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7"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8"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9"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style:font-weight-complex="bold" fo:color="#000000" fo:font-size="12pt" style:font-size-asian="12pt" style:font-size-complex="12pt"/>
    </style:style>
    <style:style style:name="T22"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23" style:parent-style-name="Normal" style:family="paragraph">
      <style:paragraph-properties fo:text-align="center" fo:margin-bottom="0in" fo:line-height="150%" fo:margin-right="-0.0006in"/>
    </style:style>
    <style:style style:name="T2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6"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1"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style:font-weight-complex="bold" fo:color="#000000"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weight-complex="bold" fo:color="#000000" fo:font-size="12pt" style:font-size-asian="12pt" style:font-size-complex="12pt"/>
    </style:style>
    <style:style style:name="T38" style:parent-style-name="DefaultParagraphFont" style:family="text">
      <style:text-properties style:font-weight-complex="bold" fo:color="#000000" fo:font-size="12pt" style:font-size-asian="12pt" style:font-size-complex="12pt"/>
    </style:style>
    <style:style style:name="T39" style:parent-style-name="DefaultParagraphFont" style:family="text">
      <style:text-properties style:font-weight-complex="bold" fo:color="#000000" fo:font-size="12pt" style:font-size-asian="12pt" style:font-size-complex="12pt"/>
    </style:style>
    <style:style style:name="T40" style:parent-style-name="DefaultParagraphFont" style:family="text">
      <style:text-properties style:font-weight-complex="bold" fo:color="#000000" fo:font-size="12pt" style:font-size-asian="12pt" style:font-size-complex="12pt"/>
    </style:style>
    <style:style style:name="T41" style:parent-style-name="DefaultParagraphFont" style:family="text">
      <style:text-properties style:font-weight-complex="bold" fo:color="#000000" fo:font-size="12pt" style:font-size-asian="12pt" style:font-size-complex="12pt"/>
    </style:style>
    <style:style style:name="T42" style:parent-style-name="DefaultParagraphFont" style:family="text">
      <style:text-properties style:font-weight-complex="bold" fo:color="#000000" fo:font-size="12pt" style:font-size-asian="12pt" style:font-size-complex="12pt"/>
    </style:style>
    <style:style style:name="P43" style:parent-style-name="ListParagraph" style:list-style-name="LFO3" style:family="paragraph">
      <style:paragraph-properties fo:text-align="justify" fo:margin-bottom="0in" fo:line-height="150%" fo:margin-left="0in" fo:margin-right="-0.0006in" fo:text-indent="0.4923in">
        <style:tab-stops>
          <style:tab-stop style:type="left" style:position="0.6895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color="#000000"/>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weight-complex="bold" fo:color="#000000"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ListParagraph" style:list-style-name="LFO3" style:family="paragraph">
      <style:paragraph-properties fo:text-align="justify" fo:margin-bottom="0in" fo:line-height="150%" fo:margin-left="0in" fo:margin-right="-0.0006in" fo:text-indent="0.4923in">
        <style:tab-stops>
          <style:tab-stop style:type="left" style:position="0.6895in"/>
        </style:tab-stops>
      </style:paragraph-properties>
      <style:text-properties fo:font-size="12pt" style:font-size-asian="12pt" style:font-size-complex="12pt"/>
    </style:style>
    <style:style style:name="P55"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P58"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fo:language="en" fo:country="U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style:font-weight-complex="bold" fo:color="#000000" fo:font-size="12pt" style:font-size-asian="12pt" style:font-size-complex="12pt"/>
    </style:style>
    <style:style style:name="T71" style:parent-style-name="DefaultParagraphFont" style:family="text">
      <style:text-properties style:font-weight-complex="bold" fo:color="#000000" fo:font-size="12pt" style:font-size-asian="12pt" style:font-size-complex="12pt"/>
    </style:style>
    <style:style style:name="T72" style:parent-style-name="DefaultParagraphFont" style:family="text">
      <style:text-properties fo:font-weight="bold" style:font-weight-asian="bold" style:font-weight-complex="bold" fo:color="#000000" fo:font-size="12pt" style:font-size-asian="12pt" style:font-size-complex="12pt"/>
    </style:style>
    <style:style style:name="T73" style:parent-style-name="DefaultParagraphFont" style:family="text">
      <style:text-properties style:font-weight-complex="bold" fo:color="#000000" fo:font-size="12pt" style:font-size-asian="12pt" style:font-size-complex="12pt"/>
    </style:style>
    <style:style style:name="P74"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text-properties fo:font-size="12pt" style:font-size-asian="12pt" style:font-size-complex="12pt"/>
    </style:style>
    <style:style style:name="P75"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text-properties fo:font-size="12pt" style:font-size-asian="12pt" style:font-size-complex="12pt"/>
    </style:style>
    <style:style style:name="P76"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fo:color="#000000" fo:font-size="12pt" style:font-size-asian="12pt" style:font-size-complex="12pt"/>
    </style:style>
    <style:style style:name="P78"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text-position="super 66.6%"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position="super 66.6%"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style="italic" style:font-style-asian="italic"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style="italic" style:font-style-asian="italic"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fo:color="#000000" fo:font-size="12pt" style:font-size-asian="12pt" style:font-size-complex="12pt"/>
    </style:style>
    <style:style style:name="P103" style:parent-style-name="Normal" style:family="paragraph">
      <style:paragraph-properties fo:text-align="justify" fo:margin-bottom="0in" fo:line-height="150%">
        <style:tab-stops>
          <style:tab-stop style:type="left" style:position="0.8861in"/>
        </style:tab-stops>
      </style:paragraph-properties>
      <style:text-properties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8861in"/>
        </style:tab-stops>
      </style:paragraph-properties>
      <style:text-properties style:font-name-asian="Times New Roman" style:font-name-complex="Times New Roman" fo:font-size="12pt" style:font-size-asian="12pt" style:font-size-complex="12pt"/>
    </style:style>
    <style:style style:name="P105" style:parent-style-name="Normal" style:family="paragraph">
      <style:paragraph-properties style:vertical-align="baseline">
        <style:tab-stops>
          <style:tab-stop style:type="center" style:position="0.4923in"/>
          <style:tab-stop style:type="right" style:position="5.768in"/>
        </style:tab-stops>
      </style:paragraph-properties>
      <style:text-properties fo:font-size="12pt" style:font-size-asian="12pt" style:font-size-complex="12pt" fo:hyphenate="false"/>
    </style:style>
    <style:style style:name="P106" style:parent-style-name="Normal" style:family="paragraph">
      <style:paragraph-properties fo:text-align="justify" fo:margin-bottom="0in" fo:line-height="150%"/>
    </style:style>
    <style:style style:name="T107"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1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1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1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28" style:parent-style-name="Normal" style:family="paragraph">
      <style:paragraph-properties fo:margin-bottom="0in" fo:line-height="150%"/>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P131" style:parent-style-name="Normal" style:family="paragraph">
      <style:paragraph-properties fo:margin-bottom="0in" fo:line-height="150%"/>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35" style:parent-style-name="DefaultParagraphFont" style:family="text">
      <style:text-properties style:font-name-asian="Times New Roman" style:font-name-complex="Times New Roman" style:font-weight-complex="bold" fo:font-size="12pt" style:font-size-asian="12pt" style:font-size-complex="12pt"/>
    </style:style>
    <style:style style:name="T136"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PAĖMIMO VISUOMENĖS POREIKIAMS ĮGYVENDINANT YPATINGOS VALSTYBINĖS SVARBOS PROJEKTUS</text:span><text:span text:style-name="T11"><text:s/></text:span><text:span text:style-name="T12">ĮSTATYMO NR.</text:span><text:span text:style-name="T13"><text:s/></text:span><text:span text:style-name="T14">XI-1307</text:span><text:span text:style-name="T15"><text:s/></text:span><text:span text:style-name="T16">3,</text:span><text:span text:style-name="T17"><text:s/></text:span><text:span text:style-name="T18">4, 5, 7, 9, 12, 13 IR</text:span><text:span text:style-name="T19"><text:s/></text:span><text:span text:style-name="T20">15 STRAIPSNIŲ</text:span><text:span text:style-name="T21"><text:s/></text:span><text:span text:style-name="T22">PAKEITIMO<text:s/></text:span></text:p>
      <text:p text:style-name="P23"><text:span text:style-name="T24">ĮSTATYMO<text:s/></text:span><text:span text:style-name="T25">PROJEKTO</text:span></text:p>
      <text:p text:style-name="P26"/>
      <text:p text:style-name="P27">2023-06-26<text:s/>Nr. XIVP-2770(2)</text:p>
      <text:p text:style-name="P28">Vilnius</text:p>
      <text:p text:style-name="P29"/>
      <text:p text:style-name="P30">Įvertinę projekto atitiktį Konstitucijai, įstatymams, teisėkūros principams ir teisės technikos taisyklėms, teikiame šias pastabas.</text:p>
      <text:soft-page-break/>
      <text:list text:style-name="LFO3" text:continue-numbering="true">
        <text:list-item>
          <text:p text:style-name="P31"><text:span text:style-name="T32">Pastebėtina</text:span><text:span text:style-name="T33">, kad</text:span><text:span text:style-name="T34"><text:s/></text:span><text:span text:style-name="T35">iš projekto 1 straipsniu keičiamo</text:span><text:span text:style-name="T36"><text:s/>Žemės paėmimo visuomenės poreikiams įgyvendinant ypatingos valstybinės svarbos projektus įstatymo (toliau – keičiamas įstatymas) 3 straipsnio 3 dalies 3 punkte įtvirtinto teisinio reguliavimo nėra aišku,<text:s/></text:span><text:span text:style-name="T37">kokiu teisiniu pagrindu yra grindžiamas viešojo pirkimo pakart</text:span><text:span text:style-name="T38">otinis neatlikimas neįvykusio</text:span><text:span text:style-name="T39"><text:s/>viešojo pirkimo atveju, jei tam tikros prekės, paslaugos ar darbai<text:s/></text:span><text:span text:style-name="T40">turi</text:span><text:span text:style-name="T41"><text:s/>būti perkami</text:span><text:span text:style-name="T42"><text:s/>Viešųjų pirkimų įstatymo nustatyta tvarka. Atsižvelgiant į tai, projekto nuostatas siūlytina tikslinti.</text:span></text:p>
        </text:list-item>
        <text:list-item>
          <text:p text:style-name="P43"><text:span text:style-name="T44">Iš projekto 4</text:span><text:span text:style-name="T45"><text:s/>straipsniu keičiamo įstatymo 7 straipsnio 5 dalyje siūlomo nustatyti teisinio reguliavimo nėra aišku, kuris subjektas būtų įgaliotas priimti sprendimą paskirti šioje dalyje nurodomo valstybei nuosavybės teise priklausančio statinio patikėtinį.<text:s/></text:span><text:span text:style-name="T46">Kyla pagrįstų abejonių, ar vien tik projektą įgyvendinančios institucijos prašymas Nekilnojamo turto registro tvarkytojui būtų pakankamas pagrindas nustatyti statinio patikėtinį. Atkreiptinas dėmesys, kad projekto svarstymo Aplinkos apsaugos komitete metu</text:span><text:span text:style-name="T47"><text:s/>(Komiteto<text:s/></text:span><text:span text:style-name="T48">2023-06-14 išvada Nr. 107-P-21)</text:span><text:span text:style-name="T49"><text:s/>buvo pritarta keičiamo įstatymo 7 straipsnio 5 dalį papildyti nuostata „</text:span><text:span text:style-name="T50">Sprendimą dėl visuomenės poreikiams paimtame žemės sklype esančio statinio patikėtinio paskyrimo priima projektą įgyvendinančios institucijos vadovas arba jo įgaliotas suinteresuotos institucijos vadovas.“, tačiau kečiamo projekto redakcijoje šis pasiūlymas nėra įtvirtintas.</text:span><text:span text:style-name="T51"><text:s/></text:span><text:span text:style-name="T52">Projektą reikėtų papildyti, nurodant subjektą kuris<text:s/></text:span><text:span text:style-name="T53">turėtų teisę paskirti projekte minėtų statinių patikėtinį.</text:span></text:p>
        </text:list-item>
        <text:list-item>
          <text:p text:style-name="P54">Iš projekto 4 straipsniu keičiamo įstatymo 7 straipsnio 5 - 11 dalių nuostatų nėra aišku, kokie objektai turėtų būti registruojami Nekilnojamojo turto registre, nes 5 dalyje nurodyta, kad registruojami tik statiniai, o 6 - 11 dalyje nurodyta, kad registruojami ne tik statiniai, bet ir (ar) įrenginiai. Atsižvelgiant į tai, minėtas projekto nuostatas reikėtų suderinti tarpusavyje.</text:p>
        </text:list-item>
        <text:list-item>
          <text:p text:style-name="P55"><text:span text:style-name="T56">Projekto 4 straipsniu keičiamo įstatymo 7 straipsnio 7 dalies pirmajame sakinyje po žodžio „institucijos“ įrašytinas žodis „vadovas“.<text:s/></text:span><text:span text:style-name="T57">Atitinkamai tikslintinas šių projekto nuostatų antrasis sakinys, vietoj sakinio pradžios „Projektą įgyvendinanti institucija, priėmusi sprendimą perduoti visuomenės poreikiams paimtame žemės sklype esančius statinius ir (ar) įrenginius valdyti, naudoti ir jais disponuoti patikėjimo teise, ne vėliau kaip per 5 darbo dienas kreipiasi“ įrašant tokią sakinio pradžią „Projektą įgyvendinanti institucija ne vėliau kaip per 5 darbo dienas nuo sprendimo perduoti visuomenės poreikiams paimtame žemės sklype esančius statinius ir (ar) įrenginius valdyti, naudoti ir jais disponuoti patikėjimo teise priėmimo dienos kreipiasi“.</text:span></text:p>
        </text:list-item>
        <text:list-item>
          <text:p text:style-name="P58"><text:span text:style-name="T59">Iš projekto<text:s/></text:span><text:span text:style-name="T60">4</text:span><text:span text:style-name="T61"><text:s/>straipsniu ke</text:span><text:span text:style-name="T62">ičiamo įstatymo<text:s/></text:span><text:span text:style-name="T63">7 straipsnio 10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text:s/></text:span><text:soft-page-break/><text:span text:style-name="T64">turto gali būti sudaromi tik įstatymų nustatytais atvejais ir būdais, projekto nuostatą reikėtų patikslinti, nurodant, kokie konkrečiai sandoriai su aukščiau minėtais asmenimis gali būti sudaromi.</text:span><text:span text:style-name="T65"><text:s/>Atkreiptinas dėmesys, kad projekto svarstymo Aplinkos apsaugos komitete metu</text:span><text:span text:style-name="T66"><text:s/>(Komiteto<text:s/></text:span><text:span text:style-name="T67">2023-06-14 išvada Nr. 107-P-21)</text:span><text:span text:style-name="T68"><text:s/>buvo pritarta keičiamo įstatymo 7 straipsnio 5 dalį<text:s/></text:span><text:span text:style-name="T69">papildyti nuostata „</text:span><text:span text:style-name="T70">(išnuomoti, suteikti panaudai)“</text:span><text:span text:style-name="T71">,</text:span><text:span text:style-name="T72"><text:s/></text:span><text:span text:style-name="T73">tačiau kečiamo projekto redakcijoje šis pasiūlymas nėra įtvirtintas.</text:span></text:p>
        </text:list-item>
        <text:list-item>
          <text:p text:style-name="P74">Projekto 6 straipsniu keičiamo įstatymo 12 straipsnio 1 dalyje pateikta nuoroda „šio įstatymo 4 straipsnio 2 dalyje“ tikslintina, vietoj skaičiaus „4“ įrašant skaičių „5“, nes, būtent, 5 straipsnio 2 dalyje yra nustatyta projekto nuostatose minima tvarka.</text:p>
        </text:list-item>
        <text:list-item>
          <text:p text:style-name="P75">Siekiant suderinti įstatyme vartojamas sąvokas, projekto 7 straipsnio 2 dalimi keičiamo įstatymo 13 straipsnio 4 dalies paskutiniame sakinyje vietoj sąvokos „žemės paėmimu suinteresuota institucija“ įrašytina sąvoka „projektą įgyvendinanti institucija“.</text:p>
        </text:list-item>
        <text:list-item>
          <text:p text:style-name="P76"><text:span text:style-name="T77">Reikėtų atsisakyti projekto 8 straipsnio 2 dalies nuostatų kaip perteklinių, nes jomis keičiamo įstatymo 15 straipsnio 2 dalyje nedaromi jokie nauji pakeitimai. Atsisakius šios dalies projekto 8 straipsnio vienos struktūrinės dalies numeruoti nereikia.</text:span></text:p>
        </text:list-item>
        <text:list-item>
          <text:p text:style-name="P78"><text:span text:style-name="T79">Atkreiptinas dėmesys, kad Aplinkos apsaugos komit</text:span><text:span text:style-name="T80">etas savo išvados<text:s/></text:span><text:span text:style-name="T81">(Komiteto<text:s/></text:span><text:span text:style-name="T82">2023-06-14 išvada Nr. 107-P-21)<text:s/></text:span><text:span text:style-name="T83">dėl<text:s/></text:span><text:span text:style-name="T84">su t</text:span><text:span text:style-name="T85">eikiamu<text:s/></text:span><text:span text:style-name="T86">projektu susijusio<text:s/></text:span><text:span text:style-name="T87">Žemės įstatymo Nr. I-446 2, 10, 11,<text:s/></text:span><text:soft-page-break/><text:span text:style-name="T88">12, 13, 22, 27, 30, 34, 35, 37, 39, 40, 41, 43, 45, 46, 47, 48, 49, 50, 51, 52 straipsnių pakeitimo ir VI skyriaus papildymo 35</text:span><text:span text:style-name="T89">1</text:span><text:span text:style-name="T90"><text:s/>ir 35</text:span><text:span text:style-name="T91">2</text:span><text:span text:style-name="T92"><text:s/>straipsniais įstatymo projekto Nr. XIVP-2765 33 punkte pažymėjo, kad „</text:span><text:span text:style-name="T93">Projekto 18 straipsnio 5 dalimi keičiamo įstatymo 46 straipsnio 5 dalyje siūloma atsisakyti nuostatų, kad kai registruotosios pašto 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 <text:s/>Nacionalinės žemės tarnybos interneto svetainėje.<text:s/></text:span><text:span text:style-name="T94">Nuostatos įvertintinos dėl atitikties teisėkūros efektyvumo principui, kuris reikalauja, kad teisės akte turi būti įtvirtinamos veiksmingiausiai ir ekonomiškiausiai teisinio reguliavimo tikslą leisiančios pasiekti priemonės</text:span><text:span text:style-name="T95">. Manytina, kad informavimas paskelbiant Nacionalinės žemės tarnybos interneto svetainėje yra veiksmingesnis būdas informuoti nei skelbimai laikraščiuose, nes Nacionalinės žemės tarnybos puslapis būtų visuomet tas pats, todėl asmenims, manantiems, kad galėtų būti paskelbta tokia jiems aktuali informacija, užtektų pasitikrinti tik vienoje interneto svetainėje, kurioje informacija būtų talpinama ilgą laiką (nuolat būtų pasiekiama), kai nacionalinių bei vietos laikraščių yra ne vienas, jie leidžiami dažnai, tad tektų peržiūrėti ne vieną laikraščio numerį, taigi tikimybė, kad informacija pasieks asmenį,<text:s/></text:span><text:soft-page-break/><text:span text:style-name="T96">kuriam ji yra aktuali, yra mažesnė. Skelbimas Nacionalinės žemės tarnybos puslapyje būtų ekonomiškas – išlaidų nesusidarytų ar jos būtų menkos, palyginus su išlaidomomis skelbimams laikraščiuose. Civiliniame procese nuo 2011 metų taikomas procesinių dokumentų įteikimas paskelbiant pranešimą specialiame interneto tinklalapyje (žr. Lietuvos Respublikos civilinio proceso kodekso, toliau – CPK, 130 straipsnio 2 dalį).<text:s/></text:span><text:span text:style-name="T97">Aptariamu ir panašiais atvejais, manome, kad tikslinga atsisakyti Žemės įstatymo nuostatų dėl informacijos skelbimo laikraščiuose ir apsiriboti paskelbimo Nacionalinės žemės tarnybos interneto svetainėje, atitinkamai tikslintinos ir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text:span><text:span text:style-name="T98">.“</text:span><text:span text:style-name="T99"><text:s/></text:span><text:span text:style-name="T100">Atkreiptinas dėmesys, kad šis komiteto sprendimas teikiamame projekte nėra įgyvendintas. Atsižvelgiant į tai, projektas pildytinas nauju straipsniu, kuriuo būtų atitinkamai tikslintinos keičiamo įstatymo 16 straipsnio 5, 6 ir 7 dalys.</text:span></text:p>
        </text:list-item>
        <text:list-item>
          <text:p text:style-name="P101"><text:span text:style-name="T102">Projekto 9 straipsnyje brauktina nurodyta išimtis „išskyrus šio straipsnio 2 dalis“, nes šis straipsnis antros dalies neturi.</text:span></text:p>
        </text:list-item>
      </text:list>
      <text:p text:style-name="P103"/>
      <text:p text:style-name="P104"/>
      <text:p text:style-name="P105"><text:tab/></text:p>
      <text:p text:style-name="P106"><text:span text:style-name="T107">Departamento direktorius</text:span><text:span text:style-name="T108"><text:tab/></text:span><text:span text:style-name="T109"><text:tab/></text:span><text:span text:style-name="T110"><text:tab/><text:s text:c="17"/></text:span><text:span text:style-name="T111"><text:tab/><text:s text:c="19"/>Dainius Zebleckis</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N. Azguridienė, tel. (8 5) 239 6546, el. p.<text:s/></text:span><text:a xlink:href="mailto:neringa.azguridiene@lrs.lt" office:target-frame-name="_top" xlink:show="replace"><text:span text:style-name="T130">neringa.azguridiene@lrs.lt</text:span></text:a></text:p>
      <text:p text:style-name="P131"><text:span text:style-name="T132">M. Masteikienė, tel. (8 5) 239 6843, el. p.<text:s/></text:span><text:a xlink:href="mailto:milda.masteikiene@lrs.lt" office:target-frame-name="_top" xlink:show="replace"><text:span text:style-name="T133">milda.masteikiene@lrs.lt</text:span></text:a></text:p>
      <text:p text:style-name="P134"><text:span text:style-name="T135">S. Švedas, tel. (8 5) 239 6165, el. p.<text:s/></text:span><text:a xlink:href="mailto:saulius.svedas@lrs.lt" office:target-frame-name="_top" xlink:show="replace"><text:span text:style-name="T13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rojektas" style:display-name="projektas"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use-window-font-color="true"/>
    </style:style>
    <style:style style:name="WW_CharLFO5LVL1"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26T08:55:00Z</meta:creation-date>
    <dc:date>2023-06-26T08:55:00Z</dc:date>
    <meta:template xlink:href="Normal.dotm" xlink:type="simple"/>
    <meta:editing-cycles>2</meta:editing-cycles>
    <meta:editing-duration>PT0S</meta:editing-duration>
    <meta:document-statistic meta:page-count="8" meta:paragraph-count="17" meta:word-count="1274" meta:character-count="8525" meta:row-count="60" meta:non-whitespace-character-count="7268"/>
  </office:meta>
</office:document-meta>
</file>