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175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06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5.79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39" style:family="table">
      <style:table-properties style:width="10.6277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 ASMENŲ, SLAPTA BENDRADARBIAVUSIŲ SU BUVUSIOS SSRS SPECIALIOSIOMIS TARNYBOMIS, REGISTRACIJOS, PRISIPAŽINIMO, ĮSKAITOS IR PRISIPAŽINUSIŲJŲ APSAUGOS ĮSTATYMO NR. VIII-1436 9 STRAIPSNIO PAKEITIMO<text:s/></text:span><text:span text:style-name="T18">įstatymo<text:s/></text:span><text:span text:style-name="T19">PROJEKTO<text:s/></text:span></text:p>
      <text:p text:style-name="P20">(NR.XIIIP-2870)</text:p>
      <text:p text:style-name="P21"/>
      <text:p text:style-name="P22"><text:span text:style-name="T23">2018-12-04</text:span><text:span text:style-name="T24"><text:s/></text:span><text:span text:style-name="T25"><text:s/>Nr.<text:s/></text:span><text:span text:style-name="T26">103</text:span><text:span text:style-name="T27">-P-</text:span><text:span text:style-name="T28">57</text:span></text:p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</text:span><text:span text:style-name="T35">R. Šalaševičiūtė – Komiteto pirmininkė, R. Baškienė, R. J. Dagys, A. Dumbrava, <text:s/>M. Navickienė, V. Rastenis, J. Rimkus, <text:s/>A. Sysas, G. Skaistė, T. Tomilinas, J. Varkalys; Komiteto biuras: vedėja E. Bulotaitė, patarėjos: D. Aleksejūnienė, A. Dolmantienė, I. Kuodienė, padėjėja I. Žukauskaitė; kviestieji asmenys: E. Sinkevičius – Seimo Nacionalinio saugumo ir gynybos komiteto biuro patarėjas, D. Beliackienė – Krašto apsaugos ministerijos kanclerė, J. Nagienė – Krašto apsaugos ministerijos Teisės departamento direktorė. <text:s text:c="2"/></text:span></text:p>
      <text:p text:style-name="P36"><text:span text:style-name="T37">2. Ekspertų, konsultantų, specialistų išvados, pasiūlymai, pataisos, pastabos<text:s/></text:span><text:span text:style-name="T38">(toliau – pasiūlymai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</text:p>
            <text:p text:style-name="Pasiūlymai2">2018-11-1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statymo projektas atitinka Konstituciją, įstatymus, teisėkūros principus ir teisės technikos taisyklių reikalavimus.</text:span></text:p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3. Piliečių, asociacijų, politinių partijų, lobistų ir kitų suinteresuotų asmenų pasiūlymai:</text:span><text:span text:style-name="T96"><text:s/></text:span><text:span text:style-name="T97">negauta</text:span><text:span text:style-name="T98">.</text:span></text:p>
      <text:p text:style-name="P99"><text:span text:style-name="T100">4. Valstybės ir savivaldybių institucijų ir įstaigų pasiūlymai:</text:span><text:span text:style-name="T101"><text:s/></text:span><text:span text:style-name="T102">negauta</text:span><text:span text:style-name="T103">.</text:span></text:p>
      <text:p text:style-name="P104"><text:span text:style-name="T105">5. Subjektų, turinčių įstatymų leidybos iniciatyvos teisę, pasiūlymai:</text:span><text:span text:style-name="T106"><text:s/></text:span><text:span text:style-name="T107">negauta.</text:span></text:p>
      <text:p text:style-name="P108"><text:span text:style-name="T109">6</text:span><text:span text:style-name="T110">. Komiteto sprendimas:</text:span><text:span text:style-name="T111"><text:s/></text:span><text:span text:style-name="T112">pritarti iniciatorių pateiktam į</text:span><text:span text:style-name="T113">statymo projektui Nr. XIIIP-</text:span><text:span text:style-name="T114">2870.</text:span></text:p>
      <text:p text:style-name="P115"><text:span text:style-name="T116">7</text:span><text:span text:style-name="T117">. Balsavimo rezultatai:</text:span><text:span text:style-name="T118"><text:s/></text:span><text:span text:style-name="T119">pritarta bendru sutarimu.</text:span></text:p>
      <text:p text:style-name="P120"><text:span text:style-name="T121">8</text:span><text:span text:style-name="T122">. Komiteto paskirt</text:span><text:span text:style-name="T123">as</text:span><text:span text:style-name="T124"><text:s/>pranešėja</text:span><text:span text:style-name="T125">s</text:span><text:span text:style-name="T126">:</text:span><text:span text:style-name="T127"><text:s/></text:span><text:span text:style-name="T128">Algirdas Sysas.</text:span></text:p>
      <text:p text:style-name="P129"/>
      <text:p text:style-name="P130"><text:span text:style-name="T131">Komiteto<text:s/></text:span><text:span text:style-name="T132">pirminink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tab/><text:tab/><text:tab/><text:tab/>Rimantė Šalaševičiūtė</text:p>
      <text:p text:style-name="P145"><text:tab/></text:p>
      <text:p text:style-name="Normal"><text:span text:style-name="T146">K</text:span><text:span text:style-name="T147">omiteto</text:span><text:span text:style-name="T148"><text:s/>biuro</text:span><text:span text:style-name="T149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ulymai5" style:display-name="Pasiulymai5" style:family="paragraph" style:parent-style-name="pasiulymai">
      <style:paragraph-properties fo:text-align="justify" fo:margin-top="0in" fo:margin-bottom="0in"/>
      <style:text-properties style:font-weight-complex="bold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2-04T14:16:00Z</meta:creation-date>
    <dc:date>2018-12-04T14:16:00Z</dc:date>
    <meta:print-date>2018-12-04T13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1" meta:paragraph-count="36" meta:word-count="224" meta:character-count="1874" meta:row-count="64" meta:non-whitespace-character-count="1686"/>
  </office:meta>
</office:document-meta>
</file>