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4" style:parent-style-name="DefaultParagraphFont" style:family="text">
      <style:text-properties fo:language="en" fo:country="US"/>
    </style:style>
    <style:style style:name="P5" style:parent-style-name="Normal" style:family="paragraph">
      <style:paragraph-properties fo:text-align="center" fo:line-height="150%"/>
      <style:text-properties fo:font-weight="bold" style:font-weight-asian="bold" style:font-weight-complex="bold"/>
    </style:style>
    <style:style style:name="P6" style:parent-style-name="Heading1" style:family="paragraph">
      <style:text-properties fo:letter-spacing="normal"/>
    </style:style>
    <style:style style:name="P7" style:parent-style-name="Normal" style:family="paragraph">
      <style:paragraph-properties fo:text-align="center" fo:line-height="150%"/>
      <style:text-properties fo:font-weight="bold" style:font-weight-asian="bold" style:font-weight-complex="bold"/>
    </style:style>
    <style:style style:name="P8" style:parent-style-name="Normal" style:family="paragraph">
      <style:paragraph-properties fo:keep-with-next="always" fo:text-align="center" fo:line-height="150%"/>
      <style:text-properties fo:font-weight="bold" style:font-weight-asian="bold" style:font-weight-complex="bold"/>
    </style:style>
    <style:style style:name="P9" style:parent-style-name="Normal" style:family="paragraph">
      <style:paragraph-properties fo:text-align="center" fo:line-height="150%"/>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fo:line-height="150%"/>
      <style:text-properties fo:font-weight="bold" style:font-weight-asian="bold"/>
    </style:style>
    <style:style style:name="P20" style:parent-style-name="Normal" style:family="paragraph">
      <style:paragraph-properties fo:text-align="center" fo:line-height="150%"/>
    </style:style>
    <style:style style:name="P21" style:parent-style-name="Normal" style:family="paragraph">
      <style:paragraph-properties fo:text-align="center" fo:line-height="150%"/>
    </style:style>
    <style:style style:name="P22" style:parent-style-name="Normal" style:family="paragraph">
      <style:paragraph-properties fo:line-height="150%"/>
    </style:style>
    <style:style style:name="P23" style:parent-style-name="Normal" style:family="paragraph">
      <style:paragraph-properties fo:text-align="justify" fo:line-height="150%" fo:text-indent="0.5909in">
        <style:tab-stops>
          <style:tab-stop style:type="left" style:position="0.7875in"/>
        </style:tab-stops>
      </style:paragraph-properties>
    </style:style>
    <style:style style:name="P24" style:parent-style-name="Normal" style:family="paragraph">
      <style:paragraph-properties fo:text-align="justify" fo:line-height="150%" fo:text-indent="0.5909in">
        <style:tab-stops>
          <style:tab-stop style:type="left" style:position="0.7875in"/>
        </style:tab-stops>
      </style:paragraph-properties>
    </style:style>
    <style:style style:name="T25" style:parent-style-name="DefaultParagraphFont" style:family="text">
      <style:text-properties fo:font-style="italic" style:font-style-asian="italic"/>
    </style:style>
    <style:style style:name="P26" style:parent-style-name="ListParagraph" style:family="paragraph">
      <style:paragraph-properties fo:text-align="justify" fo:line-height="150%" fo:margin-left="0in" fo:text-indent="0.5909in">
        <style:tab-stops>
          <style:tab-stop style:type="left" style:position="0.7875in"/>
        </style:tab-stops>
      </style:paragraph-properties>
    </style:style>
    <style:style style:name="T27" style:parent-style-name="DefaultParagraphFont" style:family="text">
      <style:text-properties style:font-size-complex="12pt"/>
    </style:style>
    <style:style style:name="P28" style:parent-style-name="ListParagraph" style:family="paragraph">
      <style:paragraph-properties fo:text-align="justify" fo:line-height="150%" fo:margin-left="0in" fo:text-indent="0.5909in">
        <style:tab-stops>
          <style:tab-stop style:type="left" style:position="0.78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style="italic" style:font-style-asian="italic"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style:style>
    <style:style style:name="P60" style:parent-style-name="Normal" style:family="paragraph">
      <style:paragraph-properties fo:text-align="justify" fo:line-height="150%"/>
    </style:style>
    <style:style style:name="P61" style:parent-style-name="Normal" style:family="paragraph">
      <style:paragraph-properties fo:text-align="justify" fo:line-height="150%"/>
      <style:text-properties fo:color="#000000" style:font-size-complex="12pt" style:language-asian="lt" style:country-asian="LT"/>
    </style:style>
    <style:style style:name="P62" style:parent-style-name="Normal" style:family="paragraph">
      <style:paragraph-properties fo:text-align="justify" fo:line-height="150%"/>
      <style:text-properties fo:color="#000000" style:font-size-complex="12pt" style:language-asian="lt" style:country-asian="LT"/>
    </style:style>
    <style:style style:name="P63" style:parent-style-name="Normal" style:family="paragraph">
      <style:paragraph-properties fo:text-align="justify" fo:line-height="150%"/>
      <style:text-properties fo:color="#000000" style:font-size-complex="12pt" style:language-asian="lt" style:country-asian="LT"/>
    </style:style>
    <style:style style:name="P64" style:parent-style-name="Normal" style:family="paragraph">
      <style:paragraph-properties fo:text-align="justify" fo:line-height="150%"/>
      <style:text-properties fo:color="#000000" style:font-size-complex="12pt" style:language-asian="lt" style:country-asian="LT"/>
    </style:style>
    <style:style style:name="P65" style:parent-style-name="Normal" style:family="paragraph">
      <style:paragraph-properties fo:text-align="justify" fo:line-height="150%"/>
      <style:text-properties fo:color="#000000" style:font-size-complex="12pt" style:language-asian="lt" style:country-asian="LT"/>
    </style:style>
    <style:style style:name="P66" style:parent-style-name="Normal" style:family="paragraph">
      <style:paragraph-properties fo:text-align="justify" fo:line-height="150%"/>
      <style:text-properties fo:color="#000000" style:font-size-complex="12pt" style:language-asian="lt" style:country-asian="LT"/>
    </style:style>
    <style:style style:name="P67" style:parent-style-name="Normal" style:family="paragraph">
      <style:paragraph-properties fo:text-align="justify" fo:line-height="150%"/>
      <style:text-properties fo:color="#000000" style:font-size-complex="12pt" style:language-asian="lt" style:country-asian="LT"/>
    </style:style>
    <style:style style:name="P68" style:parent-style-name="Normal" style:family="paragraph">
      <style:paragraph-properties fo:text-align="justify" fo:line-height="150%"/>
      <style:text-properties fo:color="#000000" style:font-size-complex="12pt" style:language-asian="lt" style:country-asian="LT"/>
    </style:style>
    <style:style style:name="P69" style:parent-style-name="Normal" style:family="paragraph">
      <style:paragraph-properties fo:text-align="justify" fo:line-height="150%"/>
      <style:text-properties fo:color="#000000" style:font-size-complex="12pt" style:language-asian="lt" style:country-asian="LT"/>
    </style:style>
    <style:style style:name="P70" style:parent-style-name="Normal" style:family="paragraph">
      <style:paragraph-properties fo:text-align="justify" fo:line-height="150%"/>
      <style:text-properties fo:color="#000000" style:font-size-complex="12pt" style:language-asian="lt" style:country-asian="LT"/>
    </style:style>
    <style:style style:name="P71" style:parent-style-name="Normal" style:family="paragraph">
      <style:paragraph-properties fo:text-align="justify" fo:line-height="150%"/>
      <style:text-properties fo:color="#000000" style:font-size-complex="12pt" style:language-asian="lt" style:country-asian="LT"/>
    </style:style>
    <style:style style:name="P72" style:parent-style-name="Normal" style:family="paragraph">
      <style:paragraph-properties fo:text-align="justify" fo:line-height="150%"/>
      <style:text-properties fo:color="#000000" style:font-size-complex="12pt" style:language-asian="lt" style:country-asian="LT"/>
    </style:style>
    <style:style style:name="P73" style:parent-style-name="Normal" style:family="paragraph">
      <style:paragraph-properties fo:text-align="justify" fo:line-height="150%"/>
      <style:text-properties fo:color="#000000" style:font-size-complex="12pt" style:language-asian="lt" style:country-asian="LT"/>
    </style:style>
    <style:style style:name="P74" style:parent-style-name="Normal" style:family="paragraph">
      <style:paragraph-properties fo:text-align="justify" fo:line-height="150%"/>
      <style:text-properties fo:color="#000000" style:font-size-complex="12pt" style:language-asian="lt" style:country-asian="LT"/>
    </style:style>
    <style:style style:name="P75" style:parent-style-name="Normal" style:family="paragraph">
      <style:paragraph-properties fo:text-align="justify" fo:line-height="150%"/>
      <style:text-properties fo:color="#000000" style:font-size-complex="12pt" style:language-asian="lt" style:country-asian="LT"/>
    </style:style>
    <style:style style:name="P76" style:parent-style-name="Normal" style:family="paragraph">
      <style:paragraph-properties fo:text-align="justify" fo:line-height="150%"/>
      <style:text-properties fo:color="#000000" style:font-size-complex="12pt" style:language-asian="lt" style:country-asian="LT"/>
    </style:style>
    <style:style style:name="P77" style:parent-style-name="Normal" style:family="paragraph">
      <style:paragraph-properties fo:text-align="justify" fo:line-height="150%"/>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fo:language="en" fo:country="US"/>
    </style:style>
    <style:style style:name="P80" style:parent-style-name="Normal" style:family="paragraph">
      <style:paragraph-properties fo:text-align="justify" fo:line-height="150%"/>
      <style:text-properties fo:color="#000000" style:font-size-complex="12pt" style:language-asian="lt" style:country-asian="LT"/>
    </style:style>
    <style:style style:name="P81" style:parent-style-name="Normal" style:family="paragraph">
      <style:paragraph-properties fo:text-align="justify" fo:line-height="150%"/>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aveikslėlis 1" text:anchor-type="as-char" svg:x="0in" svg:y="0in" svg:width="0.57639in" svg:height="0.67361in" style:rel-width="scale" style:rel-height="scale"><draw:image xlink:href="media/image1.png" xlink:type="simple" xlink:show="embed" xlink:actuate="onLoad"/><svg:title/><svg:desc/></draw:frame></text:span></text:p>
      <text:p text:style-name="P5">LIETUVOS RESPUBLIKOS SEIMO KANCELIARIJOS</text:p>
      <text:h text:style-name="P6" text:outline-level="1">TEISĖS DEPARTAMENTAS</text:h>
      <text:p text:style-name="P7"/>
      <text:h text:style-name="P8" text:outline-level="1">IŠVADA</text:h>
      <text:p text:style-name="P9"><text:span text:style-name="T10">DĖL<text:s/></text:span><text:span text:style-name="T11">LIETUVOS RESPUBLIKOS SEIM</text:span><text:span text:style-name="T12">O<text:s/></text:span><text:span text:style-name="T13">NUTARIM</text:span><text:span text:style-name="T14">O „</text:span><text:span text:style-name="T15">DĖL VIDAUS AUDITO TARNYBOS PASKYRIMO</text:span><text:span text:style-name="T16">“<text:s/></text:span><text:span text:style-name="T17">P</text:span><text:span text:style-name="T18">ROJEKTO</text:span></text:p>
      <text:p text:style-name="P19"/>
      <text:p text:style-name="P20">2022-12-20<text:s/>Nr. XIVP-2338</text:p>
      <text:p text:style-name="P21">Vilnius</text:p>
      <text:p text:style-name="P22"> </text:p>
      <text:p text:style-name="P23">Įvertinę projekto atitiktį Konstitucijai, įstatymams, teisėkūros principams ir teisės technikos taisyklėms,<text:s/>teikiame šią<text:s/>pastabą.</text:p>
      <text:p text:style-name="P24">Teikiamo nutarimo projekto<text:s/>1<text:s/>straipsniu siūloma paskirti<text:s/>Lietuvos Respublikos Seimo kanceliarijos Vidaus audito skyrių atlikti vidaus auditą<text:s/><text:span text:style-name="T25">Seimui atskaitingose institucijose</text:span>, kuriose vidaus audito tarnyba nėra įsteigta.<text:s/>Vertinant šią nuostatą, pažymėtina, kad Lietuvos Respublikos<text:s/><text:soft-page-break/>įstatymuose nėra apibrėžta „Seimui atskaitingų institucijų“ sąvoka, o tokios formuluotės (gana retas<text:s/>ir nevienodas) vartojimas kai kuriuose teisės aktuose neleidžia vienareikšmiškai<text:s/>konstatuoti jos turinį bei užtikrinti vienodą jos taikymą.<text:s/>Lingvistinė tokios formuluotės analizė leidžia teigti, kad turimos omenyje būtent tos institucijos, kurios teikia savo metinę ataskaitą Seimui, t.<text:s/>y. už savo veiklą atsiskaito Seimui. Tačiau pažymėtina, kad<text:s/>yra valstybės institucijų, kurios savo metinės veiklos ataskaitas teikia ir Seimui, ir kitai valstybės valdžios institucijai (pavyzdžiui,<text:s/>Konkurencijos taryba<text:s/>kiekvienais metais teikia Seimui ir Vyriausybei Konkurencijos tarybos metinių ataskaitų rinkinį). Todėl tokių valstybės institucijų atžvilgiu nutarimo taikymas<text:s/>liktų neatskleistas.<text:s/></text:p>
      <text:p text:style-name="P26">Atsižvelgus<text:s/>į tai, kas išdėstyta<text:s/>bei siekiant,<text:s/>kad Seimo kanceliarijos struktūrinio padalinio vidaus administravimo įgaliojimų Seimui atskaitingų<text:s/>institucijų atžvilgiu apimtis būtų aiškiai apibrėžta, tokių valstybės institucijų sąrašas turėtų būti įtvirtintas pačiame Seimo nutarime. Nors projekto<text:s/><text:span text:style-name="T27">aiškinamajame rašte nurodoma, kad institucijų sąrašo nurodymas nutarime nepageidautinas dėl nepatogumo keisti teisės aktus, šis argumentas laikytinas nepagrįstu. Naujų institucijų steigimas yra pakankamai retas, todėl šiuo atveju žymiai didesnis privalumas būtų užtikrinti aiškų ir tinkamą nutarimo taikymą, o ne jo „stabilumą“ (nekeičiant jo nuostatų įsteigus naują ar pabaigus seną instituciją).</text:span></text:p>
      <text:soft-page-break/>
      <text:p text:style-name="P28"><text:span text:style-name="T29">Taip pat pažymėtina, kad vietoj įstatymuose neapibrėžtos „Seimui atskaitingų institucijų“ sąvokos būtų galima vartoti žymiai aiškesnę formuluotę. Vidaus kontrolės ir vidaus audito įstatymo<text:s/></text:span><text:span text:style-name="T30">9 straipsnio 4 dalyje nustatyta, kad<text:s/></text:span><text:span text:style-name="T31">kitų viešųjų juridinių asmenų,<text:s/></text:span><text:span text:style-name="T32">kurių savininko teises ir pareigas įgyvendina Seimas</text:span><text:span text:style-name="T33"><text:s/>arba Vyriausybė,<text:s/></text:span><text:span text:style-name="T34">vidaus auditą atlieka juose įsteigta vidaus audito tarnyba arba atitinkamai</text:span><text:span text:style-name="T35"><text:s/></text:span><text:span text:style-name="T36">Seimo arba Vyriausybės paskirta kito viešojo juridinio asmens centralizuoto vidaus audito tarnyba ar vidaus audito tarnyba</text:span><text:span text:style-name="T37">.<text:s/></text:span><text:span text:style-name="T38">Atkreiptinas dėmesys ir į tai, kad projekto preambulėje kaip Seimo nutarimo priėmimo teisinis pagrindas nurodoma būtent Vidaus kontrolės ir vidaus audito įstatymo 9 straipsnio 4 dalis (projekto preambulė tikslintina vietoj žodžio „punktu“ įrašant žodį „dalimi“, kadangi minimo įstatymo 9 straipsnį sudaro dalys).<text:s/></text:span><text:span text:style-name="T39">Atsižvelg</text:span><text:span text:style-name="T40">us</text:span><text:span text:style-name="T41"><text:s/>į tai</text:span><text:span text:style-name="T42">, kas nurodyta,<text:s/></text:span><text:span text:style-name="T43"><text:s/></text:span><text:span text:style-name="T44">manytina,<text:s/></text:span><text:span text:style-name="T45">jog projekte turėtų būti nuosekliai vartojami terminai nustatant, kad<text:s/></text:span><text:span text:style-name="T46">Lietuvos Respublikos Seimo kanceliarijos Vidaus audito skyri</text:span><text:span text:style-name="T47">us</text:span><text:span text:style-name="T48"><text:s/></text:span><text:span text:style-name="T49">paskiriamas<text:s/></text:span><text:span text:style-name="T50">atli</text:span><text:span text:style-name="T51">k</text:span><text:span text:style-name="T52">ti</text:span><text:span text:style-name="T53"><text:s/>vidaus auditą<text:s/></text:span><text:span text:style-name="T54">tose valstybės<text:s/></text:span><text:span text:style-name="T55">institucijose</text:span><text:span text:style-name="T56">,<text:s/></text:span><text:span text:style-name="T57">kurių savininko teises ir pareigas įgyvendina Seimas, ir kuriose vidaus</text:span><text:span text:style-name="T58"><text:s/>audito tarnyba nėra įsteigta (šis pasiūlymas dėl formuluotės būtų aktualus tik tada, jeigu nebūtų atsižvelgta į pasiūlymą dėl konkretaus institucijų sąrašo nurodymo pačiame nutarime).</text:span></text:p>
      <text:p text:style-name="P59"/>
      <text:p text:style-name="P60"/>
      <text:p text:style-name="P61"/>
      <text:p text:style-name="P62">Privatinės teisės skyriaus vyresnysis patarėjas,</text:p>
      <text:p text:style-name="P63">laikinai atliekantis departamento direktoriaus funkcijas<text:tab/><text:tab/><text:tab/><text:s text:c="11"/>Dainius Zebleckis</text:p>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text:span text:style-name="T78">R. Dirgėlienė, tel. (</text:span><text:span text:style-name="T79">8 5) 239 6350, el. p. renata.dirgeliene@lrs.lt</text:span></text:p>
      <text:soft-page-break/>
      <text:p text:style-name="P80">A. Dulevičiūtė-Akimovienė, tel. (8 5) 239 6164, el. p. akvile.duleviciute@lrs.lt</text:p>
      <text:p text:style-name="P81"><text:span text:style-name="T82">E</text:span><text:span text:style-name="T83">. Mušinskis, tel. (8 5) 239 6356, el. p.<text:s/></text:span><text:a xlink:href="mailto:edvinas.musinskis@lrs.lt" office:target-frame-name="_top" xlink:show="replace"><text:span text:style-name="T84">edvinas.musinskis@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text:page-number text:fixed="false">2</text:page-number></text:p>
        <text:p text:style-name="Header"/>
      </style:header>
      <style:footer>
        <text:p text:style-name="Normal"><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2-12-20T17:03:00Z</meta:creation-date>
    <dc:date>2022-12-20T17:03:00Z</dc:date>
    <meta:print-date>2016-10-06T12:44:00Z</meta:print-date>
    <meta:template xlink:href="Normal.dotm" xlink:type="simple"/>
    <meta:editing-cycles>2</meta:editing-cycles>
    <meta:editing-duration>PT0S</meta:editing-duration>
    <meta:document-statistic meta:page-count="5" meta:paragraph-count="13" meta:word-count="476" meta:character-count="3835" meta:row-count="55" meta:non-whitespace-character-count="3372"/>
  </office:meta>
</office:document-meta>
</file>