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fo:background-color="#FFFFFF"/>
    </style:style>
    <style:style style:name="T26" style:parent-style-name="DefaultParagraphFont" style:family="text">
      <style:text-properties fo:font-weight="bold" style:font-weight-asian="bold" fo:color="#000000" fo:background-color="#FFFFFF"/>
    </style:style>
    <style:style style:name="P27" style:parent-style-name="Normal" style:family="paragraph">
      <style:text-properties fo:color="#1F497D"/>
    </style:style>
    <style:style style:name="P2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background-color="#FFFFFF"/>
    </style:style>
    <style:style style:name="T38" style:parent-style-name="Hyperlink" style:family="text">
      <style:text-properties fo:color="#414141" fo:background-color="#FFFFFF" style:text-underline-type="none"/>
    </style:style>
    <style:style style:name="T39" style:parent-style-name="DefaultParagraphFont" style:family="text">
      <style:text-properties fo:color="#414141" fo:background-color="#FFFFFF"/>
    </style:style>
    <style:style style:name="T40" style:parent-style-name="smn-pavarde" style:family="text">
      <style:text-properties fo:color="#414141" fo:background-color="#FFFFFF"/>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4888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506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97in" style:use-optimal-column-width="false"/>
    </style:style>
    <style:style style:name="TableColumn65" style:family="table-column">
      <style:table-column-properties style:column-width="1.9in" style:use-optimal-column-width="false"/>
    </style:style>
    <style:style style:name="Table57" style:family="table">
      <style:table-properties style:width="10.559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9" style:family="table-row">
      <style:table-row-properties style:use-optimal-row-height="false"/>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1972in"/>
      <style:text-properties fo:color="#000000"/>
    </style:style>
    <style:style style:name="P112" style:parent-style-name="Normal" style:family="paragraph">
      <style:paragraph-properties fo:text-align="justify" fo:text-indent="0.197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1972in"/>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ext-properties fo:font-weight="bold" style:font-weight-asian="bold" fo:color="#000000"/>
    </style:style>
    <style:style style:name="P133" style:parent-style-name="Normal" style:family="paragraph">
      <style:paragraph-properties fo:text-align="justify"/>
      <style:text-properties fo:font-weight="bold" style:font-weight-asian="bold" fo:color="#000000"/>
    </style:style>
    <style:style style:name="P134" style:parent-style-name="Normal" style:family="paragraph">
      <style:paragraph-properties fo:text-align="justify"/>
      <style:text-properties fo:color="#000000"/>
    </style:style>
    <style:style style:name="P135" style:parent-style-name="BodyTextIndent3" style:family="paragraph">
      <style:paragraph-properties fo:text-align="justify" fo:margin-bottom="0in" fo:margin-left="0in" fo:margin-right="0.0194in" fo:text-indent="0.1972in">
        <style:tab-stops/>
      </style:paragraph-properties>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style="italic" style:font-style-asian="italic" style:font-style-complex="italic"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weight="bold" style:font-weight-asian="bold" style:font-weight-complex="bold"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weight="bold" style:font-weight-asian="bold" style:font-weight-complex="bold" fo:color="#000000" fo:font-size="12pt" style:font-size-asian="12pt" style:font-size-complex="12pt"/>
    </style:style>
    <style:style style:name="T149" style:parent-style-name="DefaultParagraphFont" style:family="text">
      <style:text-properties fo:font-weight="bold" style:font-weight-asian="bold" style:font-weight-complex="bold"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P152" style:parent-style-name="BodyTextIndent3" style:family="paragraph">
      <style:paragraph-properties fo:text-align="justify" fo:margin-bottom="0in" fo:margin-left="0in" fo:margin-right="0.0194in" fo:text-indent="0.1972in">
        <style:tab-stops/>
      </style:paragraph-properties>
      <style:text-properties fo:color="#000000" fo:font-size="12pt" style:font-size-asian="12pt" style:font-size-complex="12pt"/>
    </style:style>
    <style:style style:name="P153" style:parent-style-name="Normal" style:family="paragraph">
      <style:paragraph-properties fo:text-align="justify"/>
      <style:text-properties fo:font-weight="bold" style:font-weight-asian="bold"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fo:text-indent="0.1972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1972in"/>
      <style:text-properties fo:color="#000000"/>
    </style:style>
    <style:style style:name="P173" style:parent-style-name="Normal" style:family="paragraph">
      <style:paragraph-properties fo:text-align="justify"/>
      <style:text-properties fo:font-weight="bold" style:font-weight-asian="bold"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fo:margin-right="0.0194in" fo:text-indent="0.1972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1972in"/>
      <style:text-properties fo:color="#000000"/>
    </style:style>
    <style:style style:name="P203" style:parent-style-name="Normal" style:family="paragraph">
      <style:paragraph-properties fo:text-align="justify" fo:text-indent="0.1972in"/>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weight="bold" style:font-weight-asian="bold"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font-weight="bold" style:font-weight-asian="bold" fo:color="#000000"/>
    </style:style>
    <style:style style:name="P210" style:parent-style-name="Normal" style:family="paragraph">
      <style:paragraph-properties fo:text-align="justify"/>
      <style:text-properties fo:font-weight="bold" style:font-weight-asian="bold"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margin-right="0.0194in" fo:text-indent="0.1972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1972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1972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margin-right="0.0194in" fo:text-indent="0.1972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01" style:parent-style-name="DefaultParagraphFont" style:family="text">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1972in"/>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ext-properties fo:font-weight="bold" style:font-weight-asian="bold"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fo:margin-right="0.0194in" fo:text-indent="0.1972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justify" fo:line-height="150%" fo:text-indent="0.5in"/>
      <style:text-properties fo:font-weight="bold" style:font-weight-asian="bold" style:font-weight-complex="bold"/>
    </style:style>
    <style:style style:name="P334" style:parent-style-name="Normal" style:family="paragraph">
      <style:paragraph-properties fo:keep-with-next="alway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paragraph-properties fo:keep-with-next="always" fo:text-align="justify" fo:line-height="150%"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paragraph-properties fo:keep-with-next="always" fo:line-height="150%"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keep-with-next="always" fo:line-height="150%"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text:s/></text:span><text:span text:style-name="T17">EUROPOS KOOPERATINIŲ BENDROVIŲ ĮSTATYMO NR. X-696 PAKEITIMO</text:span></text:p>
      <text:p text:style-name="P18"><text:span text:style-name="T19">ĮSTATYMO</text:span><text:span text:style-name="T20"><text:s/></text:span><text:span text:style-name="T21">PROJEKTO</text:span><text:span text:style-name="T22"><text:s/></text:span><text:span text:style-name="T23">Nr.<text:s/></text:span><text:span text:style-name="T24">XIVP-</text:span><text:span text:style-name="T25">394</text:span><text:span text:style-name="T26">8</text:span></text:p>
      <text:p text:style-name="P27"/>
      <text:p text:style-name="P28"/>
      <text:p text:style-name="P29">2024-09-18<text:s/>Nr.<text:span text:style-name="T30"><text:s/></text:span><text:span text:style-name="T31">108-P-54</text:span></text:p>
      <text:p text:style-name="P32">Vilnius</text:p>
      <text:p text:style-name="P33"/>
      <text:p text:style-name="P34"/>
      <text:p text:style-name="P35"><text:span text:style-name="T36">1. Komiteto posėdyje (nuotoliniu būdu) dalyvavo:</text:span><text:s/>Komiteto pirmininkas Mindaugas Skritulskas, Komiteto nariai: Andrius<text:s/>Bagdonas, Viktoras Fiodorovas,<text:s/><text:span text:style-name="T37">Deividas Labanavičius</text:span>, Ieva Pakarklytė,<text:s/><text:a xlink:href="https://www.lrs.lt/sip/portal.show?p_r=35299&amp;p_k=1&amp;p_a=498&amp;p_asm_id=54294&amp;p_kade_id=9" office:target-frame-name="_top" xlink:show="replace"><text:span text:style-name="T38">Rasa</text:span><text:span text:style-name="T39"><text:s/></text:span><text:span text:style-name="T40">Petrauskienė</text:span></text:a>, Lukas Savickas,<text:s/>Laima<text:s/>Vyskupaitytė -<text:s/>Mogenienė.</text:p>
      <text:p text:style-name="P41">Komiteto biuro vedėja Rima Petkūnienė, patarėjai: Raimonda Danė, Rasa Ona Duburaitė, Laura Jasiukėnienė, Irina Jurkšuvienė, Darius Šaltmeris, padėjėja Zita Jodkonienė.</text:p>
      <text:p text:style-name="P42"><text:span text:style-name="T43">Kviestieji asmenys</text:span>:<text:s/>Teisingumo ministerijos<text:s/><text:span text:style-name="T44">Teisinių paslaugų politikos grupės</text:span><text:span text:style-name="T45"><text:s/></text:span><text:span text:style-name="T46">vyr. patarėja Reda Nikrėvičė</text:span><text:span text:style-name="T47">,</text:span><text:span text:style-name="T48"><text:s/></text:span><text:span text:style-name="T49">patarėja<text:s/></text:span><text:span text:style-name="T50">Dalia Simutienė</text:span><text:span text:style-name="T51">.</text:span></text:p>
      <text:p text:style-name="P52"/>
      <text:p text:style-name="P53"/>
      <text:soft-page-break/>
      <text:h text:style-name="P54" text:outline-level="6"><text:span text:style-name="T55">2. Ekspertų, konsultantų, specialistų išvados,</text:span><text:span text:style-name="T56"><text:s/>pasiūlymai, pataisos, pastabos</text:span>:</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 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s/></text:p>
            <text:p text:style-name="P96"><text:span text:style-name="T97">2024-06-22</text:span></text:p>
          </table:table-cell>
          <table:table-cell table:style-name="TableCell98">
            <text:p text:style-name="P99">1(1),</text:p>
            <text:p text:style-name="P100">1(2),</text:p>
            <text:p text:style-name="P101">1(3),</text:p>
            <text:p text:style-name="P102">1(5)</text:p>
          </table:table-cell>
          <table:table-cell table:style-name="TableCell103">
            <text:p text:style-name="P104">3</text:p>
            <text:p text:style-name="P105">5</text:p>
            <text:p text:style-name="P106">2</text:p>
            <text:p text:style-name="P107">4</text:p>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text:span text:style-name="T113">1.<text:s/></text:span><text:span text:style-name="T114">Projekto 1 straipsniu keičiamo Europos kooperatinių bendrovių įstatymo (toliau – keičiamas įstatymas) 1 straipsnio 3 dalyje nurodoma, kad „Europos kooperatinėms bendrovėms, kurių buveinė yra Lietuvos Respublikoje, </text:span><text:span text:style-name="T115">mutatis mutandis</text:span><text:span text:style-name="T116"><text:s/></text:span><text:span text:style-name="T117">taikomos Lietuvos Respublikos teisės normos, reglamentuojančios kooperatines bendroves (kooperatyvus), akcines bendroves, kiek tai leidžia Reglamentas (EB) Nr. 1435/2003 &lt;...&gt;“. Pastebėtina, kad</text:span><text:span text:style-name="T118"><text:s/></text:span><text:span text:style-name="T119">v</text:span><text:span text:style-name="T120">alstybės jurisdikcija pasireiškia galia savo teritorijoje nustatyti juridinių ir fizinių asmenų teises ir pareigas, bet kokį teisinį reguliavimą, jo apimtį ir turinį, reguliavimo aiškinimą ir taikymo taisykles. Atsižvelgiant į tai ir vadovaujantis teisinio aiškumo principu, projekto nuostata „taikomos Lietuvos Respublikos teisės normos, reglamentuojančios kooperatines bendroves (kooperatyvus), akcines bendroves</text:span><text:span text:style-name="T121">“ turėtų būti tikslinama nurodant konkrečius įstatymus,</text:span><text:span text:style-name="T122"><text:s/></text:span><text:span text:style-name="T123">reglamentuojančius kooperatines bendroves (kooperatyvus), akcines bendroves</text:span><text:span text:style-name="T124"><text:s/></text:span><text:span text:style-name="T125">reglamentuojančius, o žodžiai „Lietuvos Respublikos“ brauktini kaip pertekliniai, nes jokios kitos valstybės teisės aktai ir negalėtų būti nurodomi keičiamame įstatyme ar juo labiau reglamentuoti Lietuvos Respublikoje buveinę turinčių kooperatinių bendrovių ar akcinių bendrovių veiklos Lietuvos Respublikos teritorijoje.</text:span></text:p>
            <text:p text:style-name="P126">Ta pati pastaba taikytina projekto 1 straipsniu keičiamo įstatymo 2 straipsnio 5 daliai, 3 straipsnio 2 daliai, 5 straipsnio 4 daliai.</text:p>
          </table:table-cell>
          <table:table-cell table:style-name="TableCell127">
            <text:p text:style-name="P128">Pritarti<text:s/>iš dalies<text:s/></text:p>
          </table:table-cell>
          <table:table-cell table:style-name="TableCell129">
            <text:p text:style-name="P130">Argumentai:</text:p>
            <text:p text:style-name="P131">Atsižvelgiant į tai, kad<text:s/>kooperatinės bendrovės (kooperatyvo) administracijos<text:s/>vadovo atsakomybės klausimus reglamentuoja įvairūs įstatymai, keičiamame įstatymo 5 straipsnio 4 dalyje nėra galimybių įvardyti vieno konkretaus įstatymo.</text:p>
            <text:p text:style-name="P132"/>
            <text:p text:style-name="P133">Pasiūlymas<text:s/>1:</text:p>
            <text:p text:style-name="P134">Keičiamo įstatymo 1 straipsnio 3 dalį išdėstyti taip:</text:p>
            <text:p text:style-name="P135"><text:span text:style-name="T136">„</text:span><text:span text:style-name="T137">3. Europos kooperatinėms bendrovėms, kurių buveinė yra Lietuvos Respublikoje,<text:s/></text:span><text:span text:style-name="T138">mutatis mutandis</text:span><text:span text:style-name="T139"><text:s/></text:span><text:span text:style-name="T140">taikomos</text:span><text:span text:style-name="T141"><text:s/></text:span><text:span text:style-name="T142">taikomi</text:span><text:span text:style-name="T143"><text:s/>Lietuvos Respublikos<text:s/></text:span><text:span text:style-name="T144">teisės normos, reglamentuojančios</text:span><text:span text:style-name="T145"><text:s/></text:span><text:span text:style-name="T146">kooperatinių bendrovių (kooperatyvų) įstatymas, reglamentuojantis</text:span><text:span text:style-name="T147"><text:s/>kooperatines bendroves (kooperatyvus),<text:s/></text:span><text:span text:style-name="T148">ir Lietuvos Respublikos akcinių bendrovių įstatymas,<text:s/></text:span><text:soft-page-break/><text:span text:style-name="T149">reglamentuojantis</text:span><text:span text:style-name="T150"><text:s/>akcines bendroves, kiek tai leidžia Reglamentas (EB) Nr. 1435/2003 (toliau – Reglamentas) ir kiek kitaip nenustatyta jame, šiame įstatyme ir kituose teisės aktuose, reglamentuojančiuose Europos kooperatines bendroves.</text:span><text:span text:style-name="T151">“</text:span></text:p>
            <text:p text:style-name="P152"/>
            <text:p text:style-name="P153">Pasiūlymas<text:s/>2:</text:p>
            <text:p text:style-name="P154">Keičiamo įstatymo 2 straipsnio 5 dalį išdėstyti taip:</text:p>
            <text:p text:style-name="P155"><text:span text:style-name="T156">„</text:span><text:span text:style-name="T157">5. Ginant Europos kooperatinės bendrovės, kurios buveinė yra perkeliama, kreditorių teises<text:s/></text:span><text:span text:style-name="T158">mutatis mutandis</text:span><text:span text:style-name="T159"><text:s/></text:span><text:span text:style-name="T160">taikomos Lietuvos Respublikos teisės normos, reglamentuojančios</text:span><text:span text:style-name="T161"><text:s/></text:span><text:span text:style-name="T162">taikomas</text:span><text:span text:style-name="T163"><text:s/></text:span><text:span text:style-name="T164">Akcinių bendrovių įstatymas, reglamentuojantis</text:span><text:span text:style-name="T165"><text:s/></text:span><text:span text:style-name="T166">reorganizuojamo</text:span><text:span text:style-name="T167">s</text:span><text:span text:style-name="T168"><text:s/></text:span><text:span text:style-name="T169">akcinės bendrovės</text:span><text:span text:style-name="T170"><text:s/>kreditorių teisių gynimą.</text:span><text:span text:style-name="T171">“</text:span></text:p>
            <text:p text:style-name="P172"/>
            <text:p text:style-name="P173">Pasiūlymas<text:s/>3:</text:p>
            <text:p text:style-name="P174">Keičiamo įstatymo 3 straipsnio 2 dalį išdėstyti taip:</text:p>
            <text:p text:style-name="P175"><text:span text:style-name="T176">„</text:span><text:span text:style-name="T177">2. Priimant kooperatinės bendrovės (kooperatyvo) narių susirinkimo sprendimą<text:s/></text:span><text:span text:style-name="T178">pagal Reglamento 27 straipsnį dėl jungimo sąlygų projekto patvirtinimo<text:s/></text:span><text:span text:style-name="T179">mutatis mutandis</text:span><text:span text:style-name="T180"><text:s/></text:span><text:span text:style-name="T181">taikomos Lietuvos Respublikos teisės normos, reglamentuojančios</text:span><text:span text:style-name="T182"><text:s/></text:span><text:span text:style-name="T183">taikomas Kooperatinių bendrovių (kooperatyvų) įstatymas, reglamentuojantis</text:span><text:span text:style-name="T184"><text:s/></text:span><text:span text:style-name="T185">narių susirinkimo sprendimo dėl kooperatinės bendrovės (kooperatyvo) reorganizavimo priėmimą. Balsavimas dėl jungimo sąlygų projekto patvirtinimo negali būti slaptas.</text:span><text:span text:style-name="T186">“</text:span></text:p>
          </table:table-cell>
        </table:table-row>
        <text:soft-page-break/>
        <table:table-row table:style-name="TableRow187">
          <table:table-cell table:style-name="TableCell188">
            <text:p text:style-name="P189">2.</text:p>
          </table:table-cell>
          <table:table-cell table:style-name="TableCell190">
            <text:p text:style-name="P191">Seimo kanceliarijos Teisės departamentas,<text:s/></text:p>
            <text:p text:style-name="P192"><text:span text:style-name="T193">2024-06-22</text:span></text:p>
          </table:table-cell>
          <table:table-cell table:style-name="TableCell194">
            <text:p text:style-name="P195">1(1)</text:p>
            <text:p text:style-name="P196"/>
          </table:table-cell>
          <table:table-cell table:style-name="TableCell197">
            <text:p text:style-name="P198">1</text:p>
          </table:table-cell>
          <table:table-cell table:style-name="TableCell199">
            <text:p text:style-name="P200"/>
          </table:table-cell>
          <table:table-cell table:style-name="TableCell201">
            <text:p text:style-name="P202">2.<text:s/>Projekto 1 straipsniu keičiamo įstatymo 2 straipsnio pavadinime nurodoma – „Europos kooperatinės bendrovės buveinės perkėlimas į kitą valstybę“. Svarstytina, ar projekte nėra tikslinga įvesti trumpinį „valstybė narė“, kurio turinyje aiškiai atsispindėtų ir būtų įvardintos valstybės, kurioms taikomas keičiamas įstatymas. Tokiu atveju projekte naudojamas žodžių junginys „į kitą valstybę“ keistinas į „į kitą valstybę narę“.</text:p>
            <text:p text:style-name="P203">Ta pati pastaba taikytina ir projekto 1 straipsniu keičiamo įstatymo 4 straipsnio pavadinimui ir šio straipsnio 1, 2, 3, 4 dalims.</text:p>
          </table:table-cell>
          <table:table-cell table:style-name="TableCell204">
            <text:p text:style-name="P205">Pritarti<text:s/>iš dalies</text:p>
          </table:table-cell>
          <table:table-cell table:style-name="TableCell206">
            <text:p text:style-name="P207">Argumentai:</text:p>
            <text:p text:style-name="P208">Pažymėtina, kad 2003 m. liepos 22 d. Tarybos reglamentu (EB) Nr. 1435/2003 dėl Europos kooperatinės bendrovės (SCE) statuto sukuriamas teisinis reguliavimas taikomas ne tik ES valstybėms narėms, bet ir Europos ekonominei erdvei (EEE) priklausančioms šalims, todėl siūlytina<text:s/>įvesti trumpinį ir<text:s/>vartoti šiuo metu Projekte vartojamą žodžių junginį „į kitą valstybę“.</text:p>
            <text:p text:style-name="P209"/>
            <text:p text:style-name="P210">Pasiūlymas:</text:p>
            <text:p text:style-name="P211">Keičiamo įstatymo 1 straipsnio 1 dalį išdėstyti taip:</text:p>
            <text:p text:style-name="P212"><text:span text:style-name="T213">„</text:span><text:span text:style-name="T214">1. Šis įstatymas reglamentuoja juridinių asmenų, kurių teisinė forma yra Europos kooperatinė bendrovė, steigimą, valdymą, pertvarkymą ir buveinės perkėlimą</text:span><text:span text:style-name="T215"><text:s/></text:span><text:span text:style-name="T216">į kitą Europos Sąjungos valstybę narę</text:span><text:s/><text:span text:style-name="T217">ar Europos ekonominei erdvei priklausančią valstybę</text:span><text:span text:style-name="T218"><text:s/>(toliau – valstybė)</text:span><text:span text:style-name="T219">.</text:span><text:span text:style-name="T220">“</text:span></text:p>
          </table:table-cell>
        </table:table-row>
        <table:table-row table:style-name="TableRow221">
          <table:table-cell table:style-name="TableCell222">
            <text:p text:style-name="P223">3.</text:p>
          </table:table-cell>
          <table:table-cell table:style-name="TableCell224">
            <text:p text:style-name="P225">Seimo kanceliarijos Teisės departamentas,<text:s/></text:p>
            <text:p text:style-name="P226"><text:span text:style-name="T227">2024-06-22</text:span></text:p>
          </table:table-cell>
          <table:table-cell table:style-name="TableCell228">
            <text:p text:style-name="P229">1(2),</text:p>
            <text:p text:style-name="P230">1(5),</text:p>
            <text:p text:style-name="P231"/>
            <text:p text:style-name="P232">1(6)</text:p>
            <text:p text:style-name="P233"/>
          </table:table-cell>
          <table:table-cell table:style-name="TableCell234">
            <text:p text:style-name="P235">2</text:p>
            <text:p text:style-name="P236">2,</text:p>
            <text:p text:style-name="P237">4</text:p>
            <text:p text:style-name="P238">1,</text:p>
            <text:p text:style-name="P239">2,</text:p>
            <text:p text:style-name="P240">4</text:p>
          </table:table-cell>
          <table:table-cell table:style-name="TableCell241">
            <text:p text:style-name="P242"/>
          </table:table-cell>
          <table:table-cell table:style-name="TableCell243">
            <text:p text:style-name="P244"><text:span text:style-name="T245">3.<text:s/></text:span><text:span text:style-name="T246">Projekto 1 straipsniu keičiamo įstatymo 2 straipsnio 2 dalyje, 5 straipsnio 2 ir 4 dalyse, 6 straipsnio 1, 3 ir 4 dalyse kartu su sąvoka „valdymo organas“ vartojama sąvoka „administravimo organas“, kurios turinys projekte nėra atskleistas. Iš projekto nuostatų nėra aišku, kokias funkcijas vykdytų Europos kooperatinės bendrovės administravimo organas ir kokie esminiai skirtumai būtų tarp šio ir Europos kooperatinės bendrovės valdymo organo. Pažymėtina, kad abu šie organai nurodyti keičiamo įstatymo 5 straipsnyje, kurio pavadinimas yra „Europos kooperatinės bendrovės valdymas“. Atsižvelgiant į tai, bei siekiant aiškumo, projekte reikėtų nurodyti šių organų vykdomas funkcijas, esminius šių organų skirtumus arba pateikti nuorodą į Europos Sąjungos teisės aktą, kuriame tokių organų funkcijos būtų nurodytos, atskleisti esminiai šių organų skirtumai ir (ar) ypatumai.</text:span></text:p>
          </table:table-cell>
          <table:table-cell table:style-name="TableCell247">
            <text:p text:style-name="P248">Nepritarti<text:s/></text:p>
          </table:table-cell>
          <table:table-cell table:style-name="TableCell249">
            <text:p text:style-name="P250">Argumentai:</text:p>
            <text:p text:style-name="P251">Vadovaujantis Projekto 1 straipsniu keičiamo įstatymo 1 straipsnio 2 dalimi,<text:s/>įstatymo nuostatos suderintos su Europos Sąjungos teisės aktais, nurodytais šio įstatymo priede, t. y. su tiesiogiai taikomu<text:s/>2003 m. liepos 22 d. Tarybos reglamentu<text:s/>(EB) Nr. 1435/2003 dėl Europos kooperatinės bendrovės (SCE) statuto.<text:s/></text:p>
            <text:p text:style-name="P252">Reglamento<text:s/>(EB) Nr. 1435/2003<text:s/>III<text:s/>skyriuje<text:s/>aiškiai reglamentuota<text:s/>SCE<text:s/>valdymo struktūra, pagal kurią<text:s/>reglamente nustatytomis sąlygomis SCE sudaro:</text:p>
            <text:p text:style-name="P253">a) visuotinis narių susirinkimas; ir</text:p>
            <text:p text:style-name="P254"><text:span text:style-name="T255">b) priklausomai nuo į įstatuose patvirtintos formos –<text:s/></text:span><text:span text:style-name="T256">priežiūros organas ir valdymo organas</text:span><text:span text:style-name="T257"><text:s/>(dviejų pakopų sistema)<text:s/></text:span><text:span text:style-name="T258">arba</text:span><text:span text:style-name="T259"><text:s/></text:span><text:span text:style-name="T260">administravimo organas</text:span><text:span text:style-name="T261"><text:s/>(vienos pakopos sistema).</text:span></text:p>
          </table:table-cell>
        </table:table-row>
        <table:table-row table:style-name="TableRow262">
          <table:table-cell table:style-name="TableCell263">
            <text:p text:style-name="P264">4.</text:p>
          </table:table-cell>
          <table:table-cell table:style-name="TableCell265">
            <text:p text:style-name="P266">Seimo kanceliarijos Teisės departamentas,<text:s/></text:p>
            <text:p text:style-name="P267"><text:span text:style-name="T268">2024-06-22</text:span></text:p>
          </table:table-cell>
          <table:table-cell table:style-name="TableCell269">
            <text:p text:style-name="P270">1(5)</text:p>
          </table:table-cell>
          <table:table-cell table:style-name="TableCell271">
            <text:p text:style-name="P272">1</text:p>
          </table:table-cell>
          <table:table-cell table:style-name="TableCell273">
            <text:p text:style-name="P274"/>
          </table:table-cell>
          <table:table-cell table:style-name="TableCell275">
            <text:p text:style-name="P276"><text:span text:style-name="T277">4. Projekto 1 straipsniu keičiamo įstatymo 5 straipsnio 1 dalyje siūloma nustatyti, kad Europos kooperatinės bendrovės buveinė, nurodyta Juridinių asmenų registro informacinėje sistemoje, ir jos </text:span><text:span text:style-name="T278">nuolatinio valdymo organo</text:span><text:span text:style-name="T279"><text:s/></text:span><text:span text:style-name="T280">buvimo vieta turi sutapti. Iš projekto nuostatų nėra aišku, kuris Europos kooperatinės bendrovės valdymo organas būtų laikomas nuolatiniu valdymo organu. Atkreiptinas dėmesys, kad kitose projekto 1 straipsniu keičiamo įstatymo 5 straipsnio, reglamentuojančio kooperatinės bendrovės valdymą, struktūrinėse dalyse vartojama kiek kitokia sąvoka „Europos kooperatinės bendrovės valdymo organas“, t. y. sąvokoje nėra žodžio „nuolatinis“. Atsižvelgiant į tai, svarstytina, ar projekto 1 straipsniu keičiamo įstatymo 5 straipsnyje vartojamas sąvokas nereikėtų suvienodinti arba įvardinti, kuris Europos kooperatinės bendrovės valdymo organas būtų laikomas nuolatiniu valdymo organu.</text:span></text:p>
          </table:table-cell>
          <table:table-cell table:style-name="TableCell281">
            <text:p text:style-name="P282">Pritarti</text:p>
          </table:table-cell>
          <table:table-cell table:style-name="TableCell283">
            <text:p text:style-name="P284"><text:span text:style-name="T285">Pasiūlymas:</text:span></text:p>
            <text:p text:style-name="P286">Keičiamo įstatymo<text:s/>5<text:s/>straipsnio 1 dalį išdėstyti taip:</text:p>
            <text:p text:style-name="P287"><text:span text:style-name="T288">„</text:span><text:span text:style-name="T289">1. Europos kooperatinės bendrovės buveinė, nurodyta Juridinių asmenų registro informacinėje sistemoje, ir jos<text:s/></text:span><text:span text:style-name="T290">nuolatinio</text:span><text:span text:style-name="T291"><text:s/>valdymo organo<text:s/></text:span><text:span text:style-name="T292">arba administravimo organo</text:span><text:span text:style-name="T293"><text:s/></text:span><text:span text:style-name="T294">buvimo vieta turi sutapti.</text:span></text:p>
          </table:table-cell>
        </table:table-row>
        <table:table-row table:style-name="TableRow295">
          <table:table-cell table:style-name="TableCell296">
            <text:p text:style-name="P297">5.</text:p>
          </table:table-cell>
          <table:table-cell table:style-name="TableCell298">
            <text:p text:style-name="P299">Seimo kanceliarijos Teisės departamentas,<text:s/></text:p>
            <text:p text:style-name="P300"><text:span text:style-name="T301">2024-06-22</text:span></text:p>
          </table:table-cell>
          <table:table-cell table:style-name="TableCell302">
            <text:p text:style-name="P303">1(8)</text:p>
          </table:table-cell>
          <table:table-cell table:style-name="TableCell304">
            <text:p text:style-name="P305">1</text:p>
          </table:table-cell>
          <table:table-cell table:style-name="TableCell306">
            <text:p text:style-name="P307"/>
          </table:table-cell>
          <table:table-cell table:style-name="TableCell308">
            <text:p text:style-name="P309"><text:span text:style-name="T310">5. Projekto 1 straipsniu keičiamo įstatymo 8 straipsnio 1 dalyje siūloma nustatyti, kad „bendrai audito įmonei, kuri vertina jungimo sąlygų projektą pagal Reglamento 26 straipsnio 2 dalį, turi pritarti Juridinių asmenų registro duomenų tvarkytojas“. Atkreiptinas dėmesys, kad nuostata „bendra audito įmonė“ nėra pakankamai aiški. Pažymėtina, kad pagal 2003 m. liepos 22 d. Tarybos reglamento (EB) Nr. 1435/2003 dėl Europos kooperatinės bendrovės (SCE) statuto 26 straipsnio 2 dalies nuostatas gali būti rengiama bendra ataskaita, bet nėra nuostatų dėl bendros audito įmonės. Be to, iš vertinamosios projekto nuostatos turinio nėra aišku, kuriais atvejais Juridinių asmenų registro duomenų tvarkytojas galėtų nepritarti „bendrai audito įmonei“. Atsižvelgiant į tai, kas aukščiau išdėstyta, svarstytina, ar projekto nuostatoje „bendrai audito įmonei“ nereikėtų atsisakyti žodžio „bendrai“. Be to, reikėtų nustatyti, pagrindus, kuriems esant Juridinių asmenų registro duomenų tvarkytojas galėtų nepritarti audito įmonei.</text:span></text:p>
          </table:table-cell>
          <table:table-cell table:style-name="TableCell311">
            <text:p text:style-name="P312">Pritarti iš dalies</text:p>
          </table:table-cell>
          <table:table-cell table:style-name="TableCell313">
            <text:p text:style-name="P314">Argumentai:</text:p>
            <text:p text:style-name="P315">Toks teisinis reguliavimas jau yra įtvirtintas Akcinių bendrovių įstatymo 63 straipsnio<text:s/>2<text:s/>dalyje<text:s/>dėl bendrovių reorganizavimo sąlygų vertinimo. Pažymėtina, kad vadovaujantis Reglamento (EB) Nr. 1435/2003 26 straipsnio<text:s/>1 dalimi, kiekvieno susijungiančio kooperatyvo vardu veikiantis vienas ar keli ekspertai, paskirti to kooperatyvo remiantis 4 straipsnio<text:s/>6 dalies<text:s/>nuostatomis, nagrinėja sujungimo sąlygų projektą ir surašo nariams skirtą ataskaitą. Reglamento 4 straipsnio<text:s/>6 dalyje<text:s/>nustatyta, kad<text:s/>įstatymai dėl ekspertų paskyrimo &lt;...&gt; taikomi akcinėms bendrovėms valstybėje narėje, kurioje yra SCE registruota buveinė, taikomi ir SCE. Taigi, šiuo atveju, ekspertų, vertinančių jungimosi sąlygų projektą, skyrimo tvarka neturi skirtis nuo akcinėms bendrovėms taikomos tvarkos, todėl Įstatymo projekte siūloma įtvirtinti analogišką tvarką dėl jungimo sąlygų vertinimo kaip ir Akcinių bendrovių įstatyme.</text:p>
            <text:p text:style-name="P316"/>
            <text:p text:style-name="P317">Pasiūlymas:</text:p>
            <text:p text:style-name="P318">Keičiamo įstatymo 8 straipsnio 1 dalį išdėstyti taip:</text:p>
            <text:p text:style-name="P319"><text:bookmark-start text:name="straipsnis7"/><text:span text:style-name="T320">„</text:span><text:bookmark-end text:name="straipsnis7"/><text:span text:style-name="T321">1.</text:span><text:span text:style-name="T322"><text:s/>Bendrai audito įmonei, kuri vertina<text:s/></text:span><text:span text:style-name="T323">Jeigu</text:span><text:span text:style-name="T324"><text:s/>jungimo sąlygų<text:s/></text:span><text:span text:style-name="T325">projektą pagal Reglamento 26 straipsnio 2 dalį</text:span><text:span text:style-name="T326"><text:s/></text:span><text:span text:style-name="T327">projektui vertinti norima sudaryti sutartį su bendru auditoriumi ar audito įmone</text:span><text:span text:style-name="T328">,<text:s/></text:span><text:span text:style-name="T329">tokiam auditoriui ar audito įmonei</text:span><text:span text:style-name="T330"><text:s/></text:span><text:span text:style-name="T331">turi pritarti Juridinių asmenų registro duomenų tvarkytojas.</text:span><text:span text:style-name="T332">“</text:span></text:p>
          </table:table-cell>
        </table:table-row>
      </table:table>
      <text:h text:style-name="P333" text:outline-level="6"/>
      <text:h text:style-name="P334" text:outline-level="6"><text:span text:style-name="T335">3. Piliečių, asociacijų, politinių partijų, lobistų ir kitų suinteresuotų asmenų pasiūlymai:</text:span><text:span text:style-name="T336"><text:s/></text:span><text:span text:style-name="T337">negauta.</text:span></text:h>
      <text:h text:style-name="P338" text:outline-level="6"><text:span text:style-name="T339">4. Valstybės ir savivaldybių institucijų ir įstaigų pasiūlymai:</text:span><text:span text:style-name="T340"><text:s/></text:span><text:span text:style-name="T341">negauta.</text:span></text:h>
      <text:h text:style-name="P342" text:outline-level="6"><text:span text:style-name="T343">5. Subjektų, turinčių įstatymų leidybos iniciatyvos teisę, pasiūlymai:</text:span><text:span text:style-name="T344"><text:s/></text:span><text:span text:style-name="T345">negauta.</text:span></text:h>
      <text:h text:style-name="P346" text:outline-level="6"><text:span text:style-name="T347">6. Seimo paskirtų papildomų komitetų</text:span><text:span text:style-name="T348">,<text:s/></text:span><text:span text:style-name="T349">komisijų</text:span><text:span text:style-name="T350"><text:s/>pasiūlymai:</text:span><text:span text:style-name="T351"><text:s/></text:span><text:span text:style-name="T352">nepaskirta</text:span><text:span text:style-name="T353">.</text:span></text:h>
      <text:p text:style-name="P354"><text:span text:style-name="T355">7. Komiteto sprendimas</text:span><text:span text:style-name="T356"><text:s/>ir pasiūlymai</text:span><text:span text:style-name="T357">:</text:span><text:s/>pritarti<text:s/>Komiteto patobulintam įstatymo projektui<text:s/>Nr. XIVP-<text:span text:style-name="T358">394</text:span><text:span text:style-name="T359">8</text:span><text:span text:style-name="T360">(2</text:span>)<text:s/>ir<text:s/>Komiteto išvadoms.</text:p>
      <text:p text:style-name="P361"><text:span text:style-name="T362">8. Balsavimo rezultatai:</text:span><text:span text:style-name="T363"><text:s/></text:span>pritarta bendru sutarimu<text:s/>(dalyvavo<text:s/>8<text:s/>Komiteto nariai).</text:p>
      <text:p text:style-name="P364"><text:span text:style-name="T365">9. Komiteto paskirti pranešėjai:</text:span><text:span text:style-name="T366"><text:s/></text:span>Andrius Bagdonas, Lukas Savickas<text:span text:style-name="T367">.</text:span></text:p>
      <text:p text:style-name="P368"><text:span text:style-name="T369">10. Komiteto narių atskiroji nuomonė:</text:span><text:span text:style-name="T370"><text:s/></text:span>negauta.</text:p>
      <text:p text:style-name="P371"><text:span text:style-name="T372">PRIDEDAMA.<text:s/></text:span>Komiteto<text:s/>siūlomas<text:s/><text:span text:style-name="T373">įstatymo<text:s/></text:span>projektas<text:s/>Nr. XIVP-<text:span text:style-name="T374">394</text:span><text:span text:style-name="T375">8</text:span><text:span text:style-name="T376">(2</text:span>).</text:p>
      <text:p text:style-name="P377"/>
      <text:p text:style-name="P378">Komiteto pirmininkas<text:tab/><text:tab/><text:tab/><text:tab/><text:tab/><text:tab/><text:tab/><text:tab/><text:tab/><text:tab/><text:tab/><text:tab/><text:tab/><text:tab/><text:tab/>Mindaugas Skritulskas</text:p>
      <text:p text:style-name="P379"/>
      <text:p text:style-name="P380"/>
      <text:p text:style-name="P381"/>
      <text:p text:style-name="P382"/>
      <text:p text:style-name="P383"/>
      <text:p text:style-name="P384"/>
      <text:p text:style-name="P385"><text:span text:style-name="T386">Komiteto biuro patarėja</text:span><text:span text:style-name="T387"><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smn-pavarde" style:display-name="smn-pavarde"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9-19T05:22:00Z</meta:creation-date>
    <dc:date>2024-09-19T05:22: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35" meta:word-count="1545" meta:character-count="11973" meta:row-count="163" meta:non-whitespace-character-count="10463"/>
  </office:meta>
</office:document-meta>
</file>