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 style:text-underline-type="none"/>
    </style:style>
    <style:style style:name="P48" style:parent-style-name="Normal" style:family="paragraph">
      <style:paragraph-properties fo:text-align="justify" fo:margin-top="0.0694in" fo:margin-bottom="0.0694in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fr" fo:country="FR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fr" fo:country="FR"/>
    </style:style>
    <style:style style:name="T5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OKURATŪROS ĮSTATYMO NR. I-599 16</text:span><text:span text:style-name="T11">1</text:span><text:span text:style-name="T12">, 20, 25, 27, 39, 40, 49, 50</text:span><text:span text:style-name="T13">1</text:span><text:span text:style-name="T14">, 60 STRAIPSNIŲ IR 1 PRIEDO PAKEITIMO</text:span></text:p>
      <text:p text:style-name="P15">ĮSTATYMO<text:s/>PROJEKTO</text:p>
      <text:p text:style-name="P16"/>
      <text:p text:style-name="P17">2023-11-27<text:s/>Nr. XIVP-2909(3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p text:style-name="P22">Tikslintinas projekto 12 straipsniu<text:s/>keičiamo įstatymo 1 priedo 2.2 eilutėje<text:s/>numatytas<text:s/>pareiginės algos koeficiento dydis, atsižvelgiant į tai,<text:s/>kad<text:s/>vyriausiojo prokuroro pavaduotojo<text:s/><text:soft-page-break/>pareigybė pagal pareigybių hierarchiją yra aukštesnė pareigybė nei<text:s/>specializuoto<text:s/>skyriaus vyriausiojo prokuroro (aukštesnei<text:s/>vyriausiojo<text:s/>prokuroro pavaduotojo pareigybei numatytas 2,95 pareiginės algos koeficientas, tuo tarpu žemiau nurodytai<text:s/>specializuoto<text:s/>skyriaus vyriausiojo prokuroro<text:s/>pareigybei –3,08)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<text:s/></text:span><text:span text:style-name="T45">+370 5</text:span><text:span text:style-name="T46"><text:s/>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I. Šambaraitė, tel.<text:s/></text:span><text:span text:style-name="T50">+370<text:s/></text:span><text:span text:style-name="T51">5 209<text:s/></text:span><text:span text:style-name="T52">6850, el. p.<text:s/>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7T08:51:00Z</meta:creation-date>
    <dc:date>2023-11-27T08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180" meta:row-count="54" meta:non-whitespace-character-count="1038"/>
  </office:meta>
</office:document-meta>
</file>