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ListParagraph" style:family="paragraph">
      <style:paragraph-properties fo:text-align="justify" fo:line-height="150%" fo:margin-left="0in" fo:text-indent="0.6895in">
        <style:tab-stops/>
      </style:paragraph-properties>
      <style:text-properties style:font-weight-complex="bold" style:font-size-complex="12pt"/>
    </style:style>
    <style:style style:name="P113" style:parent-style-name="ListParagraph" style:family="paragraph">
      <style:paragraph-properties fo:text-align="justify" fo:line-height="150%" fo:margin-left="0in" fo:text-indent="0.6895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fo:color="#000000" style:font-size-complex="12p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T136" style:parent-style-name="Hyperlink" style:family="text">
      <style:text-properties style:font-size-complex="12pt" style:text-underline-type="none"/>
    </style:style>
    <style:style style:name="T137" style:parent-style-name="Hyperlink" style:family="text">
      <style:text-properties style:font-size-complex="12pt" style:text-underline-type="non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Hyperlink" style:family="text">
      <style:text-properties style:font-size-complex="12pt" style:text-underline-type="none"/>
    </style:style>
    <style:style style:name="P146" style:parent-style-name="Normal" style:family="paragraph">
      <style:paragraph-properties fo:text-align="justify" fo:line-height="150%"/>
    </style:style>
    <style:style style:name="T147" style:parent-style-name="Hyperlink" style:family="text">
      <style:text-properties style:font-size-complex="12pt" style:text-underline-type="non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fr" fo:country="FR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PLINKOS APSAUGOS VALSTYBINĖS KONTROLĖS ĮSTATYMO NR. IX-1005 51 STRAIPSNIO PAKEITIMO</text:span></text:p>
      <text:p text:style-name="P11"><text:span text:style-name="T12">Į</text:span><text:span text:style-name="T13">STATYMO<text:s/></text:span><text:span text:style-name="T14">PROJEKTO</text:span></text:p>
      <text:p text:style-name="P15"/>
      <text:p text:style-name="P16">2024-03-12<text:s/>Nr. XIVP-3509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list text:style-name="LFO13" text:continue-numbering="true">
        <text:list-item>
          <text:p text:style-name="P20"><text:span text:style-name="T21">Projekto 1 straipsniu keičiamo Aplinkos apsaugos valstybinės kontrolės įstatymo (toliau – keičiamas įstatymas) 51 straipsnyj</text:span><text:span text:style-name="T22">e siūloma nustatyti</text:span><text:span text:style-name="T23">, kad<text:s/></text:span><text:span text:style-name="T24">neetatiniams aplinkos apsaugos<text:s/></text:span><text:soft-page-break/><text:span text:style-name="T25">inspektoriams<text:s/></text:span><text:span text:style-name="T26">už darbą</text:span><text:span text:style-name="T27"><text:s/>atliekant neetatinių aplinkos apsaugos inspektorių pareigas<text:s/></text:span><text:span text:style-name="T28">būtų apmokama, kad<text:s/></text:span><text:span text:style-name="T29">už jų darbo valandas</text:span><text:span text:style-name="T30"><text:s/></text:span><text:span text:style-name="T31">būtų nustatytas<text:s/></text:span><text:span text:style-name="T32">Aplinkos apsaugos departamento prie Aplinkos ministerijos vyresniųjų specialistų<text:s/></text:span><text:span text:style-name="T33">minimaliojo mėnesinio darbo užmokesčio valandinis atlygis</text:span><text:span text:style-name="T34"><text:s/></text:span><text:span text:style-name="T35">ir kad<text:s/></text:span><text:span text:style-name="T36">neetatinio aplinkos apsa</text:span><text:span text:style-name="T37">ugos inspektoriaus<text:s/></text:span><text:span text:style-name="T38">darbo krūvis</text:span><text:span text:style-name="T39"><text:s/>per 3 mė</text:span><text:span text:style-name="T40">nesius neviršytų<text:s/></text:span><text:span text:style-name="T41">120<text:s/></text:span><text:span text:style-name="T42">darbo valandų</text:span><text:span text:style-name="T43">. Siūlomas reguliavimas<text:s/></text:span><text:span text:style-name="T44">vertintinas kaip<text:s/></text:span><text:span text:style-name="T45">sistemiškai<text:s/></text:span><text:span text:style-name="T46">nederantis su<text:s/></text:span><text:span text:style-name="T47">kitomis<text:s/></text:span><text:span text:style-name="T48">keičiamo įstatymo, Darbo kodekso</text:span><text:span text:style-name="T49"><text:s/></text:span><text:span text:style-name="T50">bei Savanoriškos veiklos įstatymo nuostatomis dėl šių priežasčių.</text:span></text:p>
        </text:list-item>
      </text:list>
      <text:p text:style-name="P51"><text:span text:style-name="T52"><text:tab/>P</text:span><text:span text:style-name="T53">irma, p</text:span><text:span text:style-name="T54">agal keičiamo įstatymo 44 straipsnio</text:span><text:span text:style-name="T55"><text:s/>nuostatas</text:span><text:span text:style-name="T56">,</text:span><text:span text:style-name="T57"><text:s/>neetatiniai aplinkos apsaugos in</text:span><text:span text:style-name="T58">spektoriai yra<text:s/></text:span><text:span text:style-name="T59">visuomeniniais pagrindais</text:span><text:span text:style-name="T60"><text:s/>veikiantys aplinkos apsaugos valstybinės kont</text:span><text:span text:style-name="T61">rolės<text:s/></text:span><text:span text:style-name="T62">pareigūnų pagalbininkai,<text:s/></text:span><text:span text:style-name="T63">t.y.<text:s/></text:span><text:span text:style-name="T64">jie vykdo veiklą neatlygintinai.</text:span><text:span text:style-name="T65"><text:s/>Todėl siūlymas nustatyti jiems atlyginimą už darbą nedera su šio straipsnio nuostatomis.</text:span></text:p>
      <text:p text:style-name="P66"><text:span text:style-name="T67"><text:tab/>Antra,<text:s/></text:span><text:span text:style-name="T68">pagal keičiamo įstatymo 46<text:s/></text:span><text:span text:style-name="T69">straipsnio nuostatas</text:span><text:span text:style-name="T70">,</text:span><text:span text:style-name="T71"><text:s/>neetatiniai</text:span><text:span text:style-name="T72"><text:s/>aplinkos apsaugos inspektoriai<text:s/></text:span><text:span text:style-name="T73">teikia pagalbą</text:span><text:span text:style-name="T74"><text:s/>aplinkos apsaugos valstybinę kont</text:span><text:span text:style-name="T75">rolę vykdančiai institucijai ir<text:s/></text:span><text:span text:style-name="T76">aplinkos</text:span><text:span text:style-name="T77"><text:s/>apsaugos valstybinės kontrolės<text:s/></text:span><text:span text:style-name="T78">pareigūnams, t.y. jų veikla grindžiama savanoriškumo principu</text:span><text:span text:style-name="T79">, o pagal<text:s/></text:span><text:span text:style-name="T80">Savanoriškos veiklos įstatymo<text:s/></text:span><text:span text:style-name="T81">2 straipsnio</text:span><text:span text:style-name="T82"><text:s/></text:span><text:span text:style-name="T83">1<text:s/></text:span><text:span text:style-name="T84">dalį</text:span><text:span text:style-name="T85">,</text:span><text:span text:style-name="T86"><text:s/>s</text:span><text:span text:style-name="T87">avanoriška veikla</text:span><text:span text:style-name="T88"><text:s/></text:span><text:span text:style-name="T89">yra<text:s/></text:span><text:span text:style-name="T90">savanorio<text:s/></text:span><text:span text:style-name="T91">neatlyginamai</text:span><text:span text:style-name="T92"><text:s/>atliekama</text:span><text:span text:style-name="T93"><text:s/>visuomenei naudinga veikla</text:span><text:span text:style-name="T94">.<text:s/></text:span></text:p>
      <text:soft-page-break/>
      <text:p text:style-name="P95"><text:tab/>Trečia, darbo atlygintinumo<text:s/>ir darbo krūvio (darbo<text:s/>laiko<text:s/>normos) nustatymas yra<text:s/>darbo santykių požymiai, kuriems esant jau turėtų būti sudaroma darbo sutartis, nes priešingu atveju, toks darbas būtų laikomas nelegaliu darbu<text:s/>(žr. Darbo kodekso 34 straipsnį).<text:s/>Kaip minėta, neetatiniai aplinkos apsaugos inspektoriai yra visuomeniniais pagrindais veikiantys aplinkos apsaugos valstybinės kontrolės pareigūnų pagalbininkai, su kuriais darbo sutarys nėra sudaromos.</text:p>
      <text:p text:style-name="P96"><text:span text:style-name="T97"><text:tab/>Ketvirta, pagal Darbo kodekso<text:s/></text:span><text:span text:style-name="T98">141 straipsnio nuostatas,<text:s/></text:span><text:span text:style-name="T99">yra nustatomas<text:s/></text:span><text:span text:style-name="T100">minimalusis darbo užmokestis (minimalusis valandinis atlygis ar minimalioji mėnesinė alga)</text:span><text:span text:style-name="T101">, bet ne<text:s/></text:span><text:span text:style-name="T102">minimaliojo mėnesinio darbo užmokesčio valandinis atlygis.</text:span><text:span text:style-name="T103"><text:s/></text:span><text:span text:style-name="T104">Kartu atkreiptinas dėmesys ir į tai, kad pagal Darbo kodekso 141 straipsnio 2 dalies nuostatas, minimalusis darbo užmokestis yra mažiausias leidžiamas atlygis<text:s/></text:span><text:span text:style-name="T105">už nekvalifikuotą darbą</text:span><text:span text:style-name="T106"><text:s/>(n</text:span><text:span text:style-name="T107">ekvalifikuotu darbu laikomas darbas, kuriam atlikti nekeliami jokie specialūs kvalifikacinių įgūdžių ar profesinių gebėjimų reikalavimai), todėl Aplinkos apsaugos departamento prie Aplinkos ministerijos vyresniesiems specialistams<text:s/></text:span><text:span text:style-name="T108">iš principo<text:s/></text:span><text:span text:style-name="T109">negali būti nustatytas minimalusis darbo užmokestis</text:span><text:span text:style-name="T110">, kuriuo būtų remiamasi nustatant neetatinių aplinkos apsaugos inspektorių atlygio dydį.</text:span><text:span text:style-name="T111"><text:s/></text:span></text:p>
      <text:list text:style-name="LFO13" text:continue-numbering="true">
        <text:list-item>
          <text:p text:style-name="P112">Jeigu projektas būtų tobulinamas, atsižvelgiant į Teisės aktų projektų rengimo rekomendacijų, patvirtintų teisingumo ministro 2013 m. gruodžio 23 d. įsakymu Nr. 1R-298 „Dėl Teisės aktų projektų rengimo rekomendacijų patvirtinimo“, 140 punktą (teisėkūros subjektas pirmą kartą keičiant teisės aktus dėl kitų priežasčių turi pareigą patikslinti nebeaktualias nuorodas), kartu reikėtų pakeisti<text:s/>keičiamame įstatyme vartojamas sąvokas, jas suderinant su 2024 m. sausio 1 d. įsigaliojusio Asmens su negalia teisių apsaugos pagrindų įstatyme apibrėžtomis sąvokomis, pavyzdžiui, sąvoka<text:s/><text:s/>„neįgalus“<text:s/>keičiama sąvoka<text:s/>„asmuo su negalia“,<text:s/><text:s/>sąvokos ,,darbingumo lygis“ ir „specialiųjų poreikių lygis“ keičiami sąvoka ,,dalyvumo lygis“.<text:bookmark-start text:name="part_467ab35c76eb417596f4adfc205630e4"/><text:bookmark-end text:name="part_467ab35c76eb417596f4adfc205630e4"/></text:p>
        </text:list-item>
        <text:list-item>
          <text:p text:style-name="P113"><text:span text:style-name="T114">Atsižvelgiant į tai, kad pagal keičiamo įstatymo 5 straipsnį aplinkos apsaugos valstybinę kontrolę Lietuvos Respublikoje o</text:span><text:span text:style-name="T115">rganizuoja Aplinkos ministerija</text:span><text:span text:style-name="T116"><text:s/>ir į tai, kad neetatinių aplinkos apsaugos inspektorių darbo apmokėjimui būtų reikalingos papildomos val</text:span><text:span text:style-name="T117">stybės biudžeto lėšos, siūlytume</text:span><text:span text:style-name="T118"><text:s/>dėl projektu siūlomo nustatyti teisinio reguliavimo gauti Vyriausybės išvadą.</text:span></text:p>
        </text:list-item>
      </text:list>
      <text:p text:style-name="P119"/>
      <text:p text:style-name="P120"/>
      <text:p text:style-name="P121"><text:span text:style-name="T122">Departamento direktoriu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"/></text:span><text:span text:style-name="T130">Dainius Zebleckis</text:span></text:p>
      <text:p text:style-name="P131"/>
      <text:p text:style-name="P132"><text:bookmark-start text:name="part_039d87ad311e479abaec3f2c6445375e"/><text:bookmark-end text:name="part_039d87ad311e479abaec3f2c6445375e"/> </text:p>
      <text:p text:style-name="P133"/>
      <text:p text:style-name="P134"/>
      <text:p text:style-name="P135"><text:span text:style-name="T136">J. Raškauskaitė, tel.<text:s/></text:span><text:span text:style-name="T137">+</text:span><text:span text:style-name="T138">370</text:span><text:span text:style-name="T139"><text:s/>5</text:span><text:span text:style-name="T140"><text:s/>20</text:span><text:span text:style-name="T141">9 6</text:span><text:span text:style-name="T142">842</text:span><text:span text:style-name="T143">, el. p.<text:s/></text:span><text:span text:style-name="T144">jurgita.raskauskaite@lrs.lt</text:span><text:span text:style-name="T145"><text:s/></text:span></text:p>
      <text:p text:style-name="P146"><text:span text:style-name="T147">I. Šambaraitė,<text:s/></text:span><text:span text:style-name="T148">tel.<text:s/></text:span><text:span text:style-name="T149">+</text:span><text:span text:style-name="T150">370</text:span><text:span text:style-name="T151"><text:s/>5</text:span><text:span text:style-name="T152"><text:s/>20</text:span><text:span text:style-name="T153">9 6</text:span><text:span text:style-name="T154">8</text:span><text:span text:style-name="T155">50, el. p.<text:s/></text:span><text:span text:style-name="T156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2T13:05:00Z</meta:creation-date>
    <dc:date>2024-03-12T13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30" meta:character-count="4377" meta:row-count="139" meta:non-whitespace-character-count="3893"/>
  </office:meta>
</office:document-meta>
</file>