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0.043in"/>
      <style:text-properties fo:font-weight="bold" style:font-weight-asian="bold" style:language-asian="lt" style:country-asian="LT"/>
    </style:style>
    <style:style style:name="P9" style:parent-style-name="Normal" style:family="paragraph">
      <style:paragraph-properties fo:text-align="justify" fo:text-indent="4.5284in"/>
      <style:text-properties fo:font-weight="bold" style:font-weight-asian="bold" style:language-asian="lt" style:country-asian="LT"/>
    </style:style>
    <style:style style:name="P10" style:parent-style-name="Normal" style:family="paragraph">
      <style:paragraph-properties fo:text-align="justify" fo:text-indent="4.5284in"/>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end"/>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text-indent="0.5in"/>
      <style:text-properties fo:font-weight="bold" style:font-weight-asian="bold" style:font-size-complex="12pt" style:language-asian="en" style:country-asian="GB"/>
    </style:style>
    <style:style style:name="P26" style:parent-style-name="Normal" style:family="paragraph">
      <style:paragraph-properties fo:text-align="justify" fo:text-indent="0.5in"/>
      <style:text-properties style:font-size-complex="12pt" style:language-asian="en" style:country-asian="GB"/>
    </style:style>
    <style:style style:name="P27" style:parent-style-name="Normal" style:family="paragraph">
      <style:paragraph-properties fo:text-align="justify" fo:margin-left="1.575in" fo:margin-right="-0.0138in" fo:text-indent="-1.0826in">
        <style:tab-stops/>
      </style:paragraph-properties>
    </style:style>
    <style:style style:name="T28" style:parent-style-name="DefaultParagraphFont" style:family="text">
      <style:text-properties style:font-size-complex="12pt" fo:language="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fo:language="lt"/>
    </style:style>
    <style:style style:name="T31" style:parent-style-name="DefaultParagraphFont" style:family="text">
      <style:text-properties style:font-size-complex="12pt" fo:language="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34" style:parent-style-name="DefaultParagraphFont" style:family="text">
      <style:text-properties fo:font-weight="bold" style:font-weight-asian="bold" style:font-weight-complex="bold" fo:color="#000000" style:font-size-complex="12pt" fo:language="lt"/>
    </style:style>
    <style:style style:name="T35" style:parent-style-name="DefaultParagraphFont" style:family="text">
      <style:text-properties style:font-size-complex="12pt" fo:language="lt"/>
    </style:style>
    <style:style style:name="T36" style:parent-style-name="DefaultParagraphFont" style:family="text">
      <style:text-properties fo:font-weight="bold" style:font-weight-asian="bold" style:font-weight-complex="bold" fo:color="#000000" style:font-size-complex="12pt" fo:language="lt"/>
    </style:style>
    <style:style style:name="T37" style:parent-style-name="DefaultParagraphFont" style:family="text">
      <style:text-properties style:font-size-complex="12pt" fo:language="lt"/>
    </style:style>
    <style:style style:name="T38" style:parent-style-name="DefaultParagraphFont" style:family="text">
      <style:text-properties fo:font-weight="bold" style:font-weight-asian="bold" style:font-weight-complex="bold" style:font-size-complex="12pt" fo:language="lt"/>
    </style:style>
    <style:style style:name="T39" style:parent-style-name="DefaultParagraphFont" style:family="text">
      <style:text-properties fo:font-weight="bold" style:font-weight-asian="bold" style:font-weight-complex="bold" style:font-size-complex="12pt" fo:language="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fo:language="lt"/>
    </style:style>
    <style:style style:name="T42" style:parent-style-name="DefaultParagraphFont" style:family="text">
      <style:text-properties fo:font-weight="bold" style:font-weight-asian="bold" style:font-weight-complex="bold" fo:language="lt"/>
    </style:style>
    <style:style style:name="T43" style:parent-style-name="DefaultParagraphFont" style:family="text">
      <style:text-properties fo:language="lt"/>
    </style:style>
    <style:style style:name="T44" style:parent-style-name="DefaultParagraphFont" style:family="text">
      <style:text-properties fo:language="lt"/>
    </style:style>
    <style:style style:name="P45" style:parent-style-name="Normal" style:family="paragraph">
      <style:paragraph-properties fo:text-align="justify" fo:text-indent="0.5in"/>
      <style:text-properties style:font-size-complex="12pt" style:language-asian="en" style:country-asian="GB"/>
    </style:style>
    <style:style style:name="P46" style:parent-style-name="Normal" style:family="paragraph">
      <style:paragraph-properties fo:text-align="justify" style:vertical-align="baseline" fo:text-indent="0.5in"/>
    </style:style>
    <style:style style:name="T47" style:parent-style-name="DefaultParagraphFont" style:family="text">
      <style:text-properties style:font-weight-complex="bold" style:language-asian="en" style:country-asian="GB"/>
    </style:style>
    <style:style style:name="T48" style:parent-style-name="DefaultParagraphFont" style:family="text">
      <style:text-properties fo:font-weight="bold" style:font-weight-asian="bold" style:font-weight-complex="bold" style:language-asian="en" style:country-asian="GB"/>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fo:language="lt"/>
    </style:style>
    <style:style style:name="T53" style:parent-style-name="DefaultParagraphFont" style:family="text">
      <style:text-properties fo:font-weight="bold" style:font-weight-asian="bold" fo:language="lt"/>
    </style:style>
    <style:style style:name="T54" style:parent-style-name="DefaultParagraphFont" style:family="text">
      <style:text-properties fo:font-weight="bold" style:font-weight-asian="bold" fo:language="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justify" style:vertical-align="baseline" fo:text-indent="0.5in"/>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5in"/>
      <style:text-properties fo:font-weight="bold" style:font-weight-asian="bold"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size-complex="12pt" style:language-asian="en" style:country-asian="GB"/>
    </style:style>
    <style:style style:name="P68" style:parent-style-name="Normal" style:family="paragraph">
      <style:paragraph-properties fo:text-align="justify" fo:text-indent="0.5in"/>
      <style:text-properties style:font-size-complex="12pt" style:language-asian="en" style:country-asian="GB"/>
    </style:style>
    <style:style style:name="P69" style:parent-style-name="Normal" style:family="paragraph">
      <style:paragraph-properties fo:text-align="justify" fo:margin-left="1.575in" fo:text-indent="-1.0826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fo:language="lt"/>
    </style:style>
    <style:style style:name="T73" style:parent-style-name="DefaultParagraphFont" style:family="text">
      <style:text-properties fo:color="#000000"/>
    </style:style>
    <style:style style:name="T74" style:parent-style-name="DefaultParagraphFont" style:family="text">
      <style:text-properties fo:color="#000000" fo:language="lt"/>
    </style:style>
    <style:style style:name="T75" style:parent-style-name="DefaultParagraphFont" style:family="text">
      <style:text-properties style:font-weight-complex="bold" style:font-size-complex="12pt" fo:language="l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fo:language="lt"/>
    </style:style>
    <style:style style:name="T78" style:parent-style-name="DefaultParagraphFont" style:family="text">
      <style:text-properties fo:color="#000000" fo:language="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80" style:parent-style-name="DefaultParagraphFont" style:family="text">
      <style:text-properties fo:color="#000000" fo:language="lt"/>
    </style:style>
    <style:style style:name="T81" style:parent-style-name="DefaultParagraphFont" style:family="text">
      <style:text-properties fo:font-weight="bold" style:font-weight-asian="bold" style:font-weight-complex="bold" fo:color="#000000" fo:language="lt"/>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fo:language="lt"/>
    </style:style>
    <style:style style:name="T84" style:parent-style-name="DefaultParagraphFont" style:family="text">
      <style:text-properties fo:color="#000000" fo:language="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en" fo:country="US"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fo:language="en" fo:country="US"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ext-properties fo:background-color="#FFFF00"/>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size-complex="12pt" style:language-asian="en" style:country-asian="GB"/>
    </style:style>
    <style:style style:name="P104" style:parent-style-name="Normal" style:family="paragraph">
      <style:paragraph-properties fo:text-align="justify" fo:text-indent="0.5in"/>
      <style:text-properties fo:color="#000000"/>
    </style:style>
    <style:style style:name="P105" style:parent-style-name="Normal" style:family="paragraph">
      <style:paragraph-properties fo:text-align="justify" fo:margin-left="1.575in" fo:text-indent="-1.0826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fo:language="lt"/>
    </style:style>
    <style:style style:name="T109" style:parent-style-name="DefaultParagraphFont" style:family="text">
      <style:text-properties fo:color="#000000"/>
    </style:style>
    <style:style style:name="T110" style:parent-style-name="DefaultParagraphFont" style:family="text">
      <style:text-properties fo:color="#000000" fo:language="lt"/>
    </style:style>
    <style:style style:name="T111" style:parent-style-name="DefaultParagraphFont" style:family="text">
      <style:text-properties style:font-weight-complex="bold" style:font-size-complex="12pt" fo:language="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fo:language="lt"/>
    </style:style>
    <style:style style:name="T114" style:parent-style-name="DefaultParagraphFont" style:family="text">
      <style:text-properties fo:color="#000000" fo:language="lt"/>
    </style:style>
    <style:style style:name="T115" style:parent-style-name="DefaultParagraphFont" style:family="text">
      <style:text-properties fo:font-weight="bold" style:font-weight-asian="bold" style:font-weight-complex="bold" fo:color="#000000" fo:language="l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fo:language="lt"/>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fo:language="lt"/>
    </style:style>
    <style:style style:name="T120" style:parent-style-name="DefaultParagraphFont" style:family="text">
      <style:text-properties fo:color="#000000"/>
    </style:style>
    <style:style style:name="T121" style:parent-style-name="DefaultParagraphFont" style:family="text">
      <style:text-properties fo:color="#000000" fo:language="lt"/>
    </style:style>
    <style:style style:name="T122" style:parent-style-name="DefaultParagraphFont" style:family="text">
      <style:text-properties fo:color="#000000" fo:language="lt"/>
    </style:style>
    <style:style style:name="P123" style:parent-style-name="Normal" style:family="paragraph">
      <style:paragraph-properties fo:text-align="justify" fo:text-indent="0.5in"/>
      <style:text-properties style:font-size-complex="12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in"/>
      <style:text-properties fo:font-weight="bold" style:font-weight-asian="bold" style:font-size-complex="12pt" style:language-asian="en" style:country-asian="GB"/>
    </style:style>
    <style:style style:name="P137" style:parent-style-name="Normal" style:family="paragraph">
      <style:paragraph-properties fo:text-align="justify" fo:text-indent="0.5in"/>
      <style:text-properties fo:font-weight="bold" style:font-weight-asian="bold" style:font-size-complex="12pt" style:language-asian="en" style:country-asian="GB"/>
    </style:style>
    <style:style style:name="P138" style:parent-style-name="Normal" style:family="paragraph">
      <style:paragraph-properties fo:text-align="justify" fo:text-indent="0.5in"/>
      <style:text-properties style:font-size-complex="12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ext-properties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font-size-complex="12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style:vertical-align="baseline" fo:text-indent="0.4923in">
        <style:tab-stops>
          <style:tab-stop style:type="left" style:position="4.4298in"/>
        </style:tab-stops>
      </style:paragraph-properties>
      <style:text-properties style:font-size-complex="12pt" style:language-asian="lt" style:country-asian="LT"/>
    </style:style>
    <style:style style:name="P182" style:parent-style-name="Normal" style:family="paragraph">
      <style:paragraph-properties fo:text-align="justify" fo:margin-left="1.6736in" fo:text-indent="-1.1736in">
        <style:tab-stops/>
      </style:paragraph-properties>
      <style:text-properties fo:font-weight="bold" style:font-weight-asian="bold" style:language-asian="en" style:country-asian="GB"/>
    </style:style>
    <style:style style:name="P183" style:parent-style-name="Normal" style:family="paragraph">
      <style:paragraph-properties fo:text-align="justify" fo:margin-left="1.6736in" fo:text-indent="-1.1736in">
        <style:tab-stops/>
      </style:paragraph-properties>
      <style:text-properties style:font-size-complex="12pt" style:language-asian="en" style:country-asian="GB"/>
    </style:style>
    <style:style style:name="P184" style:parent-style-name="Normal" style:family="paragraph">
      <style:paragraph-properties fo:text-align="justify" fo:margin-left="1.6736in" fo:text-indent="-1.1736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fo:text-indent="0.5in"/>
      <style:text-properties fo:color="#000000" style:font-size-complex="12pt"/>
    </style:style>
    <style:style style:name="P222" style:parent-style-name="Normal" style:family="paragraph">
      <style:paragraph-properties fo:text-align="justify" style:vertical-align="baseline" fo:text-indent="0.4923in">
        <style:tab-stops>
          <style:tab-stop style:type="left" style:position="4.4298in"/>
        </style:tab-stops>
      </style:paragraph-properties>
      <style:text-properties fo:font-weight="bold" style:font-weight-asian="bold" style:font-weight-complex="bold" style:language-asian="en" style:country-asian="GB"/>
    </style:style>
    <style:style style:name="P223" style:parent-style-name="Normal" style:family="paragraph">
      <style:paragraph-properties fo:text-align="justify" style:vertical-align="baseline" fo:text-indent="0.4923in">
        <style:tab-stops>
          <style:tab-stop style:type="left" style:position="4.4298in"/>
        </style:tab-stops>
      </style:paragraph-properties>
    </style:style>
    <style:style style:name="T224" style:parent-style-name="DefaultParagraphFont" style:family="text">
      <style:text-properties fo:font-weight="bold" style:font-weight-asian="bold" style:font-weight-complex="bold" style:language-asian="en" style:country-asian="GB"/>
    </style:style>
    <style:style style:name="P225" style:parent-style-name="Normal" style:family="paragraph">
      <style:paragraph-properties fo:text-align="justify" fo:margin-left="0.75in" fo:text-indent="-0.2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fo:language="en" fo:country="US" style:language-asian="lt" style:country-asian="LT"/>
    </style:style>
    <style:style style:name="T239" style:parent-style-name="DefaultParagraphFont" style:family="text">
      <style:text-properties fo:font-weight="bold" style:font-weight-asian="bold" fo:language="en" fo:country="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6.6%"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6.6%"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text-indent="0.5in"/>
      <style:text-properties fo:background-color="#FFFF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font-weight-complex="bold" style:language-asian="en" style:country-asian="GB"/>
    </style:style>
    <style:style style:name="P270" style:parent-style-name="Normal" style:family="paragraph">
      <style:paragraph-properties fo:text-align="justify" fo:margin-left="0.75in" fo:text-indent="-0.2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per 66.6%"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5in"/>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margin-left="0.75in" fo:text-indent="-0.25in">
        <style:tab-stops/>
      </style:paragraph-properties>
      <style:text-properties style:language-asian="en" style:country-asian="GB"/>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5166in"/>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P353" style:parent-style-name="Normal" style:family="paragraph">
      <style:paragraph-properties fo:text-align="justify" fo:text-indent="0.5166in"/>
    </style:style>
    <style:style style:name="P354" style:parent-style-name="Normal" style:family="paragraph">
      <style:paragraph-properties fo:text-align="justify" fo:text-indent="0.5166in"/>
    </style:style>
    <style:style style:name="P355" style:parent-style-name="Normal" style:family="paragraph">
      <style:paragraph-properties fo:text-align="justify" fo:line-height="115%" fo:text-indent="0.5166in"/>
    </style:style>
    <style:style style:name="P356" style:parent-style-name="Normal" style:family="paragraph">
      <style:paragraph-properties fo:text-align="justify" fo:line-height="150%" fo:text-indent="0.5in"/>
      <style:text-properties fo:font-style="italic" style:font-style-asian="italic"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style:tab-stops>
          <style:tab-stop style:type="right" style:position="6.4972in"/>
        </style:tab-stops>
      </style:paragraph-properties>
    </style:style>
    <style:style style:name="T359" style:parent-style-name="DefaultParagraphFont" style:family="text">
      <style:text-properties style:font-size-complex="12pt" fo:language="en" fo:country="US"/>
    </style:style>
  </office:automatic-styles>
  <office:body>
    <office:text text:use-soft-page-breaks="true">
      <text:p text:style-name="P1"/>
      <text:p text:style-name="P9">Projekto Nr. XIVP-3294(2)</text:p>
      <text:p text:style-name="P10"><text:span text:style-name="T11">lyginamasis variantas</text:span></text:p>
      <text:p text:style-name="P12"/>
      <text:p text:style-name="P13">LIETUVOS RESPUBLIKOS<text:s/></text:p>
      <text:p text:style-name="P14"><text:span text:style-name="T15">ADMINISTRACINIŲ NUSIŽENGIMŲ KODEKSO 242, 268, 286 IR 589 STRAIPSNIŲ PAKEITIMO<text:s/></text:span></text:p>
      <text:p text:style-name="P16"><text:span text:style-name="T17">ĮSTATYMAS</text:span></text:p>
      <text:p text:style-name="P18"/>
      <text:p text:style-name="P19"><text:span text:style-name="T20">202</text:span><text:span text:style-name="T21">4</text:span><text:span text:style-name="T22"><text:s/>m. <text:s text:c="26"/>d. Nr.<text:s/></text:span></text:p>
      <text:p text:style-name="P23">Vilnius</text:p>
      <text:p text:style-name="P24"/>
      <text:p text:style-name="P25">1 straipsnis. 242 straipsnio pakeitimas</text:p>
      <text:p text:style-name="P26">1. Pakeisti 242 straipsnio pavadinimą iš jį išdėstyti taip:</text:p>
      <text:p text:style-name="P27"><text:span text:style-name="T28">„</text:span><text:span text:style-name="T29">242 straipsnis.</text:span><text:span text:style-name="T30"><text:s/></text:span><text:span text:style-name="T31">Teršalų<text:s/></text:span><text:span text:style-name="T32">išmetimas</text:span><text:span text:style-name="T33"><text:s/></text:span><text:span text:style-name="T34">išmetimą</text:span><text:span text:style-name="T35"><text:s/>į aplinkos orą<text:s/></text:span><text:span text:style-name="T36">reglamentuojančių teisės aktų pažeidimas</text:span><text:span text:style-name="T37">.<text:s/></text:span><text:span text:style-name="T38">Savivaldybės institucijų priimtų aplinkos apsaugos normatyvų ir (ar)</text:span><text:span text:style-name="T39"><text:s/>savivaldyb</text:span><text:span text:style-name="T40">ės tarybos priimtų</text:span><text:span text:style-name="T41"><text:s/></text:span><text:span text:style-name="T42">sprendimų apriboti arba uždrausti naudoti vieną ar daugiau kuro rūšių pažeidimas</text:span><text:span text:style-name="T43">“</text:span><text:span text:style-name="T44">.</text:span></text:p>
      <text:p text:style-name="P45">2.<text:s/>Papildyti 242 straipsnį 5 dalimi:</text:p>
      <text:p text:style-name="P46"><text:span text:style-name="T47">„</text:span><text:span text:style-name="T48">5.</text:span><text:span text:style-name="T49"><text:s/>Savivaldybės<text:s/></text:span><text:span text:style-name="T50">institucijų<text:s/></text:span><text:span text:style-name="T51">priimtų<text:s/></text:span><text:span text:style-name="T52">aplinkos apsaugos normatyvų ir (ar)<text:s/></text:span><text:span text:style-name="T53">savivaldybės tarybos priimtų<text:s/></text:span><text:span text:style-name="T54">sprendimų<text:s/></text:span><text:span text:style-name="T55">savivaldybės teritorijoje apriboti arba uždrausti naudoti vieną ar daugiau kuro rūšių<text:s/></text:span><text:span text:style-name="T56">pažeidimas</text:span></text:p>
      <text:p text:style-name="P57"><text:span text:style-name="T58">užtraukia<text:s/></text:span><text:span text:style-name="T59">įspėjimą arba<text:s/></text:span><text:span text:style-name="T60">baudą asmenims nuo šešiasdešimt iki trijų šimtų eurų ir<text:s/></text:span><text:span text:style-name="T61">baudą<text:s/></text:span><text:span text:style-name="T62">juridinių asmenų vadovams ar kitiems atsakingiems asmenims – nuo vieno šimto septyniasdešimt iki vieno tūkstančio vieno šimto septyniasdešimt eurų.</text:span><text:span text:style-name="T63">“</text:span></text:p>
      <text:p text:style-name="P64"/>
      <text:soft-page-break/>
      <text:p text:style-name="P65"><text:span text:style-name="T66">2 straipsnis.<text:s/></text:span><text:span text:style-name="T67">242 straipsnio pakeitimas</text:span></text:p>
      <text:p text:style-name="P68">1. Pakeisti 242 straipsnio pavadinimą iš jį išdėstyti taip:</text:p>
      <text:p text:style-name="P69"><text:span text:style-name="T70">„</text:span><text:span text:style-name="T71">242 straipsnis.</text:span><text:span text:style-name="T72"><text:s/></text:span><text:span text:style-name="T73">Teršalų išmetimą į aplinkos orą reglamentuojančių teisės aktų pažeidimas. Savivaldybės institucijų priimtų<text:s/></text:span><text:span text:style-name="T74">aplinkos apsaugos normatyvų ir (ar)<text:s/></text:span><text:span text:style-name="T75">savivaldyb</text:span><text:span text:style-name="T76">ės tarybos priimtų</text:span><text:span text:style-name="T77"><text:s/></text:span><text:span text:style-name="T78">sprendimų apriboti arba uždrausti naudoti vieną ar daugiau kuro rūšių<text:s/></text:span><text:span text:style-name="T79">pažeidimas</text:span><text:span text:style-name="T80">,</text:span><text:span text:style-name="T81"><text:s/>ir (ar) d</text:span><text:span text:style-name="T82">raudimo deginti atliekas buitiniuose aplinkos oro taršos šaltiniuose pažeidimas</text:span><text:span text:style-name="T83">“</text:span><text:span text:style-name="T84">.</text:span></text:p>
      <text:p text:style-name="P85"><text:span text:style-name="T86">2.<text:s/></text:span><text:span text:style-name="T87">P</text:span><text:span text:style-name="T88">apildyti<text:s/></text:span><text:span text:style-name="T89">242 straipsn</text:span><text:span text:style-name="T90">į<text:s/></text:span><text:span text:style-name="T91">6</text:span><text:span text:style-name="T92"><text:s/>dalimi</text:span><text:span text:style-name="T93">:</text:span></text:p>
      <text:p text:style-name="P94"><text:span text:style-name="T95">„</text:span><text:span text:style-name="T96">6. Draudimo deginti atliekas buitiniuose aplinkos oro taršos šaltiniuose pažeidimas</text:span></text:p>
      <text:p text:style-name="P97"><text:span text:style-name="T98">užtraukia baudą asmenims nuo šešiasdešimt iki trijų šimtų eurų ir juridinių asmenų vadovams ar kitiems atsakingiems asmenims – nuo vieno šimto septyniasdešimt iki vieno tūkstančio vieno šimto septyniasdešimt eurų.</text:span><text:span text:style-name="T99">“</text:span></text:p>
      <text:p text:style-name="P100"/>
      <text:p text:style-name="P101"><text:span text:style-name="T102">3 straipsnis.<text:s/></text:span><text:span text:style-name="T103">242 straipsnio pakeitimas</text:span></text:p>
      <text:p text:style-name="P104">1. Pakeisti 242 straipsnio pavadinimą ir jį išdėstyti taip:</text:p>
      <text:p text:style-name="P105"><text:span text:style-name="T106">„</text:span><text:span text:style-name="T107">242 straipsnis.</text:span><text:span text:style-name="T108"><text:s/></text:span><text:span text:style-name="T109">Teršalų išmetimą į aplinkos orą reglamentuojančių teisės aktų pažeidimas. Savivaldybės institucijų priimtų<text:s/></text:span><text:span text:style-name="T110">aplinkos apsaugos normatyvų ir (ar)<text:s/></text:span><text:span text:style-name="T111">savivaldyb</text:span><text:span text:style-name="T112">ės tarybos priimtų</text:span><text:span text:style-name="T113"><text:s/></text:span><text:span text:style-name="T114">sprendimų apriboti arba uždrausti naudoti vieną ar daugiau kuro rūšių,</text:span><text:span text:style-name="T115"><text:s/></text:span><text:span text:style-name="T116">ir (ar) draudimo deginti kietąjį iškastinį kurą</text:span><text:span text:style-name="T117"><text:s/></text:span><text:span text:style-name="T118">buitiniuose aplinkos oro taršos šaltiniuose,</text:span><text:span text:style-name="T119"><text:s/>ir (ar) d</text:span><text:span text:style-name="T120">raudimo deginti atliekas buitiniuose aplinkos oro taršos šaltiniuose pažeidimas</text:span><text:span text:style-name="T121">“</text:span><text:span text:style-name="T122">.</text:span></text:p>
      <text:p text:style-name="P123">2.<text:s/>Pakeisti 242 straipsnio 5 dalį ir ją išdėstyti taip:</text:p>
      <text:p text:style-name="P124"><text:span text:style-name="T125">„5. Savivaldybės institucijų priimtų<text:s/></text:span><text:span text:style-name="T126">aplinkos apsaugos normatyvų ir (ar) savivaldybės tarybos priimtų sprendimų savivaldybės teritorijoje apriboti arba uždrausti naudoti vieną ar daugiau kuro rūšių,<text:s/></text:span><text:span text:style-name="T127">ir (ar) draudimo deginti kietąjį iškastinį kurą</text:span><text:span text:style-name="T128"><text:s/>buitiniuose aplinkos oro taršos šaltiniuose pažeidimas</text:span><text:span text:style-name="T129"><text:s/></text:span></text:p>
      <text:soft-page-break/>
      <text:p text:style-name="P130"><text:span text:style-name="T131">užtraukia<text:s/></text:span><text:span text:style-name="T132">įspėjimą arba<text:s/></text:span><text:span text:style-name="T133">baudą asmenims nuo šešiasdešimt iki trijų šimtų eurų ir<text:s/></text:span><text:span text:style-name="T134">baudą<text:s/></text:span><text:span text:style-name="T135">juridinių asmenų vadovams ar kitiems atsakingiems asmenims – nuo vieno šimto septyniasdešimt iki vieno tūkstančio vieno šimto septyniasdešimt eurų.“</text:span></text:p>
      <text:p text:style-name="P136"/>
      <text:p text:style-name="P137">4 straipsnis. 268 straipsnio pakeitimas<text:s/></text:p>
      <text:p text:style-name="P138">1. Pakeisti 268 straipsnio 5 dalį ir ją išdėstyti taip:</text:p>
      <text:p text:style-name="P139"><text:span text:style-name="T140">„5.<text:s/></text:span><text:span text:style-name="T141">Paviršinio vandens išgavimo<text:s/></text:span><text:span text:style-name="T142">ar nuotekų tvarkymo įrenginių eksploatavimo</text:span><text:span text:style-name="T143"><text:s/>reikalavimų pažeidimas</text:span></text:p>
      <text:p text:style-name="P144"><text:span text:style-name="T145">užtraukia baudą asmenims nuo devyniasdešimt iki vieno šimto septyniasdešimt eurų ir juridinių asmenų vadovams ar kitiems atsakingiems asmenims – nuo šešių šimtų iki devynių šimtų eurų.“</text:span></text:p>
      <text:p text:style-name="P146">2. Papildyti 268 straipsnį 7 ir 8 dalimis:</text:p>
      <text:p text:style-name="P147"><text:span text:style-name="T148">„</text:span><text:span text:style-name="T149">7.</text:span><text:span text:style-name="T150"><text:s/></text:span><text:span text:style-name="T151">Apmokėjimo už sukauptų nuotekų transportavimą<text:s/></text:span><text:span text:style-name="T152">dokumentų<text:s/></text:span><text:span text:style-name="T153">neturėjimas arba<text:s/></text:span><text:span text:style-name="T154">geriamojo vandens tiekimo ir (arba) nuotekų tvarkymo</text:span><text:span text:style-name="T155"><text:s/></text:span><text:span text:style-name="T156">viešosios sutarties su geriamojo vandens tiekėju<text:s/></text:span><text:span text:style-name="T157">ir nuotekų tvarkytoju</text:span><text:span text:style-name="T158"><text:s/></text:span><text:span text:style-name="T159">ar garantiniu<text:s/></text:span><text:span text:style-name="T160">geriamojo<text:s/></text:span><text:span text:style-name="T161">vandens tiekėju</text:span><text:span text:style-name="T162"><text:s/>ir nuotekų tvarkytoju</text:span><text:span text:style-name="T163"><text:s/>ar sutarties su nuotekų transportavimo paslaugas teikiančiu asmeniu arba</text:span><text:span text:style-name="T164"><text:s/>individualiųjų nuotekų valymo ir (arba) kaupimo įrenginių priežiūrą vykdančiu asmeniu neturėjimas ir (ar) individualiųjų nuotekų valymo įrenginių priežiūros (eksploatacijos) vykdymas pažeidžiant aplinkos ministro tvirtinamų nuotekų kaupimo rezervuarų ir septikų įrengimo, eksploatavimo ir kontrolės tvarkos aprašą ir nuotekų valymo įrenginių taikymo reglamentą<text:s/></text:span></text:p>
      <text:p text:style-name="P165"><text:span text:style-name="T166">užtraukia baudą asmenims nuo devyniasdešimt iki vieno šimto septyniasdešimt eurų ir juridinių asmenų vadovams ar kitiems atsakingiems asmenims – nuo šešių šimtų iki devynių šimtų eurų.</text:span></text:p>
      <text:p text:style-name="P167"><text:span text:style-name="T168">8</text:span><text:span text:style-name="T169">.<text:s/></text:span><text:span text:style-name="T170">Šio straipsnio 7 dalyje numatyt</text:span><text:span text:style-name="T171">as</text:span><text:span text:style-name="T172"><text:s/>administracini</text:span><text:span text:style-name="T173">s</text:span><text:span text:style-name="T174"><text:s/>nusižengima</text:span><text:span text:style-name="T175">s, padarytas<text:s/></text:span><text:span text:style-name="T176">pakartotinai</text:span><text:span text:style-name="T177">,</text:span></text:p>
      <text:p text:style-name="P178"><text:span text:style-name="T179">užtraukia baudą asmenims nuo vieno šimto aštuoniasdešimt iki keturių šimtų eurų ir juridinių asmenų vadovams ar kitiems atsakingiems asmenims – nuo vieno tūkstančio penkių šimtų iki dviejų tūkstančių dviejų šimtų penkiasdešimt eurų</text:span><text:span text:style-name="T180">.“</text:span></text:p>
      <text:p text:style-name="P181"/>
      <text:p text:style-name="P182">5 straipsnis. 286 straipsnio pakeitimas</text:p>
      <text:p text:style-name="P183">Pakeisti 286 straipsnį ir jį išdėstyti taip:</text:p>
      <text:p text:style-name="P184"><text:span text:style-name="T185">„</text:span><text:span text:style-name="T186">286</text:span><text:span text:style-name="T187"><text:s/></text:span><text:span text:style-name="T188">straipsnis.</text:span><text:span text:style-name="T189"><text:s/></text:span><text:span text:style-name="T190">Aplinkos apsaugos reikalavimų pažeidimas deginant<text:s/></text:span><text:span text:style-name="T191">sausą žolę, nendres,</text:span><text:span text:style-name="T192"><text:s/></text:span><text:span text:style-name="T193">javus, nukritusius medžių lapus, šiaudus, laukininkystės ir daržininkystės atliekas</text:span><text:span text:style-name="T194"><text:s/></text:span><text:span text:style-name="T195">augalus ar jų dalis</text:span></text:p>
      <text:p text:style-name="P196"><text:span text:style-name="T197">1.<text:s/></text:span><text:span text:style-name="T198">Sausos žolės, nendrių, nukritusių medžių lapų, šiaudų, laukininkystės ir daržininkystės atliekų</text:span><text:span text:style-name="T199"><text:s/></text:span><text:span text:style-name="T200">Surinktų augalų ar jų dalių (išskyrus surinktus vykdant miškų ūkio veiklą)</text:span><text:span text:style-name="T201"><text:s/>deginimas<text:s/></text:span><text:span text:style-name="T202">lauko sąlygomis</text:span><text:span text:style-name="T203"><text:s/>pažeidžiant aplinkos apsaugos reikalavimus</text:span></text:p>
      <text:p text:style-name="P204">užtraukia baudą asmenims nuo trisdešimt iki dviejų šimtų trisdešimt eurų ir juridinių asmenų vadovams ar kitiems atsakingiems asmenims – nuo šešiasdešimt iki trijų šimtų eurų.</text:p>
      <text:p text:style-name="P205"><text:span text:style-name="T206">2. Priešgaisrinės apsaugos priemonių nesiėmimas pastebėjus<text:s/></text:span><text:span text:style-name="T207">savo žemėje</text:span><text:span text:style-name="T208"><text:s/></text:span><text:span text:style-name="T209">ražienų ar nesugrėbtų (nesurinktų) šiaudų</text:span><text:span text:style-name="T210"><text:s/></text:span><text:span text:style-name="T211">augalų ar jų dalių</text:span><text:span text:style-name="T212"><text:s/>gaisrą</text:span></text:p>
      <text:p text:style-name="P213">užtraukia baudą žemės savininkams, naudotojams ir valdytojams nuo trisdešimt iki vieno šimto septyniasdešimt eurų.</text:p>
      <text:p text:style-name="P214"><text:span text:style-name="T215">3.<text:s/></text:span><text:span text:style-name="T216">Ražienų, nenupjautų ir nesugrėbtų (nesurinktų) žolių, nendrių, javų ir kitų žemės ūkio kultūrų<text:s/></text:span><text:span text:style-name="T217">Nenupjautų, nesugrėbtų ar kitaip nesurinktų augalų ar jų dalių<text:s/></text:span><text:span text:style-name="T218">deginimas,</text:span><text:span text:style-name="T219"><text:s/></text:span><text:span text:style-name="T220">išskyrus atvejus, numatytus Lietuvos Respublikos saugomų teritorijų įstatymo nustatyta tvarka patvirtintuose gamtotvarkos planuose,</text:span></text:p>
      <text:p text:style-name="P221">užtraukia baudą asmenims nuo penkiasdešimt iki trijų šimtų eurų ir juridinių asmenų vadovams ar kitiems atsakingiems asmenims – nuo vieno šimto dvidešimt iki trijų šimtų penkiasdešimt eurų.“</text:p>
      <text:p text:style-name="P222"/>
      <text:p text:style-name="P223"><text:span text:style-name="T224">6 straipsnis. 589 straipsnio pakeitimas<text:s/></text:span></text:p>
      <text:p text:style-name="P225"><text:span text:style-name="T226">Pakeisti<text:s/></text:span><text:span text:style-name="T227">589 straipsnio 82 punktą ir jį išdėstyti taip:</text:span></text:p>
      <text:p text:style-name="P228"><text:span text:style-name="T229">„82)</text:span><text:span text:style-name="T230"><text:s/>savivaldybių administracijų – dėl šio kodekso 45, 46, 48, 78, 114 st</text:span><text:span text:style-name="T231">r</text:span><text:span text:style-name="T232">aipsniuose, 144</text:span><text:span text:style-name="T233"> </text:span><text:span text:style-name="T234">straipsnio 1, 4, 5 dalyse, 148, 149, 150, 152, 153, 154, 155, 156, 166, 167, 168 straipsniuose, 205 straipsnio 7 dalyje, 223, 224 straipsniuose, 225 straipsnio 1 dalyje,<text:s/></text:span><text:span text:style-name="T235">268 straipsnio 7, 8 dalyse</text:span><text:span text:style-name="T236">, 281</text:span><text:span text:style-name="T237">,<text:s/></text:span><text:span text:style-name="T238">286,</text:span><text:span text:style-name="T239"><text:s/></text:span><text:span text:style-name="T240">290, 291, 292, 294, 295, 296, 297, 298, 319, 332 straipsniuose, 333 straipsnio 7 dalyje, 335, 336, 344, 346, 347, 348, 349, 350, 359, 360, 365, 366, 367, 368 straipsniuose, 369 straipsnio 1, 2, 3, 4 dalyse, 371, 414 straipsniuose, 417 straipsnio 2, 2</text:span><text:span text:style-name="T241">1</text:span><text:span text:style-name="T242"><text:s/>dalyse, 418, 419 straipsniuose, 426</text:span><text:span text:style-name="T243"> </text:span><text:span text:style-name="T244">straipsnio 4 dalyje, 431 straipsnyje, 434 straipsnio 2 dalyje, 439, 446, 447 straipsniuose, 448</text:span><text:span text:style-name="T245"> </text:span><text:span text:style-name="T246">straipsnio 1, 2, 3, 4, 5, 6, 7, 8 dalyse, 449, 449</text:span><text:span text:style-name="T247">1</text:span><text:span text:style-name="T248">, 457, 459, 484, 484</text:span><text:span text:style-name="T249">1</text:span><text:span text:style-name="T250">, 485, 488, 491, 492, 497, 498, 499, 500, 501, 502, 503, 505, 505</text:span><text:span text:style-name="T251">1</text:span><text:span text:style-name="T252">, 507, 507</text:span><text:span text:style-name="T253">1</text:span><text:span text:style-name="T254">, 516, 517</text:span><text:span text:style-name="T255">1</text:span><text:span text:style-name="T256">, 517</text:span><text:span text:style-name="T257">2</text:span><text:span text:style-name="T258">, 517</text:span><text:span text:style-name="T259">3</text:span><text:span text:style-name="T260">, 517</text:span><text:span text:style-name="T261">4</text:span><text:span text:style-name="T262">, 518, 519, 526, 526</text:span><text:span text:style-name="T263">1</text:span><text:span text:style-name="T264">, 529, 530, 546, 549 straipsniuose numatytų administracinių nusižengimų</text:span><text:span text:style-name="T265">;“.</text:span></text:p>
      <text:p text:style-name="P266"/>
      <text:p text:style-name="P267"><text:span text:style-name="T268">7<text:s/></text:span><text:span text:style-name="T269">straipsnis. 589 straipsnio pakeitimas<text:s/></text:span></text:p>
      <text:p text:style-name="P270"><text:span text:style-name="T271">Pakeisti<text:s/></text:span><text:span text:style-name="T272">589 straipsnio 82 punktą ir jį išdėstyti taip:</text:span></text:p>
      <text:p text:style-name="P273"><text:span text:style-name="T274">„82)</text:span><text:span text:style-name="T275"><text:s/>savivaldybių administracijų – dėl šio kodekso 45, 46, 48, 78, 114 st</text:span><text:span text:style-name="T276">r</text:span><text:span text:style-name="T277">aipsniuose, 144</text:span><text:span text:style-name="T278"> </text:span><text:span text:style-name="T279">straipsnio 1, 4, 5 dalyse, 148, 149, 150, 152, 153, 154, 155, 156, 166, 167, 168 straipsniuose, 205 straipsnio 7 dalyje, 223, 224 straipsniuose, 225 straipsnio 1 dalyje,<text:s/></text:span><text:span text:style-name="T280">242 straipsnio 5 dalyje</text:span><text:span text:style-name="T281">, 268 straipsnio 7, 8 dalyse, 281,<text:s/></text:span><text:span text:style-name="T282">286</text:span><text:span text:style-name="T283">, 290, 291, 292, 294, 295, 296, 297, 298, 319, 332 straipsniuose, 333 straipsnio 7 dalyje, 335, 336, 344, 346, 347, 348, 349, 350, 359, 360, 365, 366, 367, 368</text:span><text:span text:style-name="T284"> </text:span><text:span text:style-name="T285">straipsniuose, 369 straipsnio 1, 2, 3, 4 dalyse, 371, 414 straipsniuose, 417 straipsnio 2, 2</text:span><text:span text:style-name="T286">1</text:span><text:span text:style-name="T287"> </text:span><text:span text:style-name="T288">dalyse, 418, 419 straipsniuose, 426 straipsnio 4 dalyje, 431 straipsnyje, 434 straipsnio 2 dalyje, 439, 446, 447 straipsniuose, 448 straipsnio 1, 2, 3, 4, 5, 6, 7, 8 dalyse, 449, 449</text:span><text:span text:style-name="T289">1</text:span><text:span text:style-name="T290">, 457, 459, 484, 484</text:span><text:span text:style-name="T291">1</text:span><text:span text:style-name="T292">, 485, 488, 491, 492, 497, 498, 499, 500, 501, 502, 503, 505, 505</text:span><text:span text:style-name="T293">1</text:span><text:span text:style-name="T294">, 507, 507</text:span><text:span text:style-name="T295">1</text:span><text:span text:style-name="T296">, 516, 517</text:span><text:span text:style-name="T297">1</text:span><text:span text:style-name="T298">, 517</text:span><text:span text:style-name="T299">2</text:span><text:span text:style-name="T300">, 517</text:span><text:span text:style-name="T301">3</text:span><text:span text:style-name="T302">, 517</text:span><text:span text:style-name="T303">4</text:span><text:span text:style-name="T304">, 518, 519, 526, 526</text:span><text:span text:style-name="T305">1</text:span><text:span text:style-name="T306">, 529, 530, 546, 549 straipsniuose numatytų administracinių nusižengimų</text:span><text:span text:style-name="T307">;“.</text:span></text:p>
      <text:p text:style-name="P308"/>
      <text:p text:style-name="P309"><text:span text:style-name="T310">8 straipsnis. 589 straipsnio pakeitimas<text:s/></text:span></text:p>
      <text:p text:style-name="P311">Pakeisti 589 straipsnio 82 punktą ir jį išdėstyti taip:</text:p>
      <text:p text:style-name="P312">„82)<text:span text:style-name="T313"><text:s/>savivaldybių administracijų – dėl šio kodekso 45, 46, 48, 78, 114 st</text:span><text:span text:style-name="T314">r</text:span><text:span text:style-name="T315">aipsniuose, 144</text:span><text:span text:style-name="T316"> </text:span><text:span text:style-name="T317">straipsnio 1, 4, 5 dalyse, 148, 149, 150, 152, 153, 154, 155, 156, 166, 167, 168 straipsniuose, 205 straipsnio 7 dalyje, 223, 224 straipsniuose, 225 straipsnio 1 dalyje,</text:span><text:span text:style-name="T318"><text:s/></text:span><text:span text:style-name="T319">242 straipsnio 5,</text:span><text:span text:style-name="T320"><text:s/>6 dalyse</text:span><text:span text:style-name="T321">, 268 straipsnio 7, 8 dalyse, 281, 286, 290, 291, 292, 294, 295, 296, 297, 298, 319, 332 straipsniuose, 333 straipsnio 7 dalyje, 335, 336, 344, 346, 347, 348, 349, 350, 359, 360, 365, 366, 367, 368</text:span><text:span text:style-name="T322"> </text:span><text:span text:style-name="T323">straipsniuose, 369 straipsnio 1, 2, 3, 4 dalyse, 371, 414 straipsniuose, 417 straipsnio 2, 2</text:span><text:span text:style-name="T324">1</text:span><text:span text:style-name="T325"> </text:span><text:span text:style-name="T326">dalyse, 418, 419 straipsniuose, 426 straipsnio 4 dalyje, 431 straipsnyje, 434 straipsnio 2 dalyje, 439, 446, 447 straipsniuose, 448 straipsnio 1, 2, 3, 4, 5, 6, 7, 8 dalyse, 449, 449</text:span><text:span text:style-name="T327">1</text:span><text:span text:style-name="T328">, 457, 459, 484, 484</text:span><text:span text:style-name="T329">1</text:span><text:span text:style-name="T330">, 485, 488, 491, 492, 497, 498, 499, 500, 501, 502, 503, 505, 505</text:span><text:span text:style-name="T331">1</text:span><text:span text:style-name="T332">, 507, 507</text:span><text:span text:style-name="T333">1</text:span><text:span text:style-name="T334">, 516, 517</text:span><text:span text:style-name="T335">1</text:span><text:span text:style-name="T336">, 517</text:span><text:span text:style-name="T337">2</text:span><text:span text:style-name="T338">, 517</text:span><text:span text:style-name="T339">3</text:span><text:span text:style-name="T340">, 517</text:span><text:span text:style-name="T341">4</text:span><text:span text:style-name="T342">, 518, 519, 526, 526</text:span><text:span text:style-name="T343">1</text:span><text:span text:style-name="T344">, 529, 530, 546, 549 straipsniuose numatytų administracinių nusižengimų</text:span>;“.</text:p>
      <text:p text:style-name="P345"/>
      <text:p text:style-name="P346"><text:span text:style-name="T347">9</text:span><text:span text:style-name="T348"><text:s/>straipsnis.<text:s/></text:span><text:span text:style-name="T349">Įstatymo įsigaliojimas<text:s/></text:span></text:p>
      <text:p text:style-name="P350">1. Šio įstatymo 1<text:s/>ir<text:s/><text:span text:style-name="T351">7<text:s/></text:span>straipsniai<text:span text:style-name="T352"><text:s/></text:span>įsigalioja 2024 m.<text:s/>spalio<text:s/>1 d.</text:p>
      <text:p text:style-name="P353">2. Šio įstatymo 2<text:s/>ir 8<text:s/>straipsniai<text:s/>įsigalioja 2025 m. gegužės 1 d.<text:s/></text:p>
      <text:p text:style-name="P354">3. Šio įstatymo 3 straipsnis įsigalioja 2026 m. gegužės 1 d.</text:p>
      <text:p text:style-name="P355"/>
      <text:p text:style-name="P356">Skelbiu šį Lietuvos Respublikos Seimo priimtą įstatymą.</text:p>
      <text:p text:style-name="P357"/>
      <text:p text:style-name="P358"><text:span text:style-name="T3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4-04-18T04:43:00Z</meta:creation-date>
    <dc:date>2024-04-18T04:43:00Z</dc:date>
    <meta:print-date>2023-09-11T17:39:00Z</meta:print-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234" meta:word-count="1280" meta:character-count="9392" meta:row-count="362" meta:non-whitespace-character-count="8346"/>
  </office:meta>
</office:document-meta>
</file>