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text-properties fo:font-weight="bold" style:font-weight-asian="bold" style:font-weight-complex="bold"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P24" style:parent-style-name="BodyText" style:family="paragraph">
      <style:paragraph-properties fo:line-height="150%" fo:text-indent="0.5909in"/>
      <style:text-properties style:font-name="Times New Roman"/>
    </style:style>
    <style:style style:name="P25" style:parent-style-name="BodyText" style:family="paragraph">
      <style:paragraph-properties fo:line-height="150%" fo:text-indent="0.5909in"/>
      <style:text-properties style:font-name="Times New Roman"/>
    </style:style>
    <style:style style:name="P2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T50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ĮSTATYMO „DĖL UŽSIENIEČIŲ TEISINĖS PADĖTIES“ NR. IX-2206<text:s/></text:span><text:span text:style-name="T14"><text:s/></text:span><text:span text:style-name="T15">36 STRAIPSNIO PAKEITIMO</text:span><text:span text:style-name="T16"><text:s/></text:span><text:span text:style-name="T17">ĮSTATYMO</text:span><text:span text:style-name="T18"><text:s/></text:span><text:span text:style-name="T19">PROJEKTO</text:span></text:p>
      <text:p text:style-name="P20"/>
      <text:p text:style-name="P21">2022-04-27<text:s/>Nr. XIVP-1544</text:p>
      <text:p text:style-name="P22">Vilnius</text:p>
      <text:p text:style-name="P23"/>
      <text:p text:style-name="P24"/>
      <text:p text:style-name="P25">Įvertinę projekto atitiktį Konstitucijai, įstatymams, teisėkūros principams ir teisės technikos taisyklėms, pastabų neturime.</text:p>
      <text:p text:style-name="P26"/>
      <text:p text:style-name="P27"/>
      <text:p text:style-name="P28"/>
      <text:p text:style-name="P29">Departamento<text:s/>direktorius           <text:s/>                          <text:s text:c="17"/>  <text:tab/><text:tab/><text:tab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J. Meškienė, tel. (8 5) 239 6089, el. p. jurgita.meskiene@lrs.lt</text:p>
      <text:soft-page-break/>
      <text:p text:style-name="P48"><text:span text:style-name="T49">S. Mikšys, tel. (8 5) 239 6891, el. p.<text:s/></text:span><text:span text:style-name="T50">simonas.miksy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4-27T13:51:00Z</meta:creation-date>
    <dc:date>2022-04-27T13:51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74" meta:character-count="595" meta:row-count="38" meta:non-whitespace-character-count="534"/>
  </office:meta>
</office:document-meta>
</file>