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BodyText" style:family="paragraph">
      <style:paragraph-properties fo:line-height="150%"/>
      <style:text-properties style:font-name="Times New Roman" style:font-size-complex="12pt"/>
    </style:style>
    <style:style style:name="P3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style:font-weight-complex="bold" fo:color="#000000" fo:language="lt" fo:country="LT"/>
    </style:style>
    <style:style style:name="T64" style:parent-style-name="DefaultParagraphFont" style:family="text">
      <style:text-properties style:font-weight-complex="bold" fo:color="#000000" fo:language="lt" fo:country="LT"/>
    </style:style>
    <style:style style:name="T65" style:parent-style-name="DefaultParagraphFont" style:family="text">
      <style:text-properties style:font-weight-complex="bold" fo:color="#000000" fo:language="lt" fo:country="LT"/>
    </style:style>
    <style:style style:name="T66" style:parent-style-name="DefaultParagraphFont" style:family="text">
      <style:text-properties style:font-weight-complex="bold" fo:color="#000000" fo:language="lt" fo:country="LT"/>
    </style:style>
    <style:style style:name="T67" style:parent-style-name="DefaultParagraphFont" style:family="text">
      <style:text-properties style:font-weight-complex="bold" fo:color="#000000" fo:language="lt" fo:country="LT"/>
    </style:style>
    <style:style style:name="T68" style:parent-style-name="DefaultParagraphFont" style:family="text">
      <style:text-properties style:font-weight-complex="bold" fo:color="#000000" fo:language="lt" fo:country="LT"/>
    </style:style>
    <style:style style:name="T69" style:parent-style-name="DefaultParagraphFont" style:family="text">
      <style:text-properties style:font-weight-complex="bold" fo:color="#000000" fo:language="lt" fo:country="LT"/>
    </style:style>
    <style:style style:name="T70" style:parent-style-name="DefaultParagraphFont" style:family="text">
      <style:text-properties style:font-weight-complex="bold" fo:color="#000000" fo:language="lt" fo:country="LT"/>
    </style:style>
    <style:style style:name="T71" style:parent-style-name="DefaultParagraphFont" style:family="text">
      <style:text-properties style:font-weight-complex="bold" fo:color="#000000" fo:language="lt" fo:country="L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language="lt" fo:country="LT"/>
    </style:style>
    <style:style style:name="P7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6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7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8" style:parent-style-name="Preformatted" style:family="paragraph">
      <style:paragraph-properties fo:text-align="justify" fo:line-height="115%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81" style:parent-style-name="Preformatted" style:family="paragraph">
      <style:paragraph-properties fo:text-align="justify" fo:line-height="115%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8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DARBO KODEKSO 1, 2, 25, 26, 30, 36, 40, 44, 46, 51, 52, 55, 56, 57, 59, 72</text:span><text:span text:style-name="T11">1</text:span><text:span text:style-name="T12">, 75, 79, 107, 113, 117, 126, 133, 134, 137, 138, 169, 171 STRAIPSNIŲ IR PRIEDO PAKEITIMO</text:span><text:span text:style-name="T13"><text:s/></text:span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2</text:span><text:span text:style-name="T20">-</text:span><text:span text:style-name="T21">0</text:span><text:span text:style-name="T22">5</text:span><text:span text:style-name="T23">-</text:span><text:span text:style-name="T24">25</text:span><text:span text:style-name="T25"><text:s/></text:span><text:span text:style-name="T26">Nr. XIVP-</text:span><text:span text:style-name="T27">1</text:span><text:span text:style-name="T28">438</text:span><text:span text:style-name="T29">(2)</text:span></text:p>
      <text:p text:style-name="P30">Vilnius</text:p>
      <text:p text:style-name="P31"/>
      <text:p text:style-name="P32">Įvertinę įstatymo projekto atitiktį Konstitucijai, įstatymams, teisėkūros principams ir teisės technikos taisyklių reikalavimams, teikiame šias pastabas.</text:p>
      <text:p text:style-name="P33"><text:span text:style-name="T34"><text:tab/></text:span><text:span text:style-name="T35">1. Įstatymo projekto 26 straipsniu keičiamo Darbo kodekso (toliau – DK) 138 straipsnio 3 dalyje siūloma nustatyti, kad darbuotojų, dirbančių ilgesnėmis negu aštuonių darbo valandų pamainomis, prašymu šis papildomas poilsio laikas gali būti sumuojamas kas trys mėnesiai,<text:s/></text:span><text:span text:style-name="T36">arba kas šeši mėnesiai, jei priklauso viena papildoma poilsio diena per tris mėnesius</text:span><text:span text:style-name="T37">.<text:s/></text:span><text:span text:style-name="T38">Atsižvelgiant į tai, kad vienos dienos papildomas poilsio laikas kai kuriems pamainomis dirbantiems darbuotojams<text:s/></text:span><text:soft-page-break/><text:span text:style-name="T39">gali būti suteiktas tik už<text:s/></text:span><text:span text:style-name="T40">ilgesnį laikotarpį (už<text:s/></text:span><text:span text:style-name="T41">tris,<text:s/></text:span><text:span text:style-name="T42">šešis ar devynis<text:s/></text:span><text:span text:style-name="T43">mėnesius</text:span><text:span text:style-name="T44">)</text:span><text:span text:style-name="T45">, s</text:span><text:span text:style-name="T46">varstytina, ar<text:s/></text:span><text:span text:style-name="T47">čia nereikėtų nustatyti</text:span><text:span text:style-name="T48"><text:s/>bendro pobūdžio taisyklės,<text:s/></text:span><text:span text:style-name="T49">p</text:span><text:span text:style-name="T50">agal kurią</text:span><text:span text:style-name="T51">, d</text:span><text:span text:style-name="T52">arbuotojų, dirbančių ilgesnėmis negu aštuonių darbo valandų pamainomis, prašymu šis papildomas poilsio laikas gali būti sumuojamas<text:s/></text:span><text:span text:style-name="T53">per kelis mėnesius, kol susidaro papildoma poilsio diena, kuri<text:s/></text:span><text:span text:style-name="T54">suteikiama<text:s/></text:span><text:span text:style-name="T55">ne vėliau kaip</text:span><text:span text:style-name="T56"><text:s/>paskutinį sumuojamą mėnesį.<text:s/></text:span></text:p>
      <text:p text:style-name="P57"><text:span text:style-name="T58">2</text:span><text:span text:style-name="T59">. Įstatymo projekto<text:s/></text:span><text:span text:style-name="T60">27</text:span><text:span text:style-name="T61"><text:s/>straipsniu keičiamo<text:s/></text:span><text:span text:style-name="T62">DK<text:s/></text:span><text:span text:style-name="T63">169 straipsnyje ar kitur reikėtų apibrėžti jungtinės darbo tarybos sudarymo pagrindines taisykles ir kompetenciją, nes ju</text:span><text:span text:style-name="T64">n</text:span><text:span text:style-name="T65">gtinės darbo tarybos sudarymo tvarka ir<text:s/></text:span><text:span text:style-name="T66">struktūrinio organizacinio darinio darbo tarybos bei jungtinės darbo tarybos</text:span><text:span text:style-name="T67"><text:s/>kompetencijos nėra<text:s/></text:span><text:span text:style-name="T68">atribotos ir<text:s/></text:span><text:span text:style-name="T69">aiški</text:span><text:span text:style-name="T70">ai apibrėžtos</text:span><text:span text:style-name="T71">.</text:span></text:p>
      <text:p text:style-name="P72"><text:bookmark-start text:name="part_24d48c3927254b94982695cb3c90d483"/><text:bookmark-end text:name="part_24d48c3927254b94982695cb3c90d483"/><text:span text:style-name="T73"> </text:span></text:p>
      <text:p text:style-name="P74"><text:bookmark-start text:name="part_375f7eb137d843dbb5178833aa9e357e"/><text:bookmark-start text:name="part_fe8a6e4de9e44359a953e498e053bf4a"/><text:bookmark-start text:name="part_0db990e05ef4492aabe71072d22e675d"/><text:bookmark-start text:name="part_58f12ae220034ecbbba3197f84dfcfdb"/><text:bookmark-end text:name="part_375f7eb137d843dbb5178833aa9e357e"/><text:bookmark-end text:name="part_fe8a6e4de9e44359a953e498e053bf4a"/><text:bookmark-end text:name="part_0db990e05ef4492aabe71072d22e675d"/><text:bookmark-end text:name="part_58f12ae220034ecbbba3197f84dfcfdb"/>Departamento direktorius                                                                                       <text:s text:c="4"/>Andrius Kabišaitis</text:p>
      <text:p text:style-name="P75"/>
      <text:p text:style-name="P76"/>
      <text:p text:style-name="P77"/>
      <text:p text:style-name="P78"><text:span text:style-name="T79">J. Andriuškevičiūtė, tel. (8 5) 239 6159, el. p.<text:s/></text:span><text:a xlink:href="mailto:jadvyga.andriuskeviciute@lrs.lt" office:target-frame-name="_top" xlink:show="replace"><text:span text:style-name="T80">jadvyga.andriuskeviciute@lrs.lt</text:span></text:a></text:p>
      <text:p text:style-name="P81"><text:span text:style-name="T82">J. Raškauskaitė, tel. (8 5) 239 6842, el. p.<text:s/></text:span><text:a xlink:href="mailto:jurgita.raskauskaite@lrs.lt" office:target-frame-name="_top" xlink:show="replace"><text:span text:style-name="T83">jurgita.raskauskaite@lrs.lt</text:span></text:a><text:bookmark-start text:name="_heading=h.17dp8vu"/><text:bookmark-end text:name="_heading=h.17dp8vu"/></text:p>
      <text:soft-page-break/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05-25T07:42:00Z</meta:creation-date>
    <dc:date>2022-05-25T07:42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251" meta:character-count="2051" meta:row-count="65" meta:non-whitespace-character-count="1845"/>
  </office:meta>
</office:document-meta>
</file>