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text-properties fo:font-size="8pt" style:font-size-asian="8pt" style:font-size-complex="8pt"/>
    </style:style>
    <style:style style:name="P31" style:parent-style-name="Normal" style:family="paragraph">
      <style:paragraph-properties fo:text-indent="0.4923in"/>
      <style:text-properties fo:font-style="italic" style:font-style-asian="italic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font-style="italic" style:font-style-asian="italic"/>
    </style:style>
    <style:style style:name="T36" style:parent-style-name="DefaultParagraphFont" style:family="text">
      <style:text-properties fo:font-weight="bold" style:font-weight-asian="bold" fo:font-style="italic" style:font-style-asian="italic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style:font-weight-complex="bold" style:font-style-complex="italic"/>
    </style:style>
    <style:style style:name="P39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fo:color="#000000"/>
    </style:style>
    <style:style style:name="P44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 fo:font-style="italic" style:font-style-asian="italic" style:font-style-complex="italic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 fo:font-style="italic" style:font-style-asian="italic" style:font-style-complex="italic"/>
    </style:style>
    <style:style style:name="T51" style:parent-style-name="DefaultParagraphFont" style:family="text">
      <style:text-properties style:font-weight-complex="bold" fo:font-style="italic" style:font-style-asian="italic" style:font-style-complex="italic"/>
    </style:style>
    <style:style style:name="T52" style:parent-style-name="DefaultParagraphFont" style:family="text">
      <style:text-properties style:font-weight-complex="bold" fo:font-style="italic" style:font-style-asian="italic" style:font-style-complex="italic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 fo:font-style="italic" style:font-style-asian="italic" style:font-style-complex="italic"/>
    </style:style>
    <style:style style:name="T55" style:parent-style-name="DefaultParagraphFont" style:family="text">
      <style:text-properties style:font-weight-complex="bold" fo:font-style="italic" style:font-style-asian="italic" style:font-style-complex="italic"/>
    </style:style>
    <style:style style:name="T56" style:parent-style-name="DefaultParagraphFont" style:family="text">
      <style:text-properties style:font-weight-complex="bold" fo:font-style="italic" style:font-style-asian="italic" style:font-style-complex="italic"/>
    </style:style>
    <style:style style:name="T57" style:parent-style-name="DefaultParagraphFont" style:family="text">
      <style:text-properties style:font-weight-complex="bold" fo:font-style="italic" style:font-style-asian="italic" style:font-style-complex="italic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 fo:font-style="italic" style:font-style-asian="italic" style:font-style-complex="italic"/>
    </style:style>
    <style:style style:name="T60" style:parent-style-name="DefaultParagraphFont" style:family="text">
      <style:text-properties style:font-weight-complex="bold" fo:font-style="italic" style:font-style-asian="italic" style:font-style-complex="italic"/>
    </style:style>
    <style:style style:name="T61" style:parent-style-name="DefaultParagraphFont" style:family="text">
      <style:text-properties style:font-weight-complex="bold" fo:font-style="italic" style:font-style-asian="italic" style:font-style-complex="italic"/>
    </style:style>
    <style:style style:name="T62" style:parent-style-name="DefaultParagraphFont" style:family="text">
      <style:text-properties style:font-weight-complex="bold"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P64" style:parent-style-name="Header" style:family="paragraph">
      <style:paragraph-properties>
        <style:tab-stops/>
      </style:paragraph-properties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style-complex="italic" fo:color="#000000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tyle-complex="italic" fo:color="#000000"/>
    </style:style>
    <style:style style:name="P71" style:parent-style-name="Normal" style:family="paragraph">
      <style:text-properties fo:font-size="8pt" style:font-size-asian="8pt" style:font-size-complex="8pt"/>
    </style:style>
    <style:style style:name="P72" style:parent-style-name="Normal" style:family="paragraph">
      <style:paragraph-properties fo:text-indent="0.4923in"/>
      <style:text-properties fo:font-style="italic" style:font-style-asian="italic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style:font-style-complex="italic" style:font-size-complex="12pt"/>
    </style:style>
    <style:style style:name="T75" style:parent-style-name="DefaultParagraphFont" style:family="text">
      <style:text-properties style:font-weight-complex="bold" style:font-style-complex="italic" fo:color="#000000" style:font-size-complex="12pt"/>
    </style:style>
    <style:style style:name="T76" style:parent-style-name="DefaultParagraphFont" style:family="text">
      <style:text-properties style:font-style-complex="italic" style:font-size-complex="12pt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weight="bold" style:font-weight-asian="bold" fo:font-style="italic" style:font-style-asian="italic"/>
    </style:style>
    <style:style style:name="T81" style:parent-style-name="DefaultParagraphFont" style:family="text">
      <style:text-properties fo:font-weight="bold" style:font-weight-asian="bold" fo:font-style="italic" style:font-style-asian="italic"/>
    </style:style>
    <style:style style:name="T82" style:parent-style-name="DefaultParagraphFont" style:family="text">
      <style:text-properties fo:font-weight="bold" style:font-weight-asian="bold"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style:font-weight-complex="bold" style:font-style-complex="italic"/>
    </style:style>
    <style:style style:name="P85" style:parent-style-name="Header" style:family="paragraph">
      <style:paragraph-properties>
        <style:tab-stops/>
      </style:paragraph-properties>
    </style:style>
    <style:style style:name="P86" style:parent-style-name="Normal" style:family="paragraph">
      <style:paragraph-properties fo:text-indent="0.5in"/>
    </style:style>
    <style:style style:name="P87" style:parent-style-name="Normal" style:family="paragraph">
      <style:paragraph-properties fo:text-indent="0.5in"/>
    </style:style>
    <style:style style:name="P88" style:parent-style-name="Normal" style:family="paragraph">
      <style:paragraph-properties fo:text-indent="0.5in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indent="0.5in"/>
      <style:text-properties fo:font-size="8pt" style:font-size-asian="8pt" style:font-size-complex="8pt"/>
    </style:style>
    <style:style style:name="P91" style:parent-style-name="Normal" style:family="paragraph">
      <style:text-properties fo:color="#000000"/>
    </style:style>
    <style:style style:name="P92" style:parent-style-name="Normal" style:family="paragraph">
      <style:text-properties fo:color="#000000"/>
    </style:style>
    <style:style style:name="P93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fo:color="#000000"/>
    </style:style>
    <style:style style:name="P99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 style:font-style-complex="italic" style:font-size-complex="12pt"/>
    </style:style>
    <style:style style:name="T103" style:parent-style-name="DefaultParagraphFont" style:family="text">
      <style:text-properties style:font-weight-complex="bold" style:font-style-complex="italic" style:font-size-complex="12pt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P117" style:parent-style-name="Normal" style:family="paragraph">
      <style:text-properties fo:font-size="8pt" style:font-size-asian="8pt" style:font-size-complex="8pt"/>
    </style:style>
    <style:style style:name="P118" style:parent-style-name="Normal" style:family="paragraph">
      <style:paragraph-properties fo:text-indent="0.4923in"/>
      <style:text-properties fo:font-style="italic" style:font-style-asian="italic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tyle-complex="italic"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weight="bold" style:font-weight-asian="bold" fo:font-style="italic" style:font-style-asian="italic"/>
    </style:style>
    <style:style style:name="T132" style:parent-style-name="DefaultParagraphFont" style:family="text">
      <style:text-properties style:font-weight-complex="bold" style:font-style-complex="italic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indent="0.4923in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 fo:font-style="italic" style:font-style-asian="italic" style:font-style-complex="italic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 fo:font-style="italic" style:font-style-asian="italic" style:font-style-complex="italic"/>
    </style:style>
    <style:style style:name="T146" style:parent-style-name="DefaultParagraphFont" style:family="text">
      <style:text-properties style:font-weight-complex="bold" fo:font-style="italic" style:font-style-asian="italic" style:font-style-complex="italic"/>
    </style:style>
    <style:style style:name="T147" style:parent-style-name="DefaultParagraphFont" style:family="text">
      <style:text-properties style:font-weight-complex="bold" fo:font-style="italic" style:font-style-asian="italic" style:font-style-complex="italic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 fo:font-style="italic" style:font-style-asian="italic" style:font-style-complex="italic"/>
    </style:style>
    <style:style style:name="T150" style:parent-style-name="DefaultParagraphFont" style:family="text">
      <style:text-properties style:font-weight-complex="bold" fo:font-style="italic" style:font-style-asian="italic" style:font-style-complex="italic"/>
    </style:style>
    <style:style style:name="T151" style:parent-style-name="DefaultParagraphFont" style:family="text">
      <style:text-properties style:font-weight-complex="bold" fo:font-style="italic" style:font-style-asian="italic" style:font-style-complex="italic"/>
    </style:style>
    <style:style style:name="T152" style:parent-style-name="DefaultParagraphFont" style:family="text">
      <style:text-properties style:font-weight-complex="bold" fo:font-style="italic" style:font-style-asian="italic" style:font-style-complex="italic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 fo:font-style="italic" style:font-style-asian="italic" style:font-style-complex="italic"/>
    </style:style>
    <style:style style:name="T155" style:parent-style-name="DefaultParagraphFont" style:family="text">
      <style:text-properties style:font-weight-complex="bold" fo:font-style="italic" style:font-style-asian="italic" style:font-style-complex="italic"/>
    </style:style>
    <style:style style:name="T156" style:parent-style-name="DefaultParagraphFont" style:family="text">
      <style:text-properties style:font-weight-complex="bold" fo:font-style="italic" style:font-style-asian="italic" style:font-style-complex="italic"/>
    </style:style>
    <style:style style:name="T157" style:parent-style-name="DefaultParagraphFont" style:family="text">
      <style:text-properties style:font-weight-complex="bold"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P159" style:parent-style-name="Normal" style:family="paragraph">
      <style:text-properties fo:font-size="8pt" style:font-size-asian="8pt" style:font-size-complex="8pt"/>
    </style:style>
    <style:style style:name="P160" style:parent-style-name="Normal" style:family="paragraph">
      <style:paragraph-properties fo:text-indent="0.4923in"/>
      <style:text-properties fo:font-style="italic" style:font-style-asian="italic"/>
    </style:style>
    <style:style style:name="P161" style:parent-style-name="Normal" style:family="paragraph">
      <style:paragraph-properties fo:text-indent="0.4923in"/>
      <style:text-properties fo:font-style="italic" style:font-style-asian="italic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name-complex="Tahoma" style:font-size-complex="12pt" style:language-asian="lt" style:country-asian="LT"/>
    </style:style>
    <style:style style:name="T165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font-style="italic" style:font-style-asian="italic"/>
    </style:style>
    <style:style style:name="T168" style:parent-style-name="DefaultParagraphFont" style:family="text">
      <style:text-properties fo:font-weight="bold" style:font-weight-asian="bold" fo:font-style="italic" style:font-style-asian="italic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style:font-weight-complex="bold" style:font-style-complex="italic"/>
    </style:style>
    <style:style style:name="P171" style:parent-style-name="Normal" style:family="paragraph">
      <style:paragraph-properties fo:text-indent="0.5in"/>
      <style:text-properties fo:font-size="10pt" style:font-size-asian="10pt"/>
    </style:style>
    <style:style style:name="P172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73" style:parent-style-name="Normal" style:family="paragraph">
      <style:text-properties fo:font-size="8pt" style:font-size-asian="8pt" style:font-size-complex="8pt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P177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78" style:parent-style-name="Header" style:family="paragraph">
      <style:paragraph-properties>
        <style:tab-stops/>
      </style:paragraph-properties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/>
    </style:style>
    <style:style style:name="P182" style:parent-style-name="BodyText2" style:family="paragraph">
      <style:text-properties style:font-name="Times New Roman" style:font-weight-complex="bold" fo:font-style="normal" style:font-style-asian="normal" fo:font-size="10pt" style:font-size-asian="10pt"/>
    </style:style>
    <style:style style:name="P183" style:parent-style-name="BodyText2" style:family="paragraph">
      <style:text-properties style:font-name="Times New Roman" fo:font-style="normal" style:font-style-asian="normal"/>
    </style:style>
    <style:style style:name="P18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85" style:parent-style-name="Normal" style:family="paragraph">
      <style:paragraph-properties fo:text-indent="0.5in"/>
    </style:style>
    <style:style style:name="P186" style:parent-style-name="Normal" style:family="paragraph">
      <style:paragraph-properties fo:text-indent="0.5in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name-complex="Tahoma" style:font-weight-complex="bold" style:font-size-complex="12pt" style:language-asian="lt" style:country-asian="LT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P202" style:parent-style-name="BodyText2" style:family="paragraph">
      <style:text-properties style:font-name="Times New Roman" fo:font-style="normal" style:font-style-asian="normal" fo:font-size="8pt" style:font-size-asian="8pt" style:font-size-complex="8pt"/>
    </style:style>
    <style:style style:name="P203" style:parent-style-name="Normal" style:family="paragraph">
      <style:paragraph-properties fo:text-indent="0.4923in"/>
      <style:text-properties fo:font-style="italic" style:font-style-asian="italic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P220" style:parent-style-name="Normal" style:family="paragraph">
      <style:paragraph-properties fo:text-indent="0.4923in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P223" style:parent-style-name="Normal" style:family="paragraph">
      <style:paragraph-properties fo:text-indent="0.4923in"/>
      <style:text-properties fo:font-style="italic" style:font-style-asian="italic"/>
    </style:style>
    <style:style style:name="P224" style:parent-style-name="Normal" style:family="paragraph">
      <style:paragraph-properties fo:text-indent="0.4923in"/>
      <style:text-properties fo:font-style="italic" style:font-style-asian="italic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ize-complex="12pt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style-complex="italic"/>
    </style:style>
    <style:style style:name="T236" style:parent-style-name="DefaultParagraphFont" style:family="text">
      <style:text-properties style:font-style-complex="italic"/>
    </style:style>
    <style:style style:name="T237" style:parent-style-name="DefaultParagraphFont" style:family="text">
      <style:text-properties style:font-style-complex="italic"/>
    </style:style>
    <style:style style:name="T238" style:parent-style-name="DefaultParagraphFont" style:family="text">
      <style:text-properties style:font-style-complex="italic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indent="0.5in"/>
    </style:style>
    <style:style style:name="P241" style:parent-style-name="Normal" style:family="paragraph">
      <style:paragraph-properties fo:text-indent="0.5in"/>
      <style:text-properties fo:font-size="16pt" style:font-size-asian="16pt" style:font-size-complex="16pt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P246" style:parent-style-name="BodyText2" style:family="paragraph">
      <style:paragraph-properties fo:text-indent="0.5in"/>
      <style:text-properties style:font-name="Times New Roman"/>
    </style:style>
    <style:style style:name="P247" style:parent-style-name="Normal" style:family="paragraph">
      <style:text-properties fo:font-weight="bold" style:font-weight-asian="bold"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53" style:parent-style-name="DefaultParagraphFont" style:family="text">
      <style:text-properties style:font-weight-complex="bold" style:font-size-complex="12pt" style:language-asian="lt" style:country-asian="LT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 style:font-size-complex="12pt" style:language-asian="lt" style:country-asian="LT"/>
    </style:style>
    <style:style style:name="T25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ize-complex="12pt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4" style:parent-style-name="DefaultParagraphFont" style:family="text">
      <style:text-properties style:font-weight-complex="bold" fo:font-style="italic" style:font-style-asian="italic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style-complex="italic"/>
    </style:style>
    <style:style style:name="T267" style:parent-style-name="DefaultParagraphFont" style:family="text">
      <style:text-properties style:font-style-complex="italic"/>
    </style:style>
    <style:style style:name="T268" style:parent-style-name="DefaultParagraphFont" style:family="text">
      <style:text-properties style:font-style-complex="italic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indent="0.5in"/>
    </style:style>
    <style:style style:name="P273" style:parent-style-name="Normal" style:family="paragraph">
      <style:paragraph-properties fo:text-indent="0.5in"/>
      <style:text-properties fo:font-size="16pt" style:font-size-asian="16pt" style:font-size-complex="16pt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P275" style:parent-style-name="Normal" style:family="paragraph">
      <style:paragraph-properties fo:text-indent="0.5in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 fo:font-style="italic" style:font-style-asian="italic" style:font-style-complex="italic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 fo:font-style="italic" style:font-style-asian="italic" style:font-style-complex="italic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 fo:font-style="italic" style:font-style-asian="italic" style:font-style-complex="italic"/>
    </style:style>
    <style:style style:name="P282" style:parent-style-name="Normal" style:family="paragraph">
      <style:paragraph-properties fo:text-indent="0.4923in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P287" style:parent-style-name="BodyText2" style:family="paragraph">
      <style:paragraph-properties fo:text-indent="0.5in"/>
      <style:text-properties style:font-name="Times New Roman"/>
    </style:style>
    <style:style style:name="P288" style:parent-style-name="Normal" style:family="paragraph">
      <style:text-properties fo:font-weight="bold" style:font-weight-asian="bold"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 style:font-size-complex="12pt" style:language-asian="lt" style:country-asian="LT"/>
    </style:style>
    <style:style style:name="T29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T29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T30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02" style:parent-style-name="DefaultParagraphFont" style:family="text">
      <style:text-properties style:font-weight-complex="bold" style:font-size-complex="12pt" style:language-asian="lt" style:country-asian="LT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T306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07" style:parent-style-name="DefaultParagraphFont" style:family="text">
      <style:text-properties style:font-weight-complex="bold" style:font-size-complex="12pt" style:language-asian="lt" style:country-asian="LT"/>
    </style:style>
    <style:style style:name="T308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T31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11" style:parent-style-name="DefaultParagraphFont" style:family="text">
      <style:text-properties style:font-weight-complex="bold" style:font-size-complex="12pt" style:language-asian="lt" style:country-asian="LT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31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19" style:parent-style-name="DefaultParagraphFont" style:family="text">
      <style:text-properties style:font-weight-complex="bold"/>
    </style:style>
    <style:style style:name="P320" style:parent-style-name="Normal" style:family="paragraph">
      <style:paragraph-properties fo:text-indent="0.5in"/>
    </style:style>
    <style:style style:name="P321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322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323" style:parent-style-name="Normal" style:family="paragraph">
      <style:paragraph-properties fo:text-indent="0.4923in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 style:font-style-complex="italic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P331" style:parent-style-name="Normal" style:family="paragraph">
      <style:paragraph-properties fo:text-indent="0.4923in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P333" style:parent-style-name="Normal" style:family="paragraph">
      <style:paragraph-properties fo:text-indent="0.4923in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 style:font-style-complex="italic" fo:color="#000000" style:font-size-complex="12pt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P345" style:parent-style-name="Normal" style:family="paragraph">
      <style:paragraph-properties fo:text-indent="0.4923in"/>
      <style:text-properties fo:font-style="italic" style:font-style-asian="italic"/>
    </style:style>
    <style:style style:name="P346" style:parent-style-name="Normal" style:family="paragraph">
      <style:paragraph-properties fo:text-indent="0.5in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style-complex="italic" fo:color="#000000"/>
    </style:style>
    <style:style style:name="T350" style:parent-style-name="DefaultParagraphFont" style:family="text">
      <style:text-properties style:font-style-complex="italic" fo:color="#000000"/>
    </style:style>
    <style:style style:name="T351" style:parent-style-name="DefaultParagraphFont" style:family="text">
      <style:text-properties style:font-style-complex="italic" fo:color="#000000"/>
    </style:style>
    <style:style style:name="T352" style:parent-style-name="DefaultParagraphFont" style:family="text">
      <style:text-properties style:font-style-complex="italic" fo:color="#000000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indent="0.4923in"/>
      <style:text-properties fo:font-style="italic" style:font-style-asian="italic"/>
    </style:style>
    <style:style style:name="T356" style:parent-style-name="DefaultParagraphFont" style:family="text">
      <style:text-properties fo:font-weight="bold" style:font-weight-asian="bold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weight-complex="bold" style:font-style-complex="italic" fo:color="#000000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weight="bold" style:font-weight-asian="bold" fo:font-style="italic" style:font-style-asian="italic"/>
    </style:style>
    <style:style style:name="T369" style:parent-style-name="DefaultParagraphFont" style:family="text">
      <style:text-properties fo:font-weight="bold" style:font-weight-asian="bold" fo:font-style="italic" style:font-style-asian="italic"/>
    </style:style>
    <style:style style:name="T370" style:parent-style-name="DefaultParagraphFont" style:family="text">
      <style:text-properties fo:font-weight="bold" style:font-weight-asian="bold" fo:font-style="italic" style:font-style-asian="italic"/>
    </style:style>
    <style:style style:name="T371" style:parent-style-name="DefaultParagraphFont" style:family="text">
      <style:text-properties style:font-weight-complex="bold" style:font-style-complex="italic"/>
    </style:style>
    <style:style style:name="P372" style:parent-style-name="Normal" style:family="paragraph">
      <style:paragraph-properties fo:text-indent="0.5in"/>
      <style:text-properties fo:color="#000000"/>
    </style:style>
    <style:style style:name="P373" style:parent-style-name="Header" style:family="paragraph">
      <style:paragraph-properties fo:text-indent="0.5in">
        <style:tab-stops/>
      </style:paragraph-properties>
    </style:style>
    <style:style style:name="P374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375" style:parent-style-name="Normal" style:family="paragraph">
      <style:paragraph-properties fo:text-align="center"/>
    </style:style>
    <style:style style:name="P376" style:parent-style-name="BodyTextIndent" style:family="paragraph">
      <style:text-properties style:font-name="Times New Roman"/>
    </style:style>
    <style:style style:name="P3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8" style:parent-style-name="Normal" style:family="paragraph">
      <style:paragraph-properties fo:text-align="center"/>
      <style:text-properties fo:font-weight="bold" style:font-weight-asian="bold"/>
    </style:style>
    <style:style style:name="P379" style:parent-style-name="Normal" style:family="paragraph">
      <style:paragraph-properties fo:text-indent="0.5in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P387" style:parent-style-name="Normal" style:family="paragraph">
      <style:paragraph-properties fo:text-indent="0.4923in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P392" style:parent-style-name="Normal" style:family="paragraph">
      <style:paragraph-properties fo:text-indent="0.4923in"/>
    </style:style>
    <style:style style:name="P393" style:parent-style-name="Normal" style:family="paragraph">
      <style:paragraph-properties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indent="0.4923in"/>
    </style:style>
    <style:style style:name="P398" style:parent-style-name="BodyText2" style:family="paragraph">
      <style:text-properties style:font-name="Times New Roman" fo:font-style="normal" style:font-style-asian="normal"/>
    </style:style>
    <style:style style:name="P399" style:parent-style-name="Header" style:family="paragraph">
      <style:paragraph-properties>
        <style:tab-stops/>
      </style:paragraph-properties>
    </style:style>
    <style:style style:name="P400" style:parent-style-name="Header" style:family="paragraph">
      <style:paragraph-properties>
        <style:tab-stops/>
      </style:paragraph-properties>
      <style:text-properties style:font-style-complex="italic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weight-complex="bold"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P420" style:parent-style-name="BodyText2" style:family="paragraph">
      <style:text-properties style:font-name="Times New Roman" fo:font-style="normal" style:font-style-asian="normal"/>
    </style:style>
    <style:style style:name="P421" style:parent-style-name="BodyText2" style:family="paragraph">
      <style:text-properties style:font-name="Times New Roman" fo:font-style="normal" style:font-style-asian="normal"/>
    </style:style>
    <style:style style:name="P422" style:parent-style-name="BodyText2" style:family="paragraph">
      <style:text-properties style:font-name="Times New Roman" fo:font-style="normal" style:font-style-asian="normal"/>
    </style:style>
    <style:style style:name="P423" style:parent-style-name="BodyText2" style:family="paragraph">
      <style:text-properties style:font-name="Times New Roman" fo:font-style="normal" style:font-style-asian="normal"/>
    </style:style>
    <style:style style:name="P424" style:parent-style-name="Normal" style:family="paragraph">
      <style:paragraph-properties fo:text-indent="0.4923in"/>
      <style:text-properties fo:font-style="italic" style:font-style-asian="italic"/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fo:font-weight="bold" style:font-weight-asian="bold" fo:font-style="italic" style:font-style-asian="italic"/>
    </style:style>
    <style:style style:name="T427" style:parent-style-name="DefaultParagraphFont" style:family="text">
      <style:text-properties fo:font-weight="bold" style:font-weight-asian="bold" fo:font-style="italic" style:font-style-asian="italic"/>
    </style:style>
    <style:style style:name="T428" style:parent-style-name="DefaultParagraphFont" style:family="text">
      <style:text-properties fo:font-weight="bold" style:font-weight-asian="bold" fo:font-style="italic" style:font-style-asian="italic"/>
    </style:style>
    <style:style style:name="T429" style:parent-style-name="DefaultParagraphFont" style:family="text">
      <style:text-properties fo:font-weight="bold" style:font-weight-asian="bold"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style:font-weight-complex="bold" style:font-style-complex="italic"/>
    </style:style>
    <style:style style:name="P432" style:parent-style-name="Header" style:family="paragraph">
      <style:paragraph-properties>
        <style:tab-stops/>
      </style:paragraph-properties>
    </style:style>
    <style:style style:name="P433" style:parent-style-name="Header" style:family="paragraph">
      <style:paragraph-properties>
        <style:tab-stops/>
      </style:paragraph-properties>
    </style:style>
    <style:style style:name="P434" style:parent-style-name="Header" style:family="paragraph">
      <style:paragraph-properties>
        <style:tab-stops/>
      </style:paragraph-properties>
      <style:text-properties fo:font-style="italic" style:font-style-asian="italic"/>
    </style:style>
    <style:style style:name="P435" style:parent-style-name="Header" style:family="paragraph">
      <style:paragraph-properties>
        <style:tab-stops/>
      </style:paragraph-properties>
    </style:style>
    <style:style style:name="P436" style:parent-style-name="Normal" style:family="paragraph">
      <style:paragraph-properties fo:text-indent="0.5in"/>
    </style:style>
    <style:style style:name="P437" style:parent-style-name="Normal" style:family="paragraph">
      <style:paragraph-properties fo:text-indent="0.5in"/>
    </style:style>
    <style:style style:name="T438" style:parent-style-name="DefaultParagraphFont" style:family="text">
      <style:text-properties fo:font-weight="bold" style:font-weight-asian="bold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P444" style:parent-style-name="Normal" style:family="paragraph">
      <style:paragraph-properties fo:text-indent="0.5in"/>
    </style:style>
    <style:style style:name="P445" style:parent-style-name="Normal" style:family="paragraph">
      <style:paragraph-properties fo:text-indent="0.5in"/>
    </style:style>
    <style:style style:name="T446" style:parent-style-name="DefaultParagraphFont" style:family="text">
      <style:text-properties fo:font-weight="bold" style:font-weight-asian="bold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P452" style:parent-style-name="Normal" style:family="paragraph">
      <style:paragraph-properties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indent="0.5in"/>
    </style:style>
    <style:style style:name="P457" style:parent-style-name="Normal" style:family="paragraph">
      <style:paragraph-properties fo:text-indent="0.5in"/>
    </style:style>
    <style:style style:name="T458" style:parent-style-name="DefaultParagraphFont" style:family="text">
      <style:text-properties fo:font-weight="bold" style:font-weight-asian="bold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P468" style:parent-style-name="Normal" style:family="paragraph">
      <style:text-properties fo:color="#000000"/>
    </style:style>
    <style:style style:name="P469" style:parent-style-name="Normal" style:family="paragraph">
      <style:paragraph-properties fo:text-indent="0.5in"/>
    </style:style>
    <style:style style:name="P470" style:parent-style-name="Normal" style:family="paragraph">
      <style:paragraph-properties fo:text-indent="0.5in"/>
    </style:style>
    <style:style style:name="T471" style:parent-style-name="DefaultParagraphFont" style:family="text">
      <style:text-properties style:font-style-complex="italic" style:font-size-complex="12pt"/>
    </style:style>
    <style:style style:name="P472" style:parent-style-name="Normal" style:family="paragraph">
      <style:paragraph-properties fo:text-indent="0.5in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P483" style:parent-style-name="Normal" style:family="paragraph">
      <style:paragraph-properties fo:text-indent="0.5in"/>
    </style:style>
    <style:style style:name="P484" style:parent-style-name="Normal" style:family="paragraph">
      <style:paragraph-properties fo:text-indent="0.5in"/>
    </style:style>
    <style:style style:name="T485" style:parent-style-name="DefaultParagraphFont" style:family="text">
      <style:text-properties fo:font-weight="bold" style:font-weight-asian="bold"/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P492" style:parent-style-name="Normal" style:family="paragraph">
      <style:text-properties fo:color="#000000"/>
    </style:style>
    <style:style style:name="P493" style:parent-style-name="Normal" style:family="paragraph">
      <style:paragraph-properties fo:text-indent="0.5in"/>
    </style:style>
    <style:style style:name="T494" style:parent-style-name="DefaultParagraphFont" style:family="text">
      <style:text-properties style:font-style-complex="italic" style:font-size-complex="12pt"/>
    </style:style>
    <style:style style:name="P495" style:parent-style-name="Normal" style:family="paragraph">
      <style:paragraph-properties fo:text-indent="0.5in"/>
    </style:style>
    <style:style style:name="P496" style:parent-style-name="Normal" style:family="paragraph">
      <style:paragraph-properties fo:text-indent="0.5in"/>
    </style:style>
    <style:style style:name="T497" style:parent-style-name="DefaultParagraphFont" style:family="text">
      <style:text-properties fo:font-weight="bold" style:font-weight-asian="bold"/>
    </style:style>
    <style:style style:name="T498" style:parent-style-name="DefaultParagraphFont" style:family="text">
      <style:text-properties fo:font-weight="bold" style:font-weight-asian="bold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indent="0.4923in"/>
      <style:text-properties fo:color="#000000"/>
    </style:style>
    <style:style style:name="P507" style:parent-style-name="Normal" style:family="paragraph">
      <style:paragraph-properties fo:text-indent="0.4923in"/>
      <style:text-properties fo:color="#000000"/>
    </style:style>
    <style:style style:name="P508" style:parent-style-name="Normal" style:family="paragraph">
      <style:paragraph-properties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style:font-style-complex="italic" fo:color="#000000" style:font-size-complex="12pt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indent="0.5in"/>
    </style:style>
    <style:style style:name="P528" style:parent-style-name="Normal" style:family="paragraph">
      <style:paragraph-properties fo:text-indent="0.5in"/>
    </style:style>
    <style:style style:name="P529" style:parent-style-name="Normal" style:family="paragraph">
      <style:paragraph-properties fo:text-indent="0.5in"/>
    </style:style>
    <style:style style:name="T530" style:parent-style-name="DefaultParagraphFont" style:family="text">
      <style:text-properties fo:font-weight="bold" style:font-weight-asian="bold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P536" style:parent-style-name="Normal" style:family="paragraph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style:font-style-complex="italic" style:font-size-complex="12pt"/>
    </style:style>
    <style:style style:name="P539" style:parent-style-name="Header" style:family="paragraph">
      <style:paragraph-properties>
        <style:tab-stops/>
      </style:paragraph-properties>
    </style:style>
    <style:style style:name="P540" style:parent-style-name="Header" style:family="paragraph">
      <style:paragraph-properties>
        <style:tab-stops/>
      </style:paragraph-properties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P560" style:parent-style-name="BodyText2" style:family="paragraph">
      <style:text-properties style:font-name="Times New Roman" fo:font-style="normal" style:font-style-asian="normal"/>
    </style:style>
    <style:style style:name="T561" style:parent-style-name="DefaultParagraphFont" style:family="text">
      <style:text-properties style:font-name="Times New Roman" fo:font-style="normal" style:font-style-asian="normal"/>
    </style:style>
    <style:style style:name="T562" style:parent-style-name="DefaultParagraphFont" style:family="text">
      <style:text-properties style:font-name="Times New Roman" fo:font-style="normal" style:font-style-asian="normal"/>
    </style:style>
    <style:style style:name="T563" style:parent-style-name="DefaultParagraphFont" style:family="text">
      <style:text-properties style:font-name="Times New Roman" fo:font-style="normal" style:font-style-asian="normal"/>
    </style:style>
    <style:style style:name="T564" style:parent-style-name="DefaultParagraphFont" style:family="text">
      <style:text-properties style:font-name="Times New Roman" fo:font-style="normal" style:font-style-asian="normal"/>
    </style:style>
    <style:style style:name="T565" style:parent-style-name="DefaultParagraphFont" style:family="text">
      <style:text-properties style:font-name="Times New Roman" fo:font-style="normal" style:font-style-asian="normal"/>
    </style:style>
    <style:style style:name="T566" style:parent-style-name="DefaultParagraphFont" style:family="text">
      <style:text-properties style:font-name="Times New Roman" fo:font-style="normal" style:font-style-asian="normal"/>
    </style:style>
    <style:style style:name="T567" style:parent-style-name="DefaultParagraphFont" style:family="text">
      <style:text-properties style:font-name="Times New Roman" fo:font-style="normal" style:font-style-asian="normal"/>
    </style:style>
    <style:style style:name="T568" style:parent-style-name="DefaultParagraphFont" style:family="text">
      <style:text-properties style:font-name="Times New Roman" fo:font-style="normal" style:font-style-asian="normal"/>
    </style:style>
    <style:style style:name="T569" style:parent-style-name="DefaultParagraphFont" style:family="text">
      <style:text-properties style:font-name="Times New Roman" fo:font-style="normal" style:font-style-asian="normal"/>
    </style:style>
    <style:style style:name="T570" style:parent-style-name="DefaultParagraphFont" style:family="text">
      <style:text-properties style:font-name="Times New Roman" fo:font-style="normal" style:font-style-asian="normal" style:font-style-complex="normal" style:font-size-complex="12pt"/>
    </style:style>
    <style:style style:name="T571" style:parent-style-name="DefaultParagraphFont" style:family="text">
      <style:text-properties style:font-name="Times New Roman" fo:font-style="normal" style:font-style-asian="normal"/>
    </style:style>
    <style:style style:name="P572" style:parent-style-name="BodyText2" style:family="paragraph">
      <style:text-properties style:font-name="Times New Roman" fo:font-style="normal" style:font-style-asian="normal"/>
    </style:style>
    <style:style style:name="P573" style:parent-style-name="BodyText2" style:family="paragraph">
      <style:text-properties style:font-name="Times New Roman" fo:font-style="normal" style:font-style-asian="normal"/>
    </style:style>
    <style:style style:name="T574" style:parent-style-name="DefaultParagraphFont" style:family="text">
      <style:text-properties fo:font-weight="bold" style:font-weight-asian="bold"/>
    </style:style>
    <style:style style:name="T575" style:parent-style-name="DefaultParagraphFont" style:family="text">
      <style:text-properties fo:font-weight="bold" style:font-weight-asian="bold"/>
    </style:style>
    <style:style style:name="T576" style:parent-style-name="DefaultParagraphFont" style:family="text">
      <style:text-properties fo:font-weight="bold" style:font-weight-asian="bold"/>
    </style:style>
    <style:style style:name="P577" style:parent-style-name="BodyText2" style:family="paragraph">
      <style:text-properties style:font-name="Times New Roman" fo:font-style="normal" style:font-style-asian="normal"/>
    </style:style>
    <style:style style:name="P578" style:parent-style-name="Normal" style:family="paragraph">
      <style:paragraph-properties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style:font-style-complex="italic" fo:color="#000000" style:font-size-complex="12pt"/>
    </style:style>
    <style:style style:name="T583" style:parent-style-name="DefaultParagraphFont" style:family="text">
      <style:text-properties fo:color="#000000"/>
    </style:style>
    <style:style style:name="P584" style:parent-style-name="BodyText2" style:family="paragraph">
      <style:text-properties style:font-name="Times New Roman" fo:font-style="normal" style:font-style-asian="normal"/>
    </style:style>
    <style:style style:name="P585" style:parent-style-name="BodyText2" style:family="paragraph">
      <style:text-properties style:font-name="Times New Roman" fo:font-style="normal" style:font-style-asian="normal"/>
    </style:style>
    <style:style style:name="P586" style:parent-style-name="Normal" style:family="paragraph">
      <style:paragraph-properties fo:text-indent="0.4923in"/>
      <style:text-properties fo:font-style="italic" style:font-style-asian="italic"/>
    </style:style>
    <style:style style:name="T587" style:parent-style-name="DefaultParagraphFont" style:family="text">
      <style:text-properties fo:font-weight="bold" style:font-weight-asian="bold"/>
    </style:style>
    <style:style style:name="T588" style:parent-style-name="DefaultParagraphFont" style:family="text">
      <style:text-properties fo:font-weight="bold" style:font-weight-asian="bold"/>
    </style:style>
    <style:style style:name="T589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weight="bold" style:font-weight-asian="bold" fo:font-style="italic" style:font-style-asian="italic"/>
    </style:style>
    <style:style style:name="T597" style:parent-style-name="DefaultParagraphFont" style:family="text">
      <style:text-properties fo:font-weight="bold" style:font-weight-asian="bold" fo:font-style="italic" style:font-style-asian="italic"/>
    </style:style>
    <style:style style:name="T598" style:parent-style-name="DefaultParagraphFont" style:family="text">
      <style:text-properties fo:font-weight="bold" style:font-weight-asian="bold"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style:font-weight-complex="bold" style:font-style-complex="italic"/>
    </style:style>
    <style:style style:name="P602" style:parent-style-name="Header" style:family="paragraph">
      <style:paragraph-properties>
        <style:tab-stops/>
      </style:paragraph-properties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P605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06" style:parent-style-name="Header" style:family="paragraph">
      <style:paragraph-properties>
        <style:tab-stops/>
      </style:paragraph-properties>
    </style:style>
    <style:style style:name="T607" style:parent-style-name="DefaultParagraphFont" style:family="text">
      <style:text-properties style:font-style-complex="italic"/>
    </style:style>
    <style:style style:name="P608" style:parent-style-name="Normal" style:family="paragraph">
      <style:paragraph-properties fo:text-indent="0.5in"/>
    </style:style>
    <style:style style:name="P609" style:parent-style-name="Header" style:family="paragraph">
      <style:paragraph-properties>
        <style:tab-stops/>
      </style:paragraph-properties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613" style:parent-style-name="DefaultParagraphFont" style:family="text">
      <style:text-properties style:font-name-complex="Tahoma" style:font-weight-complex="bold" style:font-style-complex="italic" fo:color="#000000" style:font-size-complex="12pt" style:language-asian="lt" style:country-asian="LT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P624" style:parent-style-name="BodyText2" style:family="paragraph">
      <style:text-properties style:font-name="Times New Roman" fo:font-style="normal" style:font-style-asian="normal"/>
    </style:style>
    <style:style style:name="P625" style:parent-style-name="BodyText2" style:family="paragraph">
      <style:text-properties style:font-name="Times New Roman" fo:font-style="normal" style:font-style-asian="normal"/>
    </style:style>
    <style:style style:name="P626" style:parent-style-name="Normal" style:family="paragraph">
      <style:paragraph-properties fo:text-indent="0.4923in"/>
      <style:text-properties fo:font-style="italic" style:font-style-asian="italic"/>
    </style:style>
    <style:style style:name="T627" style:parent-style-name="DefaultParagraphFont" style:family="text">
      <style:text-properties fo:font-weight="bold" style:font-weight-asian="bold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weight="bold" style:font-weight-asian="bold" fo:font-style="italic" style:font-style-asian="italic"/>
    </style:style>
    <style:style style:name="T633" style:parent-style-name="DefaultParagraphFont" style:family="text">
      <style:text-properties style:font-weight-complex="bold" style:font-style-complex="italic"/>
    </style:style>
    <style:style style:name="P634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fo:font-weight="bold" style:font-weight-asian="bold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P63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39" style:parent-style-name="Header" style:family="paragraph">
      <style:paragraph-properties>
        <style:tab-stops/>
      </style:paragraph-properties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/>
    </style:style>
    <style:style style:name="P643" style:parent-style-name="BodyText2" style:family="paragraph">
      <style:text-properties style:font-name="Times New Roman" fo:font-weight="bold" style:font-weight-asian="bold" style:font-weight-complex="bold"/>
    </style:style>
    <style:style style:name="P644" style:parent-style-name="BodyText2" style:family="paragraph">
      <style:text-properties style:font-name="Times New Roman" fo:font-style="normal" style:font-style-asian="normal"/>
    </style:style>
    <style:style style:name="P645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P651" style:parent-style-name="BodyText2" style:family="paragraph">
      <style:paragraph-properties fo:text-indent="0.5in"/>
      <style:text-properties style:font-name="Times New Roman"/>
    </style:style>
    <style:style style:name="P652" style:parent-style-name="Normal" style:family="paragraph">
      <style:text-properties fo:font-weight="bold" style:font-weight-asian="bold"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 style:font-size-complex="12pt" style:language-asian="lt" style:country-asian="LT"/>
    </style:style>
    <style:style style:name="T65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656" style:parent-style-name="DefaultParagraphFont" style:family="text">
      <style:text-properties style:font-weight-complex="bold" style:font-size-complex="12pt" style:language-asian="lt" style:country-asian="LT"/>
    </style:style>
    <style:style style:name="T657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658" style:parent-style-name="DefaultParagraphFont" style:family="text">
      <style:text-properties style:font-weight-complex="bold" style:font-size-complex="12pt" style:language-asian="lt" style:country-asian="LT"/>
    </style:style>
    <style:style style:name="T65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660" style:parent-style-name="DefaultParagraphFont" style:family="text">
      <style:text-properties style:font-weight-complex="bold" style:font-size-complex="12pt" style:language-asian="lt" style:country-asian="LT"/>
    </style:style>
    <style:style style:name="T66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62" style:parent-style-name="DefaultParagraphFont" style:family="text">
      <style:text-properties style:font-weight-complex="bold" style:font-size-complex="12pt" style:language-asian="lt" style:country-asian="LT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 style:font-size-complex="12pt" style:language-asian="lt" style:country-asian="LT"/>
    </style:style>
    <style:style style:name="T66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67" style:parent-style-name="DefaultParagraphFont" style:family="text">
      <style:text-properties style:font-weight-complex="bold" style:font-size-complex="12pt" style:language-asian="lt" style:country-asian="LT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 style:font-style-complex="italic" style:font-size-complex="12pt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74" style:parent-style-name="DefaultParagraphFont" style:family="text">
      <style:text-properties style:font-weight-complex="bold"/>
    </style:style>
    <style:style style:name="P675" style:parent-style-name="Normal" style:family="paragraph">
      <style:paragraph-properties fo:text-indent="0.5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style:font-style-complex="italic"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indent="0.4923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style:font-style-complex="italic"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P687" style:parent-style-name="Normal" style:family="paragraph">
      <style:paragraph-properties fo:text-indent="0.4923in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style:font-weight-complex="bold"/>
    </style:style>
    <style:style style:name="P690" style:parent-style-name="BodyText2" style:family="paragraph">
      <style:paragraph-properties fo:text-indent="0.5in"/>
      <style:text-properties style:font-name="Times New Roman"/>
    </style:style>
    <style:style style:name="P691" style:parent-style-name="Normal" style:family="paragraph">
      <style:text-properties fo:font-weight="bold" style:font-weight-asian="bold"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 style:font-size-complex="12pt" style:language-asian="lt" style:country-asian="LT"/>
    </style:style>
    <style:style style:name="T69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95" style:parent-style-name="DefaultParagraphFont" style:family="text">
      <style:text-properties style:font-weight-complex="bold" style:font-size-complex="12pt" style:language-asian="lt" style:country-asian="LT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 style:font-size-complex="12pt" style:language-asian="lt" style:country-asian="LT"/>
    </style:style>
    <style:style style:name="T69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00" style:parent-style-name="DefaultParagraphFont" style:family="text">
      <style:text-properties style:font-weight-complex="bold" style:font-size-complex="12pt" style:language-asian="lt" style:country-asian="LT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03" style:parent-style-name="DefaultParagraphFont" style:family="text">
      <style:text-properties style:font-weight-complex="bold"/>
    </style:style>
    <style:style style:name="P704" style:parent-style-name="Normal" style:family="paragraph">
      <style:paragraph-properties fo:text-indent="0.5in"/>
    </style:style>
    <style:style style:name="T705" style:parent-style-name="DefaultParagraphFont" style:family="text">
      <style:text-properties style:font-weight-complex="bold" style:font-style-complex="italic" fo:color="#000000" style:font-size-complex="12pt"/>
    </style:style>
    <style:style style:name="P706" style:parent-style-name="Normal" style:family="paragraph">
      <style:paragraph-properties fo:text-indent="0.5in"/>
    </style:style>
    <style:style style:name="P707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708" style:parent-style-name="Normal" style:family="paragraph">
      <style:paragraph-properties fo:text-indent="0.5in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 fo:font-style="italic" style:font-style-asian="italic" style:font-style-complex="italic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 fo:font-style="italic" style:font-style-asian="italic" style:font-style-complex="italic"/>
    </style:style>
    <style:style style:name="T713" style:parent-style-name="DefaultParagraphFont" style:family="text">
      <style:text-properties style:font-weight-complex="bold" fo:font-style="italic" style:font-style-asian="italic" style:font-style-complex="italic"/>
    </style:style>
    <style:style style:name="T714" style:parent-style-name="DefaultParagraphFont" style:family="text">
      <style:text-properties style:font-weight-complex="bold" fo:font-style="italic" style:font-style-asian="italic" style:font-style-complex="italic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 fo:font-style="italic" style:font-style-asian="italic" style:font-style-complex="italic"/>
    </style:style>
    <style:style style:name="T717" style:parent-style-name="DefaultParagraphFont" style:family="text">
      <style:text-properties style:font-weight-complex="bold" fo:font-style="italic" style:font-style-asian="italic" style:font-style-complex="italic"/>
    </style:style>
    <style:style style:name="T718" style:parent-style-name="DefaultParagraphFont" style:family="text">
      <style:text-properties style:font-weight-complex="bold" fo:font-style="italic" style:font-style-asian="italic" style:font-style-complex="italic"/>
    </style:style>
    <style:style style:name="T719" style:parent-style-name="DefaultParagraphFont" style:family="text">
      <style:text-properties style:font-weight-complex="bold" fo:font-style="italic" style:font-style-asian="italic" style:font-style-complex="italic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 fo:font-style="italic" style:font-style-asian="italic" style:font-style-complex="italic"/>
    </style:style>
    <style:style style:name="T722" style:parent-style-name="DefaultParagraphFont" style:family="text">
      <style:text-properties style:font-weight-complex="bold" fo:font-style="italic" style:font-style-asian="italic" style:font-style-complex="italic"/>
    </style:style>
    <style:style style:name="T723" style:parent-style-name="DefaultParagraphFont" style:family="text">
      <style:text-properties style:font-weight-complex="bold" fo:font-style="italic" style:font-style-asian="italic" style:font-style-complex="italic"/>
    </style:style>
    <style:style style:name="T724" style:parent-style-name="DefaultParagraphFont" style:family="text">
      <style:text-properties style:font-weight-complex="bold" fo:font-style="italic" style:font-style-asian="italic" style:font-style-complex="italic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 fo:font-style="italic" style:font-style-asian="italic" style:font-style-complex="italic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 fo:font-style="italic" style:font-style-asian="italic" style:font-style-complex="italic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 fo:font-style="italic" style:font-style-asian="italic" style:font-style-complex="italic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 fo:font-style="italic" style:font-style-asian="italic" style:font-style-complex="italic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 style:font-style-complex="italic" fo:color="#000000" style:font-size-complex="12pt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P750" style:parent-style-name="Normal" style:family="paragraph">
      <style:paragraph-properties fo:text-indent="0.4923in"/>
      <style:text-properties fo:font-style="italic" style:font-style-asian="italic"/>
    </style:style>
    <style:style style:name="T751" style:parent-style-name="DefaultParagraphFont" style:family="text">
      <style:text-properties fo:font-weight="bold" style:font-weight-asian="bold"/>
    </style:style>
    <style:style style:name="T752" style:parent-style-name="DefaultParagraphFont" style:family="text">
      <style:text-properties fo:font-weight="bold" style:font-weight-asian="bold" fo:font-style="italic" style:font-style-asian="italic"/>
    </style:style>
    <style:style style:name="P753" style:parent-style-name="Normal" style:family="paragraph">
      <style:paragraph-properties fo:text-indent="0.5in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 fo:font-style="italic" style:font-style-asian="italic" style:font-style-complex="italic"/>
    </style:style>
    <style:style style:name="P756" style:parent-style-name="Normal" style:family="paragraph">
      <style:paragraph-properties fo:text-indent="0.5in"/>
      <style:text-properties style:font-size-complex="12pt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P759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60" style:parent-style-name="Header" style:family="paragraph">
      <style:paragraph-properties>
        <style:tab-stops/>
      </style:paragraph-properties>
    </style:style>
    <style:style style:name="T761" style:parent-style-name="DefaultParagraphFont" style:family="text">
      <style:text-properties style:font-style-complex="italic"/>
    </style:style>
    <style:style style:name="P762" style:parent-style-name="Normal" style:family="paragraph">
      <style:text-properties style:font-size-complex="12pt"/>
    </style:style>
    <style:style style:name="P763" style:parent-style-name="Header" style:family="paragraph">
      <style:paragraph-properties>
        <style:tab-stops/>
      </style:paragraph-properties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P774" style:parent-style-name="Normal" style:family="paragraph">
      <style:paragraph-properties fo:text-indent="0.5in"/>
      <style:text-properties fo:font-style="italic" style:font-style-asian="italic"/>
    </style:style>
    <style:style style:name="P775" style:parent-style-name="Normal" style:family="paragraph">
      <style:paragraph-properties fo:text-indent="0.5in"/>
    </style:style>
    <style:style style:name="T776" style:parent-style-name="DefaultParagraphFont" style:family="text">
      <style:text-properties fo:font-weight="bold" style:font-weight-asian="bold"/>
    </style:style>
    <style:style style:name="P777" style:parent-style-name="Normal" style:family="paragraph">
      <style:paragraph-properties fo:text-indent="0.5in"/>
    </style:style>
    <style:style style:name="P778" style:parent-style-name="BodyText2" style:family="paragraph">
      <style:text-properties style:font-name="Times New Roman" fo:font-style="normal" style:font-style-asian="normal"/>
    </style:style>
    <style:style style:name="P779" style:parent-style-name="Normal" style:family="paragraph">
      <style:paragraph-properties fo:text-align="center"/>
    </style:style>
    <style:style style:name="P780" style:parent-style-name="Normal" style:family="paragraph">
      <style:paragraph-properties fo:text-align="center"/>
    </style:style>
    <style:style style:name="P78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782" style:parent-style-name="Normal" style:family="paragraph">
      <style:paragraph-properties fo:text-align="center"/>
    </style:style>
    <style:style style:name="P78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8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8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8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8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8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8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790" style:parent-style-name="DefaultParagraphFont" style:family="text">
      <style:text-properties style:font-size-complex="9pt"/>
    </style:style>
    <style:style style:name="P79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9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9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9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9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9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9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9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9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0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0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0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0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0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0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06" style:parent-style-name="Pareigos" style:family="text">
      <style:text-properties style:font-name="Times New Roman" fo:text-transform="none" style:font-size-complex="12pt"/>
    </style:style>
    <style:style style:name="P80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08" style:parent-style-name="Pareigos" style:family="text">
      <style:text-properties style:font-name="Times New Roman" fo:text-transform="none" style:font-size-complex="12pt"/>
    </style:style>
    <style:style style:name="P80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10" style:parent-style-name="Pareigos" style:family="text">
      <style:text-properties style:font-name="Times New Roman" fo:text-transform="none" style:font-size-complex="12pt"/>
    </style:style>
    <style:style style:name="P81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812" style:parent-style-name="Pareigos" style:family="text">
      <style:text-properties style:font-name="Times New Roman" fo:text-transform="none" style:font-size-complex="12pt"/>
    </style:style>
    <style:style style:name="T813" style:parent-style-name="Pareigos" style:family="text">
      <style:text-properties style:font-name="Times New Roman" fo:text-transform="none" style:font-size-complex="12pt"/>
    </style:style>
    <style:style style:name="P81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81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042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1</text:span><text:span text:style-name="T13">7</text:span><text:span text:style-name="T14">-</text:span><text:span text:style-name="T15">0</text:span><text:span text:style-name="T16">7</text:span><text:span text:style-name="T17">-</text:span><text:span text:style-name="T18">11</text:span><text:span text:style-name="T19"><text:s text:c="2"/></text:span><text:span text:style-name="T20">Nr. SPP-</text:span><text:span text:style-name="T21">91</text:span></text:p>
      <text:p text:style-name="P22"><text:span text:style-name="T23">Vilnius</text:span></text:p>
      <text:p text:style-name="P24"/>
      <text:p text:style-name="P25">Posėdžio pirmininkė<text:s/>–<text:s/>Seimo Pirmininko pirmoji pavaduotoja R. Baškienė.</text:p>
      <text:p text:style-name="Normal"/>
      <text:p text:style-name="P26">Užsiregistravo 68<text:s/>Seimo nariai<text:s/><text:span text:style-name="T27">(1</text:span><text:span text:style-name="T28">5</text:span><text:span text:style-name="T29">.00 val.)</text:span></text:p>
      <text:p text:style-name="P30"/>
      <text:p text:style-name="P31">15.02 val.</text:p>
      <text:p text:style-name="Normal"><text:span text:style-name="T32"><text:s text:c="11"/>SVARSTYTA</text:span>. <text:span text:style-name="T33">Miškų įstatymo Nr. I-671 2, 4, 5, 7, 8, 13, 18 ir 19 straipsnių pakeitimo įstatymo projektas Nr. XIIP-4291(5)</text:span><text:span text:style-name="T34"><text:s/></text:span><text:span text:style-name="T35">(priėmimas)</text:span><text:span text:style-name="T36"><text:s/></text:span><text:span text:style-name="T37">(taikoma ypatingos skubos tvarka)</text:span><text:span text:style-name="T38">.</text:span></text:p>
      <text:p text:style-name="P39"/>
      <text:p text:style-name="P40"><text:span text:style-name="T41">Dėl posėdžio vedimo tvarkos kalbėjo Seimo nariai: K. Mažeika (Lietuvos valstiečių ir žaliųjų sąjungos frakcijos vardu prašė daryti<text:s/></text:span><text:span text:style-name="T42">pusės valandos<text:s/></text:span><text:span text:style-name="T43">pertrauką), J. Razma.</text:span></text:p>
      <text:p text:style-name="P44"/>
      <text:p text:style-name="P45"><text:span text:style-name="T46">NUTARTA.</text:span><text:s/><text:span text:style-name="T47">Daryti pusės valandos pertrauką.<text:s/></text:span><text:span text:style-name="T48">Balsavimo rezultatai: už<text:s/></text:span><text:span text:style-name="T49">–</text:span><text:span text:style-name="T50"><text:s/></text:span><text:span text:style-name="T51">61</text:span><text:span text:style-name="T52">, prieš<text:s/></text:span><text:span text:style-name="T53">–</text:span><text:span text:style-name="T54"><text:s/></text:span><text:span text:style-name="T55">2</text:span><text:span text:style-name="T56">, susilaikė<text:s/></text:span><text:span text:style-name="T57">13</text:span><text:span text:style-name="T58">.<text:s/></text:span><text:span text:style-name="T59">(Užsiregistravo 78</text:span><text:span text:style-name="T60"><text:s/>Seimo nariai (1</text:span><text:span text:style-name="T61">5.03</text:span><text:span text:style-name="T62"><text:s/>val.)</text:span><text:span text:style-name="T63"><text:s/></text:span></text:p>
      <text:p text:style-name="P64"/>
      <text:p text:style-name="P65"><text:span text:style-name="T66">Dėl posėdžio vedimo tvarkos kalbėjo Seimo nariai: A. Armonaitė, J. Olekas (</text:span><text:span text:style-name="T67">Lietuvos socialdemokratų partijos frakcijos vardu prašė</text:span>, kad Etikos ir procedūrų komisija išnagrinėtų, ar Aplinkos apsaugos komitete buvo svarstytos visos<text:s/><text:span text:style-name="T68">Miškų įstatymo Nr. I-671<text:s/></text:span><text:span text:style-name="T69">7 straipsnio pakeitimo įstatymo<text:s/></text:span>projekto Nr. XIIIP-4291(3)<text:s/>pataisos pagal Seimo statuto reikalavimus<text:span text:style-name="T70">).</text:span></text:p>
      <text:p text:style-name="P71"/>
      <text:p text:style-name="Normal"/>
      <text:p text:style-name="P72">15.06 val.</text:p>
      <text:p text:style-name="Normal"><text:span text:style-name="T73"><text:s text:c="11"/>SVARSTYTA</text:span>. <text:span text:style-name="T74">Mokslo ir studijų įstatymo Nr. XI-242 75 ir 83 straipsnių pakeitimo įstatymo projektas<text:s/></text:span><text:span text:style-name="T75">Nr. XIIIP-</text:span><text:span text:style-name="T76">696(3)</text:span><text:s/><text:span text:style-name="T77">(teikėjai –<text:s/></text:span><text:span text:style-name="T78">E. Jovaiša</text:span><text:span text:style-name="T79"><text:s/>/ 29 Seimo nariai)<text:s/></text:span><text:span text:style-name="T80">(</text:span><text:span text:style-name="T81">priėmimas)</text:span><text:span text:style-name="T82"><text:s/></text:span><text:span text:style-name="T83">(taikoma ypatingos skubos tvarka)</text:span><text:span text:style-name="T84">.</text:span></text:p>
      <text:p text:style-name="Normal"><text:tab/>Pranešėjas –<text:s/>Švietimo ir mokslo komiteto pirmininkas E. Jovaiša.</text:p>
      <text:p text:style-name="P85"/>
      <text:p text:style-name="P86">Pasiūlymui svarstyti<text:s/>1<text:s/>straipsnio<text:s/>E. Jovaišos<text:s/><text:s/>pataisą pritarta bendru sutarimu.</text:p>
      <text:p text:style-name="P87">Dėl<text:s/>1<text:s/>straipsnio<text:s/>E. Jovaišos<text:s/><text:s/>pataisos, kuriai pritarė pagrindinis komitetas,<text:s/>kalbėjo Seimo narys E. Jovaiša.</text:p>
      <text:p text:style-name="P88">1<text:s/>straipsnio<text:s/>E. Jovaišos<text:s/>pataisa, kuriai pritarė pagrindinis komitetas,<text:s/><text:span text:style-name="T89">priimta</text:span><text:s/>bendru sutarimu.<text:s/></text:p>
      <text:p text:style-name="P90"/>
      <text:p text:style-name="P91"><text:tab/>1 straipsnis priimtas bendru sutarimu.</text:p>
      <text:p text:style-name="P92"><text:tab/>2<text:s/>straipsnis priimtas bendru sutarimu.</text:p>
      <text:p text:style-name="P93"/>
      <text:p text:style-name="P94">Pagrindinio komiteto nuomonei dėl<text:s/><text:span text:style-name="T95">Teisės departamento</text:span><text:s/>pastabos, kuriai pritarė pagrindinis komitetas,<text:s/><text:s/><text:span text:style-name="T96">pritarta</text:span><text:s/>bendru sutarimu.<text:s/></text:p>
      <text:p text:style-name="Normal"><text:span text:style-name="T97"><text:tab/></text:span></text:p>
      <text:p text:style-name="P98"><text:tab/>3<text:s/>straipsnis priimtas bendru sutarimu.</text:p>
      <text:p text:style-name="Normal"/>
      <text:p text:style-name="Normal"><text:tab/>Dėl balsavimo motyvų dėl viso įstatymo kalbėjo Seimo nariai:<text:s/>A. Gumuliauskas, G. Steponavičius.</text:p>
      <text:p text:style-name="P99"/>
      <text:p text:style-name="Normal"><text:span text:style-name="T100"><text:s text:c="11"/>NUTARTA.</text:span><text:span text:style-name="T101"><text:s/>Priimti<text:s/></text:span><text:span text:style-name="T102">Mokslo ir studijų įstatymo Nr. XI-242 75 ir 83 straipsn</text:span><text:span text:style-name="T103">ių pakeitimo įstatymą</text:span>.<text:s/><text:span text:style-name="T104">Balsavimo rezultatai: už –<text:s/></text:span><text:span text:style-name="T105">95</text:span><text:span text:style-name="T106">, prieš –<text:s/></text:span><text:span text:style-name="T107">0</text:span><text:span text:style-name="T108">, susilaikė<text:s/></text:span><text:span text:style-name="T109">6</text:span><text:span text:style-name="T110">.</text:span><text:s/><text:span text:style-name="T111">(Užsiregistravo 101</text:span><text:span text:style-name="T112"><text:s/>Seimo nar</text:span><text:span text:style-name="T113">ys<text:s/></text:span><text:span text:style-name="T114">(1</text:span><text:span text:style-name="T115">5.12</text:span><text:span text:style-name="T116"><text:s/>val.)</text:span></text:p>
      <text:p text:style-name="P117"/>
      <text:p text:style-name="Normal"/>
      <text:p text:style-name="P118">15.13<text:s/>val.</text:p>
      <text:p text:style-name="Normal"><text:span text:style-name="T119"><text:s text:c="11"/>SVARSTYTA</text:span>. <text:span text:style-name="T120">Seimo nutarimo „Dėl<text:s/></text:span><text:span text:style-name="T121">B</text:span><text:span text:style-name="T122">endrojo ugdymo mokyklos kaitos gairių patvirtinimo“ projektas<text:s/></text:span><text:span text:style-name="T123">Nr. XIIIP-</text:span><text:span text:style-name="T124">742</text:span><text:span text:style-name="T125">(2)</text:span><text:s/><text:span text:style-name="T126">(teikėjai –<text:s/></text:span><text:span text:style-name="T127">E. Jovaiša</text:span><text:span text:style-name="T128"><text:s/>/ 6<text:s/></text:span><text:span text:style-name="T129">Seimo nar</text:span><text:span text:style-name="T130">iai)<text:s/></text:span><text:span text:style-name="T131">(svarstymas)</text:span><text:span text:style-name="T132">.</text:span></text:p>
      <text:p text:style-name="Normal"/>
      <text:p text:style-name="P133"><text:span text:style-name="T134">Dėl posėdžio vedimo tvarkos kalbėjo Seimo nar</text:span><text:span text:style-name="T135">iai: K. Mažeika</text:span><text:span text:style-name="T136"><text:s/></text:span><text:span text:style-name="T137">(Lietuvos valstiečių ir žaliųjų sąjungos frakcijos vardu prašė daryti<text:s/></text:span><text:span text:style-name="T138">pusės valandos<text:s/></text:span><text:span text:style-name="T139">pertrauką), A. Kubilius.</text:span></text:p>
      <text:p text:style-name="Normal"/>
      <text:p text:style-name="P140"><text:span text:style-name="T141">NUTARTA.</text:span><text:s/><text:span text:style-name="T142">Daryti pusės valandos pertrauką.<text:s/></text:span><text:span text:style-name="T143">Balsavimo rezultatai: už<text:s/></text:span><text:span text:style-name="T144">–</text:span><text:span text:style-name="T145"><text:s/></text:span><text:span text:style-name="T146">56</text:span><text:span text:style-name="T147">, prieš<text:s/></text:span><text:span text:style-name="T148">–</text:span><text:span text:style-name="T149"><text:s/></text:span><text:span text:style-name="T150">26</text:span><text:span text:style-name="T151">, susilaikė<text:s/></text:span><text:span text:style-name="T152">21</text:span><text:span text:style-name="T153">.<text:s/></text:span><text:span text:style-name="T154">(Užsiregistravo 104</text:span><text:span text:style-name="T155"><text:s/>Seimo nariai (1</text:span><text:span text:style-name="T156">5.14</text:span><text:span text:style-name="T157"><text:s/>val.)</text:span><text:span text:style-name="T158"><text:s/></text:span></text:p>
      <text:p text:style-name="P159"/>
      <text:p text:style-name="P160"/>
      <text:p text:style-name="P161">15.15<text:s/>val.</text:p>
      <text:p text:style-name="Normal"><text:span text:style-name="T162"><text:s text:c="11"/>SVARSTYTA</text:span>. <text:span text:style-name="T163">Baudžiamojo proceso kodekso 3, 22, 57, 58, 256, 293, 312, 317, 320, 322, 324 straipsnių pakeitimo ir 34 straipsnio ir XXX skyriaus pripažinimo netekusiais galios<text:s/></text:span><text:span text:style-name="T164">įstatymo projektas<text:s/></text:span><text:span text:style-name="T165">Nr. XIIP-4116(2)</text:span><text:span text:style-name="T166"><text:s/></text:span><text:span text:style-name="T167">(teikėjai – S. Šedbaras, V. Gailius / 29 Seimo nariai)<text:s/></text:span><text:span text:style-name="T168">(svarstymas ir priėmimas)<text:s/></text:span><text:span text:style-name="T169">(Teisės ir teisėtvarkos komitetas siūlo svarstyti skubos tvarka)</text:span><text:span text:style-name="T170">.</text:span></text:p>
      <text:p text:style-name="P171"/>
      <text:p text:style-name="P172">Pagrindinio – Teisės ir teisėtvarkos komiteto išvadą pateikė šio komiteto pirmininkas J. Sabatauskas.</text:p>
      <text:p text:style-name="P173"/>
      <text:p text:style-name="Normal"><text:tab/>NUTARTA.<text:s/><text:span text:style-name="T174">Pritarti šiam projektui po svarstymo</text:span><text:span text:style-name="T175"><text:s/></text:span>Seimo posėdyje.<text:s/><text:span text:style-name="T176">Pritarta bendru sutarimu.<text:s/></text:span><text:s/></text:p>
      <text:p text:style-name="P177"/>
      <text:p text:style-name="P178"><text:span text:style-name="T179"><text:tab/></text:span><text:span text:style-name="T180">Seimo Pirmininko</text:span><text:span text:style-name="T181"><text:s/>pasiūlymui svarstyti šį projektą ypatingos skubos tvarka pritarta bendru sutarimu.</text:span></text:p>
      <text:p text:style-name="P182"/>
      <text:p text:style-name="P183"><text:tab/>Posėdžio pirmininkės<text:s/>pasiūlymui pradėti priėmimo procedūrą pritarta bendru sutarimu.<text:s/></text:p>
      <text:p text:style-name="P184"/>
      <text:p text:style-name="P185">1–15 straipsniai priimti bendru sutarimu.<text:tab/></text:p>
      <text:p text:style-name="P186"/>
      <text:p text:style-name="Normal"><text:span text:style-name="T187"><text:s text:c="11"/>NUTARTA.</text:span><text:span text:style-name="T188"><text:s/>Priimti<text:s/></text:span><text:span text:style-name="T189">Baudžiamojo proceso kodekso 3, 22, 57, 58, 256, 293, 312, 317, 320, 322, 324 straipsnių pakeitimo ir 34 straipsnio ir XXX skyriaus pripažinimo netekusiais galios<text:s/></text:span><text:span text:style-name="T190">įstatymą</text:span>.<text:s/><text:span text:style-name="T191">Balsavimo rezultatai: už –<text:s/></text:span><text:span text:style-name="T192">106</text:span><text:span text:style-name="T193">, prieš –<text:s/></text:span><text:span text:style-name="T194">0</text:span><text:span text:style-name="T195">, susilaikė</text:span><text:span text:style-name="T196"><text:s/>1</text:span><text:span text:style-name="T197">.</text:span><text:s/><text:span text:style-name="T198">(Užsiregistravo 107</text:span><text:span text:style-name="T199"><text:s/>Seimo nariai (1</text:span><text:span text:style-name="T200">5.18</text:span><text:span text:style-name="T201"><text:s/>val.)</text:span></text:p>
      <text:p text:style-name="P202"/>
      <text:p text:style-name="Normal"/>
      <text:p text:style-name="P203">15.19<text:s/>val.</text:p>
      <text:p text:style-name="Normal"><text:span text:style-name="T204"><text:s text:c="11"/>SVARSTYTA</text:span>. <text:span text:style-name="T205">Valstybės garantuoja</text:span><text:span text:style-name="T206">mos teisinės pagalbos įstatymo<text:s/></text:span><text:span text:style-name="T207">Nr. VIII-1591 11 ir 14 straipsnių pakeitimo įstatymo projektas<text:s/></text:span><text:span text:style-name="T208">Nr. XIIIP-</text:span><text:span text:style-name="T209">981</text:span><text:s/><text:span text:style-name="T210">(teikėjai – S. Šedbaras / 3 Seimo nariai)</text:span><text:s/><text:span text:style-name="T211">(pateikimas)</text:span><text:span text:style-name="T212">.</text:span></text:p>
      <text:p text:style-name="Normal"><text:s/><text:tab/>Pranešėjas – Seimo narys S. Šedbaras.<text:s/></text:p>
      <text:p text:style-name="Normal"><text:s/></text:p>
      <text:p text:style-name="Normal"><text:s text:c="11"/><text:span text:style-name="T213">NUTARTA</text:span><text:span text:style-name="T214">:</text:span></text:p>
      <text:p text:style-name="Normal"><text:span text:style-name="T215"><text:tab/>1</text:span>.<text:s/>Pritarti šiam projektui po pateikimo.<text:s/><text:span text:style-name="T216">Balsavimo rezultatai: už<text:s/></text:span>–<text:span text:style-name="T217"><text:s/>102, prieš<text:s/></text:span>–<text:span text:style-name="T218"><text:s/>0, susilaikė 1</text:span>.<text:s/><text:span text:style-name="T219">(Užsiregistravo 103 Seimo nariai (15.20 val.)</text:span></text:p>
      <text:p text:style-name="P220">2.<text:s/>Svarstyti šį projektą ypatingos skubos tvarka.<text:s/><text:span text:style-name="T221">P</text:span><text:span text:style-name="T222">ritarta bendru sutarimu.<text:s/></text:span></text:p>
      <text:p text:style-name="Normal"/>
      <text:p text:style-name="Normal"><text:tab/>Posėdžio pirmininkė pranešė, kad šio įstatymo priėmimas vyks šio posėdžio pabaigoje.</text:p>
      <text:p text:style-name="Normal"/>
      <text:p text:style-name="P223"/>
      <text:p text:style-name="P224">15.22<text:s/>val.</text:p>
      <text:p text:style-name="Normal"><text:span text:style-name="T225"><text:s text:c="11"/>SVARSTYTA</text:span>. <text:span text:style-name="T226">Žvalgybos įstatymo Nr. VIII-1861 69 straipsnio pakeitimo įstatymo projektas<text:s/></text:span><text:span text:style-name="T227">Nr. XIIIP-</text:span><text:span text:style-name="T228">875<text:s/></text:span><text:span text:style-name="T229">(teikėjai – LRV  / </text:span><text:span text:style-name="T230">krašto apsaugos ministras<text:s/></text:span><text:span text:style-name="T231">R. Karoblis</text:span><text:span text:style-name="T232">)</text:span><text:s/><text:span text:style-name="T233">(pateikimas)</text:span><text:span text:style-name="T234">.</text:span></text:p>
      <text:p text:style-name="Normal"><text:s/><text:tab/>Pranešėjas –<text:s/><text:span text:style-name="T235">krašto apsaugos<text:s/></text:span><text:span text:style-name="T236">vice</text:span><text:span text:style-name="T237">ministras<text:s/></text:span><text:span text:style-name="T238">E. Kerza</text:span><text:span text:style-name="T239">.</text:span></text:p>
      <text:p text:style-name="Normal"><text:s/></text:p>
      <text:p text:style-name="P240">Klausė Seimo narys A. Sysas.</text:p>
      <text:p text:style-name="P241"/>
      <text:p text:style-name="Normal"><text:s text:c="11"/><text:span text:style-name="T242">NUTARTA:</text:span></text:p>
      <text:p text:style-name="Normal"><text:tab/>1. Pritarti šiam projektui po pateikimo ir pradėti jo svarstymo procedūrą.<text:s/><text:span text:style-name="T243">Pritarta bendru sutarimu.<text:s/></text:span></text:p>
      <text:p text:style-name="Normal"><text:tab/>2. Paskirti Nacionalinio saugumo ir gynybos komitetą pagrindiniu komitetu šiam projektui svarstyti.<text:s/><text:span text:style-name="T244">Pritarta bendru sutarimu.</text:span></text:p>
      <text:p text:style-name="Normal"><text:tab/>3. Paskirti šio projekto svarstymą Seimo posėdyje III (rudens) sesijoje.<text:s/><text:span text:style-name="T245">Pritarta bendru sutarimu.</text:span></text:p>
      <text:p text:style-name="Normal"/>
      <text:p text:style-name="Normal"/>
      <text:p text:style-name="P246">15.24<text:s/>val.</text:p>
      <text:p text:style-name="P247"><text:s text:c="11"/>SVARSTYTA:</text:p>
      <text:p text:style-name="Normal"><text:span text:style-name="T248"><text:tab/>1.<text:s/></text:span><text:span text:style-name="T249">Valstybės informacinių išteklių valdymo įstatymo Nr. XI-1807 5, 6, 43 ir 43</text:span><text:span text:style-name="T250">1</text:span><text:span text:style-name="T251"><text:s/>straipsnių pakeitimo įstatymo projektas<text:s/></text:span><text:span text:style-name="T252">Nr. XIIIP-</text:span><text:span text:style-name="T253">971</text:span><text:span text:style-name="T254">.</text:span></text:p>
      <text:p text:style-name="Normal"><text:span text:style-name="T255"><text:tab/>2.<text:s/></text:span><text:span text:style-name="T256">Kibernetinio saugumo įstatymo Nr. XII-1428 4 ir 6 straipsnių pakeitimo ir 7 straipsnio pripažinimo netekusiu galios įstatymo projektas<text:s/></text:span><text:span text:style-name="T257">Nr. XIIIP-</text:span><text:span text:style-name="T258">972</text:span></text:p>
      <text:p text:style-name="Normal"><text:span text:style-name="T259">(teikėjai – LRV  / </text:span><text:span text:style-name="T260">vidaus reikalų ministras</text:span><text:span text:style-name="T261"><text:s/>E. Misiūnas</text:span><text:span text:style-name="T262">)</text:span><text:s/><text:span text:style-name="T263">(pateikimas)</text:span><text:span text:style-name="T264"><text:s/>(Vyriausybė siūlo svarstyti skubos tvarka)</text:span><text:span text:style-name="T265">.</text:span></text:p>
      <text:p text:style-name="Normal"><text:s/><text:tab/>Pranešėjas –<text:s/><text:span text:style-name="T266">vidaus reikalų<text:s/></text:span><text:span text:style-name="T267">vice</text:span><text:span text:style-name="T268">ministras</text:span><text:span text:style-name="T269"><text:s/></text:span><text:span text:style-name="T270">D. Urbonas</text:span><text:span text:style-name="T271">.</text:span></text:p>
      <text:p text:style-name="Normal"><text:s/></text:p>
      <text:p text:style-name="P272">Klausė Seimo narys<text:s/>A. Anušauskas.</text:p>
      <text:p text:style-name="P273"/>
      <text:p text:style-name="Normal"><text:s text:c="11"/><text:span text:style-name="T274">NUTARTA:</text:span></text:p>
      <text:p text:style-name="P275"><text:span text:style-name="T276">1. Pritarti šiems projektams po pateikimo ir pradėti jų svarstymo procedūrą.<text:s/></text:span><text:span text:style-name="T277">Pritarta bendru sutarimu.<text:s/></text:span></text:p>
      <text:p text:style-name="Normal"><text:span text:style-name="T278"><text:tab/>2. Paskirti Nacionalinio saugumo ir gynybos komitetą pagrindiniu komitetu šiems projektams svarstyti.<text:s/></text:span><text:span text:style-name="T279">Pritarta bendru sutarimu.<text:s/></text:span></text:p>
      <text:p text:style-name="Normal"><text:span text:style-name="T280"><text:tab/>3. Paskirti Ekonomikos komitetą papildomu komitetu projektui Nr. XIIIP-971 svarstyti.<text:s/></text:span><text:span text:style-name="T281">Pritarta bendru sutarimu.<text:s/></text:span></text:p>
      <text:p text:style-name="P282">4.<text:s/>Svarstyti<text:s/>šiuos<text:s/>projektus<text:s/>skubos tvarka.<text:s/><text:span text:style-name="T283">P</text:span><text:span text:style-name="T284">ritarta bendru sutarimu.<text:s/></text:span></text:p>
      <text:p text:style-name="Normal"><text:tab/>5. Paskirti šių projektų svarstymą Seimo posėdyje<text:s/>III (rudens) sesijoje.<text:s/><text:span text:style-name="T285">P</text:span><text:span text:style-name="T286">ritarta bendru sutarimu.</text:span></text:p>
      <text:p text:style-name="Normal"/>
      <text:p text:style-name="Normal"/>
      <text:p text:style-name="P287">15.30<text:s/>val.</text:p>
      <text:p text:style-name="P288"><text:s text:c="11"/>SVARSTYTA:</text:p>
      <text:p text:style-name="Normal"><text:span text:style-name="T289"><text:tab/>1.<text:s/></text:span><text:span text:style-name="T290">Seimo narių teisių, pareigų ir veiklos garantijų įstatymo projektas<text:s/></text:span><text:span text:style-name="T291">Nr. XIIIP-</text:span><text:span text:style-name="T292">957</text:span><text:span text:style-name="T293">.</text:span></text:p>
      <text:p text:style-name="Normal"><text:span text:style-name="T294"><text:tab/>2.<text:s/></text:span><text:span text:style-name="T295">Valstybės politikų ir valstybės pareigūnų darbo apmokėjimo įstatymo Nr. VIII-1904 priedėlio pakeitimo įstatymo projektas<text:s/></text:span><text:span text:style-name="T296">Nr. XIIIP-</text:span><text:span text:style-name="T297">958</text:span><text:span text:style-name="T298">.</text:span></text:p>
      <text:p text:style-name="Normal"><text:span text:style-name="T299"><text:tab/>3.<text:s/></text:span><text:span text:style-name="T300">Vyriausybės įstatymo Nr. I-464 14 straipsnio pakeitimo įstatymo projektas<text:s/></text:span><text:span text:style-name="T301">Nr. XIIIP-</text:span><text:span text:style-name="T302">959</text:span><text:span text:style-name="T303">.</text:span></text:p>
      <text:p text:style-name="Normal"><text:span text:style-name="T304"><text:tab/>4.<text:s/></text:span><text:span text:style-name="T305">Seimo statuto „Dėl Lietuvos Respublikos Seimo statuto Nr. I-399 11, 12, 32, 38 straipsnių pakeitimo, trečiojo skirsnio ir 22 straipsnio pripažinimo netekusiais galios ir Statuto papildymo 11</text:span><text:span text:style-name="T306">1</text:span><text:span text:style-name="T307">, 39</text:span><text:span text:style-name="T308">1</text:span><text:span text:style-name="T309"><text:s/>straipsniais“ projektas<text:s/></text:span><text:span text:style-name="T310">Nr. XIIIP-</text:span><text:span text:style-name="T311">960</text:span><text:span text:style-name="T312">.</text:span></text:p>
      <text:p text:style-name="Normal"><text:span text:style-name="T313"><text:tab/>5.<text:s/></text:span><text:span text:style-name="T314">Seimo statuto „Dėl Lietuvos Respublikos Seimo statuto Nr. XI-453 „Dėl Seimo statuto 153 ir 16 straipsnių pakeitimo“ pripažinimo netekusiu galios“ projektas<text:s/></text:span><text:span text:style-name="T315">Nr. XIIIP-</text:span><text:span text:style-name="T316">961</text:span></text:p>
      <text:p text:style-name="Normal"><text:span text:style-name="T317">(teikėjai – A. Nekrošius / darbo grupė)</text:span><text:s/><text:span text:style-name="T318">(pateikimas)</text:span><text:span text:style-name="T319">.</text:span></text:p>
      <text:p text:style-name="Normal"><text:s/><text:tab/>Pranešėjas – darbo grupės vadovas A. Nekrošius.</text:p>
      <text:p text:style-name="Normal"><text:s/></text:p>
      <text:p text:style-name="P320">Klausė Seimo nariai:<text:s/>A. Dumbrava, A. Anušauskas,<text:s/>J. Razma, A. Palionis, E. Pupinis, R. Tamašunienė, J. Jarutis, K. Glaveckas, J. Olekas, J. Bernatonis.</text:p>
      <text:p text:style-name="Normal"><text:tab/>Dėl balsavimo motyvų kalbėjo Seimo narys<text:s/>J. Razma.<text:s/></text:p>
      <text:p text:style-name="P321"/>
      <text:p text:style-name="P322">NUTARTA:</text:p>
      <text:p text:style-name="P323">1. Pritarti šiems projektams po pateikimo ir pradėti jų svarstymo procedūrą.<text:s/><text:span text:style-name="T324">Balsavimo rezultatai: už<text:s/></text:span>–<text:span text:style-name="T325"><text:s/>89, prieš<text:s/></text:span>–<text:span text:style-name="T326"><text:s/>1, susilaikė 16</text:span>.<text:s/><text:span text:style-name="T327">(Užsiregistravo 106</text:span><text:span text:style-name="T328"><text:s/>Seimo nariai (1</text:span><text:span text:style-name="T329">5.46</text:span><text:span text:style-name="T330"><text:s/>val.)</text:span></text:p>
      <text:p text:style-name="P331">2. Paskirti Teisės ir teisėtvarkos komitetą pagrindiniu komitetu<text:s/>visiems<text:s/>šiems projektams svarstyti.<text:s/><text:span text:style-name="T332">Pritarta bendru sutarimu.</text:span></text:p>
      <text:p text:style-name="P333">3. Paskirti Valstybės valdymo ir savivaldybių komitetą papildomu komitetu<text:s/>visiems<text:s/>šiems projektams svarstyti.<text:s/><text:span text:style-name="T334">Pritarta bendru sutarimu.</text:span></text:p>
      <text:p text:style-name="Normal"><text:tab/>4<text:span text:style-name="T335">. Paskirti Socialinių reikalų ir darbo komitetą papildomu komitetu projektams Nr. XIIIP-957 ir<text:s/></text:span><text:span text:style-name="T336">Nr. XIIIP-</text:span><text:span text:style-name="T337">958 svarstyti.<text:s/></text:span><text:span text:style-name="T338">Pritarta bendru sutarimu.<text:s/></text:span></text:p>
      <text:p text:style-name="Normal"><text:tab/>5. Paskirti šių projektų svarstymą Seimo posėdyje III (rudens) sesijoje.<text:s/><text:span text:style-name="T339">Balsavimo rezultatai: pritarta bendru sutarimu.</text:span></text:p>
      <text:p text:style-name="Normal"/>
      <text:p text:style-name="Normal"><text:tab/>Kalbėjo Seimo nariai:<text:s/>A. Nekrošius<text:s/>(prašė<text:s/>Specialiųjų tyrimų tarnybos<text:s/>išvadų dėl šių projektų), J. Razma<text:s/>(siūlė prašyti<text:s/>šių projektų antikorupcinio<text:s/>vertinimo išvadų).</text:p>
      <text:p text:style-name="Normal"/>
      <text:p text:style-name="Normal"><text:tab/>Balsuota<text:s/>dėl pasiūlymo prašyti šių projektų antikorupcinio<text:s/>vertinimo išvadų: už –<text:s/>39, prieš –<text:s/>14, susilaikė<text:s/>48.<text:span text:style-name="T340"><text:s/>Nepritarta</text:span>.<text:span text:style-name="T341"><text:s/>(Užsiregistravo 104</text:span><text:span text:style-name="T342"><text:s/>Seimo nariai <text:s/>(1</text:span><text:span text:style-name="T343">5.48</text:span><text:span text:style-name="T344"><text:s/>val.)</text:span></text:p>
      <text:p text:style-name="Normal"/>
      <text:p text:style-name="Normal"><text:tab/>Replikavo Seimo narys<text:s/>E. Gentvilas.</text:p>
      <text:p text:style-name="Normal"/>
      <text:p text:style-name="Normal"/>
      <text:p text:style-name="P345">15.49 val.</text:p>
      <text:p text:style-name="P346"><text:span text:style-name="T347">Informaciniai pranešimai</text:span><text:span text:style-name="T348">.</text:span></text:p>
      <text:p text:style-name="Normal"><text:tab/></text:p>
      <text:p text:style-name="Normal"><text:tab/>Seimo narys J. Olekas paskelbė<text:s/><text:span text:style-name="T349">Lietuvos so</text:span><text:span text:style-name="T350">cialdemokratų partijos frakcijos kreipimąsi<text:s/></text:span><text:span text:style-name="T351">į<text:s/></text:span><text:span text:style-name="T352">Seimo Pirmininką V. Pranckietį (dėl Aplinkos apsaugos komiteto išvados dėl<text:s/></text:span><text:span text:style-name="T353">Miškų įstatymo Nr. I-671<text:s/></text:span><text:span text:style-name="T354">7 straipsnio pakeitimo įstatymo<text:s/></text:span>projekto Nr. XIIIP-4291(3) pataisų svarstymo pagrindiniame komitete).</text:p>
      <text:p text:style-name="Normal"/>
      <text:p text:style-name="Normal"><text:tab/>Kalbėjo Etikos ir procedūrų komisijos pirmininkė R. Tamašunienė (pranešė, kad gavo Lietuvos socialdemokratų partijos frakcijos raštą).</text:p>
      <text:p text:style-name="Normal"/>
      <text:p text:style-name="Normal"/>
      <text:p text:style-name="P355">15.51 val.</text:p>
      <text:p text:style-name="Normal"><text:span text:style-name="T356"><text:s text:c="11"/>SVARSTYTA</text:span>. <text:span text:style-name="T357">Seimo nutarimo „Dėl<text:s/></text:span><text:span text:style-name="T358">B</text:span><text:span text:style-name="T359">endrojo ugdymo mokyklos kaitos gairių patvirtinimo“ projektas<text:s/></text:span><text:span text:style-name="T360">Nr. XIIIP-</text:span><text:span text:style-name="T361">742</text:span><text:span text:style-name="T362">(2)</text:span><text:s/><text:span text:style-name="T363">(teikėjai –<text:s/></text:span><text:span text:style-name="T364">E. Jovaiša</text:span><text:span text:style-name="T365"><text:s/>/ 6<text:s/></text:span><text:span text:style-name="T366">Seimo nar</text:span><text:span text:style-name="T367">iai)<text:s/></text:span><text:span text:style-name="T368">(svarstymo tęsinys<text:s/></text:span><text:span text:style-name="T369">ir priėmimas</text:span><text:span text:style-name="T370">)</text:span><text:span text:style-name="T371">.</text:span></text:p>
      <text:p text:style-name="Normal"/>
      <text:p text:style-name="P372">Dėl posėdžio vedimo tvarkos kalbėjo Seimo narė A. Armonaitė.</text:p>
      <text:p text:style-name="Normal"/>
      <text:p text:style-name="P373">Pagrindinio – Švietimo ir mokslo komiteto išvadą pateikė šio komiteto pirmininkas E. Jovaiša.</text:p>
      <text:p text:style-name="Normal"/>
      <text:p text:style-name="Normal"><text:tab/>Diskusijoje kalbėjo Seimo nariai:<text:s/>A. Gumuliauskas (Lietuvos valstiečių ir žaliųjų sąjungos frakcijos vardu),<text:s/>V. Rinkevičius.</text:p>
      <text:p text:style-name="Normal"/>
      <text:h text:style-name="P374" text:outline-level="2">Projekto Nr. XIIIP-742(2)<text:s/>pataisų svarstymas</text:h>
      <text:p text:style-name="P375">Pranešėjas – pagrindinio komiteto<text:s/>pirmininkas E. Jovaiša</text:p>
      <text:p text:style-name="Normal"/>
      <text:p text:style-name="P376">Pagrindinio komiteto nuomonei dėl<text:s/>2 straipsnio Vyriausybės<text:s/>pataisos,<text:s/>kuriai pagrindinis komitetas pritarė iš dalies,<text:s/>pritarta bendru sutarimu.<text:s/></text:p>
      <text:p text:style-name="Normal"><text:s/></text:p>
      <text:p text:style-name="P377">Bendrojo ugdymo mokyklos kaitos gairės</text:p>
      <text:p text:style-name="P378"/>
      <text:p text:style-name="P379">Pagrindinio komiteto nuomonei dėl visų<text:s/>Vyriausybės, D. Kepenio, A. Kirkučio ir kt.,<text:s/>D. Šakalienės,<text:s/>E. Pupinio,<text:s/>R. Popovienės ir E. Jovaišos pataisų<text:s/><text:span text:style-name="T380">pritarta</text:span><text:s/>bendru sutarimu.<text:s/></text:p>
      <text:p text:style-name="Normal"><text:s/></text:p>
      <text:p text:style-name="Normal"><text:tab/>Dėl balsavimo motyvų kalbėjo Seimo nariai:<text:s/>G. Steponavičius, A. Gumuliauskas.</text:p>
      <text:p text:style-name="Normal"/>
      <text:p text:style-name="Normal"><text:tab/>NUTARTA:</text:p>
      <text:p text:style-name="Normal"><text:tab/>1.<text:s/><text:span text:style-name="T381">Pritarti šiam projektui po svarstymo</text:span><text:span text:style-name="T382"><text:s/></text:span>Seimo posėdyje.<text:s/><text:span text:style-name="T383">Balsavimo rezultatai: už<text:s/></text:span>–<text:span text:style-name="T384"><text:s/>70, prieš<text:s/></text:span>–<text:span text:style-name="T385"><text:s/>8, susilaikė 10</text:span>.<text:s/><text:span text:style-name="T386">(Užsiregistravo 90 Seimo narių (16.14 val.)</text:span></text:p>
      <text:p text:style-name="P387">2.<text:s/>Svarstyti šį projektą ypatingos skubos tvarka.<text:s/><text:span text:style-name="T388">Balsavimo rezultatai: už<text:s/></text:span>–<text:span text:style-name="T389"><text:s/>64, prieš<text:s/></text:span>–<text:span text:style-name="T390"><text:s/>18, susilaikė 16</text:span>.<text:s/><text:span text:style-name="T391">(Užsiregistravo 98 Seimo nariai (16.16 val.)</text:span></text:p>
      <text:p text:style-name="P392"/>
      <text:p text:style-name="P393"><text:span text:style-name="T394">Dėl posėdžio vedimo tvarkos kalbėjo Seimo narys<text:s/></text:span><text:span text:style-name="T395">M. Majauskas</text:span><text:span text:style-name="T396">.</text:span></text:p>
      <text:p text:style-name="P397"/>
      <text:p text:style-name="P398"><text:tab/>Posėdžio pirmininkės<text:s/>pasiūlymui pradėti priėmimo procedūrą pritarta bendru sutarimu.<text:s/></text:p>
      <text:p text:style-name="P399"/>
      <text:p text:style-name="Normal"><text:tab/>1, 2 straipsniai priimti bendru sutarimu.</text:p>
      <text:p text:style-name="Normal"/>
      <text:p text:style-name="Normal"><text:tab/>Dėl balsavimo motyvų dėl viso<text:s/>nutarimo<text:s/>kalbėjo Seimo nariai:<text:s/>A. Gumuliauskas, E. Pupinis, V. Rinkevičius, A. Kubilius, J. Olekas,<text:s/>A. Armonaitė, L. Staniuvienė, J. Razma.</text:p>
      <text:p text:style-name="P400"/>
      <text:p text:style-name="Normal"><text:span text:style-name="T401"><text:s text:c="11"/>NUTARTA.</text:span><text:span text:style-name="T402"><text:s/>Priimti<text:s/></text:span><text:span text:style-name="T403">Seimo nutarim</text:span><text:span text:style-name="T404">ą</text:span><text:span text:style-name="T405"><text:s/>„Dėl<text:s/></text:span><text:span text:style-name="T406">B</text:span><text:span text:style-name="T407">endrojo ugdymo mokyklos kaitos</text:span><text:span text:style-name="T408"><text:s/>gairių patvirtinimo“</text:span>.<text:s/><text:span text:style-name="T409">Balsavimo rezultatai: už –<text:s/></text:span><text:span text:style-name="T410">62</text:span><text:span text:style-name="T411">, prieš –<text:s/></text:span><text:span text:style-name="T412">5</text:span><text:span text:style-name="T413">, susilaikė<text:s/></text:span><text:span text:style-name="T414">24</text:span><text:span text:style-name="T415">.</text:span><text:s/><text:span text:style-name="T416">(Užsiregistravo 94</text:span><text:span text:style-name="T417"><text:s/>Seimo nariai (1</text:span><text:span text:style-name="T418">6.30</text:span><text:span text:style-name="T419"><text:s/>val.)</text:span></text:p>
      <text:p text:style-name="P420"/>
      <text:p text:style-name="P421"><text:tab/>Replikavo Seimo narys<text:s/>K. Masiulis.</text:p>
      <text:p text:style-name="P422"/>
      <text:p text:style-name="P423"/>
      <text:p text:style-name="P424">16.32<text:s/>val.</text:p>
      <text:p text:style-name="Normal"><text:span text:style-name="T425"><text:s text:c="11"/>SVARSTYTA</text:span>. Miškų įstatymo Nr. I-671 2, 4, 5, 7, 8, 13, 18 ir 19 straipsnių pakeitimo įstatymo projektas Nr. XIIP-4291(5)<text:s/><text:span text:style-name="T426">(priėmim</text:span><text:span text:style-name="T427">o tęsinys</text:span><text:span text:style-name="T428">)</text:span><text:span text:style-name="T429"><text:s/></text:span><text:span text:style-name="T430">(taikoma ypatingos skubos tvarka)</text:span><text:span text:style-name="T431">.</text:span></text:p>
      <text:p text:style-name="P432"><text:tab/>Pranešėjas –<text:s/>Aplinkos apsaugos komiteto pirmininkas<text:s/>K. Mažeika.</text:p>
      <text:p text:style-name="P433"/>
      <text:p text:style-name="P434"><text:tab/>Pasiūlymui svarstyti visas<text:s/>pateiktas<text:s/>pataisas pritarta bendru sutarimu.</text:p>
      <text:p text:style-name="P435"/>
      <text:p text:style-name="P436">Dėl 1 straipsnio<text:s/>R. J. Dagio pirmos<text:s/>pataisos kalbėjo Seimo nariai:<text:s/>R. J. Dagys, M. Majauskas, J. Liesys.</text:p>
      <text:p text:style-name="P437">Balsuota dėl 1 straipsnio<text:s/>R. J. Dagio pirmos<text:s/>pataisos: už –<text:s/>94, prieš –<text:s/>4, susilaikė<text:s/>4.<text:s/><text:span text:style-name="T438">Priimta</text:span>.<text:s/><text:span text:style-name="T439">(Užsiregistravo 104</text:span><text:span text:style-name="T440"><text:s/>Seimo nariai</text:span><text:s/><text:span text:style-name="T441">(1</text:span><text:span text:style-name="T442">6.36</text:span><text:span text:style-name="T443"><text:s/>val.)</text:span></text:p>
      <text:p text:style-name="Normal"/>
      <text:p text:style-name="P444">Dėl 1 straipsnio<text:s/>R. J. Dagio antros<text:s/>pataisos kalbėjo Seimo nariai:<text:s/>R. J. Dagys, J. Olekas.</text:p>
      <text:p text:style-name="P445">Balsuota dėl 1 straipsnio<text:s/>R. J. Dagio antros<text:s/>pataisos: už –<text:s/>101, prieš –<text:s/>0, susilaikė<text:s/>4.<text:s/><text:span text:style-name="T446">Priimta</text:span>.<text:s/><text:span text:style-name="T447">(Užsiregistravo 107</text:span><text:span text:style-name="T448"><text:s/>Seimo nariai</text:span><text:s/><text:span text:style-name="T449">(1</text:span><text:span text:style-name="T450">6.41</text:span><text:span text:style-name="T451"><text:s/>val.)</text:span></text:p>
      <text:p text:style-name="Normal"/>
      <text:p text:style-name="P452"><text:span text:style-name="T453">Dėl posėdžio vedimo tvarkos kalbėjo Seimo narys<text:s/></text:span><text:span text:style-name="T454">E. Gentvilas</text:span><text:span text:style-name="T455">.</text:span></text:p>
      <text:p text:style-name="Normal"/>
      <text:p text:style-name="P456">Dėl 1 straipsnio<text:s/>R. J. Dagio trečios<text:s/>pataisos kalbėjo Seimo narys<text:s/>R. J. Dagys.</text:p>
      <text:p text:style-name="P457">Balsuota dėl 1 straipsnio<text:s/>R. J. Dagio trečios<text:s/>pataisos: už –<text:s/>84, prieš –<text:s/>0, susilaikė<text:s/>19.<text:s/><text:span text:style-name="T458">Priimta</text:span>.<text:s/><text:span text:style-name="T459">(Užsiregistravo 107</text:span><text:span text:style-name="T460"><text:s/>Seimo nariai</text:span><text:s/><text:span text:style-name="T461">(1</text:span><text:span text:style-name="T462">6.44</text:span><text:span text:style-name="T463"><text:s/>val.)</text:span></text:p>
      <text:p text:style-name="Normal"/>
      <text:p text:style-name="Normal"><text:tab/>Balsuota dėl 1 straipsnio: už –<text:s/>91, prieš –<text:s/>2, susilaikė<text:s/>6. 1 straipsnis priimtas.<text:s/><text:span text:style-name="T464">(Užsiregistravo 103</text:span><text:span text:style-name="T465"><text:s/>Seimo nariai (1</text:span><text:span text:style-name="T466">6.45</text:span><text:span text:style-name="T467"><text:s/>val.)</text:span></text:p>
      <text:p text:style-name="Normal"/>
      <text:p text:style-name="P468"><text:tab/>2<text:s/>straipsnis priimtas bendru sutarimu.</text:p>
      <text:p text:style-name="Normal"/>
      <text:p text:style-name="P469">Dėl 3<text:s/>straipsnio<text:s/>A. Butkevičiaus pataisos kalbėjo Seimo narys<text:s/>A. Butkevičius (atsiėmė šią pataisą).</text:p>
      <text:p text:style-name="Normal"/>
      <text:p text:style-name="P470">Dėl<text:s/>3<text:s/>straipsnio<text:s/>R. J. Dagio<text:s/>pataisos kalbėjo Seimo nariai:<text:s/>R. J. Dagys,<text:s/><text:span text:style-name="T471">P. Urbšys</text:span>.</text:p>
      <text:p text:style-name="P472">Balsuota dėl<text:s/>3<text:s/>straipsnio<text:s/>R. J. Dagio<text:s/>pataisos: už –<text:s/>31, prieš –<text:s/>47, susilaikė<text:s/>23. Nepriimta.<text:s/><text:span text:style-name="T473">(Užsiregistravo 105</text:span><text:span text:style-name="T474"><text:s/>Seimo nariai</text:span><text:s/><text:span text:style-name="T475">(1</text:span><text:span text:style-name="T476">6.49</text:span><text:span text:style-name="T477"><text:s/>val.)</text:span></text:p>
      <text:p text:style-name="Normal"/>
      <text:p text:style-name="Normal"><text:tab/>Dėl balsavimo rezultatų dėl<text:s/>1<text:s/>straipsnio priėmimo kalbėjo Seimo narys A. Vinkus (prašė patikslinti balsavimo rezultatus: jis – už<text:span text:style-name="T478">).<text:s/></text:span></text:p>
      <text:p text:style-name="Normal"/>
      <text:p text:style-name="Normal"><text:tab/>Balsuota dėl<text:s/>3<text:s/>straipsnio: už –<text:s/>80, prieš –<text:s/>4, susilaikė<text:s/>20. 3<text:s/>straipsnis priimtas.<text:s/><text:span text:style-name="T479">(Užsiregistravo 104</text:span><text:span text:style-name="T480"><text:s/>Seimo nariai (1</text:span><text:span text:style-name="T481">6.50</text:span><text:span text:style-name="T482"><text:s/>val.)</text:span></text:p>
      <text:p text:style-name="Normal"/>
      <text:p text:style-name="P483">Dėl<text:s/>R. J. Dagys<text:s/>pataisos<text:s/>(dėl<text:s/>keičiamo įstatymo 6<text:s/>straipsnio) kalbėjo Seimo narys R. J. Dagys.</text:p>
      <text:p text:style-name="P484">Balsuota dėl<text:s/>R. J. Dagio<text:s/>pataisos<text:s/>(dėl<text:s/>keičiamo įstatymo 6<text:s/>straipsnio): už –<text:s/>98, prieš –<text:s/>0, susilaikė<text:s/>8.<text:s/><text:span text:style-name="T485">P</text:span><text:span text:style-name="T486">riimta</text:span>.<text:s/><text:span text:style-name="T487">(Užsiregistravo 108</text:span><text:span text:style-name="T488"><text:s/>Seimo nariai</text:span><text:s/><text:span text:style-name="T489">(1</text:span><text:span text:style-name="T490">6.53</text:span><text:span text:style-name="T491"><text:s/>val.)</text:span></text:p>
      <text:p text:style-name="Normal"/>
      <text:p text:style-name="P492"><text:tab/>Naujas<text:s/>straipsnis priimtas bendru sutarimu.</text:p>
      <text:p text:style-name="Normal"/>
      <text:p text:style-name="Normal"><text:tab/>Posėdžio pirmininkė pranešė, kad keisis straipsnių<text:s/>numeracija.</text:p>
      <text:p text:style-name="Normal"/>
      <text:p text:style-name="P493">Dėl<text:s/>4<text:s/>straipsnio<text:s/>R. Morkūnaitės-Mikulėnienės, R. Karbauskis ir K. Mažeikos<text:s/>pataisos, kuriai pritarė pagrindinis komitetas,<text:s/>kalbėjo Seimo nariai:<text:s/>R. Morkūnaitė-Mikulėnienė, E. Gentvilas,<text:s/><text:span text:style-name="T494">P. Urbšys</text:span>.</text:p>
      <text:p text:style-name="P495"/>
      <text:p text:style-name="P496">Balsuota dėl<text:s/>4<text:s/>straipsnio<text:s/>R. Morkūnaitės-Mikulėnienės, R. Karbauskio<text:s/>ir K. Mažeikos<text:s/>pataisos, kuriai pritarė pagrindinis komitetas:<text:s/>už – 80, prieš – 10, susilaikė 18.<text:s/><text:span text:style-name="T497">P</text:span><text:span text:style-name="T498">riimta</text:span>.<text:s/><text:span text:style-name="T499">(Užsiregistravo 110</text:span><text:span text:style-name="T500"><text:s/>Seimo nari</text:span><text:span text:style-name="T501">ų</text:span><text:s/><text:span text:style-name="T502">(1</text:span><text:span text:style-name="T503">6.58</text:span><text:span text:style-name="T504"><text:s/>val.)</text:span></text:p>
      <text:p text:style-name="Normal"/>
      <text:p text:style-name="Normal"><text:tab/>Dėl balsavimo rezultatų kalbėjo Seimo narė I. Degutienė (prašė patikslinti balsavimo rezultatus: ji – už<text:span text:style-name="T505">).<text:s/></text:span></text:p>
      <text:p text:style-name="Normal"/>
      <text:p text:style-name="Normal"><text:tab/>Dėl balsavimo motyvų dėl 4 straipsnio kalbėjo Seimo nariai: R. J. Dagys, S. Gentvilas.</text:p>
      <text:p text:style-name="Normal"/>
      <text:p text:style-name="P506">Dėl posėdžio vedimo tvarkos kalbėjo Seimo nariai: J. Olekas, K. Mažeika, J. Bernatonis.</text:p>
      <text:p text:style-name="P507"/>
      <text:p text:style-name="P508"><text:span text:style-name="T509">Dėl J. Oleko pataisos, kuriai nepritarė pagrindinis komitetas, kalbėjo Seimo nariai: J. Olekas,<text:s/></text:span><text:span text:style-name="T510">R. Žemaitaitis</text:span><text:span text:style-name="T511">,<text:s/></text:span><text:span text:style-name="T512">P. Urbšys</text:span><text:span text:style-name="T513">.</text:span></text:p>
      <text:p text:style-name="P514"/>
      <text:p text:style-name="Normal"><text:tab/>Balsuota d<text:span text:style-name="T515">ėl J. Oleko pataisos, kuriai nepritarė pagrindinis komitetas</text:span>: už – 28, prieš – 61, susilaikė 20.<text:span text:style-name="T516"><text:s/></text:span><text:span text:style-name="T517">Nepri</text:span><text:span text:style-name="T518">imta</text:span>.<text:span text:style-name="T519"><text:s/>(Užsiregistravo 115 Seimo narių <text:s/>(17.11 val.)</text:span></text:p>
      <text:p text:style-name="Normal"/>
      <text:p text:style-name="Normal"><text:tab/>Balsuota dėl 4<text:s/>straipsnio: už – 79, prieš – 13, susilaikė 16. 4<text:s/>straipsnis priimtas.<text:s/><text:span text:style-name="T520">(Užsiregistravo 111</text:span><text:span text:style-name="T521"><text:s/>Seimo nari</text:span><text:span text:style-name="T522">ų</text:span><text:span text:style-name="T523"><text:s/>(1</text:span><text:span text:style-name="T524">7.12</text:span><text:span text:style-name="T525"><text:s/>val.)</text:span></text:p>
      <text:p text:style-name="Normal"/>
      <text:p text:style-name="Normal"><text:tab/>Dėl balsavimo rezultatų kalbėjo Seimo narė R. Morkūnaitė-Mikulėnienė (prašė patikslinti balsavimo rezultatus: ji – už<text:span text:style-name="T526">).<text:s/></text:span></text:p>
      <text:p text:style-name="Normal"/>
      <text:p text:style-name="Normal"><text:tab/>Replikavo Seimo narys K. Masiulis.</text:p>
      <text:p text:style-name="Normal"/>
      <text:p text:style-name="P527">5–7<text:s/>straipsniai priimti bendru sutarimu.<text:tab/></text:p>
      <text:p text:style-name="Normal"/>
      <text:p text:style-name="P528">Dėl 8<text:s/>straipsnio<text:s/>A. Širinskienės, K. Skvernelio ir kt.<text:s/>pataisos, kuriai pritarė pagrindinis komitetas,<text:s/>kalbėjo Seimo narė<text:s/>A. Širinskienė.</text:p>
      <text:p text:style-name="P529">Balsuota dėl<text:s/>8<text:s/>straipsnio<text:s/>A. Širinskienės, K. Skvernelio ir kt.<text:s/>pataisos, kuriai pritarė pagrindinis komitetas: už –<text:s/>95, prieš –<text:s/>2, susilaikė<text:s/>7.<text:s/><text:span text:style-name="T530">Priimta</text:span>.<text:s/><text:span text:style-name="T531">(Užsiregistravo 109</text:span><text:span text:style-name="T532"><text:s/>Seimo nariai</text:span><text:s/><text:span text:style-name="T533">(1</text:span><text:span text:style-name="T534">7.14</text:span><text:span text:style-name="T535"><text:s/>val.)</text:span></text:p>
      <text:p text:style-name="Normal"/>
      <text:p text:style-name="P536"><text:tab/>8<text:s/>straipsnis priimtas bendru sutarimu.</text:p>
      <text:p text:style-name="Normal"/>
      <text:p text:style-name="Normal"><text:tab/>Pranešėjas informavo, kad į<text:s/><text:span text:style-name="T537">Teisės departamento</text:span><text:s/>pastabas atsižvelgta.</text:p>
      <text:p text:style-name="Normal"/>
      <text:p text:style-name="Normal"><text:tab/>Dėl balsavimo motyvų dėl viso įstatymo kalbėjo Seimo nariai:<text:s/>S. Gentvilas,<text:s/>J. Razma, A. Armonaitė, R. J. Dagys, E. Gentvilas, L. Balsys,<text:s/><text:span text:style-name="T538">P. Urbšys</text:span>, P. Saudargas.</text:p>
      <text:p text:style-name="P539"/>
      <text:p text:style-name="P540"><text:tab/><text:span text:style-name="T541">NUTARTA.<text:s/></text:span><text:span text:style-name="T542">Priimti</text:span><text:span text:style-name="T543"><text:s/></text:span><text:span text:style-name="T544">Miškų įstatymo Nr. I-671 2, 4, 5,<text:s/></text:span><text:span text:style-name="T545">6,<text:s/></text:span><text:span text:style-name="T546">7, 8, 13, 18 ir 19 straipsn</text:span><text:span text:style-name="T547">ių pakeitimo įstatymą</text:span>.<text:s/><text:span text:style-name="T548">Balsavimo rezultatai: už –<text:s/></text:span><text:span text:style-name="T549">82</text:span><text:span text:style-name="T550">, prieš –<text:s/></text:span><text:span text:style-name="T551">16</text:span><text:span text:style-name="T552">, susilaikė<text:s/></text:span><text:span text:style-name="T553">12</text:span>.<text:s/><text:span text:style-name="T554">(Užsiregistravo 115</text:span><text:span text:style-name="T555"><text:s/>Seimo nari</text:span><text:span text:style-name="T556">ų</text:span><text:span text:style-name="T557"><text:s/>(1</text:span><text:span text:style-name="T558">7.33</text:span><text:span text:style-name="T559"><text:s/>val.)</text:span></text:p>
      <text:p text:style-name="P560"/>
      <text:p text:style-name="BodyText2"><text:span text:style-name="T561"><text:tab/></text:span><text:span text:style-name="T562">Replikavo Seimo nariai: R. Karbauskis</text:span><text:span text:style-name="T563">,<text:s/></text:span><text:span text:style-name="T564">K. Glaveckas</text:span><text:span text:style-name="T565">,<text:s/></text:span><text:span text:style-name="T566">R. J. Dagys</text:span><text:span text:style-name="T567">, V. Kamblevičius, A. Matulas,<text:s/></text:span><text:span text:style-name="T568">V. Vingrienė</text:span><text:span text:style-name="T569">, A. Kubilius, D. Kreivys,<text:s/></text:span><text:span text:style-name="T570">P. Urbšys</text:span><text:span text:style-name="T571">.</text:span></text:p>
      <text:p text:style-name="P572"/>
      <text:p text:style-name="P573"/>
      <text:p text:style-name="Normal"><text:tab/><text:span text:style-name="T574">Toliau posėdžiui pirmininkavo<text:s/></text:span><text:span text:style-name="T575">Seimo Pirmininkas V. Pranckietis</text:span><text:span text:style-name="T576">.</text:span></text:p>
      <text:p text:style-name="P577"/>
      <text:p text:style-name="P578">Replikavo<text:span text:style-name="T579"><text:s/>Seimo nariai:<text:s/></text:span><text:span text:style-name="T580">E. Gentvilas</text:span><text:span text:style-name="T581">,<text:s/></text:span><text:span text:style-name="T582">P. Urbšys</text:span><text:span text:style-name="T583">, A. Kubilius.</text:span></text:p>
      <text:p text:style-name="P584"/>
      <text:p text:style-name="P585"/>
      <text:p text:style-name="P586">17.46<text:s/>val.</text:p>
      <text:p text:style-name="Normal"><text:span text:style-name="T587"><text:s text:c="11"/></text:span><text:span text:style-name="T588">SVARSTYTA</text:span>. <text:span text:style-name="T589">Valstybės garantuojamos teisinės pagalbos įstatymo Nr. VIII-1591 11 ir 14 straipsnių pakeitimo įstatymo projektas Nr. XIIIP-981</text:span><text:span text:style-name="T590"><text:s/></text:span><text:span text:style-name="T591">(teikėjai –<text:s/></text:span><text:span text:style-name="T592">S. Šedbaras / 3<text:s/></text:span><text:span text:style-name="T593">Seimo nar</text:span><text:span text:style-name="T594">iai</text:span><text:span text:style-name="T595">)</text:span><text:s/><text:span text:style-name="T596">(</text:span><text:span text:style-name="T597">svarstymas ir<text:s/></text:span><text:span text:style-name="T598">priėmimas)</text:span><text:span text:style-name="T599"><text:s/></text:span><text:span text:style-name="T600">(taikoma ypatingos skubos tvarka)</text:span><text:span text:style-name="T601">.</text:span></text:p>
      <text:p text:style-name="P602"/>
      <text:p text:style-name="Normal"><text:tab/>NUTARTA.<text:s/><text:span text:style-name="T603">Pritarti šiam projektui po svarstymo Seimo posėdyje.<text:s/></text:span><text:span text:style-name="T604">Pritarta bendru sutarimu.</text:span></text:p>
      <text:p text:style-name="P605"/>
      <text:p text:style-name="P606"><text:tab/>Posėdžio<text:span text:style-name="T607"><text:s/>pirmininko pasiūlymui pradėti priėmimo procedūrą pritarta bendru sutarimu.<text:s/></text:span></text:p>
      <text:p text:style-name="Normal"/>
      <text:p text:style-name="P608">1–3<text:s/>straipsniai priimti bendru sutarimu.<text:tab/></text:p>
      <text:p text:style-name="Normal"/>
      <text:p text:style-name="P609"><text:tab/><text:span text:style-name="T610">NUTARTA.<text:s/></text:span><text:span text:style-name="T611">Priimti<text:s/></text:span><text:span text:style-name="T612">Valstybės garantuojamos teisinės pagalbos įstatymo Nr. VIII-1591 11 ir 14 straipsnių pakeitimo<text:s/></text:span><text:span text:style-name="T613">įstatymą</text:span>.<text:s/><text:span text:style-name="T614">Balsavimo rezultatai: už –<text:s/></text:span><text:span text:style-name="T615">89</text:span><text:span text:style-name="T616">, prieš –<text:s/></text:span><text:span text:style-name="T617">0</text:span><text:span text:style-name="T618">, susilaikė<text:s/></text:span><text:span text:style-name="T619">0</text:span>.<text:s/><text:span text:style-name="T620">(Užsiregistravo 89</text:span><text:span text:style-name="T621"><text:s/>Seimo nariai (1</text:span><text:span text:style-name="T622">7.48</text:span><text:span text:style-name="T623"><text:s/>val.)</text:span></text:p>
      <text:p text:style-name="P624"/>
      <text:p text:style-name="P625"/>
      <text:p text:style-name="P626">17.49 val.</text:p>
      <text:p text:style-name="Normal"><text:span text:style-name="T627"><text:s text:c="11"/>SVARSTYTA</text:span>. <text:span text:style-name="T628">Civilinio proceso kodekso 534 straipsnio pakeitimo įstatymo projektas<text:s/></text:span><text:span text:style-name="T629">Nr. XIIIP-</text:span><text:span text:style-name="T630">911(2)</text:span><text:s/><text:span text:style-name="T631">(teikėjai – J. Sabatauskas / Teisės ir teisėtvarkos komitetas)<text:s/></text:span><text:span text:style-name="T632">(svarstymas ir priėmimas)</text:span><text:span text:style-name="T633">.</text:span></text:p>
      <text:p text:style-name="Normal"/>
      <text:p text:style-name="P634">Pagrindinio – Teisės ir teisėtvarkos komiteto išvadą pateikė šio komiteto pirmininkas J. Sabatauskas.</text:p>
      <text:p text:style-name="Normal"/>
      <text:p text:style-name="Normal"><text:tab/>NUTARTA.<text:s/><text:span text:style-name="T635">Pritarti šiam projektui po svarstymo</text:span><text:span text:style-name="T636"><text:s/></text:span>Seimo posėdyje.<text:s/><text:span text:style-name="T637">Pritarta bendru sutarimu.<text:s/></text:span><text:s/></text:p>
      <text:p text:style-name="P638"/>
      <text:p text:style-name="P639"><text:span text:style-name="T640"><text:tab/></text:span><text:span text:style-name="T641">Seimo Pirmininko</text:span><text:span text:style-name="T642"><text:s/>pasiūlymui svarstyti šį projektą ypatingos skubos tvarka pritarta bendru sutarimu.</text:span></text:p>
      <text:p text:style-name="P643"/>
      <text:p text:style-name="P644"><text:tab/>Posėdžio pirmininko pasiūlymui pradėti priėmimo procedūrą pritarta bendru sutarimu.<text:s/></text:p>
      <text:p text:style-name="P645"/>
      <text:p text:style-name="Normal"><text:tab/>1, 2 straipsniai priimti bendru sutarimu.</text:p>
      <text:p text:style-name="Normal"/>
      <text:p text:style-name="Normal"><text:tab/><text:span text:style-name="T646">NUTARTA.</text:span><text:tab/><text:span text:style-name="T647">Priimti<text:s/></text:span><text:span text:style-name="T648">Civilinio proceso kodekso 534 straipsnio pakeitimo įstatymą</text:span><text:s/><text:span text:style-name="T649">Balsavimo rezultatai: už – 87, prieš – 0, susilaikė 1</text:span>.<text:s/><text:span text:style-name="T650">(Užsiregistravo 88 Seimo nariai (17.51 val.)</text:span></text:p>
      <text:p text:style-name="Normal"/>
      <text:p text:style-name="BodyText2"/>
      <text:p text:style-name="P651">17.52<text:s/>val.</text:p>
      <text:p text:style-name="P652"><text:s text:c="11"/>SVARSTYTA:</text:p>
      <text:p text:style-name="Normal"><text:span text:style-name="T653"><text:tab/>1.<text:s/></text:span><text:span text:style-name="T654">Vyriausybės įstatymo Nr. I-464 13, 18, 22, 24, 26, 29</text:span><text:span text:style-name="T655">1</text:span><text:span text:style-name="T656">, 30, 31</text:span><text:span text:style-name="T657">1</text:span><text:span text:style-name="T658">, 38, 45, 46 straipsnių pakeitimo, aštuntojo skirsnio pavadinimo pakeitimo ir Įstatymo papildymo 30</text:span><text:span text:style-name="T659">1</text:span><text:span text:style-name="T660"><text:s/>straipsniu pakeitimo įstatymo projektas<text:s/></text:span><text:span text:style-name="T661">Nr. XIIIP-</text:span><text:span text:style-name="T662">973</text:span><text:span text:style-name="T663">.</text:span></text:p>
      <text:p text:style-name="Normal"><text:span text:style-name="T664"><text:tab/>2.<text:s/></text:span><text:span text:style-name="T665">Valstybės tarnybos įstatymo Nr. VIII-1316 2, 18, 19, 20, 43 ir 44 straipsnių pakeitimo įstatymo projektas<text:s/></text:span><text:span text:style-name="T666">Nr. XIIIP-</text:span><text:span text:style-name="T667">974</text:span></text:p>
      <text:p text:style-name="Normal"><text:span text:style-name="T668">(teikėjai –</text:span><text:span text:style-name="T669"><text:s/></text:span><text:span text:style-name="T670">P. Urbšys</text:span><text:span text:style-name="T671"><text:s/></text:span><text:span text:style-name="T672">/ 3 Seimo nariai)</text:span><text:s/><text:span text:style-name="T673">(pateikimas)</text:span><text:span text:style-name="T674">.</text:span></text:p>
      <text:p text:style-name="Normal"/>
      <text:p text:style-name="P675"><text:span text:style-name="T676">Dėl posėdžio vedimo tvarkos kalbėjo Seimo narys<text:s/></text:span><text:span text:style-name="T677">M. Majauskas</text:span><text:span text:style-name="T678"><text:s/>(Tėvynės sąjungos-Lietuvos krikščionių demokratų<text:s/></text:span><text:span text:style-name="T679">frakcij</text:span><text:span text:style-name="T680">os vardu prašė daryti pertrauką iki kito posėdžio).</text:span></text:p>
      <text:p text:style-name="Normal"/>
      <text:p text:style-name="P681">Balsuota dėl<text:s/><text:span text:style-name="T682">opozicinės Tėvynės sąjungos-Lietuvos krikščionių demokratų<text:s/></text:span><text:span text:style-name="T683">frakcij</text:span><text:span text:style-name="T684">os pasiūlymo daryti pertrauką iki kito posėdžio</text:span>: už – 32.<text:s/><text:span text:style-name="T685">Pritarta</text:span>.<text:s/><text:span text:style-name="T686">(Užsiregistravo 83 Seimo nariai (17.53 val.)</text:span></text:p>
      <text:p text:style-name="Normal"/>
      <text:p text:style-name="P687"><text:span text:style-name="T688">NUTARTA.</text:span><text:s/><text:span text:style-name="T689">Daryti pertrauką iki kito posėdžio.</text:span><text:s/></text:p>
      <text:p text:style-name="Normal"/>
      <text:p text:style-name="Normal"/>
      <text:p text:style-name="P690">17.55<text:s/>val.</text:p>
      <text:p text:style-name="P691"><text:s text:c="11"/>SVARSTYTA:</text:p>
      <text:p text:style-name="Normal"><text:span text:style-name="T692"><text:tab/>1.<text:s/></text:span><text:span text:style-name="T693">Pacientų teisių ir žalos sveikatai atlyginimo įstatymo Nr. I-1562 5, 8, 22 straipsnių pakeitimo įstatymo projektas<text:s/></text:span><text:span text:style-name="T694">Nr. XIIIP-</text:span><text:span text:style-name="T695">975</text:span><text:span text:style-name="T696">.</text:span></text:p>
      <text:p text:style-name="Normal"><text:span text:style-name="T697"><text:tab/>2.<text:s/></text:span><text:span text:style-name="T698">Civilinio kodekso 6.744 straipsnio pakeitimo įstatymo projektas<text:s/></text:span><text:span text:style-name="T699">Nr. XIIIP-</text:span><text:span text:style-name="T700">976</text:span></text:p>
      <text:p text:style-name="Normal"><text:span text:style-name="T701">(teikėja – A. Širinskienė)</text:span><text:s/><text:span text:style-name="T702">(pateikimas)</text:span><text:span text:style-name="T703">.</text:span></text:p>
      <text:p text:style-name="Normal"><text:s/><text:tab/>Pranešėja – Seimo narė A. Širinskienė.</text:p>
      <text:p text:style-name="Normal"><text:s/></text:p>
      <text:p text:style-name="P704">Klausė Seimo nariai:<text:s/>A. Vinkus,<text:s/>I. Degutienė.</text:p>
      <text:p text:style-name="Normal"><text:tab/>Dėl balsavimo motyvų kalbėjo Seimo narys<text:s/>A. Matulas.</text:p>
      <text:p text:style-name="Normal"/>
      <text:p text:style-name="Normal"><text:tab/>Dėl pagrindinio<text:s/>komiteto projektui<text:s/><text:span text:style-name="T705">Nr. XIIIP-</text:span>976<text:s/>svarstyti<text:s/>kalbėjo Seimo narys J. Sabatauskas.</text:p>
      <text:p text:style-name="P706">Dėl papildomo komiteto kalbėjo Seimo narys<text:s/>A. Matulas<text:s/>(siūlė paskirti papildomu komitetu<text:s/>Žmogaus teisių<text:s/>komitetą).</text:p>
      <text:p text:style-name="Normal"/>
      <text:p text:style-name="P707">NUTARTA:</text:p>
      <text:p text:style-name="P708"><text:span text:style-name="T709">1. Pritarti šiems projektams po pateikimo ir pradėti jų svarstymo procedūrą.<text:s/></text:span><text:span text:style-name="T710">Balsavimo rezultatai: už<text:s/></text:span><text:span text:style-name="T711">–</text:span><text:span text:style-name="T712"><text:s/></text:span><text:span text:style-name="T713">67</text:span><text:span text:style-name="T714">, prieš<text:s/></text:span><text:span text:style-name="T715">–</text:span><text:span text:style-name="T716"><text:s/></text:span><text:span text:style-name="T717">0</text:span><text:span text:style-name="T718">, susilaikė<text:s/></text:span><text:span text:style-name="T719">16</text:span><text:span text:style-name="T720">.<text:s/></text:span><text:span text:style-name="T721">(Užsiregistravo 85</text:span><text:span text:style-name="T722"><text:s/>Seimo nariai (1</text:span><text:span text:style-name="T723">8</text:span><text:span text:style-name="T724">.00 val.)</text:span></text:p>
      <text:p text:style-name="Normal"><text:span text:style-name="T725"><text:tab/>2. Paskirti Sveikatos reikalų komitetą pagrindini</text:span><text:span text:style-name="T726">u komitetu projektui Nr. XIIIP-9</text:span><text:span text:style-name="T727">75 svarstyti.<text:s/></text:span><text:span text:style-name="T728">Pritarta bendru sutarimu.<text:s/></text:span></text:p>
      <text:p text:style-name="Normal"><text:span text:style-name="T729"><text:tab/>3. Paskirti Teisės ir teisėtvarkos komitetą papildomu komitetu projektui Nr. XIIIP-</text:span><text:span text:style-name="T730">9</text:span><text:span text:style-name="T731">75 svarstyti.<text:s/></text:span><text:span text:style-name="T732">Pritarta bendru sutarimu.<text:s/></text:span></text:p>
      <text:p text:style-name="Normal"><text:span text:style-name="T733"><text:tab/>4. Paskirti Teisės ir teisėtvarkos komitetą pagrindiniu komitetu projektui Nr. XIIIP-</text:span><text:span text:style-name="T734">9</text:span><text:span text:style-name="T735">76 svarstyti.<text:s/></text:span><text:span text:style-name="T736">Pritarta bendru sutarimu.<text:s/></text:span></text:p>
      <text:p text:style-name="Normal"><text:span text:style-name="T737"><text:tab/>5. Paskirti Sveikatos reikalų komitetą papildomu komitetu projektui Nr. XIIIP-</text:span><text:span text:style-name="T738">9</text:span><text:span text:style-name="T739">76 svarstyti.<text:s/></text:span><text:span text:style-name="T740">Pritarta bendru sutarimu.<text:s/></text:span></text:p>
      <text:p text:style-name="Normal"><text:span text:style-name="T741"><text:tab/></text:span><text:span text:style-name="T742">6</text:span><text:span text:style-name="T743">. Paskirti Žmogaus teisių komitetą papildomu komitetu projektams<text:s/></text:span><text:span text:style-name="T744"><text:s/>Nr. XIIIP-975 ir<text:s/></text:span><text:span text:style-name="T745">Nr. XIIIP-</text:span><text:span text:style-name="T746">976<text:s/></text:span><text:span text:style-name="T747">svarstyti.<text:s/></text:span><text:span text:style-name="T748">Pritarta bendru sutarimu.<text:s/></text:span></text:p>
      <text:p text:style-name="Normal"><text:tab/>7. Paskirti šių projektų svarstymą Seimo posėdyje III (rudens) sesijoje.<text:s/><text:span text:style-name="T749">Balsavimo rezultatai: pritarta bendru sutarimu.</text:span></text:p>
      <text:p text:style-name="Normal"/>
      <text:p text:style-name="Normal"/>
      <text:p text:style-name="P750">18.02 val.</text:p>
      <text:p text:style-name="Normal"><text:span text:style-name="T751"><text:s text:c="11"/>SVARSTYTA</text:span>. Seimo nutarimo „Dėl Lietuvos Respublikos Seimo 2017 m. birželio 30 d. nutarimo Nr. XIII-587 „Dėl Lietuvos Respublikos Seimo II (pavasario) sesijos pratęsimo“ pakeitimo“ projektas Nr. XIIIP-989<text:s/><text:span text:style-name="T752">(pateikimas, svarstymas ir priėmimas)</text:span>.</text:p>
      <text:p text:style-name="Normal"><text:tab/>Pranešėjas – Seimo Pirmininkas V. Pranckietis.</text:p>
      <text:p text:style-name="Normal"/>
      <text:p text:style-name="P753">NUTARTA.<text:s/><text:span text:style-name="T754">Pritarti šiam projektui po pateikimo.<text:s/></text:span><text:span text:style-name="T755">Pritarta bendru sutarimu.</text:span></text:p>
      <text:p text:style-name="P756"/>
      <text:p text:style-name="Normal"><text:tab/>NUTARTA.<text:s/><text:span text:style-name="T757">Pritarti šiam projektui po svarstymo Seimo posėdyje.<text:s/></text:span><text:span text:style-name="T758">Pritarta bendru sutarimu.</text:span></text:p>
      <text:p text:style-name="P759"/>
      <text:p text:style-name="P760"><text:tab/>Posėdžio<text:span text:style-name="T761"><text:s/>pirmininko pasiūlymui pradėti priėmimo procedūrą pritarta bendru sutarimu.<text:s/></text:span></text:p>
      <text:p text:style-name="P762"/>
      <text:p text:style-name="P763"><text:tab/><text:span text:style-name="T764">NUTARTA.<text:s/></text:span><text:span text:style-name="T765">Priimti<text:s/></text:span><text:span text:style-name="T766">Seimo nutarim</text:span><text:span text:style-name="T767">ą</text:span><text:span text:style-name="T768"><text:s/>„Dėl Lietuvos Respublikos Seimo 2017 m. birželio 30 d. nutarimo Nr. XIII-587 „Dėl Lietuvos Respublikos Seimo II (pavasario) se</text:span><text:span text:style-name="T769">sijos pratęsimo“ pakeitimo“</text:span>.<text:s/><text:span text:style-name="T770">Balsavimo rezultatai: už<text:s/></text:span>–<text:span text:style-name="T771"><text:s/>86, prieš<text:s/></text:span>–<text:span text:style-name="T772"><text:s/>3, susilaikė 2</text:span>.<text:s/><text:span text:style-name="T773">(Užsiregistravo 93 Seimo nariai (18.03 val.)</text:span></text:p>
      <text:p text:style-name="Normal"/>
      <text:p text:style-name="Normal"/>
      <text:p text:style-name="P774">18.04<text:s/>val.</text:p>
      <text:p text:style-name="P775"><text:span text:style-name="T776">Seimo narių pareiškimai</text:span>.</text:p>
      <text:p text:style-name="Normal"/>
      <text:p text:style-name="P777">Seimo narė<text:s/>D. Šakalienė<text:s/><text:s/>perskaitė pareiškimą.</text:p>
      <text:p text:style-name="Normal"/>
      <text:p text:style-name="P778"><text:tab/>Baigiamąjį žodį tarė<text:s/>Seimo Pirmininkas V. Pranckietis.<text:s/></text:p>
      <text:p text:style-name="Normal"/>
      <text:p text:style-name="Normal"/>
      <text:p text:style-name="P779">Giedamas Lietuvos valstybės himnas</text:p>
      <text:p text:style-name="Normal"/>
      <text:p text:style-name="Normal"/>
      <text:p text:style-name="P780">Posėdis baigtas</text:p>
      <text:p text:style-name="P781"><text:s/>(18.10<text:s/>val.)</text:p>
      <text:p text:style-name="P782">II (pavasario) sesija baigta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83">Seimo Pirmininkas<text:tab/>Viktoras Pranckietis<text:s/></text:p>
      <text:p text:style-name="P784"/>
      <text:p text:style-name="P785"/>
      <text:p text:style-name="P786"/>
      <text:p text:style-name="P787"/>
      <text:p text:style-name="P788"><text:tab/></text:p>
      <text:p text:style-name="P789">Seimo Pirmininko pirmoji pavaduotoja<text:tab/><text:span text:style-name="T790">Rima Baškienė</text:span><text:s/></text:p>
      <text:p text:style-name="Normal"/>
      <text:p text:style-name="P791"/>
      <text:p text:style-name="Normal"/>
      <text:p text:style-name="Normal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><text:span text:style-name="T806">Protokolą rašė</text:span></text:p>
      <text:p text:style-name="P807"><text:span text:style-name="T808">Dokumentų departamento</text:span></text:p>
      <text:p text:style-name="P809"><text:span text:style-name="T810">Stenogramų skyriaus</text:span></text:p>
      <text:p text:style-name="P811"><text:span text:style-name="T812">vyriausioji specialistė</text:span><text:span text:style-name="T813"><text:tab/>Tatjana Juršėnienė</text:span></text:p>
      <text:p text:style-name="P814"/>
      <text:p text:style-name="P8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7-07-12T05:58:00Z</meta:creation-date>
    <dc:date>2017-07-12T05:58:00Z</dc:date>
    <meta:print-date>2017-07-11T17:54:00Z</meta:print-date>
    <meta:template xlink:href="PROTOKOL.DOT" xlink:type="simple"/>
    <meta:editing-cycles>2</meta:editing-cycles>
    <meta:editing-duration>PT0S</meta:editing-duration>
    <meta:document-statistic meta:page-count="3" meta:paragraph-count="276" meta:word-count="2496" meta:character-count="20445" meta:row-count="828" meta:non-whitespace-character-count="18225"/>
  </office:meta>
</office:document-meta>
</file>