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5118in"/>
    </style:style>
    <style:style style:name="P26" style:parent-style-name="Normal" style:family="paragraph">
      <style:paragraph-properties fo:text-align="justify" fo:line-height="150%" fo:text-indent="0.5118in"/>
    </style:style>
    <style:style style:name="P27" style:parent-style-name="Normal" style:family="paragraph">
      <style:paragraph-properties fo:text-align="justify" fo:line-height="150%" fo:text-indent="0.5118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SEIMO NUTARIMO<text:s/></text:span><text:span text:style-name="T12">„</text:span><text:span text:style-name="T13">DĖL LIETUVOS RESPUBLIKOS SEIMO 2013 M. GRUODŽIO 19 D.</text:span><text:s/><text:span text:style-name="T14">NUTARIMO NR. XII-724</text:span><text:s/><text:span text:style-name="T15">„DĖL ILGALAIKIŲ VALSTYBINIŲ SAUGUMO STIPRINIMO PROGRAMŲ RENGIMO PLANO PATVIRTINIMO“ PAKEITIMO</text:span><text:span text:style-name="T16">“<text:s/></text:span><text:span text:style-name="T17">PROJEKTO</text:span></text:p>
      <text:p text:style-name="P18"/>
      <text:p text:style-name="P19">2022-11-<text:span text:style-name="T20">07</text:span><text:s text:c="2"/>Nr. XIVP-2211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<text:s/>teisėkūros principams<text:s/>ir teisės technikos taisyklėms,<text:s/>pastabų neturime.</text:p>
      <text:p text:style-name="P26"/>
      <text:p text:style-name="P27"/>
      <text:p text:style-name="P28">Privatinės teisės skyriaus vyresnysis patarėjas,<text:s/></text:p>
      <text:p text:style-name="P29">laikinai atliekantis departamento direktoriaus funkcijas<text:tab/><text:tab/><text:s text:c="29"/>Dainius Zebleckis<text:tab/><text:s text:c="44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. Meškienė, tel. (85) 239 6089, el. p. jurgita.meskiene@lrs.lt</text:p>
      <text:p text:style-name="P42"><text:span text:style-name="T43">A. Ožiūnienė, tel. (8 5) 23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 TD</meta:initial-creator>
    <dc:creator>adlibuser</dc:creator>
    <meta:creation-date>2022-11-07T12:39:00Z</meta:creation-date>
    <dc:date>2022-11-07T12:3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102" meta:character-count="791" meta:row-count="24" meta:non-whitespace-character-count="698"/>
  </office:meta>
</office:document-meta>
</file>