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5833in" text:min-label-width="0.25in"/>
        <style:text-properties style:font-name="Times New Roman"/>
      </text:list-level-style-bullet>
      <text:list-level-style-bullet text:level="2" text:style-name="WW_CharLFO18LVL2" text:bullet-char="o">
        <style:list-level-properties text:space-before="1.0833in" text:min-label-width="0.25in"/>
        <style:text-properties style:font-name="Courier New"/>
      </text:list-level-style-bullet>
      <text:list-level-style-bullet text:level="3" text:style-name="WW_CharLFO18LVL3" text:bullet-char="">
        <style:list-level-properties text:space-before="1.5833in" text:min-label-width="0.25in"/>
        <style:text-properties style:font-name="Wingdings"/>
      </text:list-level-style-bullet>
      <text:list-level-style-bullet text:level="4" text:style-name="WW_CharLFO18LVL4" text:bullet-char="">
        <style:list-level-properties text:space-before="2.0833in" text:min-label-width="0.25in"/>
        <style:text-properties style:font-name="Symbol"/>
      </text:list-level-style-bullet>
      <text:list-level-style-bullet text:level="5" text:style-name="WW_CharLFO18LVL5" text:bullet-char="o">
        <style:list-level-properties text:space-before="2.5833in" text:min-label-width="0.25in"/>
        <style:text-properties style:font-name="Courier New"/>
      </text:list-level-style-bullet>
      <text:list-level-style-bullet text:level="6" text:style-name="WW_CharLFO18LVL6" text:bullet-char="">
        <style:list-level-properties text:space-before="3.0833in" text:min-label-width="0.25in"/>
        <style:text-properties style:font-name="Wingdings"/>
      </text:list-level-style-bullet>
      <text:list-level-style-bullet text:level="7" text:style-name="WW_CharLFO18LVL7" text:bullet-char="">
        <style:list-level-properties text:space-before="3.5833in" text:min-label-width="0.25in"/>
        <style:text-properties style:font-name="Symbol"/>
      </text:list-level-style-bullet>
      <text:list-level-style-bullet text:level="8" text:style-name="WW_CharLFO18LVL8" text:bullet-char="o">
        <style:list-level-properties text:space-before="4.0833in" text:min-label-width="0.25in"/>
        <style:text-properties style:font-name="Courier New"/>
      </text:list-level-style-bullet>
      <text:list-level-style-bullet text:level="9" text:style-name="WW_CharLFO18LVL9" text:bullet-char="">
        <style:list-level-properties text:space-before="4.5833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875in" text:min-label-width="0.25in"/>
        <style:text-properties style:font-name="Symbol"/>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bullet text:level="1" text:style-name="WW_CharLFO21LVL1" text:bullet-char="">
        <style:list-level-properties text:space-before="1.1972in" text:min-label-width="0.25in"/>
        <style:text-properties style:font-name="Symbol"/>
      </text:list-level-style-bullet>
      <text:list-level-style-bullet text:level="2" text:style-name="WW_CharLFO21LVL2" text:bullet-char="o">
        <style:list-level-properties text:space-before="2.25in" text:min-label-width="0.25in"/>
        <style:text-properties style:font-name="Courier New"/>
      </text:list-level-style-bullet>
      <text:list-level-style-bullet text:level="3" text:style-name="WW_CharLFO21LVL3" text:bullet-char="">
        <style:list-level-properties text:space-before="2.75in" text:min-label-width="0.25in"/>
        <style:text-properties style:font-name="Wingdings"/>
      </text:list-level-style-bullet>
      <text:list-level-style-bullet text:level="4" text:style-name="WW_CharLFO21LVL4" text:bullet-char="">
        <style:list-level-properties text:space-before="3.25in" text:min-label-width="0.25in"/>
        <style:text-properties style:font-name="Symbol"/>
      </text:list-level-style-bullet>
      <text:list-level-style-bullet text:level="5" text:style-name="WW_CharLFO21LVL5" text:bullet-char="o">
        <style:list-level-properties text:space-before="3.75in" text:min-label-width="0.25in"/>
        <style:text-properties style:font-name="Courier New"/>
      </text:list-level-style-bullet>
      <text:list-level-style-bullet text:level="6" text:style-name="WW_CharLFO21LVL6" text:bullet-char="">
        <style:list-level-properties text:space-before="4.25in" text:min-label-width="0.25in"/>
        <style:text-properties style:font-name="Wingdings"/>
      </text:list-level-style-bullet>
      <text:list-level-style-bullet text:level="7" text:style-name="WW_CharLFO21LVL7" text:bullet-char="">
        <style:list-level-properties text:space-before="4.75in" text:min-label-width="0.25in"/>
        <style:text-properties style:font-name="Symbol"/>
      </text:list-level-style-bullet>
      <text:list-level-style-bullet text:level="8" text:style-name="WW_CharLFO21LVL8" text:bullet-char="o">
        <style:list-level-properties text:space-before="5.25in" text:min-label-width="0.25in"/>
        <style:text-properties style:font-name="Courier New"/>
      </text:list-level-style-bullet>
      <text:list-level-style-bullet text:level="9" text:style-name="WW_CharLFO21LVL9" text:bullet-char="">
        <style:list-level-properties text:space-before="5.7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583in" text:min-label-width="0.2604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4">
      <text:list-level-style-number text:level="1" style:num-suffix=")" style:num-format="1">
        <style:list-level-properties text:space-before="1.1972in" text:min-label-width="0.25in"/>
      </text:list-level-style-number>
      <text:list-level-style-bullet text:level="2" text:style-name="WW_CharLFO24LVL2" text:bullet-char="o">
        <style:list-level-properties text:space-before="2.25in" text:min-label-width="0.25in"/>
        <style:text-properties style:font-name="Courier New"/>
      </text:list-level-style-bullet>
      <text:list-level-style-bullet text:level="3" text:style-name="WW_CharLFO24LVL3" text:bullet-char="">
        <style:list-level-properties text:space-before="2.75in" text:min-label-width="0.25in"/>
        <style:text-properties style:font-name="Wingdings"/>
      </text:list-level-style-bullet>
      <text:list-level-style-bullet text:level="4" text:style-name="WW_CharLFO24LVL4" text:bullet-char="">
        <style:list-level-properties text:space-before="3.25in" text:min-label-width="0.25in"/>
        <style:text-properties style:font-name="Symbol"/>
      </text:list-level-style-bullet>
      <text:list-level-style-bullet text:level="5" text:style-name="WW_CharLFO24LVL5" text:bullet-char="o">
        <style:list-level-properties text:space-before="3.75in" text:min-label-width="0.25in"/>
        <style:text-properties style:font-name="Courier New"/>
      </text:list-level-style-bullet>
      <text:list-level-style-bullet text:level="6" text:style-name="WW_CharLFO24LVL6" text:bullet-char="">
        <style:list-level-properties text:space-before="4.25in" text:min-label-width="0.25in"/>
        <style:text-properties style:font-name="Wingdings"/>
      </text:list-level-style-bullet>
      <text:list-level-style-bullet text:level="7" text:style-name="WW_CharLFO24LVL7" text:bullet-char="">
        <style:list-level-properties text:space-before="4.75in" text:min-label-width="0.25in"/>
        <style:text-properties style:font-name="Symbol"/>
      </text:list-level-style-bullet>
      <text:list-level-style-bullet text:level="8" text:style-name="WW_CharLFO24LVL8" text:bullet-char="o">
        <style:list-level-properties text:space-before="5.25in" text:min-label-width="0.25in"/>
        <style:text-properties style:font-name="Courier New"/>
      </text:list-level-style-bullet>
      <text:list-level-style-bullet text:level="9" text:style-name="WW_CharLFO24LVL9" text:bullet-char="">
        <style:list-level-properties text:space-before="5.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1972in" text:min-label-width="0.25in"/>
        <style:text-properties style:font-name="Symbol"/>
      </text:list-level-style-bullet>
      <text:list-level-style-bullet text:level="2" text:style-name="WW_CharLFO26LVL2" text:bullet-char="o">
        <style:list-level-properties text:space-before="2.25in" text:min-label-width="0.25in"/>
        <style:text-properties style:font-name="Courier New"/>
      </text:list-level-style-bullet>
      <text:list-level-style-bullet text:level="3" text:style-name="WW_CharLFO26LVL3" text:bullet-char="">
        <style:list-level-properties text:space-before="2.75in" text:min-label-width="0.25in"/>
        <style:text-properties style:font-name="Wingdings"/>
      </text:list-level-style-bullet>
      <text:list-level-style-bullet text:level="4" text:style-name="WW_CharLFO26LVL4" text:bullet-char="">
        <style:list-level-properties text:space-before="3.25in" text:min-label-width="0.25in"/>
        <style:text-properties style:font-name="Symbol"/>
      </text:list-level-style-bullet>
      <text:list-level-style-bullet text:level="5" text:style-name="WW_CharLFO26LVL5" text:bullet-char="o">
        <style:list-level-properties text:space-before="3.75in" text:min-label-width="0.25in"/>
        <style:text-properties style:font-name="Courier New"/>
      </text:list-level-style-bullet>
      <text:list-level-style-bullet text:level="6" text:style-name="WW_CharLFO26LVL6" text:bullet-char="">
        <style:list-level-properties text:space-before="4.25in" text:min-label-width="0.25in"/>
        <style:text-properties style:font-name="Wingdings"/>
      </text:list-level-style-bullet>
      <text:list-level-style-bullet text:level="7" text:style-name="WW_CharLFO26LVL7" text:bullet-char="">
        <style:list-level-properties text:space-before="4.75in" text:min-label-width="0.25in"/>
        <style:text-properties style:font-name="Symbol"/>
      </text:list-level-style-bullet>
      <text:list-level-style-bullet text:level="8" text:style-name="WW_CharLFO26LVL8" text:bullet-char="o">
        <style:list-level-properties text:space-before="5.25in" text:min-label-width="0.25in"/>
        <style:text-properties style:font-name="Courier New"/>
      </text:list-level-style-bullet>
      <text:list-level-style-bullet text:level="9" text:style-name="WW_CharLFO26LVL9" text:bullet-char="">
        <style:list-level-properties text:space-before="5.7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027in" text:min-label-width="0.25in"/>
        <style:text-properties style:font-name="Times New Roman"/>
      </text:list-level-style-bullet>
      <text:list-level-style-bullet text:level="2" text:style-name="WW_CharLFO28LVL2" text:bullet-char="o">
        <style:list-level-properties text:space-before="1.0027in" text:min-label-width="0.25in"/>
        <style:text-properties style:font-name="Courier New"/>
      </text:list-level-style-bullet>
      <text:list-level-style-bullet text:level="3" text:style-name="WW_CharLFO28LVL3" text:bullet-char="">
        <style:list-level-properties text:space-before="1.5027in" text:min-label-width="0.25in"/>
        <style:text-properties style:font-name="Wingdings"/>
      </text:list-level-style-bullet>
      <text:list-level-style-bullet text:level="4" text:style-name="WW_CharLFO28LVL4" text:bullet-char="">
        <style:list-level-properties text:space-before="2.0027in" text:min-label-width="0.25in"/>
        <style:text-properties style:font-name="Symbol"/>
      </text:list-level-style-bullet>
      <text:list-level-style-bullet text:level="5" text:style-name="WW_CharLFO28LVL5" text:bullet-char="o">
        <style:list-level-properties text:space-before="2.5027in" text:min-label-width="0.25in"/>
        <style:text-properties style:font-name="Courier New"/>
      </text:list-level-style-bullet>
      <text:list-level-style-bullet text:level="6" text:style-name="WW_CharLFO28LVL6" text:bullet-char="">
        <style:list-level-properties text:space-before="3.0027in" text:min-label-width="0.25in"/>
        <style:text-properties style:font-name="Wingdings"/>
      </text:list-level-style-bullet>
      <text:list-level-style-bullet text:level="7" text:style-name="WW_CharLFO28LVL7" text:bullet-char="">
        <style:list-level-properties text:space-before="3.5027in" text:min-label-width="0.25in"/>
        <style:text-properties style:font-name="Symbol"/>
      </text:list-level-style-bullet>
      <text:list-level-style-bullet text:level="8" text:style-name="WW_CharLFO28LVL8" text:bullet-char="o">
        <style:list-level-properties text:space-before="4.0027in" text:min-label-width="0.25in"/>
        <style:text-properties style:font-name="Courier New"/>
      </text:list-level-style-bullet>
      <text:list-level-style-bullet text:level="9" text:style-name="WW_CharLFO28LVL9" text:bullet-char="">
        <style:list-level-properties text:space-before="4.5027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6666in" text:min-label-width="0.25in"/>
        <style:text-properties style:font-name="Symbol"/>
      </text:list-level-style-bullet>
      <text:list-level-style-bullet text:level="2" text:style-name="WW_CharLFO30LVL2" text:bullet-char="o">
        <style:list-level-properties text:space-before="1.1666in" text:min-label-width="0.25in"/>
        <style:text-properties style:font-name="Courier New"/>
      </text:list-level-style-bullet>
      <text:list-level-style-bullet text:level="3" text:style-name="WW_CharLFO30LVL3" text:bullet-char="">
        <style:list-level-properties text:space-before="1.6666in" text:min-label-width="0.25in"/>
        <style:text-properties style:font-name="Wingdings"/>
      </text:list-level-style-bullet>
      <text:list-level-style-bullet text:level="4" text:style-name="WW_CharLFO30LVL4" text:bullet-char="">
        <style:list-level-properties text:space-before="2.1666in" text:min-label-width="0.25in"/>
        <style:text-properties style:font-name="Symbol"/>
      </text:list-level-style-bullet>
      <text:list-level-style-bullet text:level="5" text:style-name="WW_CharLFO30LVL5" text:bullet-char="o">
        <style:list-level-properties text:space-before="2.6666in" text:min-label-width="0.25in"/>
        <style:text-properties style:font-name="Courier New"/>
      </text:list-level-style-bullet>
      <text:list-level-style-bullet text:level="6" text:style-name="WW_CharLFO30LVL6" text:bullet-char="">
        <style:list-level-properties text:space-before="3.1666in" text:min-label-width="0.25in"/>
        <style:text-properties style:font-name="Wingdings"/>
      </text:list-level-style-bullet>
      <text:list-level-style-bullet text:level="7" text:style-name="WW_CharLFO30LVL7" text:bullet-char="">
        <style:list-level-properties text:space-before="3.6666in" text:min-label-width="0.25in"/>
        <style:text-properties style:font-name="Symbol"/>
      </text:list-level-style-bullet>
      <text:list-level-style-bullet text:level="8" text:style-name="WW_CharLFO30LVL8" text:bullet-char="o">
        <style:list-level-properties text:space-before="4.1666in" text:min-label-width="0.25in"/>
        <style:text-properties style:font-name="Courier New"/>
      </text:list-level-style-bullet>
      <text:list-level-style-bullet text:level="9" text:style-name="WW_CharLFO30LVL9" text:bullet-char="">
        <style:list-level-properties text:space-before="4.6666in" text:min-label-width="0.25in"/>
        <style:text-properties style:font-name="Wingdings"/>
      </text:list-level-style-bullet>
    </text:list-style>
    <text:list-style style:name="LFO31">
      <text:list-level-style-bullet text:level="1" text:style-name="WW_CharLFO31LVL1" text:bullet-char="">
        <style:list-level-properties text:space-before="1.0027in" text:min-label-width="0.25in"/>
        <style:text-properties style:font-name="Symbol"/>
      </text:list-level-style-bullet>
      <text:list-level-style-bullet text:level="2" text:style-name="WW_CharLFO31LVL2" text:bullet-char="o">
        <style:list-level-properties text:space-before="1.5027in" text:min-label-width="0.25in"/>
        <style:text-properties style:font-name="Courier New"/>
      </text:list-level-style-bullet>
      <text:list-level-style-bullet text:level="3" text:style-name="WW_CharLFO31LVL3" text:bullet-char="">
        <style:list-level-properties text:space-before="2.0027in" text:min-label-width="0.25in"/>
        <style:text-properties style:font-name="Wingdings"/>
      </text:list-level-style-bullet>
      <text:list-level-style-bullet text:level="4" text:style-name="WW_CharLFO31LVL4" text:bullet-char="">
        <style:list-level-properties text:space-before="2.5027in" text:min-label-width="0.25in"/>
        <style:text-properties style:font-name="Symbol"/>
      </text:list-level-style-bullet>
      <text:list-level-style-bullet text:level="5" text:style-name="WW_CharLFO31LVL5" text:bullet-char="o">
        <style:list-level-properties text:space-before="3.0027in" text:min-label-width="0.25in"/>
        <style:text-properties style:font-name="Courier New"/>
      </text:list-level-style-bullet>
      <text:list-level-style-bullet text:level="6" text:style-name="WW_CharLFO31LVL6" text:bullet-char="">
        <style:list-level-properties text:space-before="3.5027in" text:min-label-width="0.25in"/>
        <style:text-properties style:font-name="Wingdings"/>
      </text:list-level-style-bullet>
      <text:list-level-style-bullet text:level="7" text:style-name="WW_CharLFO31LVL7" text:bullet-char="">
        <style:list-level-properties text:space-before="4.0027in" text:min-label-width="0.25in"/>
        <style:text-properties style:font-name="Symbol"/>
      </text:list-level-style-bullet>
      <text:list-level-style-bullet text:level="8" text:style-name="WW_CharLFO31LVL8" text:bullet-char="o">
        <style:list-level-properties text:space-before="4.5027in" text:min-label-width="0.25in"/>
        <style:text-properties style:font-name="Courier New"/>
      </text:list-level-style-bullet>
      <text:list-level-style-bullet text:level="9" text:style-name="WW_CharLFO31LVL9" text:bullet-char="">
        <style:list-level-properties text:space-before="5.002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5.2173in"/>
        </style:tab-stops>
      </style:paragraph-properties>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text-position="super 62.5%"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2.5%"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text-position="super 62.5%"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style:text-position="super 62.5%"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style:text-position="super 62.5%"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style:text-position="super 62.5%"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style:text-position="super 62.5%"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style:text-position="super 62.5%"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style:text-position="super 62.5%"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P67" style:parent-style-name="Normal" style:family="paragraph">
      <style:paragraph-properties fo:text-align="center"/>
      <style:text-properties fo:font-weight="bold" style:font-weight-asian="bold" fo:language="lt" fo:country="LT"/>
    </style:style>
    <style:style style:name="P68" style:parent-style-name="Normal" style:family="paragraph">
      <style:paragraph-properties fo:text-align="center"/>
      <style:text-properties fo:font-weight="bold" style:font-weight-asian="bold" fo:language="lt" fo:country="LT"/>
    </style:style>
    <style:style style:name="P69" style:parent-style-name="Normal" style:family="paragraph">
      <style:paragraph-properties fo:text-align="center"/>
      <style:text-properties fo:font-weight="bold" style:font-weight-asian="bold" fo:language="lt" fo:country="LT"/>
    </style:style>
    <style:style style:name="P70" style:parent-style-name="Normal" style:family="paragraph">
      <style:paragraph-properties fo:text-align="justify" fo:text-indent="0.5in"/>
      <style:text-properties fo:font-weight="bold" style:font-weight-asian="bold"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text-position="super 62.5%"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position="super 62.5%"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text-position="super 62.5%" fo:language="lt" fo:country="LT"/>
    </style:style>
    <style:style style:name="T130" style:parent-style-name="DefaultParagraphFont" style:family="text">
      <style:text-properties fo:language="lt" fo:country="LT"/>
    </style:style>
    <style:style style:name="T131" style:parent-style-name="DefaultParagraphFont" style:family="text">
      <style:text-properties style:text-position="super 62.5%"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text-indent="0.5in"/>
      <style:text-properties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P192" style:parent-style-name="Normal" style:family="paragraph">
      <style:paragraph-properties fo:text-align="justify" fo:text-indent="0.5in"/>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font-weight="bold" style:font-weight-asian="bold" fo:language="lt" fo:country="L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fo:text-indent="0.5in"/>
      <style:text-properties fo:font-weight="bold" style:font-weight-asian="bold" fo:language="lt" fo:country="LT"/>
    </style:style>
    <style:style style:name="P200" style:parent-style-name="Normal" style:family="paragraph">
      <style:paragraph-properties fo:text-align="justify" fo:margin-left="0.25in">
        <style:tab-stops/>
      </style:paragraph-properties>
      <style:text-properties fo:language="lt" fo:country="LT"/>
    </style:style>
    <style:style style:name="P201" style:parent-style-name="Normal" style:family="paragraph">
      <style:paragraph-properties fo:text-align="justify" fo:margin-left="0.25in">
        <style:tab-stops/>
      </style:paragraph-properties>
      <style:text-properties fo:font-style="italic" style:font-style-asian="italic" style:text-underline-type="single" style:text-underline-style="solid" style:text-underline-width="auto" style:text-underline-mode="continuous" fo:language="lt" fo:country="LT"/>
    </style:style>
    <style:style style:name="P202" style:parent-style-name="Normal" style:family="paragraph">
      <style:paragraph-properties fo:text-align="justify" fo:text-indent="0.25in"/>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P264" style:parent-style-name="Normal" style:family="paragraph">
      <style:paragraph-properties fo:text-align="justify"/>
      <style:text-properties fo:language="lt" fo:country="LT"/>
    </style:style>
    <style:style style:name="P265" style:parent-style-name="Normal" style:family="paragraph">
      <style:paragraph-properties fo:text-align="justify"/>
      <style:text-properties fo:language="lt" fo:country="LT"/>
    </style:style>
    <style:style style:name="P266" style:parent-style-name="Normal" style:family="paragraph">
      <style:paragraph-properties fo:text-align="justify"/>
      <style:text-properties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fo:text-indent="0.25in"/>
      <style:text-properties fo:language="lt" fo:country="LT"/>
    </style:style>
    <style:style style:name="P270" style:parent-style-name="Normal" style:family="paragraph">
      <style:paragraph-properties fo:text-align="justify" fo:margin-left="0.25in">
        <style:tab-stops/>
      </style:paragraph-properties>
      <style:text-properties fo:language="lt" fo:country="LT"/>
    </style:style>
    <style:style style:name="P271" style:parent-style-name="Normal" style:family="paragraph">
      <style:paragraph-properties fo:text-align="justify" fo:margin-left="0.2958in">
        <style:tab-stops/>
      </style:paragraph-properties>
      <style:text-properties fo:font-style="italic" style:font-style-asian="italic" style:text-underline-type="single" style:text-underline-style="solid" style:text-underline-width="auto" style:text-underline-mode="continuous" fo:language="lt" fo:country="LT"/>
    </style:style>
    <style:style style:name="P272" style:parent-style-name="Normal" style:family="paragraph">
      <style:paragraph-properties fo:text-align="justify" fo:text-indent="0.2958in"/>
      <style:text-properties fo:language="lt" fo:country="LT"/>
    </style:style>
    <style:style style:name="P273" style:parent-style-name="Normal" style:family="paragraph">
      <style:paragraph-properties fo:text-align="justify" fo:text-indent="0.2958in"/>
      <style:text-properties fo:language="lt" fo:country="LT"/>
    </style:style>
    <style:style style:name="P274" style:parent-style-name="Normal" style:family="paragraph">
      <style:paragraph-properties fo:text-align="justify" fo:text-indent="0.2958in"/>
      <style:text-properties fo:language="lt" fo:country="LT"/>
    </style:style>
    <style:style style:name="P275" style:parent-style-name="Normal" style:family="paragraph">
      <style:paragraph-properties fo:text-align="justify" fo:text-indent="0.2958in"/>
      <style:text-properties fo:language="lt" fo:country="LT"/>
    </style:style>
    <style:style style:name="P276" style:parent-style-name="Normal" style:family="paragraph">
      <style:paragraph-properties fo:text-align="justify" fo:text-indent="0.2958in"/>
      <style:text-properties fo:language="lt" fo:country="LT"/>
    </style:style>
    <style:style style:name="P277" style:parent-style-name="Normal" style:family="paragraph">
      <style:paragraph-properties fo:text-align="justify" fo:text-indent="0.2958in"/>
      <style:text-properties fo:language="lt" fo:country="LT"/>
    </style:style>
    <style:style style:name="P278" style:parent-style-name="Normal" style:family="paragraph">
      <style:paragraph-properties fo:text-align="justify" fo:text-indent="0.2958in"/>
      <style:text-properties fo:language="lt" fo:country="LT"/>
    </style:style>
    <style:style style:name="P279" style:parent-style-name="Normal" style:family="paragraph">
      <style:paragraph-properties fo:text-align="justify" fo:margin-left="0.25in">
        <style:tab-stops/>
      </style:paragraph-properties>
      <style:text-properties fo:font-style="italic" style:font-style-asian="italic" style:text-underline-type="single" style:text-underline-style="solid" style:text-underline-width="auto" style:text-underline-mode="continuous" fo:language="lt" fo:country="LT"/>
    </style:style>
    <style:style style:name="P280" style:parent-style-name="Normal" style:family="paragraph">
      <style:paragraph-properties fo:text-align="justify" fo:text-indent="0.2958in"/>
      <style:text-properties fo:font-style="italic" style:font-style-asian="italic" style:text-underline-type="single" style:text-underline-style="solid" style:text-underline-width="auto" style:text-underline-mode="continuous" fo:language="lt" fo:country="LT"/>
    </style:style>
    <style:style style:name="P281" style:parent-style-name="Normal" style:family="paragraph">
      <style:paragraph-properties fo:text-align="justify" fo:text-indent="0.2958in"/>
      <style:text-properties fo:language="lt" fo:country="LT"/>
    </style:style>
    <style:style style:name="P282" style:parent-style-name="Normal" style:family="paragraph">
      <style:paragraph-properties fo:text-align="justify" fo:text-indent="0.25in"/>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P303" style:parent-style-name="Normal" style:family="paragraph">
      <style:paragraph-properties fo:text-align="justify" fo:margin-left="0.25in">
        <style:tab-stops/>
      </style:paragraph-properties>
      <style:text-properties fo:language="lt" fo:country="LT"/>
    </style:style>
    <style:style style:name="P304" style:parent-style-name="Normal" style:family="paragraph">
      <style:paragraph-properties fo:text-align="justify" fo:margin-left="0.25in">
        <style:tab-stops/>
      </style:paragraph-properties>
      <style:text-properties fo:font-style="italic" style:font-style-asian="italic" style:text-underline-type="single" style:text-underline-style="solid" style:text-underline-width="auto" style:text-underline-mode="continuous" fo:language="lt" fo:country="LT"/>
    </style:style>
    <style:style style:name="P305" style:parent-style-name="Normal" style:family="paragraph">
      <style:paragraph-properties fo:text-align="justify" fo:text-indent="0.25in"/>
      <style:text-properties fo:language="lt" fo:country="LT"/>
    </style:style>
    <style:style style:name="P306" style:parent-style-name="Normal" style:family="paragraph">
      <style:paragraph-properties fo:text-align="justify" fo:text-indent="0.25in"/>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font-style="italic" style:font-style-asian="italic"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P329" style:parent-style-name="Normal" style:family="paragraph">
      <style:paragraph-properties fo:text-align="justify" fo:text-indent="0.25in"/>
      <style:text-properties fo:language="lt" fo:country="LT"/>
    </style:style>
    <style:style style:name="P330" style:parent-style-name="Normal" style:family="paragraph">
      <style:paragraph-properties fo:text-align="justify" fo:margin-left="0.25in">
        <style:tab-stops/>
      </style:paragraph-properties>
      <style:text-properties fo:language="lt" fo:country="LT"/>
    </style:style>
    <style:style style:name="P331" style:parent-style-name="Normal" style:family="paragraph">
      <style:paragraph-properties fo:text-align="justify" fo:margin-left="0.25in">
        <style:tab-stops/>
      </style:paragraph-properties>
    </style:style>
    <style:style style:name="T332" style:parent-style-name="DefaultParagraphFont" style:family="text">
      <style:text-properties fo:font-style="italic" style:font-style-asian="italic" style:text-underline-type="single" style:text-underline-style="solid" style:text-underline-width="auto" style:text-underline-mode="continuous"/>
    </style:style>
    <style:style style:name="P333" style:parent-style-name="Normal" style:family="paragraph">
      <style:paragraph-properties fo:text-align="justify" fo:text-indent="0.25in"/>
      <style:text-properties fo:language="lt" fo:country="LT"/>
    </style:style>
    <style:style style:name="P334" style:parent-style-name="Normal" style:family="paragraph">
      <style:paragraph-properties fo:text-align="justify" fo:text-indent="0.25in"/>
      <style:text-properties fo:language="lt" fo:country="LT"/>
    </style:style>
    <style:style style:name="P335" style:parent-style-name="Normal" style:family="paragraph">
      <style:paragraph-properties fo:text-align="justify" fo:text-indent="0.2958in"/>
      <style:text-properties fo:language="lt" fo:country="LT"/>
    </style:style>
    <style:style style:name="P336" style:parent-style-name="Normal" style:family="paragraph">
      <style:paragraph-properties fo:text-align="justify" fo:text-indent="0.2958in"/>
      <style:text-properties fo:language="lt" fo:country="LT"/>
    </style:style>
    <style:style style:name="P337" style:parent-style-name="Normal" style:family="paragraph">
      <style:paragraph-properties fo:text-align="justify" fo:text-indent="0.2958in"/>
      <style:text-properties fo:font-style="italic" style:font-style-asian="italic" style:text-underline-type="single" style:text-underline-style="solid" style:text-underline-width="auto" style:text-underline-mode="continuous" fo:language="lt" fo:country="LT"/>
    </style:style>
    <style:style style:name="P338" style:parent-style-name="Normal" style:family="paragraph">
      <style:paragraph-properties fo:text-align="justify" fo:text-indent="0.25in"/>
    </style:style>
    <style:style style:name="P339" style:parent-style-name="Normal" style:family="paragraph">
      <style:paragraph-properties fo:text-align="justify" fo:text-indent="0.25in"/>
      <style:text-properties fo:language="lt" fo:country="LT"/>
    </style:style>
    <style:style style:name="P340" style:parent-style-name="Normal" style:family="paragraph">
      <style:paragraph-properties fo:text-align="justify" fo:text-indent="0.25in"/>
      <style:text-properties fo:language="lt" fo:country="LT"/>
    </style:style>
    <style:style style:name="P341" style:parent-style-name="Normal" style:family="paragraph">
      <style:paragraph-properties fo:text-align="justify" fo:text-indent="0.25in"/>
    </style:style>
    <style:style style:name="T342" style:parent-style-name="DefaultParagraphFont" style:family="text">
      <style:text-properties fo:language="lt" fo:country="LT"/>
    </style:style>
    <style:style style:name="P343" style:parent-style-name="Normal" style:family="paragraph">
      <style:paragraph-properties fo:text-align="justify" fo:margin-left="0.25in">
        <style:tab-stops/>
      </style:paragraph-properties>
      <style:text-properties fo:language="lt" fo:country="LT"/>
    </style:style>
    <style:style style:name="P344" style:parent-style-name="Normal" style:family="paragraph">
      <style:paragraph-properties fo:text-align="justify" fo:text-indent="0.25in"/>
      <style:text-properties fo:font-style="italic" style:font-style-asian="italic" style:text-underline-type="single" style:text-underline-style="solid" style:text-underline-width="auto" style:text-underline-mode="continuous" fo:language="lt" fo:country="LT"/>
    </style:style>
    <style:style style:name="P345" style:parent-style-name="Normal" style:family="paragraph">
      <style:paragraph-properties fo:text-align="justify"/>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style:font-weight-complex="bold" fo:language="lt" fo:country="LT"/>
    </style:style>
    <style:style style:name="T349" style:parent-style-name="DefaultParagraphFont" style:family="text">
      <style:text-properties style:font-weight-complex="bold" fo:language="lt" fo:country="LT"/>
    </style:style>
    <style:style style:name="T350" style:parent-style-name="DefaultParagraphFont" style:family="text">
      <style:text-properties style:font-weight-complex="bold" fo:language="lt" fo:country="LT"/>
    </style:style>
    <style:style style:name="T351" style:parent-style-name="DefaultParagraphFont" style:family="text">
      <style:text-properties style:font-weight-complex="bold" fo:language="lt" fo:country="LT"/>
    </style:style>
    <style:style style:name="T352" style:parent-style-name="DefaultParagraphFont" style:family="text">
      <style:text-properties style:font-weight-complex="bold" fo:language="lt" fo:country="LT"/>
    </style:style>
    <style:style style:name="T353" style:parent-style-name="DefaultParagraphFont" style:family="text">
      <style:text-properties style:font-weight-complex="bold" fo:language="lt" fo:country="LT"/>
    </style:style>
    <style:style style:name="T354" style:parent-style-name="DefaultParagraphFont" style:family="text">
      <style:text-properties fo:language="lt" fo:country="LT"/>
    </style:style>
    <style:style style:name="T355" style:parent-style-name="DefaultParagraphFont" style:family="text">
      <style:text-properties style:font-weight-complex="bold" fo:language="lt" fo:country="LT"/>
    </style:style>
    <style:style style:name="T356" style:parent-style-name="DefaultParagraphFont" style:family="text">
      <style:text-properties fo:language="lt" fo:country="LT"/>
    </style:style>
    <style:style style:name="T357" style:parent-style-name="DefaultParagraphFont" style:family="text">
      <style:text-properties style:font-weight-complex="bold"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style:font-weight-complex="bold"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style:font-weight-complex="bold"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style:font-weight-complex="bold" fo:language="lt" fo:country="LT"/>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weight-complex="bold" fo:language="lt" fo:country="LT"/>
    </style:style>
    <style:style style:name="T369" style:parent-style-name="DefaultParagraphFont" style:family="text">
      <style:text-properties style:font-weight-complex="bold" fo:language="lt" fo:country="LT"/>
    </style:style>
    <style:style style:name="T370" style:parent-style-name="DefaultParagraphFont" style:family="text">
      <style:text-properties style:font-weight-complex="bold" fo:language="lt" fo:country="LT"/>
    </style:style>
    <style:style style:name="T371" style:parent-style-name="DefaultParagraphFont" style:family="text">
      <style:text-properties style:font-weight-complex="bold" fo:language="lt" fo:country="LT"/>
    </style:style>
    <style:style style:name="T372" style:parent-style-name="DefaultParagraphFont" style:family="text">
      <style:text-properties style:font-weight-complex="bold" fo:language="lt" fo:country="LT"/>
    </style:style>
    <style:style style:name="T373" style:parent-style-name="DefaultParagraphFont" style:family="text">
      <style:text-properties style:font-weight-complex="bold" fo:language="lt" fo:country="LT"/>
    </style:style>
    <style:style style:name="T374" style:parent-style-name="DefaultParagraphFont" style:family="text">
      <style:text-properties style:font-weight-complex="bold" fo:language="lt" fo:country="LT"/>
    </style:style>
    <style:style style:name="T375" style:parent-style-name="DefaultParagraphFont" style:family="text">
      <style:text-properties style:font-weight-complex="bold" fo:language="lt" fo:country="LT"/>
    </style:style>
    <style:style style:name="T376" style:parent-style-name="DefaultParagraphFont" style:family="text">
      <style:text-properties style:font-weight-complex="bold"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style:font-weight-complex="bold"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style:font-weight-complex="bold" fo:language="lt" fo:country="LT"/>
    </style:style>
    <style:style style:name="T387" style:parent-style-name="DefaultParagraphFont" style:family="text">
      <style:text-properties fo:language="lt" fo:country="LT"/>
    </style:style>
    <style:style style:name="P388" style:parent-style-name="Normal" style:family="paragraph">
      <style:paragraph-properties fo:text-align="justify"/>
      <style:text-properties fo:language="lt" fo:country="LT"/>
    </style:style>
    <style:style style:name="P389" style:parent-style-name="BodyText" style:family="paragraph">
      <style:paragraph-properties fo:text-align="justify" fo:margin-bottom="0in" fo:text-indent="0.5in"/>
    </style:style>
    <style:style style:name="T390" style:parent-style-name="DefaultParagraphFont" style:family="text">
      <style:text-properties fo:font-weight="bold" style:font-weight-asian="bold" style:language-asian="en" style:country-asian="US" style:language-complex="en" style:country-complex="US"/>
    </style:style>
    <style:style style:name="T391" style:parent-style-name="DefaultParagraphFont" style:family="text">
      <style:text-properties fo:font-weight="bold" style:font-weight-asian="bold" style:language-asian="en" style:country-asian="US" style:language-complex="en" style:country-complex="US"/>
    </style:style>
    <style:style style:name="T392" style:parent-style-name="DefaultParagraphFont" style:family="text">
      <style:text-properties style:language-asian="en" style:country-asian="US" style:language-complex="en" style:country-complex="US"/>
    </style:style>
    <style:style style:name="T393" style:parent-style-name="DefaultParagraphFont" style:family="text">
      <style:text-properties fo:font-weight="bold" style:font-weight-asian="bold" style:font-weight-complex="bold" style:language-asian="en" style:country-asian="US" style:language-complex="en" style:country-complex="US"/>
    </style:style>
    <style:style style:name="T394" style:parent-style-name="DefaultParagraphFont" style:family="text">
      <style:text-properties fo:font-weight="bold" style:font-weight-asian="bold" style:font-weight-complex="bold" style:language-asian="en" style:country-asian="US" style:language-complex="en" style:country-complex="US"/>
    </style:style>
    <style:style style:name="P395" style:parent-style-name="BodyText" style:family="paragraph">
      <style:paragraph-properties fo:text-align="justify" fo:margin-bottom="0in" fo:text-indent="0.5in"/>
    </style:style>
    <style:style style:name="P396" style:parent-style-name="BodyText" style:family="paragraph">
      <style:paragraph-properties fo:text-align="justify" fo:margin-bottom="0in" fo:text-indent="0.5in"/>
    </style:style>
    <style:style style:name="P397" style:parent-style-name="BodyText" style:family="paragraph">
      <style:paragraph-properties fo:text-align="justify" fo:margin-bottom="0in" fo:text-indent="0.5in"/>
    </style:style>
    <style:style style:name="T398" style:parent-style-name="DefaultParagraphFont" style:family="text">
      <style:text-properties style:font-name-asian="Courier New" fo:font-weight="bold" style:font-weight-asian="bold" style:language-asian="en" style:country-asian="US" style:language-complex="en" style:country-complex="US"/>
    </style:style>
    <style:style style:name="T399" style:parent-style-name="DefaultParagraphFont" style:family="text">
      <style:text-properties style:font-name-asian="Courier New" fo:font-weight="bold" style:font-weight-asian="bold" style:language-asian="en" style:country-asian="US" style:language-complex="en" style:country-complex="US"/>
    </style:style>
    <style:style style:name="T400" style:parent-style-name="DefaultParagraphFont" style:family="text">
      <style:text-properties style:font-name-asian="Courier New" style:language-asian="en" style:country-asian="US" style:language-complex="en" style:country-complex="US"/>
    </style:style>
    <style:style style:name="T401" style:parent-style-name="DefaultParagraphFont" style:family="text">
      <style:text-properties style:font-name-asian="Courier New" fo:font-weight="bold" style:font-weight-asian="bold" style:font-weight-complex="bold" style:language-asian="en" style:country-asian="US" style:language-complex="en" style:country-complex="US"/>
    </style:style>
    <style:style style:name="T402" style:parent-style-name="DefaultParagraphFont" style:family="text">
      <style:text-properties style:font-name-asian="Courier New" fo:font-weight="bold" style:font-weight-asian="bold" style:font-weight-complex="bold" style:language-asian="en" style:country-asian="US" style:language-complex="en" style:country-complex="US"/>
    </style:style>
    <style:style style:name="T403" style:parent-style-name="DefaultParagraphFont" style:family="text">
      <style:text-properties style:font-name-asian="Courier New" fo:font-weight="bold" style:font-weight-asian="bold" style:font-weight-complex="bold" style:language-asian="en" style:country-asian="US" style:language-complex="en" style:country-complex="US"/>
    </style:style>
    <style:style style:name="P404" style:parent-style-name="BodyText" style:family="paragraph">
      <style:paragraph-properties fo:text-align="justify" fo:margin-bottom="0in" fo:text-indent="0.5in"/>
    </style:style>
    <style:style style:name="P405" style:parent-style-name="BodyText" style:family="paragraph">
      <style:paragraph-properties fo:text-align="justify" fo:margin-bottom="0in" fo:text-indent="0.5in"/>
      <style:text-properties fo:font-weight="bold" style:font-weight-asian="bold" style:font-weight-complex="bold"/>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fo:font-weight="bold" style:font-weight-asian="bold" fo:language="lt" fo:country="LT" style:language-complex="en" style:country-complex="US"/>
    </style:style>
    <style:style style:name="T408" style:parent-style-name="DefaultParagraphFont" style:family="text">
      <style:text-properties style:font-name-asian="Courier New" fo:font-weight="bold" style:font-weight-asian="bold" fo:language="lt" fo:country="LT" style:language-complex="en" style:country-complex="US"/>
    </style:style>
    <style:style style:name="T409" style:parent-style-name="DefaultParagraphFont" style:family="text">
      <style:text-properties style:font-name-asian="Courier New" fo:language="lt" fo:country="LT" style:language-complex="en" style:country-complex="US"/>
    </style:style>
    <style:style style:name="T410" style:parent-style-name="DefaultParagraphFont" style:family="text">
      <style:text-properties style:font-name-asian="Courier New" fo:font-weight="bold" style:font-weight-asian="bold" style:font-weight-complex="bold" fo:language="lt" fo:country="LT" style:language-complex="en" style:country-complex="US"/>
    </style:style>
    <style:style style:name="P411" style:parent-style-name="BodyText" style:family="paragraph">
      <style:paragraph-properties fo:text-align="justify" fo:margin-bottom="0in" fo:text-indent="0.5in"/>
    </style:style>
    <style:style style:name="P412" style:parent-style-name="BodyText" style:family="paragraph">
      <style:paragraph-properties fo:text-align="justify" fo:margin-bottom="0in" fo:text-indent="0.5in"/>
    </style:style>
    <style:style style:name="P413" style:parent-style-name="BodyText" style:family="paragraph">
      <style:paragraph-properties fo:text-align="justify" fo:margin-bottom="0in" fo:text-indent="0.5in"/>
    </style:style>
    <style:style style:name="T414" style:parent-style-name="DefaultParagraphFont" style:family="text">
      <style:text-properties style:font-name-asian="Courier New" fo:font-weight="bold" style:font-weight-asian="bold" style:language-asian="en" style:country-asian="US" style:language-complex="en" style:country-complex="US"/>
    </style:style>
    <style:style style:name="T415" style:parent-style-name="DefaultParagraphFont" style:family="text">
      <style:text-properties style:font-name-asian="Courier New" fo:font-weight="bold" style:font-weight-asian="bold" style:language-asian="en" style:country-asian="US" style:language-complex="en" style:country-complex="US"/>
    </style:style>
    <style:style style:name="T416" style:parent-style-name="DefaultParagraphFont" style:family="text">
      <style:text-properties style:font-name-asian="Courier New" style:language-asian="en" style:country-asian="US" style:language-complex="en" style:country-complex="US"/>
    </style:style>
    <style:style style:name="T417" style:parent-style-name="DefaultParagraphFont" style:family="text">
      <style:text-properties style:font-name-asian="Courier New" fo:font-weight="bold" style:font-weight-asian="bold" style:font-weight-complex="bold" style:language-asian="en" style:country-asian="US" style:language-complex="en" style:country-complex="US"/>
    </style:style>
    <style:style style:name="T418" style:parent-style-name="DefaultParagraphFont" style:family="text">
      <style:text-properties style:font-name-asian="Courier New" fo:font-weight="bold" style:font-weight-asian="bold" style:font-weight-complex="bold" style:language-asian="en" style:country-asian="US" style:language-complex="en" style:country-complex="U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BodyText" style:family="paragraph">
      <style:paragraph-properties fo:text-align="justify" fo:margin-bottom="0in" fo:text-indent="0.5in"/>
    </style:style>
    <style:style style:name="P427" style:parent-style-name="BodyText" style:family="paragraph">
      <style:paragraph-properties fo:text-align="justify" fo:margin-bottom="0in" fo:text-indent="0.5in"/>
    </style:style>
    <style:style style:name="P428" style:parent-style-name="Normal" style:family="paragraph">
      <style:paragraph-properties style:text-autospace="none" fo:text-align="justify" fo:margin-right="-0.0006in" fo:text-indent="0.5in"/>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font-weight="bold" style:font-weight-asian="bold"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font-weight="bold" style:font-weight-asian="bold" fo:language="lt" fo:country="LT"/>
    </style:style>
    <style:style style:name="P439" style:parent-style-name="Normal" style:family="paragraph">
      <style:paragraph-properties style:text-autospace="none" fo:text-align="justify" fo:margin-right="-0.0006in" fo:text-indent="0.5in"/>
    </style:style>
    <style:style style:name="T440" style:parent-style-name="DefaultParagraphFont" style:family="text">
      <style:text-properties fo:color="#000000" fo:language="lt" fo:country="LT" style:language-asian="lt" style:country-asian="LT"/>
    </style:style>
    <style:style style:name="T441" style:parent-style-name="DefaultParagraphFont" style:family="text">
      <style:text-properties fo:color="#000000" fo:language="lt" fo:country="LT" style:language-asian="lt" style:country-asian="LT"/>
    </style:style>
    <style:style style:name="T442" style:parent-style-name="DefaultParagraphFont" style:family="text">
      <style:text-properties style:font-weight-complex="bold" fo:color="#000000" fo:language="lt" fo:country="LT" style:language-asian="lt" style:country-asian="LT"/>
    </style:style>
    <style:style style:name="T443" style:parent-style-name="DefaultParagraphFont" style:family="text">
      <style:text-properties style:font-weight-complex="bold" fo:color="#000000" fo:language="lt" fo:country="LT" style:language-asian="lt" style:country-asian="LT"/>
    </style:style>
    <style:style style:name="T444" style:parent-style-name="DefaultParagraphFont" style:family="text">
      <style:text-properties style:font-weight-complex="bold" fo:color="#000000" fo:language="lt" fo:country="LT" style:language-asian="lt" style:country-asian="LT"/>
    </style:style>
    <style:style style:name="T445" style:parent-style-name="DefaultParagraphFont" style:family="text">
      <style:text-properties style:font-weight-complex="bold" fo:color="#000000" fo:language="lt" fo:country="LT" style:language-asian="lt" style:country-asian="LT"/>
    </style:style>
    <style:style style:name="T446" style:parent-style-name="DefaultParagraphFont" style:family="text">
      <style:text-properties style:font-weight-complex="bold" fo:color="#000000" fo:language="lt" fo:country="LT" style:language-asian="lt" style:country-asian="LT"/>
    </style:style>
    <style:style style:name="T447" style:parent-style-name="DefaultParagraphFont" style:family="text">
      <style:text-properties style:font-weight-complex="bold" fo:color="#000000" fo:language="lt" fo:country="LT" style:language-asian="lt" style:country-asian="LT"/>
    </style:style>
    <style:style style:name="T448" style:parent-style-name="DefaultParagraphFont" style:family="text">
      <style:text-properties style:font-weight-complex="bold" fo:color="#000000" fo:language="lt" fo:country="LT" style:language-asian="lt" style:country-asian="LT"/>
    </style:style>
    <style:style style:name="T449" style:parent-style-name="DefaultParagraphFont" style:family="text">
      <style:text-properties style:font-weight-complex="bold" fo:color="#000000" fo:language="lt" fo:country="LT" style:language-asian="lt" style:country-asian="LT"/>
    </style:style>
    <style:style style:name="T450" style:parent-style-name="DefaultParagraphFont" style:family="text">
      <style:text-properties style:font-weight-complex="bold" fo:color="#000000" fo:language="lt" fo:country="LT" style:language-asian="lt" style:country-asian="LT"/>
    </style:style>
    <style:style style:name="T451" style:parent-style-name="DefaultParagraphFont" style:family="text">
      <style:text-properties style:font-weight-complex="bold" fo:color="#000000" fo:language="lt" fo:country="LT" style:language-asian="lt" style:country-asian="LT"/>
    </style:style>
    <style:style style:name="T452" style:parent-style-name="DefaultParagraphFont" style:family="text">
      <style:text-properties style:font-weight-complex="bold" fo:color="#000000" fo:language="lt" fo:country="LT" style:language-asian="lt" style:country-asian="LT"/>
    </style:style>
    <style:style style:name="T453" style:parent-style-name="DefaultParagraphFont" style:family="text">
      <style:text-properties style:font-weight-complex="bold" fo:color="#000000" fo:language="lt" fo:country="LT" style:language-asian="lt" style:country-asian="LT"/>
    </style:style>
    <style:style style:name="T454" style:parent-style-name="DefaultParagraphFont" style:family="text">
      <style:text-properties style:font-weight-complex="bold" fo:color="#000000" fo:language="lt" fo:country="LT" style:language-asian="lt" style:country-asian="LT"/>
    </style:style>
    <style:style style:name="T455" style:parent-style-name="DefaultParagraphFont" style:family="text">
      <style:text-properties style:font-weight-complex="bold" fo:color="#000000" fo:language="lt" fo:country="LT" style:language-asian="lt" style:country-asian="LT"/>
    </style:style>
    <style:style style:name="T456" style:parent-style-name="DefaultParagraphFont" style:family="text">
      <style:text-properties style:font-weight-complex="bold" fo:color="#000000" fo:language="lt" fo:country="LT" style:language-asian="lt" style:country-asian="LT"/>
    </style:style>
    <style:style style:name="T457" style:parent-style-name="DefaultParagraphFont" style:family="text">
      <style:text-properties style:font-weight-complex="bold" fo:color="#000000" fo:language="lt" fo:country="LT" style:language-asian="lt" style:country-asian="LT"/>
    </style:style>
    <style:style style:name="T458" style:parent-style-name="DefaultParagraphFont" style:family="text">
      <style:text-properties style:font-weight-complex="bold" fo:color="#000000" fo:language="lt" fo:country="LT" style:language-asian="lt" style:country-asian="LT"/>
    </style:style>
    <style:style style:name="T459" style:parent-style-name="DefaultParagraphFont" style:family="text">
      <style:text-properties style:font-weight-complex="bold" fo:color="#000000" fo:language="lt" fo:country="LT" style:language-asian="lt" style:country-asian="LT"/>
    </style:style>
    <style:style style:name="T460" style:parent-style-name="DefaultParagraphFont" style:family="text">
      <style:text-properties style:font-weight-complex="bold" fo:color="#000000" fo:language="lt" fo:country="LT" style:language-asian="lt" style:country-asian="LT"/>
    </style:style>
    <style:style style:name="T461" style:parent-style-name="DefaultParagraphFont" style:family="text">
      <style:text-properties style:font-weight-complex="bold" fo:color="#000000" fo:language="lt" fo:country="LT" style:language-asian="lt" style:country-asian="LT"/>
    </style:style>
    <style:style style:name="T462" style:parent-style-name="DefaultParagraphFont" style:family="text">
      <style:text-properties style:font-weight-complex="bold" fo:color="#000000" fo:language="lt" fo:country="LT" style:language-asian="lt" style:country-asian="LT"/>
    </style:style>
    <style:style style:name="T463" style:parent-style-name="DefaultParagraphFont" style:family="text">
      <style:text-properties style:font-weight-complex="bold" fo:color="#000000" fo:language="lt" fo:country="LT" style:language-asian="lt" style:country-asian="LT"/>
    </style:style>
    <style:style style:name="T464" style:parent-style-name="DefaultParagraphFont" style:family="text">
      <style:text-properties style:font-weight-complex="bold" fo:color="#000000" fo:language="lt" fo:country="LT" style:language-asian="lt" style:country-asian="LT"/>
    </style:style>
    <style:style style:name="T465" style:parent-style-name="DefaultParagraphFont" style:family="text">
      <style:text-properties style:font-weight-complex="bold" fo:color="#000000" fo:language="lt" fo:country="LT" style:language-asian="lt" style:country-asian="LT"/>
    </style:style>
    <style:style style:name="T466" style:parent-style-name="DefaultParagraphFont" style:family="text">
      <style:text-properties style:font-weight-complex="bold" fo:color="#000000" fo:language="lt" fo:country="LT" style:language-asian="lt" style:country-asian="LT"/>
    </style:style>
    <style:style style:name="T467" style:parent-style-name="DefaultParagraphFont" style:family="text">
      <style:text-properties style:font-name="Helv" style:font-name-complex="Helv" fo:color="#000000" fo:language="lt" fo:country="LT" style:language-asian="lt" style:country-asian="LT"/>
    </style:style>
    <style:style style:name="T468" style:parent-style-name="DefaultParagraphFont" style:family="text">
      <style:text-properties style:font-weight-complex="bold" fo:color="#000000" fo:language="lt" fo:country="LT" style:language-asian="lt" style:country-asian="LT"/>
    </style:style>
    <style:style style:name="T469" style:parent-style-name="DefaultParagraphFont" style:family="text">
      <style:text-properties style:font-weight-complex="bold" fo:color="#000000" fo:language="lt" fo:country="LT" style:language-asian="lt" style:country-asian="LT"/>
    </style:style>
    <style:style style:name="T470" style:parent-style-name="DefaultParagraphFont" style:family="text">
      <style:text-properties fo:color="#000000" fo:language="lt" fo:country="LT" style:language-asian="lt" style:country-asian="LT"/>
    </style:style>
    <style:style style:name="P471" style:parent-style-name="Normal" style:family="paragraph">
      <style:paragraph-properties style:text-autospace="none" fo:text-align="justify" fo:margin-left="0.1562in" fo:margin-right="-0.0006in" fo:text-indent="0.3437in">
        <style:tab-stops/>
      </style:paragraph-properties>
      <style:text-properties fo:color="#000000" fo:language="lt" fo:country="LT" style:language-asian="lt" style:country-asian="LT"/>
    </style:style>
    <style:style style:name="P472" style:parent-style-name="Normal" style:family="paragraph">
      <style:paragraph-properties style:text-autospace="none" fo:text-align="justify"/>
    </style:style>
    <style:style style:name="T473" style:parent-style-name="DefaultParagraphFont" style:family="text">
      <style:text-properties fo:font-weight="bold" style:font-weight-asian="bold" fo:color="#000000" fo:language="lt" fo:country="LT" style:language-asian="lt" style:country-asian="LT"/>
    </style:style>
    <style:style style:name="T474" style:parent-style-name="DefaultParagraphFont" style:family="text">
      <style:text-properties fo:font-weight="bold" style:font-weight-asian="bold" fo:color="#000000" fo:language="lt" fo:country="LT" style:language-asian="lt" style:country-asian="LT"/>
    </style:style>
    <style:style style:name="T475" style:parent-style-name="DefaultParagraphFont" style:family="text">
      <style:text-properties style:font-name-asian="Courier New" fo:font-weight="bold" style:font-weight-asian="bold" style:font-weight-complex="bold" fo:language="lt" fo:country="LT" style:language-complex="en" style:country-complex="US"/>
    </style:style>
    <style:style style:name="T476" style:parent-style-name="DefaultParagraphFont" style:family="text">
      <style:text-properties style:font-name-asian="Courier New" fo:font-weight="bold" style:font-weight-asian="bold" style:font-weight-complex="bold" fo:language="lt" fo:country="LT" style:language-complex="en" style:country-complex="US"/>
    </style:style>
    <style:style style:name="T477" style:parent-style-name="DefaultParagraphFont" style:family="text">
      <style:text-properties style:font-name-asian="Courier New" fo:font-weight="bold" style:font-weight-asian="bold" style:font-weight-complex="bold" fo:language="lt" fo:country="LT" style:language-complex="en" style:country-complex="US"/>
    </style:style>
    <style:style style:name="P478" style:parent-style-name="Normal" style:family="paragraph">
      <style:paragraph-properties style:text-autospace="none" fo:text-align="justify"/>
      <style:text-properties fo:language="lt" fo:country="LT"/>
    </style:style>
    <style:style style:name="P479" style:parent-style-name="Normal" style:family="paragraph">
      <style:paragraph-properties style:text-autospace="none" fo:text-align="justify" fo:margin-left="0.1562in" fo:text-indent="0.3437in">
        <style:tab-stops/>
      </style:paragraph-properties>
      <style:text-properties fo:language="lt" fo:country="LT"/>
    </style:style>
    <style:style style:name="P480" style:parent-style-name="Normal" style:family="paragraph">
      <style:paragraph-properties fo:text-align="justify" fo:text-indent="0.4923in">
        <style:tab-stops>
          <style:tab-stop style:type="left" style:position="-2.2645in"/>
        </style:tab-stops>
      </style:paragraph-properties>
    </style:style>
    <style:style style:name="T481" style:parent-style-name="DefaultParagraphFont" style:family="text">
      <style:text-properties fo:font-weight="bold" style:font-weight-asian="bold" fo:language="lt" fo:country="LT"/>
    </style:style>
    <style:style style:name="T482" style:parent-style-name="DefaultParagraphFont" style:family="text">
      <style:text-properties fo:font-weight="bold" style:font-weight-asian="bold" fo:language="lt" fo:country="LT"/>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font-weight="bold" style:font-weight-asian="bold" fo:language="lt" fo:country="LT"/>
    </style:style>
    <style:style style:name="T486" style:parent-style-name="DefaultParagraphFont" style:family="text">
      <style:text-properties fo:font-weight="bold" style:font-weight-asian="bold" fo:language="lt" fo:country="LT"/>
    </style:style>
    <style:style style:name="T487" style:parent-style-name="DefaultParagraphFont" style:family="text">
      <style:text-properties fo:font-weight="bold" style:font-weight-asian="bold" fo:language="lt" fo:country="LT"/>
    </style:style>
    <style:style style:name="P488" style:parent-style-name="Normal" style:family="paragraph">
      <style:paragraph-properties fo:text-align="justify" fo:text-indent="0.5in"/>
      <style:text-properties fo:language="lt" fo:country="LT"/>
    </style:style>
    <style:style style:name="P489" style:parent-style-name="Normal" style:family="paragraph">
      <style:paragraph-properties fo:text-align="justify" fo:text-indent="0.5in"/>
      <style:text-properties fo:language="lt" fo:country="LT"/>
    </style:style>
    <style:style style:name="P490" style:parent-style-name="Normal" style:family="paragraph">
      <style:paragraph-properties fo:text-align="justify" fo:text-indent="0.4923in">
        <style:tab-stops>
          <style:tab-stop style:type="left" style:position="-2.2645in"/>
        </style:tab-stops>
      </style:paragraph-properties>
      <style:text-properties fo:font-weight="bold" style:font-weight-asian="bold" fo:language="lt" fo:country="LT"/>
    </style:style>
    <style:style style:name="P491" style:parent-style-name="Normal" style:family="paragraph">
      <style:paragraph-properties fo:text-align="justify" fo:text-indent="0.5in"/>
      <style:text-properties fo:language="lt" fo:country="LT"/>
    </style:style>
    <style:style style:name="P492" style:parent-style-name="Normal" style:family="paragraph">
      <style:paragraph-properties fo:text-align="justify" fo:text-indent="0.5in"/>
      <style:text-properties fo:language="lt" fo:country="LT"/>
    </style:style>
    <style:style style:name="P493" style:parent-style-name="Normal" style:family="paragraph">
      <style:paragraph-properties fo:text-align="justify" fo:text-indent="0.4923in">
        <style:tab-stops>
          <style:tab-stop style:type="left" style:position="-2.2645in"/>
        </style:tab-stops>
      </style:paragraph-properties>
      <style:text-properties fo:font-weight="bold" style:font-weight-asian="bold" fo:language="lt" fo:country="LT"/>
    </style:style>
    <style:style style:name="P494" style:parent-style-name="Normal" style:family="paragraph">
      <style:paragraph-properties fo:text-align="justify" fo:text-indent="0.5in"/>
      <style:text-properties fo:language="lt" fo:country="LT"/>
    </style:style>
    <style:style style:name="P495" style:parent-style-name="BodyTextIndent" style:family="paragraph">
      <style:text-properties fo:font-weight="normal" style:font-weight-asian="normal" fo:language="lt" fo:country="LT"/>
    </style:style>
    <style:style style:name="P496" style:parent-style-name="Normal" style:family="paragraph">
      <style:paragraph-properties fo:text-align="justify"/>
      <style:text-properties fo:font-weight="bold" style:font-weight-asian="bold" fo:language="lt" fo:country="LT"/>
    </style:style>
    <style:style style:name="P497" style:parent-style-name="Normal" style:family="paragraph">
      <style:paragraph-properties fo:text-align="justify" fo:text-indent="0.5in"/>
      <style:text-properties fo:language="lt" fo:country="LT"/>
    </style:style>
    <style:style style:name="P498" style:parent-style-name="Normal" style:family="paragraph">
      <style:paragraph-properties fo:text-align="justify" fo:text-indent="0.5in"/>
      <style:text-properties fo:language="lt" fo:country="LT"/>
    </style:style>
    <style:style style:name="P499" style:parent-style-name="Normal" style:family="paragraph">
      <style:paragraph-properties fo:text-align="justify" fo:text-indent="0.5in"/>
      <style:text-properties fo:font-weight="bold" style:font-weight-asian="bold" fo:language="lt" fo:country="LT"/>
    </style:style>
    <style:style style:name="P500" style:parent-style-name="Normal" style:family="paragraph">
      <style:paragraph-properties fo:text-indent="0.5in"/>
      <style:text-properties fo:language="lt" fo:country="LT"/>
    </style:style>
    <style:style style:name="P501" style:parent-style-name="Normal" style:family="paragraph">
      <style:paragraph-properties fo:text-align="justify" fo:text-indent="0.5in"/>
      <style:text-properties fo:language="lt" fo:country="LT"/>
    </style:style>
    <style:style style:name="P502" style:parent-style-name="Normal" style:family="paragraph">
      <style:paragraph-properties fo:text-align="justify"/>
      <style:text-properties fo:language="lt" fo:country="LT"/>
    </style:style>
    <style:style style:name="P503" style:parent-style-name="Normal" style:family="paragraph">
      <style:paragraph-properties fo:text-align="justify"/>
    </style:style>
    <style:style style:name="T504" style:parent-style-name="DefaultParagraphFont" style:family="text">
      <style:text-properties fo:language="lt" fo:country="LT"/>
    </style:style>
  </office:automatic-styles>
  <office:body>
    <office:text text:use-soft-page-breaks="true">
      <text:p text:style-name="P1"><text:span text:style-name="T3">LIETUVOS RESPUBLIKOS BANKŲ ĮSTATYMO<text:s/></text:span><text:span text:style-name="T4">NR. IX-2085<text:s/></text:span><text:span text:style-name="T5">2, 3, 5, 9, 10, 11, 12,</text:span><text:span text:style-name="T6"><text:s/>14, 15, 16, 17,<text:s/></text:span><text:span text:style-name="T7">19,<text:s/></text:span><text:span text:style-name="T8">20, 21, 22,<text:s/></text:span><text:span text:style-name="T9">23, 24, 34, 35, 36, 37, <text:s/>40, 43, 44, 48, 50, 52, 53, 57, 59, 61, 64, 65, 67, 69, 70, 70</text:span><text:span text:style-name="T10"><text:s/></text:span><text:span text:style-name="T11">1<text:s/></text:span><text:span text:style-name="T12">, 71, 72, 73, 74, 75, 76, 78</text:span><text:span text:style-name="T13">, 81</text:span><text:span text:style-name="T14"><text:s/>STRAIPSNIŲ IR ĮSTATYMO PRIEDO PAKEITIMO</text:span><text:span text:style-name="T15">,</text:span><text:span text:style-name="T16"><text:s/>ĮSTATYMO PAPILDYMO 65</text:span><text:span text:style-name="T17">1</text:span><text:span text:style-name="T18">, 68</text:span><text:span text:style-name="T19">1</text:span><text:span text:style-name="T20"><text:s/>IR 70</text:span><text:span text:style-name="T21">2</text:span><text:span text:style-name="T22"><text:s/>STRAIPSNIAIS</text:span><text:span text:style-name="T23"><text:s/>IR</text:span><text:span text:style-name="T24"><text:s/>6, 7, 8,<text:s/></text:span><text:span text:style-name="T25">18,<text:s/></text:span><text:span text:style-name="T26">26,<text:s/></text:span><text:span text:style-name="T27">38,<text:s/></text:span><text:span text:style-name="T28">39, 49, 50 STRAIPSNIŲ</text:span><text:span text:style-name="T29"><text:s/></text:span><text:span text:style-name="T30">PRIPAŽINIMO NETEKUSIAIS GALIOS<text:s/></text:span><text:span text:style-name="T31">ĮSTATYMO,<text:s/></text:span><text:span text:style-name="T32">LIETUVOS RESPUBLIKOS CENTRINĖS KREDITO UNIJOS ĮSTATYMO<text:s/></text:span><text:span text:style-name="T33">NR. VIII-1682 2, 3, 9,<text:s/></text:span><text:span text:style-name="T34">10, 23, 24, 28, 31, 33, 34, 37, 41, 42, 50, 53, 55,</text:span><text:span text:style-name="T35"><text:s/>56, 57, 58, 59, 60 STRAIPSNIŲ IR<text:s/></text:span><text:span text:style-name="T36">ĮSTATYMO PRIEDO PAKEITIMO, ĮSTATYMO PAPILDYMO 51</text:span><text:span text:style-name="T37">1</text:span><text:span text:style-name="T38"><text:s/>IR 54</text:span><text:span text:style-name="T39">1</text:span><text:span text:style-name="T40"><text:s/>STRAIPSNIAIS IR 29, 30, 38, 39 STRAIPSNIŲ PRIPAŽINIMO NETEKUS</text:span><text:span text:style-name="T41">IAIS GALIOS ĮSTATYMO, LIETUVOS<text:s/></text:span><text:span text:style-name="T42">RESPUBLIKOS FINANSINIŲ PRIEMONIŲ RINKŲ ĮSTATYMO<text:s/></text:span><text:span text:style-name="T43">NR. X-1024<text:s/></text:span><text:span text:style-name="T44">7, 1</text:span><text:span text:style-name="T45">2, 13, 70, 71, 76, 81, 84, 88,</text:span><text:span text:style-name="T46"><text:s/>89 STRAIPSNIŲ, V</text:span><text:span text:style-name="T47">I</text:span><text:span text:style-name="T48"><text:s/>SKYRIAUS ANTROJO SKIRSNIO PAVADINIMO</text:span><text:span text:style-name="T49"><text:s/>IR</text:span><text:span text:style-name="T50"><text:s/>ĮSTATYMO PRIEDO PAKEITIMO</text:span><text:span text:style-name="T51"><text:s/>IR</text:span><text:span text:style-name="T52"><text:s/>ĮSTATYMO PAPILDYMO 12</text:span><text:span text:style-name="T53">1</text:span><text:span text:style-name="T54">, 12</text:span><text:span text:style-name="T55">2</text:span><text:span text:style-name="T56">, 25</text:span><text:span text:style-name="T57">1</text:span><text:span text:style-name="T58">,</text:span><text:span text:style-name="T59"><text:s/></text:span><text:span text:style-name="T60">73</text:span><text:span text:style-name="T61">1</text:span><text:span text:style-name="T62"><text:s/>STRAIPSNIAIS ĮSTATYMO,<text:s/></text:span><text:span text:style-name="T63">LIETUVOS RESPUBLIKOS KOLEKTYVINIO INVESTAVIMO SUBJEKTŲ ĮSTATYMO<text:s/></text:span><text:span text:style-name="T64">NR. IX-1709<text:s/></text:span><text:span text:style-name="T65">11 STRAIPSNIO IR PRIEDO PAKEITIMO ĮSTATYMO IR<text:s/></text:span><text:span text:style-name="T66">LIETUVOS RESPUBLIKOS FINANSŲ ĮSTAIGŲ ĮSTATYMO NR. IX-1068 PRIEDO PAKEITIMO ĮSTATYMO PROJEKTŲ</text:span></text:p>
      <text:p text:style-name="P67">AIŠKINAMASIS RAŠTAS</text:p>
      <text:p text:style-name="P68"/>
      <text:p text:style-name="P69"/>
      <text:p text:style-name="P70">1.<text:s/>Projekto rengimą paskatinusios priežastys,<text:s/>parengto projekto tikslai ir uždaviniai.</text:p>
      <text:p text:style-name="P71"><text:span text:style-name="T72">Tarptautinė finansų krizė paskatino<text:s/></text:span><text:span text:style-name="T73">tarptautiniu mastu peržiūrėti</text:span><text:span text:style-name="T74"><text:s/></text:span><text:span text:style-name="T75">finansų sektoriaus reg</text:span><text:span text:style-name="T76">uliavimą</text:span><text:span text:style-name="T77"><text:s/>ir<text:s/></text:span><text:span text:style-name="T78">riziką ribojančią<text:s/></text:span><text:span text:style-name="T79">priežiūrą</text:span><text:span text:style-name="T80">.<text:s/></text:span><text:span text:style-name="T81">Bazelio bankų priežiūros komitetas priėmė naujų kredito įstaigų ir investicinių įmonių riziką ribojančių reikalavimų paketą (Bazelis III), kuris įgyvendinamas Europos Sąjungoje ir tarptautiniu mastu.<text:s/></text:span><text:span text:style-name="T82">Šiuo tikslu<text:s/></text:span><text:span text:style-name="T83">2013 m. birželio 26 d. buvo priimt</text:span><text:span text:style-name="T84">i<text:s/></text:span><text:span text:style-name="T85">ES<text:s/></text:span><text:span text:style-name="T86">teisės aktai -<text:s/></text:span><text:span text:style-name="T87">Europos Parlamento ir Tarybos direktyva 2013/36/ES</text:span><text:s/><text:span text:style-name="T88">dėl galimybės verstis kredito įstaigų veikla ir dėl riziką ribojančios kredito įstaigų ir investicinių įmonių priežiūros, kuria iš dalies keičiama Direktyva 2002/87/EB ir panaikinamos direktyvos 2006/48/EB bei 2006/49/EB</text:span><text:span text:style-name="T89"><text:s/>(toliau –</text:span><text:span text:style-name="T90"><text:s/></text:span><text:span text:style-name="T91">D</text:span><text:span text:style-name="T92">irektyva 2013/36/ES)</text:span><text:span text:style-name="T93"><text:s/></text:span><text:span text:style-name="T94">ir</text:span><text:span text:style-name="T95"><text:s/>Europos Parlamento ir Tarybos Reglamentas 575/2013 dėl prudencinių reikalavimų kredito įstaigo</text:span><text:span text:style-name="T96">ms<text:s/></text:span><text:span text:style-name="T97">ir investicinėms įmonėms ir kuriuo iš dalies keičiamas Reglamentas 648/2012</text:span><text:span text:style-name="T98"><text:s/>(toliau</text:span><text:span text:style-name="T99"><text:s/></text:span><text:span text:style-name="T100">–<text:s/></text:span><text:span text:style-name="T101">R</text:span><text:span text:style-name="T102">eglamentas 575/2013)</text:span><text:span text:style-name="T103">. D</text:span><text:span text:style-name="T104">irektyv</text:span><text:span text:style-name="T105">a</text:span><text:span text:style-name="T106"><text:s/>2013/36/ES<text:s/></text:span><text:span text:style-name="T107">ir<text:s/></text:span><text:span text:style-name="T108">R</text:span><text:span text:style-name="T109">eglamentu 575/2013<text:s/></text:span><text:span text:style-name="T110">siekiama užtikrinti vieningą riziką ribojančių reikalavimų taikymą ES vidaus rinkoje, skatinti priežiūros praktikos konvergenciją bei sustiprinti ES finansų sektoriaus stabilum</text:span><text:span text:style-name="T111">ą ir atsparumą finansų krizėms.</text:span></text:p>
      <text:p text:style-name="P112"><text:span text:style-name="T113">Lietuvos Respublikos bankų įstatymo<text:s/></text:span><text:span text:style-name="T114">Nr. IX-2085<text:s/></text:span><text:span text:style-name="T115">2, 3, 5, 9, 10, 11, 12,<text:s/></text:span><text:span text:style-name="T116">14, 15, 16, 17,<text:s/></text:span><text:span text:style-name="T117">19,<text:s/></text:span><text:span text:style-name="T118">20, 21, 22,<text:s/></text:span><text:span text:style-name="T119">23, 24, 34, 35, 36, 37, 38, 40, 43, 44, 48, 50, 52, 53, 57, 59, 61, 64, 65, 67, 69, 70, 70</text:span><text:span text:style-name="T120"><text:s/></text:span><text:span text:style-name="T121">1<text:s/></text:span><text:span text:style-name="T122">, 71, 72, 73, 74, 75, 76, 78</text:span><text:span text:style-name="T123">, 81</text:span><text:span text:style-name="T124"><text:s/>straipsnių ir įstatymo priedo pakeitimo</text:span><text:span text:style-name="T125">,</text:span><text:span text:style-name="T126"><text:s/>įstatymo papildymo 65</text:span><text:span text:style-name="T127">1</text:span><text:span text:style-name="T128">, 68</text:span><text:span text:style-name="T129">1<text:s/></text:span><text:span text:style-name="T130">, ir 70</text:span><text:span text:style-name="T131">2</text:span><text:span text:style-name="T132"><text:s/>straipsniais<text:s/></text:span><text:span text:style-name="T133">ir<text:s/></text:span><text:span text:style-name="T134">6, 7, 8,<text:s/></text:span><text:span text:style-name="T135">18,<text:s/></text:span><text:span text:style-name="T136">26,<text:s/></text:span><text:span text:style-name="T137">38,<text:s/></text:span><text:span text:style-name="T138">39,</text:span><text:span text:style-name="T139"><text:s/>49,</text:span><text:span text:style-name="T140"><text:s/>50 straipsnių pripažinimo netekusias galios įstatymo</text:span><text:s/><text:span text:style-name="T141">projekto (toliau – Bankų įstatymo projektas),</text:span><text:span text:style-name="T142"><text:s/>Lietuvos Respublikos centrinės kredito unijos įstatymo<text:s/></text:span><text:span text:style-name="T143">Nr. VIII-1682<text:s/></text:span><text:span text:style-name="T144">2, 3, 9, 10, 23, 24, 28, 31, 33,<text:s/></text:span><text:span text:style-name="T145">34,<text:s/></text:span><text:span text:style-name="T146">37, 41, 42, 50, 53, 55, 56, 57, 58, 59, 60 straipsnių ir įstatymo priedo pakeitimo, įstatymo papildymo<text:s/></text:span>51<text:span text:style-name="T147">1</text:span><text:s/>ir 54<text:span text:style-name="T148">1<text:s/></text:span><text:span text:style-name="T149">straipsniais ir 29, 30, 38, 39 straipsnių pripažinimo netekusiais galios įstatymo</text:span><text:span text:style-name="T150"><text:s/></text:span><text:span text:style-name="T151">projekto (toliau – Lietuvos centrinės kredito unijos įstatymo projektas),</text:span><text:span text:style-name="T152"><text:s/></text:span><text:span text:style-name="T153">Lietuvos Respublikos finansinių priemonių rinkų įstatymo<text:s/></text:span><text:span text:style-name="T154">Nr. X-1024<text:s/></text:span><text:span text:style-name="T155">7, 12, 13, 70, 71, 76, 81, 84, 88, 89 straipsnių, V</text:span><text:span text:style-name="T156">I</text:span><text:span text:style-name="T157"><text:s/>skyri</text:span><text:span text:style-name="T158">aus antrojo skirsnio pavadinimo</text:span><text:span text:style-name="T159"><text:s/>ir</text:span><text:span text:style-name="T160"><text:s/>įstatymo priedo pakeitimo</text:span><text:span text:style-name="T161"><text:s/>ir<text:s/></text:span><text:span text:style-name="T162"><text:s/>įstatymo papildymo<text:s/></text:span>12<text:span text:style-name="T163">1</text:span>, 12<text:span text:style-name="T164">2<text:s/></text:span>, 25<text:span text:style-name="T165">1<text:s/></text:span>, 73<text:span text:style-name="T166">1<text:s/></text:span><text:s/><text:span text:style-name="T167">straipsniais įstatymo</text:span><text:span text:style-name="T168"><text:s/>projekto<text:s/></text:span><text:span text:style-name="T169">(toliau – Finansinių<text:s/></text:span><text:span text:style-name="T170">priemonių<text:s/></text:span><text:span text:style-name="T171">rinkų <text:s/>įstatymo projektas),<text:s/></text:span><text:span text:style-name="T172">Lietuvos Respublikos kolektyvinio investavimo subjektų įstatymo</text:span><text:span text:style-name="T173"><text:s/>Nr. IX-1709<text:s/></text:span><text:span text:style-name="T174">11 straipsnio ir įstatymo priedo pakeitimo įstatymo</text:span><text:span text:style-name="T175"><text:s/>projekto</text:span><text:span text:style-name="T176"><text:s/>ir Lietuvos Respublikos finansų įstaigų įstatymo</text:span><text:span text:style-name="T177"><text:s/>Nr. IX-1068</text:span><text:span text:style-name="T178"><text:s/>priedo pakeitimo įstatymo</text:span><text:span text:style-name="T179"><text:s/></text:span><text:span text:style-name="T180">projekto tikslas<text:s/></text:span><text:span text:style-name="T181">–</text:span><text:span text:style-name="T182"><text:s/>į Lietuvos Respublikos teisę perkelti Direktyvos 2013/36/ES nuostatas ir šiuo tikslu peržiūrėti galiojančiame įstatyme nustatytus veiklos licencijų išdavimo kredito įstaigoms reikalavimus, atsisakyti riziką ribojančių normatyvų ir kai kurių reikalavimų kapitalui reglamentavimo įstatyme, kadangi šie reikalavimai nustatyti tiesioginio taikymo ES teisės akte -<text:s/></text:span><text:span text:style-name="T183">Reglamente 575/2013,<text:s/></text:span><text:span text:style-name="T184"><text:s/>nustatyti priemones, skirtas makrolygio ir sisteminės rizikos valdymui bei procikliškumo poveikio reguliavimui, sustiprinti priežiūros institucijos teises atliekant riziką ribojančią priežiūrą, patikslinti poveikio priemones už nustatytus pažeidimus ir peržiūrėti baudų dydžius, nustatyti reikalavimus keitimuisi informacija ir bendradarbiavimui su Europos priežiūros institucijomis, Europos Komisija, Europos sisteminės rizikos valdyba (toliau - ESRV), su kitų ES valstybių narių priežiūros<text:s/></text:span><text:soft-page-break/><text:span text:style-name="T185">institucijomis bei nustatyti kitas priemones, stiprinančias kredito įstaigų ir investicinių įmonių stabilumą ir jų atsparumą krizėms.</text:span></text:p>
      <text:p text:style-name="P186"/>
      <text:p text:style-name="P187"><text:span text:style-name="T188">2. Projekto<text:s/></text:span><text:span text:style-name="T189">iniciatoriai ir rengėjai</text:span><text:span text:style-name="T190">.</text:span><text:span text:style-name="T191"><text:s/></text:span></text:p>
      <text:p text:style-name="P192">Įstatymų projektų parengimą koordinavo Lietuvos Respublikos finansų ministerijos Finansų rinkų politikos departamento (direktorė – Eivilė Čipkutė, tel.<text:s/>219 9387, el. paštas e.cipkute@finmin.lt) Finansinių paslaugų skyriaus (vedėja – Laima Šikšnelytė, tel. 219 9169, el. paštas<text:s/>l.siksnelyte@finmin.lt) vyr. specialistė Natalija Guseva, tel.<text:s/>239 0282,<text:s/>el. paštas<text:s/>n.guseva@finmin.lt. Tiesioginis įstatymo projekto rengėjas – Lietuvos banko Priežiūros tarnybos Priežiūros politikos skyriaus (vedėja – Renata Bagdonienė, tel.<text:s/>268 0560, el. paštas rbagdoniene@lb.lt) vyriausiasis juriskonsultas Marius Palikša, tel. 268 0965, el. paštas<text:s/>mpaliksa@lb.lt.</text:p>
      <text:p text:style-name="P193"/>
      <text:p text:style-name="P194"><text:tab/>3. Kaip šiuo metu yra<text:s/>reguliuojami<text:s/>projekte aptarti klausimai.</text:p>
      <text:p text:style-name="P195"><text:span text:style-name="T196"><text:tab/></text:span><text:span text:style-name="T197">Dabartinis reguliavimas aptariamas 4 punkte aiškinant naujas nuostatas ir siūlomus pakeitimus.</text:span></text:p>
      <text:p text:style-name="P198"/>
      <text:p text:style-name="P199">4.<text:s/>Kokios<text:s/>siūlomos<text:s/>naujos teisinio<text:s/>reguliavimo<text:s/>nuostatos ir kokių teigiamų rezultatų laukiama.</text:p>
      <text:p text:style-name="P200"/>
      <text:p text:style-name="P201">Veiklos riziką ribojančių reikalavimų peržiūra</text:p>
      <text:p text:style-name="P202"><text:span text:style-name="T203">Atsižvelgiant į tai, kad<text:s/></text:span><text:span text:style-name="T204">k</text:span><text:span text:style-name="T205">redito įstaigų ir investicinių įmonių veiklos r</text:span><text:span text:style-name="T206">iziką ribojan</text:span><text:span text:style-name="T207">čių</text:span><text:span text:style-name="T208"><text:s/>reikalavim</text:span><text:span text:style-name="T209">ų</text:span><text:span text:style-name="T210"><text:s/></text:span><text:span text:style-name="T211">dydžiai bei</text:span><text:span text:style-name="T212"><text:s/>jų apskaičiavimo metodika<text:s/></text:span><text:span text:style-name="T213">nustatyta<text:s/></text:span><text:span text:style-name="T214">tiesiogiai<text:s/></text:span><text:span text:style-name="T215">taikomame<text:s/></text:span><text:span text:style-name="T216">R</text:span><text:span text:style-name="T217">eglament</text:span><text:span text:style-name="T218">e</text:span><text:span text:style-name="T219"><text:s/></text:span><text:span text:style-name="T220">575/2013</text:span><text:span text:style-name="T221">,<text:s/></text:span><text:span text:style-name="T222">įstatymų projektais siūloma panaikinti šiuo metu galiojančiuose įstatymuose įtvirtintas atitinkamas nuostatas, jas<text:s/></text:span><text:span text:style-name="T223">pakeičia</text:span><text:span text:style-name="T224">nt</text:span><text:span text:style-name="T225"><text:s/>nuorodomis į minėt</text:span><text:span text:style-name="T226">ą reglamentą</text:span><text:span text:style-name="T227">.</text:span><text:s/><text:s/>Riziką ribojančiais<text:s/>reikalavimais<text:span text:style-name="T228"><text:s/>siekiama</text:span><text:span text:style-name="T229"><text:s/></text:span><text:span text:style-name="T230"><text:s/></text:span><text:span text:style-name="T231">užtikrinti saugesnę kredito įstaigų ir investicinių įmonių veiklą,<text:s/></text:span><text:span text:style-name="T232">riboti <text:s/>perteklinės rizikos prisiėmimą, padidinti nuostolių absorbavimo galimybes kredito įstaigų ir investicinių įmonių nuosavomis lėšomis</text:span><text:span text:style-name="T233">,<text:s/></text:span><text:span text:style-name="T234">turima</text:span><text:span text:style-name="T235"><text:s/>likvidaus turto atsarg</text:span><text:span text:style-name="T236">a ir<text:s/></text:span><text:span text:style-name="T237"><text:s/></text:span><text:span text:style-name="T238">sudarytais<text:s/></text:span><text:span text:style-name="T239">kapitalo rezerv</text:span><text:span text:style-name="T240">ais</text:span><text:span text:style-name="T241"><text:s/></text:span><text:span text:style-name="T242"><text:s/>ir<text:s/></text:span><text:span text:style-name="T243">tokiu būdu<text:s/></text:span><text:span text:style-name="T244">geriau pasirengti nepalankiems pokyčiams rinkoje. Reglamente nustatomi bendri<text:s/></text:span><text:span text:style-name="T245">ES vidaus rinkai<text:s/></text:span><text:span text:style-name="T246">rizikos ribojimo reikalavimai, tačiau priežiūros institucij</text:span><text:span text:style-name="T247">ai suteikiama teisė nustatyti<text:s/></text:span><text:span text:style-name="T248">didesnius</text:span><text:span text:style-name="T249"><text:s/>veiklos riziką ribojančių reikalavimų dydžius -<text:s/></text:span><text:span text:style-name="T250">didesnius rizikos koeficientus</text:span><text:span text:style-name="T251"><text:s/></text:span><text:span text:style-name="T252">nekilnojamojo turto pozicijoms</text:span><text:span text:style-name="T253">,<text:s/></text:span><text:span text:style-name="T254">reikalauti sustiprinti<text:s/></text:span><text:span text:style-name="T255">nuosavų lėšų<text:s/></text:span><text:span text:style-name="T256">d</text:span><text:span text:style-name="T257">ydį, jų kokybę<text:s/></text:span><text:span text:style-name="T258">tokiu būdu, <text:s/>kad <text:s/>patirtus nuostolius būtų galima padengti nuosavomis lėšomis.</text:span><text:span text:style-name="T259"><text:s/></text:span><text:span text:style-name="T260"><text:s/></text:span><text:span text:style-name="T261">Pagal Reglamentą 575/2013, kredito įstaigoms<text:s/></text:span><text:span text:style-name="T262">ir investicinėms įmonėms<text:s/></text:span><text:span text:style-name="T263">bus taikomi tokie rizikos ribojimo reikalavimai:</text:span></text:p>
      <text:list text:style-name="LFO32" text:continue-numbering="true">
        <text:list-item>
          <text:p text:style-name="P264">Kapitalo<text:s/><text:s/><text:s/>sudėties ir<text:s/>jo sudėtinių dalių<text:s/>dydžio<text:s/><text:s/>(skaičiuotino kapitalo ir pagal riziką įvertinto turto santykis): bendro1 lygio nuosavo kapitalo<text:s/>reikalavimo dydis turi sudaryti<text:s/><text:s/>4,5%, 1 lygio kapitalo<text:s/>reikalavimo dydis<text:s/><text:s/>– 6%, bendro kapitalo<text:s/>reikalavimo dydis<text:s/>– 8%.</text:p>
        </text:list-item>
        <text:list-item>
          <text:p text:style-name="P265">Kapitalo priemonių kokybės: kapitalo priemonės turi būti aukščiausios kokybės ir atitikti Reglamente 575/2013 nustatytas sąlygas.</text:p>
        </text:list-item>
        <text:list-item>
          <text:p text:style-name="P266">Padengimo likvidžiuoju turtu: bankai<text:s/>privalo<text:s/>turėti<text:s/>pakankamai likvidžiojo turto,<text:s/>kad<text:s/>pakaktų gaunamų pinigų srauto ir netenkamų pinigų srauto disbalansui padengti trisdešimties dienų laikotarpiu esant pačioms nepalankiausioms sąlygoms. Konkrečius šio reikalavimo dydžius Europos Komisija nustatys deleguotuoju taisės aktu.</text:p>
        </text:list-item>
        <text:list-item>
          <text:p text:style-name="P267">Sverto<text:s/>koeficiento<text:s/>(įstaigos<text:s/>turto ir tos įstaigos nuosavų lėšų santykis):<text:s/>įstaigos<text:s/>turės atskleisti nustatytą su jų sverto koeficientu<text:s/>ir su pernelyg didelio sverto rizikos valdymu susijusią informaciją. Be to,<text:s/>Europos Komisijai suteikta teisė būsimos analizės pagrindu<text:s/>(jei bus nustatyta esant tikslinga)<text:s/>priimti deleguotąjį teisės aktą, nustatantį konkrečias privalomas sverto koeficientų reikšmes.</text:p>
        </text:list-item>
        <text:list-item>
          <text:p text:style-name="P268">Didelių pozicijų ribų:<text:s/>pozicija vienam klientui ar susijusių klientų grupei<text:s/>negali viršyti<text:s/>25% reikalavimus atitinkančio kapitalo. Kai klientas yra<text:s/>kredito<text:s/>įstaiga<text:s/>ar investicinė įmonė<text:s/>arba kai susijusių klientų grupei priklauso viena ar kelios<text:s/>kredito<text:s/>įstaigos<text:s/>ar investicinės įmonės, ta vertė negali viršyti 25 % reikalavimus atitinkančio kapitalo arba 150 mln. EUR (atsižvelgiant į tai, kuris dydis yra didesnis) su sąlyga, kad pozicijų visiems susijusiems tos grupės klientams, kurie nėra<text:s/>kredito<text:s/>įstaigos<text:s/>ar investicinės įmonės, verčių suma<text:s/>neviršija 25% reikalavimus atitinkančio kapitalo.</text:p>
        </text:list-item>
      </text:list>
      <text:soft-page-break/>
      <text:p text:style-name="P269">Atsižvelgiant į tai, kad kredito įstaigų rizikos ribojimo reikalavimai yra nustatyti ir turi būti taikomi visoms<text:s/>jų pozicijoms pagal Reglamentą 575/2013, siūloma atsisakyti perteklinio reguliavimo<text:s/>įstatymais ribojant investicijų vertę į žemę ir kitą nekilnojamąjį turtą, taip pat į juridinio asmens įstatinį kapitalą ir (arba) balsavimo teisių dalį. Atitinkamai Bankų įstatymo projektu ir Centrinės kredito unijos įstatymo projektu siūloma pripažinti netekusiais galios<text:s/>atitinkamų<text:s/>galiojančių įstatymų 49 ir 50 straipsnius bei 38 ir 39 straipsnius.<text:s/></text:p>
      <text:p text:style-name="P270"/>
      <text:p text:style-name="P271">Makrolygio ir sisteminės rizikos valdymo bei procikliškumo poveikio reguliavimo priemonės</text:p>
      <text:p text:style-name="P272">Bankų įstatymo projektu, Centrinės kredito unijos<text:s/>įstatymo<text:s/>projektu<text:s/>ir Finansinių priemonių rinkų įstatymo projektu<text:s/><text:s/>nustatomi<text:s/>makrolygio ir sisteminės rizikos ribojimo priemonės -<text:s/>reikalavimai<text:s/>bankams, Centrinei kredito unijai ir finansų maklerio įmonėms<text:s/>apskaičiuoti ir sudaryti šiuos kapitalo rezervus:</text:p>
      <text:p text:style-name="P273">•<text:tab/>anticiklinį<text:s/>kapitalo rezervą<text:s/>(rezervo dydis <text:s/>0% – 2,5% nuo institucijos pagal riziką įvertinto turto);</text:p>
      <text:p text:style-name="P274">•<text:s text:c="3"/>kapitalo apsaugos (rezervo dydis <text:s/>2,5% nuo institucijos pagal riziką įvertinto turto);</text:p>
      <text:p text:style-name="P275">•<text:tab/>pasaulinės sisteminės svarbos įstaigų rezervą<text:s/>(rezervo dydis 1% – 3,5% nuo institucijos pagal riziką įvertinto turto);<text:s/></text:p>
      <text:p text:style-name="P276">•<text:tab/>kitų sisteminės svarbos institucijų rezervą<text:s/>(iki <text:s/>2% nuo institucijos pagal riziką įvertinto turto). Rezervas gali būti taikomas vietinės svarbos institucijoms;</text:p>
      <text:p text:style-name="P277">•<text:tab/>sisteminės rizikos rezervą<text:s/>(iki <text:s/>3% nuo pagal riziką įvertinto turto), skirtas sumažinti viso bankų sektoriaus ar atskirų jo dalių sisteminę riziką;<text:s/></text:p>
      <text:p text:style-name="P278">Kapitalo rezervų paskirtis<text:s/>–<text:s/>reguliuoti ekonomikos ciklą,<text:s/>apsaugoti finansų sistemą nuo sutrikimo rizikos, galinčios turėti rimtų<text:s/>neigiamų pasekmių finansų sistemai ir<text:s/>ekonomikai.<text:s/>Kapitalo rezervų dydžiai, jų apskaičiavimo metodika<text:s/>būtų<text:s/>nustatomi vadovaujantis Reglamentu 575/2013 ir priežiūros institucijos teisės aktais.<text:s/></text:p>
      <text:p text:style-name="P279"/>
      <text:p text:style-name="P280">Valdymo ir kontrolės sistemos stiprinimas, informavimo apie pažeidimus sistemos nustatymas<text:s/></text:p>
      <text:p text:style-name="P281">Kredito<text:s/>įstaigų<text:s/>ir<text:s/>finansų maklerio įmonių<text:s/>valdymo patikimumui stiprinti<text:s/>bei<text:s/>pažeidimų prevencijai<text:s/>įtvirtinti,<text:s/>kredito įstaigoms (bankams ir Centrinei kredito unijai)<text:s/>ir finansų maklerio įmonėms<text:s/>nustatomi<text:s/>reikalavimai<text:s/>turėti<text:s/>atlygio komitetą, o dideliems bankams<text:s/>ir Centrinei kredito unijai, priežiūros institucijai nurodžius<text:s/>-<text:s/><text:s/>turėti skyrimo<text:s/>į pareigas komitetą.<text:s/>Taip pat siūloma<text:s/>kredito įstaigas ir finansų maklerio įmones<text:s/>įpareigoti<text:s/>įdiegti priemones, kurios leistų banko darbuotojams specialiu, nepriklausomu ir autonomišku kanalu banko viduje pranešti apie<text:s/>pastebėtus<text:s/>pažeidimus.<text:s/></text:p>
      <text:p text:style-name="P282"><text:span text:style-name="T283">Bankų įstatymo,<text:s/></text:span><text:span text:style-name="T284">Centrinės kredito unijos<text:s/></text:span><text:span text:style-name="T285">įstatymo</text:span><text:span text:style-name="T286"><text:s/>ir<text:s/></text:span><text:span text:style-name="T287">Finansinių priemonių rinkų įstatymo</text:span><text:span text:style-name="T288"><text:s/>projekt</text:span><text:span text:style-name="T289">uose</text:span><text:span text:style-name="T290"><text:s/>numatoma, kad priežiūros institucija nustatys priemones, skatinančias pranešti apie pastebėtus pažeidimus (kartu užtikrinant pranešėjų konfidencialumą). Šiomis nuostatomis siekiama<text:s/></text:span><text:span text:style-name="T291">pagerinti pažeidimų aptikimą</text:span><text:span text:style-name="T292"><text:s/>taip sustiprinant priežiūros efektyvumą</text:span><text:span text:style-name="T293">.</text:span><text:s/><text:span text:style-name="T294">Siekiant<text:s/></text:span><text:span text:style-name="T295">užtikrinti veiksmingą kredito įstaig</text:span><text:span text:style-name="T296">os</text:span><text:span text:style-name="T297"><text:s/>prisiimamos rizikos valdymą ir kontrolę</text:span><text:span text:style-name="T298"><text:s/>stebėtojų tarybai pavedama nustatyti<text:s/></text:span><text:span text:style-name="T299">skolinimo<text:s/></text:span><text:span text:style-name="T300">kredito įstaigos<text:s/></text:span><text:span text:style-name="T301"><text:s/>vadovams<text:s/></text:span><text:span text:style-name="T302">ir su vadovais susijusiems asmenims dydžius, sąlygas ir tvarką.<text:s/></text:span></text:p>
      <text:p text:style-name="P303"/>
      <text:p text:style-name="P304">Priežiūros institucijos bendradarbiavimas</text:p>
      <text:p text:style-name="P305">Bankų įstatymo<text:s/>projektu<text:s/>siūloma įtvirtinti nuostatas dėl<text:s/>glaudesnio priežiūros institucijų bendradarbiavimo<text:s/>priimant bendrą sprendimą dėl filialo pripažinimo svarbiu<text:s/>ir atliekant svarbių filialų priežiūrą<text:s/>ir priimant bendrą sprendimą<text:s/>likvidumo priežiūros srityje.</text:p>
      <text:p text:style-name="P306"><text:span text:style-name="T307">Taip pat nustatomi reikalavimai bendradarbiauti bei keistis informacija<text:s/></text:span><text:span text:style-name="T308">su kitų Europos Sąjungos valstybių narių institucijomis</text:span><text:span text:style-name="T309">, kai vykdoma Lietuvoje</text:span><text:span text:style-name="T310"><text:s/>licencijuotų bankų, teikiančių paslaugas kitoje Europos Sąjungos valstybėje narėje neįsteigus filialo ar per kitoje Europos Sąjungos valstybėje narėje įsteigtą filialą</text:span><text:span text:style-name="T311">, priežiūra.</text:span><text:span text:style-name="T312"><text:s/>Reikalaujama tinkamai atsižvelgti į gautą informaciją rengiant priežiūros programą, o kitoms<text:s/></text:span><text:span text:style-name="T313">Europos Sąjungos valstybė</text:span><text:span text:style-name="T314">ms narėms aktualią informaciją teikti nedelsiant, kai tik praktiškai tą įmanoma padaryti.</text:span><text:span text:style-name="T315"><text:s/></text:span><text:span text:style-name="T316">Finansinių priemonių rinkų įstatymo</text:span><text:span text:style-name="T317"><text:s/>projekte</text:span><text:span text:style-name="T318"><text:s/>reglamentuojama, kad šios nuostatos<text:s/></text:span><text:span text:style-name="T319">mutatis mutandis</text:span><text:span text:style-name="T320"><text:s/>taikomos ir finansų maklerio įmonėms</text:span><text:span text:style-name="T321"><text:s/>(analogiška nuostata<text:s/></text:span><text:span text:style-name="T322">dėl konsoliduotos priežiūros reikalavimų taikymo<text:s/></text:span><text:span text:style-name="T323">mutatis mutandis</text:span><text:span text:style-name="T324"><text:s/></text:span><text:span text:style-name="T325">jau yra Centrinės<text:s/></text:span><text:span text:style-name="T326">kredito unijos<text:s/></text:span><text:span text:style-name="T327">įstatyme)</text:span><text:span text:style-name="T328">.<text:s/></text:span></text:p>
      <text:p text:style-name="P329">Siekiant stiprinti bendradarbiavimą Europos Sąjungos lygiu, Bankų įstatymo projektu siūloma nustatyti sąlygas, kuriomis finansų sistemos stabilumo užtikrinimo tikslais priežiūros institucijai leidžiama keistis informacija su kitų Europos Sąjungos valstybių narių priežiūros institucijomis, kitomis Europos Sąjungos valstybių narių institucijomis ir Europos Sąjungos institucijomis.</text:p>
      <text:p text:style-name="P330"/>
      <text:p text:style-name="P331"><text:span text:style-name="T332">Priežiūros institucijos galių stiprinimas</text:span></text:p>
      <text:p text:style-name="P333">Bankų įstatymo, Lietuvos centrinės kredito unijos įstatymo, Finansinių priemonių rinkų įstatymo projektais siūloma stiprinti priežiūros institucijų galias, peržiūrint priežiūros institucijos teises, poveikio priemones, privalomus nurodymus bei baudų reglamentavimą. Siūloma nustatyti naujas priežiūros institucijos teises, tokias kaip<text:s/>nuolatinio<text:s/>priežiūros institucijos atstovo<text:s/>banko<text:s/>ar<text:s/>Centrinės kredito unijos<text:s/>veiklai prižiūrėti<text:s/>skyrimas, teisė reikalauti teikti informaciją net jei<text:s/>tokia informacija sudaro komercinę paslaptį arba yra konfidenciali dėl kitų priežasčių, teisė vykdant<text:s/>tyrimus<text:s/>reikalauti pateikti dokumentus, tikrinti buhalterinės apskaitos registrus, gauti tikrinamų asmenų atstovų ar darbuotojų paaiškinimus, apklausti kitus<text:s/>(sutinkančius būti apklaustais)<text:s/>susijusius asmenis.<text:s/></text:p>
      <text:p text:style-name="P334">Papildomas priežiūros institucijos privalomų nurodymų bankams, Centrinei kredito unijai, finansų maklerio įmonėms sąrašas: dėl kapitalo ir tinkamų kapitalo rezervų sudarymo;<text:s/>vidaus kontrolės ir (arba) rizikos valdymo procesų pagerinimo;<text:s/>kintamos atlygio dalies, mokamos banko, Centrinės kredito unijos ar finansų maklerio įmonės vadovams ir darbuotojams, sumažinimo, jei tai nesuderinama su patikimos kapitalo bazės išlaikymu; grynojo pelno naudojimo nuosavam kapitalui stiprinti; dividendų mokėjimo akcininkams apribojimo ar nutraukimo; specialiųjų likvidumo reikalavimų vykdymo.<text:s/></text:p>
      <text:p text:style-name="P335">Bankų įstatymo projektu<text:s/>ir<text:s/>Centrinės kredito unijos<text:s/>įstatymo<text:s/>projektu<text:s/>siūloma tikslinti nuostatas dėl priežiūros institucijų galimų taikyti nuobaudų ir jų taikymo tvarkos:<text:s/>priimant sprendimus<text:s/>dėl<text:s/>poveikio priemonių<text:s/>turėtų būti<text:s/>įvertintas pažeidėjo finansinis<text:s/>pajėgumas<text:s/>ir atsižvelgiama<text:s/>į dėl pažeidimo gautų pajamų dydį, kitokios turtinės naudos, išvengtų nuostolių ar padarytos žalos dydį, kitas lengvinančias ar sunkinančias aplinkybes.<text:s/>Siekiant įgyvendinti proporcingumo principą itin rimtų pažeidimų atveju, kuriuos padaro didelės, finansiškai stiprios kredito įstaigos, siūloma nustatyti naujas skiriamų baudų „lubas“.<text:s/>Galiojančiuose Bankų įstatyme ir Centrinės kredito unijos įstatyme baudų dydžiai už pažeidimus yra nustatyti nuo 0,1 procento iki 2 procentų nuo metinių įstaigos pajamų. Bankų įstatymo projektu ir Centrinės kredito unijos įstatymo projektu siūlomos<text:s/>naujos<text:s/>baudų<text:s/>ribos: 1) juridiniams asmenims ir užsienio bankų Lietuvos Respublikoje įsteigtiems filialams iki 10 procentų nuo bendrųjų metinių pajamų; 2) fiziniams asmenims - iki 5 mln. eurų baudą. Bauda juridiniam asmeniui ar užsienio banko filialui, priklausančiam globojančiai grupės įstaigai, nustatoma nuo pagrindinės globojančios grupės įstaigos pajamų, nurodytų praėjusių metų grupės konsoliduotoje finansinėje ataskaitoje.<text:s/>Naujomis nuobaudų taisyklėmis<text:s/>siekiama įgyvendinti Direktyvos 2013/36/ES<text:s/>reikalavimus administracinio sankcionavimo režimams, kuriais turi būti<text:s/>užtikrinama, kad<text:s/>kredito įstaigos ir investicinės įmonės,<text:s/>jų veiklą kontroliuojantys subjektai ir tų įstaigų valdymo organų nariai laikytųsi<text:s/>Reglamentu 575/2013 nustatytų<text:s/>riziką ribojančių reikalavimų.</text:p>
      <text:p text:style-name="P336"/>
      <text:p text:style-name="P337">Administracinės naštos mažinimas.</text:p>
      <text:p text:style-name="P338">Bankų įstatymo projektu, be kita ko, siūloma sumažinti administracinę naštą bankams <text:s/>supaprastinant licencijavimo procedūrą ir reikalavimus informacijos atskleidimui.</text:p>
      <text:p text:style-name="P339">Pagal šiuo metu galiojantį Lietuvos Respublikos bankų<text:s/>įstatymą<text:s/>bankas gali būti registruojamas<text:s/>tik<text:s/>po to, kai yra gavęs priežiūros institucijos leidimą jį įsteigti, o teikti finansines paslaugas<text:s/>-<text:s/>tik<text:s/>po įsisteigimo gavęs licenciją.<text:s/>Bankų įstatymo projektu,<text:s/>siekiant<text:s/>mažinti administracinę naštą, siūloma<text:s/>atsisakyti tokio dvipakopio licencijavimo,<text:s/>suteikti teisę jau veikiantiems juridiniams asmenims, nusprendusiems vykdyti kredito įstaigų veiklą, kreiptis dėl licencijos išdavimo nesteigiant kito juridinio asmens, o naujai steigiamiems juridiniams asmenims suteikti teisę gauti veiklos licenciją vienu etapu.<text:s/>Pagal siūlomas nuostatas steigiamas bankas galės<text:s/>būti registruojamas juridinių asmenų registre, o jei licencija išduodama<text:s/>veikiančiam juridiniam asmeniui -<text:s/>atitinkami pakeitimai juridinių asmenų registre daromi<text:s/>-<text:s/>priežiūros institucijai išdavus licenciją.<text:s/></text:p>
      <text:p text:style-name="P340">Kartu mažinama atvejų, kai<text:s/>reikalaujama<text:s/>gauti priežiūros institucijos leidimą banko įstatų pakeitimų įregistravimui juridinių asmenų registre. Tokį leidimą reikės gauti tik tais atvejais, kai<text:s/>keičiamos įstatų nuostatos, susijusios su įstatinio (akcinio) kapitalo dydžiu (šiuo metu – ir kai keičiamos įstatų nuostatos dėl banko pavadinimo, banko organų kompetencijos, jų narių rinkimo ir atšaukimo tvarkos ir kt.).</text:p>
      <text:p text:style-name="P341">Be to, siūloma atsisakyti įpareigojimo bankams teikti priežiūros institucijai perteklinę informaciją apie įsteigtus<text:s/><text:span text:style-name="T342">filialus ar atstovybes.</text:span></text:p>
      <text:p text:style-name="P343"/>
      <text:p text:style-name="P344">Kolektyvinio investavimo subjektų įstatymo ir Finansų įstaigų įstatymo pakeitimai</text:p>
      <text:p text:style-name="P345"><text:span text:style-name="T346"><text:s text:c="6"/></text:span><text:span text:style-name="T347">Atsižvelgiant į tai, kad Direktyva 2013/36/ES panaikina anksčiau tam tikrus rizikos ribojimo reikalavimus nustačiusias direktyvas<text:s/></text:span><text:span text:style-name="T348">2006/48/EB ir 2006/49/EB<text:s/></text:span><text:span text:style-name="T349">bei<text:s/></text:span><text:span text:style-name="T350">konsoliduoja juos vienoje vietoje, būtina atitinkamai pakeisti šias direktyvas perkėlusių kitų teisės aktų, t.y. Kolektyvinio investavimo subjektų įstatymo ir Finansų įstaigų įstatymo</text:span><text:span text:style-name="T351">, priedus, kuriuose nuorodos į panaikintas<text:s/></text:span><text:span text:style-name="T352">direktyvas pakeičiamos nuoroda</text:span><text:span text:style-name="T353"><text:s/>į Direktyvą<text:s/></text:span><text:span text:style-name="T354">2013/36/ES. Kolektyvinio<text:s/></text:span><text:span text:style-name="T355">investavimo subjektų įstatyme siūlomas dar vienas pakeitimas: vietoje pareigos</text:span><text:span text:style-name="T356"><text:s/>v</text:span><text:span text:style-name="T357">aldymo įmonėms ar investicinėms bendrovėms, kurių valdymas neperduotas valdymo įmonei</text:span><text:span text:style-name="T358">, laikytis priežiūros institucijos teisės aktuose nustatytų riziką ribojančių r</text:span><text:span text:style-name="T359">e</text:span><text:span text:style-name="T360">ikalavimų numatoma platesnė pareiga laikytis Reglamente Nr. 575/2013 ir kituose (t.y. tiek Europos Sąjungos, tiek Lietuvos Respublikos) teisės aktuose nustatytų reikalavimų.</text:span><text:span text:style-name="T361"><text:s/></text:span><text:span text:style-name="T362">Kadangi<text:s/></text:span><text:span text:style-name="T363">direktyv</text:span><text:span text:style-name="T364">ų</text:span><text:span text:style-name="T365"><text:s/></text:span><text:span text:style-name="T366">2006/48/EB ir 2006/49/EB</text:span><text:span text:style-name="T367"><text:s/>nuostatos, kurios buvo perkeltos į</text:span><text:span text:style-name="T368"><text:s/></text:span><text:span text:style-name="T369">Kolektyvinio i</text:span><text:span text:style-name="T370">nvestavimo subjektų įstatym</text:span><text:span text:style-name="T371">ą ir</text:span><text:span text:style-name="T372"><text:s/>Finansų įstaigų įstatym</text:span><text:span text:style-name="T373">ą</text:span><text:span text:style-name="T374"><text:s/></text:span><text:span text:style-name="T375">arba nesikeitė<text:s/></text:span><text:span text:style-name="T376">priėmus<text:s/></text:span><text:span text:style-name="T377">Direktyv</text:span><text:span text:style-name="T378">ą</text:span><text:span text:style-name="T379"><text:s/>2013/36/ES</text:span><text:span text:style-name="T380">, arba buvo perkeltos įdedant nuorodas į kitus teisės aktus (keičiamus šiuo įstatymo<text:s/></text:span><text:span text:style-name="T381">projektų paketu</text:span><text:span text:style-name="T382">), kiti<text:s/></text:span><text:span text:style-name="T383">Kolektyvinio i</text:span><text:span text:style-name="T384">nvestavimo subjektų įstatymo ir Finansų įstaigų įstatymo pakeitimai nėra<text:s/></text:span><text:span text:style-name="T385">reikalingi</text:span><text:span text:style-name="T386">.</text:span><text:span text:style-name="T387"><text:s/></text:span></text:p>
      <text:p text:style-name="P388"/>
      <text:p text:style-name="P389"><text:span text:style-name="T390">5</text:span><text:span text:style-name="T391">.</text:span><text:span text:style-name="T392"><text:s/></text:span><text:span text:style-name="T393">Numatomo teisinio reguliavimo poveikio vertinimo rezultatai, galimos<text:s/></text:span><text:span text:style-name="T394">neigiamos priimto įstatymo pasekmės ir kokių priemonių reikėtų imtis, kad tokių pasekmių būtų išvengta.</text:span></text:p>
      <text:p text:style-name="P395">Priėmus įstatymų projektus,<text:s/>neigiamų pasekmių nenumatoma.</text:p>
      <text:p text:style-name="P396"/>
      <text:p text:style-name="P397"><text:span text:style-name="T398">6</text:span><text:span text:style-name="T399">.</text:span><text:span text:style-name="T400"><text:s/></text:span><text:span text:style-name="T401">Kokią įtaką<text:s/></text:span><text:span text:style-name="T402">priimtas<text:s/></text:span><text:span text:style-name="T403">įstatymas turės kriminogeninei situacijai, korupcijai.</text:span></text:p>
      <text:p text:style-name="P404">Priimti įstatymų projektai neigiamos<text:s/>įtakos kriminogeninei situacijai ir korupcijai neturės.</text:p>
      <text:p text:style-name="P405"/>
      <text:p text:style-name="P406"><text:span text:style-name="T407">7</text:span><text:span text:style-name="T408">.</text:span><text:span text:style-name="T409"><text:s/></text:span><text:span text:style-name="T410">Kaip įstatymo įgyvendinimas atsilieps verslo sąlygoms ir jo plėtrai.</text:span></text:p>
      <text:p text:style-name="P411">Įstatymų projektai<text:s/>sumažins administracinę naštą<text:s/>verslui, siekiančiam pradėti<text:s/>vykdyti<text:s/>bankinę veiklą.</text:p>
      <text:p text:style-name="P412"/>
      <text:p text:style-name="P413"><text:span text:style-name="T414">8</text:span><text:span text:style-name="T415">.</text:span><text:span text:style-name="T416"><text:s/></text:span><text:span text:style-name="T417">Įstatymo inkorporavimas į teisinę sistemą</text:span><text:span text:style-name="T418">,</text:span><text:span text:style-name="T419"><text:s/></text:span><text:span text:style-name="T420">kokius teisės aktus būtina priimti,<text:s/></text:span><text:span text:style-name="T421">kokius galiojančius teisės aktus<text:s/></text:span><text:span text:style-name="T422">reikia<text:s/></text:span><text:span text:style-name="T423">pakeisti ar<text:s/></text:span><text:span text:style-name="T424">pripažinti netekusiais galios</text:span><text:span text:style-name="T425">.</text:span></text:p>
      <text:p text:style-name="P426">Priėmus įstatymų projektus,<text:s/>kitų<text:s/>galiojančių teisės aktų nereikės pakeisti ar panaikinti.<text:s/></text:p>
      <text:p text:style-name="P427"/>
      <text:p text:style-name="P428"><text:span text:style-name="T429">9</text:span><text:span text:style-name="T430">. Ar<text:s/></text:span><text:span text:style-name="T431">įstatymo<text:s/></text:span><text:span text:style-name="T432">projektai parengti laikantis<text:s/></text:span><text:span text:style-name="T433">LR v</text:span><text:span text:style-name="T434">alstybinės kalbos,<text:s/></text:span><text:span text:style-name="T435">Teisėkūros pagrindų į</text:span><text:span text:style-name="T436">statymų<text:s/></text:span><text:span text:style-name="T437">reikalavimų,<text:s/></text:span><text:span text:style-name="T438">o projektų sąvokos ir jas įvardijantys terminai įvertinti Terminų banko įstatymo ir jo įgyvendinamųjų teisės aktų nustatyta tvarka.</text:span></text:p>
      <text:p text:style-name="P439"><text:span text:style-name="T440"><text:s/></text:span><text:span text:style-name="T441">Į</text:span><text:span text:style-name="T442">statym</text:span><text:span text:style-name="T443">ų</text:span><text:span text:style-name="T444"><text:s/>projekta</text:span><text:span text:style-name="T445">i</text:span><text:span text:style-name="T446"><text:s/>parengt</text:span><text:span text:style-name="T447">i</text:span><text:span text:style-name="T448"><text:s/>laikantis<text:s/></text:span><text:span text:style-name="T449">Lietuvos Respublikos v</text:span><text:span text:style-name="T450">alstybinės kalbos</text:span><text:span text:style-name="T451"><text:s/>įstatymo ir</text:span><text:span text:style-name="T452"><text:s/></text:span><text:span text:style-name="T453">Lietuvos Respublikos<text:s/></text:span><text:span text:style-name="T454">teisėkūros pagrindų</text:span><text:span text:style-name="T455"><text:s/>įstatym</text:span><text:span text:style-name="T456">o</text:span><text:span text:style-name="T457"><text:s/>reikalavimų</text:span><text:span text:style-name="T458">,</text:span><text:span text:style-name="T459"><text:s/>atitinka bendrinės lietuvių kalbos normas</text:span><text:span text:style-name="T460">.</text:span><text:span text:style-name="T461"><text:s/></text:span><text:span text:style-name="T462">Įstatymo p</text:span><text:span text:style-name="T463">rojekt</text:span><text:span text:style-name="T464">e naujos</text:span><text:span text:style-name="T465"><text:s/>sąvokos ir jas įvardijantys terminai<text:s/></text:span><text:span text:style-name="T466">nenustatomi, todėl nebuvo vertinami Lietuvos Respublikos</text:span><text:span text:style-name="T467"><text:s/></text:span><text:span text:style-name="T468">t</text:span><text:span text:style-name="T469">erminų banko įstatymo ir jo įgyvendinamųjų teisės aktų nustatyta tvarka</text:span><text:span text:style-name="T470">.<text:s/></text:span></text:p>
      <text:p text:style-name="P471"/>
      <text:p text:style-name="P472"><text:span text:style-name="T473"><text:tab/></text:span><text:span text:style-name="T474">10</text:span><text:span text:style-name="T475">. Ar įstatymo projektai atitinka<text:s/></text:span><text:span text:style-name="T476">Ž</text:span><text:span text:style-name="T477">mogaus teisių ir pagrindinių laisvių apsaugos konvencijos nuostatas ir Europos Sąjungos dokumentus.</text:span></text:p>
      <text:p text:style-name="P478"><text:tab/>Įstatymų<text:s/>projektai<text:s/>neprieštarauja<text:s/>Žmogaus teisių ir pagrindinių laisvių apsaugos konvencijos nuostatoms ir Europos Sąjungos dokumentams.</text:p>
      <text:p text:style-name="P479"/>
      <text:p text:style-name="P480"><text:span text:style-name="T481">1</text:span><text:span text:style-name="T482">1.</text:span><text:span text:style-name="T483"><text:s/>Jeigu įstatymams įgyvendinti reikia<text:s/></text:span><text:span text:style-name="T484">įgyvendinamųjų teisės</text:span><text:span text:style-name="T485"><text:s/>aktų, - kas ir kada juos turėtų<text:s/></text:span><text:span text:style-name="T486">priimti</text:span><text:span text:style-name="T487">.</text:span></text:p>
      <text:p text:style-name="P488">Teikiamiems įstatymų projektams<text:s/>įgyvendinti<text:s/>bus parengti ir priimti Lietuvos banko teisės<text:s/>aktai.<text:s/>Taip pat<text:s/>šiuo<text:s/>metu jau yra priimti ar<text:s/>dar yra<text:s/>rengiami<text:s/>Europos<text:s/>Komisijos<text:s/>įgyvendinamieji teisės aktai.</text:p>
      <text:p text:style-name="P489"/>
      <text:p text:style-name="P490">12. Kiek<text:s/>valstybės, savivaldybių<text:s/>biudžetų<text:s/>ir kitų valstybės įsteigtų fondų<text:s/>lėšų<text:s/>prireiks<text:s/>įstatymui<text:s/>įgyvendinti, ar bus galima sutaupyti<text:s/>(pateikiami<text:s/>prognozuojami rodikliai einamaisiais ir<text:s/>artimiausiais<text:s/>3 biudžetiniais<text:s/>metais).</text:p>
      <text:p text:style-name="P491">Įstatymų<text:s/>įgyvendinimas papildomų išlaidų iš valstybės, savivaldybių biudžetų ar kitų valstybės fondų<text:s/>nepareikalaus.</text:p>
      <text:p text:style-name="P492"/>
      <text:p text:style-name="P493">13. Įstatymų projektams rengimo metu gauti specialistų vertinimai ir išvados.</text:p>
      <text:p text:style-name="P494">—</text:p>
      <text:p text:style-name="P495"/>
      <text:p text:style-name="P496"><text:tab/>14. Reikšminiai žodžiai, kurių reikia šiam projektui įtraukti į kompiuterinę paieškos sistemą, įskaitant reikšminius žodžius pagal Europos žodyną Eurovoc.</text:p>
      <text:p text:style-name="P497">„riziką ribojantys reikalavimai“</text:p>
      <text:p text:style-name="P498"/>
      <text:p text:style-name="P499">15. Kiti, iniciatorių nuomone, reikalingi pagrindimai ir paaiškinimai</text:p>
      <text:p text:style-name="P500"><text:s text:c="59"/>________­­­­­­­­­­­­­­</text:p>
      <text:p text:style-name="P501"/>
      <text:p text:style-name="P502"/>
      <text:p text:style-name="P503"><text:span text:style-name="T5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8" style:display-name="Heading 8" style:family="paragraph" style:parent-style-name="Normal" style:next-style-name="Normal" style:default-outline-level="8">
      <style:paragraph-properties fo:keep-with-next="always" fo:text-align="end">
        <style:tab-stops>
          <style:tab-stop style:type="left" style:position="6.3986in"/>
        </style:tab-stops>
      </style:paragraph-properties>
      <style:text-properties fo:font-weight="bold" style:font-weight-asian="bold" style:font-weight-complex="bold"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atametai" style:display-name="data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BodyTextIndent" style:display-name="Body Text Indent" style:family="paragraph" style:parent-style-name="Normal">
      <style:paragraph-properties fo:text-align="justify" fo:text-indent="0.5in"/>
      <style:text-properties fo:font-weight="bold" style:font-weight-asian="bold" style:font-weight-complex="bold"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mphasis" style:display-name="Emphasis" style:family="text">
      <style:text-properties fo:font-style="italic" style:font-style-asian="italic" style:font-style-complex="italic"/>
    </style:style>
    <style:style style:name="BodyText" style:display-name="Body Text" style:family="paragraph" style:parent-style-name="Normal">
      <style:paragraph-properties fo:margin-bottom="0.0833in"/>
      <style:text-properties fo:language="lt" fo:country="L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PageNumber" style:display-name="Page Number" style:family="text" style:parent-style-name="DefaultParagraphFont"/>
    <style:style style:name="CharChar1" style:display-name="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0" style:display-name="Char Char1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normal-p" style:display-name="normal-p" style:family="paragraph" style:parent-style-name="Normal">
      <style:paragraph-properties fo:margin-top="0.0694in" fo:margin-bottom="0.0694in"/>
      <style:text-properties style:font-name-asian="SimSun" fo:language="lt" fo:country="LT" style:language-asian="zh" style:country-asian="CN" fo:hyphenate="false"/>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5833in" text:min-label-width="0.25in"/>
        <style:text-properties style:font-name="Times New Roman"/>
      </text:list-level-style-bullet>
      <text:list-level-style-bullet text:level="2" text:style-name="WW_CharLFO18LVL2" text:bullet-char="o">
        <style:list-level-properties text:space-before="1.0833in" text:min-label-width="0.25in"/>
        <style:text-properties style:font-name="Courier New"/>
      </text:list-level-style-bullet>
      <text:list-level-style-bullet text:level="3" text:style-name="WW_CharLFO18LVL3" text:bullet-char="">
        <style:list-level-properties text:space-before="1.5833in" text:min-label-width="0.25in"/>
        <style:text-properties style:font-name="Wingdings"/>
      </text:list-level-style-bullet>
      <text:list-level-style-bullet text:level="4" text:style-name="WW_CharLFO18LVL4" text:bullet-char="">
        <style:list-level-properties text:space-before="2.0833in" text:min-label-width="0.25in"/>
        <style:text-properties style:font-name="Symbol"/>
      </text:list-level-style-bullet>
      <text:list-level-style-bullet text:level="5" text:style-name="WW_CharLFO18LVL5" text:bullet-char="o">
        <style:list-level-properties text:space-before="2.5833in" text:min-label-width="0.25in"/>
        <style:text-properties style:font-name="Courier New"/>
      </text:list-level-style-bullet>
      <text:list-level-style-bullet text:level="6" text:style-name="WW_CharLFO18LVL6" text:bullet-char="">
        <style:list-level-properties text:space-before="3.0833in" text:min-label-width="0.25in"/>
        <style:text-properties style:font-name="Wingdings"/>
      </text:list-level-style-bullet>
      <text:list-level-style-bullet text:level="7" text:style-name="WW_CharLFO18LVL7" text:bullet-char="">
        <style:list-level-properties text:space-before="3.5833in" text:min-label-width="0.25in"/>
        <style:text-properties style:font-name="Symbol"/>
      </text:list-level-style-bullet>
      <text:list-level-style-bullet text:level="8" text:style-name="WW_CharLFO18LVL8" text:bullet-char="o">
        <style:list-level-properties text:space-before="4.0833in" text:min-label-width="0.25in"/>
        <style:text-properties style:font-name="Courier New"/>
      </text:list-level-style-bullet>
      <text:list-level-style-bullet text:level="9" text:style-name="WW_CharLFO18LVL9" text:bullet-char="">
        <style:list-level-properties text:space-before="4.5833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875in" text:min-label-width="0.25in"/>
        <style:text-properties style:font-name="Symbol"/>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bullet text:level="1" text:style-name="WW_CharLFO21LVL1" text:bullet-char="">
        <style:list-level-properties text:space-before="1.1972in" text:min-label-width="0.25in"/>
        <style:text-properties style:font-name="Symbol"/>
      </text:list-level-style-bullet>
      <text:list-level-style-bullet text:level="2" text:style-name="WW_CharLFO21LVL2" text:bullet-char="o">
        <style:list-level-properties text:space-before="2.25in" text:min-label-width="0.25in"/>
        <style:text-properties style:font-name="Courier New"/>
      </text:list-level-style-bullet>
      <text:list-level-style-bullet text:level="3" text:style-name="WW_CharLFO21LVL3" text:bullet-char="">
        <style:list-level-properties text:space-before="2.75in" text:min-label-width="0.25in"/>
        <style:text-properties style:font-name="Wingdings"/>
      </text:list-level-style-bullet>
      <text:list-level-style-bullet text:level="4" text:style-name="WW_CharLFO21LVL4" text:bullet-char="">
        <style:list-level-properties text:space-before="3.25in" text:min-label-width="0.25in"/>
        <style:text-properties style:font-name="Symbol"/>
      </text:list-level-style-bullet>
      <text:list-level-style-bullet text:level="5" text:style-name="WW_CharLFO21LVL5" text:bullet-char="o">
        <style:list-level-properties text:space-before="3.75in" text:min-label-width="0.25in"/>
        <style:text-properties style:font-name="Courier New"/>
      </text:list-level-style-bullet>
      <text:list-level-style-bullet text:level="6" text:style-name="WW_CharLFO21LVL6" text:bullet-char="">
        <style:list-level-properties text:space-before="4.25in" text:min-label-width="0.25in"/>
        <style:text-properties style:font-name="Wingdings"/>
      </text:list-level-style-bullet>
      <text:list-level-style-bullet text:level="7" text:style-name="WW_CharLFO21LVL7" text:bullet-char="">
        <style:list-level-properties text:space-before="4.75in" text:min-label-width="0.25in"/>
        <style:text-properties style:font-name="Symbol"/>
      </text:list-level-style-bullet>
      <text:list-level-style-bullet text:level="8" text:style-name="WW_CharLFO21LVL8" text:bullet-char="o">
        <style:list-level-properties text:space-before="5.25in" text:min-label-width="0.25in"/>
        <style:text-properties style:font-name="Courier New"/>
      </text:list-level-style-bullet>
      <text:list-level-style-bullet text:level="9" text:style-name="WW_CharLFO21LVL9" text:bullet-char="">
        <style:list-level-properties text:space-before="5.7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583in" text:min-label-width="0.2604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4">
      <text:list-level-style-number text:level="1" style:num-suffix=")" style:num-format="1">
        <style:list-level-properties text:space-before="1.1972in" text:min-label-width="0.25in"/>
      </text:list-level-style-number>
      <text:list-level-style-bullet text:level="2" text:style-name="WW_CharLFO24LVL2" text:bullet-char="o">
        <style:list-level-properties text:space-before="2.25in" text:min-label-width="0.25in"/>
        <style:text-properties style:font-name="Courier New"/>
      </text:list-level-style-bullet>
      <text:list-level-style-bullet text:level="3" text:style-name="WW_CharLFO24LVL3" text:bullet-char="">
        <style:list-level-properties text:space-before="2.75in" text:min-label-width="0.25in"/>
        <style:text-properties style:font-name="Wingdings"/>
      </text:list-level-style-bullet>
      <text:list-level-style-bullet text:level="4" text:style-name="WW_CharLFO24LVL4" text:bullet-char="">
        <style:list-level-properties text:space-before="3.25in" text:min-label-width="0.25in"/>
        <style:text-properties style:font-name="Symbol"/>
      </text:list-level-style-bullet>
      <text:list-level-style-bullet text:level="5" text:style-name="WW_CharLFO24LVL5" text:bullet-char="o">
        <style:list-level-properties text:space-before="3.75in" text:min-label-width="0.25in"/>
        <style:text-properties style:font-name="Courier New"/>
      </text:list-level-style-bullet>
      <text:list-level-style-bullet text:level="6" text:style-name="WW_CharLFO24LVL6" text:bullet-char="">
        <style:list-level-properties text:space-before="4.25in" text:min-label-width="0.25in"/>
        <style:text-properties style:font-name="Wingdings"/>
      </text:list-level-style-bullet>
      <text:list-level-style-bullet text:level="7" text:style-name="WW_CharLFO24LVL7" text:bullet-char="">
        <style:list-level-properties text:space-before="4.75in" text:min-label-width="0.25in"/>
        <style:text-properties style:font-name="Symbol"/>
      </text:list-level-style-bullet>
      <text:list-level-style-bullet text:level="8" text:style-name="WW_CharLFO24LVL8" text:bullet-char="o">
        <style:list-level-properties text:space-before="5.25in" text:min-label-width="0.25in"/>
        <style:text-properties style:font-name="Courier New"/>
      </text:list-level-style-bullet>
      <text:list-level-style-bullet text:level="9" text:style-name="WW_CharLFO24LVL9" text:bullet-char="">
        <style:list-level-properties text:space-before="5.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1972in" text:min-label-width="0.25in"/>
        <style:text-properties style:font-name="Symbol"/>
      </text:list-level-style-bullet>
      <text:list-level-style-bullet text:level="2" text:style-name="WW_CharLFO26LVL2" text:bullet-char="o">
        <style:list-level-properties text:space-before="2.25in" text:min-label-width="0.25in"/>
        <style:text-properties style:font-name="Courier New"/>
      </text:list-level-style-bullet>
      <text:list-level-style-bullet text:level="3" text:style-name="WW_CharLFO26LVL3" text:bullet-char="">
        <style:list-level-properties text:space-before="2.75in" text:min-label-width="0.25in"/>
        <style:text-properties style:font-name="Wingdings"/>
      </text:list-level-style-bullet>
      <text:list-level-style-bullet text:level="4" text:style-name="WW_CharLFO26LVL4" text:bullet-char="">
        <style:list-level-properties text:space-before="3.25in" text:min-label-width="0.25in"/>
        <style:text-properties style:font-name="Symbol"/>
      </text:list-level-style-bullet>
      <text:list-level-style-bullet text:level="5" text:style-name="WW_CharLFO26LVL5" text:bullet-char="o">
        <style:list-level-properties text:space-before="3.75in" text:min-label-width="0.25in"/>
        <style:text-properties style:font-name="Courier New"/>
      </text:list-level-style-bullet>
      <text:list-level-style-bullet text:level="6" text:style-name="WW_CharLFO26LVL6" text:bullet-char="">
        <style:list-level-properties text:space-before="4.25in" text:min-label-width="0.25in"/>
        <style:text-properties style:font-name="Wingdings"/>
      </text:list-level-style-bullet>
      <text:list-level-style-bullet text:level="7" text:style-name="WW_CharLFO26LVL7" text:bullet-char="">
        <style:list-level-properties text:space-before="4.75in" text:min-label-width="0.25in"/>
        <style:text-properties style:font-name="Symbol"/>
      </text:list-level-style-bullet>
      <text:list-level-style-bullet text:level="8" text:style-name="WW_CharLFO26LVL8" text:bullet-char="o">
        <style:list-level-properties text:space-before="5.25in" text:min-label-width="0.25in"/>
        <style:text-properties style:font-name="Courier New"/>
      </text:list-level-style-bullet>
      <text:list-level-style-bullet text:level="9" text:style-name="WW_CharLFO26LVL9" text:bullet-char="">
        <style:list-level-properties text:space-before="5.7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027in" text:min-label-width="0.25in"/>
        <style:text-properties style:font-name="Times New Roman"/>
      </text:list-level-style-bullet>
      <text:list-level-style-bullet text:level="2" text:style-name="WW_CharLFO28LVL2" text:bullet-char="o">
        <style:list-level-properties text:space-before="1.0027in" text:min-label-width="0.25in"/>
        <style:text-properties style:font-name="Courier New"/>
      </text:list-level-style-bullet>
      <text:list-level-style-bullet text:level="3" text:style-name="WW_CharLFO28LVL3" text:bullet-char="">
        <style:list-level-properties text:space-before="1.5027in" text:min-label-width="0.25in"/>
        <style:text-properties style:font-name="Wingdings"/>
      </text:list-level-style-bullet>
      <text:list-level-style-bullet text:level="4" text:style-name="WW_CharLFO28LVL4" text:bullet-char="">
        <style:list-level-properties text:space-before="2.0027in" text:min-label-width="0.25in"/>
        <style:text-properties style:font-name="Symbol"/>
      </text:list-level-style-bullet>
      <text:list-level-style-bullet text:level="5" text:style-name="WW_CharLFO28LVL5" text:bullet-char="o">
        <style:list-level-properties text:space-before="2.5027in" text:min-label-width="0.25in"/>
        <style:text-properties style:font-name="Courier New"/>
      </text:list-level-style-bullet>
      <text:list-level-style-bullet text:level="6" text:style-name="WW_CharLFO28LVL6" text:bullet-char="">
        <style:list-level-properties text:space-before="3.0027in" text:min-label-width="0.25in"/>
        <style:text-properties style:font-name="Wingdings"/>
      </text:list-level-style-bullet>
      <text:list-level-style-bullet text:level="7" text:style-name="WW_CharLFO28LVL7" text:bullet-char="">
        <style:list-level-properties text:space-before="3.5027in" text:min-label-width="0.25in"/>
        <style:text-properties style:font-name="Symbol"/>
      </text:list-level-style-bullet>
      <text:list-level-style-bullet text:level="8" text:style-name="WW_CharLFO28LVL8" text:bullet-char="o">
        <style:list-level-properties text:space-before="4.0027in" text:min-label-width="0.25in"/>
        <style:text-properties style:font-name="Courier New"/>
      </text:list-level-style-bullet>
      <text:list-level-style-bullet text:level="9" text:style-name="WW_CharLFO28LVL9" text:bullet-char="">
        <style:list-level-properties text:space-before="4.5027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6666in" text:min-label-width="0.25in"/>
        <style:text-properties style:font-name="Symbol"/>
      </text:list-level-style-bullet>
      <text:list-level-style-bullet text:level="2" text:style-name="WW_CharLFO30LVL2" text:bullet-char="o">
        <style:list-level-properties text:space-before="1.1666in" text:min-label-width="0.25in"/>
        <style:text-properties style:font-name="Courier New"/>
      </text:list-level-style-bullet>
      <text:list-level-style-bullet text:level="3" text:style-name="WW_CharLFO30LVL3" text:bullet-char="">
        <style:list-level-properties text:space-before="1.6666in" text:min-label-width="0.25in"/>
        <style:text-properties style:font-name="Wingdings"/>
      </text:list-level-style-bullet>
      <text:list-level-style-bullet text:level="4" text:style-name="WW_CharLFO30LVL4" text:bullet-char="">
        <style:list-level-properties text:space-before="2.1666in" text:min-label-width="0.25in"/>
        <style:text-properties style:font-name="Symbol"/>
      </text:list-level-style-bullet>
      <text:list-level-style-bullet text:level="5" text:style-name="WW_CharLFO30LVL5" text:bullet-char="o">
        <style:list-level-properties text:space-before="2.6666in" text:min-label-width="0.25in"/>
        <style:text-properties style:font-name="Courier New"/>
      </text:list-level-style-bullet>
      <text:list-level-style-bullet text:level="6" text:style-name="WW_CharLFO30LVL6" text:bullet-char="">
        <style:list-level-properties text:space-before="3.1666in" text:min-label-width="0.25in"/>
        <style:text-properties style:font-name="Wingdings"/>
      </text:list-level-style-bullet>
      <text:list-level-style-bullet text:level="7" text:style-name="WW_CharLFO30LVL7" text:bullet-char="">
        <style:list-level-properties text:space-before="3.6666in" text:min-label-width="0.25in"/>
        <style:text-properties style:font-name="Symbol"/>
      </text:list-level-style-bullet>
      <text:list-level-style-bullet text:level="8" text:style-name="WW_CharLFO30LVL8" text:bullet-char="o">
        <style:list-level-properties text:space-before="4.1666in" text:min-label-width="0.25in"/>
        <style:text-properties style:font-name="Courier New"/>
      </text:list-level-style-bullet>
      <text:list-level-style-bullet text:level="9" text:style-name="WW_CharLFO30LVL9" text:bullet-char="">
        <style:list-level-properties text:space-before="4.6666in" text:min-label-width="0.25in"/>
        <style:text-properties style:font-name="Wingdings"/>
      </text:list-level-style-bullet>
    </text:list-style>
    <text:list-style style:name="LFO31">
      <text:list-level-style-bullet text:level="1" text:style-name="WW_CharLFO31LVL1" text:bullet-char="">
        <style:list-level-properties text:space-before="1.0027in" text:min-label-width="0.25in"/>
        <style:text-properties style:font-name="Symbol"/>
      </text:list-level-style-bullet>
      <text:list-level-style-bullet text:level="2" text:style-name="WW_CharLFO31LVL2" text:bullet-char="o">
        <style:list-level-properties text:space-before="1.5027in" text:min-label-width="0.25in"/>
        <style:text-properties style:font-name="Courier New"/>
      </text:list-level-style-bullet>
      <text:list-level-style-bullet text:level="3" text:style-name="WW_CharLFO31LVL3" text:bullet-char="">
        <style:list-level-properties text:space-before="2.0027in" text:min-label-width="0.25in"/>
        <style:text-properties style:font-name="Wingdings"/>
      </text:list-level-style-bullet>
      <text:list-level-style-bullet text:level="4" text:style-name="WW_CharLFO31LVL4" text:bullet-char="">
        <style:list-level-properties text:space-before="2.5027in" text:min-label-width="0.25in"/>
        <style:text-properties style:font-name="Symbol"/>
      </text:list-level-style-bullet>
      <text:list-level-style-bullet text:level="5" text:style-name="WW_CharLFO31LVL5" text:bullet-char="o">
        <style:list-level-properties text:space-before="3.0027in" text:min-label-width="0.25in"/>
        <style:text-properties style:font-name="Courier New"/>
      </text:list-level-style-bullet>
      <text:list-level-style-bullet text:level="6" text:style-name="WW_CharLFO31LVL6" text:bullet-char="">
        <style:list-level-properties text:space-before="3.5027in" text:min-label-width="0.25in"/>
        <style:text-properties style:font-name="Wingdings"/>
      </text:list-level-style-bullet>
      <text:list-level-style-bullet text:level="7" text:style-name="WW_CharLFO31LVL7" text:bullet-char="">
        <style:list-level-properties text:space-before="4.0027in" text:min-label-width="0.25in"/>
        <style:text-properties style:font-name="Symbol"/>
      </text:list-level-style-bullet>
      <text:list-level-style-bullet text:level="8" text:style-name="WW_CharLFO31LVL8" text:bullet-char="o">
        <style:list-level-properties text:space-before="4.5027in" text:min-label-width="0.25in"/>
        <style:text-properties style:font-name="Courier New"/>
      </text:list-level-style-bullet>
      <text:list-level-style-bullet text:level="9" text:style-name="WW_CharLFO31LVL9" text:bullet-char="">
        <style:list-level-properties text:space-before="5.002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rbagdoniene</meta:initial-creator>
    <dc:creator>SYSTEM</dc:creator>
    <meta:creation-date>2014-07-18T14:23:00Z</meta:creation-date>
    <dc:date>2014-07-18T14:23:00Z</dc:date>
    <meta:print-date>2014-06-03T12:34:00Z</meta:print-date>
    <meta:template xlink:href="Normal" xlink:type="simple"/>
    <meta:editing-cycles>2</meta:editing-cycles>
    <meta:editing-duration>PT0S</meta:editing-duration>
    <meta:document-statistic meta:page-count="3" meta:paragraph-count="181" meta:word-count="2652" meta:character-count="22154" meta:row-count="492" meta:non-whitespace-character-count="19683"/>
  </office:meta>
</office:document-meta>
</file>