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Roman" style:family="paragraph">
      <style:text-properties style:font-weight-complex="bold"/>
    </style:style>
    <style:style style:name="P42" style:parent-style-name="Roman" style:family="paragraph">
      <style:text-properties fo:letter-spacing="-0.001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Roman" style:family="paragraph">
      <style:paragraph-properties fo:line-height="0.1805in"/>
      <style:text-properties style:font-weight-complex="bold"/>
    </style:style>
    <style:style style:name="P52" style:parent-style-name="Roman" style:family="paragraph">
      <style:paragraph-properties fo:line-height="0.1805in"/>
      <style:text-properties style:font-weight-complex="bold"/>
    </style:style>
    <style:style style:name="P53" style:parent-style-name="Laikas" style:family="paragraph">
      <style:paragraph-properties fo:line-height="0.1805in"/>
    </style:style>
    <style:style style:name="P54" style:parent-style-name="Roman12" style:family="paragraph">
      <style:paragraph-properties fo:line-height="0.180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Roman" style:family="paragraph">
      <style:paragraph-properties fo:line-height="0.1805in"/>
    </style:style>
    <style:style style:name="P62" style:parent-style-name="Roman" style:family="paragraph">
      <style:paragraph-properties fo:line-height="0.1805in"/>
    </style:style>
    <style:style style:name="T63" style:parent-style-name="DefaultParagraphFont" style:family="text">
      <style:text-properties fo:color="#000000"/>
    </style:style>
    <style:style style:name="P64" style:parent-style-name="Roman" style:family="paragraph">
      <style:paragraph-properties fo:line-height="0.1805in"/>
    </style:style>
    <style:style style:name="P65" style:parent-style-name="Priemimas" style:family="paragraph">
      <style:paragraph-properties fo:line-height="0.1805in"/>
    </style:style>
    <style:style style:name="P66" style:parent-style-name="Roman" style:family="paragraph">
      <style:paragraph-properties fo:line-height="0.1805in"/>
    </style:style>
    <style:style style:name="P67" style:parent-style-name="Roman" style:family="paragraph">
      <style:paragraph-properties fo:line-height="0.1805in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Roman" style:family="paragraph">
      <style:paragraph-properties fo:line-height="0.1805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Roman" style:family="paragraph">
      <style:paragraph-properties fo:line-height="0.1805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Roman" style:family="paragraph">
      <style:paragraph-properties fo:line-height="0.1805in"/>
      <style:text-properties style:font-weight-complex="bold"/>
    </style:style>
    <style:style style:name="P82" style:parent-style-name="Laikas" style:family="paragraph">
      <style:paragraph-properties fo:line-height="0.1805in"/>
    </style:style>
    <style:style style:name="P83" style:parent-style-name="Roman12" style:family="paragraph">
      <style:paragraph-properties fo:line-height="0.180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Roman" style:family="paragraph">
      <style:paragraph-properties fo:line-height="0.1805in"/>
    </style:style>
    <style:style style:name="P91" style:parent-style-name="Roman" style:family="paragraph">
      <style:paragraph-properties fo:line-height="0.1805in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P96" style:parent-style-name="Roman" style:family="paragraph">
      <style:paragraph-properties fo:line-height="0.1805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P110" style:parent-style-name="Roman" style:family="paragraph">
      <style:paragraph-properties fo:line-height="0.1805in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9" style:parent-style-name="DefaultParagraphFont" style:family="text">
      <style:text-properties fo:letter-spacing="-0.0013in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letter-spacing="-0.0013in" fo:font-size="10pt" style:font-size-asian="10pt"/>
    </style:style>
    <style:style style:name="T1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48" style:parent-style-name="DefaultParagraphFont" style:family="text">
      <style:text-properties fo:letter-spacing="-0.0013in" fo:font-size="10pt" style:font-size-asian="10pt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224" style:parent-style-name="DefaultParagraphFont" style:family="text">
      <style:text-properties style:font-weight-complex="bold"/>
    </style:style>
    <style:style style:name="P225" style:parent-style-name="Roman" style:family="paragraph">
      <style:paragraph-properties fo:keep-with-next="always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fo:font-size="10pt" style:font-size-asian="10pt"/>
    </style:style>
    <style:style style:name="T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 fo:font-style="italic" style:font-style-asian="italic"/>
    </style:style>
    <style:style style:name="T262" style:parent-style-name="DefaultParagraphFont" style:family="text">
      <style:text-properties style:font-weight-complex="bold" fo:font-style="italic" style:font-style-asian="italic"/>
    </style:style>
    <style:style style:name="T263" style:parent-style-name="DefaultParagraphFont" style:family="text">
      <style:text-properties style:font-weight-complex="bold" fo:font-style="italic" style:font-style-asian="italic"/>
    </style:style>
    <style:style style:name="T264" style:parent-style-name="DefaultParagraphFont" style:family="text">
      <style:text-properties style:font-weight-complex="bold" fo:font-style="italic" style:font-style-asian="italic"/>
    </style:style>
    <style:style style:name="T265" style:parent-style-name="DefaultParagraphFont" style:family="text">
      <style:text-properties style:font-weight-complex="bold" fo:font-style="italic" style:font-style-asian="italic"/>
    </style:style>
    <style:style style:name="T266" style:parent-style-name="DefaultParagraphFont" style:family="text">
      <style:text-properties style:font-weight-complex="bold" fo:font-style="italic" style:font-style-asian="italic"/>
    </style:style>
    <style:style style:name="T267" style:parent-style-name="DefaultParagraphFont" style:family="text">
      <style:text-properties style:font-weight-complex="bold" fo:font-style="italic" style:font-style-asian="italic"/>
    </style:style>
    <style:style style:name="T268" style:parent-style-name="DefaultParagraphFont" style:family="text">
      <style:text-properties style:font-weight-complex="bold" fo:font-style="italic" style:font-style-asian="italic"/>
    </style:style>
    <style:style style:name="T269" style:parent-style-name="DefaultParagraphFont" style:family="text">
      <style:text-properties style:font-weight-complex="bold" fo:font-style="italic" style:font-style-asian="italic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fo:font-style="italic" style:font-style-asian="italic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fo:font-size="10pt" style:font-size-asian="10pt"/>
    </style:style>
    <style:style style:name="T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fo:font-size="10pt" style:font-size-asian="10pt"/>
    </style:style>
    <style:style style:name="T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P291" style:parent-style-name="Roman" style:family="paragraph">
      <style:text-properties style:font-weight-complex="bold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fo:font-style="italic" style:font-style-asian="italic" fo:color="#000000"/>
    </style:style>
    <style:style style:name="T294" style:parent-style-name="DefaultParagraphFont" style:family="text">
      <style:text-properties style:font-weight-complex="bold" fo:font-style="italic" style:font-style-asian="italic" fo:color="#000000"/>
    </style:style>
    <style:style style:name="T295" style:parent-style-name="DefaultParagraphFont" style:family="text">
      <style:text-properties style:font-weight-complex="bold" fo:font-style="italic" style:font-style-asian="italic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T301" style:parent-style-name="DefaultParagraphFont" style:family="text">
      <style:text-properties style:font-weight-complex="bold" fo:color="#000000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fo:color="#000000"/>
    </style:style>
    <style:style style:name="T306" style:parent-style-name="DefaultParagraphFont" style:family="text">
      <style:text-properties style:font-weight-complex="bold" fo:color="#000000"/>
    </style:style>
    <style:style style:name="T307" style:parent-style-name="DefaultParagraphFont" style:family="text">
      <style:text-properties style:font-weight-complex="bold" fo:color="#000000"/>
    </style:style>
    <style:style style:name="T3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9" style:parent-style-name="DefaultParagraphFont" style:family="text">
      <style:text-properties style:font-weight-complex="bold" fo:color="#000000"/>
    </style:style>
    <style:style style:name="T310" style:parent-style-name="DefaultParagraphFont" style:family="text">
      <style:text-properties style:font-weight-complex="bold" fo:color="#000000" fo:font-size="10pt" style:font-size-asian="10pt"/>
    </style:style>
    <style:style style:name="T31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2" style:parent-style-name="DefaultParagraphFont" style:family="text">
      <style:text-properties style:font-weight-complex="bold" fo:color="#000000" fo:font-size="10pt" style:font-size-asian="10pt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P462" style:parent-style-name="Roman" style:family="paragraph">
      <style:text-properties style:font-weight-complex="bold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P486" style:parent-style-name="Roman" style:family="paragraph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fo:font-style="italic" style:font-style-asian="italic"/>
    </style:style>
    <style:style style:name="T527" style:parent-style-name="DefaultParagraphFont" style:family="text">
      <style:text-properties style:font-weight-complex="bold" fo:font-style="italic" style:font-style-asian="italic"/>
    </style:style>
    <style:style style:name="T528" style:parent-style-name="DefaultParagraphFont" style:family="text">
      <style:text-properties style:font-weight-complex="bold" fo:font-style="italic" style:font-style-asian="italic"/>
    </style:style>
    <style:style style:name="T529" style:parent-style-name="DefaultParagraphFont" style:family="text">
      <style:text-properties style:font-weight-complex="bold" fo:font-style="italic" style:font-style-asian="italic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P541" style:parent-style-name="Roman" style:family="paragraph">
      <style:text-properties style:font-weight-complex="bold"/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style:font-weight-complex="bold" fo:font-style="italic" style:font-style-asian="italic" fo:color="#000000"/>
    </style:style>
    <style:style style:name="T544" style:parent-style-name="DefaultParagraphFont" style:family="text">
      <style:text-properties style:font-weight-complex="bold" fo:font-style="italic" style:font-style-asian="italic" fo:color="#000000"/>
    </style:style>
    <style:style style:name="T545" style:parent-style-name="DefaultParagraphFont" style:family="text">
      <style:text-properties style:font-weight-complex="bold" fo:font-style="italic" style:font-style-asian="italic" fo:color="#000000"/>
    </style:style>
    <style:style style:name="T546" style:parent-style-name="DefaultParagraphFont" style:family="text">
      <style:text-properties style:font-weight-complex="bold" fo:font-style="italic" style:font-style-asian="italic" fo:color="#000000"/>
    </style:style>
    <style:style style:name="T547" style:parent-style-name="DefaultParagraphFont" style:family="text">
      <style:text-properties style:font-weight-complex="bold" fo:color="#000000"/>
    </style:style>
    <style:style style:name="P548" style:parent-style-name="Roman" style:family="paragraph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letter-spacing="-0.0013in"/>
    </style:style>
    <style:style style:name="T673" style:parent-style-name="DefaultParagraphFont" style:family="text">
      <style:text-properties style:font-weight-complex="bold" fo:letter-spacing="-0.0013in"/>
    </style:style>
    <style:style style:name="T674" style:parent-style-name="DefaultParagraphFont" style:family="text">
      <style:text-properties style:font-weight-complex="bold" fo:letter-spacing="-0.0013in"/>
    </style:style>
    <style:style style:name="T675" style:parent-style-name="DefaultParagraphFont" style:family="text">
      <style:text-properties style:font-weight-complex="bold" fo:letter-spacing="-0.0013in"/>
    </style:style>
    <style:style style:name="T676" style:parent-style-name="DefaultParagraphFont" style:family="text">
      <style:text-properties style:font-weight-complex="bold" fo:letter-spacing="-0.0013in"/>
    </style:style>
    <style:style style:name="T677" style:parent-style-name="DefaultParagraphFont" style:family="text">
      <style:text-properties style:font-weight-complex="bold" fo:letter-spacing="-0.0013in"/>
    </style:style>
    <style:style style:name="T678" style:parent-style-name="DefaultParagraphFont" style:family="text">
      <style:text-properties style:font-weight-complex="bold" fo:letter-spacing="-0.0013in"/>
    </style:style>
    <style:style style:name="T679" style:parent-style-name="DefaultParagraphFont" style:family="text">
      <style:text-properties style:font-weight-complex="bold" fo:letter-spacing="-0.0013in"/>
    </style:style>
    <style:style style:name="T680" style:parent-style-name="DefaultParagraphFont" style:family="text">
      <style:text-properties style:font-weight-complex="bold" fo:letter-spacing="-0.0013in"/>
    </style:style>
    <style:style style:name="T681" style:parent-style-name="DefaultParagraphFont" style:family="text">
      <style:text-properties style:font-weight-complex="bold" fo:letter-spacing="-0.0013in"/>
    </style:style>
    <style:style style:name="T682" style:parent-style-name="DefaultParagraphFont" style:family="text">
      <style:text-properties style:font-weight-complex="bold" fo:letter-spacing="-0.0013in"/>
    </style:style>
    <style:style style:name="T683" style:parent-style-name="DefaultParagraphFont" style:family="text">
      <style:text-properties style:font-weight-complex="bold" fo:letter-spacing="-0.0013in"/>
    </style:style>
    <style:style style:name="T684" style:parent-style-name="DefaultParagraphFont" style:family="text">
      <style:text-properties style:font-weight-complex="bold" fo:letter-spacing="-0.0013in"/>
    </style:style>
    <style:style style:name="T685" style:parent-style-name="DefaultParagraphFont" style:family="text">
      <style:text-properties style:font-weight-complex="bold" fo:letter-spacing="-0.0013in"/>
    </style:style>
    <style:style style:name="T686" style:parent-style-name="DefaultParagraphFont" style:family="text">
      <style:text-properties style:font-weight-complex="bold" fo:letter-spacing="-0.0013in"/>
    </style:style>
    <style:style style:name="T687" style:parent-style-name="DefaultParagraphFont" style:family="text">
      <style:text-properties style:font-weight-complex="bold" fo:letter-spacing="-0.0013in"/>
    </style:style>
    <style:style style:name="T688" style:parent-style-name="DefaultParagraphFont" style:family="text">
      <style:text-properties style:font-weight-complex="bold" fo:letter-spacing="-0.0013in"/>
    </style:style>
    <style:style style:name="T689" style:parent-style-name="DefaultParagraphFont" style:family="text">
      <style:text-properties style:font-weight-complex="bold" fo:letter-spacing="-0.0013in"/>
    </style:style>
    <style:style style:name="T690" style:parent-style-name="DefaultParagraphFont" style:family="text">
      <style:text-properties style:font-weight-complex="bold" fo:letter-spacing="-0.0013in"/>
    </style:style>
    <style:style style:name="T691" style:parent-style-name="DefaultParagraphFont" style:family="text">
      <style:text-properties style:font-weight-complex="bold" fo:letter-spacing="-0.0013in"/>
    </style:style>
    <style:style style:name="T692" style:parent-style-name="DefaultParagraphFont" style:family="text">
      <style:text-properties style:font-weight-complex="bold" fo:letter-spacing="-0.0013in"/>
    </style:style>
    <style:style style:name="P693" style:parent-style-name="Roman" style:family="paragraph">
      <style:text-properties style:font-weight-complex="bold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8" style:parent-style-name="DefaultParagraphFont" style:family="text">
      <style:text-properties style:font-weight-complex="bold" fo:font-size="10pt" style:font-size-asian="10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" style:parent-style-name="DefaultParagraphFont" style:family="text">
      <style:text-properties style:font-weight-complex="bold" fo:font-size="10pt" style:font-size-asian="10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P744" style:parent-style-name="Roman" style:family="paragraph">
      <style:text-properties style:font-weight-complex="bold"/>
    </style:style>
    <style:style style:name="T745" style:parent-style-name="DefaultParagraphFont" style:family="text">
      <style:text-properties style:font-weight-complex="bold" fo:color="#000000"/>
    </style:style>
    <style:style style:name="T746" style:parent-style-name="DefaultParagraphFont" style:family="text">
      <style:text-properties style:font-weight-complex="bold" fo:font-style="italic" style:font-style-asian="italic" fo:color="#000000"/>
    </style:style>
    <style:style style:name="T747" style:parent-style-name="DefaultParagraphFont" style:family="text">
      <style:text-properties style:font-weight-complex="bold" fo:font-style="italic" style:font-style-asian="italic" fo:color="#000000"/>
    </style:style>
    <style:style style:name="T748" style:parent-style-name="DefaultParagraphFont" style:family="text">
      <style:text-properties style:font-weight-complex="bold" fo:font-style="italic" style:font-style-asian="italic" fo:color="#000000"/>
    </style:style>
    <style:style style:name="T749" style:parent-style-name="DefaultParagraphFont" style:family="text">
      <style:text-properties style:font-weight-complex="bold" fo:font-style="italic" style:font-style-asian="italic" fo:color="#000000"/>
    </style:style>
    <style:style style:name="T750" style:parent-style-name="DefaultParagraphFont" style:family="text">
      <style:text-properties style:font-weight-complex="bold" fo:font-style="italic" style:font-style-asian="italic" fo:color="#000000"/>
    </style:style>
    <style:style style:name="T751" style:parent-style-name="DefaultParagraphFont" style:family="text">
      <style:text-properties style:font-weight-complex="bold" fo:color="#000000"/>
    </style:style>
    <style:style style:name="P752" style:parent-style-name="Roman" style:family="paragraph">
      <style:text-properties style:font-weight-complex="bold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 fo:color="#000000"/>
    </style:style>
    <style:style style:name="T760" style:parent-style-name="DefaultParagraphFont" style:family="text">
      <style:text-properties style:font-weight-complex="bold" fo:color="#000000"/>
    </style:style>
    <style:style style:name="T761" style:parent-style-name="DefaultParagraphFont" style:family="text">
      <style:text-properties style:font-weight-complex="bold" fo:color="#000000"/>
    </style:style>
    <style:style style:name="T762" style:parent-style-name="DefaultParagraphFont" style:family="text">
      <style:text-properties style:font-weight-complex="bold" fo:color="#000000"/>
    </style:style>
    <style:style style:name="T763" style:parent-style-name="DefaultParagraphFont" style:family="text">
      <style:text-properties style:font-weight-complex="bold" fo:color="#000000"/>
    </style:style>
    <style:style style:name="T764" style:parent-style-name="DefaultParagraphFont" style:family="text">
      <style:text-properties style:font-weight-complex="bold" fo:color="#000000"/>
    </style:style>
    <style:style style:name="T765" style:parent-style-name="DefaultParagraphFont" style:family="text">
      <style:text-properties style:font-weight-complex="bold" fo:color="#000000"/>
    </style:style>
    <style:style style:name="T766" style:parent-style-name="DefaultParagraphFont" style:family="text">
      <style:text-properties style:font-weight-complex="bold" fo:color="#000000"/>
    </style:style>
    <style:style style:name="T767" style:parent-style-name="DefaultParagraphFont" style:family="text">
      <style:text-properties style:font-weight-complex="bold" fo:color="#000000"/>
    </style:style>
    <style:style style:name="T768" style:parent-style-name="DefaultParagraphFont" style:family="text">
      <style:text-properties style:font-weight-complex="bold" fo:color="#000000"/>
    </style:style>
    <style:style style:name="T7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70" style:parent-style-name="DefaultParagraphFont" style:family="text">
      <style:text-properties style:font-weight-complex="bold" fo:color="#000000"/>
    </style:style>
    <style:style style:name="T771" style:parent-style-name="DefaultParagraphFont" style:family="text">
      <style:text-properties style:font-weight-complex="bold" fo:color="#000000" fo:font-size="10pt" style:font-size-asian="10pt"/>
    </style:style>
    <style:style style:name="T77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73" style:parent-style-name="DefaultParagraphFont" style:family="text">
      <style:text-properties style:font-weight-complex="bold" fo:color="#000000" fo:font-size="10pt" style:font-size-asian="10pt"/>
    </style:style>
    <style:style style:name="T774" style:parent-style-name="DefaultParagraphFont" style:family="text">
      <style:text-properties style:font-weight-complex="bold" fo:color="#000000"/>
    </style:style>
    <style:style style:name="T775" style:parent-style-name="DefaultParagraphFont" style:family="text">
      <style:text-properties style:font-weight-complex="bold" fo:color="#000000"/>
    </style:style>
    <style:style style:name="T776" style:parent-style-name="DefaultParagraphFont" style:family="text">
      <style:text-properties style:font-weight-complex="bold" fo:color="#000000"/>
    </style:style>
    <style:style style:name="T777" style:parent-style-name="DefaultParagraphFont" style:family="text">
      <style:text-properties style:font-weight-complex="bold" fo:color="#000000"/>
    </style:style>
    <style:style style:name="T778" style:parent-style-name="DefaultParagraphFont" style:family="text">
      <style:text-properties style:font-weight-complex="bold" fo:color="#000000"/>
    </style:style>
    <style:style style:name="T779" style:parent-style-name="DefaultParagraphFont" style:family="text">
      <style:text-properties style:font-weight-complex="bold" fo:color="#000000"/>
    </style:style>
    <style:style style:name="T780" style:parent-style-name="DefaultParagraphFont" style:family="text">
      <style:text-properties style:font-weight-complex="bold" fo:color="#000000"/>
    </style:style>
    <style:style style:name="T781" style:parent-style-name="DefaultParagraphFont" style:family="text">
      <style:text-properties style:font-weight-complex="bold" fo:color="#000000"/>
    </style:style>
    <style:style style:name="T782" style:parent-style-name="DefaultParagraphFont" style:family="text">
      <style:text-properties style:font-weight-complex="bold" fo:color="#000000"/>
    </style:style>
    <style:style style:name="T783" style:parent-style-name="DefaultParagraphFont" style:family="text">
      <style:text-properties style:font-weight-complex="bold" fo:color="#000000"/>
    </style:style>
    <style:style style:name="T784" style:parent-style-name="DefaultParagraphFont" style:family="text">
      <style:text-properties style:font-weight-complex="bold" fo:color="#000000"/>
    </style:style>
    <style:style style:name="T785" style:parent-style-name="DefaultParagraphFont" style:family="text">
      <style:text-properties style:font-weight-complex="bold" fo:color="#000000"/>
    </style:style>
    <style:style style:name="T786" style:parent-style-name="DefaultParagraphFont" style:family="text">
      <style:text-properties style:font-weight-complex="bold" fo:color="#000000"/>
    </style:style>
    <style:style style:name="T787" style:parent-style-name="DefaultParagraphFont" style:family="text">
      <style:text-properties style:font-weight-complex="bold" fo:color="#000000"/>
    </style:style>
    <style:style style:name="T788" style:parent-style-name="DefaultParagraphFont" style:family="text">
      <style:text-properties style:font-weight-complex="bold" fo:color="#000000"/>
    </style:style>
    <style:style style:name="T789" style:parent-style-name="DefaultParagraphFont" style:family="text">
      <style:text-properties style:font-weight-complex="bold" fo:color="#000000"/>
    </style:style>
    <style:style style:name="T790" style:parent-style-name="DefaultParagraphFont" style:family="text">
      <style:text-properties style:font-weight-complex="bold" fo:color="#000000"/>
    </style:style>
    <style:style style:name="T791" style:parent-style-name="DefaultParagraphFont" style:family="text">
      <style:text-properties style:font-weight-complex="bold" fo:color="#000000"/>
    </style:style>
    <style:style style:name="T792" style:parent-style-name="DefaultParagraphFont" style:family="text">
      <style:text-properties style:font-weight-complex="bold" fo:color="#000000"/>
    </style:style>
    <style:style style:name="T793" style:parent-style-name="DefaultParagraphFont" style:family="text">
      <style:text-properties style:font-weight-complex="bold" fo:color="#000000"/>
    </style:style>
    <style:style style:name="T794" style:parent-style-name="DefaultParagraphFont" style:family="text">
      <style:text-properties style:font-weight-complex="bold" fo:color="#000000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 fo:font-style="italic" style:font-style-asian="italic"/>
    </style:style>
    <style:style style:name="T859" style:parent-style-name="DefaultParagraphFont" style:family="text">
      <style:text-properties style:font-weight-complex="bold" fo:font-style="italic" style:font-style-asian="italic"/>
    </style:style>
    <style:style style:name="T860" style:parent-style-name="DefaultParagraphFont" style:family="text">
      <style:text-properties style:font-weight-complex="bold" fo:font-style="italic" style:font-style-asian="italic"/>
    </style:style>
    <style:style style:name="T861" style:parent-style-name="DefaultParagraphFont" style:family="text">
      <style:text-properties style:font-weight-complex="bold" fo:font-style="italic" style:font-style-asian="italic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P874" style:parent-style-name="Roman" style:family="paragraph">
      <style:text-properties style:font-weight-complex="bold"/>
    </style:style>
    <style:style style:name="P875" style:parent-style-name="Roman" style:family="paragraph">
      <style:text-properties style:font-weight-complex="bold"/>
    </style:style>
    <style:style style:name="P876" style:parent-style-name="Roman" style:family="paragraph">
      <style:text-properties style:font-weight-complex="bold"/>
    </style:style>
    <style:style style:name="P877" style:parent-style-name="Roman" style:family="paragraph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fo:font-style="italic" style:font-style-asian="italic"/>
    </style:style>
    <style:style style:name="T897" style:parent-style-name="DefaultParagraphFont" style:family="text">
      <style:text-properties style:font-weight-complex="bold" fo:font-style="italic" style:font-style-asian="italic"/>
    </style:style>
    <style:style style:name="T898" style:parent-style-name="DefaultParagraphFont" style:family="text">
      <style:text-properties style:font-weight-complex="bold"/>
    </style:style>
    <style:style style:name="P899" style:parent-style-name="Roman" style:family="paragraph">
      <style:text-properties style:font-weight-complex="bold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style:font-weight-complex="bold" fo:color="#000000" fo:letter-spacing="-0.0013in"/>
    </style:style>
    <style:style style:name="T920" style:parent-style-name="DefaultParagraphFont" style:family="text">
      <style:text-properties style:font-weight-complex="bold" fo:color="#000000"/>
    </style:style>
    <style:style style:name="T921" style:parent-style-name="DefaultParagraphFont" style:family="text">
      <style:text-properties style:font-weight-complex="bold" fo:font-style="italic" style:font-style-asian="italic" fo:color="#000000"/>
    </style:style>
    <style:style style:name="T922" style:parent-style-name="DefaultParagraphFont" style:family="text">
      <style:text-properties style:font-weight-complex="bold" fo:font-style="italic" style:font-style-asian="italic" fo:color="#000000"/>
    </style:style>
    <style:style style:name="T923" style:parent-style-name="DefaultParagraphFont" style:family="text">
      <style:text-properties style:font-weight-complex="bold" fo:font-style="italic" style:font-style-asian="italic" fo:color="#000000"/>
    </style:style>
    <style:style style:name="T924" style:parent-style-name="DefaultParagraphFont" style:family="text">
      <style:text-properties style:font-weight-complex="bold" fo:font-style="italic" style:font-style-asian="italic" fo:color="#000000"/>
    </style:style>
    <style:style style:name="T925" style:parent-style-name="DefaultParagraphFont" style:family="text">
      <style:text-properties style:font-weight-complex="bold" fo:font-style="italic" style:font-style-asian="italic" fo:color="#000000"/>
    </style:style>
    <style:style style:name="T926" style:parent-style-name="DefaultParagraphFont" style:family="text">
      <style:text-properties style:font-weight-complex="bold" fo:color="#000000"/>
    </style:style>
    <style:style style:name="P927" style:parent-style-name="Roman" style:family="paragraph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 fo:color="#000000"/>
    </style:style>
    <style:style style:name="T934" style:parent-style-name="DefaultParagraphFont" style:family="text">
      <style:text-properties style:font-weight-complex="bold" fo:color="#000000"/>
    </style:style>
    <style:style style:name="T935" style:parent-style-name="DefaultParagraphFont" style:family="text">
      <style:text-properties style:font-weight-complex="bold" fo:color="#000000"/>
    </style:style>
    <style:style style:name="T936" style:parent-style-name="DefaultParagraphFont" style:family="text">
      <style:text-properties style:font-weight-complex="bold" fo:color="#000000"/>
    </style:style>
    <style:style style:name="T937" style:parent-style-name="DefaultParagraphFont" style:family="text">
      <style:text-properties style:font-weight-complex="bold" fo:color="#000000"/>
    </style:style>
    <style:style style:name="T938" style:parent-style-name="DefaultParagraphFont" style:family="text">
      <style:text-properties style:font-weight-complex="bold" fo:color="#000000"/>
    </style:style>
    <style:style style:name="T939" style:parent-style-name="DefaultParagraphFont" style:family="text">
      <style:text-properties style:font-weight-complex="bold" fo:color="#000000"/>
    </style:style>
    <style:style style:name="T940" style:parent-style-name="DefaultParagraphFont" style:family="text">
      <style:text-properties style:font-weight-complex="bold" fo:color="#000000"/>
    </style:style>
    <style:style style:name="T941" style:parent-style-name="DefaultParagraphFont" style:family="text">
      <style:text-properties style:font-weight-complex="bold" fo:color="#000000"/>
    </style:style>
    <style:style style:name="T9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43" style:parent-style-name="DefaultParagraphFont" style:family="text">
      <style:text-properties style:font-weight-complex="bold" fo:color="#000000"/>
    </style:style>
    <style:style style:name="T944" style:parent-style-name="DefaultParagraphFont" style:family="text">
      <style:text-properties style:font-weight-complex="bold" fo:color="#000000" fo:font-size="10pt" style:font-size-asian="10pt"/>
    </style:style>
    <style:style style:name="T94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46" style:parent-style-name="DefaultParagraphFont" style:family="text">
      <style:text-properties style:font-weight-complex="bold" fo:color="#000000" fo:font-size="10pt" style:font-size-asian="10pt"/>
    </style:style>
    <style:style style:name="T947" style:parent-style-name="DefaultParagraphFont" style:family="text">
      <style:text-properties style:font-weight-complex="bold" fo:color="#000000"/>
    </style:style>
    <style:style style:name="T948" style:parent-style-name="DefaultParagraphFont" style:family="text">
      <style:text-properties style:font-weight-complex="bold" fo:color="#000000"/>
    </style:style>
    <style:style style:name="T949" style:parent-style-name="DefaultParagraphFont" style:family="text">
      <style:text-properties style:font-weight-complex="bold" fo:color="#000000"/>
    </style:style>
    <style:style style:name="T950" style:parent-style-name="DefaultParagraphFont" style:family="text">
      <style:text-properties style:font-weight-complex="bold" fo:color="#000000"/>
    </style:style>
    <style:style style:name="T951" style:parent-style-name="DefaultParagraphFont" style:family="text">
      <style:text-properties style:font-weight-complex="bold" fo:color="#000000"/>
    </style:style>
    <style:style style:name="T952" style:parent-style-name="DefaultParagraphFont" style:family="text">
      <style:text-properties style:font-weight-complex="bold" fo:color="#000000"/>
    </style:style>
    <style:style style:name="T953" style:parent-style-name="DefaultParagraphFont" style:family="text">
      <style:text-properties style:font-weight-complex="bold" fo:color="#000000"/>
    </style:style>
    <style:style style:name="T954" style:parent-style-name="DefaultParagraphFont" style:family="text">
      <style:text-properties style:font-weight-complex="bold" fo:color="#000000"/>
    </style:style>
    <style:style style:name="T955" style:parent-style-name="DefaultParagraphFont" style:family="text">
      <style:text-properties style:font-weight-complex="bold" fo:color="#000000"/>
    </style:style>
    <style:style style:name="T956" style:parent-style-name="DefaultParagraphFont" style:family="text">
      <style:text-properties style:font-weight-complex="bold" fo:color="#000000"/>
    </style:style>
    <style:style style:name="T957" style:parent-style-name="DefaultParagraphFont" style:family="text">
      <style:text-properties style:font-weight-complex="bold" fo:color="#000000"/>
    </style:style>
    <style:style style:name="T958" style:parent-style-name="DefaultParagraphFont" style:family="text">
      <style:text-properties style:font-weight-complex="bold" fo:color="#000000"/>
    </style:style>
    <style:style style:name="T959" style:parent-style-name="DefaultParagraphFont" style:family="text">
      <style:text-properties style:font-weight-complex="bold" fo:color="#000000"/>
    </style:style>
    <style:style style:name="T960" style:parent-style-name="DefaultParagraphFont" style:family="text">
      <style:text-properties style:font-weight-complex="bold" fo:color="#000000"/>
    </style:style>
    <style:style style:name="T961" style:parent-style-name="DefaultParagraphFont" style:family="text">
      <style:text-properties style:font-weight-complex="bold" fo:color="#000000"/>
    </style:style>
    <style:style style:name="T962" style:parent-style-name="DefaultParagraphFont" style:family="text">
      <style:text-properties style:font-weight-complex="bold" fo:color="#000000"/>
    </style:style>
    <style:style style:name="T963" style:parent-style-name="DefaultParagraphFont" style:family="text">
      <style:text-properties style:font-weight-complex="bold" fo:color="#000000"/>
    </style:style>
    <style:style style:name="T964" style:parent-style-name="DefaultParagraphFont" style:family="text">
      <style:text-properties style:font-weight-complex="bold" fo:color="#000000"/>
    </style:style>
    <style:style style:name="T965" style:parent-style-name="DefaultParagraphFont" style:family="text">
      <style:text-properties style:font-weight-complex="bold" fo:color="#000000"/>
    </style:style>
    <style:style style:name="T966" style:parent-style-name="DefaultParagraphFont" style:family="text">
      <style:text-properties style:font-weight-complex="bold" fo:color="#000000"/>
    </style:style>
    <style:style style:name="T967" style:parent-style-name="DefaultParagraphFont" style:family="text">
      <style:text-properties style:font-weight-complex="bold" fo:color="#000000"/>
    </style:style>
    <style:style style:name="T968" style:parent-style-name="DefaultParagraphFont" style:family="text">
      <style:text-properties style:font-weight-complex="bold" fo:color="#000000"/>
    </style:style>
    <style:style style:name="T969" style:parent-style-name="DefaultParagraphFont" style:family="text">
      <style:text-properties style:font-weight-complex="bold" fo:color="#000000"/>
    </style:style>
    <style:style style:name="T970" style:parent-style-name="DefaultParagraphFont" style:family="text">
      <style:text-properties style:font-weight-complex="bold" fo:color="#000000"/>
    </style:style>
    <style:style style:name="T971" style:parent-style-name="DefaultParagraphFont" style:family="text">
      <style:text-properties style:font-weight-complex="bold" fo:color="#000000"/>
    </style:style>
    <style:style style:name="T972" style:parent-style-name="DefaultParagraphFont" style:family="text">
      <style:text-properties style:font-weight-complex="bold" fo:color="#000000"/>
    </style:style>
    <style:style style:name="T973" style:parent-style-name="DefaultParagraphFont" style:family="text">
      <style:text-properties style:font-weight-complex="bold" fo:color="#000000"/>
    </style:style>
    <style:style style:name="T974" style:parent-style-name="DefaultParagraphFont" style:family="text">
      <style:text-properties style:font-weight-complex="bold" fo:color="#000000"/>
    </style:style>
    <style:style style:name="T975" style:parent-style-name="DefaultParagraphFont" style:family="text">
      <style:text-properties style:font-weight-complex="bold" fo:color="#000000"/>
    </style:style>
    <style:style style:name="T976" style:parent-style-name="DefaultParagraphFont" style:family="text">
      <style:text-properties style:font-weight-complex="bold" fo:color="#000000"/>
    </style:style>
    <style:style style:name="T977" style:parent-style-name="DefaultParagraphFont" style:family="text">
      <style:text-properties style:font-weight-complex="bold" fo:color="#000000"/>
    </style:style>
    <style:style style:name="T978" style:parent-style-name="DefaultParagraphFont" style:family="text">
      <style:text-properties style:font-weight-complex="bold" fo:color="#000000"/>
    </style:style>
    <style:style style:name="T979" style:parent-style-name="DefaultParagraphFont" style:family="text">
      <style:text-properties style:font-weight-complex="bold" fo:color="#000000"/>
    </style:style>
    <style:style style:name="T980" style:parent-style-name="DefaultParagraphFont" style:family="text">
      <style:text-properties style:font-weight-complex="bold" fo:color="#000000"/>
    </style:style>
    <style:style style:name="T981" style:parent-style-name="DefaultParagraphFont" style:family="text">
      <style:text-properties style:font-weight-complex="bold" fo:color="#000000"/>
    </style:style>
    <style:style style:name="T982" style:parent-style-name="DefaultParagraphFont" style:family="text">
      <style:text-properties style:font-weight-complex="bold" fo:color="#000000"/>
    </style:style>
    <style:style style:name="T983" style:parent-style-name="DefaultParagraphFont" style:family="text">
      <style:text-properties style:font-weight-complex="bold" fo:font-style="italic" style:font-style-asian="italic" fo:color="#000000"/>
    </style:style>
    <style:style style:name="T984" style:parent-style-name="DefaultParagraphFont" style:family="text">
      <style:text-properties style:font-weight-complex="bold" fo:font-style="italic" style:font-style-asian="italic" fo:color="#000000"/>
    </style:style>
    <style:style style:name="T985" style:parent-style-name="DefaultParagraphFont" style:family="text">
      <style:text-properties style:font-weight-complex="bold" fo:font-style="italic" style:font-style-asian="italic" fo:color="#000000"/>
    </style:style>
    <style:style style:name="T986" style:parent-style-name="DefaultParagraphFont" style:family="text">
      <style:text-properties style:font-weight-complex="bold" fo:font-style="italic" style:font-style-asian="italic" fo:color="#000000"/>
    </style:style>
    <style:style style:name="T987" style:parent-style-name="DefaultParagraphFont" style:family="text">
      <style:text-properties style:font-weight-complex="bold" fo:color="#000000"/>
    </style:style>
    <style:style style:name="T9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89" style:parent-style-name="DefaultParagraphFont" style:family="text">
      <style:text-properties style:font-weight-complex="bold" fo:color="#000000"/>
    </style:style>
    <style:style style:name="T990" style:parent-style-name="DefaultParagraphFont" style:family="text">
      <style:text-properties style:font-weight-complex="bold" fo:color="#000000"/>
    </style:style>
    <style:style style:name="T991" style:parent-style-name="DefaultParagraphFont" style:family="text">
      <style:text-properties style:font-weight-complex="bold" fo:color="#000000"/>
    </style:style>
    <style:style style:name="T992" style:parent-style-name="DefaultParagraphFont" style:family="text">
      <style:text-properties style:font-weight-complex="bold" fo:color="#000000"/>
    </style:style>
    <style:style style:name="T993" style:parent-style-name="DefaultParagraphFont" style:family="text">
      <style:text-properties style:font-weight-complex="bold" fo:color="#000000"/>
    </style:style>
    <style:style style:name="T994" style:parent-style-name="DefaultParagraphFont" style:family="text">
      <style:text-properties style:font-weight-complex="bold" fo:color="#000000"/>
    </style:style>
    <style:style style:name="T995" style:parent-style-name="DefaultParagraphFont" style:family="text">
      <style:text-properties style:font-weight-complex="bold" fo:color="#000000"/>
    </style:style>
    <style:style style:name="T996" style:parent-style-name="DefaultParagraphFont" style:family="text">
      <style:text-properties style:font-weight-complex="bold" fo:color="#000000"/>
    </style:style>
    <style:style style:name="T997" style:parent-style-name="DefaultParagraphFont" style:family="text">
      <style:text-properties style:font-weight-complex="bold" fo:color="#000000"/>
    </style:style>
    <style:style style:name="T998" style:parent-style-name="DefaultParagraphFont" style:family="text">
      <style:text-properties style:font-weight-complex="bold" fo:color="#000000"/>
    </style:style>
    <style:style style:name="T999" style:parent-style-name="DefaultParagraphFont" style:family="text">
      <style:text-properties style:font-weight-complex="bold" fo:color="#000000"/>
    </style:style>
    <style:style style:name="T1000" style:parent-style-name="DefaultParagraphFont" style:family="text">
      <style:text-properties style:font-weight-complex="bold" fo:color="#000000"/>
    </style:style>
    <style:style style:name="T1001" style:parent-style-name="DefaultParagraphFont" style:family="text">
      <style:text-properties style:font-weight-complex="bold" fo:color="#000000"/>
    </style:style>
    <style:style style:name="T1002" style:parent-style-name="DefaultParagraphFont" style:family="text">
      <style:text-properties style:font-weight-complex="bold" fo:color="#000000"/>
    </style:style>
    <style:style style:name="T1003" style:parent-style-name="DefaultParagraphFont" style:family="text">
      <style:text-properties style:font-weight-complex="bold" fo:color="#000000"/>
    </style:style>
    <style:style style:name="T1004" style:parent-style-name="DefaultParagraphFont" style:family="text">
      <style:text-properties style:font-weight-complex="bold" fo:color="#000000"/>
    </style:style>
    <style:style style:name="T1005" style:parent-style-name="DefaultParagraphFont" style:family="text">
      <style:text-properties style:font-weight-complex="bold" fo:color="#000000"/>
    </style:style>
    <style:style style:name="T1006" style:parent-style-name="DefaultParagraphFont" style:family="text">
      <style:text-properties style:font-weight-complex="bold" fo:color="#000000"/>
    </style:style>
    <style:style style:name="T1007" style:parent-style-name="DefaultParagraphFont" style:family="text">
      <style:text-properties style:font-weight-complex="bold" fo:color="#000000"/>
    </style:style>
    <style:style style:name="T1008" style:parent-style-name="DefaultParagraphFont" style:family="text">
      <style:text-properties style:font-weight-complex="bold" fo:color="#000000"/>
    </style:style>
    <style:style style:name="T1009" style:parent-style-name="DefaultParagraphFont" style:family="text">
      <style:text-properties style:font-weight-complex="bold" fo:color="#000000"/>
    </style:style>
    <style:style style:name="T1010" style:parent-style-name="DefaultParagraphFont" style:family="text">
      <style:text-properties style:font-weight-complex="bold" fo:color="#000000"/>
    </style:style>
    <style:style style:name="T1011" style:parent-style-name="DefaultParagraphFont" style:family="text">
      <style:text-properties style:font-weight-complex="bold" fo:color="#000000"/>
    </style:style>
    <style:style style:name="T1012" style:parent-style-name="DefaultParagraphFont" style:family="text">
      <style:text-properties style:font-weight-complex="bold" fo:color="#000000"/>
    </style:style>
    <style:style style:name="T1013" style:parent-style-name="DefaultParagraphFont" style:family="text">
      <style:text-properties style:font-weight-complex="bold" fo:color="#000000"/>
    </style:style>
    <style:style style:name="P1014" style:parent-style-name="Roman" style:family="paragraph">
      <style:text-properties style:font-weight-complex="bold" fo:color="#000000"/>
    </style:style>
    <style:style style:name="T1015" style:parent-style-name="DefaultParagraphFont" style:family="text">
      <style:text-properties style:font-weight-complex="bold" fo:color="#000000"/>
    </style:style>
    <style:style style:name="T1016" style:parent-style-name="DefaultParagraphFont" style:family="text">
      <style:text-properties style:font-weight-complex="bold" fo:color="#000000"/>
    </style:style>
    <style:style style:name="T1017" style:parent-style-name="DefaultParagraphFont" style:family="text">
      <style:text-properties style:font-weight-complex="bold" fo:color="#000000"/>
    </style:style>
    <style:style style:name="T1018" style:parent-style-name="DefaultParagraphFont" style:family="text">
      <style:text-properties style:font-weight-complex="bold" fo:color="#000000"/>
    </style:style>
    <style:style style:name="T1019" style:parent-style-name="DefaultParagraphFont" style:family="text">
      <style:text-properties style:font-weight-complex="bold" fo:color="#000000"/>
    </style:style>
    <style:style style:name="T1020" style:parent-style-name="DefaultParagraphFont" style:family="text">
      <style:text-properties style:font-weight-complex="bold" fo:color="#000000"/>
    </style:style>
    <style:style style:name="T1021" style:parent-style-name="DefaultParagraphFont" style:family="text">
      <style:text-properties style:font-weight-complex="bold" fo:color="#000000"/>
    </style:style>
    <style:style style:name="T1022" style:parent-style-name="DefaultParagraphFont" style:family="text">
      <style:text-properties style:font-weight-complex="bold" fo:color="#000000"/>
    </style:style>
    <style:style style:name="T1023" style:parent-style-name="DefaultParagraphFont" style:family="text">
      <style:text-properties style:font-weight-complex="bold" fo:color="#000000"/>
    </style:style>
    <style:style style:name="T1024" style:parent-style-name="DefaultParagraphFont" style:family="text">
      <style:text-properties style:font-weight-complex="bold" fo:color="#000000"/>
    </style:style>
    <style:style style:name="T1025" style:parent-style-name="DefaultParagraphFont" style:family="text">
      <style:text-properties style:font-weight-complex="bold" fo:color="#000000"/>
    </style:style>
    <style:style style:name="T1026" style:parent-style-name="DefaultParagraphFont" style:family="text">
      <style:text-properties style:font-weight-complex="bold" fo:color="#000000"/>
    </style:style>
    <style:style style:name="T1027" style:parent-style-name="DefaultParagraphFont" style:family="text">
      <style:text-properties style:font-weight-complex="bold" fo:color="#000000"/>
    </style:style>
    <style:style style:name="T1028" style:parent-style-name="DefaultParagraphFont" style:family="text">
      <style:text-properties style:font-weight-complex="bold" fo:color="#000000"/>
    </style:style>
    <style:style style:name="T1029" style:parent-style-name="DefaultParagraphFont" style:family="text">
      <style:text-properties style:font-weight-complex="bold" fo:color="#000000"/>
    </style:style>
    <style:style style:name="T1030" style:parent-style-name="DefaultParagraphFont" style:family="text">
      <style:text-properties style:font-weight-complex="bold" fo:color="#000000"/>
    </style:style>
    <style:style style:name="T1031" style:parent-style-name="DefaultParagraphFont" style:family="text">
      <style:text-properties style:font-weight-complex="bold" fo:color="#000000"/>
    </style:style>
    <style:style style:name="T1032" style:parent-style-name="DefaultParagraphFont" style:family="text">
      <style:text-properties style:font-weight-complex="bold" fo:color="#000000"/>
    </style:style>
    <style:style style:name="T1033" style:parent-style-name="DefaultParagraphFont" style:family="text">
      <style:text-properties style:font-weight-complex="bold" fo:color="#000000"/>
    </style:style>
    <style:style style:name="T1034" style:parent-style-name="DefaultParagraphFont" style:family="text">
      <style:text-properties style:font-weight-complex="bold" fo:color="#000000"/>
    </style:style>
    <style:style style:name="T1035" style:parent-style-name="DefaultParagraphFont" style:family="text">
      <style:text-properties style:font-weight-complex="bold" fo:color="#000000"/>
    </style:style>
    <style:style style:name="T1036" style:parent-style-name="DefaultParagraphFont" style:family="text">
      <style:text-properties style:font-weight-complex="bold" fo:color="#000000"/>
    </style:style>
    <style:style style:name="T1037" style:parent-style-name="DefaultParagraphFont" style:family="text">
      <style:text-properties style:font-weight-complex="bold" fo:color="#000000"/>
    </style:style>
    <style:style style:name="T1038" style:parent-style-name="DefaultParagraphFont" style:family="text">
      <style:text-properties style:font-weight-complex="bold" fo:color="#000000"/>
    </style:style>
    <style:style style:name="T1039" style:parent-style-name="DefaultParagraphFont" style:family="text">
      <style:text-properties style:font-weight-complex="bold" fo:color="#000000"/>
    </style:style>
    <style:style style:name="T1040" style:parent-style-name="DefaultParagraphFont" style:family="text">
      <style:text-properties style:font-weight-complex="bold" fo:color="#000000"/>
    </style:style>
    <style:style style:name="T1041" style:parent-style-name="DefaultParagraphFont" style:family="text">
      <style:text-properties style:font-weight-complex="bold" fo:color="#000000"/>
    </style:style>
    <style:style style:name="T1042" style:parent-style-name="DefaultParagraphFont" style:family="text">
      <style:text-properties style:font-weight-complex="bold" fo:color="#000000"/>
    </style:style>
    <style:style style:name="T1043" style:parent-style-name="DefaultParagraphFont" style:family="text">
      <style:text-properties style:font-weight-complex="bold" fo:color="#000000"/>
    </style:style>
    <style:style style:name="T1044" style:parent-style-name="DefaultParagraphFont" style:family="text">
      <style:text-properties style:font-weight-complex="bold" fo:color="#000000"/>
    </style:style>
    <style:style style:name="T1045" style:parent-style-name="DefaultParagraphFont" style:family="text">
      <style:text-properties style:font-weight-complex="bold" fo:color="#000000"/>
    </style:style>
    <style:style style:name="T1046" style:parent-style-name="DefaultParagraphFont" style:family="text">
      <style:text-properties style:font-weight-complex="bold" fo:color="#000000"/>
    </style:style>
    <style:style style:name="T1047" style:parent-style-name="DefaultParagraphFont" style:family="text">
      <style:text-properties style:font-weight-complex="bold" fo:color="#000000"/>
    </style:style>
    <style:style style:name="T1048" style:parent-style-name="DefaultParagraphFont" style:family="text">
      <style:text-properties style:font-weight-complex="bold" fo:color="#000000"/>
    </style:style>
    <style:style style:name="T1049" style:parent-style-name="DefaultParagraphFont" style:family="text">
      <style:text-properties style:font-weight-complex="bold" fo:color="#000000"/>
    </style:style>
    <style:style style:name="T1050" style:parent-style-name="DefaultParagraphFont" style:family="text">
      <style:text-properties style:font-weight-complex="bold" fo:color="#000000"/>
    </style:style>
    <style:style style:name="T1051" style:parent-style-name="DefaultParagraphFont" style:family="text">
      <style:text-properties style:font-weight-complex="bold" fo:color="#000000"/>
    </style:style>
    <style:style style:name="T1052" style:parent-style-name="DefaultParagraphFont" style:family="text">
      <style:text-properties style:font-weight-complex="bold" fo:color="#000000"/>
    </style:style>
    <style:style style:name="T1053" style:parent-style-name="DefaultParagraphFont" style:family="text">
      <style:text-properties style:font-weight-complex="bold" fo:color="#000000"/>
    </style:style>
    <style:style style:name="T1054" style:parent-style-name="DefaultParagraphFont" style:family="text">
      <style:text-properties style:font-weight-complex="bold" fo:color="#000000"/>
    </style:style>
    <style:style style:name="T1055" style:parent-style-name="DefaultParagraphFont" style:family="text">
      <style:text-properties style:font-weight-complex="bold" fo:color="#000000"/>
    </style:style>
    <style:style style:name="T1056" style:parent-style-name="DefaultParagraphFont" style:family="text">
      <style:text-properties style:font-weight-complex="bold" fo:color="#000000"/>
    </style:style>
    <style:style style:name="T1057" style:parent-style-name="DefaultParagraphFont" style:family="text">
      <style:text-properties style:font-weight-complex="bold" fo:color="#000000"/>
    </style:style>
    <style:style style:name="T1058" style:parent-style-name="DefaultParagraphFont" style:family="text">
      <style:text-properties style:font-weight-complex="bold" fo:color="#000000"/>
    </style:style>
    <style:style style:name="T1059" style:parent-style-name="DefaultParagraphFont" style:family="text">
      <style:text-properties style:font-weight-complex="bold" fo:color="#000000"/>
    </style:style>
    <style:style style:name="T1060" style:parent-style-name="DefaultParagraphFont" style:family="text">
      <style:text-properties style:font-weight-complex="bold" fo:color="#000000"/>
    </style:style>
    <style:style style:name="T1061" style:parent-style-name="DefaultParagraphFont" style:family="text">
      <style:text-properties style:font-weight-complex="bold" fo:color="#000000"/>
    </style:style>
    <style:style style:name="T1062" style:parent-style-name="DefaultParagraphFont" style:family="text">
      <style:text-properties style:font-weight-complex="bold" fo:color="#000000"/>
    </style:style>
    <style:style style:name="T1063" style:parent-style-name="DefaultParagraphFont" style:family="text">
      <style:text-properties style:font-weight-complex="bold" fo:color="#000000"/>
    </style:style>
    <style:style style:name="T1064" style:parent-style-name="DefaultParagraphFont" style:family="text">
      <style:text-properties style:font-weight-complex="bold" fo:color="#000000"/>
    </style:style>
    <style:style style:name="T1065" style:parent-style-name="DefaultParagraphFont" style:family="text">
      <style:text-properties style:font-weight-complex="bold" fo:color="#000000"/>
    </style:style>
    <style:style style:name="T1066" style:parent-style-name="DefaultParagraphFont" style:family="text">
      <style:text-properties style:font-weight-complex="bold" fo:color="#000000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P1069" style:parent-style-name="Roman" style:family="paragraph">
      <style:text-properties style:font-weight-complex="bold"/>
    </style:style>
    <style:style style:name="T1070" style:parent-style-name="DefaultParagraphFont" style:family="text">
      <style:text-properties style:font-weight-complex="bold" fo:color="#000000"/>
    </style:style>
    <style:style style:name="T1071" style:parent-style-name="DefaultParagraphFont" style:family="text">
      <style:text-properties style:font-weight-complex="bold" fo:color="#000000"/>
    </style:style>
    <style:style style:name="T1072" style:parent-style-name="DefaultParagraphFont" style:family="text">
      <style:text-properties style:font-weight-complex="bold" fo:color="#000000"/>
    </style:style>
    <style:style style:name="T1073" style:parent-style-name="DefaultParagraphFont" style:family="text">
      <style:text-properties style:font-weight-complex="bold" fo:color="#000000"/>
    </style:style>
    <style:style style:name="T1074" style:parent-style-name="DefaultParagraphFont" style:family="text">
      <style:text-properties style:font-weight-complex="bold" fo:color="#000000"/>
    </style:style>
    <style:style style:name="T1075" style:parent-style-name="DefaultParagraphFont" style:family="text">
      <style:text-properties style:font-weight-complex="bold" fo:color="#000000"/>
    </style:style>
    <style:style style:name="T1076" style:parent-style-name="DefaultParagraphFont" style:family="text">
      <style:text-properties style:font-weight-complex="bold" fo:font-style="italic" style:font-style-asian="italic" fo:color="#000000"/>
    </style:style>
    <style:style style:name="T1077" style:parent-style-name="DefaultParagraphFont" style:family="text">
      <style:text-properties style:font-weight-complex="bold" fo:font-style="italic" style:font-style-asian="italic" fo:color="#000000"/>
    </style:style>
    <style:style style:name="T1078" style:parent-style-name="DefaultParagraphFont" style:family="text">
      <style:text-properties style:font-weight-complex="bold" fo:font-style="italic" style:font-style-asian="italic" fo:color="#000000"/>
    </style:style>
    <style:style style:name="T1079" style:parent-style-name="DefaultParagraphFont" style:family="text">
      <style:text-properties style:font-weight-complex="bold" fo:color="#000000"/>
    </style:style>
    <style:style style:name="T1080" style:parent-style-name="DefaultParagraphFont" style:family="text">
      <style:text-properties style:font-weight-complex="bold" fo:color="#000000"/>
    </style:style>
    <style:style style:name="T1081" style:parent-style-name="DefaultParagraphFont" style:family="text">
      <style:text-properties style:font-weight-complex="bold" fo:color="#000000"/>
    </style:style>
    <style:style style:name="T1082" style:parent-style-name="DefaultParagraphFont" style:family="text">
      <style:text-properties style:font-weight-complex="bold" fo:color="#000000"/>
    </style:style>
    <style:style style:name="T1083" style:parent-style-name="DefaultParagraphFont" style:family="text">
      <style:text-properties style:font-weight-complex="bold" fo:color="#000000"/>
    </style:style>
    <style:style style:name="T1084" style:parent-style-name="DefaultParagraphFont" style:family="text">
      <style:text-properties style:font-weight-complex="bold" fo:color="#000000"/>
    </style:style>
    <style:style style:name="T1085" style:parent-style-name="DefaultParagraphFont" style:family="text">
      <style:text-properties style:font-weight-complex="bold" fo:color="#000000"/>
    </style:style>
    <style:style style:name="T1086" style:parent-style-name="DefaultParagraphFont" style:family="text">
      <style:text-properties style:font-weight-complex="bold" fo:color="#000000"/>
    </style:style>
    <style:style style:name="T1087" style:parent-style-name="DefaultParagraphFont" style:family="text">
      <style:text-properties style:font-weight-complex="bold" fo:color="#000000"/>
    </style:style>
    <style:style style:name="T1088" style:parent-style-name="DefaultParagraphFont" style:family="text">
      <style:text-properties style:font-weight-complex="bold" fo:color="#000000"/>
    </style:style>
    <style:style style:name="T1089" style:parent-style-name="DefaultParagraphFont" style:family="text">
      <style:text-properties style:font-weight-complex="bold" fo:color="#000000"/>
    </style:style>
    <style:style style:name="T1090" style:parent-style-name="DefaultParagraphFont" style:family="text">
      <style:text-properties style:font-weight-complex="bold" fo:color="#000000"/>
    </style:style>
    <style:style style:name="T1091" style:parent-style-name="DefaultParagraphFont" style:family="text">
      <style:text-properties style:font-weight-complex="bold" fo:color="#000000"/>
    </style:style>
    <style:style style:name="T1092" style:parent-style-name="DefaultParagraphFont" style:family="text">
      <style:text-properties style:font-weight-complex="bold" fo:color="#000000"/>
    </style:style>
    <style:style style:name="T1093" style:parent-style-name="DefaultParagraphFont" style:family="text">
      <style:text-properties style:font-weight-complex="bold" fo:color="#000000"/>
    </style:style>
    <style:style style:name="T1094" style:parent-style-name="DefaultParagraphFont" style:family="text">
      <style:text-properties style:font-weight-complex="bold" fo:color="#000000"/>
    </style:style>
    <style:style style:name="T1095" style:parent-style-name="DefaultParagraphFont" style:family="text">
      <style:text-properties style:font-weight-complex="bold" fo:color="#000000"/>
    </style:style>
    <style:style style:name="T1096" style:parent-style-name="DefaultParagraphFont" style:family="text">
      <style:text-properties style:font-weight-complex="bold" fo:color="#000000"/>
    </style:style>
    <style:style style:name="T1097" style:parent-style-name="DefaultParagraphFont" style:family="text">
      <style:text-properties style:font-weight-complex="bold" fo:color="#000000"/>
    </style:style>
    <style:style style:name="T10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99" style:parent-style-name="DefaultParagraphFont" style:family="text">
      <style:text-properties style:font-weight-complex="bold" fo:color="#000000"/>
    </style:style>
    <style:style style:name="T1100" style:parent-style-name="DefaultParagraphFont" style:family="text">
      <style:text-properties style:font-weight-complex="bold" fo:color="#000000" fo:font-size="10pt" style:font-size-asian="10pt"/>
    </style:style>
    <style:style style:name="T110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02" style:parent-style-name="DefaultParagraphFont" style:family="text">
      <style:text-properties style:font-weight-complex="bold" fo:color="#000000" fo:font-size="10pt" style:font-size-asian="10pt"/>
    </style:style>
    <style:style style:name="T1103" style:parent-style-name="DefaultParagraphFont" style:family="text">
      <style:text-properties style:font-weight-complex="bold" fo:color="#000000"/>
    </style:style>
    <style:style style:name="T1104" style:parent-style-name="DefaultParagraphFont" style:family="text">
      <style:text-properties style:font-weight-complex="bold" fo:color="#000000"/>
    </style:style>
    <style:style style:name="T1105" style:parent-style-name="DefaultParagraphFont" style:family="text">
      <style:text-properties style:font-weight-complex="bold" fo:color="#000000"/>
    </style:style>
    <style:style style:name="T1106" style:parent-style-name="DefaultParagraphFont" style:family="text">
      <style:text-properties style:font-weight-complex="bold" fo:color="#000000"/>
    </style:style>
    <style:style style:name="T1107" style:parent-style-name="DefaultParagraphFont" style:family="text">
      <style:text-properties style:font-weight-complex="bold" fo:color="#000000"/>
    </style:style>
    <style:style style:name="T1108" style:parent-style-name="DefaultParagraphFont" style:family="text">
      <style:text-properties style:font-weight-complex="bold" fo:color="#000000"/>
    </style:style>
    <style:style style:name="T1109" style:parent-style-name="DefaultParagraphFont" style:family="text">
      <style:text-properties style:font-weight-complex="bold" fo:color="#000000"/>
    </style:style>
    <style:style style:name="T1110" style:parent-style-name="DefaultParagraphFont" style:family="text">
      <style:text-properties style:font-weight-complex="bold" fo:color="#000000"/>
    </style:style>
    <style:style style:name="T1111" style:parent-style-name="DefaultParagraphFont" style:family="text">
      <style:text-properties style:font-weight-complex="bold" fo:color="#000000"/>
    </style:style>
    <style:style style:name="T1112" style:parent-style-name="DefaultParagraphFont" style:family="text">
      <style:text-properties style:font-weight-complex="bold" fo:color="#000000"/>
    </style:style>
    <style:style style:name="T1113" style:parent-style-name="DefaultParagraphFont" style:family="text">
      <style:text-properties style:font-weight-complex="bold" fo:color="#000000"/>
    </style:style>
    <style:style style:name="T1114" style:parent-style-name="DefaultParagraphFont" style:family="text">
      <style:text-properties style:font-weight-complex="bold" fo:color="#000000"/>
    </style:style>
    <style:style style:name="T1115" style:parent-style-name="DefaultParagraphFont" style:family="text">
      <style:text-properties style:font-weight-complex="bold" fo:color="#000000"/>
    </style:style>
    <style:style style:name="T1116" style:parent-style-name="DefaultParagraphFont" style:family="text">
      <style:text-properties style:font-weight-complex="bold" fo:color="#000000"/>
    </style:style>
    <style:style style:name="T1117" style:parent-style-name="DefaultParagraphFont" style:family="text">
      <style:text-properties style:font-weight-complex="bold" fo:color="#000000"/>
    </style:style>
    <style:style style:name="T1118" style:parent-style-name="DefaultParagraphFont" style:family="text">
      <style:text-properties style:font-weight-complex="bold" fo:color="#000000"/>
    </style:style>
    <style:style style:name="T1119" style:parent-style-name="DefaultParagraphFont" style:family="text">
      <style:text-properties style:font-weight-complex="bold" fo:color="#000000"/>
    </style:style>
    <style:style style:name="T1120" style:parent-style-name="DefaultParagraphFont" style:family="text">
      <style:text-properties style:font-weight-complex="bold" fo:color="#000000"/>
    </style:style>
    <style:style style:name="T1121" style:parent-style-name="DefaultParagraphFont" style:family="text">
      <style:text-properties style:font-weight-complex="bold" fo:color="#000000"/>
    </style:style>
    <style:style style:name="T1122" style:parent-style-name="DefaultParagraphFont" style:family="text">
      <style:text-properties style:font-weight-complex="bold" fo:color="#000000"/>
    </style:style>
    <style:style style:name="T1123" style:parent-style-name="DefaultParagraphFont" style:family="text">
      <style:text-properties style:font-weight-complex="bold" fo:color="#000000"/>
    </style:style>
    <style:style style:name="T1124" style:parent-style-name="DefaultParagraphFont" style:family="text">
      <style:text-properties style:font-weight-complex="bold" fo:color="#000000"/>
    </style:style>
    <style:style style:name="T1125" style:parent-style-name="DefaultParagraphFont" style:family="text">
      <style:text-properties style:font-weight-complex="bold" fo:color="#000000"/>
    </style:style>
    <style:style style:name="T1126" style:parent-style-name="DefaultParagraphFont" style:family="text">
      <style:text-properties style:font-weight-complex="bold" fo:color="#000000"/>
    </style:style>
    <style:style style:name="T1127" style:parent-style-name="DefaultParagraphFont" style:family="text">
      <style:text-properties style:font-weight-complex="bold" fo:color="#000000"/>
    </style:style>
    <style:style style:name="T1128" style:parent-style-name="DefaultParagraphFont" style:family="text">
      <style:text-properties style:font-weight-complex="bold" fo:color="#000000"/>
    </style:style>
    <style:style style:name="T1129" style:parent-style-name="DefaultParagraphFont" style:family="text">
      <style:text-properties style:font-weight-complex="bold" fo:color="#000000"/>
    </style:style>
    <style:style style:name="T1130" style:parent-style-name="DefaultParagraphFont" style:family="text">
      <style:text-properties style:font-weight-complex="bold" fo:color="#000000"/>
    </style:style>
    <style:style style:name="T1131" style:parent-style-name="DefaultParagraphFont" style:family="text">
      <style:text-properties style:font-weight-complex="bold" fo:color="#000000"/>
    </style:style>
    <style:style style:name="T1132" style:parent-style-name="DefaultParagraphFont" style:family="text">
      <style:text-properties style:font-weight-complex="bold" fo:color="#000000"/>
    </style:style>
    <style:style style:name="T1133" style:parent-style-name="DefaultParagraphFont" style:family="text">
      <style:text-properties style:font-weight-complex="bold" fo:color="#000000"/>
    </style:style>
    <style:style style:name="T1134" style:parent-style-name="DefaultParagraphFont" style:family="text">
      <style:text-properties style:font-weight-complex="bold" fo:color="#000000"/>
    </style:style>
    <style:style style:name="T1135" style:parent-style-name="DefaultParagraphFont" style:family="text">
      <style:text-properties style:font-weight-complex="bold" fo:color="#000000"/>
    </style:style>
    <style:style style:name="T1136" style:parent-style-name="DefaultParagraphFont" style:family="text">
      <style:text-properties style:font-weight-complex="bold" fo:color="#000000"/>
    </style:style>
    <style:style style:name="T1137" style:parent-style-name="DefaultParagraphFont" style:family="text">
      <style:text-properties style:font-weight-complex="bold" fo:color="#000000"/>
    </style:style>
    <style:style style:name="T1138" style:parent-style-name="DefaultParagraphFont" style:family="text">
      <style:text-properties style:font-weight-complex="bold" fo:color="#000000"/>
    </style:style>
    <style:style style:name="T1139" style:parent-style-name="DefaultParagraphFont" style:family="text">
      <style:text-properties style:font-weight-complex="bold" fo:color="#000000"/>
    </style:style>
    <style:style style:name="T1140" style:parent-style-name="DefaultParagraphFont" style:family="text">
      <style:text-properties style:font-weight-complex="bold" fo:color="#000000"/>
    </style:style>
    <style:style style:name="T1141" style:parent-style-name="DefaultParagraphFont" style:family="text">
      <style:text-properties style:font-weight-complex="bold" fo:color="#000000"/>
    </style:style>
    <style:style style:name="T1142" style:parent-style-name="DefaultParagraphFont" style:family="text">
      <style:text-properties style:font-weight-complex="bold" fo:color="#000000"/>
    </style:style>
    <style:style style:name="T1143" style:parent-style-name="DefaultParagraphFont" style:family="text">
      <style:text-properties style:font-weight-complex="bold" fo:color="#000000"/>
    </style:style>
    <style:style style:name="T1144" style:parent-style-name="DefaultParagraphFont" style:family="text">
      <style:text-properties style:font-weight-complex="bold" fo:color="#000000"/>
    </style:style>
    <style:style style:name="T1145" style:parent-style-name="DefaultParagraphFont" style:family="text">
      <style:text-properties style:font-weight-complex="bold" fo:color="#000000"/>
    </style:style>
    <style:style style:name="T1146" style:parent-style-name="DefaultParagraphFont" style:family="text">
      <style:text-properties style:font-weight-complex="bold" fo:color="#000000"/>
    </style:style>
    <style:style style:name="T1147" style:parent-style-name="DefaultParagraphFont" style:family="text">
      <style:text-properties style:font-weight-complex="bold" fo:color="#000000"/>
    </style:style>
    <style:style style:name="T1148" style:parent-style-name="DefaultParagraphFont" style:family="text">
      <style:text-properties style:font-weight-complex="bold" fo:color="#000000"/>
    </style:style>
    <style:style style:name="T11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50" style:parent-style-name="DefaultParagraphFont" style:family="text">
      <style:text-properties style:font-weight-complex="bold" fo:color="#000000"/>
    </style:style>
    <style:style style:name="T1151" style:parent-style-name="DefaultParagraphFont" style:family="text">
      <style:text-properties style:font-weight-complex="bold" fo:color="#000000"/>
    </style:style>
    <style:style style:name="T1152" style:parent-style-name="DefaultParagraphFont" style:family="text">
      <style:text-properties style:font-weight-complex="bold" fo:color="#000000"/>
    </style:style>
    <style:style style:name="T1153" style:parent-style-name="DefaultParagraphFont" style:family="text">
      <style:text-properties style:font-weight-complex="bold" fo:color="#000000"/>
    </style:style>
    <style:style style:name="T1154" style:parent-style-name="DefaultParagraphFont" style:family="text">
      <style:text-properties style:font-weight-complex="bold" fo:color="#000000"/>
    </style:style>
    <style:style style:name="T1155" style:parent-style-name="DefaultParagraphFont" style:family="text">
      <style:text-properties style:font-weight-complex="bold" fo:color="#000000"/>
    </style:style>
    <style:style style:name="T1156" style:parent-style-name="DefaultParagraphFont" style:family="text">
      <style:text-properties style:font-weight-complex="bold" fo:color="#000000"/>
    </style:style>
    <style:style style:name="T1157" style:parent-style-name="DefaultParagraphFont" style:family="text">
      <style:text-properties style:font-weight-complex="bold" fo:color="#000000"/>
    </style:style>
    <style:style style:name="T1158" style:parent-style-name="DefaultParagraphFont" style:family="text">
      <style:text-properties style:font-weight-complex="bold" fo:color="#000000"/>
    </style:style>
    <style:style style:name="T1159" style:parent-style-name="DefaultParagraphFont" style:family="text">
      <style:text-properties style:font-weight-complex="bold" fo:color="#000000"/>
    </style:style>
    <style:style style:name="T1160" style:parent-style-name="DefaultParagraphFont" style:family="text">
      <style:text-properties style:font-weight-complex="bold" fo:color="#000000"/>
    </style:style>
    <style:style style:name="T1161" style:parent-style-name="DefaultParagraphFont" style:family="text">
      <style:text-properties style:font-weight-complex="bold" fo:color="#000000"/>
    </style:style>
    <style:style style:name="T1162" style:parent-style-name="DefaultParagraphFont" style:family="text">
      <style:text-properties style:font-weight-complex="bold" fo:color="#000000"/>
    </style:style>
    <style:style style:name="T1163" style:parent-style-name="DefaultParagraphFont" style:family="text">
      <style:text-properties style:font-weight-complex="bold" fo:color="#000000"/>
    </style:style>
    <style:style style:name="T1164" style:parent-style-name="DefaultParagraphFont" style:family="text">
      <style:text-properties style:font-weight-complex="bold" fo:color="#000000"/>
    </style:style>
    <style:style style:name="T1165" style:parent-style-name="DefaultParagraphFont" style:family="text">
      <style:text-properties style:font-weight-complex="bold" fo:color="#000000"/>
    </style:style>
    <style:style style:name="T1166" style:parent-style-name="DefaultParagraphFont" style:family="text">
      <style:text-properties style:font-weight-complex="bold" fo:color="#000000"/>
    </style:style>
    <style:style style:name="T1167" style:parent-style-name="DefaultParagraphFont" style:family="text">
      <style:text-properties style:font-weight-complex="bold" fo:color="#000000"/>
    </style:style>
    <style:style style:name="T1168" style:parent-style-name="DefaultParagraphFont" style:family="text">
      <style:text-properties style:font-weight-complex="bold" fo:color="#000000"/>
    </style:style>
    <style:style style:name="T1169" style:parent-style-name="DefaultParagraphFont" style:family="text">
      <style:text-properties style:font-weight-complex="bold" fo:color="#000000"/>
    </style:style>
    <style:style style:name="T1170" style:parent-style-name="DefaultParagraphFont" style:family="text">
      <style:text-properties style:font-weight-complex="bold" fo:color="#000000"/>
    </style:style>
    <style:style style:name="T1171" style:parent-style-name="DefaultParagraphFont" style:family="text">
      <style:text-properties style:font-weight-complex="bold" fo:color="#000000"/>
    </style:style>
    <style:style style:name="T1172" style:parent-style-name="DefaultParagraphFont" style:family="text">
      <style:text-properties style:font-weight-complex="bold" fo:color="#000000"/>
    </style:style>
    <style:style style:name="T1173" style:parent-style-name="DefaultParagraphFont" style:family="text">
      <style:text-properties style:font-weight-complex="bold" fo:color="#000000"/>
    </style:style>
    <style:style style:name="T1174" style:parent-style-name="DefaultParagraphFont" style:family="text">
      <style:text-properties style:font-weight-complex="bold" fo:color="#000000"/>
    </style:style>
    <style:style style:name="T1175" style:parent-style-name="DefaultParagraphFont" style:family="text">
      <style:text-properties style:font-weight-complex="bold" fo:color="#000000"/>
    </style:style>
    <style:style style:name="P1176" style:parent-style-name="Roman" style:family="paragraph">
      <style:text-properties style:font-weight-complex="bold" fo:color="#000000"/>
    </style:style>
    <style:style style:name="P1177" style:parent-style-name="Roman" style:family="paragraph">
      <style:text-properties style:font-weight-complex="bold" fo:color="#000000"/>
    </style:style>
    <style:style style:name="T1178" style:parent-style-name="DefaultParagraphFont" style:family="text">
      <style:text-properties style:font-weight-complex="bold" fo:color="#000000"/>
    </style:style>
    <style:style style:name="T1179" style:parent-style-name="DefaultParagraphFont" style:family="text">
      <style:text-properties style:font-weight-complex="bold" fo:font-style="italic" style:font-style-asian="italic" fo:color="#000000"/>
    </style:style>
    <style:style style:name="T1180" style:parent-style-name="DefaultParagraphFont" style:family="text">
      <style:text-properties style:font-weight-complex="bold" fo:font-style="italic" style:font-style-asian="italic" fo:color="#000000"/>
    </style:style>
    <style:style style:name="T1181" style:parent-style-name="DefaultParagraphFont" style:family="text">
      <style:text-properties style:font-weight-complex="bold" fo:font-style="italic" style:font-style-asian="italic" fo:color="#000000"/>
    </style:style>
    <style:style style:name="T1182" style:parent-style-name="DefaultParagraphFont" style:family="text">
      <style:text-properties style:font-weight-complex="bold" fo:color="#000000"/>
    </style:style>
    <style:style style:name="P1183" style:parent-style-name="Roman" style:family="paragraph">
      <style:text-properties style:font-weight-complex="bold" fo:color="#000000"/>
    </style:style>
    <style:style style:name="P1184" style:parent-style-name="Roman" style:family="paragraph">
      <style:text-properties style:font-weight-complex="bold" fo:color="#000000"/>
    </style:style>
    <style:style style:name="P1185" style:parent-style-name="Roman" style:family="paragraph">
      <style:text-properties style:font-weight-complex="bold" fo:color="#000000"/>
    </style:style>
    <style:style style:name="P1186" style:parent-style-name="Roman" style:family="paragraph">
      <style:text-properties style:font-weight-complex="bold" fo:color="#000000"/>
    </style:style>
    <style:style style:name="P1187" style:parent-style-name="Roman" style:family="paragraph">
      <style:text-properties style:font-weight-complex="bold" fo:color="#000000"/>
    </style:style>
    <style:style style:name="T1188" style:parent-style-name="DefaultParagraphFont" style:family="text">
      <style:text-properties style:font-weight-complex="bold" fo:color="#000000"/>
    </style:style>
    <style:style style:name="T1189" style:parent-style-name="DefaultParagraphFont" style:family="text">
      <style:text-properties style:font-weight-complex="bold" fo:color="#000000"/>
    </style:style>
    <style:style style:name="T1190" style:parent-style-name="DefaultParagraphFont" style:family="text">
      <style:text-properties style:font-weight-complex="bold" fo:color="#000000"/>
    </style:style>
    <style:style style:name="T1191" style:parent-style-name="DefaultParagraphFont" style:family="text">
      <style:text-properties style:font-weight-complex="bold" fo:color="#000000"/>
    </style:style>
    <style:style style:name="T1192" style:parent-style-name="DefaultParagraphFont" style:family="text">
      <style:text-properties style:font-weight-complex="bold" fo:color="#000000"/>
    </style:style>
    <style:style style:name="T1193" style:parent-style-name="DefaultParagraphFont" style:family="text">
      <style:text-properties style:font-weight-complex="bold" fo:color="#000000"/>
    </style:style>
    <style:style style:name="T1194" style:parent-style-name="DefaultParagraphFont" style:family="text">
      <style:text-properties style:font-weight-complex="bold" fo:color="#000000"/>
    </style:style>
    <style:style style:name="T1195" style:parent-style-name="DefaultParagraphFont" style:family="text">
      <style:text-properties style:font-weight-complex="bold" fo:color="#000000"/>
    </style:style>
    <style:style style:name="T1196" style:parent-style-name="DefaultParagraphFont" style:family="text">
      <style:text-properties style:font-weight-complex="bold" fo:color="#000000"/>
    </style:style>
    <style:style style:name="T1197" style:parent-style-name="DefaultParagraphFont" style:family="text">
      <style:text-properties style:font-weight-complex="bold" fo:color="#000000"/>
    </style:style>
    <style:style style:name="T1198" style:parent-style-name="DefaultParagraphFont" style:family="text">
      <style:text-properties style:font-weight-complex="bold" fo:color="#000000"/>
    </style:style>
    <style:style style:name="T1199" style:parent-style-name="DefaultParagraphFont" style:family="text">
      <style:text-properties style:font-weight-complex="bold" fo:color="#000000"/>
    </style:style>
    <style:style style:name="T1200" style:parent-style-name="DefaultParagraphFont" style:family="text">
      <style:text-properties style:font-weight-complex="bold" fo:color="#000000"/>
    </style:style>
    <style:style style:name="T1201" style:parent-style-name="DefaultParagraphFont" style:family="text">
      <style:text-properties style:font-weight-complex="bold" fo:color="#000000"/>
    </style:style>
    <style:style style:name="T1202" style:parent-style-name="DefaultParagraphFont" style:family="text">
      <style:text-properties style:font-weight-complex="bold" fo:color="#000000"/>
    </style:style>
    <style:style style:name="T1203" style:parent-style-name="DefaultParagraphFont" style:family="text">
      <style:text-properties style:font-weight-complex="bold" fo:color="#000000"/>
    </style:style>
    <style:style style:name="T1204" style:parent-style-name="DefaultParagraphFont" style:family="text">
      <style:text-properties style:font-weight-complex="bold" fo:color="#000000"/>
    </style:style>
    <style:style style:name="T1205" style:parent-style-name="DefaultParagraphFont" style:family="text">
      <style:text-properties style:font-weight-complex="bold" fo:color="#000000"/>
    </style:style>
    <style:style style:name="T1206" style:parent-style-name="DefaultParagraphFont" style:family="text">
      <style:text-properties style:font-weight-complex="bold" fo:font-style="italic" style:font-style-asian="italic" fo:color="#000000"/>
    </style:style>
    <style:style style:name="T1207" style:parent-style-name="DefaultParagraphFont" style:family="text">
      <style:text-properties style:font-weight-complex="bold" fo:font-style="italic" style:font-style-asian="italic" fo:color="#000000"/>
    </style:style>
    <style:style style:name="T1208" style:parent-style-name="DefaultParagraphFont" style:family="text">
      <style:text-properties style:font-weight-complex="bold" fo:color="#000000"/>
    </style:style>
    <style:style style:name="P1209" style:parent-style-name="Roman" style:family="paragraph">
      <style:paragraph-properties fo:keep-with-next="always"/>
      <style:text-properties style:font-weight-complex="bold" fo:color="#000000"/>
    </style:style>
    <style:style style:name="P1210" style:parent-style-name="Roman" style:family="paragraph">
      <style:paragraph-properties fo:keep-with-next="always"/>
      <style:text-properties style:font-weight-complex="bold"/>
    </style:style>
    <style:style style:name="P1211" style:parent-style-name="Roman12" style:family="paragraph">
      <style:paragraph-properties fo:keep-with-next="always"/>
    </style:style>
    <style:style style:name="T1212" style:parent-style-name="DefaultParagraphFont" style:family="text">
      <style:text-properties style:font-weight-complex="bold" fo:color="#000000"/>
    </style:style>
    <style:style style:name="T1213" style:parent-style-name="DefaultParagraphFont" style:family="text">
      <style:text-properties style:font-weight-complex="bold" fo:font-style="italic" style:font-style-asian="italic" fo:color="#000000"/>
    </style:style>
    <style:style style:name="T1214" style:parent-style-name="DefaultParagraphFont" style:family="text">
      <style:text-properties style:font-weight-complex="bold" fo:font-style="italic" style:font-style-asian="italic" fo:color="#000000"/>
    </style:style>
    <style:style style:name="T1215" style:parent-style-name="DefaultParagraphFont" style:family="text">
      <style:text-properties style:font-weight-complex="bold" fo:font-style="italic" style:font-style-asian="italic" fo:color="#000000"/>
    </style:style>
    <style:style style:name="T1216" style:parent-style-name="DefaultParagraphFont" style:family="text">
      <style:text-properties style:font-weight-complex="bold" fo:color="#000000"/>
    </style:style>
    <style:style style:name="P1217" style:parent-style-name="Roman" style:family="paragraph">
      <style:paragraph-properties fo:keep-with-next="always"/>
      <style:text-properties style:font-weight-complex="bold" fo:color="#000000"/>
    </style:style>
    <style:style style:name="P1218" style:parent-style-name="Roman" style:family="paragraph">
      <style:paragraph-properties fo:keep-with-next="always"/>
    </style:style>
    <style:style style:name="T12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20" style:parent-style-name="DefaultParagraphFont" style:family="text">
      <style:text-properties style:font-weight-complex="bold" fo:color="#000000"/>
    </style:style>
    <style:style style:name="T122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2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23" style:parent-style-name="DefaultParagraphFont" style:family="text">
      <style:text-properties style:font-weight-complex="bold" fo:color="#000000"/>
    </style:style>
    <style:style style:name="T1224" style:parent-style-name="DefaultParagraphFont" style:family="text">
      <style:text-properties style:font-weight-complex="bold" fo:color="#000000"/>
    </style:style>
    <style:style style:name="T1225" style:parent-style-name="DefaultParagraphFont" style:family="text">
      <style:text-properties style:font-weight-complex="bold" fo:color="#000000"/>
    </style:style>
    <style:style style:name="T1226" style:parent-style-name="DefaultParagraphFont" style:family="text">
      <style:text-properties style:font-weight-complex="bold" fo:color="#000000"/>
    </style:style>
    <style:style style:name="T1227" style:parent-style-name="DefaultParagraphFont" style:family="text">
      <style:text-properties style:font-weight-complex="bold" fo:color="#000000"/>
    </style:style>
    <style:style style:name="T1228" style:parent-style-name="DefaultParagraphFont" style:family="text">
      <style:text-properties style:font-weight-complex="bold" fo:color="#000000"/>
    </style:style>
    <style:style style:name="T1229" style:parent-style-name="DefaultParagraphFont" style:family="text">
      <style:text-properties style:font-weight-complex="bold" fo:color="#000000"/>
    </style:style>
    <style:style style:name="T1230" style:parent-style-name="DefaultParagraphFont" style:family="text">
      <style:text-properties style:font-weight-complex="bold" fo:color="#000000"/>
    </style:style>
    <style:style style:name="T1231" style:parent-style-name="DefaultParagraphFont" style:family="text">
      <style:text-properties style:font-weight-complex="bold" fo:color="#000000"/>
    </style:style>
    <style:style style:name="T1232" style:parent-style-name="DefaultParagraphFont" style:family="text">
      <style:text-properties style:font-weight-complex="bold" fo:color="#000000"/>
    </style:style>
    <style:style style:name="T1233" style:parent-style-name="DefaultParagraphFont" style:family="text">
      <style:text-properties style:font-weight-complex="bold" fo:color="#000000"/>
    </style:style>
    <style:style style:name="T1234" style:parent-style-name="DefaultParagraphFont" style:family="text">
      <style:text-properties style:font-weight-complex="bold" fo:color="#000000"/>
    </style:style>
    <style:style style:name="T1235" style:parent-style-name="DefaultParagraphFont" style:family="text">
      <style:text-properties style:font-weight-complex="bold" fo:color="#000000"/>
    </style:style>
    <style:style style:name="T1236" style:parent-style-name="DefaultParagraphFont" style:family="text">
      <style:text-properties style:font-weight-complex="bold" fo:color="#000000"/>
    </style:style>
    <style:style style:name="T1237" style:parent-style-name="DefaultParagraphFont" style:family="text">
      <style:text-properties style:font-weight-complex="bold" fo:color="#000000"/>
    </style:style>
    <style:style style:name="T1238" style:parent-style-name="DefaultParagraphFont" style:family="text">
      <style:text-properties style:font-weight-complex="bold" fo:color="#000000"/>
    </style:style>
    <style:style style:name="T1239" style:parent-style-name="DefaultParagraphFont" style:family="text">
      <style:text-properties style:font-weight-complex="bold" fo:color="#000000"/>
    </style:style>
    <style:style style:name="T1240" style:parent-style-name="DefaultParagraphFont" style:family="text">
      <style:text-properties style:font-weight-complex="bold" fo:color="#000000"/>
    </style:style>
    <style:style style:name="T1241" style:parent-style-name="DefaultParagraphFont" style:family="text">
      <style:text-properties style:font-weight-complex="bold" fo:color="#000000"/>
    </style:style>
    <style:style style:name="T1242" style:parent-style-name="DefaultParagraphFont" style:family="text">
      <style:text-properties style:font-weight-complex="bold" fo:color="#000000"/>
    </style:style>
    <style:style style:name="T1243" style:parent-style-name="DefaultParagraphFont" style:family="text">
      <style:text-properties style:font-weight-complex="bold" fo:color="#000000"/>
    </style:style>
    <style:style style:name="T1244" style:parent-style-name="DefaultParagraphFont" style:family="text">
      <style:text-properties style:font-weight-complex="bold" fo:font-style="italic" style:font-style-asian="italic" fo:color="#000000"/>
    </style:style>
    <style:style style:name="T1245" style:parent-style-name="DefaultParagraphFont" style:family="text">
      <style:text-properties style:font-weight-complex="bold" fo:font-style="italic" style:font-style-asian="italic" fo:color="#000000"/>
    </style:style>
    <style:style style:name="T1246" style:parent-style-name="DefaultParagraphFont" style:family="text">
      <style:text-properties style:font-weight-complex="bold" fo:font-style="italic" style:font-style-asian="italic" fo:color="#000000"/>
    </style:style>
    <style:style style:name="T1247" style:parent-style-name="DefaultParagraphFont" style:family="text">
      <style:text-properties style:font-weight-complex="bold" fo:font-style="italic" style:font-style-asian="italic" fo:color="#000000"/>
    </style:style>
    <style:style style:name="T1248" style:parent-style-name="DefaultParagraphFont" style:family="text">
      <style:text-properties style:font-weight-complex="bold" fo:color="#000000"/>
    </style:style>
    <style:style style:name="T1249" style:parent-style-name="DefaultParagraphFont" style:family="text">
      <style:text-properties style:font-weight-complex="bold" fo:color="#000000"/>
    </style:style>
    <style:style style:name="T1250" style:parent-style-name="DefaultParagraphFont" style:family="text">
      <style:text-properties style:font-weight-complex="bold" fo:color="#000000"/>
    </style:style>
    <style:style style:name="T1251" style:parent-style-name="DefaultParagraphFont" style:family="text">
      <style:text-properties style:font-weight-complex="bold" fo:color="#000000"/>
    </style:style>
    <style:style style:name="T1252" style:parent-style-name="DefaultParagraphFont" style:family="text">
      <style:text-properties style:font-weight-complex="bold" fo:color="#000000"/>
    </style:style>
    <style:style style:name="T1253" style:parent-style-name="DefaultParagraphFont" style:family="text">
      <style:text-properties style:font-weight-complex="bold" fo:color="#000000"/>
    </style:style>
    <style:style style:name="T1254" style:parent-style-name="DefaultParagraphFont" style:family="text">
      <style:text-properties style:font-weight-complex="bold" fo:color="#000000"/>
    </style:style>
    <style:style style:name="T1255" style:parent-style-name="DefaultParagraphFont" style:family="text">
      <style:text-properties style:font-weight-complex="bold" fo:color="#000000"/>
    </style:style>
    <style:style style:name="T1256" style:parent-style-name="DefaultParagraphFont" style:family="text">
      <style:text-properties style:font-weight-complex="bold" fo:color="#000000"/>
    </style:style>
    <style:style style:name="T1257" style:parent-style-name="DefaultParagraphFont" style:family="text">
      <style:text-properties style:font-weight-complex="bold" fo:color="#000000"/>
    </style:style>
    <style:style style:name="T1258" style:parent-style-name="DefaultParagraphFont" style:family="text">
      <style:text-properties style:font-weight-complex="bold" fo:color="#000000"/>
    </style:style>
    <style:style style:name="T1259" style:parent-style-name="DefaultParagraphFont" style:family="text">
      <style:text-properties style:font-weight-complex="bold" fo:color="#000000"/>
    </style:style>
    <style:style style:name="P1260" style:parent-style-name="Roman" style:family="paragraph">
      <style:text-properties style:font-weight-complex="bold" fo:color="#000000"/>
    </style:style>
    <style:style style:name="P1261" style:parent-style-name="Roman" style:family="paragraph">
      <style:text-properties style:font-weight-complex="bold" fo:color="#000000"/>
    </style:style>
    <style:style style:name="P1262" style:parent-style-name="Roman" style:family="paragraph">
      <style:text-properties style:font-weight-complex="bold" fo:color="#000000"/>
    </style:style>
    <style:style style:name="P1263" style:parent-style-name="Roman" style:family="paragraph">
      <style:text-properties style:font-weight-complex="bold" fo:color="#000000"/>
    </style:style>
    <style:style style:name="T1264" style:parent-style-name="DefaultParagraphFont" style:family="text">
      <style:text-properties style:font-weight-complex="bold" fo:color="#000000"/>
    </style:style>
    <style:style style:name="T1265" style:parent-style-name="DefaultParagraphFont" style:family="text">
      <style:text-properties style:font-weight-complex="bold" fo:color="#000000"/>
    </style:style>
    <style:style style:name="T1266" style:parent-style-name="DefaultParagraphFont" style:family="text">
      <style:text-properties style:font-weight-complex="bold" fo:color="#000000"/>
    </style:style>
    <style:style style:name="T1267" style:parent-style-name="DefaultParagraphFont" style:family="text">
      <style:text-properties style:font-weight-complex="bold" fo:color="#000000"/>
    </style:style>
    <style:style style:name="T1268" style:parent-style-name="DefaultParagraphFont" style:family="text">
      <style:text-properties style:font-weight-complex="bold" fo:color="#000000"/>
    </style:style>
    <style:style style:name="T1269" style:parent-style-name="DefaultParagraphFont" style:family="text">
      <style:text-properties style:font-weight-complex="bold" fo:color="#000000"/>
    </style:style>
    <style:style style:name="T1270" style:parent-style-name="DefaultParagraphFont" style:family="text">
      <style:text-properties style:font-weight-complex="bold" fo:color="#000000"/>
    </style:style>
    <style:style style:name="T1271" style:parent-style-name="DefaultParagraphFont" style:family="text">
      <style:text-properties style:font-weight-complex="bold" fo:color="#000000"/>
    </style:style>
    <style:style style:name="T1272" style:parent-style-name="DefaultParagraphFont" style:family="text">
      <style:text-properties style:font-weight-complex="bold" fo:color="#000000"/>
    </style:style>
    <style:style style:name="T1273" style:parent-style-name="DefaultParagraphFont" style:family="text">
      <style:text-properties style:font-weight-complex="bold" fo:color="#000000"/>
    </style:style>
    <style:style style:name="T1274" style:parent-style-name="DefaultParagraphFont" style:family="text">
      <style:text-properties style:font-weight-complex="bold" fo:color="#000000"/>
    </style:style>
    <style:style style:name="T1275" style:parent-style-name="DefaultParagraphFont" style:family="text">
      <style:text-properties style:font-weight-complex="bold" fo:color="#000000"/>
    </style:style>
    <style:style style:name="T1276" style:parent-style-name="DefaultParagraphFont" style:family="text">
      <style:text-properties style:font-weight-complex="bold" fo:color="#000000"/>
    </style:style>
    <style:style style:name="T1277" style:parent-style-name="DefaultParagraphFont" style:family="text">
      <style:text-properties style:font-weight-complex="bold" fo:color="#000000"/>
    </style:style>
    <style:style style:name="T1278" style:parent-style-name="DefaultParagraphFont" style:family="text">
      <style:text-properties style:font-weight-complex="bold" fo:color="#000000"/>
    </style:style>
    <style:style style:name="T1279" style:parent-style-name="DefaultParagraphFont" style:family="text">
      <style:text-properties style:font-weight-complex="bold" fo:color="#000000"/>
    </style:style>
    <style:style style:name="T1280" style:parent-style-name="DefaultParagraphFont" style:family="text">
      <style:text-properties style:font-weight-complex="bold" fo:color="#000000"/>
    </style:style>
    <style:style style:name="T1281" style:parent-style-name="DefaultParagraphFont" style:family="text">
      <style:text-properties style:font-weight-complex="bold" fo:color="#000000"/>
    </style:style>
    <style:style style:name="T1282" style:parent-style-name="DefaultParagraphFont" style:family="text">
      <style:text-properties style:font-weight-complex="bold" fo:font-style="italic" style:font-style-asian="italic" fo:color="#000000"/>
    </style:style>
    <style:style style:name="T1283" style:parent-style-name="DefaultParagraphFont" style:family="text">
      <style:text-properties style:font-weight-complex="bold" fo:font-style="italic" style:font-style-asian="italic" fo:color="#000000"/>
    </style:style>
    <style:style style:name="T1284" style:parent-style-name="DefaultParagraphFont" style:family="text">
      <style:text-properties style:font-weight-complex="bold" fo:color="#000000"/>
    </style:style>
    <style:style style:name="P1285" style:parent-style-name="Roman" style:family="paragraph">
      <style:text-properties style:font-weight-complex="bold"/>
    </style:style>
    <style:style style:name="T1286" style:parent-style-name="DefaultParagraphFont" style:family="text">
      <style:text-properties style:font-weight-complex="bold" fo:color="#000000"/>
    </style:style>
    <style:style style:name="T1287" style:parent-style-name="DefaultParagraphFont" style:family="text">
      <style:text-properties style:font-weight-complex="bold" fo:font-style="italic" style:font-style-asian="italic" fo:color="#000000"/>
    </style:style>
    <style:style style:name="T1288" style:parent-style-name="DefaultParagraphFont" style:family="text">
      <style:text-properties style:font-weight-complex="bold" fo:font-style="italic" style:font-style-asian="italic" fo:color="#000000"/>
    </style:style>
    <style:style style:name="T1289" style:parent-style-name="DefaultParagraphFont" style:family="text">
      <style:text-properties style:font-weight-complex="bold" fo:font-style="italic" style:font-style-asian="italic" fo:color="#000000"/>
    </style:style>
    <style:style style:name="T1290" style:parent-style-name="DefaultParagraphFont" style:family="text">
      <style:text-properties style:font-weight-complex="bold" fo:color="#000000"/>
    </style:style>
    <style:style style:name="P1291" style:parent-style-name="Roman" style:family="paragraph">
      <style:text-properties style:font-weight-complex="bold" fo:color="#000000"/>
    </style:style>
    <style:style style:name="T1292" style:parent-style-name="DefaultParagraphFont" style:family="text">
      <style:text-properties style:font-weight-complex="bold" fo:color="#000000"/>
    </style:style>
    <style:style style:name="T1293" style:parent-style-name="DefaultParagraphFont" style:family="text">
      <style:text-properties style:font-weight-complex="bold" fo:color="#000000"/>
    </style:style>
    <style:style style:name="T1294" style:parent-style-name="DefaultParagraphFont" style:family="text">
      <style:text-properties style:font-weight-complex="bold" fo:color="#000000"/>
    </style:style>
    <style:style style:name="T1295" style:parent-style-name="DefaultParagraphFont" style:family="text">
      <style:text-properties style:font-weight-complex="bold" fo:color="#000000"/>
    </style:style>
    <style:style style:name="T1296" style:parent-style-name="DefaultParagraphFont" style:family="text">
      <style:text-properties style:font-weight-complex="bold" fo:color="#000000"/>
    </style:style>
    <style:style style:name="T1297" style:parent-style-name="DefaultParagraphFont" style:family="text">
      <style:text-properties style:font-weight-complex="bold" fo:color="#000000"/>
    </style:style>
    <style:style style:name="T1298" style:parent-style-name="DefaultParagraphFont" style:family="text">
      <style:text-properties style:font-weight-complex="bold" fo:color="#000000"/>
    </style:style>
    <style:style style:name="T1299" style:parent-style-name="DefaultParagraphFont" style:family="text">
      <style:text-properties style:font-weight-complex="bold" fo:color="#000000"/>
    </style:style>
    <style:style style:name="P1300" style:parent-style-name="Roman" style:family="paragraph">
      <style:text-properties style:font-weight-complex="bold" fo:color="#000000"/>
    </style:style>
    <style:style style:name="P1301" style:parent-style-name="Roman" style:family="paragraph">
      <style:text-properties style:font-weight-complex="bold" fo:color="#000000"/>
    </style:style>
    <style:style style:name="P1302" style:parent-style-name="Roman" style:family="paragraph">
      <style:text-properties style:font-weight-complex="bold" fo:color="#000000"/>
    </style:style>
    <style:style style:name="P1303" style:parent-style-name="Roman" style:family="paragraph">
      <style:text-properties style:font-weight-complex="bold" fo:color="#000000"/>
    </style:style>
    <style:style style:name="T1304" style:parent-style-name="DefaultParagraphFont" style:family="text">
      <style:text-properties style:font-weight-complex="bold" fo:color="#000000"/>
    </style:style>
    <style:style style:name="T1305" style:parent-style-name="DefaultParagraphFont" style:family="text">
      <style:text-properties style:font-weight-complex="bold" fo:color="#000000"/>
    </style:style>
    <style:style style:name="T1306" style:parent-style-name="DefaultParagraphFont" style:family="text">
      <style:text-properties style:font-weight-complex="bold" fo:color="#000000"/>
    </style:style>
    <style:style style:name="T1307" style:parent-style-name="DefaultParagraphFont" style:family="text">
      <style:text-properties style:font-weight-complex="bold" fo:color="#000000"/>
    </style:style>
    <style:style style:name="T1308" style:parent-style-name="DefaultParagraphFont" style:family="text">
      <style:text-properties style:font-weight-complex="bold" fo:color="#000000"/>
    </style:style>
    <style:style style:name="T1309" style:parent-style-name="DefaultParagraphFont" style:family="text">
      <style:text-properties style:font-weight-complex="bold" fo:color="#000000"/>
    </style:style>
    <style:style style:name="T1310" style:parent-style-name="DefaultParagraphFont" style:family="text">
      <style:text-properties style:font-weight-complex="bold" fo:color="#000000"/>
    </style:style>
    <style:style style:name="T1311" style:parent-style-name="DefaultParagraphFont" style:family="text">
      <style:text-properties style:font-weight-complex="bold" fo:color="#000000"/>
    </style:style>
    <style:style style:name="T1312" style:parent-style-name="DefaultParagraphFont" style:family="text">
      <style:text-properties style:font-weight-complex="bold" fo:color="#000000"/>
    </style:style>
    <style:style style:name="T1313" style:parent-style-name="DefaultParagraphFont" style:family="text">
      <style:text-properties style:font-weight-complex="bold" fo:color="#000000"/>
    </style:style>
    <style:style style:name="T1314" style:parent-style-name="DefaultParagraphFont" style:family="text">
      <style:text-properties style:font-weight-complex="bold" fo:color="#000000"/>
    </style:style>
    <style:style style:name="T1315" style:parent-style-name="DefaultParagraphFont" style:family="text">
      <style:text-properties style:font-weight-complex="bold" fo:color="#000000"/>
    </style:style>
    <style:style style:name="T1316" style:parent-style-name="DefaultParagraphFont" style:family="text">
      <style:text-properties style:font-weight-complex="bold" fo:color="#000000"/>
    </style:style>
    <style:style style:name="T1317" style:parent-style-name="DefaultParagraphFont" style:family="text">
      <style:text-properties style:font-weight-complex="bold" fo:font-style="italic" style:font-style-asian="italic" fo:color="#000000"/>
    </style:style>
    <style:style style:name="T1318" style:parent-style-name="DefaultParagraphFont" style:family="text">
      <style:text-properties style:font-weight-complex="bold" fo:font-style="italic" style:font-style-asian="italic" fo:color="#000000"/>
    </style:style>
    <style:style style:name="T1319" style:parent-style-name="DefaultParagraphFont" style:family="text">
      <style:text-properties style:font-weight-complex="bold" fo:color="#000000"/>
    </style:style>
    <style:style style:name="P1320" style:parent-style-name="Roman" style:family="paragraph">
      <style:text-properties style:font-weight-complex="bold"/>
    </style:style>
    <style:style style:name="T1321" style:parent-style-name="DefaultParagraphFont" style:family="text">
      <style:text-properties style:font-weight-complex="bold" fo:color="#000000"/>
    </style:style>
    <style:style style:name="T1322" style:parent-style-name="DefaultParagraphFont" style:family="text">
      <style:text-properties style:font-weight-complex="bold" fo:font-style="italic" style:font-style-asian="italic" fo:color="#000000"/>
    </style:style>
    <style:style style:name="T1323" style:parent-style-name="DefaultParagraphFont" style:family="text">
      <style:text-properties style:font-weight-complex="bold" fo:font-style="italic" style:font-style-asian="italic" fo:color="#000000"/>
    </style:style>
    <style:style style:name="T1324" style:parent-style-name="DefaultParagraphFont" style:family="text">
      <style:text-properties style:font-weight-complex="bold" fo:font-style="italic" style:font-style-asian="italic" fo:color="#000000"/>
    </style:style>
    <style:style style:name="T1325" style:parent-style-name="DefaultParagraphFont" style:family="text">
      <style:text-properties style:font-weight-complex="bold" fo:color="#000000"/>
    </style:style>
    <style:style style:name="P1326" style:parent-style-name="Roman" style:family="paragraph">
      <style:text-properties fo:font-weight="bold" style:font-weight-asian="bold" style:font-weight-complex="bold" fo:color="#000000" fo:font-size="11pt" style:font-size-asian="11pt"/>
    </style:style>
    <style:style style:name="T1327" style:parent-style-name="DefaultParagraphFont" style:family="text">
      <style:text-properties style:font-weight-complex="bold" fo:color="#000000"/>
    </style:style>
    <style:style style:name="T1328" style:parent-style-name="DefaultParagraphFont" style:family="text">
      <style:text-properties style:font-weight-complex="bold" fo:color="#000000"/>
    </style:style>
    <style:style style:name="T1329" style:parent-style-name="DefaultParagraphFont" style:family="text">
      <style:text-properties style:font-weight-complex="bold" fo:color="#000000"/>
    </style:style>
    <style:style style:name="T1330" style:parent-style-name="DefaultParagraphFont" style:family="text">
      <style:text-properties style:font-weight-complex="bold" fo:color="#000000"/>
    </style:style>
    <style:style style:name="T1331" style:parent-style-name="DefaultParagraphFont" style:family="text">
      <style:text-properties style:font-weight-complex="bold" fo:color="#000000"/>
    </style:style>
    <style:style style:name="T1332" style:parent-style-name="DefaultParagraphFont" style:family="text">
      <style:text-properties style:font-weight-complex="bold" fo:color="#000000"/>
    </style:style>
    <style:style style:name="T1333" style:parent-style-name="DefaultParagraphFont" style:family="text">
      <style:text-properties style:font-weight-complex="bold" fo:color="#000000"/>
    </style:style>
    <style:style style:name="T1334" style:parent-style-name="DefaultParagraphFont" style:family="text">
      <style:text-properties style:font-weight-complex="bold" fo:color="#000000"/>
    </style:style>
    <style:style style:name="P1335" style:parent-style-name="Roman" style:family="paragraph">
      <style:text-properties style:font-weight-complex="bold" fo:color="#000000"/>
    </style:style>
    <style:style style:name="T1336" style:parent-style-name="DefaultParagraphFont" style:family="text">
      <style:text-properties style:font-weight-complex="bold" fo:color="#000000"/>
    </style:style>
    <style:style style:name="T1337" style:parent-style-name="DefaultParagraphFont" style:family="text">
      <style:text-properties style:font-weight-complex="bold" fo:color="#000000"/>
    </style:style>
    <style:style style:name="T1338" style:parent-style-name="DefaultParagraphFont" style:family="text">
      <style:text-properties style:font-weight-complex="bold" fo:color="#000000"/>
    </style:style>
    <style:style style:name="T1339" style:parent-style-name="DefaultParagraphFont" style:family="text">
      <style:text-properties style:font-weight-complex="bold" fo:color="#000000"/>
    </style:style>
    <style:style style:name="T1340" style:parent-style-name="DefaultParagraphFont" style:family="text">
      <style:text-properties style:font-weight-complex="bold" fo:color="#000000"/>
    </style:style>
    <style:style style:name="T1341" style:parent-style-name="DefaultParagraphFont" style:family="text">
      <style:text-properties style:font-weight-complex="bold" fo:color="#000000"/>
    </style:style>
    <style:style style:name="T1342" style:parent-style-name="DefaultParagraphFont" style:family="text">
      <style:text-properties style:font-weight-complex="bold" fo:color="#000000"/>
    </style:style>
    <style:style style:name="T1343" style:parent-style-name="DefaultParagraphFont" style:family="text">
      <style:text-properties style:font-weight-complex="bold" fo:color="#000000"/>
    </style:style>
    <style:style style:name="T1344" style:parent-style-name="DefaultParagraphFont" style:family="text">
      <style:text-properties style:font-weight-complex="bold" fo:color="#000000"/>
    </style:style>
    <style:style style:name="T1345" style:parent-style-name="DefaultParagraphFont" style:family="text">
      <style:text-properties style:font-weight-complex="bold" fo:color="#000000"/>
    </style:style>
    <style:style style:name="T1346" style:parent-style-name="DefaultParagraphFont" style:family="text">
      <style:text-properties style:font-weight-complex="bold" fo:color="#000000"/>
    </style:style>
    <style:style style:name="T1347" style:parent-style-name="DefaultParagraphFont" style:family="text">
      <style:text-properties style:font-weight-complex="bold" fo:color="#000000"/>
    </style:style>
    <style:style style:name="T1348" style:parent-style-name="DefaultParagraphFont" style:family="text">
      <style:text-properties style:font-weight-complex="bold" fo:color="#000000"/>
    </style:style>
    <style:style style:name="T1349" style:parent-style-name="DefaultParagraphFont" style:family="text">
      <style:text-properties style:font-weight-complex="bold" fo:color="#000000"/>
    </style:style>
    <style:style style:name="T1350" style:parent-style-name="DefaultParagraphFont" style:family="text">
      <style:text-properties style:font-weight-complex="bold" fo:color="#000000"/>
    </style:style>
    <style:style style:name="T1351" style:parent-style-name="DefaultParagraphFont" style:family="text">
      <style:text-properties style:font-weight-complex="bold" fo:color="#000000"/>
    </style:style>
    <style:style style:name="T1352" style:parent-style-name="DefaultParagraphFont" style:family="text">
      <style:text-properties style:font-weight-complex="bold" fo:color="#000000"/>
    </style:style>
    <style:style style:name="T1353" style:parent-style-name="DefaultParagraphFont" style:family="text">
      <style:text-properties style:font-weight-complex="bold" fo:color="#000000"/>
    </style:style>
    <style:style style:name="T1354" style:parent-style-name="DefaultParagraphFont" style:family="text">
      <style:text-properties style:font-weight-complex="bold" fo:color="#000000"/>
    </style:style>
    <style:style style:name="T1355" style:parent-style-name="DefaultParagraphFont" style:family="text">
      <style:text-properties style:font-weight-complex="bold" fo:color="#000000"/>
    </style:style>
    <style:style style:name="T1356" style:parent-style-name="DefaultParagraphFont" style:family="text">
      <style:text-properties style:font-weight-complex="bold" fo:color="#000000"/>
    </style:style>
    <style:style style:name="T1357" style:parent-style-name="DefaultParagraphFont" style:family="text">
      <style:text-properties style:font-weight-complex="bold" fo:color="#000000"/>
    </style:style>
    <style:style style:name="T1358" style:parent-style-name="DefaultParagraphFont" style:family="text">
      <style:text-properties style:font-weight-complex="bold" fo:color="#000000"/>
    </style:style>
    <style:style style:name="T1359" style:parent-style-name="DefaultParagraphFont" style:family="text">
      <style:text-properties style:font-weight-complex="bold" fo:color="#000000"/>
    </style:style>
    <style:style style:name="P1360" style:parent-style-name="Roman" style:family="paragraph">
      <style:text-properties style:font-weight-complex="bold" fo:color="#000000"/>
    </style:style>
    <style:style style:name="P1361" style:parent-style-name="Priemimas" style:family="paragraph">
      <style:paragraph-properties fo:keep-with-next="always"/>
    </style:style>
    <style:style style:name="P1362" style:parent-style-name="Roman" style:family="paragraph">
      <style:paragraph-properties fo:keep-with-next="always"/>
      <style:text-properties style:font-weight-complex="bold" fo:color="#000000"/>
    </style:style>
    <style:style style:name="P1363" style:parent-style-name="Roman" style:family="paragraph">
      <style:paragraph-properties fo:keep-with-next="always"/>
    </style:style>
    <style:style style:name="T1364" style:parent-style-name="DefaultParagraphFont" style:family="text">
      <style:text-properties style:font-weight-complex="bold" fo:color="#000000"/>
    </style:style>
    <style:style style:name="T1365" style:parent-style-name="DefaultParagraphFont" style:family="text">
      <style:text-properties style:font-weight-complex="bold" fo:color="#000000"/>
    </style:style>
    <style:style style:name="T1366" style:parent-style-name="DefaultParagraphFont" style:family="text">
      <style:text-properties style:font-weight-complex="bold" fo:color="#000000"/>
    </style:style>
    <style:style style:name="T1367" style:parent-style-name="DefaultParagraphFont" style:family="text">
      <style:text-properties style:font-weight-complex="bold" fo:color="#000000"/>
    </style:style>
    <style:style style:name="T1368" style:parent-style-name="DefaultParagraphFont" style:family="text">
      <style:text-properties style:font-weight-complex="bold" fo:color="#000000"/>
    </style:style>
    <style:style style:name="T1369" style:parent-style-name="DefaultParagraphFont" style:family="text">
      <style:text-properties style:font-weight-complex="bold" fo:color="#000000"/>
    </style:style>
    <style:style style:name="T1370" style:parent-style-name="DefaultParagraphFont" style:family="text">
      <style:text-properties style:font-weight-complex="bold" fo:color="#000000"/>
    </style:style>
    <style:style style:name="T1371" style:parent-style-name="DefaultParagraphFont" style:family="text">
      <style:text-properties style:font-weight-complex="bold" fo:color="#000000"/>
    </style:style>
    <style:style style:name="T1372" style:parent-style-name="DefaultParagraphFont" style:family="text">
      <style:text-properties style:font-weight-complex="bold" fo:color="#000000"/>
    </style:style>
    <style:style style:name="T1373" style:parent-style-name="DefaultParagraphFont" style:family="text">
      <style:text-properties style:font-weight-complex="bold" fo:color="#000000"/>
    </style:style>
    <style:style style:name="T1374" style:parent-style-name="DefaultParagraphFont" style:family="text">
      <style:text-properties style:font-weight-complex="bold" fo:color="#000000"/>
    </style:style>
    <style:style style:name="T1375" style:parent-style-name="DefaultParagraphFont" style:family="text">
      <style:text-properties style:font-weight-complex="bold" fo:color="#000000"/>
    </style:style>
    <style:style style:name="T1376" style:parent-style-name="DefaultParagraphFont" style:family="text">
      <style:text-properties style:font-weight-complex="bold" fo:color="#000000"/>
    </style:style>
    <style:style style:name="T1377" style:parent-style-name="DefaultParagraphFont" style:family="text">
      <style:text-properties style:font-weight-complex="bold" fo:color="#000000"/>
    </style:style>
    <style:style style:name="T1378" style:parent-style-name="DefaultParagraphFont" style:family="text">
      <style:text-properties style:font-weight-complex="bold" fo:color="#000000"/>
    </style:style>
    <style:style style:name="T1379" style:parent-style-name="DefaultParagraphFont" style:family="text">
      <style:text-properties style:font-weight-complex="bold" fo:color="#000000"/>
    </style:style>
    <style:style style:name="T1380" style:parent-style-name="DefaultParagraphFont" style:family="text">
      <style:text-properties style:font-weight-complex="bold" fo:color="#000000"/>
    </style:style>
    <style:style style:name="T1381" style:parent-style-name="DefaultParagraphFont" style:family="text">
      <style:text-properties style:font-weight-complex="bold" fo:color="#000000"/>
    </style:style>
    <style:style style:name="T1382" style:parent-style-name="DefaultParagraphFont" style:family="text">
      <style:text-properties style:font-weight-complex="bold" fo:font-style="italic" style:font-style-asian="italic" fo:color="#000000"/>
    </style:style>
    <style:style style:name="T1383" style:parent-style-name="DefaultParagraphFont" style:family="text">
      <style:text-properties style:font-weight-complex="bold" fo:font-style="italic" style:font-style-asian="italic" fo:color="#000000"/>
    </style:style>
    <style:style style:name="T1384" style:parent-style-name="DefaultParagraphFont" style:family="text">
      <style:text-properties style:font-weight-complex="bold" fo:color="#000000"/>
    </style:style>
    <style:style style:name="P1385" style:parent-style-name="Roman" style:family="paragraph">
      <style:text-properties style:font-weight-complex="bold"/>
    </style:style>
    <style:style style:name="T1386" style:parent-style-name="DefaultParagraphFont" style:family="text">
      <style:text-properties style:font-weight-complex="bold" fo:color="#000000"/>
    </style:style>
    <style:style style:name="T1387" style:parent-style-name="DefaultParagraphFont" style:family="text">
      <style:text-properties style:font-weight-complex="bold" fo:font-style="italic" style:font-style-asian="italic" fo:color="#000000"/>
    </style:style>
    <style:style style:name="T1388" style:parent-style-name="DefaultParagraphFont" style:family="text">
      <style:text-properties style:font-weight-complex="bold" fo:font-style="italic" style:font-style-asian="italic" fo:color="#000000"/>
    </style:style>
    <style:style style:name="T1389" style:parent-style-name="DefaultParagraphFont" style:family="text">
      <style:text-properties style:font-weight-complex="bold" fo:font-style="italic" style:font-style-asian="italic" fo:color="#000000"/>
    </style:style>
    <style:style style:name="T1390" style:parent-style-name="DefaultParagraphFont" style:family="text">
      <style:text-properties style:font-weight-complex="bold" fo:color="#000000"/>
    </style:style>
    <style:style style:name="P1391" style:parent-style-name="Roman" style:family="paragraph">
      <style:text-properties style:font-weight-complex="bold" fo:color="#000000"/>
    </style:style>
    <style:style style:name="T1392" style:parent-style-name="DefaultParagraphFont" style:family="text">
      <style:text-properties style:font-weight-complex="bold" fo:color="#000000"/>
    </style:style>
    <style:style style:name="T1393" style:parent-style-name="DefaultParagraphFont" style:family="text">
      <style:text-properties style:font-weight-complex="bold" fo:color="#000000"/>
    </style:style>
    <style:style style:name="T1394" style:parent-style-name="DefaultParagraphFont" style:family="text">
      <style:text-properties style:font-weight-complex="bold" fo:color="#000000"/>
    </style:style>
    <style:style style:name="T1395" style:parent-style-name="DefaultParagraphFont" style:family="text">
      <style:text-properties style:font-weight-complex="bold" fo:color="#000000"/>
    </style:style>
    <style:style style:name="T1396" style:parent-style-name="DefaultParagraphFont" style:family="text">
      <style:text-properties style:font-weight-complex="bold" fo:color="#000000"/>
    </style:style>
    <style:style style:name="T1397" style:parent-style-name="DefaultParagraphFont" style:family="text">
      <style:text-properties style:font-weight-complex="bold" fo:color="#000000"/>
    </style:style>
    <style:style style:name="T1398" style:parent-style-name="DefaultParagraphFont" style:family="text">
      <style:text-properties style:font-weight-complex="bold" fo:color="#000000"/>
    </style:style>
    <style:style style:name="T1399" style:parent-style-name="DefaultParagraphFont" style:family="text">
      <style:text-properties style:font-weight-complex="bold" fo:color="#000000"/>
    </style:style>
    <style:style style:name="P1400" style:parent-style-name="Roman" style:family="paragraph">
      <style:text-properties style:font-weight-complex="bold" fo:color="#000000"/>
    </style:style>
    <style:style style:name="P1401" style:parent-style-name="Roman" style:family="paragraph">
      <style:text-properties style:font-weight-complex="bold" fo:color="#000000"/>
    </style:style>
    <style:style style:name="P1402" style:parent-style-name="Roman" style:family="paragraph">
      <style:text-properties style:font-weight-complex="bold" fo:color="#000000"/>
    </style:style>
    <style:style style:name="P1403" style:parent-style-name="Roman" style:family="paragraph">
      <style:text-properties style:font-weight-complex="bold" fo:color="#000000"/>
    </style:style>
    <style:style style:name="T1404" style:parent-style-name="DefaultParagraphFont" style:family="text">
      <style:text-properties style:font-weight-complex="bold" fo:color="#000000"/>
    </style:style>
    <style:style style:name="T1405" style:parent-style-name="DefaultParagraphFont" style:family="text">
      <style:text-properties style:font-weight-complex="bold" fo:color="#000000"/>
    </style:style>
    <style:style style:name="T1406" style:parent-style-name="DefaultParagraphFont" style:family="text">
      <style:text-properties style:font-weight-complex="bold" fo:color="#000000"/>
    </style:style>
    <style:style style:name="T1407" style:parent-style-name="DefaultParagraphFont" style:family="text">
      <style:text-properties style:font-weight-complex="bold" fo:color="#000000"/>
    </style:style>
    <style:style style:name="T1408" style:parent-style-name="DefaultParagraphFont" style:family="text">
      <style:text-properties style:font-weight-complex="bold" fo:color="#000000"/>
    </style:style>
    <style:style style:name="T1409" style:parent-style-name="DefaultParagraphFont" style:family="text">
      <style:text-properties style:font-weight-complex="bold" fo:color="#000000"/>
    </style:style>
    <style:style style:name="T1410" style:parent-style-name="DefaultParagraphFont" style:family="text">
      <style:text-properties style:font-weight-complex="bold" fo:color="#000000"/>
    </style:style>
    <style:style style:name="T1411" style:parent-style-name="DefaultParagraphFont" style:family="text">
      <style:text-properties style:font-weight-complex="bold" fo:color="#000000"/>
    </style:style>
    <style:style style:name="T1412" style:parent-style-name="DefaultParagraphFont" style:family="text">
      <style:text-properties style:font-weight-complex="bold" fo:color="#000000"/>
    </style:style>
    <style:style style:name="T1413" style:parent-style-name="DefaultParagraphFont" style:family="text">
      <style:text-properties style:font-weight-complex="bold" fo:color="#000000"/>
    </style:style>
    <style:style style:name="T1414" style:parent-style-name="DefaultParagraphFont" style:family="text">
      <style:text-properties style:font-weight-complex="bold" fo:color="#000000"/>
    </style:style>
    <style:style style:name="T1415" style:parent-style-name="DefaultParagraphFont" style:family="text">
      <style:text-properties style:font-weight-complex="bold" fo:color="#000000"/>
    </style:style>
    <style:style style:name="T1416" style:parent-style-name="DefaultParagraphFont" style:family="text">
      <style:text-properties style:font-weight-complex="bold" fo:color="#000000"/>
    </style:style>
    <style:style style:name="T1417" style:parent-style-name="DefaultParagraphFont" style:family="text">
      <style:text-properties style:font-weight-complex="bold" fo:color="#000000"/>
    </style:style>
    <style:style style:name="T1418" style:parent-style-name="DefaultParagraphFont" style:family="text">
      <style:text-properties style:font-weight-complex="bold" fo:color="#000000"/>
    </style:style>
    <style:style style:name="T1419" style:parent-style-name="DefaultParagraphFont" style:family="text">
      <style:text-properties style:font-weight-complex="bold" fo:color="#000000"/>
    </style:style>
    <style:style style:name="T1420" style:parent-style-name="DefaultParagraphFont" style:family="text">
      <style:text-properties style:font-weight-complex="bold" fo:color="#000000"/>
    </style:style>
    <style:style style:name="T1421" style:parent-style-name="DefaultParagraphFont" style:family="text">
      <style:text-properties style:font-weight-complex="bold" fo:color="#000000"/>
    </style:style>
    <style:style style:name="T1422" style:parent-style-name="DefaultParagraphFont" style:family="text">
      <style:text-properties style:font-weight-complex="bold" fo:font-style="italic" style:font-style-asian="italic" fo:color="#000000"/>
    </style:style>
    <style:style style:name="T1423" style:parent-style-name="DefaultParagraphFont" style:family="text">
      <style:text-properties style:font-weight-complex="bold" fo:font-style="italic" style:font-style-asian="italic" fo:color="#000000"/>
    </style:style>
    <style:style style:name="T1424" style:parent-style-name="DefaultParagraphFont" style:family="text">
      <style:text-properties style:font-weight-complex="bold" fo:color="#000000"/>
    </style:style>
    <style:style style:name="P1425" style:parent-style-name="Roman" style:family="paragraph">
      <style:text-properties style:font-weight-complex="bold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style:font-weight-complex="bold" fo:color="#000000" fo:letter-spacing="-0.0013in"/>
    </style:style>
    <style:style style:name="T1445" style:parent-style-name="DefaultParagraphFont" style:family="text">
      <style:text-properties style:font-weight-complex="bold" fo:color="#000000"/>
    </style:style>
    <style:style style:name="T1446" style:parent-style-name="DefaultParagraphFont" style:family="text">
      <style:text-properties style:font-weight-complex="bold" fo:font-style="italic" style:font-style-asian="italic" fo:color="#000000"/>
    </style:style>
    <style:style style:name="T1447" style:parent-style-name="DefaultParagraphFont" style:family="text">
      <style:text-properties style:font-weight-complex="bold" fo:font-style="italic" style:font-style-asian="italic" fo:color="#000000"/>
    </style:style>
    <style:style style:name="T1448" style:parent-style-name="DefaultParagraphFont" style:family="text">
      <style:text-properties style:font-weight-complex="bold" fo:font-style="italic" style:font-style-asian="italic" fo:color="#000000"/>
    </style:style>
    <style:style style:name="T1449" style:parent-style-name="DefaultParagraphFont" style:family="text">
      <style:text-properties style:font-weight-complex="bold" fo:color="#000000"/>
    </style:style>
    <style:style style:name="P1450" style:parent-style-name="Roman" style:family="paragraph">
      <style:text-properties style:font-weight-complex="bold" fo:color="#000000"/>
    </style:style>
    <style:style style:name="T1451" style:parent-style-name="DefaultParagraphFont" style:family="text">
      <style:text-properties style:font-weight-complex="bold" fo:color="#000000"/>
    </style:style>
    <style:style style:name="T1452" style:parent-style-name="DefaultParagraphFont" style:family="text">
      <style:text-properties style:font-weight-complex="bold" fo:color="#000000"/>
    </style:style>
    <style:style style:name="T1453" style:parent-style-name="DefaultParagraphFont" style:family="text">
      <style:text-properties style:font-weight-complex="bold" fo:color="#000000"/>
    </style:style>
    <style:style style:name="T1454" style:parent-style-name="DefaultParagraphFont" style:family="text">
      <style:text-properties style:font-weight-complex="bold" fo:color="#000000"/>
    </style:style>
    <style:style style:name="T1455" style:parent-style-name="DefaultParagraphFont" style:family="text">
      <style:text-properties style:font-weight-complex="bold" fo:color="#000000"/>
    </style:style>
    <style:style style:name="T1456" style:parent-style-name="DefaultParagraphFont" style:family="text">
      <style:text-properties style:font-weight-complex="bold" fo:color="#000000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style:font-weight-complex="bold" fo:color="#000000"/>
    </style:style>
    <style:style style:name="T1459" style:parent-style-name="DefaultParagraphFont" style:family="text">
      <style:text-properties style:font-weight-complex="bold" fo:color="#000000"/>
    </style:style>
    <style:style style:name="P1460" style:parent-style-name="Roman" style:family="paragraph">
      <style:text-properties style:font-weight-complex="bold" fo:color="#000000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style:font-weight-complex="bold" fo:color="#000000"/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style:font-weight-complex="bold" fo:color="#000000"/>
    </style:style>
    <style:style style:name="T1466" style:parent-style-name="DefaultParagraphFont" style:family="text">
      <style:text-properties style:font-weight-complex="bold" fo:color="#000000"/>
    </style:style>
    <style:style style:name="T1467" style:parent-style-name="DefaultParagraphFont" style:family="text">
      <style:text-properties style:font-weight-complex="bold" fo:color="#000000"/>
    </style:style>
    <style:style style:name="T1468" style:parent-style-name="DefaultParagraphFont" style:family="text">
      <style:text-properties style:font-weight-complex="bold" fo:color="#000000"/>
    </style:style>
    <style:style style:name="T1469" style:parent-style-name="DefaultParagraphFont" style:family="text">
      <style:text-properties style:font-weight-complex="bold" fo:color="#000000"/>
    </style:style>
    <style:style style:name="T1470" style:parent-style-name="DefaultParagraphFont" style:family="text">
      <style:text-properties style:font-weight-complex="bold" fo:color="#000000"/>
    </style:style>
    <style:style style:name="T1471" style:parent-style-name="DefaultParagraphFont" style:family="text">
      <style:text-properties style:font-weight-complex="bold" fo:color="#000000"/>
    </style:style>
    <style:style style:name="T1472" style:parent-style-name="DefaultParagraphFont" style:family="text">
      <style:text-properties style:font-weight-complex="bold" fo:color="#000000"/>
    </style:style>
    <style:style style:name="T1473" style:parent-style-name="DefaultParagraphFont" style:family="text">
      <style:text-properties style:font-weight-complex="bold" fo:color="#000000"/>
    </style:style>
    <style:style style:name="T1474" style:parent-style-name="DefaultParagraphFont" style:family="text">
      <style:text-properties style:font-weight-complex="bold" fo:color="#000000"/>
    </style:style>
    <style:style style:name="T1475" style:parent-style-name="DefaultParagraphFont" style:family="text">
      <style:text-properties style:font-weight-complex="bold" fo:color="#000000"/>
    </style:style>
    <style:style style:name="T1476" style:parent-style-name="DefaultParagraphFont" style:family="text">
      <style:text-properties style:font-weight-complex="bold" fo:letter-spacing="-0.0013in"/>
    </style:style>
    <style:style style:name="T1477" style:parent-style-name="DefaultParagraphFont" style:family="text">
      <style:text-properties style:font-weight-complex="bold" fo:letter-spacing="-0.0013in"/>
    </style:style>
    <style:style style:name="T1478" style:parent-style-name="DefaultParagraphFont" style:family="text">
      <style:text-properties style:font-weight-complex="bold" fo:letter-spacing="-0.0013in"/>
    </style:style>
    <style:style style:name="T1479" style:parent-style-name="DefaultParagraphFont" style:family="text">
      <style:text-properties style:font-weight-complex="bold" fo:letter-spacing="-0.0013in"/>
    </style:style>
    <style:style style:name="T1480" style:parent-style-name="DefaultParagraphFont" style:family="text">
      <style:text-properties style:font-weight-complex="bold" fo:letter-spacing="-0.0013in"/>
    </style:style>
    <style:style style:name="T1481" style:parent-style-name="DefaultParagraphFont" style:family="text">
      <style:text-properties style:font-weight-complex="bold" fo:letter-spacing="-0.0013in"/>
    </style:style>
    <style:style style:name="T1482" style:parent-style-name="DefaultParagraphFont" style:family="text">
      <style:text-properties style:font-weight-complex="bold" fo:letter-spacing="-0.0013in"/>
    </style:style>
    <style:style style:name="T1483" style:parent-style-name="DefaultParagraphFont" style:family="text">
      <style:text-properties style:font-weight-complex="bold" fo:letter-spacing="-0.0013in"/>
    </style:style>
    <style:style style:name="T1484" style:parent-style-name="DefaultParagraphFont" style:family="text">
      <style:text-properties style:font-weight-complex="bold" fo:letter-spacing="-0.0013in"/>
    </style:style>
    <style:style style:name="T1485" style:parent-style-name="DefaultParagraphFont" style:family="text">
      <style:text-properties style:font-weight-complex="bold" fo:letter-spacing="-0.0013in"/>
    </style:style>
    <style:style style:name="T1486" style:parent-style-name="DefaultParagraphFont" style:family="text">
      <style:text-properties style:font-weight-complex="bold" fo:letter-spacing="-0.0013in"/>
    </style:style>
    <style:style style:name="T1487" style:parent-style-name="DefaultParagraphFont" style:family="text">
      <style:text-properties style:font-weight-complex="bold" fo:letter-spacing="-0.0013in"/>
    </style:style>
    <style:style style:name="T1488" style:parent-style-name="DefaultParagraphFont" style:family="text">
      <style:text-properties style:font-weight-complex="bold" fo:letter-spacing="-0.0013in"/>
    </style:style>
    <style:style style:name="T1489" style:parent-style-name="DefaultParagraphFont" style:family="text">
      <style:text-properties style:font-weight-complex="bold" fo:letter-spacing="-0.0013in"/>
    </style:style>
    <style:style style:name="T1490" style:parent-style-name="DefaultParagraphFont" style:family="text">
      <style:text-properties style:font-weight-complex="bold" fo:letter-spacing="-0.0013in"/>
    </style:style>
    <style:style style:name="T1491" style:parent-style-name="DefaultParagraphFont" style:family="text">
      <style:text-properties style:font-weight-complex="bold" fo:letter-spacing="-0.0013in"/>
    </style:style>
    <style:style style:name="T1492" style:parent-style-name="DefaultParagraphFont" style:family="text">
      <style:text-properties style:font-weight-complex="bold" fo:letter-spacing="-0.0013in"/>
    </style:style>
    <style:style style:name="T1493" style:parent-style-name="DefaultParagraphFont" style:family="text">
      <style:text-properties style:font-weight-complex="bold" fo:letter-spacing="-0.0013in"/>
    </style:style>
    <style:style style:name="T1494" style:parent-style-name="DefaultParagraphFont" style:family="text">
      <style:text-properties style:font-weight-complex="bold" fo:letter-spacing="-0.0013in"/>
    </style:style>
    <style:style style:name="T1495" style:parent-style-name="DefaultParagraphFont" style:family="text">
      <style:text-properties style:font-weight-complex="bold" fo:letter-spacing="-0.0013in"/>
    </style:style>
    <style:style style:name="P1496" style:parent-style-name="Roman" style:family="paragraph">
      <style:text-properties style:font-weight-complex="bold" fo:color="#000000"/>
    </style:style>
    <style:style style:name="P1497" style:parent-style-name="Roman" style:family="paragraph">
      <style:text-properties style:font-weight-complex="bold" fo:color="#000000"/>
    </style:style>
    <style:style style:name="T1498" style:parent-style-name="DefaultParagraphFont" style:family="text">
      <style:text-properties style:font-weight-complex="bold" fo:color="#000000"/>
    </style:style>
    <style:style style:name="T1499" style:parent-style-name="DefaultParagraphFont" style:family="text">
      <style:text-properties style:font-weight-complex="bold" fo:color="#000000"/>
    </style:style>
    <style:style style:name="T1500" style:parent-style-name="DefaultParagraphFont" style:family="text">
      <style:text-properties style:font-weight-complex="bold" fo:color="#000000"/>
    </style:style>
    <style:style style:name="T1501" style:parent-style-name="DefaultParagraphFont" style:family="text">
      <style:text-properties style:font-weight-complex="bold" fo:color="#000000"/>
    </style:style>
    <style:style style:name="T1502" style:parent-style-name="DefaultParagraphFont" style:family="text">
      <style:text-properties style:font-weight-complex="bold" fo:color="#000000"/>
    </style:style>
    <style:style style:name="T1503" style:parent-style-name="DefaultParagraphFont" style:family="text">
      <style:text-properties style:font-weight-complex="bold" fo:color="#000000"/>
    </style:style>
    <style:style style:name="T1504" style:parent-style-name="DefaultParagraphFont" style:family="text">
      <style:text-properties style:font-weight-complex="bold" fo:color="#000000"/>
    </style:style>
    <style:style style:name="T1505" style:parent-style-name="DefaultParagraphFont" style:family="text">
      <style:text-properties style:font-weight-complex="bold" fo:color="#000000"/>
    </style:style>
    <style:style style:name="T1506" style:parent-style-name="DefaultParagraphFont" style:family="text">
      <style:text-properties style:font-weight-complex="bold" fo:color="#000000"/>
    </style:style>
    <style:style style:name="T1507" style:parent-style-name="DefaultParagraphFont" style:family="text">
      <style:text-properties style:font-weight-complex="bold" fo:color="#000000"/>
    </style:style>
    <style:style style:name="T1508" style:parent-style-name="DefaultParagraphFont" style:family="text">
      <style:text-properties style:font-weight-complex="bold" fo:color="#000000"/>
    </style:style>
    <style:style style:name="T1509" style:parent-style-name="DefaultParagraphFont" style:family="text">
      <style:text-properties style:font-weight-complex="bold" fo:color="#000000"/>
    </style:style>
    <style:style style:name="T1510" style:parent-style-name="DefaultParagraphFont" style:family="text">
      <style:text-properties style:font-weight-complex="bold" fo:color="#000000"/>
    </style:style>
    <style:style style:name="T1511" style:parent-style-name="DefaultParagraphFont" style:family="text">
      <style:text-properties style:font-weight-complex="bold" fo:color="#000000"/>
    </style:style>
    <style:style style:name="T1512" style:parent-style-name="DefaultParagraphFont" style:family="text">
      <style:text-properties style:font-weight-complex="bold" fo:color="#000000"/>
    </style:style>
    <style:style style:name="T1513" style:parent-style-name="DefaultParagraphFont" style:family="text">
      <style:text-properties style:font-weight-complex="bold" fo:font-style="italic" style:font-style-asian="italic" fo:color="#000000"/>
    </style:style>
    <style:style style:name="T1514" style:parent-style-name="DefaultParagraphFont" style:family="text">
      <style:text-properties style:font-weight-complex="bold" fo:font-style="italic" style:font-style-asian="italic" fo:color="#000000"/>
    </style:style>
    <style:style style:name="T1515" style:parent-style-name="DefaultParagraphFont" style:family="text">
      <style:text-properties style:font-weight-complex="bold" fo:color="#000000"/>
    </style:style>
    <style:style style:name="P1516" style:parent-style-name="Roman" style:family="paragraph">
      <style:text-properties style:font-weight-complex="bold"/>
    </style:style>
    <style:style style:name="T1517" style:parent-style-name="DefaultParagraphFont" style:family="text">
      <style:text-properties style:font-weight-complex="bold" fo:color="#000000"/>
    </style:style>
    <style:style style:name="T1518" style:parent-style-name="DefaultParagraphFont" style:family="text">
      <style:text-properties style:font-weight-complex="bold" fo:font-style="italic" style:font-style-asian="italic" fo:color="#000000"/>
    </style:style>
    <style:style style:name="T1519" style:parent-style-name="DefaultParagraphFont" style:family="text">
      <style:text-properties style:font-weight-complex="bold" fo:font-style="italic" style:font-style-asian="italic" fo:color="#000000"/>
    </style:style>
    <style:style style:name="T1520" style:parent-style-name="DefaultParagraphFont" style:family="text">
      <style:text-properties style:font-weight-complex="bold" fo:font-style="italic" style:font-style-asian="italic" fo:color="#000000"/>
    </style:style>
    <style:style style:name="T1521" style:parent-style-name="DefaultParagraphFont" style:family="text">
      <style:text-properties style:font-weight-complex="bold" fo:font-style="italic" style:font-style-asian="italic" fo:color="#000000"/>
    </style:style>
    <style:style style:name="T1522" style:parent-style-name="DefaultParagraphFont" style:family="text">
      <style:text-properties style:font-weight-complex="bold" fo:font-style="italic" style:font-style-asian="italic" fo:color="#000000"/>
    </style:style>
    <style:style style:name="T1523" style:parent-style-name="DefaultParagraphFont" style:family="text">
      <style:text-properties style:font-weight-complex="bold" fo:color="#000000"/>
    </style:style>
    <style:style style:name="P1524" style:parent-style-name="Roman" style:family="paragraph">
      <style:text-properties style:font-weight-complex="bold" fo:color="#000000"/>
    </style:style>
    <style:style style:name="T1525" style:parent-style-name="DefaultParagraphFont" style:family="text">
      <style:text-properties style:font-weight-complex="bold" fo:color="#000000" fo:letter-spacing="-0.0013in"/>
    </style:style>
    <style:style style:name="T1526" style:parent-style-name="DefaultParagraphFont" style:family="text">
      <style:text-properties style:font-weight-complex="bold" fo:color="#000000" fo:letter-spacing="-0.0013in"/>
    </style:style>
    <style:style style:name="T1527" style:parent-style-name="DefaultParagraphFont" style:family="text">
      <style:text-properties style:font-weight-complex="bold" fo:color="#000000" fo:letter-spacing="-0.0013in"/>
    </style:style>
    <style:style style:name="T1528" style:parent-style-name="DefaultParagraphFont" style:family="text">
      <style:text-properties style:font-weight-complex="bold" fo:color="#000000" fo:letter-spacing="-0.0013in"/>
    </style:style>
    <style:style style:name="T1529" style:parent-style-name="DefaultParagraphFont" style:family="text">
      <style:text-properties style:font-weight-complex="bold" fo:color="#000000"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style:font-weight-complex="bold" fo:color="#000000" fo:letter-spacing="-0.0013in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27in"/>
    </style:style>
    <style:style style:name="T1589" style:parent-style-name="DefaultParagraphFont" style:family="text">
      <style:text-properties fo:letter-spacing="-0.0027in"/>
    </style:style>
    <style:style style:name="T1590" style:parent-style-name="DefaultParagraphFont" style:family="text">
      <style:text-properties fo:letter-spacing="-0.0027in"/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letter-spacing="-0.0027in"/>
    </style:style>
    <style:style style:name="T1593" style:parent-style-name="DefaultParagraphFont" style:family="text">
      <style:text-properties fo:letter-spacing="-0.0027in"/>
    </style:style>
    <style:style style:name="T1594" style:parent-style-name="DefaultParagraphFont" style:family="text">
      <style:text-properties fo:letter-spacing="-0.0027in"/>
    </style:style>
    <style:style style:name="T1595" style:parent-style-name="DefaultParagraphFont" style:family="text">
      <style:text-properties fo:letter-spacing="-0.0027in"/>
    </style:style>
    <style:style style:name="T1596" style:parent-style-name="DefaultParagraphFont" style:family="text">
      <style:text-properties fo:letter-spacing="-0.0027in"/>
    </style:style>
    <style:style style:name="T1597" style:parent-style-name="DefaultParagraphFont" style:family="text">
      <style:text-properties fo:letter-spacing="-0.0027in"/>
    </style:style>
    <style:style style:name="T1598" style:parent-style-name="DefaultParagraphFont" style:family="text">
      <style:text-properties fo:letter-spacing="-0.0027in"/>
    </style:style>
    <style:style style:name="T1599" style:parent-style-name="DefaultParagraphFont" style:family="text">
      <style:text-properties fo:letter-spacing="-0.0027in"/>
    </style:style>
    <style:style style:name="T1600" style:parent-style-name="DefaultParagraphFont" style:family="text">
      <style:text-properties fo:letter-spacing="-0.0027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-0.0027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P1606" style:parent-style-name="Roman" style:family="paragraph">
      <style:text-properties style:font-weight-complex="bold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P1625" style:parent-style-name="Roman" style:family="paragraph">
      <style:text-properties fo:letter-spacing="-0.0013in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P1628" style:parent-style-name="Roman" style:family="paragraph">
      <style:text-properties style:font-weight-complex="bold"/>
    </style:style>
    <style:style style:name="T1629" style:parent-style-name="DefaultParagraphFont" style:family="text">
      <style:text-properties fo:letter-spacing="-0.0027in"/>
    </style:style>
    <style:style style:name="T1630" style:parent-style-name="DefaultParagraphFont" style:family="text">
      <style:text-properties fo:letter-spacing="-0.0027in"/>
    </style:style>
    <style:style style:name="T1631" style:parent-style-name="DefaultParagraphFont" style:family="text">
      <style:text-properties fo:letter-spacing="-0.0027in"/>
    </style:style>
    <style:style style:name="T1632" style:parent-style-name="DefaultParagraphFont" style:family="text">
      <style:text-properties fo:letter-spacing="-0.0027in"/>
    </style:style>
    <style:style style:name="T1633" style:parent-style-name="DefaultParagraphFont" style:family="text">
      <style:text-properties fo:letter-spacing="-0.0027in"/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letter-spacing="-0.0027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P1771" style:parent-style-name="Roman" style:family="paragraph">
      <style:text-properties style:font-weight-complex="bold"/>
    </style:style>
    <style:style style:name="P1772" style:parent-style-name="Roman" style:family="paragraph">
      <style:text-properties style:font-weight-complex="bold"/>
    </style:style>
    <style:style style:name="P1773" style:parent-style-name="Roman" style:family="paragraph">
      <style:text-properties style:font-weight-complex="bold"/>
    </style:style>
    <style:style style:name="P1774" style:parent-style-name="Roman" style:family="paragraph">
      <style:text-properties style:font-weight-complex="bold"/>
    </style:style>
    <style:style style:name="P1775" style:parent-style-name="Roman" style:family="paragraph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 fo:font-style="italic" style:font-style-asian="italic"/>
    </style:style>
    <style:style style:name="T1795" style:parent-style-name="DefaultParagraphFont" style:family="text">
      <style:text-properties style:font-weight-complex="bold" fo:font-style="italic" style:font-style-asian="italic"/>
    </style:style>
    <style:style style:name="T1796" style:parent-style-name="DefaultParagraphFont" style:family="text">
      <style:text-properties style:font-weight-complex="bold"/>
    </style:style>
    <style:style style:name="P1797" style:parent-style-name="Roman" style:family="paragraph">
      <style:text-properties style:font-weight-complex="bold"/>
    </style:style>
    <style:style style:name="P1798" style:parent-style-name="Roman" style:family="paragraph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 fo:font-style="italic" style:font-style-asian="italic"/>
    </style:style>
    <style:style style:name="T1844" style:parent-style-name="DefaultParagraphFont" style:family="text">
      <style:text-properties style:font-weight-complex="bold" fo:font-style="italic" style:font-style-asian="italic"/>
    </style:style>
    <style:style style:name="T1845" style:parent-style-name="DefaultParagraphFont" style:family="text">
      <style:text-properties style:font-weight-complex="bold" fo:font-style="italic" style:font-style-asian="italic"/>
    </style:style>
    <style:style style:name="T1846" style:parent-style-name="DefaultParagraphFont" style:family="text">
      <style:text-properties style:font-weight-complex="bold" fo:font-style="italic" style:font-style-asian="italic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P2024" style:parent-style-name="Roman" style:family="paragraph">
      <style:text-properties style:font-weight-complex="bold"/>
    </style:style>
    <style:style style:name="P2025" style:parent-style-name="Laikas" style:family="paragraph">
      <style:paragraph-properties fo:keep-together="always"/>
    </style:style>
    <style:style style:name="P2026" style:parent-style-name="Roman12" style:family="paragraph">
      <style:paragraph-properties fo:keep-with-next="always" fo:keep-together="always"/>
    </style:style>
    <style:style style:name="P2027" style:parent-style-name="Roman" style:family="paragraph">
      <style:paragraph-properties fo:keep-with-next="always" fo:keep-together="always"/>
      <style:text-properties style:font-weight-complex="bold"/>
    </style:style>
    <style:style style:name="P2028" style:parent-style-name="Roman" style:family="paragraph">
      <style:paragraph-properties fo:keep-with-next="always" fo:keep-together="always"/>
      <style:text-properties style:font-weight-complex="bold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P2213" style:parent-style-name="Roman" style:family="paragraph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P2230" style:parent-style-name="Roman" style:family="paragraph">
      <style:text-properties style:font-weight-complex="bold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2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2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 fo:font-style="italic" style:font-style-asian="italic"/>
    </style:style>
    <style:style style:name="T2473" style:parent-style-name="DefaultParagraphFont" style:family="text">
      <style:text-properties style:font-weight-complex="bold" fo:font-style="italic" style:font-style-asian="italic"/>
    </style:style>
    <style:style style:name="T2474" style:parent-style-name="DefaultParagraphFont" style:family="text">
      <style:text-properties style:font-weight-complex="bold" fo:font-style="italic" style:font-style-asian="italic"/>
    </style:style>
    <style:style style:name="T2475" style:parent-style-name="DefaultParagraphFont" style:family="text">
      <style:text-properties style:font-weight-complex="bold" fo:font-style="italic" style:font-style-asian="italic"/>
    </style:style>
    <style:style style:name="T2476" style:parent-style-name="DefaultParagraphFont" style:family="text">
      <style:text-properties style:font-weight-complex="bold"/>
    </style:style>
    <style:style style:name="P2477" style:parent-style-name="Roman" style:family="paragraph">
      <style:text-properties style:font-weight-complex="bold"/>
    </style:style>
    <style:style style:name="P2478" style:parent-style-name="Roman" style:family="paragraph">
      <style:text-properties style:font-weight-complex="bold"/>
    </style:style>
    <style:style style:name="P2479" style:parent-style-name="Roman" style:family="paragraph">
      <style:text-properties style:font-weight-complex="bold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2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 fo:color="#000000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P2606" style:parent-style-name="Roman" style:family="paragraph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P2617" style:parent-style-name="Roman" style:family="paragraph">
      <style:text-properties style:font-weight-complex="bold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P2644" style:parent-style-name="Roman" style:family="paragraph">
      <style:text-properties style:font-weight-complex="bold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 fo:font-size="10pt" style:font-size-asian="10pt"/>
    </style:style>
    <style:style style:name="T2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6" style:parent-style-name="DefaultParagraphFont" style:family="text">
      <style:text-properties style:font-weight-complex="bold" fo:font-size="10pt" style:font-size-asian="10pt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color="#000000"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2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11" style:parent-style-name="DefaultParagraphFont" style:family="text">
      <style:text-properties style:font-weight-complex="bold" fo:color="#000000"/>
    </style:style>
    <style:style style:name="T2712" style:parent-style-name="DefaultParagraphFont" style:family="text">
      <style:text-properties style:font-weight-complex="bold" fo:color="#000000" fo:font-size="10pt" style:font-size-asian="10pt"/>
    </style:style>
    <style:style style:name="T27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714" style:parent-style-name="DefaultParagraphFont" style:family="text">
      <style:text-properties style:font-weight-complex="bold" fo:color="#000000" fo:font-size="10pt" style:font-size-asian="10pt"/>
    </style:style>
    <style:style style:name="T2715" style:parent-style-name="DefaultParagraphFont" style:family="text">
      <style:text-properties style:font-weight-complex="bold" fo:color="#000000"/>
    </style:style>
    <style:style style:name="T2716" style:parent-style-name="DefaultParagraphFont" style:family="text">
      <style:text-properties style:font-weight-complex="bold" fo:color="#000000"/>
    </style:style>
    <style:style style:name="T2717" style:parent-style-name="DefaultParagraphFont" style:family="text">
      <style:text-properties style:font-weight-complex="bold" fo:color="#000000"/>
    </style:style>
    <style:style style:name="T2718" style:parent-style-name="DefaultParagraphFont" style:family="text">
      <style:text-properties style:font-weight-complex="bold" fo:color="#000000"/>
    </style:style>
    <style:style style:name="T2719" style:parent-style-name="DefaultParagraphFont" style:family="text">
      <style:text-properties style:font-weight-complex="bold" fo:color="#000000"/>
    </style:style>
    <style:style style:name="T2720" style:parent-style-name="DefaultParagraphFont" style:family="text">
      <style:text-properties style:font-weight-complex="bold" fo:color="#000000"/>
    </style:style>
    <style:style style:name="T2721" style:parent-style-name="DefaultParagraphFont" style:family="text">
      <style:text-properties style:font-weight-complex="bold" fo:color="#000000"/>
    </style:style>
    <style:style style:name="T2722" style:parent-style-name="DefaultParagraphFont" style:family="text">
      <style:text-properties style:font-weight-complex="bold" fo:color="#000000"/>
    </style:style>
    <style:style style:name="T2723" style:parent-style-name="DefaultParagraphFont" style:family="text">
      <style:text-properties style:font-weight-complex="bold" fo:color="#000000"/>
    </style:style>
    <style:style style:name="T2724" style:parent-style-name="DefaultParagraphFont" style:family="text">
      <style:text-properties style:font-weight-complex="bold" fo:color="#000000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style:font-weight-complex="bold" fo:color="#000000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style:font-weight-complex="bold" fo:color="#000000"/>
    </style:style>
    <style:style style:name="T2729" style:parent-style-name="DefaultParagraphFont" style:family="text">
      <style:text-properties style:font-weight-complex="bold" fo:color="#000000"/>
    </style:style>
    <style:style style:name="T2730" style:parent-style-name="DefaultParagraphFont" style:family="text">
      <style:text-properties style:font-weight-complex="bold" fo:color="#000000"/>
    </style:style>
    <style:style style:name="T2731" style:parent-style-name="DefaultParagraphFont" style:family="text">
      <style:text-properties style:font-weight-complex="bold" fo:color="#000000"/>
    </style:style>
    <style:style style:name="T2732" style:parent-style-name="DefaultParagraphFont" style:family="text">
      <style:text-properties style:font-weight-complex="bold" fo:color="#000000"/>
    </style:style>
    <style:style style:name="T2733" style:parent-style-name="DefaultParagraphFont" style:family="text">
      <style:text-properties style:font-weight-complex="bold" fo:color="#000000"/>
    </style:style>
    <style:style style:name="T2734" style:parent-style-name="DefaultParagraphFont" style:family="text">
      <style:text-properties style:font-weight-complex="bold" fo:color="#000000"/>
    </style:style>
    <style:style style:name="T2735" style:parent-style-name="DefaultParagraphFont" style:family="text">
      <style:text-properties style:font-weight-complex="bold" fo:color="#000000"/>
    </style:style>
    <style:style style:name="T2736" style:parent-style-name="DefaultParagraphFont" style:family="text">
      <style:text-properties style:font-weight-complex="bold" fo:color="#000000"/>
    </style:style>
    <style:style style:name="T2737" style:parent-style-name="DefaultParagraphFont" style:family="text">
      <style:text-properties style:font-weight-complex="bold" fo:color="#000000"/>
    </style:style>
    <style:style style:name="T2738" style:parent-style-name="DefaultParagraphFont" style:family="text">
      <style:text-properties style:font-weight-complex="bold" fo:color="#000000"/>
    </style:style>
    <style:style style:name="T2739" style:parent-style-name="DefaultParagraphFont" style:family="text">
      <style:text-properties style:font-weight-complex="bold" fo:color="#000000"/>
    </style:style>
    <style:style style:name="T2740" style:parent-style-name="DefaultParagraphFont" style:family="text">
      <style:text-properties style:font-weight-complex="bold" fo:color="#000000"/>
    </style:style>
    <style:style style:name="T2741" style:parent-style-name="DefaultParagraphFont" style:family="text">
      <style:text-properties style:font-weight-complex="bold" fo:color="#000000"/>
    </style:style>
    <style:style style:name="T2742" style:parent-style-name="DefaultParagraphFont" style:family="text">
      <style:text-properties style:font-weight-complex="bold" fo:color="#000000"/>
    </style:style>
    <style:style style:name="T2743" style:parent-style-name="DefaultParagraphFont" style:family="text">
      <style:text-properties style:font-weight-complex="bold" fo:color="#000000"/>
    </style:style>
    <style:style style:name="T27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45" style:parent-style-name="DefaultParagraphFont" style:family="text">
      <style:text-properties style:font-weight-complex="bold" fo:color="#000000"/>
    </style:style>
    <style:style style:name="T2746" style:parent-style-name="DefaultParagraphFont" style:family="text">
      <style:text-properties style:font-weight-complex="bold" fo:color="#000000"/>
    </style:style>
    <style:style style:name="T2747" style:parent-style-name="DefaultParagraphFont" style:family="text">
      <style:text-properties style:font-weight-complex="bold" fo:color="#000000"/>
    </style:style>
    <style:style style:name="T2748" style:parent-style-name="DefaultParagraphFont" style:family="text">
      <style:text-properties style:font-weight-complex="bold" fo:color="#000000"/>
    </style:style>
    <style:style style:name="T2749" style:parent-style-name="DefaultParagraphFont" style:family="text">
      <style:text-properties style:font-weight-complex="bold" fo:color="#000000"/>
    </style:style>
    <style:style style:name="T2750" style:parent-style-name="DefaultParagraphFont" style:family="text">
      <style:text-properties style:font-weight-complex="bold" fo:color="#000000"/>
    </style:style>
    <style:style style:name="T2751" style:parent-style-name="DefaultParagraphFont" style:family="text">
      <style:text-properties style:font-weight-complex="bold" fo:color="#000000"/>
    </style:style>
    <style:style style:name="T2752" style:parent-style-name="DefaultParagraphFont" style:family="text">
      <style:text-properties style:font-weight-complex="bold" fo:color="#000000"/>
    </style:style>
    <style:style style:name="T2753" style:parent-style-name="DefaultParagraphFont" style:family="text">
      <style:text-properties style:font-weight-complex="bold" fo:color="#000000"/>
    </style:style>
    <style:style style:name="T2754" style:parent-style-name="DefaultParagraphFont" style:family="text">
      <style:text-properties style:font-weight-complex="bold" fo:color="#000000"/>
    </style:style>
    <style:style style:name="T2755" style:parent-style-name="DefaultParagraphFont" style:family="text">
      <style:text-properties style:font-weight-complex="bold" fo:color="#000000"/>
    </style:style>
    <style:style style:name="T2756" style:parent-style-name="DefaultParagraphFont" style:family="text">
      <style:text-properties style:font-weight-complex="bold" fo:color="#000000"/>
    </style:style>
    <style:style style:name="T2757" style:parent-style-name="DefaultParagraphFont" style:family="text">
      <style:text-properties style:font-weight-complex="bold" fo:color="#000000"/>
    </style:style>
    <style:style style:name="T2758" style:parent-style-name="DefaultParagraphFont" style:family="text">
      <style:text-properties style:font-weight-complex="bold" fo:color="#000000"/>
    </style:style>
    <style:style style:name="T2759" style:parent-style-name="DefaultParagraphFont" style:family="text">
      <style:text-properties style:font-weight-complex="bold" fo:color="#000000"/>
    </style:style>
    <style:style style:name="T2760" style:parent-style-name="DefaultParagraphFont" style:family="text">
      <style:text-properties style:font-weight-complex="bold" fo:color="#000000"/>
    </style:style>
    <style:style style:name="T2761" style:parent-style-name="DefaultParagraphFont" style:family="text">
      <style:text-properties style:font-weight-complex="bold" fo:color="#000000"/>
    </style:style>
    <style:style style:name="T2762" style:parent-style-name="DefaultParagraphFont" style:family="text">
      <style:text-properties style:font-weight-complex="bold" fo:color="#000000"/>
    </style:style>
    <style:style style:name="T2763" style:parent-style-name="DefaultParagraphFont" style:family="text">
      <style:text-properties style:font-weight-complex="bold" fo:color="#000000"/>
    </style:style>
    <style:style style:name="T2764" style:parent-style-name="DefaultParagraphFont" style:family="text">
      <style:text-properties style:font-weight-complex="bold" fo:color="#000000"/>
    </style:style>
    <style:style style:name="T2765" style:parent-style-name="DefaultParagraphFont" style:family="text">
      <style:text-properties style:font-weight-complex="bold" fo:color="#000000"/>
    </style:style>
    <style:style style:name="T2766" style:parent-style-name="DefaultParagraphFont" style:family="text">
      <style:text-properties style:font-weight-complex="bold" fo:color="#000000"/>
    </style:style>
    <style:style style:name="T2767" style:parent-style-name="DefaultParagraphFont" style:family="text">
      <style:text-properties style:font-weight-complex="bold" fo:color="#000000"/>
    </style:style>
    <style:style style:name="T2768" style:parent-style-name="DefaultParagraphFont" style:family="text">
      <style:text-properties style:font-weight-complex="bold" fo:color="#000000"/>
    </style:style>
    <style:style style:name="T2769" style:parent-style-name="DefaultParagraphFont" style:family="text">
      <style:text-properties style:font-weight-complex="bold" fo:color="#000000"/>
    </style:style>
    <style:style style:name="T2770" style:parent-style-name="DefaultParagraphFont" style:family="text">
      <style:text-properties style:font-weight-complex="bold" fo:color="#000000"/>
    </style:style>
    <style:style style:name="T2771" style:parent-style-name="DefaultParagraphFont" style:family="text">
      <style:text-properties style:font-weight-complex="bold" fo:color="#000000"/>
    </style:style>
    <style:style style:name="T2772" style:parent-style-name="DefaultParagraphFont" style:family="text">
      <style:text-properties style:font-weight-complex="bold" fo:color="#000000"/>
    </style:style>
    <style:style style:name="P2773" style:parent-style-name="Roman" style:family="paragraph">
      <style:text-properties style:font-weight-complex="bold" fo:color="#000000"/>
    </style:style>
    <style:style style:name="P2774" style:parent-style-name="Roman" style:family="paragraph">
      <style:text-properties style:font-weight-complex="bold" fo:color="#000000"/>
    </style:style>
    <style:style style:name="P2775" style:parent-style-name="Roman" style:family="paragraph">
      <style:text-properties style:font-weight-complex="bold" fo:color="#000000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P2778" style:parent-style-name="Roman" style:family="paragraph">
      <style:text-properties style:font-weight-complex="bold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style:font-weight-complex="bold" fo:color="#000000"/>
    </style:style>
    <style:style style:name="T2801" style:parent-style-name="DefaultParagraphFont" style:family="text">
      <style:text-properties style:font-weight-complex="bold" fo:font-style="italic" style:font-style-asian="italic" fo:color="#000000"/>
    </style:style>
    <style:style style:name="T2802" style:parent-style-name="DefaultParagraphFont" style:family="text">
      <style:text-properties style:font-weight-complex="bold" fo:font-style="italic" style:font-style-asian="italic" fo:color="#000000"/>
    </style:style>
    <style:style style:name="T2803" style:parent-style-name="DefaultParagraphFont" style:family="text">
      <style:text-properties style:font-weight-complex="bold" fo:font-style="italic" style:font-style-asian="italic" fo:color="#000000"/>
    </style:style>
    <style:style style:name="T2804" style:parent-style-name="DefaultParagraphFont" style:family="text">
      <style:text-properties style:font-weight-complex="bold" fo:font-style="italic" style:font-style-asian="italic" fo:color="#000000"/>
    </style:style>
    <style:style style:name="T2805" style:parent-style-name="DefaultParagraphFont" style:family="text">
      <style:text-properties style:font-weight-complex="bold" fo:font-style="italic" style:font-style-asian="italic" fo:color="#000000"/>
    </style:style>
    <style:style style:name="T2806" style:parent-style-name="DefaultParagraphFont" style:family="text">
      <style:text-properties style:font-weight-complex="bold" fo:color="#000000"/>
    </style:style>
    <style:style style:name="T2807" style:parent-style-name="DefaultParagraphFont" style:family="text">
      <style:text-properties style:font-weight-complex="bold" fo:color="#000000"/>
    </style:style>
    <style:style style:name="T2808" style:parent-style-name="DefaultParagraphFont" style:family="text">
      <style:text-properties style:font-weight-complex="bold" fo:color="#000000"/>
    </style:style>
    <style:style style:name="T2809" style:parent-style-name="DefaultParagraphFont" style:family="text">
      <style:text-properties style:font-weight-complex="bold" fo:color="#000000"/>
    </style:style>
    <style:style style:name="T2810" style:parent-style-name="DefaultParagraphFont" style:family="text">
      <style:text-properties style:font-weight-complex="bold" fo:color="#000000"/>
    </style:style>
    <style:style style:name="T2811" style:parent-style-name="DefaultParagraphFont" style:family="text">
      <style:text-properties style:font-weight-complex="bold" fo:color="#000000"/>
    </style:style>
    <style:style style:name="T2812" style:parent-style-name="DefaultParagraphFont" style:family="text">
      <style:text-properties style:font-weight-complex="bold" fo:color="#000000"/>
    </style:style>
    <style:style style:name="T2813" style:parent-style-name="DefaultParagraphFont" style:family="text">
      <style:text-properties style:font-weight-complex="bold" fo:color="#000000"/>
    </style:style>
    <style:style style:name="T2814" style:parent-style-name="DefaultParagraphFont" style:family="text">
      <style:text-properties style:font-weight-complex="bold" fo:color="#000000"/>
    </style:style>
    <style:style style:name="T2815" style:parent-style-name="DefaultParagraphFont" style:family="text">
      <style:text-properties style:font-weight-complex="bold" fo:color="#000000"/>
    </style:style>
    <style:style style:name="T2816" style:parent-style-name="DefaultParagraphFont" style:family="text">
      <style:text-properties style:font-weight-complex="bold" fo:color="#000000"/>
    </style:style>
    <style:style style:name="T2817" style:parent-style-name="DefaultParagraphFont" style:family="text">
      <style:text-properties style:font-weight-complex="bold" fo:color="#000000"/>
    </style:style>
    <style:style style:name="T2818" style:parent-style-name="DefaultParagraphFont" style:family="text">
      <style:text-properties style:font-weight-complex="bold" fo:color="#000000"/>
    </style:style>
    <style:style style:name="T2819" style:parent-style-name="DefaultParagraphFont" style:family="text">
      <style:text-properties style:font-weight-complex="bold" fo:color="#000000"/>
    </style:style>
    <style:style style:name="T2820" style:parent-style-name="DefaultParagraphFont" style:family="text">
      <style:text-properties style:font-weight-complex="bold" fo:color="#000000"/>
    </style:style>
    <style:style style:name="T2821" style:parent-style-name="DefaultParagraphFont" style:family="text">
      <style:text-properties style:font-weight-complex="bold" fo:color="#000000"/>
    </style:style>
    <style:style style:name="T2822" style:parent-style-name="DefaultParagraphFont" style:family="text">
      <style:text-properties style:font-weight-complex="bold" fo:color="#000000"/>
    </style:style>
    <style:style style:name="T2823" style:parent-style-name="DefaultParagraphFont" style:family="text">
      <style:text-properties style:font-weight-complex="bold" fo:color="#000000"/>
    </style:style>
    <style:style style:name="T2824" style:parent-style-name="DefaultParagraphFont" style:family="text">
      <style:text-properties style:font-weight-complex="bold" fo:color="#000000"/>
    </style:style>
    <style:style style:name="T2825" style:parent-style-name="DefaultParagraphFont" style:family="text">
      <style:text-properties style:font-weight-complex="bold" fo:color="#000000"/>
    </style:style>
    <style:style style:name="T2826" style:parent-style-name="DefaultParagraphFont" style:family="text">
      <style:text-properties style:font-weight-complex="bold" fo:color="#000000"/>
    </style:style>
    <style:style style:name="T2827" style:parent-style-name="DefaultParagraphFont" style:family="text">
      <style:text-properties style:font-weight-complex="bold" fo:color="#000000"/>
    </style:style>
    <style:style style:name="T2828" style:parent-style-name="DefaultParagraphFont" style:family="text">
      <style:text-properties style:font-weight-complex="bold" fo:color="#000000"/>
    </style:style>
    <style:style style:name="T2829" style:parent-style-name="DefaultParagraphFont" style:family="text">
      <style:text-properties style:font-weight-complex="bold" fo:color="#000000"/>
    </style:style>
    <style:style style:name="T2830" style:parent-style-name="DefaultParagraphFont" style:family="text">
      <style:text-properties style:font-weight-complex="bold" fo:color="#000000"/>
    </style:style>
    <style:style style:name="T2831" style:parent-style-name="DefaultParagraphFont" style:family="text">
      <style:text-properties style:font-weight-complex="bold" fo:color="#000000"/>
    </style:style>
    <style:style style:name="T2832" style:parent-style-name="DefaultParagraphFont" style:family="text">
      <style:text-properties style:font-weight-complex="bold" fo:color="#000000"/>
    </style:style>
    <style:style style:name="T2833" style:parent-style-name="DefaultParagraphFont" style:family="text">
      <style:text-properties style:font-weight-complex="bold" fo:color="#000000"/>
    </style:style>
    <style:style style:name="T2834" style:parent-style-name="DefaultParagraphFont" style:family="text">
      <style:text-properties style:font-weight-complex="bold" fo:color="#000000"/>
    </style:style>
    <style:style style:name="T2835" style:parent-style-name="DefaultParagraphFont" style:family="text">
      <style:text-properties style:font-weight-complex="bold" fo:color="#000000"/>
    </style:style>
    <style:style style:name="T2836" style:parent-style-name="DefaultParagraphFont" style:family="text">
      <style:text-properties style:font-weight-complex="bold" fo:color="#000000"/>
    </style:style>
    <style:style style:name="T2837" style:parent-style-name="DefaultParagraphFont" style:family="text">
      <style:text-properties style:font-weight-complex="bold" fo:color="#000000"/>
    </style:style>
    <style:style style:name="T2838" style:parent-style-name="DefaultParagraphFont" style:family="text">
      <style:text-properties style:font-weight-complex="bold" fo:color="#000000"/>
    </style:style>
    <style:style style:name="T2839" style:parent-style-name="DefaultParagraphFont" style:family="text">
      <style:text-properties style:font-weight-complex="bold" fo:color="#000000"/>
    </style:style>
    <style:style style:name="T2840" style:parent-style-name="DefaultParagraphFont" style:family="text">
      <style:text-properties style:font-weight-complex="bold" fo:color="#000000"/>
    </style:style>
    <style:style style:name="T28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42" style:parent-style-name="DefaultParagraphFont" style:family="text">
      <style:text-properties style:font-weight-complex="bold" fo:color="#000000"/>
    </style:style>
    <style:style style:name="T2843" style:parent-style-name="DefaultParagraphFont" style:family="text">
      <style:text-properties style:font-weight-complex="bold" fo:color="#000000" fo:font-size="10pt" style:font-size-asian="10pt"/>
    </style:style>
    <style:style style:name="T284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845" style:parent-style-name="DefaultParagraphFont" style:family="text">
      <style:text-properties style:font-weight-complex="bold" fo:color="#000000" fo:font-size="10pt" style:font-size-asian="10pt"/>
    </style:style>
    <style:style style:name="T2846" style:parent-style-name="DefaultParagraphFont" style:family="text">
      <style:text-properties style:font-weight-complex="bold" fo:color="#000000"/>
    </style:style>
    <style:style style:name="T2847" style:parent-style-name="DefaultParagraphFont" style:family="text">
      <style:text-properties style:font-weight-complex="bold" fo:color="#000000"/>
    </style:style>
    <style:style style:name="T2848" style:parent-style-name="DefaultParagraphFont" style:family="text">
      <style:text-properties style:font-weight-complex="bold" fo:color="#000000"/>
    </style:style>
    <style:style style:name="T2849" style:parent-style-name="DefaultParagraphFont" style:family="text">
      <style:text-properties style:font-weight-complex="bold" fo:color="#000000"/>
    </style:style>
    <style:style style:name="T2850" style:parent-style-name="DefaultParagraphFont" style:family="text">
      <style:text-properties style:font-weight-complex="bold" fo:color="#000000"/>
    </style:style>
    <style:style style:name="T2851" style:parent-style-name="DefaultParagraphFont" style:family="text">
      <style:text-properties style:font-weight-complex="bold" fo:color="#000000"/>
    </style:style>
    <style:style style:name="T2852" style:parent-style-name="DefaultParagraphFont" style:family="text">
      <style:text-properties style:font-weight-complex="bold" fo:color="#000000"/>
    </style:style>
    <style:style style:name="T2853" style:parent-style-name="DefaultParagraphFont" style:family="text">
      <style:text-properties style:font-weight-complex="bold" fo:color="#000000"/>
    </style:style>
    <style:style style:name="T2854" style:parent-style-name="DefaultParagraphFont" style:family="text">
      <style:text-properties style:font-weight-complex="bold" fo:color="#000000"/>
    </style:style>
    <style:style style:name="T2855" style:parent-style-name="DefaultParagraphFont" style:family="text">
      <style:text-properties style:font-weight-complex="bold" fo:color="#000000"/>
    </style:style>
    <style:style style:name="T2856" style:parent-style-name="DefaultParagraphFont" style:family="text">
      <style:text-properties style:font-weight-complex="bold" fo:color="#000000"/>
    </style:style>
    <style:style style:name="T2857" style:parent-style-name="DefaultParagraphFont" style:family="text">
      <style:text-properties style:font-weight-complex="bold" fo:color="#000000"/>
    </style:style>
    <style:style style:name="T2858" style:parent-style-name="DefaultParagraphFont" style:family="text">
      <style:text-properties style:font-weight-complex="bold" fo:color="#000000"/>
    </style:style>
    <style:style style:name="T2859" style:parent-style-name="DefaultParagraphFont" style:family="text">
      <style:text-properties style:font-weight-complex="bold" fo:color="#000000"/>
    </style:style>
    <style:style style:name="T2860" style:parent-style-name="DefaultParagraphFont" style:family="text">
      <style:text-properties style:font-weight-complex="bold" fo:color="#000000"/>
    </style:style>
    <style:style style:name="T2861" style:parent-style-name="DefaultParagraphFont" style:family="text">
      <style:text-properties style:font-weight-complex="bold" fo:color="#000000"/>
    </style:style>
    <style:style style:name="T2862" style:parent-style-name="DefaultParagraphFont" style:family="text">
      <style:text-properties style:font-weight-complex="bold" fo:color="#000000"/>
    </style:style>
    <style:style style:name="T2863" style:parent-style-name="DefaultParagraphFont" style:family="text">
      <style:text-properties style:font-weight-complex="bold" fo:color="#000000"/>
    </style:style>
    <style:style style:name="T2864" style:parent-style-name="DefaultParagraphFont" style:family="text">
      <style:text-properties style:font-weight-complex="bold" fo:color="#000000"/>
    </style:style>
    <style:style style:name="T2865" style:parent-style-name="DefaultParagraphFont" style:family="text">
      <style:text-properties style:font-weight-complex="bold" fo:color="#000000"/>
    </style:style>
    <style:style style:name="T2866" style:parent-style-name="DefaultParagraphFont" style:family="text">
      <style:text-properties style:font-weight-complex="bold" fo:color="#000000"/>
    </style:style>
    <style:style style:name="T2867" style:parent-style-name="DefaultParagraphFont" style:family="text">
      <style:text-properties style:font-weight-complex="bold" fo:color="#000000"/>
    </style:style>
    <style:style style:name="T2868" style:parent-style-name="DefaultParagraphFont" style:family="text">
      <style:text-properties style:font-weight-complex="bold" fo:color="#000000"/>
    </style:style>
    <style:style style:name="T2869" style:parent-style-name="DefaultParagraphFont" style:family="text">
      <style:text-properties style:font-weight-complex="bold" fo:color="#000000"/>
    </style:style>
    <style:style style:name="T28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71" style:parent-style-name="DefaultParagraphFont" style:family="text">
      <style:text-properties style:font-weight-complex="bold" fo:color="#000000"/>
    </style:style>
    <style:style style:name="T2872" style:parent-style-name="DefaultParagraphFont" style:family="text">
      <style:text-properties style:font-weight-complex="bold" fo:color="#000000"/>
    </style:style>
    <style:style style:name="T2873" style:parent-style-name="DefaultParagraphFont" style:family="text">
      <style:text-properties style:font-weight-complex="bold" fo:color="#000000"/>
    </style:style>
    <style:style style:name="T2874" style:parent-style-name="DefaultParagraphFont" style:family="text">
      <style:text-properties style:font-weight-complex="bold" fo:color="#000000"/>
    </style:style>
    <style:style style:name="T2875" style:parent-style-name="DefaultParagraphFont" style:family="text">
      <style:text-properties style:font-weight-complex="bold" fo:color="#000000"/>
    </style:style>
    <style:style style:name="T2876" style:parent-style-name="DefaultParagraphFont" style:family="text">
      <style:text-properties style:font-weight-complex="bold" fo:color="#000000"/>
    </style:style>
    <style:style style:name="T2877" style:parent-style-name="DefaultParagraphFont" style:family="text">
      <style:text-properties style:font-weight-complex="bold" fo:color="#000000"/>
    </style:style>
    <style:style style:name="T2878" style:parent-style-name="DefaultParagraphFont" style:family="text">
      <style:text-properties style:font-weight-complex="bold" fo:color="#000000"/>
    </style:style>
    <style:style style:name="T2879" style:parent-style-name="DefaultParagraphFont" style:family="text">
      <style:text-properties style:font-weight-complex="bold" fo:color="#000000"/>
    </style:style>
    <style:style style:name="T2880" style:parent-style-name="DefaultParagraphFont" style:family="text">
      <style:text-properties style:font-weight-complex="bold" fo:color="#000000"/>
    </style:style>
    <style:style style:name="T2881" style:parent-style-name="DefaultParagraphFont" style:family="text">
      <style:text-properties style:font-weight-complex="bold" fo:color="#000000"/>
    </style:style>
    <style:style style:name="T2882" style:parent-style-name="DefaultParagraphFont" style:family="text">
      <style:text-properties style:font-weight-complex="bold" fo:color="#000000"/>
    </style:style>
    <style:style style:name="T2883" style:parent-style-name="DefaultParagraphFont" style:family="text">
      <style:text-properties style:font-weight-complex="bold" fo:color="#000000"/>
    </style:style>
    <style:style style:name="T2884" style:parent-style-name="DefaultParagraphFont" style:family="text">
      <style:text-properties style:font-weight-complex="bold" fo:color="#000000"/>
    </style:style>
    <style:style style:name="T2885" style:parent-style-name="DefaultParagraphFont" style:family="text">
      <style:text-properties style:font-weight-complex="bold" fo:color="#000000"/>
    </style:style>
    <style:style style:name="T2886" style:parent-style-name="DefaultParagraphFont" style:family="text">
      <style:text-properties style:font-weight-complex="bold" fo:color="#000000"/>
    </style:style>
    <style:style style:name="T2887" style:parent-style-name="DefaultParagraphFont" style:family="text">
      <style:text-properties style:font-weight-complex="bold" fo:color="#000000"/>
    </style:style>
    <style:style style:name="T2888" style:parent-style-name="DefaultParagraphFont" style:family="text">
      <style:text-properties style:font-weight-complex="bold" fo:color="#000000"/>
    </style:style>
    <style:style style:name="T2889" style:parent-style-name="DefaultParagraphFont" style:family="text">
      <style:text-properties style:font-weight-complex="bold" fo:color="#000000"/>
    </style:style>
    <style:style style:name="T2890" style:parent-style-name="DefaultParagraphFont" style:family="text">
      <style:text-properties style:font-weight-complex="bold" fo:color="#000000"/>
    </style:style>
    <style:style style:name="T2891" style:parent-style-name="DefaultParagraphFont" style:family="text">
      <style:text-properties style:font-weight-complex="bold" fo:color="#000000"/>
    </style:style>
    <style:style style:name="T2892" style:parent-style-name="DefaultParagraphFont" style:family="text">
      <style:text-properties style:font-weight-complex="bold" fo:color="#000000"/>
    </style:style>
    <style:style style:name="T2893" style:parent-style-name="DefaultParagraphFont" style:family="text">
      <style:text-properties style:font-weight-complex="bold" fo:color="#000000"/>
    </style:style>
    <style:style style:name="T2894" style:parent-style-name="DefaultParagraphFont" style:family="text">
      <style:text-properties style:font-weight-complex="bold" fo:color="#000000"/>
    </style:style>
    <style:style style:name="T2895" style:parent-style-name="DefaultParagraphFont" style:family="text">
      <style:text-properties style:font-weight-complex="bold" fo:color="#000000"/>
    </style:style>
    <style:style style:name="T2896" style:parent-style-name="DefaultParagraphFont" style:family="text">
      <style:text-properties style:font-weight-complex="bold" fo:color="#000000"/>
    </style:style>
    <style:style style:name="T2897" style:parent-style-name="DefaultParagraphFont" style:family="text">
      <style:text-properties style:font-weight-complex="bold" fo:color="#000000"/>
    </style:style>
    <style:style style:name="T2898" style:parent-style-name="DefaultParagraphFont" style:family="text">
      <style:text-properties style:font-weight-complex="bold" fo:color="#000000"/>
    </style:style>
    <style:style style:name="T2899" style:parent-style-name="DefaultParagraphFont" style:family="text">
      <style:text-properties style:font-weight-complex="bold" fo:font-style="italic" style:font-style-asian="italic" fo:color="#000000"/>
    </style:style>
    <style:style style:name="T2900" style:parent-style-name="DefaultParagraphFont" style:family="text">
      <style:text-properties style:font-weight-complex="bold" fo:font-style="italic" style:font-style-asian="italic" fo:color="#000000"/>
    </style:style>
    <style:style style:name="T2901" style:parent-style-name="DefaultParagraphFont" style:family="text">
      <style:text-properties style:font-weight-complex="bold" fo:font-style="italic" style:font-style-asian="italic" fo:color="#000000"/>
    </style:style>
    <style:style style:name="T2902" style:parent-style-name="DefaultParagraphFont" style:family="text">
      <style:text-properties style:font-weight-complex="bold" fo:font-style="italic" style:font-style-asian="italic" fo:color="#000000"/>
    </style:style>
    <style:style style:name="T2903" style:parent-style-name="DefaultParagraphFont" style:family="text">
      <style:text-properties style:font-weight-complex="bold" fo:color="#000000"/>
    </style:style>
    <style:style style:name="T2904" style:parent-style-name="DefaultParagraphFont" style:family="text">
      <style:text-properties style:font-weight-complex="bold" fo:color="#000000"/>
    </style:style>
    <style:style style:name="T2905" style:parent-style-name="DefaultParagraphFont" style:family="text">
      <style:text-properties style:font-weight-complex="bold" fo:color="#000000"/>
    </style:style>
    <style:style style:name="P2906" style:parent-style-name="Roman" style:family="paragraph">
      <style:text-properties style:font-weight-complex="bold" fo:color="#000000"/>
    </style:style>
    <style:style style:name="P2907" style:parent-style-name="Roman" style:family="paragraph">
      <style:text-properties style:font-weight-complex="bold" fo:color="#000000"/>
    </style:style>
    <style:style style:name="P2908" style:parent-style-name="Roman" style:family="paragraph">
      <style:text-properties style:font-weight-complex="bold" fo:color="#000000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P2911" style:parent-style-name="Roman" style:family="paragraph">
      <style:text-properties style:font-weight-complex="bold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style:font-weight-complex="bold" fo:color="#000000" fo:letter-spacing="-0.0013in"/>
    </style:style>
    <style:style style:name="T2927" style:parent-style-name="DefaultParagraphFont" style:family="text">
      <style:text-properties style:font-weight-complex="bold" fo:color="#000000"/>
    </style:style>
    <style:style style:name="T2928" style:parent-style-name="DefaultParagraphFont" style:family="text">
      <style:text-properties style:font-weight-complex="bold" fo:font-style="italic" style:font-style-asian="italic" fo:color="#000000"/>
    </style:style>
    <style:style style:name="T2929" style:parent-style-name="DefaultParagraphFont" style:family="text">
      <style:text-properties style:font-weight-complex="bold" fo:font-style="italic" style:font-style-asian="italic" fo:color="#000000"/>
    </style:style>
    <style:style style:name="T2930" style:parent-style-name="DefaultParagraphFont" style:family="text">
      <style:text-properties style:font-weight-complex="bold" fo:font-style="italic" style:font-style-asian="italic" fo:color="#000000"/>
    </style:style>
    <style:style style:name="T2931" style:parent-style-name="DefaultParagraphFont" style:family="text">
      <style:text-properties style:font-weight-complex="bold" fo:font-style="italic" style:font-style-asian="italic" fo:color="#000000"/>
    </style:style>
    <style:style style:name="T2932" style:parent-style-name="DefaultParagraphFont" style:family="text">
      <style:text-properties style:font-weight-complex="bold" fo:font-style="italic" style:font-style-asian="italic" fo:color="#000000"/>
    </style:style>
    <style:style style:name="T2933" style:parent-style-name="DefaultParagraphFont" style:family="text">
      <style:text-properties style:font-weight-complex="bold" fo:color="#000000"/>
    </style:style>
    <style:style style:name="T2934" style:parent-style-name="DefaultParagraphFont" style:family="text">
      <style:text-properties style:font-weight-complex="bold" fo:color="#000000"/>
    </style:style>
    <style:style style:name="T2935" style:parent-style-name="DefaultParagraphFont" style:family="text">
      <style:text-properties style:font-weight-complex="bold" fo:color="#000000"/>
    </style:style>
    <style:style style:name="T2936" style:parent-style-name="DefaultParagraphFont" style:family="text">
      <style:text-properties style:font-weight-complex="bold" fo:color="#000000"/>
    </style:style>
    <style:style style:name="T2937" style:parent-style-name="DefaultParagraphFont" style:family="text">
      <style:text-properties style:font-weight-complex="bold" fo:color="#000000"/>
    </style:style>
    <style:style style:name="T2938" style:parent-style-name="DefaultParagraphFont" style:family="text">
      <style:text-properties style:font-weight-complex="bold" fo:color="#000000"/>
    </style:style>
    <style:style style:name="T2939" style:parent-style-name="DefaultParagraphFont" style:family="text">
      <style:text-properties style:font-weight-complex="bold" fo:color="#000000"/>
    </style:style>
    <style:style style:name="T2940" style:parent-style-name="DefaultParagraphFont" style:family="text">
      <style:text-properties style:font-weight-complex="bold" fo:color="#000000"/>
    </style:style>
    <style:style style:name="T2941" style:parent-style-name="DefaultParagraphFont" style:family="text">
      <style:text-properties style:font-weight-complex="bold" fo:color="#000000"/>
    </style:style>
    <style:style style:name="T2942" style:parent-style-name="DefaultParagraphFont" style:family="text">
      <style:text-properties style:font-weight-complex="bold" fo:color="#000000"/>
    </style:style>
    <style:style style:name="T2943" style:parent-style-name="DefaultParagraphFont" style:family="text">
      <style:text-properties style:font-weight-complex="bold" fo:color="#000000"/>
    </style:style>
    <style:style style:name="T2944" style:parent-style-name="DefaultParagraphFont" style:family="text">
      <style:text-properties style:font-weight-complex="bold" fo:color="#000000"/>
    </style:style>
    <style:style style:name="T2945" style:parent-style-name="DefaultParagraphFont" style:family="text">
      <style:text-properties style:font-weight-complex="bold" fo:color="#000000"/>
    </style:style>
    <style:style style:name="T2946" style:parent-style-name="DefaultParagraphFont" style:family="text">
      <style:text-properties style:font-weight-complex="bold" fo:color="#000000"/>
    </style:style>
    <style:style style:name="T2947" style:parent-style-name="DefaultParagraphFont" style:family="text">
      <style:text-properties style:font-weight-complex="bold" fo:color="#000000"/>
    </style:style>
    <style:style style:name="T2948" style:parent-style-name="DefaultParagraphFont" style:family="text">
      <style:text-properties style:font-weight-complex="bold" fo:color="#000000"/>
    </style:style>
    <style:style style:name="T2949" style:parent-style-name="DefaultParagraphFont" style:family="text">
      <style:text-properties style:font-weight-complex="bold" fo:color="#000000"/>
    </style:style>
    <style:style style:name="T2950" style:parent-style-name="DefaultParagraphFont" style:family="text">
      <style:text-properties style:font-weight-complex="bold" fo:color="#000000"/>
    </style:style>
    <style:style style:name="T2951" style:parent-style-name="DefaultParagraphFont" style:family="text">
      <style:text-properties style:font-weight-complex="bold" fo:color="#000000"/>
    </style:style>
    <style:style style:name="T2952" style:parent-style-name="DefaultParagraphFont" style:family="text">
      <style:text-properties style:font-weight-complex="bold" fo:color="#000000"/>
    </style:style>
    <style:style style:name="T2953" style:parent-style-name="DefaultParagraphFont" style:family="text">
      <style:text-properties style:font-weight-complex="bold" fo:color="#000000"/>
    </style:style>
    <style:style style:name="T2954" style:parent-style-name="DefaultParagraphFont" style:family="text">
      <style:text-properties style:font-weight-complex="bold" fo:color="#000000"/>
    </style:style>
    <style:style style:name="T2955" style:parent-style-name="DefaultParagraphFont" style:family="text">
      <style:text-properties style:font-weight-complex="bold" fo:color="#000000"/>
    </style:style>
    <style:style style:name="T2956" style:parent-style-name="DefaultParagraphFont" style:family="text">
      <style:text-properties style:font-weight-complex="bold" fo:color="#000000"/>
    </style:style>
    <style:style style:name="T2957" style:parent-style-name="DefaultParagraphFont" style:family="text">
      <style:text-properties style:font-weight-complex="bold" fo:color="#000000"/>
    </style:style>
    <style:style style:name="T29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59" style:parent-style-name="DefaultParagraphFont" style:family="text">
      <style:text-properties style:font-weight-complex="bold" fo:color="#000000"/>
    </style:style>
    <style:style style:name="T2960" style:parent-style-name="DefaultParagraphFont" style:family="text">
      <style:text-properties style:font-weight-complex="bold" fo:color="#000000" fo:font-size="10pt" style:font-size-asian="10pt"/>
    </style:style>
    <style:style style:name="T296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62" style:parent-style-name="DefaultParagraphFont" style:family="text">
      <style:text-properties style:font-weight-complex="bold" fo:color="#000000" fo:font-size="10pt" style:font-size-asian="10pt"/>
    </style:style>
    <style:style style:name="T2963" style:parent-style-name="DefaultParagraphFont" style:family="text">
      <style:text-properties style:font-weight-complex="bold" fo:color="#000000"/>
    </style:style>
    <style:style style:name="T2964" style:parent-style-name="DefaultParagraphFont" style:family="text">
      <style:text-properties style:font-weight-complex="bold" fo:color="#000000"/>
    </style:style>
    <style:style style:name="T2965" style:parent-style-name="DefaultParagraphFont" style:family="text">
      <style:text-properties style:font-weight-complex="bold" fo:color="#000000"/>
    </style:style>
    <style:style style:name="T2966" style:parent-style-name="DefaultParagraphFont" style:family="text">
      <style:text-properties style:font-weight-complex="bold" fo:color="#000000"/>
    </style:style>
    <style:style style:name="T2967" style:parent-style-name="DefaultParagraphFont" style:family="text">
      <style:text-properties style:font-weight-complex="bold" fo:color="#000000"/>
    </style:style>
    <style:style style:name="T2968" style:parent-style-name="DefaultParagraphFont" style:family="text">
      <style:text-properties style:font-weight-complex="bold" fo:color="#000000"/>
    </style:style>
    <style:style style:name="T2969" style:parent-style-name="DefaultParagraphFont" style:family="text">
      <style:text-properties style:font-weight-complex="bold" fo:color="#000000"/>
    </style:style>
    <style:style style:name="T2970" style:parent-style-name="DefaultParagraphFont" style:family="text">
      <style:text-properties style:font-weight-complex="bold" fo:color="#000000"/>
    </style:style>
    <style:style style:name="T2971" style:parent-style-name="DefaultParagraphFont" style:family="text">
      <style:text-properties style:font-weight-complex="bold" fo:color="#000000"/>
    </style:style>
    <style:style style:name="T2972" style:parent-style-name="DefaultParagraphFont" style:family="text">
      <style:text-properties style:font-weight-complex="bold" fo:color="#000000"/>
    </style:style>
    <style:style style:name="T2973" style:parent-style-name="DefaultParagraphFont" style:family="text">
      <style:text-properties style:font-weight-complex="bold" fo:color="#000000"/>
    </style:style>
    <style:style style:name="T2974" style:parent-style-name="DefaultParagraphFont" style:family="text">
      <style:text-properties style:font-weight-complex="bold" fo:color="#000000"/>
    </style:style>
    <style:style style:name="T2975" style:parent-style-name="DefaultParagraphFont" style:family="text">
      <style:text-properties style:font-weight-complex="bold" fo:color="#000000"/>
    </style:style>
    <style:style style:name="T2976" style:parent-style-name="DefaultParagraphFont" style:family="text">
      <style:text-properties style:font-weight-complex="bold" fo:color="#000000"/>
    </style:style>
    <style:style style:name="T2977" style:parent-style-name="DefaultParagraphFont" style:family="text">
      <style:text-properties style:font-weight-complex="bold" fo:color="#000000"/>
    </style:style>
    <style:style style:name="T2978" style:parent-style-name="DefaultParagraphFont" style:family="text">
      <style:text-properties style:font-weight-complex="bold" fo:color="#000000"/>
    </style:style>
    <style:style style:name="T2979" style:parent-style-name="DefaultParagraphFont" style:family="text">
      <style:text-properties style:font-weight-complex="bold" fo:color="#000000"/>
    </style:style>
    <style:style style:name="T2980" style:parent-style-name="DefaultParagraphFont" style:family="text">
      <style:text-properties style:font-weight-complex="bold" fo:color="#000000"/>
    </style:style>
    <style:style style:name="T2981" style:parent-style-name="DefaultParagraphFont" style:family="text">
      <style:text-properties style:font-weight-complex="bold" fo:color="#000000"/>
    </style:style>
    <style:style style:name="T2982" style:parent-style-name="DefaultParagraphFont" style:family="text">
      <style:text-properties style:font-weight-complex="bold" fo:color="#000000"/>
    </style:style>
    <style:style style:name="T2983" style:parent-style-name="DefaultParagraphFont" style:family="text">
      <style:text-properties style:font-weight-complex="bold" fo:color="#000000"/>
    </style:style>
    <style:style style:name="T2984" style:parent-style-name="DefaultParagraphFont" style:family="text">
      <style:text-properties style:font-weight-complex="bold" fo:color="#000000"/>
    </style:style>
    <style:style style:name="T2985" style:parent-style-name="DefaultParagraphFont" style:family="text">
      <style:text-properties style:font-weight-complex="bold" fo:color="#000000"/>
    </style:style>
    <style:style style:name="T2986" style:parent-style-name="DefaultParagraphFont" style:family="text">
      <style:text-properties style:font-weight-complex="bold" fo:color="#000000"/>
    </style:style>
    <style:style style:name="T2987" style:parent-style-name="DefaultParagraphFont" style:family="text">
      <style:text-properties style:font-weight-complex="bold" fo:color="#000000"/>
    </style:style>
    <style:style style:name="T2988" style:parent-style-name="DefaultParagraphFont" style:family="text">
      <style:text-properties style:font-weight-complex="bold" fo:color="#000000"/>
    </style:style>
    <style:style style:name="T2989" style:parent-style-name="DefaultParagraphFont" style:family="text">
      <style:text-properties style:font-weight-complex="bold" fo:color="#000000"/>
    </style:style>
    <style:style style:name="T2990" style:parent-style-name="DefaultParagraphFont" style:family="text">
      <style:text-properties style:font-weight-complex="bold" fo:color="#000000"/>
    </style:style>
    <style:style style:name="T2991" style:parent-style-name="DefaultParagraphFont" style:family="text">
      <style:text-properties style:font-weight-complex="bold" fo:color="#000000"/>
    </style:style>
    <style:style style:name="T2992" style:parent-style-name="DefaultParagraphFont" style:family="text">
      <style:text-properties style:font-weight-complex="bold" fo:color="#000000"/>
    </style:style>
    <style:style style:name="T2993" style:parent-style-name="DefaultParagraphFont" style:family="text">
      <style:text-properties style:font-weight-complex="bold" fo:color="#000000"/>
    </style:style>
    <style:style style:name="T2994" style:parent-style-name="DefaultParagraphFont" style:family="text">
      <style:text-properties style:font-weight-complex="bold" fo:color="#000000"/>
    </style:style>
    <style:style style:name="T2995" style:parent-style-name="DefaultParagraphFont" style:family="text">
      <style:text-properties style:font-weight-complex="bold" fo:color="#000000"/>
    </style:style>
    <style:style style:name="T2996" style:parent-style-name="DefaultParagraphFont" style:family="text">
      <style:text-properties style:font-weight-complex="bold" fo:color="#000000"/>
    </style:style>
    <style:style style:name="T2997" style:parent-style-name="DefaultParagraphFont" style:family="text">
      <style:text-properties style:font-weight-complex="bold" fo:color="#000000"/>
    </style:style>
    <style:style style:name="T2998" style:parent-style-name="DefaultParagraphFont" style:family="text">
      <style:text-properties style:font-weight-complex="bold" fo:color="#000000"/>
    </style:style>
    <style:style style:name="T2999" style:parent-style-name="DefaultParagraphFont" style:family="text">
      <style:text-properties style:font-weight-complex="bold" fo:color="#000000"/>
    </style:style>
    <style:style style:name="T3000" style:parent-style-name="DefaultParagraphFont" style:family="text">
      <style:text-properties style:font-weight-complex="bold" fo:color="#000000"/>
    </style:style>
    <style:style style:name="T3001" style:parent-style-name="DefaultParagraphFont" style:family="text">
      <style:text-properties style:font-weight-complex="bold" fo:color="#000000"/>
    </style:style>
    <style:style style:name="T3002" style:parent-style-name="DefaultParagraphFont" style:family="text">
      <style:text-properties style:font-weight-complex="bold" fo:color="#000000"/>
    </style:style>
    <style:style style:name="T3003" style:parent-style-name="DefaultParagraphFont" style:family="text">
      <style:text-properties style:font-weight-complex="bold" fo:color="#000000"/>
    </style:style>
    <style:style style:name="T30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05" style:parent-style-name="DefaultParagraphFont" style:family="text">
      <style:text-properties style:font-weight-complex="bold" fo:color="#000000"/>
    </style:style>
    <style:style style:name="T3006" style:parent-style-name="DefaultParagraphFont" style:family="text">
      <style:text-properties style:font-weight-complex="bold" fo:color="#000000"/>
    </style:style>
    <style:style style:name="T3007" style:parent-style-name="DefaultParagraphFont" style:family="text">
      <style:text-properties style:font-weight-complex="bold" fo:color="#000000"/>
    </style:style>
    <style:style style:name="T3008" style:parent-style-name="DefaultParagraphFont" style:family="text">
      <style:text-properties style:font-weight-complex="bold" fo:color="#000000"/>
    </style:style>
    <style:style style:name="T3009" style:parent-style-name="DefaultParagraphFont" style:family="text">
      <style:text-properties style:font-weight-complex="bold" fo:color="#000000"/>
    </style:style>
    <style:style style:name="T3010" style:parent-style-name="DefaultParagraphFont" style:family="text">
      <style:text-properties style:font-weight-complex="bold" fo:color="#000000"/>
    </style:style>
    <style:style style:name="T3011" style:parent-style-name="DefaultParagraphFont" style:family="text">
      <style:text-properties style:font-weight-complex="bold" fo:color="#000000"/>
    </style:style>
    <style:style style:name="T3012" style:parent-style-name="DefaultParagraphFont" style:family="text">
      <style:text-properties style:font-weight-complex="bold" fo:color="#000000"/>
    </style:style>
    <style:style style:name="T3013" style:parent-style-name="DefaultParagraphFont" style:family="text">
      <style:text-properties style:font-weight-complex="bold" fo:color="#000000"/>
    </style:style>
    <style:style style:name="T3014" style:parent-style-name="DefaultParagraphFont" style:family="text">
      <style:text-properties style:font-weight-complex="bold" fo:color="#000000"/>
    </style:style>
    <style:style style:name="T3015" style:parent-style-name="DefaultParagraphFont" style:family="text">
      <style:text-properties style:font-weight-complex="bold" fo:color="#000000"/>
    </style:style>
    <style:style style:name="T3016" style:parent-style-name="DefaultParagraphFont" style:family="text">
      <style:text-properties style:font-weight-complex="bold" fo:color="#000000"/>
    </style:style>
    <style:style style:name="T3017" style:parent-style-name="DefaultParagraphFont" style:family="text">
      <style:text-properties style:font-weight-complex="bold" fo:color="#000000"/>
    </style:style>
    <style:style style:name="T3018" style:parent-style-name="DefaultParagraphFont" style:family="text">
      <style:text-properties style:font-weight-complex="bold" fo:color="#000000"/>
    </style:style>
    <style:style style:name="T3019" style:parent-style-name="DefaultParagraphFont" style:family="text">
      <style:text-properties style:font-weight-complex="bold" fo:color="#000000"/>
    </style:style>
    <style:style style:name="T3020" style:parent-style-name="DefaultParagraphFont" style:family="text">
      <style:text-properties style:font-weight-complex="bold" fo:color="#000000"/>
    </style:style>
    <style:style style:name="T3021" style:parent-style-name="DefaultParagraphFont" style:family="text">
      <style:text-properties style:font-weight-complex="bold" fo:font-style="italic" style:font-style-asian="italic" fo:color="#000000"/>
    </style:style>
    <style:style style:name="T3022" style:parent-style-name="DefaultParagraphFont" style:family="text">
      <style:text-properties style:font-weight-complex="bold" fo:font-style="italic" style:font-style-asian="italic" fo:color="#000000"/>
    </style:style>
    <style:style style:name="T3023" style:parent-style-name="DefaultParagraphFont" style:family="text">
      <style:text-properties style:font-weight-complex="bold" fo:font-style="italic" style:font-style-asian="italic" fo:color="#000000"/>
    </style:style>
    <style:style style:name="T3024" style:parent-style-name="DefaultParagraphFont" style:family="text">
      <style:text-properties style:font-weight-complex="bold" fo:font-style="italic" style:font-style-asian="italic" fo:color="#000000"/>
    </style:style>
    <style:style style:name="T3025" style:parent-style-name="DefaultParagraphFont" style:family="text">
      <style:text-properties style:font-weight-complex="bold" fo:color="#000000"/>
    </style:style>
    <style:style style:name="T3026" style:parent-style-name="DefaultParagraphFont" style:family="text">
      <style:text-properties style:font-weight-complex="bold" fo:color="#000000"/>
    </style:style>
    <style:style style:name="T3027" style:parent-style-name="DefaultParagraphFont" style:family="text">
      <style:text-properties style:font-weight-complex="bold" fo:color="#000000"/>
    </style:style>
    <style:style style:name="T3028" style:parent-style-name="DefaultParagraphFont" style:family="text">
      <style:text-properties style:font-weight-complex="bold" fo:color="#000000"/>
    </style:style>
    <style:style style:name="T3029" style:parent-style-name="DefaultParagraphFont" style:family="text">
      <style:text-properties style:font-weight-complex="bold" fo:color="#000000"/>
    </style:style>
    <style:style style:name="T3030" style:parent-style-name="DefaultParagraphFont" style:family="text">
      <style:text-properties style:font-weight-complex="bold" fo:color="#000000"/>
    </style:style>
    <style:style style:name="T3031" style:parent-style-name="DefaultParagraphFont" style:family="text">
      <style:text-properties style:font-weight-complex="bold" fo:color="#000000"/>
    </style:style>
    <style:style style:name="T3032" style:parent-style-name="DefaultParagraphFont" style:family="text">
      <style:text-properties style:font-weight-complex="bold" fo:color="#000000"/>
    </style:style>
    <style:style style:name="P3033" style:parent-style-name="Roman" style:family="paragraph">
      <style:text-properties style:font-weight-complex="bold" fo:color="#000000"/>
    </style:style>
    <style:style style:name="P3034" style:parent-style-name="Roman" style:family="paragraph">
      <style:text-properties style:font-weight-complex="bold" fo:color="#000000"/>
    </style:style>
    <style:style style:name="P3035" style:parent-style-name="Roman" style:family="paragraph">
      <style:text-properties style:font-weight-complex="bold" fo:color="#000000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style="italic" style:font-style-asian="italic"/>
    </style:style>
    <style:style style:name="P3038" style:parent-style-name="Roman" style:family="paragraph">
      <style:text-properties style:font-weight-complex="bold"/>
    </style:style>
    <style:style style:name="P3039" style:parent-style-name="Laikas" style:family="paragraph">
      <style:paragraph-properties fo:keep-together="always"/>
    </style:style>
    <style:style style:name="P3040" style:parent-style-name="Roman12" style:family="paragraph">
      <style:paragraph-properties fo:keep-with-next="always" fo:keep-together="always"/>
    </style:style>
    <style:style style:name="T3041" style:parent-style-name="DefaultParagraphFont" style:family="text">
      <style:text-properties style:text-position="super 60%" fo:font-size="10pt" style:font-size-asian="10pt"/>
    </style:style>
    <style:style style:name="T3042" style:parent-style-name="DefaultParagraphFont" style:family="text">
      <style:text-properties fo:letter-spacing="-0.0027in"/>
    </style:style>
    <style:style style:name="T3043" style:parent-style-name="DefaultParagraphFont" style:family="text">
      <style:text-properties style:font-weight-complex="bold" fo:color="#000000" fo:letter-spacing="-0.0027in"/>
    </style:style>
    <style:style style:name="T3044" style:parent-style-name="DefaultParagraphFont" style:family="text">
      <style:text-properties fo:letter-spacing="-0.0027in"/>
    </style:style>
    <style:style style:name="T3045" style:parent-style-name="DefaultParagraphFont" style:family="text">
      <style:text-properties fo:letter-spacing="-0.0027in"/>
    </style:style>
    <style:style style:name="T3046" style:parent-style-name="DefaultParagraphFont" style:family="text">
      <style:text-properties fo:letter-spacing="-0.0027in"/>
    </style:style>
    <style:style style:name="T3047" style:parent-style-name="DefaultParagraphFont" style:family="text">
      <style:text-properties fo:letter-spacing="-0.0027in"/>
    </style:style>
    <style:style style:name="T3048" style:parent-style-name="DefaultParagraphFont" style:family="text">
      <style:text-properties fo:letter-spacing="-0.0027in"/>
    </style:style>
    <style:style style:name="T3049" style:parent-style-name="DefaultParagraphFont" style:family="text">
      <style:text-properties fo:letter-spacing="-0.0027in"/>
    </style:style>
    <style:style style:name="T3050" style:parent-style-name="DefaultParagraphFont" style:family="text">
      <style:text-properties fo:letter-spacing="-0.0027in"/>
    </style:style>
    <style:style style:name="T3051" style:parent-style-name="DefaultParagraphFont" style:family="text">
      <style:text-properties fo:letter-spacing="-0.0027in"/>
    </style:style>
    <style:style style:name="T3052" style:parent-style-name="DefaultParagraphFont" style:family="text">
      <style:text-properties fo:letter-spacing="-0.0041in"/>
    </style:style>
    <style:style style:name="T3053" style:parent-style-name="DefaultParagraphFont" style:family="text">
      <style:text-properties fo:letter-spacing="-0.0041in"/>
    </style:style>
    <style:style style:name="T3054" style:parent-style-name="DefaultParagraphFont" style:family="text">
      <style:text-properties fo:letter-spacing="-0.0041in"/>
    </style:style>
    <style:style style:name="T3055" style:parent-style-name="DefaultParagraphFont" style:family="text">
      <style:text-properties fo:letter-spacing="-0.0041in"/>
    </style:style>
    <style:style style:name="T3056" style:parent-style-name="DefaultParagraphFont" style:family="text">
      <style:text-properties fo:letter-spacing="-0.0041in"/>
    </style:style>
    <style:style style:name="T3057" style:parent-style-name="DefaultParagraphFont" style:family="text">
      <style:text-properties fo:letter-spacing="-0.0041in"/>
    </style:style>
    <style:style style:name="T3058" style:parent-style-name="DefaultParagraphFont" style:family="text">
      <style:text-properties fo:letter-spacing="-0.0041in"/>
    </style:style>
    <style:style style:name="T3059" style:parent-style-name="DefaultParagraphFont" style:family="text">
      <style:text-properties style:font-weight-complex="bold" fo:color="#000000" fo:letter-spacing="-0.0041in"/>
    </style:style>
    <style:style style:name="T3060" style:parent-style-name="DefaultParagraphFont" style:family="text">
      <style:text-properties fo:letter-spacing="-0.0041in"/>
    </style:style>
    <style:style style:name="T3061" style:parent-style-name="DefaultParagraphFont" style:family="text">
      <style:text-properties fo:letter-spacing="-0.0041in"/>
    </style:style>
    <style:style style:name="T3062" style:parent-style-name="DefaultParagraphFont" style:family="text">
      <style:text-properties fo:letter-spacing="-0.0041in"/>
    </style:style>
    <style:style style:name="T3063" style:parent-style-name="DefaultParagraphFont" style:family="text">
      <style:text-properties fo:letter-spacing="-0.0041in"/>
    </style:style>
    <style:style style:name="T3064" style:parent-style-name="DefaultParagraphFont" style:family="text">
      <style:text-properties fo:letter-spacing="-0.0041in"/>
    </style:style>
    <style:style style:name="T3065" style:parent-style-name="DefaultParagraphFont" style:family="text">
      <style:text-properties fo:letter-spacing="-0.0041in"/>
    </style:style>
    <style:style style:name="T3066" style:parent-style-name="DefaultParagraphFont" style:family="text">
      <style:text-properties fo:letter-spacing="-0.0041in"/>
    </style:style>
    <style:style style:name="T3067" style:parent-style-name="DefaultParagraphFont" style:family="text">
      <style:text-properties fo:letter-spacing="-0.0041in"/>
    </style:style>
    <style:style style:name="T3068" style:parent-style-name="DefaultParagraphFont" style:family="text">
      <style:text-properties fo:letter-spacing="-0.0041in"/>
    </style:style>
    <style:style style:name="T3069" style:parent-style-name="DefaultParagraphFont" style:family="text">
      <style:text-properties fo:letter-spacing="-0.0041in"/>
    </style:style>
    <style:style style:name="T3070" style:parent-style-name="DefaultParagraphFont" style:family="text">
      <style:text-properties style:text-position="super 60%" fo:font-size="10pt" style:font-size-asian="10pt"/>
    </style:style>
    <style:style style:name="T3071" style:parent-style-name="DefaultParagraphFont" style:family="text">
      <style:text-properties style:text-position="super 60%" fo:font-size="10pt" style:font-size-asian="10pt"/>
    </style:style>
    <style:style style:name="T3072" style:parent-style-name="DefaultParagraphFont" style:family="text">
      <style:text-properties style:font-weight-complex="bold" fo:color="#000000"/>
    </style:style>
    <style:style style:name="T3073" style:parent-style-name="DefaultParagraphFont" style:family="text">
      <style:text-properties style:font-weight-complex="bold" fo:color="#000000"/>
    </style:style>
    <style:style style:name="T3074" style:parent-style-name="DefaultParagraphFont" style:family="text">
      <style:text-properties style:font-weight-complex="bold" fo:color="#000000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style:font-weight-complex="bold" fo:color="#000000"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27in"/>
    </style:style>
    <style:style style:name="T3093" style:parent-style-name="DefaultParagraphFont" style:family="text">
      <style:text-properties fo:letter-spacing="-0.0027in"/>
    </style:style>
    <style:style style:name="T3094" style:parent-style-name="DefaultParagraphFont" style:family="text">
      <style:text-properties fo:letter-spacing="-0.0027in"/>
    </style:style>
    <style:style style:name="T3095" style:parent-style-name="DefaultParagraphFont" style:family="text">
      <style:text-properties fo:letter-spacing="-0.0027in"/>
    </style:style>
    <style:style style:name="T3096" style:parent-style-name="DefaultParagraphFont" style:family="text">
      <style:text-properties fo:letter-spacing="-0.0027in"/>
    </style:style>
    <style:style style:name="T3097" style:parent-style-name="DefaultParagraphFont" style:family="text">
      <style:text-properties fo:letter-spacing="-0.0027in"/>
    </style:style>
    <style:style style:name="T3098" style:parent-style-name="DefaultParagraphFont" style:family="text">
      <style:text-properties fo:letter-spacing="-0.0027in"/>
    </style:style>
    <style:style style:name="T3099" style:parent-style-name="DefaultParagraphFont" style:family="text">
      <style:text-properties fo:letter-spacing="-0.0027in"/>
    </style:style>
    <style:style style:name="T3100" style:parent-style-name="DefaultParagraphFont" style:family="text">
      <style:text-properties fo:letter-spacing="-0.0027in"/>
    </style:style>
    <style:style style:name="T3101" style:parent-style-name="DefaultParagraphFont" style:family="text">
      <style:text-properties fo:letter-spacing="-0.0027in"/>
    </style:style>
    <style:style style:name="T3102" style:parent-style-name="DefaultParagraphFont" style:family="text">
      <style:text-properties fo:letter-spacing="-0.0027in"/>
    </style:style>
    <style:style style:name="T3103" style:parent-style-name="DefaultParagraphFont" style:family="text">
      <style:text-properties fo:letter-spacing="-0.0027in"/>
    </style:style>
    <style:style style:name="T3104" style:parent-style-name="DefaultParagraphFont" style:family="text">
      <style:text-properties fo:letter-spacing="-0.0027in"/>
    </style:style>
    <style:style style:name="T3105" style:parent-style-name="DefaultParagraphFont" style:family="text">
      <style:text-properties fo:letter-spacing="-0.0027in"/>
    </style:style>
    <style:style style:name="T3106" style:parent-style-name="DefaultParagraphFont" style:family="text">
      <style:text-properties fo:letter-spacing="-0.0027in"/>
    </style:style>
    <style:style style:name="T3107" style:parent-style-name="DefaultParagraphFont" style:family="text">
      <style:text-properties fo:letter-spacing="-0.0027in"/>
    </style:style>
    <style:style style:name="T3108" style:parent-style-name="DefaultParagraphFont" style:family="text">
      <style:text-properties style:font-weight-complex="bold" fo:color="#000000"/>
    </style:style>
    <style:style style:name="T3109" style:parent-style-name="DefaultParagraphFont" style:family="text">
      <style:text-properties style:font-weight-complex="bold" fo:color="#000000"/>
    </style:style>
    <style:style style:name="T3110" style:parent-style-name="DefaultParagraphFont" style:family="text">
      <style:text-properties style:font-weight-complex="bold" fo:color="#000000"/>
    </style:style>
    <style:style style:name="T3111" style:parent-style-name="DefaultParagraphFont" style:family="text">
      <style:text-properties style:font-weight-complex="bold" fo:color="#000000"/>
    </style:style>
    <style:style style:name="T3112" style:parent-style-name="DefaultParagraphFont" style:family="text">
      <style:text-properties style:font-weight-complex="bold" fo:color="#000000"/>
    </style:style>
    <style:style style:name="T3113" style:parent-style-name="DefaultParagraphFont" style:family="text">
      <style:text-properties style:font-weight-complex="bold" fo:color="#000000"/>
    </style:style>
    <style:style style:name="T3114" style:parent-style-name="DefaultParagraphFont" style:family="text">
      <style:text-properties style:font-weight-complex="bold" fo:color="#000000"/>
    </style:style>
    <style:style style:name="T3115" style:parent-style-name="DefaultParagraphFont" style:family="text">
      <style:text-properties style:font-weight-complex="bold" fo:color="#000000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27in"/>
    </style:style>
    <style:style style:name="T3129" style:parent-style-name="DefaultParagraphFont" style:family="text">
      <style:text-properties fo:letter-spacing="-0.0027in"/>
    </style:style>
    <style:style style:name="T3130" style:parent-style-name="DefaultParagraphFont" style:family="text">
      <style:text-properties fo:letter-spacing="-0.0027in"/>
    </style:style>
    <style:style style:name="T3131" style:parent-style-name="DefaultParagraphFont" style:family="text">
      <style:text-properties fo:letter-spacing="-0.0027in"/>
    </style:style>
    <style:style style:name="T3132" style:parent-style-name="DefaultParagraphFont" style:family="text">
      <style:text-properties fo:letter-spacing="-0.0027in"/>
    </style:style>
    <style:style style:name="T3133" style:parent-style-name="DefaultParagraphFont" style:family="text">
      <style:text-properties fo:letter-spacing="-0.0027in"/>
    </style:style>
    <style:style style:name="T3134" style:parent-style-name="DefaultParagraphFont" style:family="text">
      <style:text-properties fo:letter-spacing="-0.0027in"/>
    </style:style>
    <style:style style:name="T3135" style:parent-style-name="DefaultParagraphFont" style:family="text">
      <style:text-properties fo:letter-spacing="-0.0027in"/>
    </style:style>
    <style:style style:name="T3136" style:parent-style-name="DefaultParagraphFont" style:family="text">
      <style:text-properties fo:letter-spacing="-0.0027in"/>
    </style:style>
    <style:style style:name="T3137" style:parent-style-name="DefaultParagraphFont" style:family="text">
      <style:text-properties fo:letter-spacing="-0.0027in"/>
    </style:style>
    <style:style style:name="T3138" style:parent-style-name="DefaultParagraphFont" style:family="text">
      <style:text-properties fo:letter-spacing="-0.0027in"/>
    </style:style>
    <style:style style:name="T3139" style:parent-style-name="DefaultParagraphFont" style:family="text">
      <style:text-properties fo:letter-spacing="-0.0027in"/>
    </style:style>
    <style:style style:name="T3140" style:parent-style-name="DefaultParagraphFont" style:family="text">
      <style:text-properties fo:letter-spacing="-0.0027in"/>
    </style:style>
    <style:style style:name="T3141" style:parent-style-name="DefaultParagraphFont" style:family="text">
      <style:text-properties style:font-weight-complex="bold" fo:color="#000000" fo:letter-spacing="-0.0027in"/>
    </style:style>
    <style:style style:name="T3142" style:parent-style-name="DefaultParagraphFont" style:family="text">
      <style:text-properties style:font-weight-complex="bold" fo:color="#000000"/>
    </style:style>
    <style:style style:name="T3143" style:parent-style-name="DefaultParagraphFont" style:family="text">
      <style:text-properties fo:letter-spacing="-0.0027in"/>
    </style:style>
    <style:style style:name="T3144" style:parent-style-name="DefaultParagraphFont" style:family="text">
      <style:text-properties style:font-weight-complex="bold" fo:color="#000000" fo:letter-spacing="-0.0027in"/>
    </style:style>
    <style:style style:name="T3145" style:parent-style-name="DefaultParagraphFont" style:family="text">
      <style:text-properties fo:letter-spacing="-0.0027in"/>
    </style:style>
    <style:style style:name="T3146" style:parent-style-name="DefaultParagraphFont" style:family="text">
      <style:text-properties fo:letter-spacing="-0.0027in"/>
    </style:style>
    <style:style style:name="T3147" style:parent-style-name="DefaultParagraphFont" style:family="text">
      <style:text-properties fo:letter-spacing="-0.0027in"/>
    </style:style>
    <style:style style:name="T3148" style:parent-style-name="DefaultParagraphFont" style:family="text">
      <style:text-properties fo:letter-spacing="-0.0027in"/>
    </style:style>
    <style:style style:name="T3149" style:parent-style-name="DefaultParagraphFont" style:family="text">
      <style:text-properties fo:letter-spacing="-0.0027in"/>
    </style:style>
    <style:style style:name="T3150" style:parent-style-name="DefaultParagraphFont" style:family="text">
      <style:text-properties fo:letter-spacing="-0.0027in"/>
    </style:style>
    <style:style style:name="T3151" style:parent-style-name="DefaultParagraphFont" style:family="text">
      <style:text-properties fo:letter-spacing="-0.0027in"/>
    </style:style>
    <style:style style:name="T3152" style:parent-style-name="DefaultParagraphFont" style:family="text">
      <style:text-properties fo:letter-spacing="-0.0027in"/>
    </style:style>
    <style:style style:name="T3153" style:parent-style-name="DefaultParagraphFont" style:family="text">
      <style:text-properties fo:letter-spacing="-0.0027in"/>
    </style:style>
    <style:style style:name="T3154" style:parent-style-name="DefaultParagraphFont" style:family="text">
      <style:text-properties fo:letter-spacing="-0.0027in"/>
    </style:style>
    <style:style style:name="T3155" style:parent-style-name="DefaultParagraphFont" style:family="text">
      <style:text-properties fo:letter-spacing="-0.0027in"/>
    </style:style>
    <style:style style:name="T3156" style:parent-style-name="DefaultParagraphFont" style:family="text">
      <style:text-properties fo:letter-spacing="-0.0027in"/>
    </style:style>
    <style:style style:name="T3157" style:parent-style-name="DefaultParagraphFont" style:family="text">
      <style:text-properties fo:letter-spacing="-0.0027in"/>
    </style:style>
    <style:style style:name="T3158" style:parent-style-name="DefaultParagraphFont" style:family="text">
      <style:text-properties fo:letter-spacing="-0.0027in"/>
    </style:style>
    <style:style style:name="T3159" style:parent-style-name="DefaultParagraphFont" style:family="text">
      <style:text-properties style:font-weight-complex="bold" fo:color="#000000"/>
    </style:style>
    <style:style style:name="T3160" style:parent-style-name="DefaultParagraphFont" style:family="text">
      <style:text-properties style:font-weight-complex="bold" fo:color="#000000"/>
    </style:style>
    <style:style style:name="T3161" style:parent-style-name="DefaultParagraphFont" style:family="text">
      <style:text-properties style:text-position="super 60%" fo:font-size="10pt" style:font-size-asian="10pt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style:font-weight-complex="bold" fo:color="#000000" fo:letter-spacing="-0.0013in"/>
    </style:style>
    <style:style style:name="T3172" style:parent-style-name="DefaultParagraphFont" style:family="text">
      <style:text-properties style:font-weight-complex="bold" fo:color="#000000"/>
    </style:style>
    <style:style style:name="T3173" style:parent-style-name="DefaultParagraphFont" style:family="text">
      <style:text-properties style:font-weight-complex="bold" fo:color="#000000"/>
    </style:style>
    <style:style style:name="T3174" style:parent-style-name="DefaultParagraphFont" style:family="text">
      <style:text-properties style:font-weight-complex="bold" fo:font-style="italic" style:font-style-asian="italic" fo:color="#000000"/>
    </style:style>
    <style:style style:name="T3175" style:parent-style-name="DefaultParagraphFont" style:family="text">
      <style:text-properties style:font-weight-complex="bold" fo:font-style="italic" style:font-style-asian="italic" fo:color="#000000"/>
    </style:style>
    <style:style style:name="T3176" style:parent-style-name="DefaultParagraphFont" style:family="text">
      <style:text-properties style:font-weight-complex="bold" fo:font-style="italic" style:font-style-asian="italic" fo:color="#000000"/>
    </style:style>
    <style:style style:name="T3177" style:parent-style-name="DefaultParagraphFont" style:family="text">
      <style:text-properties style:font-weight-complex="bold" fo:color="#000000"/>
    </style:style>
    <style:style style:name="P3178" style:parent-style-name="Roman" style:family="paragraph">
      <style:paragraph-properties fo:keep-with-next="always" fo:keep-together="always"/>
    </style:style>
    <style:style style:name="P3179" style:parent-style-name="Roman" style:family="paragraph">
      <style:paragraph-properties fo:keep-with-next="always" fo:keep-together="always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3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9" style:parent-style-name="DefaultParagraphFont" style:family="text">
      <style:text-properties style:font-weight-complex="bold" fo:font-size="10pt" style:font-size-asian="10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style="italic" style:font-style-asian="italic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font-style="italic" style:font-style-asian="italic"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weight="bold" style:font-weight-asian="bold" fo:font-size="11pt" style:font-size-asian="11pt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weight="bold" style:font-weight-asian="bold" fo:font-size="11pt" style:font-size-asian="11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tyle="italic" style:font-style-asian="italic"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letter-spacing="0.0013in"/>
    </style:style>
    <style:style style:name="T3248" style:parent-style-name="DefaultParagraphFont" style:family="text">
      <style:text-properties fo:letter-spacing="0.0013in"/>
    </style:style>
    <style:style style:name="T3249" style:parent-style-name="DefaultParagraphFont" style:family="text">
      <style:text-properties fo:letter-spacing="0.0013in"/>
    </style:style>
    <style:style style:name="T3250" style:parent-style-name="DefaultParagraphFont" style:family="text">
      <style:text-properties fo:letter-spacing="0.0013in"/>
    </style:style>
    <style:style style:name="T3251" style:parent-style-name="DefaultParagraphFont" style:family="text">
      <style:text-properties fo:letter-spacing="0.0013in"/>
    </style:style>
    <style:style style:name="T3252" style:parent-style-name="DefaultParagraphFont" style:family="text">
      <style:text-properties fo:letter-spacing="0.0013in"/>
    </style:style>
    <style:style style:name="T3253" style:parent-style-name="DefaultParagraphFont" style:family="text">
      <style:text-properties fo:letter-spacing="0.0013in"/>
    </style:style>
    <style:style style:name="T3254" style:parent-style-name="DefaultParagraphFont" style:family="text">
      <style:text-properties fo:letter-spacing="0.0013in"/>
    </style:style>
    <style:style style:name="T3255" style:parent-style-name="DefaultParagraphFont" style:family="text">
      <style:text-properties fo:letter-spacing="0.0013in"/>
    </style:style>
    <style:style style:name="T3256" style:parent-style-name="DefaultParagraphFont" style:family="text">
      <style:text-properties fo:letter-spacing="0.0013in"/>
    </style:style>
    <style:style style:name="T3257" style:parent-style-name="DefaultParagraphFont" style:family="text">
      <style:text-properties fo:letter-spacing="0.0013in"/>
    </style:style>
    <style:style style:name="T3258" style:parent-style-name="DefaultParagraphFont" style:family="text">
      <style:text-properties fo:letter-spacing="0.0013in"/>
    </style:style>
    <style:style style:name="T3259" style:parent-style-name="DefaultParagraphFont" style:family="text">
      <style:text-properties fo:letter-spacing="0.0013in"/>
    </style:style>
    <style:style style:name="T3260" style:parent-style-name="DefaultParagraphFont" style:family="text">
      <style:text-properties fo:letter-spacing="0.0013in"/>
    </style:style>
    <style:style style:name="T3261" style:parent-style-name="DefaultParagraphFont" style:family="text">
      <style:text-properties fo:letter-spacing="0.0013in"/>
    </style:style>
    <style:style style:name="T3262" style:parent-style-name="DefaultParagraphFont" style:family="text">
      <style:text-properties fo:letter-spacing="0.0013in"/>
    </style:style>
    <style:style style:name="T3263" style:parent-style-name="DefaultParagraphFont" style:family="text">
      <style:text-properties fo:letter-spacing="0.0013in"/>
    </style:style>
    <style:style style:name="T3264" style:parent-style-name="DefaultParagraphFont" style:family="text">
      <style:text-properties fo:letter-spacing="0.0013in"/>
    </style:style>
    <style:style style:name="T3265" style:parent-style-name="DefaultParagraphFont" style:family="text">
      <style:text-properties fo:letter-spacing="0.0013in"/>
    </style:style>
    <style:style style:name="T3266" style:parent-style-name="DefaultParagraphFont" style:family="text">
      <style:text-properties fo:letter-spacing="0.0013in"/>
    </style:style>
    <style:style style:name="T3267" style:parent-style-name="DefaultParagraphFont" style:family="text">
      <style:text-properties fo:letter-spacing="0.0013in"/>
    </style:style>
    <style:style style:name="T3268" style:parent-style-name="DefaultParagraphFont" style:family="text">
      <style:text-properties fo:font-weight="bold" style:font-weight-asian="bold" fo:font-size="11pt" style:font-size-asian="11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tyle="italic" style:font-style-asian="italic"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3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fo:font-weight="bold" style:font-weight-asian="bold" fo:font-size="11pt" style:font-size-asian="11pt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 fo:font-size="10pt" style:font-size-asian="10pt"/>
    </style:style>
    <style:style style:name="T3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 fo:font-size="10pt" style:font-size-asian="10pt"/>
    </style:style>
    <style:style style:name="T3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0" style:parent-style-name="DefaultParagraphFont" style:family="text">
      <style:text-properties style:font-weight-complex="bold" fo:font-size="10pt" style:font-size-asian="10pt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 fo:font-size="10pt" style:font-size-asian="10pt"/>
    </style:style>
    <style:style style:name="T3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fo:font-weight="bold" style:font-weight-asian="bold" fo:font-size="11pt" style:font-size-asian="11pt"/>
    </style:style>
    <style:style style:name="T3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 fo:font-size="10pt" style:font-size-asian="10pt"/>
    </style:style>
    <style:style style:name="T3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2" style:parent-style-name="DefaultParagraphFont" style:family="text">
      <style:text-properties style:font-weight-complex="bold" fo:font-size="10pt" style:font-size-asian="10pt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fo:font-weight="bold" style:font-weight-asian="bold" fo:font-size="11pt" style:font-size-asian="11pt"/>
    </style:style>
    <style:style style:name="P3535" style:parent-style-name="Roman" style:family="paragraph">
      <style:paragraph-properties fo:keep-with-next="always" fo:keep-together="always"/>
    </style:style>
    <style:style style:name="P3536" style:parent-style-name="Roman" style:family="paragraph">
      <style:paragraph-properties fo:keep-with-next="always" fo:keep-together="always"/>
    </style:style>
    <style:style style:name="T3537" style:parent-style-name="DefaultParagraphFont" style:family="text">
      <style:text-properties fo:font-weight="bold" style:font-weight-asian="bold" fo:font-size="11pt" style:font-size-asian="11pt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style="italic" style:font-style-asian="italic" fo:font-size="10pt" style:font-size-asian="10pt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Roman" style:family="paragraph">
      <style:paragraph-properties fo:keep-with-next="always" fo:keep-together="always"/>
    </style:style>
    <style:style style:name="T3542" style:parent-style-name="DefaultParagraphFont" style:family="text">
      <style:text-properties fo:font-weight="bold" style:font-weight-asian="bold" fo:font-size="11pt" style:font-size-asian="11pt"/>
    </style:style>
    <style:style style:name="P3543" style:parent-style-name="Roman" style:family="paragraph">
      <style:text-properties style:font-weight-complex="bold"/>
    </style:style>
    <style:style style:name="T3544" style:parent-style-name="DefaultParagraphFont" style:family="text">
      <style:text-properties style:font-weight-complex="bold" fo:color="#000000"/>
    </style:style>
    <style:style style:name="T3545" style:parent-style-name="DefaultParagraphFont" style:family="text">
      <style:text-properties style:font-weight-complex="bold" fo:font-style="italic" style:font-style-asian="italic" fo:color="#000000"/>
    </style:style>
    <style:style style:name="T3546" style:parent-style-name="DefaultParagraphFont" style:family="text">
      <style:text-properties style:font-weight-complex="bold" fo:font-style="italic" style:font-style-asian="italic" fo:color="#000000"/>
    </style:style>
    <style:style style:name="T3547" style:parent-style-name="DefaultParagraphFont" style:family="text">
      <style:text-properties style:font-weight-complex="bold" fo:font-style="italic" style:font-style-asian="italic" fo:color="#000000"/>
    </style:style>
    <style:style style:name="T3548" style:parent-style-name="DefaultParagraphFont" style:family="text">
      <style:text-properties style:font-weight-complex="bold" fo:font-style="italic" style:font-style-asian="italic" fo:color="#000000"/>
    </style:style>
    <style:style style:name="T3549" style:parent-style-name="DefaultParagraphFont" style:family="text">
      <style:text-properties style:font-weight-complex="bold" fo:font-style="italic" style:font-style-asian="italic" fo:color="#000000"/>
    </style:style>
    <style:style style:name="T3550" style:parent-style-name="DefaultParagraphFont" style:family="text">
      <style:text-properties style:font-weight-complex="bold" fo:color="#000000"/>
    </style:style>
    <style:style style:name="T3551" style:parent-style-name="DefaultParagraphFont" style:family="text">
      <style:text-properties fo:letter-spacing="0.0013in"/>
    </style:style>
    <style:style style:name="T3552" style:parent-style-name="DefaultParagraphFont" style:family="text">
      <style:text-properties fo:letter-spacing="0.0013in"/>
    </style:style>
    <style:style style:name="T3553" style:parent-style-name="DefaultParagraphFont" style:family="text">
      <style:text-properties fo:letter-spacing="0.0013in"/>
    </style:style>
    <style:style style:name="T3554" style:parent-style-name="DefaultParagraphFont" style:family="text">
      <style:text-properties fo:letter-spacing="0.0013in"/>
    </style:style>
    <style:style style:name="T3555" style:parent-style-name="DefaultParagraphFont" style:family="text">
      <style:text-properties fo:letter-spacing="0.0013in"/>
    </style:style>
    <style:style style:name="T3556" style:parent-style-name="DefaultParagraphFont" style:family="text">
      <style:text-properties fo:letter-spacing="0.0013in"/>
    </style:style>
    <style:style style:name="T3557" style:parent-style-name="DefaultParagraphFont" style:family="text">
      <style:text-properties fo:letter-spacing="0.0013in"/>
    </style:style>
    <style:style style:name="T3558" style:parent-style-name="DefaultParagraphFont" style:family="text">
      <style:text-properties fo:letter-spacing="0.0013in"/>
    </style:style>
    <style:style style:name="T3559" style:parent-style-name="DefaultParagraphFont" style:family="text">
      <style:text-properties fo:letter-spacing="0.0013in"/>
    </style:style>
    <style:style style:name="T3560" style:parent-style-name="DefaultParagraphFont" style:family="text">
      <style:text-properties fo:letter-spacing="0.0013in"/>
    </style:style>
    <style:style style:name="T3561" style:parent-style-name="DefaultParagraphFont" style:family="text">
      <style:text-properties fo:letter-spacing="0.0013in"/>
    </style:style>
    <style:style style:name="T3562" style:parent-style-name="DefaultParagraphFont" style:family="text">
      <style:text-properties fo:letter-spacing="0.0013in"/>
    </style:style>
    <style:style style:name="T3563" style:parent-style-name="DefaultParagraphFont" style:family="text">
      <style:text-properties fo:letter-spacing="0.0013in"/>
    </style:style>
    <style:style style:name="T3564" style:parent-style-name="DefaultParagraphFont" style:family="text">
      <style:text-properties fo:letter-spacing="0.0013in"/>
    </style:style>
    <style:style style:name="T3565" style:parent-style-name="DefaultParagraphFont" style:family="text">
      <style:text-properties fo:letter-spacing="0.0013in"/>
    </style:style>
    <style:style style:name="T3566" style:parent-style-name="DefaultParagraphFont" style:family="text">
      <style:text-properties fo:letter-spacing="0.0013in"/>
    </style:style>
    <style:style style:name="T3567" style:parent-style-name="DefaultParagraphFont" style:family="text">
      <style:text-properties fo:letter-spacing="0.0013in"/>
    </style:style>
    <style:style style:name="T3568" style:parent-style-name="DefaultParagraphFont" style:family="text">
      <style:text-properties fo:letter-spacing="0.0013in"/>
    </style:style>
    <style:style style:name="T3569" style:parent-style-name="DefaultParagraphFont" style:family="text">
      <style:text-properties fo:letter-spacing="0.0013in"/>
    </style:style>
    <style:style style:name="T3570" style:parent-style-name="DefaultParagraphFont" style:family="text">
      <style:text-properties fo:letter-spacing="0.0013in"/>
    </style:style>
    <style:style style:name="T3571" style:parent-style-name="DefaultParagraphFont" style:family="text">
      <style:text-properties fo:letter-spacing="0.0013in"/>
    </style:style>
    <style:style style:name="T3572" style:parent-style-name="DefaultParagraphFont" style:family="text">
      <style:text-properties style:font-weight-complex="bold" fo:letter-spacing="0.0013in"/>
    </style:style>
    <style:style style:name="T3573" style:parent-style-name="DefaultParagraphFont" style:family="text">
      <style:text-properties style:font-weight-complex="bold" fo:letter-spacing="0.0013in"/>
    </style:style>
    <style:style style:name="T3574" style:parent-style-name="DefaultParagraphFont" style:family="text">
      <style:text-properties style:font-weight-complex="bold" fo:letter-spacing="0.0013in"/>
    </style:style>
    <style:style style:name="T3575" style:parent-style-name="DefaultParagraphFont" style:family="text">
      <style:text-properties style:font-weight-complex="bold" fo:letter-spacing="0.0013in"/>
    </style:style>
    <style:style style:name="T3576" style:parent-style-name="DefaultParagraphFont" style:family="text">
      <style:text-properties style:font-weight-complex="bold" fo:letter-spacing="0.0013in"/>
    </style:style>
    <style:style style:name="T3577" style:parent-style-name="DefaultParagraphFont" style:family="text">
      <style:text-properties style:font-weight-complex="bold" fo:letter-spacing="0.0013in"/>
    </style:style>
    <style:style style:name="T3578" style:parent-style-name="DefaultParagraphFont" style:family="text">
      <style:text-properties style:font-weight-complex="bold" fo:letter-spacing="0.0013in"/>
    </style:style>
    <style:style style:name="T3579" style:parent-style-name="DefaultParagraphFont" style:family="text">
      <style:text-properties style:font-weight-complex="bold" fo:letter-spacing="0.0013in"/>
    </style:style>
    <style:style style:name="T3580" style:parent-style-name="DefaultParagraphFont" style:family="text">
      <style:text-properties style:font-weight-complex="bold" fo:letter-spacing="0.0013in"/>
    </style:style>
    <style:style style:name="T3581" style:parent-style-name="DefaultParagraphFont" style:family="text">
      <style:text-properties style:font-weight-complex="bold" fo:letter-spacing="0.0013in"/>
    </style:style>
    <style:style style:name="T3582" style:parent-style-name="DefaultParagraphFont" style:family="text">
      <style:text-properties style:font-weight-complex="bold" fo:letter-spacing="0.0013in"/>
    </style:style>
    <style:style style:name="T3583" style:parent-style-name="DefaultParagraphFont" style:family="text">
      <style:text-properties style:font-weight-complex="bold" fo:letter-spacing="0.0013in"/>
    </style:style>
    <style:style style:name="T3584" style:parent-style-name="DefaultParagraphFont" style:family="text">
      <style:text-properties style:font-weight-complex="bold" fo:letter-spacing="0.0013in"/>
    </style:style>
    <style:style style:name="T35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86" style:parent-style-name="DefaultParagraphFont" style:family="text">
      <style:text-properties style:font-weight-complex="bold" fo:color="#000000"/>
    </style:style>
    <style:style style:name="T3587" style:parent-style-name="DefaultParagraphFont" style:family="text">
      <style:text-properties style:font-weight-complex="bold" fo:color="#000000" fo:font-size="10pt" style:font-size-asian="10pt"/>
    </style:style>
    <style:style style:name="T358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589" style:parent-style-name="DefaultParagraphFont" style:family="text">
      <style:text-properties style:font-weight-complex="bold" fo:color="#000000" fo:font-size="10pt" style:font-size-asian="10pt"/>
    </style:style>
    <style:style style:name="T3590" style:parent-style-name="DefaultParagraphFont" style:family="text">
      <style:text-properties style:font-weight-complex="bold" fo:color="#000000"/>
    </style:style>
    <style:style style:name="T3591" style:parent-style-name="DefaultParagraphFont" style:family="text">
      <style:text-properties style:font-weight-complex="bold" fo:color="#000000"/>
    </style:style>
    <style:style style:name="T3592" style:parent-style-name="DefaultParagraphFont" style:family="text">
      <style:text-properties style:font-weight-complex="bold" fo:color="#000000"/>
    </style:style>
    <style:style style:name="T3593" style:parent-style-name="DefaultParagraphFont" style:family="text">
      <style:text-properties style:font-weight-complex="bold" fo:color="#000000"/>
    </style:style>
    <style:style style:name="T3594" style:parent-style-name="DefaultParagraphFont" style:family="text">
      <style:text-properties style:font-weight-complex="bold" fo:color="#000000"/>
    </style:style>
    <style:style style:name="T3595" style:parent-style-name="DefaultParagraphFont" style:family="text">
      <style:text-properties style:font-weight-complex="bold" fo:color="#000000"/>
    </style:style>
    <style:style style:name="T3596" style:parent-style-name="DefaultParagraphFont" style:family="text">
      <style:text-properties style:font-weight-complex="bold" fo:color="#000000"/>
    </style:style>
    <style:style style:name="T3597" style:parent-style-name="DefaultParagraphFont" style:family="text">
      <style:text-properties style:font-weight-complex="bold" fo:color="#000000"/>
    </style:style>
    <style:style style:name="T3598" style:parent-style-name="DefaultParagraphFont" style:family="text">
      <style:text-properties style:font-weight-complex="bold" fo:color="#000000"/>
    </style:style>
    <style:style style:name="T3599" style:parent-style-name="DefaultParagraphFont" style:family="text">
      <style:text-properties style:font-weight-complex="bold" fo:color="#000000"/>
    </style:style>
    <style:style style:name="T3600" style:parent-style-name="DefaultParagraphFont" style:family="text">
      <style:text-properties style:font-weight-complex="bold" fo:color="#000000"/>
    </style:style>
    <style:style style:name="T3601" style:parent-style-name="DefaultParagraphFont" style:family="text">
      <style:text-properties style:font-weight-complex="bold" fo:color="#000000"/>
    </style:style>
    <style:style style:name="T3602" style:parent-style-name="DefaultParagraphFont" style:family="text">
      <style:text-properties style:font-weight-complex="bold" fo:color="#000000"/>
    </style:style>
    <style:style style:name="T3603" style:parent-style-name="DefaultParagraphFont" style:family="text">
      <style:text-properties style:font-weight-complex="bold" fo:color="#000000"/>
    </style:style>
    <style:style style:name="T3604" style:parent-style-name="DefaultParagraphFont" style:family="text">
      <style:text-properties style:font-weight-complex="bold" fo:color="#000000"/>
    </style:style>
    <style:style style:name="T3605" style:parent-style-name="DefaultParagraphFont" style:family="text">
      <style:text-properties style:font-weight-complex="bold" fo:color="#000000"/>
    </style:style>
    <style:style style:name="T3606" style:parent-style-name="DefaultParagraphFont" style:family="text">
      <style:text-properties style:font-weight-complex="bold" fo:color="#000000"/>
    </style:style>
    <style:style style:name="T3607" style:parent-style-name="DefaultParagraphFont" style:family="text">
      <style:text-properties style:font-weight-complex="bold" fo:color="#000000"/>
    </style:style>
    <style:style style:name="T3608" style:parent-style-name="DefaultParagraphFont" style:family="text">
      <style:text-properties style:font-weight-complex="bold" fo:color="#000000"/>
    </style:style>
    <style:style style:name="T3609" style:parent-style-name="DefaultParagraphFont" style:family="text">
      <style:text-properties style:font-weight-complex="bold" fo:color="#000000"/>
    </style:style>
    <style:style style:name="T3610" style:parent-style-name="DefaultParagraphFont" style:family="text">
      <style:text-properties style:font-weight-complex="bold" fo:color="#000000"/>
    </style:style>
    <style:style style:name="T3611" style:parent-style-name="DefaultParagraphFont" style:family="text">
      <style:text-properties style:font-weight-complex="bold" fo:color="#000000"/>
    </style:style>
    <style:style style:name="T3612" style:parent-style-name="DefaultParagraphFont" style:family="text">
      <style:text-properties style:font-weight-complex="bold" fo:color="#000000"/>
    </style:style>
    <style:style style:name="T3613" style:parent-style-name="DefaultParagraphFont" style:family="text">
      <style:text-properties style:font-weight-complex="bold" fo:color="#000000"/>
    </style:style>
    <style:style style:name="T3614" style:parent-style-name="DefaultParagraphFont" style:family="text">
      <style:text-properties style:font-weight-complex="bold" fo:color="#000000"/>
    </style:style>
    <style:style style:name="T3615" style:parent-style-name="DefaultParagraphFont" style:family="text">
      <style:text-properties style:font-weight-complex="bold" fo:color="#000000"/>
    </style:style>
    <style:style style:name="T3616" style:parent-style-name="DefaultParagraphFont" style:family="text">
      <style:text-properties style:font-weight-complex="bold" fo:color="#000000"/>
    </style:style>
    <style:style style:name="T3617" style:parent-style-name="DefaultParagraphFont" style:family="text">
      <style:text-properties style:font-weight-complex="bold" fo:color="#000000"/>
    </style:style>
    <style:style style:name="T3618" style:parent-style-name="DefaultParagraphFont" style:family="text">
      <style:text-properties style:font-weight-complex="bold" fo:color="#000000"/>
    </style:style>
    <style:style style:name="T3619" style:parent-style-name="DefaultParagraphFont" style:family="text">
      <style:text-properties style:font-weight-complex="bold" fo:color="#000000"/>
    </style:style>
    <style:style style:name="T3620" style:parent-style-name="DefaultParagraphFont" style:family="text">
      <style:text-properties style:font-weight-complex="bold" fo:color="#000000"/>
    </style:style>
    <style:style style:name="T3621" style:parent-style-name="DefaultParagraphFont" style:family="text">
      <style:text-properties style:font-weight-complex="bold" fo:color="#000000"/>
    </style:style>
    <style:style style:name="T3622" style:parent-style-name="DefaultParagraphFont" style:family="text">
      <style:text-properties style:font-weight-complex="bold" fo:color="#000000"/>
    </style:style>
    <style:style style:name="T3623" style:parent-style-name="DefaultParagraphFont" style:family="text">
      <style:text-properties style:font-weight-complex="bold" fo:color="#000000"/>
    </style:style>
    <style:style style:name="T3624" style:parent-style-name="DefaultParagraphFont" style:family="text">
      <style:text-properties style:font-weight-complex="bold" fo:color="#000000"/>
    </style:style>
    <style:style style:name="T3625" style:parent-style-name="DefaultParagraphFont" style:family="text">
      <style:text-properties style:font-weight-complex="bold" fo:color="#000000"/>
    </style:style>
    <style:style style:name="T3626" style:parent-style-name="DefaultParagraphFont" style:family="text">
      <style:text-properties style:font-weight-complex="bold" fo:color="#000000"/>
    </style:style>
    <style:style style:name="T3627" style:parent-style-name="DefaultParagraphFont" style:family="text">
      <style:text-properties style:font-weight-complex="bold" fo:color="#000000"/>
    </style:style>
    <style:style style:name="T3628" style:parent-style-name="DefaultParagraphFont" style:family="text">
      <style:text-properties style:font-weight-complex="bold" fo:color="#000000"/>
    </style:style>
    <style:style style:name="T3629" style:parent-style-name="DefaultParagraphFont" style:family="text">
      <style:text-properties style:font-weight-complex="bold" fo:color="#000000"/>
    </style:style>
    <style:style style:name="T3630" style:parent-style-name="DefaultParagraphFont" style:family="text">
      <style:text-properties style:font-weight-complex="bold" fo:color="#000000"/>
    </style:style>
    <style:style style:name="T3631" style:parent-style-name="DefaultParagraphFont" style:family="text">
      <style:text-properties style:font-weight-complex="bold" fo:color="#000000"/>
    </style:style>
    <style:style style:name="T3632" style:parent-style-name="DefaultParagraphFont" style:family="text">
      <style:text-properties style:font-weight-complex="bold" fo:color="#000000"/>
    </style:style>
    <style:style style:name="T3633" style:parent-style-name="DefaultParagraphFont" style:family="text">
      <style:text-properties style:font-weight-complex="bold" fo:color="#000000"/>
    </style:style>
    <style:style style:name="T3634" style:parent-style-name="DefaultParagraphFont" style:family="text">
      <style:text-properties style:font-weight-complex="bold" fo:color="#000000"/>
    </style:style>
    <style:style style:name="T3635" style:parent-style-name="DefaultParagraphFont" style:family="text">
      <style:text-properties style:font-weight-complex="bold" fo:color="#000000"/>
    </style:style>
    <style:style style:name="T3636" style:parent-style-name="DefaultParagraphFont" style:family="text">
      <style:text-properties style:font-weight-complex="bold" fo:color="#000000"/>
    </style:style>
    <style:style style:name="T3637" style:parent-style-name="DefaultParagraphFont" style:family="text">
      <style:text-properties style:font-weight-complex="bold" fo:color="#000000"/>
    </style:style>
    <style:style style:name="T3638" style:parent-style-name="DefaultParagraphFont" style:family="text">
      <style:text-properties style:font-weight-complex="bold" fo:color="#000000"/>
    </style:style>
    <style:style style:name="T3639" style:parent-style-name="DefaultParagraphFont" style:family="text">
      <style:text-properties style:font-weight-complex="bold" fo:color="#000000"/>
    </style:style>
    <style:style style:name="T3640" style:parent-style-name="DefaultParagraphFont" style:family="text">
      <style:text-properties style:font-weight-complex="bold" fo:color="#000000"/>
    </style:style>
    <style:style style:name="T3641" style:parent-style-name="DefaultParagraphFont" style:family="text">
      <style:text-properties style:font-weight-complex="bold" fo:color="#000000"/>
    </style:style>
    <style:style style:name="T3642" style:parent-style-name="DefaultParagraphFont" style:family="text">
      <style:text-properties style:font-weight-complex="bold" fo:color="#000000"/>
    </style:style>
    <style:style style:name="T3643" style:parent-style-name="DefaultParagraphFont" style:family="text">
      <style:text-properties style:font-weight-complex="bold" fo:color="#000000"/>
    </style:style>
    <style:style style:name="T3644" style:parent-style-name="DefaultParagraphFont" style:family="text">
      <style:text-properties style:font-weight-complex="bold" fo:color="#000000"/>
    </style:style>
    <style:style style:name="T3645" style:parent-style-name="DefaultParagraphFont" style:family="text">
      <style:text-properties style:font-weight-complex="bold" fo:color="#000000"/>
    </style:style>
    <style:style style:name="T3646" style:parent-style-name="DefaultParagraphFont" style:family="text">
      <style:text-properties style:font-weight-complex="bold" fo:color="#000000"/>
    </style:style>
    <style:style style:name="T3647" style:parent-style-name="DefaultParagraphFont" style:family="text">
      <style:text-properties style:font-weight-complex="bold" fo:color="#000000"/>
    </style:style>
    <style:style style:name="T3648" style:parent-style-name="DefaultParagraphFont" style:family="text">
      <style:text-properties style:font-weight-complex="bold" fo:color="#000000"/>
    </style:style>
    <style:style style:name="T3649" style:parent-style-name="DefaultParagraphFont" style:family="text">
      <style:text-properties style:font-weight-complex="bold" fo:color="#000000"/>
    </style:style>
    <style:style style:name="T3650" style:parent-style-name="DefaultParagraphFont" style:family="text">
      <style:text-properties style:font-weight-complex="bold" fo:color="#000000"/>
    </style:style>
    <style:style style:name="T3651" style:parent-style-name="DefaultParagraphFont" style:family="text">
      <style:text-properties style:font-weight-complex="bold" fo:color="#000000"/>
    </style:style>
    <style:style style:name="T3652" style:parent-style-name="DefaultParagraphFont" style:family="text">
      <style:text-properties style:font-weight-complex="bold" fo:color="#000000"/>
    </style:style>
    <style:style style:name="T3653" style:parent-style-name="DefaultParagraphFont" style:family="text">
      <style:text-properties style:font-weight-complex="bold" fo:color="#000000"/>
    </style:style>
    <style:style style:name="T3654" style:parent-style-name="DefaultParagraphFont" style:family="text">
      <style:text-properties style:font-weight-complex="bold" fo:color="#000000"/>
    </style:style>
    <style:style style:name="T3655" style:parent-style-name="DefaultParagraphFont" style:family="text">
      <style:text-properties style:font-weight-complex="bold" fo:color="#000000"/>
    </style:style>
    <style:style style:name="T3656" style:parent-style-name="DefaultParagraphFont" style:family="text">
      <style:text-properties style:font-weight-complex="bold" fo:color="#000000"/>
    </style:style>
    <style:style style:name="T36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58" style:parent-style-name="DefaultParagraphFont" style:family="text">
      <style:text-properties style:font-weight-complex="bold" fo:color="#000000"/>
    </style:style>
    <style:style style:name="T3659" style:parent-style-name="DefaultParagraphFont" style:family="text">
      <style:text-properties style:font-weight-complex="bold" fo:color="#000000"/>
    </style:style>
    <style:style style:name="T3660" style:parent-style-name="DefaultParagraphFont" style:family="text">
      <style:text-properties style:font-weight-complex="bold" fo:color="#000000"/>
    </style:style>
    <style:style style:name="T3661" style:parent-style-name="DefaultParagraphFont" style:family="text">
      <style:text-properties style:font-weight-complex="bold" fo:color="#000000"/>
    </style:style>
    <style:style style:name="T3662" style:parent-style-name="DefaultParagraphFont" style:family="text">
      <style:text-properties style:font-weight-complex="bold" fo:color="#000000"/>
    </style:style>
    <style:style style:name="T3663" style:parent-style-name="DefaultParagraphFont" style:family="text">
      <style:text-properties style:font-weight-complex="bold" fo:color="#000000"/>
    </style:style>
    <style:style style:name="T3664" style:parent-style-name="DefaultParagraphFont" style:family="text">
      <style:text-properties style:font-weight-complex="bold" fo:color="#000000"/>
    </style:style>
    <style:style style:name="T3665" style:parent-style-name="DefaultParagraphFont" style:family="text">
      <style:text-properties style:font-weight-complex="bold" fo:color="#000000"/>
    </style:style>
    <style:style style:name="T3666" style:parent-style-name="DefaultParagraphFont" style:family="text">
      <style:text-properties style:font-weight-complex="bold" fo:color="#000000"/>
    </style:style>
    <style:style style:name="T3667" style:parent-style-name="DefaultParagraphFont" style:family="text">
      <style:text-properties style:font-weight-complex="bold" fo:color="#000000"/>
    </style:style>
    <style:style style:name="T3668" style:parent-style-name="DefaultParagraphFont" style:family="text">
      <style:text-properties style:font-weight-complex="bold" fo:color="#000000"/>
    </style:style>
    <style:style style:name="T3669" style:parent-style-name="DefaultParagraphFont" style:family="text">
      <style:text-properties style:font-weight-complex="bold" fo:color="#000000"/>
    </style:style>
    <style:style style:name="T3670" style:parent-style-name="DefaultParagraphFont" style:family="text">
      <style:text-properties style:font-weight-complex="bold" fo:color="#000000"/>
    </style:style>
    <style:style style:name="T3671" style:parent-style-name="DefaultParagraphFont" style:family="text">
      <style:text-properties style:font-weight-complex="bold" fo:color="#000000"/>
    </style:style>
    <style:style style:name="T3672" style:parent-style-name="DefaultParagraphFont" style:family="text">
      <style:text-properties style:font-weight-complex="bold" fo:color="#000000"/>
    </style:style>
    <style:style style:name="T3673" style:parent-style-name="DefaultParagraphFont" style:family="text">
      <style:text-properties style:font-weight-complex="bold" fo:color="#000000"/>
    </style:style>
    <style:style style:name="T3674" style:parent-style-name="DefaultParagraphFont" style:family="text">
      <style:text-properties style:font-weight-complex="bold" fo:color="#000000"/>
    </style:style>
    <style:style style:name="T3675" style:parent-style-name="DefaultParagraphFont" style:family="text">
      <style:text-properties style:font-weight-complex="bold" fo:color="#000000"/>
    </style:style>
    <style:style style:name="T3676" style:parent-style-name="DefaultParagraphFont" style:family="text">
      <style:text-properties style:font-weight-complex="bold" fo:color="#000000"/>
    </style:style>
    <style:style style:name="T3677" style:parent-style-name="DefaultParagraphFont" style:family="text">
      <style:text-properties style:font-weight-complex="bold" fo:color="#000000"/>
    </style:style>
    <style:style style:name="T3678" style:parent-style-name="DefaultParagraphFont" style:family="text">
      <style:text-properties style:font-weight-complex="bold" fo:color="#000000"/>
    </style:style>
    <style:style style:name="T3679" style:parent-style-name="DefaultParagraphFont" style:family="text">
      <style:text-properties style:font-weight-complex="bold" fo:color="#000000"/>
    </style:style>
    <style:style style:name="T3680" style:parent-style-name="DefaultParagraphFont" style:family="text">
      <style:text-properties style:font-weight-complex="bold" fo:color="#000000"/>
    </style:style>
    <style:style style:name="T3681" style:parent-style-name="DefaultParagraphFont" style:family="text">
      <style:text-properties style:font-weight-complex="bold" fo:color="#000000"/>
    </style:style>
    <style:style style:name="T3682" style:parent-style-name="DefaultParagraphFont" style:family="text">
      <style:text-properties style:font-weight-complex="bold" fo:color="#000000"/>
    </style:style>
    <style:style style:name="T3683" style:parent-style-name="DefaultParagraphFont" style:family="text">
      <style:text-properties style:font-weight-complex="bold" fo:color="#000000"/>
    </style:style>
    <style:style style:name="T3684" style:parent-style-name="DefaultParagraphFont" style:family="text">
      <style:text-properties style:font-weight-complex="bold" fo:color="#000000"/>
    </style:style>
    <style:style style:name="T3685" style:parent-style-name="DefaultParagraphFont" style:family="text">
      <style:text-properties style:font-weight-complex="bold" fo:color="#000000"/>
    </style:style>
    <style:style style:name="T3686" style:parent-style-name="DefaultParagraphFont" style:family="text">
      <style:text-properties style:font-weight-complex="bold" fo:color="#000000"/>
    </style:style>
    <style:style style:name="T3687" style:parent-style-name="DefaultParagraphFont" style:family="text">
      <style:text-properties style:font-weight-complex="bold" fo:color="#000000"/>
    </style:style>
    <style:style style:name="T3688" style:parent-style-name="DefaultParagraphFont" style:family="text">
      <style:text-properties style:font-weight-complex="bold" fo:color="#000000"/>
    </style:style>
    <style:style style:name="T3689" style:parent-style-name="DefaultParagraphFont" style:family="text">
      <style:text-properties style:font-weight-complex="bold" fo:color="#000000"/>
    </style:style>
    <style:style style:name="T3690" style:parent-style-name="DefaultParagraphFont" style:family="text">
      <style:text-properties style:font-weight-complex="bold" fo:color="#000000"/>
    </style:style>
    <style:style style:name="T3691" style:parent-style-name="DefaultParagraphFont" style:family="text">
      <style:text-properties style:font-weight-complex="bold" fo:color="#000000"/>
    </style:style>
    <style:style style:name="T3692" style:parent-style-name="DefaultParagraphFont" style:family="text">
      <style:text-properties style:font-weight-complex="bold" fo:color="#000000"/>
    </style:style>
    <style:style style:name="T3693" style:parent-style-name="DefaultParagraphFont" style:family="text">
      <style:text-properties style:font-weight-complex="bold" fo:color="#000000"/>
    </style:style>
    <style:style style:name="T3694" style:parent-style-name="DefaultParagraphFont" style:family="text">
      <style:text-properties style:font-weight-complex="bold" fo:font-style="italic" style:font-style-asian="italic" fo:color="#000000"/>
    </style:style>
    <style:style style:name="T3695" style:parent-style-name="DefaultParagraphFont" style:family="text">
      <style:text-properties style:font-weight-complex="bold" fo:font-style="italic" style:font-style-asian="italic" fo:color="#000000"/>
    </style:style>
    <style:style style:name="T3696" style:parent-style-name="DefaultParagraphFont" style:family="text">
      <style:text-properties style:font-weight-complex="bold" fo:font-style="italic" style:font-style-asian="italic" fo:color="#000000"/>
    </style:style>
    <style:style style:name="T3697" style:parent-style-name="DefaultParagraphFont" style:family="text">
      <style:text-properties style:font-weight-complex="bold" fo:color="#000000"/>
    </style:style>
    <style:style style:name="T3698" style:parent-style-name="DefaultParagraphFont" style:family="text">
      <style:text-properties style:font-weight-complex="bold" fo:color="#000000"/>
    </style:style>
    <style:style style:name="T3699" style:parent-style-name="DefaultParagraphFont" style:family="text">
      <style:text-properties style:font-weight-complex="bold" fo:color="#000000"/>
    </style:style>
    <style:style style:name="T3700" style:parent-style-name="DefaultParagraphFont" style:family="text">
      <style:text-properties style:font-weight-complex="bold" fo:color="#000000"/>
    </style:style>
    <style:style style:name="T3701" style:parent-style-name="DefaultParagraphFont" style:family="text">
      <style:text-properties style:font-weight-complex="bold" fo:color="#000000"/>
    </style:style>
    <style:style style:name="T3702" style:parent-style-name="DefaultParagraphFont" style:family="text">
      <style:text-properties style:font-weight-complex="bold" fo:color="#000000"/>
    </style:style>
    <style:style style:name="T3703" style:parent-style-name="DefaultParagraphFont" style:family="text">
      <style:text-properties style:font-weight-complex="bold" fo:color="#000000"/>
    </style:style>
    <style:style style:name="T3704" style:parent-style-name="DefaultParagraphFont" style:family="text">
      <style:text-properties style:font-weight-complex="bold" fo:color="#000000"/>
    </style:style>
    <style:style style:name="P3705" style:parent-style-name="Roman" style:family="paragraph">
      <style:text-properties style:font-weight-complex="bold" fo:color="#000000"/>
    </style:style>
    <style:style style:name="T3706" style:parent-style-name="DefaultParagraphFont" style:family="text">
      <style:text-properties style:font-weight-complex="bold" fo:color="#000000"/>
    </style:style>
    <style:style style:name="T3707" style:parent-style-name="DefaultParagraphFont" style:family="text">
      <style:text-properties style:font-weight-complex="bold" fo:color="#000000"/>
    </style:style>
    <style:style style:name="T3708" style:parent-style-name="DefaultParagraphFont" style:family="text">
      <style:text-properties style:font-weight-complex="bold" fo:color="#000000"/>
    </style:style>
    <style:style style:name="T3709" style:parent-style-name="DefaultParagraphFont" style:family="text">
      <style:text-properties style:font-weight-complex="bold" fo:color="#000000"/>
    </style:style>
    <style:style style:name="T3710" style:parent-style-name="DefaultParagraphFont" style:family="text">
      <style:text-properties style:font-weight-complex="bold" fo:color="#000000"/>
    </style:style>
    <style:style style:name="T3711" style:parent-style-name="DefaultParagraphFont" style:family="text">
      <style:text-properties style:font-weight-complex="bold" fo:color="#000000"/>
    </style:style>
    <style:style style:name="T3712" style:parent-style-name="DefaultParagraphFont" style:family="text">
      <style:text-properties style:font-weight-complex="bold" fo:color="#000000"/>
    </style:style>
    <style:style style:name="T3713" style:parent-style-name="DefaultParagraphFont" style:family="text">
      <style:text-properties style:font-weight-complex="bold" fo:color="#000000"/>
    </style:style>
    <style:style style:name="T3714" style:parent-style-name="DefaultParagraphFont" style:family="text">
      <style:text-properties style:font-weight-complex="bold" fo:color="#000000"/>
    </style:style>
    <style:style style:name="T3715" style:parent-style-name="DefaultParagraphFont" style:family="text">
      <style:text-properties style:font-weight-complex="bold" fo:color="#000000"/>
    </style:style>
    <style:style style:name="T3716" style:parent-style-name="DefaultParagraphFont" style:family="text">
      <style:text-properties style:font-weight-complex="bold" fo:color="#000000"/>
    </style:style>
    <style:style style:name="T3717" style:parent-style-name="DefaultParagraphFont" style:family="text">
      <style:text-properties style:font-weight-complex="bold" fo:color="#000000"/>
    </style:style>
    <style:style style:name="T3718" style:parent-style-name="DefaultParagraphFont" style:family="text">
      <style:text-properties style:font-weight-complex="bold" fo:color="#000000"/>
    </style:style>
    <style:style style:name="T3719" style:parent-style-name="DefaultParagraphFont" style:family="text">
      <style:text-properties style:font-weight-complex="bold" fo:color="#000000"/>
    </style:style>
    <style:style style:name="T3720" style:parent-style-name="DefaultParagraphFont" style:family="text">
      <style:text-properties style:font-weight-complex="bold" fo:color="#000000"/>
    </style:style>
    <style:style style:name="T3721" style:parent-style-name="DefaultParagraphFont" style:family="text">
      <style:text-properties style:font-weight-complex="bold" fo:color="#000000"/>
    </style:style>
    <style:style style:name="T3722" style:parent-style-name="DefaultParagraphFont" style:family="text">
      <style:text-properties style:font-weight-complex="bold" fo:color="#000000"/>
    </style:style>
    <style:style style:name="T3723" style:parent-style-name="DefaultParagraphFont" style:family="text">
      <style:text-properties style:font-weight-complex="bold" fo:color="#000000"/>
    </style:style>
    <style:style style:name="T3724" style:parent-style-name="DefaultParagraphFont" style:family="text">
      <style:text-properties style:font-weight-complex="bold" fo:color="#000000"/>
    </style:style>
    <style:style style:name="T3725" style:parent-style-name="DefaultParagraphFont" style:family="text">
      <style:text-properties style:font-weight-complex="bold" fo:color="#000000"/>
    </style:style>
    <style:style style:name="T3726" style:parent-style-name="DefaultParagraphFont" style:family="text">
      <style:text-properties style:font-weight-complex="bold" fo:color="#000000"/>
    </style:style>
    <style:style style:name="T3727" style:parent-style-name="DefaultParagraphFont" style:family="text">
      <style:text-properties style:font-weight-complex="bold" fo:color="#000000"/>
    </style:style>
    <style:style style:name="T3728" style:parent-style-name="DefaultParagraphFont" style:family="text">
      <style:text-properties style:font-weight-complex="bold" fo:color="#000000"/>
    </style:style>
    <style:style style:name="T3729" style:parent-style-name="DefaultParagraphFont" style:family="text">
      <style:text-properties style:font-weight-complex="bold" fo:color="#000000"/>
    </style:style>
    <style:style style:name="T3730" style:parent-style-name="DefaultParagraphFont" style:family="text">
      <style:text-properties style:font-weight-complex="bold" fo:color="#000000"/>
    </style:style>
    <style:style style:name="T3731" style:parent-style-name="DefaultParagraphFont" style:family="text">
      <style:text-properties style:font-weight-complex="bold" fo:color="#000000"/>
    </style:style>
    <style:style style:name="P3732" style:parent-style-name="Roman" style:family="paragraph">
      <style:text-properties style:font-weight-complex="bold" fo:color="#000000"/>
    </style:style>
    <style:style style:name="P3733" style:parent-style-name="Roman" style:family="paragraph">
      <style:text-properties style:font-weight-complex="bold" fo:color="#000000"/>
    </style:style>
    <style:style style:name="T3734" style:parent-style-name="DefaultParagraphFont" style:family="text">
      <style:text-properties style:font-weight-complex="bold" fo:color="#000000"/>
    </style:style>
    <style:style style:name="T3735" style:parent-style-name="DefaultParagraphFont" style:family="text">
      <style:text-properties style:font-weight-complex="bold" fo:color="#000000"/>
    </style:style>
    <style:style style:name="T3736" style:parent-style-name="DefaultParagraphFont" style:family="text">
      <style:text-properties style:font-weight-complex="bold" fo:color="#000000"/>
    </style:style>
    <style:style style:name="T3737" style:parent-style-name="DefaultParagraphFont" style:family="text">
      <style:text-properties style:font-weight-complex="bold" fo:color="#000000"/>
    </style:style>
    <style:style style:name="T3738" style:parent-style-name="DefaultParagraphFont" style:family="text">
      <style:text-properties style:font-weight-complex="bold" fo:color="#000000"/>
    </style:style>
    <style:style style:name="T3739" style:parent-style-name="DefaultParagraphFont" style:family="text">
      <style:text-properties style:font-weight-complex="bold" fo:color="#000000"/>
    </style:style>
    <style:style style:name="T3740" style:parent-style-name="DefaultParagraphFont" style:family="text">
      <style:text-properties style:font-weight-complex="bold" fo:color="#000000"/>
    </style:style>
    <style:style style:name="T3741" style:parent-style-name="DefaultParagraphFont" style:family="text">
      <style:text-properties style:font-weight-complex="bold" fo:color="#000000"/>
    </style:style>
    <style:style style:name="T3742" style:parent-style-name="DefaultParagraphFont" style:family="text">
      <style:text-properties style:font-weight-complex="bold" fo:color="#000000"/>
    </style:style>
    <style:style style:name="T3743" style:parent-style-name="DefaultParagraphFont" style:family="text">
      <style:text-properties style:font-weight-complex="bold" fo:color="#000000"/>
    </style:style>
    <style:style style:name="T3744" style:parent-style-name="DefaultParagraphFont" style:family="text">
      <style:text-properties style:font-weight-complex="bold" fo:color="#000000"/>
    </style:style>
    <style:style style:name="T3745" style:parent-style-name="DefaultParagraphFont" style:family="text">
      <style:text-properties style:font-weight-complex="bold" fo:color="#000000"/>
    </style:style>
    <style:style style:name="T3746" style:parent-style-name="DefaultParagraphFont" style:family="text">
      <style:text-properties style:font-weight-complex="bold" fo:color="#000000"/>
    </style:style>
    <style:style style:name="T3747" style:parent-style-name="DefaultParagraphFont" style:family="text">
      <style:text-properties style:font-weight-complex="bold" fo:color="#000000"/>
    </style:style>
    <style:style style:name="T3748" style:parent-style-name="DefaultParagraphFont" style:family="text">
      <style:text-properties style:font-weight-complex="bold" fo:color="#000000"/>
    </style:style>
    <style:style style:name="T3749" style:parent-style-name="DefaultParagraphFont" style:family="text">
      <style:text-properties style:font-weight-complex="bold" fo:color="#000000"/>
    </style:style>
    <style:style style:name="T3750" style:parent-style-name="DefaultParagraphFont" style:family="text">
      <style:text-properties style:font-weight-complex="bold" fo:color="#000000"/>
    </style:style>
    <style:style style:name="T3751" style:parent-style-name="DefaultParagraphFont" style:family="text">
      <style:text-properties style:font-weight-complex="bold" fo:color="#000000"/>
    </style:style>
    <style:style style:name="T3752" style:parent-style-name="DefaultParagraphFont" style:family="text">
      <style:text-properties style:font-weight-complex="bold" fo:font-style="italic" style:font-style-asian="italic" fo:color="#000000"/>
    </style:style>
    <style:style style:name="T3753" style:parent-style-name="DefaultParagraphFont" style:family="text">
      <style:text-properties style:font-weight-complex="bold" fo:font-style="italic" style:font-style-asian="italic" fo:color="#000000"/>
    </style:style>
    <style:style style:name="T3754" style:parent-style-name="DefaultParagraphFont" style:family="text">
      <style:text-properties style:font-weight-complex="bold" fo:color="#000000"/>
    </style:style>
    <style:style style:name="P3755" style:parent-style-name="Roman" style:family="paragraph">
      <style:text-properties style:font-weight-complex="bold"/>
    </style:style>
    <style:style style:name="T3756" style:parent-style-name="DefaultParagraphFont" style:family="text">
      <style:text-properties fo:letter-spacing="-0.0027in"/>
    </style:style>
    <style:style style:name="T3757" style:parent-style-name="DefaultParagraphFont" style:family="text">
      <style:text-properties fo:letter-spacing="-0.0027in"/>
    </style:style>
    <style:style style:name="T3758" style:parent-style-name="DefaultParagraphFont" style:family="text">
      <style:text-properties fo:letter-spacing="-0.0027in"/>
    </style:style>
    <style:style style:name="T3759" style:parent-style-name="DefaultParagraphFont" style:family="text">
      <style:text-properties fo:letter-spacing="-0.0027in"/>
    </style:style>
    <style:style style:name="T3760" style:parent-style-name="DefaultParagraphFont" style:family="text">
      <style:text-properties fo:letter-spacing="-0.0027in"/>
    </style:style>
    <style:style style:name="T3761" style:parent-style-name="DefaultParagraphFont" style:family="text">
      <style:text-properties fo:letter-spacing="-0.0027in"/>
    </style:style>
    <style:style style:name="T3762" style:parent-style-name="DefaultParagraphFont" style:family="text">
      <style:text-properties fo:letter-spacing="-0.0027in"/>
    </style:style>
    <style:style style:name="T3763" style:parent-style-name="DefaultParagraphFont" style:family="text">
      <style:text-properties fo:letter-spacing="-0.0027in"/>
    </style:style>
    <style:style style:name="T3764" style:parent-style-name="DefaultParagraphFont" style:family="text">
      <style:text-properties fo:letter-spacing="-0.0027in"/>
    </style:style>
    <style:style style:name="T3765" style:parent-style-name="DefaultParagraphFont" style:family="text">
      <style:text-properties fo:letter-spacing="-0.0027in"/>
    </style:style>
    <style:style style:name="T3766" style:parent-style-name="DefaultParagraphFont" style:family="text">
      <style:text-properties fo:letter-spacing="-0.0027in"/>
    </style:style>
    <style:style style:name="T3767" style:parent-style-name="DefaultParagraphFont" style:family="text">
      <style:text-properties fo:letter-spacing="-0.0027in"/>
    </style:style>
    <style:style style:name="T3768" style:parent-style-name="DefaultParagraphFont" style:family="text">
      <style:text-properties fo:letter-spacing="-0.0027in"/>
    </style:style>
    <style:style style:name="T3769" style:parent-style-name="DefaultParagraphFont" style:family="text">
      <style:text-properties fo:letter-spacing="-0.0027in"/>
    </style:style>
    <style:style style:name="T3770" style:parent-style-name="DefaultParagraphFont" style:family="text">
      <style:text-properties fo:letter-spacing="-0.0027in"/>
    </style:style>
    <style:style style:name="T3771" style:parent-style-name="DefaultParagraphFont" style:family="text">
      <style:text-properties fo:letter-spacing="-0.0027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 style:text-position="super 60%" fo:font-size="10pt" style:font-size-asian="10pt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color="#000000" fo:letter-spacing="-0.0013in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font-style="italic" style:font-style-asian="italic" fo:color="#000000"/>
    </style:style>
    <style:style style:name="T3795" style:parent-style-name="DefaultParagraphFont" style:family="text">
      <style:text-properties fo:font-style="italic" style:font-style-asian="italic" fo:color="#000000"/>
    </style:style>
    <style:style style:name="T3796" style:parent-style-name="DefaultParagraphFont" style:family="text">
      <style:text-properties fo:font-style="italic" style:font-style-asian="italic" fo:color="#000000"/>
    </style:style>
    <style:style style:name="T3797" style:parent-style-name="DefaultParagraphFont" style:family="text">
      <style:text-properties fo:color="#000000"/>
    </style:style>
    <style:style style:name="P3798" style:parent-style-name="Roman" style:family="paragraph">
      <style:text-properties style:font-weight-complex="bold" fo:color="#000000"/>
    </style:style>
    <style:style style:name="T3799" style:parent-style-name="DefaultParagraphFont" style:family="text">
      <style:text-properties style:font-weight-complex="bold" fo:color="#000000"/>
    </style:style>
    <style:style style:name="T3800" style:parent-style-name="DefaultParagraphFont" style:family="text">
      <style:text-properties style:font-weight-complex="bold" fo:color="#000000"/>
    </style:style>
    <style:style style:name="T3801" style:parent-style-name="DefaultParagraphFont" style:family="text">
      <style:text-properties style:font-weight-complex="bold" fo:color="#000000"/>
    </style:style>
    <style:style style:name="T3802" style:parent-style-name="DefaultParagraphFont" style:family="text">
      <style:text-properties style:font-weight-complex="bold" fo:color="#000000"/>
    </style:style>
    <style:style style:name="T3803" style:parent-style-name="DefaultParagraphFont" style:family="text">
      <style:text-properties style:font-weight-complex="bold" fo:color="#000000"/>
    </style:style>
    <style:style style:name="T3804" style:parent-style-name="DefaultParagraphFont" style:family="text">
      <style:text-properties style:font-weight-complex="bold" fo:color="#000000"/>
    </style:style>
    <style:style style:name="T3805" style:parent-style-name="DefaultParagraphFont" style:family="text">
      <style:text-properties style:font-weight-complex="bold" fo:color="#000000"/>
    </style:style>
    <style:style style:name="T3806" style:parent-style-name="DefaultParagraphFont" style:family="text">
      <style:text-properties style:font-weight-complex="bold" fo:color="#000000"/>
    </style:style>
    <style:style style:name="T3807" style:parent-style-name="DefaultParagraphFont" style:family="text">
      <style:text-properties style:font-weight-complex="bold" fo:color="#000000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 fo:color="#000000"/>
    </style:style>
    <style:style style:name="T3840" style:parent-style-name="DefaultParagraphFont" style:family="text">
      <style:text-properties style:font-weight-complex="bold" fo:color="#000000"/>
    </style:style>
    <style:style style:name="T3841" style:parent-style-name="DefaultParagraphFont" style:family="text">
      <style:text-properties style:font-weight-complex="bold" fo:color="#000000"/>
    </style:style>
    <style:style style:name="T3842" style:parent-style-name="DefaultParagraphFont" style:family="text">
      <style:text-properties style:font-weight-complex="bold" fo:color="#000000"/>
    </style:style>
    <style:style style:name="T3843" style:parent-style-name="DefaultParagraphFont" style:family="text">
      <style:text-properties style:font-weight-complex="bold" fo:color="#000000"/>
    </style:style>
    <style:style style:name="T3844" style:parent-style-name="DefaultParagraphFont" style:family="text">
      <style:text-properties style:font-weight-complex="bold" fo:color="#000000"/>
    </style:style>
    <style:style style:name="T3845" style:parent-style-name="DefaultParagraphFont" style:family="text">
      <style:text-properties style:font-weight-complex="bold" fo:color="#000000"/>
    </style:style>
    <style:style style:name="T3846" style:parent-style-name="DefaultParagraphFont" style:family="text">
      <style:text-properties style:font-weight-complex="bold" fo:color="#000000"/>
    </style:style>
    <style:style style:name="T3847" style:parent-style-name="DefaultParagraphFont" style:family="text">
      <style:text-properties style:font-weight-complex="bold" fo:color="#000000"/>
    </style:style>
    <style:style style:name="T3848" style:parent-style-name="DefaultParagraphFont" style:family="text">
      <style:text-properties style:font-weight-complex="bold" fo:color="#000000"/>
    </style:style>
    <style:style style:name="T3849" style:parent-style-name="DefaultParagraphFont" style:family="text">
      <style:text-properties style:font-weight-complex="bold" fo:color="#000000"/>
    </style:style>
    <style:style style:name="P3850" style:parent-style-name="Roman" style:family="paragraph">
      <style:text-properties style:font-weight-complex="bold" fo:color="#000000"/>
    </style:style>
    <style:style style:name="P3851" style:parent-style-name="Roman" style:family="paragraph">
      <style:text-properties style:font-weight-complex="bold" fo:color="#000000"/>
    </style:style>
    <style:style style:name="P3852" style:parent-style-name="Roman" style:family="paragraph">
      <style:text-properties style:font-weight-complex="bold" fo:color="#000000"/>
    </style:style>
    <style:style style:name="P3853" style:parent-style-name="Roman" style:family="paragraph">
      <style:text-properties style:font-weight-complex="bold" fo:color="#000000"/>
    </style:style>
    <style:style style:name="T3854" style:parent-style-name="DefaultParagraphFont" style:family="text">
      <style:text-properties style:font-weight-complex="bold" fo:color="#000000"/>
    </style:style>
    <style:style style:name="T3855" style:parent-style-name="DefaultParagraphFont" style:family="text">
      <style:text-properties style:font-weight-complex="bold" fo:color="#000000"/>
    </style:style>
    <style:style style:name="T3856" style:parent-style-name="DefaultParagraphFont" style:family="text">
      <style:text-properties style:font-weight-complex="bold" fo:color="#000000"/>
    </style:style>
    <style:style style:name="T3857" style:parent-style-name="DefaultParagraphFont" style:family="text">
      <style:text-properties style:font-weight-complex="bold" fo:color="#000000"/>
    </style:style>
    <style:style style:name="T3858" style:parent-style-name="DefaultParagraphFont" style:family="text">
      <style:text-properties style:font-weight-complex="bold" fo:color="#000000"/>
    </style:style>
    <style:style style:name="T3859" style:parent-style-name="DefaultParagraphFont" style:family="text">
      <style:text-properties style:font-weight-complex="bold" fo:color="#000000"/>
    </style:style>
    <style:style style:name="T3860" style:parent-style-name="DefaultParagraphFont" style:family="text">
      <style:text-properties style:font-weight-complex="bold" fo:color="#000000"/>
    </style:style>
    <style:style style:name="T3861" style:parent-style-name="DefaultParagraphFont" style:family="text">
      <style:text-properties style:font-weight-complex="bold" fo:color="#000000"/>
    </style:style>
    <style:style style:name="T3862" style:parent-style-name="DefaultParagraphFont" style:family="text">
      <style:text-properties style:font-weight-complex="bold" fo:color="#000000"/>
    </style:style>
    <style:style style:name="T3863" style:parent-style-name="DefaultParagraphFont" style:family="text">
      <style:text-properties style:font-weight-complex="bold" fo:color="#000000"/>
    </style:style>
    <style:style style:name="T3864" style:parent-style-name="DefaultParagraphFont" style:family="text">
      <style:text-properties style:font-weight-complex="bold" fo:color="#000000"/>
    </style:style>
    <style:style style:name="T3865" style:parent-style-name="DefaultParagraphFont" style:family="text">
      <style:text-properties style:font-weight-complex="bold" fo:color="#000000"/>
    </style:style>
    <style:style style:name="T3866" style:parent-style-name="DefaultParagraphFont" style:family="text">
      <style:text-properties style:font-weight-complex="bold" fo:color="#000000"/>
    </style:style>
    <style:style style:name="T3867" style:parent-style-name="DefaultParagraphFont" style:family="text">
      <style:text-properties style:font-weight-complex="bold" fo:color="#000000"/>
    </style:style>
    <style:style style:name="T3868" style:parent-style-name="DefaultParagraphFont" style:family="text">
      <style:text-properties style:font-weight-complex="bold" fo:color="#000000"/>
    </style:style>
    <style:style style:name="T3869" style:parent-style-name="DefaultParagraphFont" style:family="text">
      <style:text-properties style:font-weight-complex="bold" fo:color="#000000"/>
    </style:style>
    <style:style style:name="T3870" style:parent-style-name="DefaultParagraphFont" style:family="text">
      <style:text-properties style:font-weight-complex="bold" fo:color="#000000"/>
    </style:style>
    <style:style style:name="T3871" style:parent-style-name="DefaultParagraphFont" style:family="text">
      <style:text-properties style:font-weight-complex="bold" fo:color="#000000"/>
    </style:style>
    <style:style style:name="T3872" style:parent-style-name="DefaultParagraphFont" style:family="text">
      <style:text-properties style:font-weight-complex="bold" fo:color="#000000"/>
    </style:style>
    <style:style style:name="T3873" style:parent-style-name="DefaultParagraphFont" style:family="text">
      <style:text-properties style:font-weight-complex="bold" fo:color="#000000"/>
    </style:style>
    <style:style style:name="T3874" style:parent-style-name="DefaultParagraphFont" style:family="text">
      <style:text-properties style:font-weight-complex="bold" fo:font-style="italic" style:font-style-asian="italic" fo:color="#000000"/>
    </style:style>
    <style:style style:name="T3875" style:parent-style-name="DefaultParagraphFont" style:family="text">
      <style:text-properties style:font-weight-complex="bold" fo:font-style="italic" style:font-style-asian="italic" fo:color="#000000"/>
    </style:style>
    <style:style style:name="T3876" style:parent-style-name="DefaultParagraphFont" style:family="text">
      <style:text-properties style:font-weight-complex="bold" fo:color="#000000"/>
    </style:style>
    <style:style style:name="P3877" style:parent-style-name="Roman" style:family="paragraph">
      <style:text-properties style:font-weight-complex="bold"/>
    </style:style>
    <style:style style:name="P3878" style:parent-style-name="Laikas" style:family="paragraph">
      <style:paragraph-properties fo:keep-together="always"/>
    </style:style>
    <style:style style:name="P3879" style:parent-style-name="Roman12" style:family="paragraph">
      <style:paragraph-properties fo:keep-with-next="always" fo:keep-together="always"/>
    </style:style>
    <style:style style:name="T3880" style:parent-style-name="DefaultParagraphFont" style:family="text">
      <style:text-properties style:font-weight-complex="bold" fo:color="#000000"/>
    </style:style>
    <style:style style:name="T3881" style:parent-style-name="DefaultParagraphFont" style:family="text">
      <style:text-properties style:font-weight-complex="bold" fo:font-style="italic" style:font-style-asian="italic" fo:color="#000000"/>
    </style:style>
    <style:style style:name="T3882" style:parent-style-name="DefaultParagraphFont" style:family="text">
      <style:text-properties style:font-weight-complex="bold" fo:font-style="italic" style:font-style-asian="italic" fo:color="#000000"/>
    </style:style>
    <style:style style:name="T3883" style:parent-style-name="DefaultParagraphFont" style:family="text">
      <style:text-properties style:font-weight-complex="bold" fo:font-style="italic" style:font-style-asian="italic" fo:color="#000000"/>
    </style:style>
    <style:style style:name="T3884" style:parent-style-name="DefaultParagraphFont" style:family="text">
      <style:text-properties style:font-weight-complex="bold" fo:color="#000000"/>
    </style:style>
    <style:style style:name="P3885" style:parent-style-name="Roman" style:family="paragraph">
      <style:paragraph-properties fo:keep-with-next="always" fo:keep-together="always"/>
      <style:text-properties style:font-weight-complex="bold" fo:color="#000000"/>
    </style:style>
    <style:style style:name="P3886" style:parent-style-name="Roman" style:family="paragraph">
      <style:paragraph-properties fo:keep-with-next="always" fo:keep-together="always"/>
    </style:style>
    <style:style style:name="T3887" style:parent-style-name="DefaultParagraphFont" style:family="text">
      <style:text-properties style:font-weight-complex="bold" fo:color="#000000"/>
    </style:style>
    <style:style style:name="T3888" style:parent-style-name="DefaultParagraphFont" style:family="text">
      <style:text-properties style:font-weight-complex="bold" fo:color="#000000"/>
    </style:style>
    <style:style style:name="T3889" style:parent-style-name="DefaultParagraphFont" style:family="text">
      <style:text-properties style:font-weight-complex="bold" fo:color="#000000"/>
    </style:style>
    <style:style style:name="T3890" style:parent-style-name="DefaultParagraphFont" style:family="text">
      <style:text-properties style:font-weight-complex="bold" fo:color="#000000"/>
    </style:style>
    <style:style style:name="T3891" style:parent-style-name="DefaultParagraphFont" style:family="text">
      <style:text-properties style:font-weight-complex="bold" fo:color="#000000"/>
    </style:style>
    <style:style style:name="T3892" style:parent-style-name="DefaultParagraphFont" style:family="text">
      <style:text-properties style:font-weight-complex="bold" fo:color="#000000"/>
    </style:style>
    <style:style style:name="T3893" style:parent-style-name="DefaultParagraphFont" style:family="text">
      <style:text-properties style:font-weight-complex="bold" fo:color="#000000"/>
    </style:style>
    <style:style style:name="T3894" style:parent-style-name="DefaultParagraphFont" style:family="text">
      <style:text-properties style:font-weight-complex="bold" fo:color="#000000"/>
    </style:style>
    <style:style style:name="T3895" style:parent-style-name="DefaultParagraphFont" style:family="text">
      <style:text-properties style:font-weight-complex="bold" fo:color="#000000"/>
    </style:style>
    <style:style style:name="T3896" style:parent-style-name="DefaultParagraphFont" style:family="text">
      <style:text-properties style:font-weight-complex="bold" fo:color="#000000"/>
    </style:style>
    <style:style style:name="T3897" style:parent-style-name="DefaultParagraphFont" style:family="text">
      <style:text-properties style:font-weight-complex="bold" fo:color="#000000"/>
    </style:style>
    <style:style style:name="T3898" style:parent-style-name="DefaultParagraphFont" style:family="text">
      <style:text-properties style:font-weight-complex="bold" fo:color="#000000"/>
    </style:style>
    <style:style style:name="T3899" style:parent-style-name="DefaultParagraphFont" style:family="text">
      <style:text-properties style:font-weight-complex="bold" fo:color="#000000"/>
    </style:style>
    <style:style style:name="T3900" style:parent-style-name="DefaultParagraphFont" style:family="text">
      <style:text-properties style:font-weight-complex="bold" fo:color="#000000"/>
    </style:style>
    <style:style style:name="T3901" style:parent-style-name="DefaultParagraphFont" style:family="text">
      <style:text-properties style:font-weight-complex="bold" fo:color="#000000"/>
    </style:style>
    <style:style style:name="T3902" style:parent-style-name="DefaultParagraphFont" style:family="text">
      <style:text-properties style:font-weight-complex="bold" fo:color="#000000"/>
    </style:style>
    <style:style style:name="T3903" style:parent-style-name="DefaultParagraphFont" style:family="text">
      <style:text-properties style:font-weight-complex="bold" fo:color="#000000"/>
    </style:style>
    <style:style style:name="T3904" style:parent-style-name="DefaultParagraphFont" style:family="text">
      <style:text-properties style:font-weight-complex="bold" fo:color="#000000"/>
    </style:style>
    <style:style style:name="T3905" style:parent-style-name="DefaultParagraphFont" style:family="text">
      <style:text-properties style:font-weight-complex="bold" fo:color="#000000"/>
    </style:style>
    <style:style style:name="P3906" style:parent-style-name="Roman" style:family="paragraph">
      <style:text-properties style:font-weight-complex="bold" fo:color="#000000"/>
    </style:style>
    <style:style style:name="P3907" style:parent-style-name="Roman" style:family="paragraph">
      <style:text-properties style:font-weight-complex="bold" fo:color="#000000"/>
    </style:style>
    <style:style style:name="T3908" style:parent-style-name="DefaultParagraphFont" style:family="text">
      <style:text-properties style:font-weight-complex="bold" fo:color="#000000"/>
    </style:style>
    <style:style style:name="T3909" style:parent-style-name="DefaultParagraphFont" style:family="text">
      <style:text-properties style:font-weight-complex="bold" fo:color="#000000"/>
    </style:style>
    <style:style style:name="T3910" style:parent-style-name="DefaultParagraphFont" style:family="text">
      <style:text-properties style:font-weight-complex="bold" fo:color="#000000"/>
    </style:style>
    <style:style style:name="T3911" style:parent-style-name="DefaultParagraphFont" style:family="text">
      <style:text-properties style:font-weight-complex="bold" fo:color="#000000"/>
    </style:style>
    <style:style style:name="T3912" style:parent-style-name="DefaultParagraphFont" style:family="text">
      <style:text-properties style:font-weight-complex="bold" fo:color="#000000"/>
    </style:style>
    <style:style style:name="T3913" style:parent-style-name="DefaultParagraphFont" style:family="text">
      <style:text-properties style:font-weight-complex="bold" fo:color="#000000"/>
    </style:style>
    <style:style style:name="T3914" style:parent-style-name="DefaultParagraphFont" style:family="text">
      <style:text-properties style:font-weight-complex="bold" fo:color="#000000"/>
    </style:style>
    <style:style style:name="T3915" style:parent-style-name="DefaultParagraphFont" style:family="text">
      <style:text-properties style:font-weight-complex="bold" fo:color="#000000"/>
    </style:style>
    <style:style style:name="T3916" style:parent-style-name="DefaultParagraphFont" style:family="text">
      <style:text-properties style:font-weight-complex="bold" fo:color="#000000"/>
    </style:style>
    <style:style style:name="T3917" style:parent-style-name="DefaultParagraphFont" style:family="text">
      <style:text-properties style:font-weight-complex="bold" fo:color="#000000"/>
    </style:style>
    <style:style style:name="T3918" style:parent-style-name="DefaultParagraphFont" style:family="text">
      <style:text-properties style:font-weight-complex="bold" fo:color="#000000"/>
    </style:style>
    <style:style style:name="T3919" style:parent-style-name="DefaultParagraphFont" style:family="text">
      <style:text-properties style:font-weight-complex="bold" fo:color="#000000"/>
    </style:style>
    <style:style style:name="T3920" style:parent-style-name="DefaultParagraphFont" style:family="text">
      <style:text-properties style:font-weight-complex="bold" fo:color="#000000"/>
    </style:style>
    <style:style style:name="T3921" style:parent-style-name="DefaultParagraphFont" style:family="text">
      <style:text-properties style:font-weight-complex="bold" fo:color="#000000"/>
    </style:style>
    <style:style style:name="T3922" style:parent-style-name="DefaultParagraphFont" style:family="text">
      <style:text-properties style:font-weight-complex="bold" fo:color="#000000"/>
    </style:style>
    <style:style style:name="T3923" style:parent-style-name="DefaultParagraphFont" style:family="text">
      <style:text-properties style:font-weight-complex="bold" fo:color="#000000"/>
    </style:style>
    <style:style style:name="T3924" style:parent-style-name="DefaultParagraphFont" style:family="text">
      <style:text-properties style:font-weight-complex="bold" fo:color="#000000"/>
    </style:style>
    <style:style style:name="T3925" style:parent-style-name="DefaultParagraphFont" style:family="text">
      <style:text-properties style:font-weight-complex="bold" fo:color="#000000"/>
    </style:style>
    <style:style style:name="T3926" style:parent-style-name="DefaultParagraphFont" style:family="text">
      <style:text-properties style:font-weight-complex="bold" fo:color="#000000"/>
    </style:style>
    <style:style style:name="T3927" style:parent-style-name="DefaultParagraphFont" style:family="text">
      <style:text-properties style:font-weight-complex="bold" fo:color="#000000"/>
    </style:style>
    <style:style style:name="T3928" style:parent-style-name="DefaultParagraphFont" style:family="text">
      <style:text-properties style:font-weight-complex="bold" fo:color="#000000"/>
    </style:style>
    <style:style style:name="T3929" style:parent-style-name="DefaultParagraphFont" style:family="text">
      <style:text-properties style:font-weight-complex="bold" fo:color="#000000"/>
    </style:style>
    <style:style style:name="T3930" style:parent-style-name="DefaultParagraphFont" style:family="text">
      <style:text-properties style:font-weight-complex="bold" fo:color="#000000"/>
    </style:style>
    <style:style style:name="T3931" style:parent-style-name="DefaultParagraphFont" style:family="text">
      <style:text-properties style:font-weight-complex="bold" fo:color="#000000"/>
    </style:style>
    <style:style style:name="T3932" style:parent-style-name="DefaultParagraphFont" style:family="text">
      <style:text-properties style:font-weight-complex="bold" fo:color="#000000"/>
    </style:style>
    <style:style style:name="T3933" style:parent-style-name="DefaultParagraphFont" style:family="text">
      <style:text-properties style:font-weight-complex="bold" fo:color="#000000"/>
    </style:style>
    <style:style style:name="T3934" style:parent-style-name="DefaultParagraphFont" style:family="text">
      <style:text-properties style:font-weight-complex="bold" fo:color="#000000"/>
    </style:style>
    <style:style style:name="T3935" style:parent-style-name="DefaultParagraphFont" style:family="text">
      <style:text-properties style:font-weight-complex="bold" fo:color="#000000"/>
    </style:style>
    <style:style style:name="T3936" style:parent-style-name="DefaultParagraphFont" style:family="text">
      <style:text-properties style:font-weight-complex="bold" fo:color="#000000"/>
    </style:style>
    <style:style style:name="T3937" style:parent-style-name="DefaultParagraphFont" style:family="text">
      <style:text-properties style:font-weight-complex="bold" fo:color="#000000"/>
    </style:style>
    <style:style style:name="T3938" style:parent-style-name="DefaultParagraphFont" style:family="text">
      <style:text-properties style:font-weight-complex="bold" fo:color="#000000"/>
    </style:style>
    <style:style style:name="T3939" style:parent-style-name="DefaultParagraphFont" style:family="text">
      <style:text-properties style:font-weight-complex="bold" fo:color="#000000"/>
    </style:style>
    <style:style style:name="T3940" style:parent-style-name="DefaultParagraphFont" style:family="text">
      <style:text-properties style:font-weight-complex="bold" fo:color="#000000"/>
    </style:style>
    <style:style style:name="T3941" style:parent-style-name="DefaultParagraphFont" style:family="text">
      <style:text-properties style:font-weight-complex="bold" fo:color="#000000"/>
    </style:style>
    <style:style style:name="T3942" style:parent-style-name="DefaultParagraphFont" style:family="text">
      <style:text-properties style:font-weight-complex="bold" fo:color="#000000"/>
    </style:style>
    <style:style style:name="T3943" style:parent-style-name="DefaultParagraphFont" style:family="text">
      <style:text-properties style:font-weight-complex="bold" fo:font-style="italic" style:font-style-asian="italic" fo:color="#000000"/>
    </style:style>
    <style:style style:name="T3944" style:parent-style-name="DefaultParagraphFont" style:family="text">
      <style:text-properties style:font-weight-complex="bold" fo:font-style="italic" style:font-style-asian="italic" fo:color="#000000"/>
    </style:style>
    <style:style style:name="T3945" style:parent-style-name="DefaultParagraphFont" style:family="text">
      <style:text-properties style:font-weight-complex="bold" fo:font-style="italic" style:font-style-asian="italic" fo:color="#000000"/>
    </style:style>
    <style:style style:name="T3946" style:parent-style-name="DefaultParagraphFont" style:family="text">
      <style:text-properties style:font-weight-complex="bold" fo:font-style="italic" style:font-style-asian="italic" fo:color="#000000"/>
    </style:style>
    <style:style style:name="T3947" style:parent-style-name="DefaultParagraphFont" style:family="text">
      <style:text-properties style:font-weight-complex="bold" fo:color="#000000"/>
    </style:style>
    <style:style style:name="T3948" style:parent-style-name="DefaultParagraphFont" style:family="text">
      <style:text-properties style:font-weight-complex="bold" fo:color="#000000"/>
    </style:style>
    <style:style style:name="T3949" style:parent-style-name="DefaultParagraphFont" style:family="text">
      <style:text-properties style:font-weight-complex="bold" fo:color="#000000"/>
    </style:style>
    <style:style style:name="T3950" style:parent-style-name="DefaultParagraphFont" style:family="text">
      <style:text-properties style:font-weight-complex="bold" fo:color="#000000"/>
    </style:style>
    <style:style style:name="T3951" style:parent-style-name="DefaultParagraphFont" style:family="text">
      <style:text-properties style:font-weight-complex="bold" fo:color="#000000"/>
    </style:style>
    <style:style style:name="T3952" style:parent-style-name="DefaultParagraphFont" style:family="text">
      <style:text-properties style:font-weight-complex="bold" fo:color="#000000"/>
    </style:style>
    <style:style style:name="P3953" style:parent-style-name="Roman" style:family="paragraph">
      <style:text-properties style:font-weight-complex="bold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P3959" style:parent-style-name="Roman" style:family="paragraph">
      <style:text-properties style:font-weight-complex="bold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style="italic" style:font-style-asian="italic"/>
    </style:style>
    <style:style style:name="P3965" style:parent-style-name="Roman" style:family="paragraph">
      <style:paragraph-properties fo:keep-with-next="always" fo:keep-together="always"/>
    </style:style>
    <style:style style:name="P3966" style:parent-style-name="Roman" style:family="paragraph">
      <style:paragraph-properties fo:keep-with-next="always" fo:keep-together="always"/>
      <style:text-properties style:font-weight-complex="bold"/>
    </style:style>
    <style:style style:name="P3967" style:parent-style-name="Laikas" style:family="paragraph">
      <style:paragraph-properties fo:keep-together="always"/>
    </style:style>
    <style:style style:name="P3968" style:parent-style-name="Roman12" style:family="paragraph">
      <style:paragraph-properties fo:keep-with-next="always" fo:keep-together="always"/>
    </style:style>
    <style:style style:name="T3969" style:parent-style-name="DefaultParagraphFont" style:family="text">
      <style:text-properties style:text-position="super 60%" fo:font-size="10pt" style:font-size-asian="10pt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style="italic" style:font-style-asian="italic"/>
    </style:style>
    <style:style style:name="P3992" style:parent-style-name="Roman" style:family="paragraph">
      <style:text-properties style:font-weight-complex="bold"/>
    </style:style>
    <style:style style:name="T3993" style:parent-style-name="DefaultParagraphFont" style:family="text">
      <style:text-properties style:text-position="super 60%" fo:font-size="10pt" style:font-size-asian="10pt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style:text-position="super 60%" fo:font-size="10pt" style:font-size-asian="10pt"/>
    </style:style>
    <style:style style:name="T3998" style:parent-style-name="DefaultParagraphFont" style:family="text">
      <style:text-properties fo:font-style="italic" style:font-style-asian="italic"/>
    </style:style>
    <style:style style:name="T3999" style:parent-style-name="DefaultParagraphFont" style:family="text">
      <style:text-properties fo:font-style="italic" style:font-style-asian="italic"/>
    </style:style>
    <style:style style:name="P4000" style:parent-style-name="Roman" style:family="paragraph">
      <style:text-properties style:font-weight-complex="bold"/>
    </style:style>
    <style:style style:name="T4001" style:parent-style-name="DefaultParagraphFont" style:family="text">
      <style:text-properties style:text-position="super 60%" fo:font-size="10pt" style:font-size-asian="10pt"/>
    </style:style>
    <style:style style:name="T4002" style:parent-style-name="DefaultParagraphFont" style:family="text">
      <style:text-properties fo:font-style="italic" style:font-style-asian="italic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style="italic" style:font-style-asian="italic"/>
    </style:style>
    <style:style style:name="T4005" style:parent-style-name="DefaultParagraphFont" style:family="text">
      <style:text-properties style:text-position="super 60%" fo:font-size="10pt" style:font-size-asian="10pt"/>
    </style:style>
    <style:style style:name="P4006" style:parent-style-name="Roman" style:family="paragraph">
      <style:text-properties style:font-weight-complex="bold"/>
    </style:style>
    <style:style style:name="T4007" style:parent-style-name="DefaultParagraphFont" style:family="text">
      <style:text-properties fo:font-style="italic" style:font-style-asian="italic"/>
    </style:style>
    <style:style style:name="T4008" style:parent-style-name="DefaultParagraphFont" style:family="text">
      <style:text-properties fo:font-style="italic" style:font-style-asian="italic"/>
    </style:style>
    <style:style style:name="T4009" style:parent-style-name="DefaultParagraphFont" style:family="text">
      <style:text-properties style:text-position="super 60%" fo:font-size="10pt" style:font-size-asian="10pt"/>
    </style:style>
    <style:style style:name="T4010" style:parent-style-name="DefaultParagraphFont" style:family="text">
      <style:text-properties fo:font-style="italic" style:font-style-asian="italic"/>
    </style:style>
    <style:style style:name="T4011" style:parent-style-name="DefaultParagraphFont" style:family="text">
      <style:text-properties fo:font-style="italic" style:font-style-asian="italic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style="italic" style:font-style-asian="italic"/>
    </style:style>
    <style:style style:name="P4015" style:parent-style-name="Roman" style:family="paragraph">
      <style:text-properties style:font-weight-complex="bold"/>
    </style:style>
    <style:style style:name="T4016" style:parent-style-name="DefaultParagraphFont" style:family="text">
      <style:text-properties style:text-position="super 60%" fo:font-size="10pt" style:font-size-asian="10pt"/>
    </style:style>
    <style:style style:name="T4017" style:parent-style-name="DefaultParagraphFont" style:family="text">
      <style:text-properties fo:font-style="italic" style:font-style-asian="italic"/>
    </style:style>
    <style:style style:name="T4018" style:parent-style-name="DefaultParagraphFont" style:family="text">
      <style:text-properties fo:font-style="italic" style:font-style-asian="italic"/>
    </style:style>
    <style:style style:name="T4019" style:parent-style-name="DefaultParagraphFont" style:family="text">
      <style:text-properties fo:font-style="italic" style:font-style-asian="italic"/>
    </style:style>
    <style:style style:name="T4020" style:parent-style-name="DefaultParagraphFont" style:family="text">
      <style:text-properties style:text-position="super 60%" fo:font-size="10pt" style:font-size-asian="10pt"/>
    </style:style>
    <style:style style:name="T4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 fo:font-size="10pt" style:font-size-asian="10pt"/>
    </style:style>
    <style:style style:name="T4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5" style:parent-style-name="DefaultParagraphFont" style:family="text">
      <style:text-properties style:font-weight-complex="bold" fo:font-size="10pt" style:font-size-asian="10pt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fo:font-weight="bold" style:font-weight-asian="bold" fo:font-size="11pt" style:font-size-asian="11pt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style="italic" style:font-style-asian="italic"/>
    </style:style>
    <style:style style:name="T4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 fo:font-size="10pt" style:font-size-asian="10pt"/>
    </style:style>
    <style:style style:name="T4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6" style:parent-style-name="DefaultParagraphFont" style:family="text">
      <style:text-properties style:font-weight-complex="bold" fo:font-size="10pt" style:font-size-asian="10pt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fo:font-weight="bold" style:font-weight-asian="bold" fo:font-size="11pt" style:font-size-asian="11pt"/>
    </style:style>
    <style:style style:name="T4039" style:parent-style-name="DefaultParagraphFont" style:family="text">
      <style:text-properties style:text-position="super 60%" fo:font-size="10pt" style:font-size-asian="10pt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font-style="italic" style:font-style-asian="italic"/>
    </style:style>
    <style:style style:name="T4042" style:parent-style-name="DefaultParagraphFont" style:family="text">
      <style:text-properties fo:font-style="italic" style:font-style-asian="italic"/>
    </style:style>
    <style:style style:name="T4043" style:parent-style-name="DefaultParagraphFont" style:family="text">
      <style:text-properties fo:font-style="italic" style:font-style-asian="italic"/>
    </style:style>
    <style:style style:name="T4044" style:parent-style-name="DefaultParagraphFont" style:family="text">
      <style:text-properties fo:font-style="italic" style:font-style-asian="italic"/>
    </style:style>
    <style:style style:name="P4045" style:parent-style-name="Roman" style:family="paragraph">
      <style:text-properties fo:letter-spacing="-0.0013in"/>
    </style:style>
    <style:style style:name="T4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 fo:font-size="10pt" style:font-size-asian="10pt"/>
    </style:style>
    <style:style style:name="T4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0" style:parent-style-name="DefaultParagraphFont" style:family="text">
      <style:text-properties style:font-weight-complex="bold" fo:font-size="10pt" style:font-size-asian="10pt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 fo:font-size="10pt" style:font-size-asian="10pt"/>
    </style:style>
    <style:style style:name="T4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4" style:parent-style-name="DefaultParagraphFont" style:family="text">
      <style:text-properties style:font-weight-complex="bold" fo:font-size="10pt" style:font-size-asian="10pt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 fo:font-size="10pt" style:font-size-asian="10pt"/>
    </style:style>
    <style:style style:name="T4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0" style:parent-style-name="DefaultParagraphFont" style:family="text">
      <style:text-properties style:font-weight-complex="bold" fo:font-size="10pt" style:font-size-asian="10pt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 fo:font-size="10pt" style:font-size-asian="10pt"/>
    </style:style>
    <style:style style:name="T4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2" style:parent-style-name="DefaultParagraphFont" style:family="text">
      <style:text-properties style:font-weight-complex="bold" fo:font-size="10pt" style:font-size-asian="10pt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P4573" style:parent-style-name="Roman" style:family="paragraph">
      <style:text-properties style:font-weight-complex="bold"/>
    </style:style>
    <style:style style:name="T4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 fo:font-size="10pt" style:font-size-asian="10pt"/>
    </style:style>
    <style:style style:name="T4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2" style:parent-style-name="DefaultParagraphFont" style:family="text">
      <style:text-properties style:font-weight-complex="bold" fo:font-size="10pt" style:font-size-asian="10pt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 fo:font-size="10pt" style:font-size-asian="10pt"/>
    </style:style>
    <style:style style:name="T4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0" style:parent-style-name="DefaultParagraphFont" style:family="text">
      <style:text-properties style:font-weight-complex="bold" fo:font-size="10pt" style:font-size-asian="10pt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fo:font-weight="bold" style:font-weight-asian="bold" fo:font-size="11pt" style:font-size-asian="11pt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font-style="italic" style:font-style-asian="italic"/>
    </style:style>
    <style:style style:name="T4715" style:parent-style-name="DefaultParagraphFont" style:family="text">
      <style:text-properties fo:font-style="italic" style:font-style-asian="italic"/>
    </style:style>
    <style:style style:name="T4716" style:parent-style-name="DefaultParagraphFont" style:family="text">
      <style:text-properties fo:font-style="italic" style:font-style-asian="italic"/>
    </style:style>
    <style:style style:name="T4717" style:parent-style-name="DefaultParagraphFont" style:family="text">
      <style:text-properties fo:font-style="italic" style:font-style-asian="italic"/>
    </style:style>
    <style:style style:name="T4718" style:parent-style-name="DefaultParagraphFont" style:family="text">
      <style:text-properties fo:font-style="italic" style:font-style-asian="italic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fo:font-style="italic" style:font-style-asian="italic"/>
    </style:style>
    <style:style style:name="T4731" style:parent-style-name="DefaultParagraphFont" style:family="text">
      <style:text-properties fo:font-style="italic" style:font-style-asian="italic"/>
    </style:style>
    <style:style style:name="P4732" style:parent-style-name="Roman" style:family="paragraph">
      <style:text-properties style:font-weight-complex="bold"/>
    </style:style>
    <style:style style:name="T4733" style:parent-style-name="DefaultParagraphFont" style:family="text">
      <style:text-properties style:font-weight-complex="bold" style:font-style-complex="italic" fo:color="#000000"/>
    </style:style>
    <style:style style:name="T4734" style:parent-style-name="DefaultParagraphFont" style:family="text">
      <style:text-properties fo:font-style="italic" style:font-style-asian="italic"/>
    </style:style>
    <style:style style:name="T4735" style:parent-style-name="DefaultParagraphFont" style:family="text">
      <style:text-properties fo:font-style="italic" style:font-style-asian="italic"/>
    </style:style>
    <style:style style:name="T4736" style:parent-style-name="DefaultParagraphFont" style:family="text">
      <style:text-properties fo:font-style="italic" style:font-style-asian="italic"/>
    </style:style>
    <style:style style:name="T4737" style:parent-style-name="DefaultParagraphFont" style:family="text">
      <style:text-properties style:font-weight-complex="bold" style:font-style-complex="italic"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fo:font-style="italic" style:font-style-asian="italic"/>
    </style:style>
    <style:style style:name="P4741" style:parent-style-name="Roman" style:family="paragraph">
      <style:text-properties style:font-weight-complex="bold"/>
    </style:style>
    <style:style style:name="T4742" style:parent-style-name="DefaultParagraphFont" style:family="text">
      <style:text-properties style:text-position="super 60%" fo:font-size="10pt" style:font-size-asian="10pt"/>
    </style:style>
    <style:style style:name="T4743" style:parent-style-name="DefaultParagraphFont" style:family="text">
      <style:text-properties style:text-position="super 60%" fo:font-size="10pt" style:font-size-asian="10pt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fo:font-style="italic" style:font-style-asian="italic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style="italic" style:font-style-asian="italic"/>
    </style:style>
    <style:style style:name="P4749" style:parent-style-name="Roman" style:family="paragraph">
      <style:text-properties style:font-weight-complex="bold"/>
    </style:style>
    <style:style style:name="T4750" style:parent-style-name="DefaultParagraphFont" style:family="text">
      <style:text-properties style:text-position="super 60%" fo:font-size="10pt" style:font-size-asian="10pt"/>
    </style:style>
    <style:style style:name="T4751" style:parent-style-name="DefaultParagraphFont" style:family="text">
      <style:text-properties style:text-position="super 60%" fo:font-size="10pt" style:font-size-asian="10pt"/>
    </style:style>
    <style:style style:name="T4752" style:parent-style-name="DefaultParagraphFont" style:family="text">
      <style:text-properties style:text-position="super 60%" fo:font-size="10pt" style:font-size-asian="10pt"/>
    </style:style>
    <style:style style:name="T4753" style:parent-style-name="DefaultParagraphFont" style:family="text">
      <style:text-properties style:text-position="super 60%" fo:font-size="10pt" style:font-size-asian="10pt"/>
    </style:style>
    <style:style style:name="T4754" style:parent-style-name="DefaultParagraphFont" style:family="text">
      <style:text-properties style:text-position="super 60%" fo:font-size="10pt" style:font-size-asian="10pt"/>
    </style:style>
    <style:style style:name="T4755" style:parent-style-name="DefaultParagraphFont" style:family="text">
      <style:text-properties style:text-position="super 60%" fo:font-size="10pt" style:font-size-asian="10pt"/>
    </style:style>
    <style:style style:name="T4756" style:parent-style-name="DefaultParagraphFont" style:family="text">
      <style:text-properties style:text-position="super 60%" fo:font-size="10pt" style:font-size-asian="10pt"/>
    </style:style>
    <style:style style:name="T4757" style:parent-style-name="DefaultParagraphFont" style:family="text">
      <style:text-properties style:text-position="super 60%" fo:font-size="10pt" style:font-size-asian="10pt"/>
    </style:style>
    <style:style style:name="T4758" style:parent-style-name="DefaultParagraphFont" style:family="text">
      <style:text-properties style:text-position="super 60%" fo:font-size="10pt" style:font-size-asian="10pt"/>
    </style:style>
    <style:style style:name="T4759" style:parent-style-name="DefaultParagraphFont" style:family="text">
      <style:text-properties style:text-position="super 60%" fo:font-size="10pt" style:font-size-asian="10pt"/>
    </style:style>
    <style:style style:name="T4760" style:parent-style-name="DefaultParagraphFont" style:family="text">
      <style:text-properties style:text-position="super 60%" fo:font-size="10pt" style:font-size-asian="10pt"/>
    </style:style>
    <style:style style:name="T4761" style:parent-style-name="DefaultParagraphFont" style:family="text">
      <style:text-properties style:text-position="super 60%" fo:font-size="10pt" style:font-size-asian="10pt"/>
    </style:style>
    <style:style style:name="T4762" style:parent-style-name="DefaultParagraphFont" style:family="text">
      <style:text-properties fo:letter-spacing="-0.0027in"/>
    </style:style>
    <style:style style:name="T4763" style:parent-style-name="DefaultParagraphFont" style:family="text">
      <style:text-properties fo:letter-spacing="-0.0027in"/>
    </style:style>
    <style:style style:name="T4764" style:parent-style-name="DefaultParagraphFont" style:family="text">
      <style:text-properties fo:letter-spacing="-0.0027in"/>
    </style:style>
    <style:style style:name="T4765" style:parent-style-name="DefaultParagraphFont" style:family="text">
      <style:text-properties fo:letter-spacing="-0.0027in"/>
    </style:style>
    <style:style style:name="T4766" style:parent-style-name="DefaultParagraphFont" style:family="text">
      <style:text-properties fo:letter-spacing="-0.0027in"/>
    </style:style>
    <style:style style:name="T4767" style:parent-style-name="DefaultParagraphFont" style:family="text">
      <style:text-properties fo:letter-spacing="-0.0027in"/>
    </style:style>
    <style:style style:name="T4768" style:parent-style-name="DefaultParagraphFont" style:family="text">
      <style:text-properties fo:letter-spacing="-0.0027in"/>
    </style:style>
    <style:style style:name="T4769" style:parent-style-name="DefaultParagraphFont" style:family="text">
      <style:text-properties fo:letter-spacing="-0.0027in"/>
    </style:style>
    <style:style style:name="T4770" style:parent-style-name="DefaultParagraphFont" style:family="text">
      <style:text-properties fo:letter-spacing="-0.0027in"/>
    </style:style>
    <style:style style:name="T4771" style:parent-style-name="DefaultParagraphFont" style:family="text">
      <style:text-properties fo:letter-spacing="-0.0027in" style:text-position="super 60%" fo:font-size="10pt" style:font-size-asian="10pt"/>
    </style:style>
    <style:style style:name="T4772" style:parent-style-name="DefaultParagraphFont" style:family="text">
      <style:text-properties fo:letter-spacing="-0.0027in"/>
    </style:style>
    <style:style style:name="T4773" style:parent-style-name="DefaultParagraphFont" style:family="text">
      <style:text-properties fo:letter-spacing="-0.0027in"/>
    </style:style>
    <style:style style:name="T4774" style:parent-style-name="DefaultParagraphFont" style:family="text">
      <style:text-properties fo:letter-spacing="-0.0027in"/>
    </style:style>
    <style:style style:name="T4775" style:parent-style-name="DefaultParagraphFont" style:family="text">
      <style:text-properties fo:letter-spacing="-0.0027in"/>
    </style:style>
    <style:style style:name="T4776" style:parent-style-name="DefaultParagraphFont" style:family="text">
      <style:text-properties fo:letter-spacing="-0.0027in"/>
    </style:style>
    <style:style style:name="T4777" style:parent-style-name="DefaultParagraphFont" style:family="text">
      <style:text-properties fo:letter-spacing="-0.0027in"/>
    </style:style>
    <style:style style:name="T4778" style:parent-style-name="DefaultParagraphFont" style:family="text">
      <style:text-properties style:font-weight-complex="bold" style:font-style-complex="italic" fo:color="#000000" fo:letter-spacing="-0.0027in"/>
    </style:style>
    <style:style style:name="T4779" style:parent-style-name="DefaultParagraphFont" style:family="text">
      <style:text-properties fo:letter-spacing="-0.0027in"/>
    </style:style>
    <style:style style:name="T4780" style:parent-style-name="DefaultParagraphFont" style:family="text">
      <style:text-properties fo:font-style="italic" style:font-style-asian="italic" fo:letter-spacing="-0.0027in"/>
    </style:style>
    <style:style style:name="T4781" style:parent-style-name="DefaultParagraphFont" style:family="text">
      <style:text-properties fo:font-style="italic" style:font-style-asian="italic" fo:letter-spacing="-0.0027in"/>
    </style:style>
    <style:style style:name="T4782" style:parent-style-name="DefaultParagraphFont" style:family="text">
      <style:text-properties fo:font-style="italic" style:font-style-asian="italic" fo:letter-spacing="-0.0027in"/>
    </style:style>
    <style:style style:name="T4783" style:parent-style-name="DefaultParagraphFont" style:family="text">
      <style:text-properties fo:letter-spacing="-0.0027in"/>
    </style:style>
    <style:style style:name="T4784" style:parent-style-name="DefaultParagraphFont" style:family="text">
      <style:text-properties fo:font-style="italic" style:font-style-asian="italic"/>
    </style:style>
    <style:style style:name="T4785" style:parent-style-name="DefaultParagraphFont" style:family="text">
      <style:text-properties fo:font-style="italic" style:font-style-asian="italic"/>
    </style:style>
    <style:style style:name="T4786" style:parent-style-name="DefaultParagraphFont" style:family="text">
      <style:text-properties fo:font-style="italic" style:font-style-asian="italic"/>
    </style:style>
    <style:style style:name="T4787" style:parent-style-name="DefaultParagraphFont" style:family="text">
      <style:text-properties fo:font-style="italic" style:font-style-asian="italic"/>
    </style:style>
    <style:style style:name="T4788" style:parent-style-name="DefaultParagraphFont" style:family="text">
      <style:text-properties fo:font-weight="bold" style:font-weight-asian="bold" fo:font-size="11pt" style:font-size-asian="11pt"/>
    </style:style>
    <style:style style:name="T4789" style:parent-style-name="DefaultParagraphFont" style:family="text">
      <style:text-properties fo:font-size="10pt" style:font-size-asian="10pt"/>
    </style:style>
    <style:style style:name="T4790" style:parent-style-name="DefaultParagraphFont" style:family="text">
      <style:text-properties fo:font-style="italic" style:font-style-asian="italic" fo:font-size="10pt" style:font-size-asian="10pt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fo:font-weight="bold" style:font-weight-asian="bold" fo:font-size="11pt" style:font-size-asian="11pt"/>
    </style:style>
    <style:style style:name="T4793" style:parent-style-name="DefaultParagraphFont" style:family="text">
      <style:text-properties fo:font-weight="bold" style:font-weight-asian="bold" fo:font-size="11pt" style:font-size-asian="11pt"/>
    </style:style>
    <style:style style:name="T4794" style:parent-style-name="DefaultParagraphFont" style:family="text">
      <style:text-properties fo:font-size="10pt" style:font-size-asian="10pt"/>
    </style:style>
    <style:style style:name="T4795" style:parent-style-name="DefaultParagraphFont" style:family="text">
      <style:text-properties fo:font-style="italic" style:font-style-asian="italic" fo:font-size="10pt" style:font-size-asian="10pt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fo:font-weight="bold" style:font-weight-asian="bold" fo:font-size="11pt" style:font-size-asian="11pt"/>
    </style:style>
    <style:style style:name="T4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 fo:font-size="10pt" style:font-size-asian="10pt"/>
    </style:style>
    <style:style style:name="T4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2" style:parent-style-name="DefaultParagraphFont" style:family="text">
      <style:text-properties style:font-weight-complex="bold" fo:font-size="10pt" style:font-size-asian="10pt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 fo:font-size="10pt" style:font-size-asian="10pt"/>
    </style:style>
    <style:style style:name="T4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5" style:parent-style-name="DefaultParagraphFont" style:family="text">
      <style:text-properties style:font-weight-complex="bold" fo:font-size="10pt" style:font-size-asian="10pt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fo:font-weight="bold" style:font-weight-asian="bold" fo:font-size="11pt" style:font-size-asian="11pt"/>
    </style:style>
    <style:style style:name="T5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 fo:font-size="10pt" style:font-size-asian="10pt"/>
    </style:style>
    <style:style style:name="T5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8" style:parent-style-name="DefaultParagraphFont" style:family="text">
      <style:text-properties style:font-weight-complex="bold" fo:font-size="10pt" style:font-size-asian="10pt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fo:font-weight="bold" style:font-weight-asian="bold" fo:font-size="11pt" style:font-size-asian="11pt"/>
    </style:style>
    <style:style style:name="T5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 fo:font-size="10pt" style:font-size-asian="10pt"/>
    </style:style>
    <style:style style:name="T5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5" style:parent-style-name="DefaultParagraphFont" style:family="text">
      <style:text-properties style:font-weight-complex="bold" fo:font-size="10pt" style:font-size-asian="10pt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font-weight="bold" style:font-weight-asian="bold" fo:font-size="11pt" style:font-size-asian="11pt"/>
    </style:style>
    <style:style style:name="T5038" style:parent-style-name="DefaultParagraphFont" style:family="text">
      <style:text-properties fo:font-weight="bold" style:font-weight-asian="bold" fo:font-size="11pt" style:font-size-asian="11pt"/>
    </style:style>
    <style:style style:name="T5039" style:parent-style-name="DefaultParagraphFont" style:family="text">
      <style:text-properties fo:font-style="italic" style:font-style-asian="italic"/>
    </style:style>
    <style:style style:name="T5040" style:parent-style-name="DefaultParagraphFont" style:family="text">
      <style:text-properties fo:font-style="italic" style:font-style-asian="italic"/>
    </style:style>
    <style:style style:name="T5041" style:parent-style-name="DefaultParagraphFont" style:family="text">
      <style:text-properties fo:font-style="italic" style:font-style-asian="italic"/>
    </style:style>
    <style:style style:name="T5042" style:parent-style-name="DefaultParagraphFont" style:family="text">
      <style:text-properties fo:font-style="italic" style:font-style-asian="italic"/>
    </style:style>
    <style:style style:name="T5043" style:parent-style-name="DefaultParagraphFont" style:family="text">
      <style:text-properties fo:font-weight="bold" style:font-weight-asian="bold" fo:font-size="11pt" style:font-size-asian="11pt"/>
    </style:style>
    <style:style style:name="T5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 fo:font-size="10pt" style:font-size-asian="10pt"/>
    </style:style>
    <style:style style:name="T5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8" style:parent-style-name="DefaultParagraphFont" style:family="text">
      <style:text-properties style:font-weight-complex="bold" fo:font-size="10pt" style:font-size-asian="10pt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fo:font-weight="bold" style:font-weight-asian="bold" fo:font-size="11pt" style:font-size-asian="11pt"/>
    </style:style>
    <style:style style:name="T5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 fo:font-size="10pt" style:font-size-asian="10pt"/>
    </style:style>
    <style:style style:name="T5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5" style:parent-style-name="DefaultParagraphFont" style:family="text">
      <style:text-properties style:font-weight-complex="bold" fo:font-size="10pt" style:font-size-asian="10pt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 fo:font-size="10pt" style:font-size-asian="10pt"/>
    </style:style>
    <style:style style:name="T5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6" style:parent-style-name="DefaultParagraphFont" style:family="text">
      <style:text-properties style:font-weight-complex="bold" fo:font-size="10pt" style:font-size-asian="10pt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 fo:font-size="10pt" style:font-size-asian="10pt"/>
    </style:style>
    <style:style style:name="T5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8" style:parent-style-name="DefaultParagraphFont" style:family="text">
      <style:text-properties style:font-weight-complex="bold" fo:font-size="10pt" style:font-size-asian="10pt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 fo:font-size="10pt" style:font-size-asian="10pt"/>
    </style:style>
    <style:style style:name="T5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8" style:parent-style-name="DefaultParagraphFont" style:family="text">
      <style:text-properties style:font-weight-complex="bold" fo:font-size="10pt" style:font-size-asian="10pt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 fo:font-size="10pt" style:font-size-asian="10pt"/>
    </style:style>
    <style:style style:name="T5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1" style:parent-style-name="DefaultParagraphFont" style:family="text">
      <style:text-properties style:font-weight-complex="bold" fo:font-size="10pt" style:font-size-asian="10pt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P5599" style:parent-style-name="Roman" style:family="paragraph">
      <style:text-properties style:font-weight-complex="bold"/>
    </style:style>
    <style:style style:name="T5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 fo:font-size="10pt" style:font-size-asian="10pt"/>
    </style:style>
    <style:style style:name="T5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4" style:parent-style-name="DefaultParagraphFont" style:family="text">
      <style:text-properties style:font-weight-complex="bold" fo:font-size="10pt" style:font-size-asian="10pt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 fo:letter-spacing="0.0013in"/>
    </style:style>
    <style:style style:name="T5607" style:parent-style-name="DefaultParagraphFont" style:family="text">
      <style:text-properties style:font-weight-complex="bold" fo:letter-spacing="0.0013in"/>
    </style:style>
    <style:style style:name="T5608" style:parent-style-name="DefaultParagraphFont" style:family="text">
      <style:text-properties style:font-weight-complex="bold" fo:letter-spacing="0.0013in"/>
    </style:style>
    <style:style style:name="T5609" style:parent-style-name="DefaultParagraphFont" style:family="text">
      <style:text-properties style:font-weight-complex="bold" fo:letter-spacing="0.0013in"/>
    </style:style>
    <style:style style:name="T5610" style:parent-style-name="DefaultParagraphFont" style:family="text">
      <style:text-properties style:font-weight-complex="bold" fo:letter-spacing="0.0013in"/>
    </style:style>
    <style:style style:name="T5611" style:parent-style-name="DefaultParagraphFont" style:family="text">
      <style:text-properties style:font-weight-complex="bold" fo:letter-spacing="0.0013in"/>
    </style:style>
    <style:style style:name="T5612" style:parent-style-name="DefaultParagraphFont" style:family="text">
      <style:text-properties style:font-weight-complex="bold" fo:letter-spacing="0.0013in"/>
    </style:style>
    <style:style style:name="T5613" style:parent-style-name="DefaultParagraphFont" style:family="text">
      <style:text-properties style:font-weight-complex="bold" fo:letter-spacing="0.0013in"/>
    </style:style>
    <style:style style:name="T5614" style:parent-style-name="DefaultParagraphFont" style:family="text">
      <style:text-properties style:font-weight-complex="bold" fo:letter-spacing="0.0013in"/>
    </style:style>
    <style:style style:name="T5615" style:parent-style-name="DefaultParagraphFont" style:family="text">
      <style:text-properties style:font-weight-complex="bold" fo:letter-spacing="0.0013in"/>
    </style:style>
    <style:style style:name="T5616" style:parent-style-name="DefaultParagraphFont" style:family="text">
      <style:text-properties style:font-weight-complex="bold" fo:letter-spacing="0.0013in"/>
    </style:style>
    <style:style style:name="T5617" style:parent-style-name="DefaultParagraphFont" style:family="text">
      <style:text-properties style:font-weight-complex="bold" fo:letter-spacing="0.0013in"/>
    </style:style>
    <style:style style:name="T5618" style:parent-style-name="DefaultParagraphFont" style:family="text">
      <style:text-properties style:font-weight-complex="bold" fo:letter-spacing="0.0013in"/>
    </style:style>
    <style:style style:name="T5619" style:parent-style-name="DefaultParagraphFont" style:family="text">
      <style:text-properties style:font-weight-complex="bold" fo:letter-spacing="0.0013in"/>
    </style:style>
    <style:style style:name="T5620" style:parent-style-name="DefaultParagraphFont" style:family="text">
      <style:text-properties style:font-weight-complex="bold" fo:letter-spacing="0.0013in"/>
    </style:style>
    <style:style style:name="T5621" style:parent-style-name="DefaultParagraphFont" style:family="text">
      <style:text-properties style:font-weight-complex="bold" fo:letter-spacing="0.0013in"/>
    </style:style>
    <style:style style:name="T5622" style:parent-style-name="DefaultParagraphFont" style:family="text">
      <style:text-properties style:font-weight-complex="bold" fo:letter-spacing="0.0013in"/>
    </style:style>
    <style:style style:name="T5623" style:parent-style-name="DefaultParagraphFont" style:family="text">
      <style:text-properties style:font-weight-complex="bold" fo:letter-spacing="0.0013in"/>
    </style:style>
    <style:style style:name="T5624" style:parent-style-name="DefaultParagraphFont" style:family="text">
      <style:text-properties style:font-weight-complex="bold" fo:letter-spacing="0.0013in"/>
    </style:style>
    <style:style style:name="T5625" style:parent-style-name="DefaultParagraphFont" style:family="text">
      <style:text-properties style:font-weight-complex="bold" fo:letter-spacing="0.0013in"/>
    </style:style>
    <style:style style:name="T5626" style:parent-style-name="DefaultParagraphFont" style:family="text">
      <style:text-properties style:font-weight-complex="bold" fo:letter-spacing="0.0013in"/>
    </style:style>
    <style:style style:name="T5627" style:parent-style-name="DefaultParagraphFont" style:family="text">
      <style:text-properties style:font-weight-complex="bold" fo:letter-spacing="0.0013in"/>
    </style:style>
    <style:style style:name="T5628" style:parent-style-name="DefaultParagraphFont" style:family="text">
      <style:text-properties style:font-weight-complex="bold" fo:letter-spacing="0.0013in"/>
    </style:style>
    <style:style style:name="T5629" style:parent-style-name="DefaultParagraphFont" style:family="text">
      <style:text-properties style:font-weight-complex="bold" fo:letter-spacing="0.0013in"/>
    </style:style>
    <style:style style:name="T5630" style:parent-style-name="DefaultParagraphFont" style:family="text">
      <style:text-properties style:font-weight-complex="bold" fo:letter-spacing="0.0013in"/>
    </style:style>
    <style:style style:name="T5631" style:parent-style-name="DefaultParagraphFont" style:family="text">
      <style:text-properties style:font-weight-complex="bold" fo:letter-spacing="0.0013in"/>
    </style:style>
    <style:style style:name="T5632" style:parent-style-name="DefaultParagraphFont" style:family="text">
      <style:text-properties style:font-weight-complex="bold" fo:letter-spacing="0.0013in"/>
    </style:style>
    <style:style style:name="T5633" style:parent-style-name="DefaultParagraphFont" style:family="text">
      <style:text-properties style:font-weight-complex="bold" fo:letter-spacing="0.0013in"/>
    </style:style>
    <style:style style:name="T5634" style:parent-style-name="DefaultParagraphFont" style:family="text">
      <style:text-properties style:font-weight-complex="bold" fo:letter-spacing="0.0013in"/>
    </style:style>
    <style:style style:name="T5635" style:parent-style-name="DefaultParagraphFont" style:family="text">
      <style:text-properties style:font-weight-complex="bold" fo:letter-spacing="0.0013in"/>
    </style:style>
    <style:style style:name="T5636" style:parent-style-name="DefaultParagraphFont" style:family="text">
      <style:text-properties style:font-weight-complex="bold" fo:letter-spacing="0.0013in"/>
    </style:style>
    <style:style style:name="T5637" style:parent-style-name="DefaultParagraphFont" style:family="text">
      <style:text-properties style:font-weight-complex="bold" fo:letter-spacing="0.0013in"/>
    </style:style>
    <style:style style:name="T5638" style:parent-style-name="DefaultParagraphFont" style:family="text">
      <style:text-properties style:font-weight-complex="bold" fo:letter-spacing="0.0013in"/>
    </style:style>
    <style:style style:name="T5639" style:parent-style-name="DefaultParagraphFont" style:family="text">
      <style:text-properties style:font-weight-complex="bold" fo:letter-spacing="0.0013in"/>
    </style:style>
    <style:style style:name="T5640" style:parent-style-name="DefaultParagraphFont" style:family="text">
      <style:text-properties style:font-weight-complex="bold" fo:letter-spacing="0.0013in"/>
    </style:style>
    <style:style style:name="T5641" style:parent-style-name="DefaultParagraphFont" style:family="text">
      <style:text-properties style:font-weight-complex="bold" fo:letter-spacing="0.0013in"/>
    </style:style>
    <style:style style:name="T5642" style:parent-style-name="DefaultParagraphFont" style:family="text">
      <style:text-properties style:font-weight-complex="bold" fo:letter-spacing="0.0013in"/>
    </style:style>
    <style:style style:name="T5643" style:parent-style-name="DefaultParagraphFont" style:family="text">
      <style:text-properties style:font-weight-complex="bold" fo:letter-spacing="0.0013in"/>
    </style:style>
    <style:style style:name="T5644" style:parent-style-name="DefaultParagraphFont" style:family="text">
      <style:text-properties style:font-weight-complex="bold" fo:letter-spacing="0.0013in"/>
    </style:style>
    <style:style style:name="T5645" style:parent-style-name="DefaultParagraphFont" style:family="text">
      <style:text-properties style:font-weight-complex="bold" fo:letter-spacing="0.0013in"/>
    </style:style>
    <style:style style:name="T5646" style:parent-style-name="DefaultParagraphFont" style:family="text">
      <style:text-properties style:font-weight-complex="bold" fo:letter-spacing="0.0013in"/>
    </style:style>
    <style:style style:name="T5647" style:parent-style-name="DefaultParagraphFont" style:family="text">
      <style:text-properties style:font-weight-complex="bold" fo:letter-spacing="0.0013in"/>
    </style:style>
    <style:style style:name="T5648" style:parent-style-name="DefaultParagraphFont" style:family="text">
      <style:text-properties style:font-weight-complex="bold" fo:letter-spacing="0.0013in"/>
    </style:style>
    <style:style style:name="T5649" style:parent-style-name="DefaultParagraphFont" style:family="text">
      <style:text-properties style:font-weight-complex="bold" fo:letter-spacing="0.0013in"/>
    </style:style>
    <style:style style:name="T5650" style:parent-style-name="DefaultParagraphFont" style:family="text">
      <style:text-properties style:font-weight-complex="bold" fo:letter-spacing="0.0013in"/>
    </style:style>
    <style:style style:name="T5651" style:parent-style-name="DefaultParagraphFont" style:family="text">
      <style:text-properties style:font-weight-complex="bold" fo:letter-spacing="0.0013in"/>
    </style:style>
    <style:style style:name="T5652" style:parent-style-name="DefaultParagraphFont" style:family="text">
      <style:text-properties style:font-weight-complex="bold" fo:letter-spacing="0.0013in"/>
    </style:style>
    <style:style style:name="T5653" style:parent-style-name="DefaultParagraphFont" style:family="text">
      <style:text-properties style:font-weight-complex="bold" fo:letter-spacing="0.0013in"/>
    </style:style>
    <style:style style:name="T5654" style:parent-style-name="DefaultParagraphFont" style:family="text">
      <style:text-properties style:font-weight-complex="bold" fo:letter-spacing="0.0013in"/>
    </style:style>
    <style:style style:name="T5655" style:parent-style-name="DefaultParagraphFont" style:family="text">
      <style:text-properties style:font-weight-complex="bold" fo:letter-spacing="0.0013in"/>
    </style:style>
    <style:style style:name="T5656" style:parent-style-name="DefaultParagraphFont" style:family="text">
      <style:text-properties style:font-weight-complex="bold" fo:letter-spacing="0.0013in"/>
    </style:style>
    <style:style style:name="T5657" style:parent-style-name="DefaultParagraphFont" style:family="text">
      <style:text-properties style:font-weight-complex="bold" fo:letter-spacing="0.0013in"/>
    </style:style>
    <style:style style:name="T5658" style:parent-style-name="DefaultParagraphFont" style:family="text">
      <style:text-properties style:font-weight-complex="bold" fo:letter-spacing="0.0013in"/>
    </style:style>
    <style:style style:name="T5659" style:parent-style-name="DefaultParagraphFont" style:family="text">
      <style:text-properties style:font-weight-complex="bold" fo:letter-spacing="0.0013in"/>
    </style:style>
    <style:style style:name="T5660" style:parent-style-name="DefaultParagraphFont" style:family="text">
      <style:text-properties style:font-weight-complex="bold" fo:letter-spacing="0.0013in"/>
    </style:style>
    <style:style style:name="T5661" style:parent-style-name="DefaultParagraphFont" style:family="text">
      <style:text-properties style:font-weight-complex="bold" fo:letter-spacing="0.0013in"/>
    </style:style>
    <style:style style:name="T5662" style:parent-style-name="DefaultParagraphFont" style:family="text">
      <style:text-properties style:font-weight-complex="bold" fo:letter-spacing="0.0013in"/>
    </style:style>
    <style:style style:name="T5663" style:parent-style-name="DefaultParagraphFont" style:family="text">
      <style:text-properties style:font-weight-complex="bold" fo:letter-spacing="0.0013in"/>
    </style:style>
    <style:style style:name="T5664" style:parent-style-name="DefaultParagraphFont" style:family="text">
      <style:text-properties style:font-weight-complex="bold" fo:letter-spacing="0.0013in"/>
    </style:style>
    <style:style style:name="T5665" style:parent-style-name="DefaultParagraphFont" style:family="text">
      <style:text-properties style:font-weight-complex="bold" fo:letter-spacing="0.0013in"/>
    </style:style>
    <style:style style:name="T5666" style:parent-style-name="DefaultParagraphFont" style:family="text">
      <style:text-properties style:font-weight-complex="bold" fo:letter-spacing="0.0013in"/>
    </style:style>
    <style:style style:name="T5667" style:parent-style-name="DefaultParagraphFont" style:family="text">
      <style:text-properties style:font-weight-complex="bold" fo:letter-spacing="0.0013in"/>
    </style:style>
    <style:style style:name="T5668" style:parent-style-name="DefaultParagraphFont" style:family="text">
      <style:text-properties style:font-weight-complex="bold" fo:letter-spacing="0.0013in"/>
    </style:style>
    <style:style style:name="T5669" style:parent-style-name="DefaultParagraphFont" style:family="text">
      <style:text-properties style:font-weight-complex="bold" fo:letter-spacing="0.0013in"/>
    </style:style>
    <style:style style:name="T5670" style:parent-style-name="DefaultParagraphFont" style:family="text">
      <style:text-properties style:font-weight-complex="bold" fo:letter-spacing="0.0013in"/>
    </style:style>
    <style:style style:name="T5671" style:parent-style-name="DefaultParagraphFont" style:family="text">
      <style:text-properties style:font-weight-complex="bold" fo:letter-spacing="0.0013in"/>
    </style:style>
    <style:style style:name="T5672" style:parent-style-name="DefaultParagraphFont" style:family="text">
      <style:text-properties style:font-weight-complex="bold" fo:letter-spacing="0.0013in"/>
    </style:style>
    <style:style style:name="T5673" style:parent-style-name="DefaultParagraphFont" style:family="text">
      <style:text-properties style:font-weight-complex="bold" fo:letter-spacing="0.0013in"/>
    </style:style>
    <style:style style:name="T5674" style:parent-style-name="DefaultParagraphFont" style:family="text">
      <style:text-properties style:font-weight-complex="bold" fo:letter-spacing="0.0013in"/>
    </style:style>
    <style:style style:name="T5675" style:parent-style-name="DefaultParagraphFont" style:family="text">
      <style:text-properties style:font-weight-complex="bold" fo:letter-spacing="0.0013in"/>
    </style:style>
    <style:style style:name="T5676" style:parent-style-name="DefaultParagraphFont" style:family="text">
      <style:text-properties style:font-weight-complex="bold" fo:letter-spacing="0.0013in"/>
    </style:style>
    <style:style style:name="T5677" style:parent-style-name="DefaultParagraphFont" style:family="text">
      <style:text-properties style:font-weight-complex="bold" fo:letter-spacing="0.0013in"/>
    </style:style>
    <style:style style:name="T5678" style:parent-style-name="DefaultParagraphFont" style:family="text">
      <style:text-properties style:font-weight-complex="bold" fo:letter-spacing="0.0013in"/>
    </style:style>
    <style:style style:name="T5679" style:parent-style-name="DefaultParagraphFont" style:family="text">
      <style:text-properties style:font-weight-complex="bold" fo:letter-spacing="0.0013in"/>
    </style:style>
    <style:style style:name="T5680" style:parent-style-name="DefaultParagraphFont" style:family="text">
      <style:text-properties style:font-weight-complex="bold" fo:letter-spacing="0.0013in"/>
    </style:style>
    <style:style style:name="T5681" style:parent-style-name="DefaultParagraphFont" style:family="text">
      <style:text-properties style:font-weight-complex="bold" fo:letter-spacing="0.0013in"/>
    </style:style>
    <style:style style:name="T5682" style:parent-style-name="DefaultParagraphFont" style:family="text">
      <style:text-properties style:font-weight-complex="bold" fo:letter-spacing="0.0013in"/>
    </style:style>
    <style:style style:name="T5683" style:parent-style-name="DefaultParagraphFont" style:family="text">
      <style:text-properties style:font-weight-complex="bold" fo:letter-spacing="0.0013in"/>
    </style:style>
    <style:style style:name="T5684" style:parent-style-name="DefaultParagraphFont" style:family="text">
      <style:text-properties style:font-weight-complex="bold" fo:letter-spacing="0.0013in"/>
    </style:style>
    <style:style style:name="T5685" style:parent-style-name="DefaultParagraphFont" style:family="text">
      <style:text-properties style:font-weight-complex="bold" fo:letter-spacing="0.0013in"/>
    </style:style>
    <style:style style:name="T5686" style:parent-style-name="DefaultParagraphFont" style:family="text">
      <style:text-properties style:font-weight-complex="bold" fo:letter-spacing="0.0013in"/>
    </style:style>
    <style:style style:name="T5687" style:parent-style-name="DefaultParagraphFont" style:family="text">
      <style:text-properties style:font-weight-complex="bold" fo:letter-spacing="0.0013in"/>
    </style:style>
    <style:style style:name="T5688" style:parent-style-name="DefaultParagraphFont" style:family="text">
      <style:text-properties style:font-weight-complex="bold" fo:letter-spacing="0.0013in"/>
    </style:style>
    <style:style style:name="T5689" style:parent-style-name="DefaultParagraphFont" style:family="text">
      <style:text-properties style:font-weight-complex="bold" fo:letter-spacing="0.0013in"/>
    </style:style>
    <style:style style:name="T5690" style:parent-style-name="DefaultParagraphFont" style:family="text">
      <style:text-properties style:font-weight-complex="bold" fo:letter-spacing="0.0013in"/>
    </style:style>
    <style:style style:name="T5691" style:parent-style-name="DefaultParagraphFont" style:family="text">
      <style:text-properties style:font-weight-complex="bold" fo:letter-spacing="0.0013in"/>
    </style:style>
    <style:style style:name="T5692" style:parent-style-name="DefaultParagraphFont" style:family="text">
      <style:text-properties style:font-weight-complex="bold" fo:letter-spacing="0.0013in"/>
    </style:style>
    <style:style style:name="T5693" style:parent-style-name="DefaultParagraphFont" style:family="text">
      <style:text-properties style:font-weight-complex="bold" fo:letter-spacing="0.0013in"/>
    </style:style>
    <style:style style:name="T5694" style:parent-style-name="DefaultParagraphFont" style:family="text">
      <style:text-properties style:font-weight-complex="bold" fo:letter-spacing="0.0013in"/>
    </style:style>
    <style:style style:name="T5695" style:parent-style-name="DefaultParagraphFont" style:family="text">
      <style:text-properties style:font-weight-complex="bold" fo:letter-spacing="0.0013in"/>
    </style:style>
    <style:style style:name="T5696" style:parent-style-name="DefaultParagraphFont" style:family="text">
      <style:text-properties style:font-weight-complex="bold" fo:letter-spacing="0.0013in"/>
    </style:style>
    <style:style style:name="T5697" style:parent-style-name="DefaultParagraphFont" style:family="text">
      <style:text-properties style:font-weight-complex="bold" fo:letter-spacing="0.0013in"/>
    </style:style>
    <style:style style:name="T5698" style:parent-style-name="DefaultParagraphFont" style:family="text">
      <style:text-properties style:font-weight-complex="bold" fo:letter-spacing="0.0013in"/>
    </style:style>
    <style:style style:name="T5699" style:parent-style-name="DefaultParagraphFont" style:family="text">
      <style:text-properties style:font-weight-complex="bold" fo:letter-spacing="0.0013in"/>
    </style:style>
    <style:style style:name="T5700" style:parent-style-name="DefaultParagraphFont" style:family="text">
      <style:text-properties style:font-weight-complex="bold" fo:letter-spacing="0.0013in"/>
    </style:style>
    <style:style style:name="T5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P5739" style:parent-style-name="Roman" style:family="paragraph">
      <style:text-properties style:font-weight-complex="bold"/>
    </style:style>
    <style:style style:name="T5740" style:parent-style-name="DefaultParagraphFont" style:family="text">
      <style:text-properties fo:letter-spacing="-0.0013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13in"/>
    </style:style>
    <style:style style:name="T5743" style:parent-style-name="DefaultParagraphFont" style:family="text">
      <style:text-properties fo:letter-spacing="-0.0013in"/>
    </style:style>
    <style:style style:name="T5744" style:parent-style-name="DefaultParagraphFont" style:family="text">
      <style:text-properties fo:letter-spacing="-0.0013in"/>
    </style:style>
    <style:style style:name="T5745" style:parent-style-name="DefaultParagraphFont" style:family="text">
      <style:text-properties fo:letter-spacing="-0.0013in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13in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-0.0013in"/>
    </style:style>
    <style:style style:name="T5750" style:parent-style-name="DefaultParagraphFont" style:family="text">
      <style:text-properties fo:letter-spacing="-0.0013in"/>
    </style:style>
    <style:style style:name="T5751" style:parent-style-name="DefaultParagraphFont" style:family="text">
      <style:text-properties fo:letter-spacing="-0.0013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style:font-weight-complex="bold" style:font-style-complex="italic" fo:color="#000000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style="italic" style:font-style-asian="italic"/>
    </style:style>
    <style:style style:name="T5756" style:parent-style-name="DefaultParagraphFont" style:family="text">
      <style:text-properties fo:font-style="italic" style:font-style-asian="italic"/>
    </style:style>
    <style:style style:name="P5757" style:parent-style-name="Roman" style:family="paragraph">
      <style:text-properties style:font-weight-complex="bold"/>
    </style:style>
    <style:style style:name="P5758" style:parent-style-name="Roman" style:family="paragraph">
      <style:text-properties style:font-weight-complex="bold"/>
    </style:style>
    <style:style style:name="P5759" style:parent-style-name="Roman" style:family="paragraph">
      <style:text-properties style:font-weight-complex="bold"/>
    </style:style>
    <style:style style:name="P5760" style:parent-style-name="Roman" style:family="paragraph">
      <style:text-properties style:font-weight-complex="bold"/>
    </style:style>
    <style:style style:name="T5761" style:parent-style-name="DefaultParagraphFont" style:family="text">
      <style:text-properties fo:letter-spacing="-0.0027in"/>
    </style:style>
    <style:style style:name="T5762" style:parent-style-name="DefaultParagraphFont" style:family="text">
      <style:text-properties fo:letter-spacing="-0.0027in"/>
    </style:style>
    <style:style style:name="T5763" style:parent-style-name="DefaultParagraphFont" style:family="text">
      <style:text-properties fo:letter-spacing="-0.0027in"/>
    </style:style>
    <style:style style:name="T5764" style:parent-style-name="DefaultParagraphFont" style:family="text">
      <style:text-properties fo:letter-spacing="-0.0027in"/>
    </style:style>
    <style:style style:name="T5765" style:parent-style-name="DefaultParagraphFont" style:family="text">
      <style:text-properties fo:letter-spacing="-0.0027in"/>
    </style:style>
    <style:style style:name="T5766" style:parent-style-name="DefaultParagraphFont" style:family="text">
      <style:text-properties fo:letter-spacing="-0.0027in"/>
    </style:style>
    <style:style style:name="T5767" style:parent-style-name="DefaultParagraphFont" style:family="text">
      <style:text-properties fo:letter-spacing="-0.0027in"/>
    </style:style>
    <style:style style:name="T5768" style:parent-style-name="DefaultParagraphFont" style:family="text">
      <style:text-properties fo:letter-spacing="-0.0027in"/>
    </style:style>
    <style:style style:name="T5769" style:parent-style-name="DefaultParagraphFont" style:family="text">
      <style:text-properties fo:letter-spacing="-0.0027in"/>
    </style:style>
    <style:style style:name="T5770" style:parent-style-name="DefaultParagraphFont" style:family="text">
      <style:text-properties fo:letter-spacing="-0.0027in"/>
    </style:style>
    <style:style style:name="T5771" style:parent-style-name="DefaultParagraphFont" style:family="text">
      <style:text-properties fo:letter-spacing="-0.0027in"/>
    </style:style>
    <style:style style:name="T5772" style:parent-style-name="DefaultParagraphFont" style:family="text">
      <style:text-properties fo:letter-spacing="-0.0027in"/>
    </style:style>
    <style:style style:name="T5773" style:parent-style-name="DefaultParagraphFont" style:family="text">
      <style:text-properties fo:letter-spacing="-0.0027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style:font-weight-complex="bold" style:font-style-complex="italic" fo:color="#000000"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font-style="italic" style:font-style-asian="italic"/>
    </style:style>
    <style:style style:name="T5785" style:parent-style-name="DefaultParagraphFont" style:family="text">
      <style:text-properties fo:font-style="italic" style:font-style-asian="italic"/>
    </style:style>
    <style:style style:name="T5786" style:parent-style-name="DefaultParagraphFont" style:family="text">
      <style:text-properties fo:font-style="italic" style:font-style-asian="italic"/>
    </style:style>
    <style:style style:name="P5787" style:parent-style-name="Roman" style:family="paragraph">
      <style:text-properties style:font-weight-complex="bold"/>
    </style:style>
    <style:style style:name="T5788" style:parent-style-name="DefaultParagraphFont" style:family="text">
      <style:text-properties style:font-weight-complex="bold" fo:color="#000000"/>
    </style:style>
    <style:style style:name="T5789" style:parent-style-name="DefaultParagraphFont" style:family="text">
      <style:text-properties style:font-weight-complex="bold" fo:font-style="italic" style:font-style-asian="italic" fo:color="#000000"/>
    </style:style>
    <style:style style:name="T5790" style:parent-style-name="DefaultParagraphFont" style:family="text">
      <style:text-properties style:font-weight-complex="bold" fo:font-style="italic" style:font-style-asian="italic" fo:color="#000000"/>
    </style:style>
    <style:style style:name="T5791" style:parent-style-name="DefaultParagraphFont" style:family="text">
      <style:text-properties style:font-weight-complex="bold" fo:font-style="italic" style:font-style-asian="italic" fo:color="#000000"/>
    </style:style>
    <style:style style:name="T5792" style:parent-style-name="DefaultParagraphFont" style:family="text">
      <style:text-properties style:font-weight-complex="bold" fo:color="#000000"/>
    </style:style>
    <style:style style:name="T5793" style:parent-style-name="DefaultParagraphFont" style:family="text">
      <style:text-properties style:font-weight-complex="bold" fo:color="#000000"/>
    </style:style>
    <style:style style:name="T5794" style:parent-style-name="DefaultParagraphFont" style:family="text">
      <style:text-properties style:font-weight-complex="bold" fo:color="#000000"/>
    </style:style>
    <style:style style:name="T5795" style:parent-style-name="DefaultParagraphFont" style:family="text">
      <style:text-properties style:font-weight-complex="bold" fo:color="#000000"/>
    </style:style>
    <style:style style:name="T5796" style:parent-style-name="DefaultParagraphFont" style:family="text">
      <style:text-properties style:font-weight-complex="bold" fo:color="#000000"/>
    </style:style>
    <style:style style:name="T5797" style:parent-style-name="DefaultParagraphFont" style:family="text">
      <style:text-properties style:font-weight-complex="bold" fo:color="#000000"/>
    </style:style>
    <style:style style:name="T5798" style:parent-style-name="DefaultParagraphFont" style:family="text">
      <style:text-properties style:font-weight-complex="bold" fo:color="#000000"/>
    </style:style>
    <style:style style:name="T5799" style:parent-style-name="DefaultParagraphFont" style:family="text">
      <style:text-properties style:font-weight-complex="bold" fo:color="#000000"/>
    </style:style>
    <style:style style:name="T5800" style:parent-style-name="DefaultParagraphFont" style:family="text">
      <style:text-properties style:font-weight-complex="bold" fo:color="#000000"/>
    </style:style>
    <style:style style:name="T5801" style:parent-style-name="DefaultParagraphFont" style:family="text">
      <style:text-properties style:font-weight-complex="bold" fo:color="#000000"/>
    </style:style>
    <style:style style:name="T5802" style:parent-style-name="DefaultParagraphFont" style:family="text">
      <style:text-properties style:font-weight-complex="bold" fo:color="#000000"/>
    </style:style>
    <style:style style:name="T5803" style:parent-style-name="DefaultParagraphFont" style:family="text">
      <style:text-properties style:font-weight-complex="bold" fo:color="#000000"/>
    </style:style>
    <style:style style:name="T5804" style:parent-style-name="DefaultParagraphFont" style:family="text">
      <style:text-properties style:font-weight-complex="bold" fo:color="#000000"/>
    </style:style>
    <style:style style:name="T5805" style:parent-style-name="DefaultParagraphFont" style:family="text">
      <style:text-properties style:font-weight-complex="bold" fo:color="#000000"/>
    </style:style>
    <style:style style:name="T5806" style:parent-style-name="DefaultParagraphFont" style:family="text">
      <style:text-properties style:font-weight-complex="bold" fo:color="#000000"/>
    </style:style>
    <style:style style:name="T5807" style:parent-style-name="DefaultParagraphFont" style:family="text">
      <style:text-properties style:font-weight-complex="bold" fo:color="#000000"/>
    </style:style>
    <style:style style:name="T5808" style:parent-style-name="DefaultParagraphFont" style:family="text">
      <style:text-properties style:font-weight-complex="bold" fo:color="#000000"/>
    </style:style>
    <style:style style:name="T5809" style:parent-style-name="DefaultParagraphFont" style:family="text">
      <style:text-properties style:font-weight-complex="bold" fo:color="#000000"/>
    </style:style>
    <style:style style:name="T5810" style:parent-style-name="DefaultParagraphFont" style:family="text">
      <style:text-properties style:font-weight-complex="bold" fo:color="#000000"/>
    </style:style>
    <style:style style:name="T5811" style:parent-style-name="DefaultParagraphFont" style:family="text">
      <style:text-properties style:font-weight-complex="bold" fo:color="#000000"/>
    </style:style>
    <style:style style:name="T5812" style:parent-style-name="DefaultParagraphFont" style:family="text">
      <style:text-properties style:font-weight-complex="bold" fo:color="#000000"/>
    </style:style>
    <style:style style:name="T5813" style:parent-style-name="DefaultParagraphFont" style:family="text">
      <style:text-properties style:font-weight-complex="bold" fo:color="#000000"/>
    </style:style>
    <style:style style:name="T5814" style:parent-style-name="DefaultParagraphFont" style:family="text">
      <style:text-properties style:font-weight-complex="bold" fo:color="#000000"/>
    </style:style>
    <style:style style:name="T5815" style:parent-style-name="DefaultParagraphFont" style:family="text">
      <style:text-properties style:font-weight-complex="bold" fo:color="#000000"/>
    </style:style>
    <style:style style:name="P5816" style:parent-style-name="Roman" style:family="paragraph">
      <style:text-properties style:font-weight-complex="bold" fo:color="#000000"/>
    </style:style>
    <style:style style:name="P5817" style:parent-style-name="Roman" style:family="paragraph">
      <style:text-properties style:font-weight-complex="bold" fo:color="#000000"/>
    </style:style>
    <style:style style:name="P5818" style:parent-style-name="Roman" style:family="paragraph">
      <style:text-properties style:font-weight-complex="bold" fo:color="#000000"/>
    </style:style>
    <style:style style:name="T58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820" style:parent-style-name="DefaultParagraphFont" style:family="text">
      <style:text-properties style:font-weight-complex="bold" fo:color="#000000"/>
    </style:style>
    <style:style style:name="T5821" style:parent-style-name="DefaultParagraphFont" style:family="text">
      <style:text-properties style:font-weight-complex="bold" fo:color="#000000" fo:font-size="10pt" style:font-size-asian="10pt"/>
    </style:style>
    <style:style style:name="T582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823" style:parent-style-name="DefaultParagraphFont" style:family="text">
      <style:text-properties style:font-weight-complex="bold" fo:color="#000000" fo:font-size="10pt" style:font-size-asian="10pt"/>
    </style:style>
    <style:style style:name="T5824" style:parent-style-name="DefaultParagraphFont" style:family="text">
      <style:text-properties style:font-weight-complex="bold" fo:color="#000000"/>
    </style:style>
    <style:style style:name="T5825" style:parent-style-name="DefaultParagraphFont" style:family="text">
      <style:text-properties style:font-weight-complex="bold" fo:color="#000000"/>
    </style:style>
    <style:style style:name="T5826" style:parent-style-name="DefaultParagraphFont" style:family="text">
      <style:text-properties style:font-weight-complex="bold" fo:color="#000000"/>
    </style:style>
    <style:style style:name="T5827" style:parent-style-name="DefaultParagraphFont" style:family="text">
      <style:text-properties style:font-weight-complex="bold" fo:color="#000000"/>
    </style:style>
    <style:style style:name="T5828" style:parent-style-name="DefaultParagraphFont" style:family="text">
      <style:text-properties style:font-weight-complex="bold" fo:color="#000000"/>
    </style:style>
    <style:style style:name="T5829" style:parent-style-name="DefaultParagraphFont" style:family="text">
      <style:text-properties style:font-weight-complex="bold" fo:color="#000000"/>
    </style:style>
    <style:style style:name="T5830" style:parent-style-name="DefaultParagraphFont" style:family="text">
      <style:text-properties style:font-weight-complex="bold" fo:color="#000000"/>
    </style:style>
    <style:style style:name="T5831" style:parent-style-name="DefaultParagraphFont" style:family="text">
      <style:text-properties style:font-weight-complex="bold" fo:color="#000000"/>
    </style:style>
    <style:style style:name="T5832" style:parent-style-name="DefaultParagraphFont" style:family="text">
      <style:text-properties style:font-weight-complex="bold" fo:color="#000000"/>
    </style:style>
    <style:style style:name="T5833" style:parent-style-name="DefaultParagraphFont" style:family="text">
      <style:text-properties style:font-weight-complex="bold" fo:color="#000000"/>
    </style:style>
    <style:style style:name="T5834" style:parent-style-name="DefaultParagraphFont" style:family="text">
      <style:text-properties style:font-weight-complex="bold" fo:color="#000000"/>
    </style:style>
    <style:style style:name="T5835" style:parent-style-name="DefaultParagraphFont" style:family="text">
      <style:text-properties style:font-weight-complex="bold" fo:color="#000000"/>
    </style:style>
    <style:style style:name="T5836" style:parent-style-name="DefaultParagraphFont" style:family="text">
      <style:text-properties style:font-weight-complex="bold" fo:color="#000000"/>
    </style:style>
    <style:style style:name="T5837" style:parent-style-name="DefaultParagraphFont" style:family="text">
      <style:text-properties style:font-weight-complex="bold" fo:color="#000000"/>
    </style:style>
    <style:style style:name="T5838" style:parent-style-name="DefaultParagraphFont" style:family="text">
      <style:text-properties style:font-weight-complex="bold" fo:color="#000000"/>
    </style:style>
    <style:style style:name="T5839" style:parent-style-name="DefaultParagraphFont" style:family="text">
      <style:text-properties style:font-weight-complex="bold" fo:color="#000000"/>
    </style:style>
    <style:style style:name="T5840" style:parent-style-name="DefaultParagraphFont" style:family="text">
      <style:text-properties style:font-weight-complex="bold" fo:color="#000000"/>
    </style:style>
    <style:style style:name="T5841" style:parent-style-name="DefaultParagraphFont" style:family="text">
      <style:text-properties style:font-weight-complex="bold" fo:color="#000000"/>
    </style:style>
    <style:style style:name="T5842" style:parent-style-name="DefaultParagraphFont" style:family="text">
      <style:text-properties style:font-weight-complex="bold" fo:color="#000000"/>
    </style:style>
    <style:style style:name="T5843" style:parent-style-name="DefaultParagraphFont" style:family="text">
      <style:text-properties style:font-weight-complex="bold" fo:color="#000000"/>
    </style:style>
    <style:style style:name="T5844" style:parent-style-name="DefaultParagraphFont" style:family="text">
      <style:text-properties style:font-weight-complex="bold" fo:color="#000000"/>
    </style:style>
    <style:style style:name="T5845" style:parent-style-name="DefaultParagraphFont" style:family="text">
      <style:text-properties style:font-weight-complex="bold" fo:color="#000000"/>
    </style:style>
    <style:style style:name="T5846" style:parent-style-name="DefaultParagraphFont" style:family="text">
      <style:text-properties style:font-weight-complex="bold" fo:color="#000000"/>
    </style:style>
    <style:style style:name="T5847" style:parent-style-name="DefaultParagraphFont" style:family="text">
      <style:text-properties style:font-weight-complex="bold" fo:color="#000000"/>
    </style:style>
    <style:style style:name="T5848" style:parent-style-name="DefaultParagraphFont" style:family="text">
      <style:text-properties style:font-weight-complex="bold" fo:color="#000000"/>
    </style:style>
    <style:style style:name="T5849" style:parent-style-name="DefaultParagraphFont" style:family="text">
      <style:text-properties style:font-weight-complex="bold" fo:color="#000000"/>
    </style:style>
    <style:style style:name="T5850" style:parent-style-name="DefaultParagraphFont" style:family="text">
      <style:text-properties style:font-weight-complex="bold" fo:color="#000000"/>
    </style:style>
    <style:style style:name="T5851" style:parent-style-name="DefaultParagraphFont" style:family="text">
      <style:text-properties style:font-weight-complex="bold" fo:color="#000000"/>
    </style:style>
    <style:style style:name="T5852" style:parent-style-name="DefaultParagraphFont" style:family="text">
      <style:text-properties style:font-weight-complex="bold" fo:color="#000000"/>
    </style:style>
    <style:style style:name="T5853" style:parent-style-name="DefaultParagraphFont" style:family="text">
      <style:text-properties style:font-weight-complex="bold" fo:color="#000000"/>
    </style:style>
    <style:style style:name="T5854" style:parent-style-name="DefaultParagraphFont" style:family="text">
      <style:text-properties style:font-weight-complex="bold" fo:color="#000000"/>
    </style:style>
    <style:style style:name="T5855" style:parent-style-name="DefaultParagraphFont" style:family="text">
      <style:text-properties style:font-weight-complex="bold" fo:color="#000000"/>
    </style:style>
    <style:style style:name="T5856" style:parent-style-name="DefaultParagraphFont" style:family="text">
      <style:text-properties style:font-weight-complex="bold" fo:color="#000000"/>
    </style:style>
    <style:style style:name="T5857" style:parent-style-name="DefaultParagraphFont" style:family="text">
      <style:text-properties style:font-weight-complex="bold" fo:color="#000000"/>
    </style:style>
    <style:style style:name="T5858" style:parent-style-name="DefaultParagraphFont" style:family="text">
      <style:text-properties style:font-weight-complex="bold" fo:color="#000000"/>
    </style:style>
    <style:style style:name="T5859" style:parent-style-name="DefaultParagraphFont" style:family="text">
      <style:text-properties style:font-weight-complex="bold" fo:color="#000000"/>
    </style:style>
    <style:style style:name="T5860" style:parent-style-name="DefaultParagraphFont" style:family="text">
      <style:text-properties style:font-weight-complex="bold" fo:color="#000000"/>
    </style:style>
    <style:style style:name="T5861" style:parent-style-name="DefaultParagraphFont" style:family="text">
      <style:text-properties style:font-weight-complex="bold" fo:color="#000000"/>
    </style:style>
    <style:style style:name="T5862" style:parent-style-name="DefaultParagraphFont" style:family="text">
      <style:text-properties style:font-weight-complex="bold" fo:color="#000000"/>
    </style:style>
    <style:style style:name="T5863" style:parent-style-name="DefaultParagraphFont" style:family="text">
      <style:text-properties style:font-weight-complex="bold" fo:color="#000000"/>
    </style:style>
    <style:style style:name="T5864" style:parent-style-name="DefaultParagraphFont" style:family="text">
      <style:text-properties style:font-weight-complex="bold" fo:color="#000000"/>
    </style:style>
    <style:style style:name="T5865" style:parent-style-name="DefaultParagraphFont" style:family="text">
      <style:text-properties style:font-weight-complex="bold" fo:color="#000000"/>
    </style:style>
    <style:style style:name="T5866" style:parent-style-name="DefaultParagraphFont" style:family="text">
      <style:text-properties style:font-weight-complex="bold" fo:color="#000000"/>
    </style:style>
    <style:style style:name="T5867" style:parent-style-name="DefaultParagraphFont" style:family="text">
      <style:text-properties style:font-weight-complex="bold" fo:color="#000000"/>
    </style:style>
    <style:style style:name="T5868" style:parent-style-name="DefaultParagraphFont" style:family="text">
      <style:text-properties style:font-weight-complex="bold" fo:color="#000000"/>
    </style:style>
    <style:style style:name="T5869" style:parent-style-name="DefaultParagraphFont" style:family="text">
      <style:text-properties style:font-weight-complex="bold" fo:color="#000000"/>
    </style:style>
    <style:style style:name="T5870" style:parent-style-name="DefaultParagraphFont" style:family="text">
      <style:text-properties style:font-weight-complex="bold" fo:color="#000000"/>
    </style:style>
    <style:style style:name="T5871" style:parent-style-name="DefaultParagraphFont" style:family="text">
      <style:text-properties style:font-weight-complex="bold" fo:color="#000000"/>
    </style:style>
    <style:style style:name="T5872" style:parent-style-name="DefaultParagraphFont" style:family="text">
      <style:text-properties style:font-weight-complex="bold" fo:color="#000000"/>
    </style:style>
    <style:style style:name="T5873" style:parent-style-name="DefaultParagraphFont" style:family="text">
      <style:text-properties style:font-weight-complex="bold" fo:color="#000000"/>
    </style:style>
    <style:style style:name="T5874" style:parent-style-name="DefaultParagraphFont" style:family="text">
      <style:text-properties style:font-weight-complex="bold" fo:color="#000000"/>
    </style:style>
    <style:style style:name="T5875" style:parent-style-name="DefaultParagraphFont" style:family="text">
      <style:text-properties style:font-weight-complex="bold" fo:color="#000000"/>
    </style:style>
    <style:style style:name="T5876" style:parent-style-name="DefaultParagraphFont" style:family="text">
      <style:text-properties style:font-weight-complex="bold" fo:color="#000000"/>
    </style:style>
    <style:style style:name="T5877" style:parent-style-name="DefaultParagraphFont" style:family="text">
      <style:text-properties style:font-weight-complex="bold" fo:color="#000000"/>
    </style:style>
    <style:style style:name="T5878" style:parent-style-name="DefaultParagraphFont" style:family="text">
      <style:text-properties style:font-weight-complex="bold" fo:color="#000000"/>
    </style:style>
    <style:style style:name="T5879" style:parent-style-name="DefaultParagraphFont" style:family="text">
      <style:text-properties style:font-weight-complex="bold" fo:color="#000000"/>
    </style:style>
    <style:style style:name="T5880" style:parent-style-name="DefaultParagraphFont" style:family="text">
      <style:text-properties style:font-weight-complex="bold" fo:color="#000000"/>
    </style:style>
    <style:style style:name="T5881" style:parent-style-name="DefaultParagraphFont" style:family="text">
      <style:text-properties style:font-weight-complex="bold" fo:color="#000000"/>
    </style:style>
    <style:style style:name="T5882" style:parent-style-name="DefaultParagraphFont" style:family="text">
      <style:text-properties style:font-weight-complex="bold" fo:color="#000000"/>
    </style:style>
    <style:style style:name="T5883" style:parent-style-name="DefaultParagraphFont" style:family="text">
      <style:text-properties style:font-weight-complex="bold" fo:color="#000000"/>
    </style:style>
    <style:style style:name="T5884" style:parent-style-name="DefaultParagraphFont" style:family="text">
      <style:text-properties style:font-weight-complex="bold" fo:color="#000000"/>
    </style:style>
    <style:style style:name="T5885" style:parent-style-name="DefaultParagraphFont" style:family="text">
      <style:text-properties style:font-weight-complex="bold" fo:color="#000000"/>
    </style:style>
    <style:style style:name="T5886" style:parent-style-name="DefaultParagraphFont" style:family="text">
      <style:text-properties style:font-weight-complex="bold" fo:color="#000000"/>
    </style:style>
    <style:style style:name="T5887" style:parent-style-name="DefaultParagraphFont" style:family="text">
      <style:text-properties style:font-weight-complex="bold" fo:color="#000000"/>
    </style:style>
    <style:style style:name="T5888" style:parent-style-name="DefaultParagraphFont" style:family="text">
      <style:text-properties style:font-weight-complex="bold" fo:color="#000000"/>
    </style:style>
    <style:style style:name="T5889" style:parent-style-name="DefaultParagraphFont" style:family="text">
      <style:text-properties style:font-weight-complex="bold" fo:color="#000000"/>
    </style:style>
    <style:style style:name="T5890" style:parent-style-name="DefaultParagraphFont" style:family="text">
      <style:text-properties style:font-weight-complex="bold" fo:color="#000000"/>
    </style:style>
    <style:style style:name="T5891" style:parent-style-name="DefaultParagraphFont" style:family="text">
      <style:text-properties style:font-weight-complex="bold" fo:color="#000000"/>
    </style:style>
    <style:style style:name="T5892" style:parent-style-name="DefaultParagraphFont" style:family="text">
      <style:text-properties style:font-weight-complex="bold" fo:color="#000000"/>
    </style:style>
    <style:style style:name="T5893" style:parent-style-name="DefaultParagraphFont" style:family="text">
      <style:text-properties style:font-weight-complex="bold" fo:color="#000000"/>
    </style:style>
    <style:style style:name="T5894" style:parent-style-name="DefaultParagraphFont" style:family="text">
      <style:text-properties style:font-weight-complex="bold" fo:color="#000000"/>
    </style:style>
    <style:style style:name="T5895" style:parent-style-name="DefaultParagraphFont" style:family="text">
      <style:text-properties style:font-weight-complex="bold" fo:color="#000000"/>
    </style:style>
    <style:style style:name="T5896" style:parent-style-name="DefaultParagraphFont" style:family="text">
      <style:text-properties style:font-weight-complex="bold" fo:color="#000000"/>
    </style:style>
    <style:style style:name="T5897" style:parent-style-name="DefaultParagraphFont" style:family="text">
      <style:text-properties style:font-weight-complex="bold" fo:color="#000000"/>
    </style:style>
    <style:style style:name="T5898" style:parent-style-name="DefaultParagraphFont" style:family="text">
      <style:text-properties style:font-weight-complex="bold" fo:color="#000000"/>
    </style:style>
    <style:style style:name="T5899" style:parent-style-name="DefaultParagraphFont" style:family="text">
      <style:text-properties style:font-weight-complex="bold" fo:color="#000000"/>
    </style:style>
    <style:style style:name="T5900" style:parent-style-name="DefaultParagraphFont" style:family="text">
      <style:text-properties style:font-weight-complex="bold" fo:color="#000000"/>
    </style:style>
    <style:style style:name="T5901" style:parent-style-name="DefaultParagraphFont" style:family="text">
      <style:text-properties style:font-weight-complex="bold" fo:color="#000000"/>
    </style:style>
    <style:style style:name="T5902" style:parent-style-name="DefaultParagraphFont" style:family="text">
      <style:text-properties style:font-weight-complex="bold" fo:color="#000000"/>
    </style:style>
    <style:style style:name="T5903" style:parent-style-name="DefaultParagraphFont" style:family="text">
      <style:text-properties style:font-weight-complex="bold" fo:color="#000000"/>
    </style:style>
    <style:style style:name="T5904" style:parent-style-name="DefaultParagraphFont" style:family="text">
      <style:text-properties style:font-weight-complex="bold" fo:color="#000000"/>
    </style:style>
    <style:style style:name="T5905" style:parent-style-name="DefaultParagraphFont" style:family="text">
      <style:text-properties style:font-weight-complex="bold" fo:color="#000000"/>
    </style:style>
    <style:style style:name="T5906" style:parent-style-name="DefaultParagraphFont" style:family="text">
      <style:text-properties style:font-weight-complex="bold" fo:color="#000000"/>
    </style:style>
    <style:style style:name="T5907" style:parent-style-name="DefaultParagraphFont" style:family="text">
      <style:text-properties style:font-weight-complex="bold" fo:color="#000000"/>
    </style:style>
    <style:style style:name="T5908" style:parent-style-name="DefaultParagraphFont" style:family="text">
      <style:text-properties style:font-weight-complex="bold" fo:color="#000000"/>
    </style:style>
    <style:style style:name="T5909" style:parent-style-name="DefaultParagraphFont" style:family="text">
      <style:text-properties style:font-weight-complex="bold" fo:color="#000000"/>
    </style:style>
    <style:style style:name="T5910" style:parent-style-name="DefaultParagraphFont" style:family="text">
      <style:text-properties style:font-weight-complex="bold" fo:color="#000000"/>
    </style:style>
    <style:style style:name="T5911" style:parent-style-name="DefaultParagraphFont" style:family="text">
      <style:text-properties style:font-weight-complex="bold" fo:color="#000000"/>
    </style:style>
    <style:style style:name="T5912" style:parent-style-name="DefaultParagraphFont" style:family="text">
      <style:text-properties style:font-weight-complex="bold" fo:color="#000000"/>
    </style:style>
    <style:style style:name="T5913" style:parent-style-name="DefaultParagraphFont" style:family="text">
      <style:text-properties style:font-weight-complex="bold" fo:color="#000000"/>
    </style:style>
    <style:style style:name="T5914" style:parent-style-name="DefaultParagraphFont" style:family="text">
      <style:text-properties style:font-weight-complex="bold" fo:color="#000000"/>
    </style:style>
    <style:style style:name="T5915" style:parent-style-name="DefaultParagraphFont" style:family="text">
      <style:text-properties style:font-weight-complex="bold" fo:color="#000000"/>
    </style:style>
    <style:style style:name="T5916" style:parent-style-name="DefaultParagraphFont" style:family="text">
      <style:text-properties style:font-weight-complex="bold" fo:color="#000000"/>
    </style:style>
    <style:style style:name="T5917" style:parent-style-name="DefaultParagraphFont" style:family="text">
      <style:text-properties style:font-weight-complex="bold" fo:color="#000000"/>
    </style:style>
    <style:style style:name="T5918" style:parent-style-name="DefaultParagraphFont" style:family="text">
      <style:text-properties style:font-weight-complex="bold" fo:color="#000000"/>
    </style:style>
    <style:style style:name="T5919" style:parent-style-name="DefaultParagraphFont" style:family="text">
      <style:text-properties style:font-weight-complex="bold" fo:color="#000000"/>
    </style:style>
    <style:style style:name="T5920" style:parent-style-name="DefaultParagraphFont" style:family="text">
      <style:text-properties style:font-weight-complex="bold" fo:color="#000000"/>
    </style:style>
    <style:style style:name="T5921" style:parent-style-name="DefaultParagraphFont" style:family="text">
      <style:text-properties style:font-weight-complex="bold" fo:color="#000000"/>
    </style:style>
    <style:style style:name="T5922" style:parent-style-name="DefaultParagraphFont" style:family="text">
      <style:text-properties style:font-weight-complex="bold" fo:color="#000000"/>
    </style:style>
    <style:style style:name="T5923" style:parent-style-name="DefaultParagraphFont" style:family="text">
      <style:text-properties style:font-weight-complex="bold" fo:color="#000000"/>
    </style:style>
    <style:style style:name="T5924" style:parent-style-name="DefaultParagraphFont" style:family="text">
      <style:text-properties style:font-weight-complex="bold" fo:color="#000000"/>
    </style:style>
    <style:style style:name="T5925" style:parent-style-name="DefaultParagraphFont" style:family="text">
      <style:text-properties style:font-weight-complex="bold" fo:color="#000000"/>
    </style:style>
    <style:style style:name="T5926" style:parent-style-name="DefaultParagraphFont" style:family="text">
      <style:text-properties style:font-weight-complex="bold" fo:color="#000000"/>
    </style:style>
    <style:style style:name="T5927" style:parent-style-name="DefaultParagraphFont" style:family="text">
      <style:text-properties style:font-weight-complex="bold" fo:color="#000000"/>
    </style:style>
    <style:style style:name="T5928" style:parent-style-name="DefaultParagraphFont" style:family="text">
      <style:text-properties style:font-weight-complex="bold" fo:color="#000000"/>
    </style:style>
    <style:style style:name="T5929" style:parent-style-name="DefaultParagraphFont" style:family="text">
      <style:text-properties style:font-weight-complex="bold" fo:color="#000000"/>
    </style:style>
    <style:style style:name="T5930" style:parent-style-name="DefaultParagraphFont" style:family="text">
      <style:text-properties style:font-weight-complex="bold" fo:color="#000000"/>
    </style:style>
    <style:style style:name="T5931" style:parent-style-name="DefaultParagraphFont" style:family="text">
      <style:text-properties style:font-weight-complex="bold" fo:color="#000000"/>
    </style:style>
    <style:style style:name="T5932" style:parent-style-name="DefaultParagraphFont" style:family="text">
      <style:text-properties style:font-weight-complex="bold" fo:color="#000000"/>
    </style:style>
    <style:style style:name="T5933" style:parent-style-name="DefaultParagraphFont" style:family="text">
      <style:text-properties style:font-weight-complex="bold" fo:color="#000000"/>
    </style:style>
    <style:style style:name="T5934" style:parent-style-name="DefaultParagraphFont" style:family="text">
      <style:text-properties style:font-weight-complex="bold" fo:color="#000000"/>
    </style:style>
    <style:style style:name="T5935" style:parent-style-name="DefaultParagraphFont" style:family="text">
      <style:text-properties style:font-weight-complex="bold" fo:color="#000000"/>
    </style:style>
    <style:style style:name="T5936" style:parent-style-name="DefaultParagraphFont" style:family="text">
      <style:text-properties style:font-weight-complex="bold" fo:color="#000000"/>
    </style:style>
    <style:style style:name="T5937" style:parent-style-name="DefaultParagraphFont" style:family="text">
      <style:text-properties style:font-weight-complex="bold" fo:color="#000000"/>
    </style:style>
    <style:style style:name="T5938" style:parent-style-name="DefaultParagraphFont" style:family="text">
      <style:text-properties style:font-weight-complex="bold" fo:color="#000000"/>
    </style:style>
    <style:style style:name="T5939" style:parent-style-name="DefaultParagraphFont" style:family="text">
      <style:text-properties style:font-weight-complex="bold" fo:color="#000000"/>
    </style:style>
    <style:style style:name="T5940" style:parent-style-name="DefaultParagraphFont" style:family="text">
      <style:text-properties style:font-weight-complex="bold" fo:color="#000000"/>
    </style:style>
    <style:style style:name="T5941" style:parent-style-name="DefaultParagraphFont" style:family="text">
      <style:text-properties style:font-weight-complex="bold" fo:color="#000000"/>
    </style:style>
    <style:style style:name="T5942" style:parent-style-name="DefaultParagraphFont" style:family="text">
      <style:text-properties style:font-weight-complex="bold" fo:color="#000000"/>
    </style:style>
    <style:style style:name="T5943" style:parent-style-name="DefaultParagraphFont" style:family="text">
      <style:text-properties style:font-weight-complex="bold" fo:color="#000000"/>
    </style:style>
    <style:style style:name="T5944" style:parent-style-name="DefaultParagraphFont" style:family="text">
      <style:text-properties style:font-weight-complex="bold" fo:color="#000000"/>
    </style:style>
    <style:style style:name="T5945" style:parent-style-name="DefaultParagraphFont" style:family="text">
      <style:text-properties style:font-weight-complex="bold" fo:color="#000000"/>
    </style:style>
    <style:style style:name="T5946" style:parent-style-name="DefaultParagraphFont" style:family="text">
      <style:text-properties style:font-weight-complex="bold" fo:color="#000000"/>
    </style:style>
    <style:style style:name="T5947" style:parent-style-name="DefaultParagraphFont" style:family="text">
      <style:text-properties style:font-weight-complex="bold" fo:color="#000000"/>
    </style:style>
    <style:style style:name="T5948" style:parent-style-name="DefaultParagraphFont" style:family="text">
      <style:text-properties style:font-weight-complex="bold" fo:color="#000000"/>
    </style:style>
    <style:style style:name="T5949" style:parent-style-name="DefaultParagraphFont" style:family="text">
      <style:text-properties style:font-weight-complex="bold" fo:color="#000000"/>
    </style:style>
    <style:style style:name="T5950" style:parent-style-name="DefaultParagraphFont" style:family="text">
      <style:text-properties style:font-weight-complex="bold" fo:color="#000000"/>
    </style:style>
    <style:style style:name="T5951" style:parent-style-name="DefaultParagraphFont" style:family="text">
      <style:text-properties style:font-weight-complex="bold" fo:color="#000000"/>
    </style:style>
    <style:style style:name="T5952" style:parent-style-name="DefaultParagraphFont" style:family="text">
      <style:text-properties style:font-weight-complex="bold" fo:color="#000000"/>
    </style:style>
    <style:style style:name="T5953" style:parent-style-name="DefaultParagraphFont" style:family="text">
      <style:text-properties style:font-weight-complex="bold" fo:color="#000000"/>
    </style:style>
    <style:style style:name="T5954" style:parent-style-name="DefaultParagraphFont" style:family="text">
      <style:text-properties style:font-weight-complex="bold" fo:color="#000000"/>
    </style:style>
    <style:style style:name="T5955" style:parent-style-name="DefaultParagraphFont" style:family="text">
      <style:text-properties style:font-weight-complex="bold" fo:color="#000000"/>
    </style:style>
    <style:style style:name="T5956" style:parent-style-name="DefaultParagraphFont" style:family="text">
      <style:text-properties style:font-weight-complex="bold" fo:color="#000000"/>
    </style:style>
    <style:style style:name="T5957" style:parent-style-name="DefaultParagraphFont" style:family="text">
      <style:text-properties style:font-weight-complex="bold" fo:color="#000000"/>
    </style:style>
    <style:style style:name="T5958" style:parent-style-name="DefaultParagraphFont" style:family="text">
      <style:text-properties style:font-weight-complex="bold" fo:color="#000000"/>
    </style:style>
    <style:style style:name="T5959" style:parent-style-name="DefaultParagraphFont" style:family="text">
      <style:text-properties style:font-weight-complex="bold" fo:color="#000000"/>
    </style:style>
    <style:style style:name="T5960" style:parent-style-name="DefaultParagraphFont" style:family="text">
      <style:text-properties style:font-weight-complex="bold" fo:color="#000000"/>
    </style:style>
    <style:style style:name="T5961" style:parent-style-name="DefaultParagraphFont" style:family="text">
      <style:text-properties style:font-weight-complex="bold" fo:color="#000000"/>
    </style:style>
    <style:style style:name="T5962" style:parent-style-name="DefaultParagraphFont" style:family="text">
      <style:text-properties style:font-weight-complex="bold" fo:color="#000000"/>
    </style:style>
    <style:style style:name="T5963" style:parent-style-name="DefaultParagraphFont" style:family="text">
      <style:text-properties style:font-weight-complex="bold" fo:color="#000000"/>
    </style:style>
    <style:style style:name="T5964" style:parent-style-name="DefaultParagraphFont" style:family="text">
      <style:text-properties style:font-weight-complex="bold" fo:color="#000000"/>
    </style:style>
    <style:style style:name="T5965" style:parent-style-name="DefaultParagraphFont" style:family="text">
      <style:text-properties style:font-weight-complex="bold" fo:color="#000000"/>
    </style:style>
    <style:style style:name="T5966" style:parent-style-name="DefaultParagraphFont" style:family="text">
      <style:text-properties style:font-weight-complex="bold" fo:color="#000000"/>
    </style:style>
    <style:style style:name="T5967" style:parent-style-name="DefaultParagraphFont" style:family="text">
      <style:text-properties style:font-weight-complex="bold" fo:color="#000000"/>
    </style:style>
    <style:style style:name="T5968" style:parent-style-name="DefaultParagraphFont" style:family="text">
      <style:text-properties style:font-weight-complex="bold" fo:color="#000000"/>
    </style:style>
    <style:style style:name="T5969" style:parent-style-name="DefaultParagraphFont" style:family="text">
      <style:text-properties style:font-weight-complex="bold" fo:color="#000000"/>
    </style:style>
    <style:style style:name="T5970" style:parent-style-name="DefaultParagraphFont" style:family="text">
      <style:text-properties style:font-weight-complex="bold" fo:color="#000000"/>
    </style:style>
    <style:style style:name="T5971" style:parent-style-name="DefaultParagraphFont" style:family="text">
      <style:text-properties style:font-weight-complex="bold" fo:color="#000000"/>
    </style:style>
    <style:style style:name="T5972" style:parent-style-name="DefaultParagraphFont" style:family="text">
      <style:text-properties style:font-weight-complex="bold" fo:color="#000000"/>
    </style:style>
    <style:style style:name="T5973" style:parent-style-name="DefaultParagraphFont" style:family="text">
      <style:text-properties style:font-weight-complex="bold" fo:color="#000000"/>
    </style:style>
    <style:style style:name="T5974" style:parent-style-name="DefaultParagraphFont" style:family="text">
      <style:text-properties style:font-weight-complex="bold" fo:color="#000000"/>
    </style:style>
    <style:style style:name="T5975" style:parent-style-name="DefaultParagraphFont" style:family="text">
      <style:text-properties style:font-weight-complex="bold" fo:color="#000000"/>
    </style:style>
    <style:style style:name="T5976" style:parent-style-name="DefaultParagraphFont" style:family="text">
      <style:text-properties style:font-weight-complex="bold" fo:color="#000000"/>
    </style:style>
    <style:style style:name="T5977" style:parent-style-name="DefaultParagraphFont" style:family="text">
      <style:text-properties style:font-weight-complex="bold" fo:color="#000000"/>
    </style:style>
    <style:style style:name="T5978" style:parent-style-name="DefaultParagraphFont" style:family="text">
      <style:text-properties style:font-weight-complex="bold" fo:color="#000000"/>
    </style:style>
    <style:style style:name="T5979" style:parent-style-name="DefaultParagraphFont" style:family="text">
      <style:text-properties style:font-weight-complex="bold" fo:color="#000000"/>
    </style:style>
    <style:style style:name="T5980" style:parent-style-name="DefaultParagraphFont" style:family="text">
      <style:text-properties style:font-weight-complex="bold" fo:color="#000000"/>
    </style:style>
    <style:style style:name="T5981" style:parent-style-name="DefaultParagraphFont" style:family="text">
      <style:text-properties style:font-weight-complex="bold" fo:color="#000000"/>
    </style:style>
    <style:style style:name="T5982" style:parent-style-name="DefaultParagraphFont" style:family="text">
      <style:text-properties style:font-weight-complex="bold" fo:color="#000000"/>
    </style:style>
    <style:style style:name="T5983" style:parent-style-name="DefaultParagraphFont" style:family="text">
      <style:text-properties style:font-weight-complex="bold" fo:color="#000000"/>
    </style:style>
    <style:style style:name="T5984" style:parent-style-name="DefaultParagraphFont" style:family="text">
      <style:text-properties style:font-weight-complex="bold" fo:color="#000000"/>
    </style:style>
    <style:style style:name="T5985" style:parent-style-name="DefaultParagraphFont" style:family="text">
      <style:text-properties style:font-weight-complex="bold" fo:color="#000000"/>
    </style:style>
    <style:style style:name="T5986" style:parent-style-name="DefaultParagraphFont" style:family="text">
      <style:text-properties style:font-weight-complex="bold" fo:color="#000000"/>
    </style:style>
    <style:style style:name="T5987" style:parent-style-name="DefaultParagraphFont" style:family="text">
      <style:text-properties style:font-weight-complex="bold" fo:color="#000000"/>
    </style:style>
    <style:style style:name="T5988" style:parent-style-name="DefaultParagraphFont" style:family="text">
      <style:text-properties style:font-weight-complex="bold" fo:color="#000000"/>
    </style:style>
    <style:style style:name="T5989" style:parent-style-name="DefaultParagraphFont" style:family="text">
      <style:text-properties style:font-weight-complex="bold" fo:color="#000000"/>
    </style:style>
    <style:style style:name="T5990" style:parent-style-name="DefaultParagraphFont" style:family="text">
      <style:text-properties style:font-weight-complex="bold" fo:color="#000000"/>
    </style:style>
    <style:style style:name="T5991" style:parent-style-name="DefaultParagraphFont" style:family="text">
      <style:text-properties style:font-weight-complex="bold" fo:color="#000000"/>
    </style:style>
    <style:style style:name="T5992" style:parent-style-name="DefaultParagraphFont" style:family="text">
      <style:text-properties style:font-weight-complex="bold" fo:color="#000000"/>
    </style:style>
    <style:style style:name="T5993" style:parent-style-name="DefaultParagraphFont" style:family="text">
      <style:text-properties style:font-weight-complex="bold" fo:color="#000000"/>
    </style:style>
    <style:style style:name="T5994" style:parent-style-name="DefaultParagraphFont" style:family="text">
      <style:text-properties style:font-weight-complex="bold" fo:color="#000000"/>
    </style:style>
    <style:style style:name="T5995" style:parent-style-name="DefaultParagraphFont" style:family="text">
      <style:text-properties style:font-weight-complex="bold" fo:color="#000000"/>
    </style:style>
    <style:style style:name="T5996" style:parent-style-name="DefaultParagraphFont" style:family="text">
      <style:text-properties style:font-weight-complex="bold" fo:color="#000000"/>
    </style:style>
    <style:style style:name="T5997" style:parent-style-name="DefaultParagraphFont" style:family="text">
      <style:text-properties style:font-weight-complex="bold" fo:color="#000000"/>
    </style:style>
    <style:style style:name="T5998" style:parent-style-name="DefaultParagraphFont" style:family="text">
      <style:text-properties style:font-weight-complex="bold" fo:color="#000000"/>
    </style:style>
    <style:style style:name="T5999" style:parent-style-name="DefaultParagraphFont" style:family="text">
      <style:text-properties style:font-weight-complex="bold" fo:color="#000000"/>
    </style:style>
    <style:style style:name="T6000" style:parent-style-name="DefaultParagraphFont" style:family="text">
      <style:text-properties style:font-weight-complex="bold" fo:color="#000000"/>
    </style:style>
    <style:style style:name="T6001" style:parent-style-name="DefaultParagraphFont" style:family="text">
      <style:text-properties style:font-weight-complex="bold" fo:color="#000000"/>
    </style:style>
    <style:style style:name="T6002" style:parent-style-name="DefaultParagraphFont" style:family="text">
      <style:text-properties style:font-weight-complex="bold" fo:color="#000000"/>
    </style:style>
    <style:style style:name="T6003" style:parent-style-name="DefaultParagraphFont" style:family="text">
      <style:text-properties style:font-weight-complex="bold" fo:color="#000000"/>
    </style:style>
    <style:style style:name="T6004" style:parent-style-name="DefaultParagraphFont" style:family="text">
      <style:text-properties style:font-weight-complex="bold" fo:color="#000000"/>
    </style:style>
    <style:style style:name="T6005" style:parent-style-name="DefaultParagraphFont" style:family="text">
      <style:text-properties style:font-weight-complex="bold" fo:color="#000000"/>
    </style:style>
    <style:style style:name="T6006" style:parent-style-name="DefaultParagraphFont" style:family="text">
      <style:text-properties style:font-weight-complex="bold" fo:color="#000000"/>
    </style:style>
    <style:style style:name="T6007" style:parent-style-name="DefaultParagraphFont" style:family="text">
      <style:text-properties style:font-weight-complex="bold" fo:color="#000000"/>
    </style:style>
    <style:style style:name="T6008" style:parent-style-name="DefaultParagraphFont" style:family="text">
      <style:text-properties style:font-weight-complex="bold" fo:color="#000000"/>
    </style:style>
    <style:style style:name="T6009" style:parent-style-name="DefaultParagraphFont" style:family="text">
      <style:text-properties style:font-weight-complex="bold" fo:color="#000000"/>
    </style:style>
    <style:style style:name="T6010" style:parent-style-name="DefaultParagraphFont" style:family="text">
      <style:text-properties style:font-weight-complex="bold" fo:color="#000000"/>
    </style:style>
    <style:style style:name="T6011" style:parent-style-name="DefaultParagraphFont" style:family="text">
      <style:text-properties style:font-weight-complex="bold" fo:color="#000000"/>
    </style:style>
    <style:style style:name="T6012" style:parent-style-name="DefaultParagraphFont" style:family="text">
      <style:text-properties style:font-weight-complex="bold" fo:color="#000000"/>
    </style:style>
    <style:style style:name="T6013" style:parent-style-name="DefaultParagraphFont" style:family="text">
      <style:text-properties style:font-weight-complex="bold" fo:color="#000000"/>
    </style:style>
    <style:style style:name="T6014" style:parent-style-name="DefaultParagraphFont" style:family="text">
      <style:text-properties style:font-weight-complex="bold" fo:color="#000000"/>
    </style:style>
    <style:style style:name="T6015" style:parent-style-name="DefaultParagraphFont" style:family="text">
      <style:text-properties style:font-weight-complex="bold" fo:color="#000000"/>
    </style:style>
    <style:style style:name="T6016" style:parent-style-name="DefaultParagraphFont" style:family="text">
      <style:text-properties style:font-weight-complex="bold" fo:color="#000000"/>
    </style:style>
    <style:style style:name="T6017" style:parent-style-name="DefaultParagraphFont" style:family="text">
      <style:text-properties style:font-weight-complex="bold" fo:color="#000000"/>
    </style:style>
    <style:style style:name="T6018" style:parent-style-name="DefaultParagraphFont" style:family="text">
      <style:text-properties style:font-weight-complex="bold" fo:color="#000000"/>
    </style:style>
    <style:style style:name="T6019" style:parent-style-name="DefaultParagraphFont" style:family="text">
      <style:text-properties style:font-weight-complex="bold" fo:color="#000000"/>
    </style:style>
    <style:style style:name="T6020" style:parent-style-name="DefaultParagraphFont" style:family="text">
      <style:text-properties style:font-weight-complex="bold" fo:color="#000000"/>
    </style:style>
    <style:style style:name="T6021" style:parent-style-name="DefaultParagraphFont" style:family="text">
      <style:text-properties style:font-weight-complex="bold" fo:color="#000000"/>
    </style:style>
    <style:style style:name="T6022" style:parent-style-name="DefaultParagraphFont" style:family="text">
      <style:text-properties style:font-weight-complex="bold" fo:color="#000000"/>
    </style:style>
    <style:style style:name="T6023" style:parent-style-name="DefaultParagraphFont" style:family="text">
      <style:text-properties style:font-weight-complex="bold" fo:color="#000000"/>
    </style:style>
    <style:style style:name="T6024" style:parent-style-name="DefaultParagraphFont" style:family="text">
      <style:text-properties style:font-weight-complex="bold" fo:color="#000000"/>
    </style:style>
    <style:style style:name="T6025" style:parent-style-name="DefaultParagraphFont" style:family="text">
      <style:text-properties style:font-weight-complex="bold" fo:color="#000000"/>
    </style:style>
    <style:style style:name="T6026" style:parent-style-name="DefaultParagraphFont" style:family="text">
      <style:text-properties style:font-weight-complex="bold" fo:color="#000000"/>
    </style:style>
    <style:style style:name="T6027" style:parent-style-name="DefaultParagraphFont" style:family="text">
      <style:text-properties style:font-weight-complex="bold" fo:color="#000000"/>
    </style:style>
    <style:style style:name="T6028" style:parent-style-name="DefaultParagraphFont" style:family="text">
      <style:text-properties style:font-weight-complex="bold" fo:color="#000000"/>
    </style:style>
    <style:style style:name="T6029" style:parent-style-name="DefaultParagraphFont" style:family="text">
      <style:text-properties style:font-weight-complex="bold" fo:color="#000000"/>
    </style:style>
    <style:style style:name="T6030" style:parent-style-name="DefaultParagraphFont" style:family="text">
      <style:text-properties style:font-weight-complex="bold" fo:color="#000000"/>
    </style:style>
    <style:style style:name="T6031" style:parent-style-name="DefaultParagraphFont" style:family="text">
      <style:text-properties style:font-weight-complex="bold" fo:color="#000000"/>
    </style:style>
    <style:style style:name="T6032" style:parent-style-name="DefaultParagraphFont" style:family="text">
      <style:text-properties style:font-weight-complex="bold" fo:color="#000000"/>
    </style:style>
    <style:style style:name="T6033" style:parent-style-name="DefaultParagraphFont" style:family="text">
      <style:text-properties style:font-weight-complex="bold" fo:color="#000000"/>
    </style:style>
    <style:style style:name="T6034" style:parent-style-name="DefaultParagraphFont" style:family="text">
      <style:text-properties style:font-weight-complex="bold" fo:color="#000000"/>
    </style:style>
    <style:style style:name="T6035" style:parent-style-name="DefaultParagraphFont" style:family="text">
      <style:text-properties style:font-weight-complex="bold" fo:color="#000000"/>
    </style:style>
    <style:style style:name="T6036" style:parent-style-name="DefaultParagraphFont" style:family="text">
      <style:text-properties style:font-weight-complex="bold" fo:color="#000000"/>
    </style:style>
    <style:style style:name="T6037" style:parent-style-name="DefaultParagraphFont" style:family="text">
      <style:text-properties style:font-weight-complex="bold" fo:color="#000000"/>
    </style:style>
    <style:style style:name="T6038" style:parent-style-name="DefaultParagraphFont" style:family="text">
      <style:text-properties style:font-weight-complex="bold" fo:color="#000000"/>
    </style:style>
    <style:style style:name="T6039" style:parent-style-name="DefaultParagraphFont" style:family="text">
      <style:text-properties style:font-weight-complex="bold" fo:color="#000000"/>
    </style:style>
    <style:style style:name="T6040" style:parent-style-name="DefaultParagraphFont" style:family="text">
      <style:text-properties style:font-weight-complex="bold" fo:color="#000000"/>
    </style:style>
    <style:style style:name="T6041" style:parent-style-name="DefaultParagraphFont" style:family="text">
      <style:text-properties style:font-weight-complex="bold" fo:color="#000000"/>
    </style:style>
    <style:style style:name="T6042" style:parent-style-name="DefaultParagraphFont" style:family="text">
      <style:text-properties style:font-weight-complex="bold" fo:color="#000000"/>
    </style:style>
    <style:style style:name="T6043" style:parent-style-name="DefaultParagraphFont" style:family="text">
      <style:text-properties style:font-weight-complex="bold" fo:color="#000000"/>
    </style:style>
    <style:style style:name="T6044" style:parent-style-name="DefaultParagraphFont" style:family="text">
      <style:text-properties style:font-weight-complex="bold" fo:color="#000000"/>
    </style:style>
    <style:style style:name="T6045" style:parent-style-name="DefaultParagraphFont" style:family="text">
      <style:text-properties style:font-weight-complex="bold" fo:color="#000000"/>
    </style:style>
    <style:style style:name="T6046" style:parent-style-name="DefaultParagraphFont" style:family="text">
      <style:text-properties style:font-weight-complex="bold" fo:color="#000000"/>
    </style:style>
    <style:style style:name="T6047" style:parent-style-name="DefaultParagraphFont" style:family="text">
      <style:text-properties style:font-weight-complex="bold" fo:color="#000000"/>
    </style:style>
    <style:style style:name="T6048" style:parent-style-name="DefaultParagraphFont" style:family="text">
      <style:text-properties style:font-weight-complex="bold" fo:color="#000000"/>
    </style:style>
    <style:style style:name="T6049" style:parent-style-name="DefaultParagraphFont" style:family="text">
      <style:text-properties style:font-weight-complex="bold" fo:color="#000000"/>
    </style:style>
    <style:style style:name="T6050" style:parent-style-name="DefaultParagraphFont" style:family="text">
      <style:text-properties style:font-weight-complex="bold" fo:color="#000000"/>
    </style:style>
    <style:style style:name="T6051" style:parent-style-name="DefaultParagraphFont" style:family="text">
      <style:text-properties style:font-weight-complex="bold" fo:color="#000000"/>
    </style:style>
    <style:style style:name="T6052" style:parent-style-name="DefaultParagraphFont" style:family="text">
      <style:text-properties style:font-weight-complex="bold" fo:color="#000000"/>
    </style:style>
    <style:style style:name="T6053" style:parent-style-name="DefaultParagraphFont" style:family="text">
      <style:text-properties style:font-weight-complex="bold" fo:color="#000000"/>
    </style:style>
    <style:style style:name="T6054" style:parent-style-name="DefaultParagraphFont" style:family="text">
      <style:text-properties style:font-weight-complex="bold" fo:color="#000000"/>
    </style:style>
    <style:style style:name="T6055" style:parent-style-name="DefaultParagraphFont" style:family="text">
      <style:text-properties style:font-weight-complex="bold" fo:color="#000000"/>
    </style:style>
    <style:style style:name="T6056" style:parent-style-name="DefaultParagraphFont" style:family="text">
      <style:text-properties style:font-weight-complex="bold" fo:color="#000000"/>
    </style:style>
    <style:style style:name="T6057" style:parent-style-name="DefaultParagraphFont" style:family="text">
      <style:text-properties style:font-weight-complex="bold" fo:color="#000000"/>
    </style:style>
    <style:style style:name="T6058" style:parent-style-name="DefaultParagraphFont" style:family="text">
      <style:text-properties style:font-weight-complex="bold" fo:color="#000000"/>
    </style:style>
    <style:style style:name="T6059" style:parent-style-name="DefaultParagraphFont" style:family="text">
      <style:text-properties style:font-weight-complex="bold" fo:color="#000000"/>
    </style:style>
    <style:style style:name="T6060" style:parent-style-name="DefaultParagraphFont" style:family="text">
      <style:text-properties style:font-weight-complex="bold" fo:color="#000000"/>
    </style:style>
    <style:style style:name="T6061" style:parent-style-name="DefaultParagraphFont" style:family="text">
      <style:text-properties style:font-weight-complex="bold" fo:color="#000000"/>
    </style:style>
    <style:style style:name="T6062" style:parent-style-name="DefaultParagraphFont" style:family="text">
      <style:text-properties style:font-weight-complex="bold" fo:color="#000000"/>
    </style:style>
    <style:style style:name="T6063" style:parent-style-name="DefaultParagraphFont" style:family="text">
      <style:text-properties style:font-weight-complex="bold" fo:color="#000000"/>
    </style:style>
    <style:style style:name="T6064" style:parent-style-name="DefaultParagraphFont" style:family="text">
      <style:text-properties style:font-weight-complex="bold" fo:color="#000000"/>
    </style:style>
    <style:style style:name="T6065" style:parent-style-name="DefaultParagraphFont" style:family="text">
      <style:text-properties style:font-weight-complex="bold" fo:color="#000000"/>
    </style:style>
    <style:style style:name="T6066" style:parent-style-name="DefaultParagraphFont" style:family="text">
      <style:text-properties style:font-weight-complex="bold" fo:color="#000000"/>
    </style:style>
    <style:style style:name="T6067" style:parent-style-name="DefaultParagraphFont" style:family="text">
      <style:text-properties style:font-weight-complex="bold" fo:color="#000000"/>
    </style:style>
    <style:style style:name="T6068" style:parent-style-name="DefaultParagraphFont" style:family="text">
      <style:text-properties style:font-weight-complex="bold" fo:color="#000000"/>
    </style:style>
    <style:style style:name="T6069" style:parent-style-name="DefaultParagraphFont" style:family="text">
      <style:text-properties style:font-weight-complex="bold" fo:color="#000000"/>
    </style:style>
    <style:style style:name="T6070" style:parent-style-name="DefaultParagraphFont" style:family="text">
      <style:text-properties style:font-weight-complex="bold" fo:color="#000000"/>
    </style:style>
    <style:style style:name="T6071" style:parent-style-name="DefaultParagraphFont" style:family="text">
      <style:text-properties style:font-weight-complex="bold" fo:color="#000000"/>
    </style:style>
    <style:style style:name="T6072" style:parent-style-name="DefaultParagraphFont" style:family="text">
      <style:text-properties style:font-weight-complex="bold" fo:color="#000000"/>
    </style:style>
    <style:style style:name="T6073" style:parent-style-name="DefaultParagraphFont" style:family="text">
      <style:text-properties style:font-weight-complex="bold" fo:color="#000000"/>
    </style:style>
    <style:style style:name="T6074" style:parent-style-name="DefaultParagraphFont" style:family="text">
      <style:text-properties style:font-weight-complex="bold" fo:color="#000000"/>
    </style:style>
    <style:style style:name="T6075" style:parent-style-name="DefaultParagraphFont" style:family="text">
      <style:text-properties style:font-weight-complex="bold" fo:color="#000000"/>
    </style:style>
    <style:style style:name="T6076" style:parent-style-name="DefaultParagraphFont" style:family="text">
      <style:text-properties style:font-weight-complex="bold" fo:color="#000000"/>
    </style:style>
    <style:style style:name="T6077" style:parent-style-name="DefaultParagraphFont" style:family="text">
      <style:text-properties style:font-weight-complex="bold" fo:color="#000000"/>
    </style:style>
    <style:style style:name="T6078" style:parent-style-name="DefaultParagraphFont" style:family="text">
      <style:text-properties style:font-weight-complex="bold" fo:color="#000000"/>
    </style:style>
    <style:style style:name="T6079" style:parent-style-name="DefaultParagraphFont" style:family="text">
      <style:text-properties style:font-weight-complex="bold" fo:color="#000000"/>
    </style:style>
    <style:style style:name="T6080" style:parent-style-name="DefaultParagraphFont" style:family="text">
      <style:text-properties style:font-weight-complex="bold" fo:color="#000000"/>
    </style:style>
    <style:style style:name="T6081" style:parent-style-name="DefaultParagraphFont" style:family="text">
      <style:text-properties style:font-weight-complex="bold" fo:color="#000000"/>
    </style:style>
    <style:style style:name="T6082" style:parent-style-name="DefaultParagraphFont" style:family="text">
      <style:text-properties style:font-weight-complex="bold" fo:color="#000000"/>
    </style:style>
    <style:style style:name="T6083" style:parent-style-name="DefaultParagraphFont" style:family="text">
      <style:text-properties style:font-weight-complex="bold" fo:color="#000000"/>
    </style:style>
    <style:style style:name="T6084" style:parent-style-name="DefaultParagraphFont" style:family="text">
      <style:text-properties style:font-weight-complex="bold" fo:color="#000000"/>
    </style:style>
    <style:style style:name="T6085" style:parent-style-name="DefaultParagraphFont" style:family="text">
      <style:text-properties style:font-weight-complex="bold" fo:color="#000000"/>
    </style:style>
    <style:style style:name="T6086" style:parent-style-name="DefaultParagraphFont" style:family="text">
      <style:text-properties style:font-weight-complex="bold" fo:color="#000000"/>
    </style:style>
    <style:style style:name="T6087" style:parent-style-name="DefaultParagraphFont" style:family="text">
      <style:text-properties style:font-weight-complex="bold" fo:color="#000000"/>
    </style:style>
    <style:style style:name="T6088" style:parent-style-name="DefaultParagraphFont" style:family="text">
      <style:text-properties style:font-weight-complex="bold" fo:color="#000000"/>
    </style:style>
    <style:style style:name="T6089" style:parent-style-name="DefaultParagraphFont" style:family="text">
      <style:text-properties style:font-weight-complex="bold" fo:color="#000000"/>
    </style:style>
    <style:style style:name="T6090" style:parent-style-name="DefaultParagraphFont" style:family="text">
      <style:text-properties style:font-weight-complex="bold" fo:color="#000000"/>
    </style:style>
    <style:style style:name="T60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92" style:parent-style-name="DefaultParagraphFont" style:family="text">
      <style:text-properties style:font-weight-complex="bold" fo:color="#000000"/>
    </style:style>
    <style:style style:name="T6093" style:parent-style-name="DefaultParagraphFont" style:family="text">
      <style:text-properties style:font-weight-complex="bold" fo:color="#000000"/>
    </style:style>
    <style:style style:name="T6094" style:parent-style-name="DefaultParagraphFont" style:family="text">
      <style:text-properties style:font-weight-complex="bold" fo:color="#000000"/>
    </style:style>
    <style:style style:name="T6095" style:parent-style-name="DefaultParagraphFont" style:family="text">
      <style:text-properties style:font-weight-complex="bold" fo:color="#000000"/>
    </style:style>
    <style:style style:name="T6096" style:parent-style-name="DefaultParagraphFont" style:family="text">
      <style:text-properties style:font-weight-complex="bold" fo:color="#000000"/>
    </style:style>
    <style:style style:name="T6097" style:parent-style-name="DefaultParagraphFont" style:family="text">
      <style:text-properties style:font-weight-complex="bold" fo:color="#000000"/>
    </style:style>
    <style:style style:name="T6098" style:parent-style-name="DefaultParagraphFont" style:family="text">
      <style:text-properties style:font-weight-complex="bold" fo:color="#000000"/>
    </style:style>
    <style:style style:name="T6099" style:parent-style-name="DefaultParagraphFont" style:family="text">
      <style:text-properties fo:font-style="italic" style:font-style-asian="italic"/>
    </style:style>
    <style:style style:name="T6100" style:parent-style-name="DefaultParagraphFont" style:family="text">
      <style:text-properties fo:font-style="italic" style:font-style-asian="italic"/>
    </style:style>
    <style:style style:name="P6101" style:parent-style-name="Roman" style:family="paragraph">
      <style:text-properties style:font-weight-complex="bold"/>
    </style:style>
    <style:style style:name="T6102" style:parent-style-name="DefaultParagraphFont" style:family="text">
      <style:text-properties fo:color="#000000"/>
    </style:style>
    <style:style style:name="T6103" style:parent-style-name="DefaultParagraphFont" style:family="text">
      <style:text-properties fo:font-style="italic" style:font-style-asian="italic" fo:color="#000000"/>
    </style:style>
    <style:style style:name="T6104" style:parent-style-name="DefaultParagraphFont" style:family="text">
      <style:text-properties fo:font-style="italic" style:font-style-asian="italic" fo:color="#000000"/>
    </style:style>
    <style:style style:name="T6105" style:parent-style-name="DefaultParagraphFont" style:family="text">
      <style:text-properties fo:font-style="italic" style:font-style-asian="italic" fo:color="#000000"/>
    </style:style>
    <style:style style:name="T6106" style:parent-style-name="DefaultParagraphFont" style:family="text">
      <style:text-properties fo:color="#000000"/>
    </style:style>
    <style:style style:name="P6107" style:parent-style-name="Roman" style:family="paragraph">
      <style:text-properties style:font-weight-complex="bold" fo:color="#000000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 fo:color="#000000"/>
    </style:style>
    <style:style style:name="T6126" style:parent-style-name="DefaultParagraphFont" style:family="text">
      <style:text-properties style:font-weight-complex="bold" fo:color="#000000"/>
    </style:style>
    <style:style style:name="T6127" style:parent-style-name="DefaultParagraphFont" style:family="text">
      <style:text-properties style:font-weight-complex="bold" fo:color="#000000"/>
    </style:style>
    <style:style style:name="T6128" style:parent-style-name="DefaultParagraphFont" style:family="text">
      <style:text-properties style:font-weight-complex="bold" fo:color="#000000"/>
    </style:style>
    <style:style style:name="T6129" style:parent-style-name="DefaultParagraphFont" style:family="text">
      <style:text-properties style:font-weight-complex="bold" fo:color="#000000"/>
    </style:style>
    <style:style style:name="T6130" style:parent-style-name="DefaultParagraphFont" style:family="text">
      <style:text-properties style:font-weight-complex="bold" fo:color="#000000"/>
    </style:style>
    <style:style style:name="T6131" style:parent-style-name="DefaultParagraphFont" style:family="text">
      <style:text-properties style:font-weight-complex="bold" fo:color="#000000"/>
    </style:style>
    <style:style style:name="T6132" style:parent-style-name="DefaultParagraphFont" style:family="text">
      <style:text-properties style:font-weight-complex="bold" fo:color="#000000"/>
    </style:style>
    <style:style style:name="T6133" style:parent-style-name="DefaultParagraphFont" style:family="text">
      <style:text-properties style:font-weight-complex="bold" fo:color="#000000"/>
    </style:style>
    <style:style style:name="T6134" style:parent-style-name="DefaultParagraphFont" style:family="text">
      <style:text-properties style:font-weight-complex="bold" fo:color="#000000"/>
    </style:style>
    <style:style style:name="T6135" style:parent-style-name="DefaultParagraphFont" style:family="text">
      <style:text-properties style:font-weight-complex="bold" fo:color="#000000"/>
    </style:style>
    <style:style style:name="T6136" style:parent-style-name="DefaultParagraphFont" style:family="text">
      <style:text-properties style:font-weight-complex="bold" fo:color="#000000"/>
    </style:style>
    <style:style style:name="T6137" style:parent-style-name="DefaultParagraphFont" style:family="text">
      <style:text-properties style:font-weight-complex="bold" fo:color="#000000"/>
    </style:style>
    <style:style style:name="T6138" style:parent-style-name="DefaultParagraphFont" style:family="text">
      <style:text-properties style:font-weight-complex="bold" fo:color="#000000"/>
    </style:style>
    <style:style style:name="T6139" style:parent-style-name="DefaultParagraphFont" style:family="text">
      <style:text-properties style:font-weight-complex="bold" fo:color="#000000"/>
    </style:style>
    <style:style style:name="T6140" style:parent-style-name="DefaultParagraphFont" style:family="text">
      <style:text-properties style:font-weight-complex="bold" fo:color="#000000"/>
    </style:style>
    <style:style style:name="T6141" style:parent-style-name="DefaultParagraphFont" style:family="text">
      <style:text-properties style:font-weight-complex="bold" fo:color="#000000"/>
    </style:style>
    <style:style style:name="T6142" style:parent-style-name="DefaultParagraphFont" style:family="text">
      <style:text-properties style:font-weight-complex="bold" fo:color="#000000"/>
    </style:style>
    <style:style style:name="T6143" style:parent-style-name="DefaultParagraphFont" style:family="text">
      <style:text-properties style:font-weight-complex="bold" fo:color="#000000"/>
    </style:style>
    <style:style style:name="T6144" style:parent-style-name="DefaultParagraphFont" style:family="text">
      <style:text-properties style:font-weight-complex="bold" fo:color="#000000"/>
    </style:style>
    <style:style style:name="T6145" style:parent-style-name="DefaultParagraphFont" style:family="text">
      <style:text-properties style:font-weight-complex="bold" fo:color="#000000"/>
    </style:style>
    <style:style style:name="T6146" style:parent-style-name="DefaultParagraphFont" style:family="text">
      <style:text-properties style:font-weight-complex="bold" fo:color="#000000"/>
    </style:style>
    <style:style style:name="T6147" style:parent-style-name="DefaultParagraphFont" style:family="text">
      <style:text-properties style:font-weight-complex="bold" fo:color="#000000"/>
    </style:style>
    <style:style style:name="T6148" style:parent-style-name="DefaultParagraphFont" style:family="text">
      <style:text-properties style:font-weight-complex="bold" fo:color="#000000"/>
    </style:style>
    <style:style style:name="T6149" style:parent-style-name="DefaultParagraphFont" style:family="text">
      <style:text-properties style:font-weight-complex="bold" fo:color="#000000"/>
    </style:style>
    <style:style style:name="T6150" style:parent-style-name="DefaultParagraphFont" style:family="text">
      <style:text-properties style:font-weight-complex="bold" fo:color="#000000"/>
    </style:style>
    <style:style style:name="T6151" style:parent-style-name="DefaultParagraphFont" style:family="text">
      <style:text-properties style:font-weight-complex="bold" fo:color="#000000"/>
    </style:style>
    <style:style style:name="T6152" style:parent-style-name="DefaultParagraphFont" style:family="text">
      <style:text-properties style:font-weight-complex="bold" fo:color="#000000"/>
    </style:style>
    <style:style style:name="P6153" style:parent-style-name="Roman" style:family="paragraph">
      <style:text-properties style:font-weight-complex="bold" fo:color="#000000"/>
    </style:style>
    <style:style style:name="P6154" style:parent-style-name="Roman" style:family="paragraph">
      <style:text-properties style:font-weight-complex="bold" fo:color="#000000"/>
    </style:style>
    <style:style style:name="P6155" style:parent-style-name="Roman" style:family="paragraph">
      <style:text-properties style:font-weight-complex="bold" fo:color="#000000"/>
    </style:style>
    <style:style style:name="P6156" style:parent-style-name="Roman" style:family="paragraph">
      <style:text-properties style:font-weight-complex="bold" fo:color="#000000"/>
    </style:style>
    <style:style style:name="P6157" style:parent-style-name="Roman" style:family="paragraph">
      <style:text-properties style:font-weight-complex="bold" fo:color="#000000"/>
    </style:style>
    <style:style style:name="P6158" style:parent-style-name="Roman" style:family="paragraph">
      <style:text-properties style:font-weight-complex="bold" fo:color="#000000"/>
    </style:style>
    <style:style style:name="T6159" style:parent-style-name="DefaultParagraphFont" style:family="text">
      <style:text-properties fo:font-weight="bold" style:font-weight-asian="bold" fo:font-size="11pt" style:font-size-asian="11pt"/>
    </style:style>
    <style:style style:name="T6160" style:parent-style-name="DefaultParagraphFont" style:family="text">
      <style:text-properties fo:font-size="10pt" style:font-size-asian="10pt"/>
    </style:style>
    <style:style style:name="T6161" style:parent-style-name="DefaultParagraphFont" style:family="text">
      <style:text-properties fo:font-style="italic" style:font-style-asian="italic" fo:font-size="10pt" style:font-size-asian="10pt"/>
    </style:style>
    <style:style style:name="T6162" style:parent-style-name="DefaultParagraphFont" style:family="text">
      <style:text-properties fo:font-size="10pt" style:font-size-asian="10pt"/>
    </style:style>
    <style:style style:name="T6163" style:parent-style-name="DefaultParagraphFont" style:family="text">
      <style:text-properties fo:font-weight="bold" style:font-weight-asian="bold" fo:font-size="11pt" style:font-size-asian="11pt"/>
    </style:style>
    <style:style style:name="T6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 fo:font-size="10pt" style:font-size-asian="10pt"/>
    </style:style>
    <style:style style:name="T6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8" style:parent-style-name="DefaultParagraphFont" style:family="text">
      <style:text-properties style:font-weight-complex="bold" fo:font-size="10pt" style:font-size-asian="10pt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fo:font-style="italic" style:font-style-asian="italic"/>
    </style:style>
    <style:style style:name="T6171" style:parent-style-name="DefaultParagraphFont" style:family="text">
      <style:text-properties fo:font-style="italic" style:font-style-asian="italic"/>
    </style:style>
    <style:style style:name="T6172" style:parent-style-name="DefaultParagraphFont" style:family="text">
      <style:text-properties fo:font-style="italic" style:font-style-asian="italic"/>
    </style:style>
    <style:style style:name="T6173" style:parent-style-name="DefaultParagraphFont" style:family="text">
      <style:text-properties fo:font-weight="bold" style:font-weight-asian="bold" fo:font-size="11pt" style:font-size-asian="11pt"/>
    </style:style>
    <style:style style:name="T6174" style:parent-style-name="DefaultParagraphFont" style:family="text">
      <style:text-properties fo:font-style="italic" style:font-style-asian="italic"/>
    </style:style>
    <style:style style:name="T6175" style:parent-style-name="DefaultParagraphFont" style:family="text">
      <style:text-properties fo:font-style="italic" style:font-style-asian="italic"/>
    </style:style>
    <style:style style:name="T6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 fo:font-size="10pt" style:font-size-asian="10pt"/>
    </style:style>
    <style:style style:name="T6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0" style:parent-style-name="DefaultParagraphFont" style:family="text">
      <style:text-properties style:font-weight-complex="bold" fo:font-size="10pt" style:font-size-asian="10pt"/>
    </style:style>
    <style:style style:name="T6181" style:parent-style-name="DefaultParagraphFont" style:family="text">
      <style:text-properties style:font-weight-complex="bold"/>
    </style:style>
    <style:style style:name="P6182" style:parent-style-name="Roman" style:family="paragraph">
      <style:text-properties style:font-weight-complex="bold"/>
    </style:style>
    <style:style style:name="T6183" style:parent-style-name="DefaultParagraphFont" style:family="text">
      <style:text-properties fo:font-style="italic" style:font-style-asian="italic"/>
    </style:style>
    <style:style style:name="T6184" style:parent-style-name="DefaultParagraphFont" style:family="text">
      <style:text-properties fo:font-style="italic" style:font-style-asian="italic"/>
    </style:style>
    <style:style style:name="T6185" style:parent-style-name="DefaultParagraphFont" style:family="text">
      <style:text-properties fo:font-style="italic" style:font-style-asian="italic"/>
    </style:style>
    <style:style style:name="T6186" style:parent-style-name="DefaultParagraphFont" style:family="text">
      <style:text-properties fo:font-weight="bold" style:font-weight-asian="bold" fo:font-size="11pt" style:font-size-asian="11pt"/>
    </style:style>
    <style:style style:name="T6187" style:parent-style-name="DefaultParagraphFont" style:family="text">
      <style:text-properties fo:font-style="italic" style:font-style-asian="italic"/>
    </style:style>
    <style:style style:name="T6188" style:parent-style-name="DefaultParagraphFont" style:family="text">
      <style:text-properties fo:font-style="italic" style:font-style-asian="italic"/>
    </style:style>
    <style:style style:name="P6189" style:parent-style-name="Roman" style:family="paragraph">
      <style:text-properties style:font-weight-complex="bold"/>
    </style:style>
    <style:style style:name="T6190" style:parent-style-name="DefaultParagraphFont" style:family="text">
      <style:text-properties fo:font-style="italic" style:font-style-asian="italic"/>
    </style:style>
    <style:style style:name="T6191" style:parent-style-name="DefaultParagraphFont" style:family="text">
      <style:text-properties fo:font-style="italic" style:font-style-asian="italic"/>
    </style:style>
    <style:style style:name="T6192" style:parent-style-name="DefaultParagraphFont" style:family="text">
      <style:text-properties fo:font-style="italic" style:font-style-asian="italic"/>
    </style:style>
    <style:style style:name="T6193" style:parent-style-name="DefaultParagraphFont" style:family="text">
      <style:text-properties fo:font-style="italic" style:font-style-asian="italic"/>
    </style:style>
    <style:style style:name="T6194" style:parent-style-name="DefaultParagraphFont" style:family="text">
      <style:text-properties fo:font-style="italic" style:font-style-asian="italic"/>
    </style:style>
    <style:style style:name="T6195" style:parent-style-name="DefaultParagraphFont" style:family="text">
      <style:text-properties fo:font-style="italic" style:font-style-asian="italic"/>
    </style:style>
    <style:style style:name="T6196" style:parent-style-name="DefaultParagraphFont" style:family="text">
      <style:text-properties fo:font-style="italic" style:font-style-asian="italic"/>
    </style:style>
    <style:style style:name="T6197" style:parent-style-name="DefaultParagraphFont" style:family="text">
      <style:text-properties fo:font-style="italic" style:font-style-asian="italic"/>
    </style:style>
    <style:style style:name="T6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 fo:font-size="10pt" style:font-size-asian="10pt"/>
    </style:style>
    <style:style style:name="T6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2" style:parent-style-name="DefaultParagraphFont" style:family="text">
      <style:text-properties style:font-weight-complex="bold" fo:font-size="10pt" style:font-size-asian="10pt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fo:font-weight="bold" style:font-weight-asian="bold" fo:font-size="11pt" style:font-size-asian="11pt"/>
    </style:style>
    <style:style style:name="T6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 fo:font-size="10pt" style:font-size-asian="10pt"/>
    </style:style>
    <style:style style:name="T6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9" style:parent-style-name="DefaultParagraphFont" style:family="text">
      <style:text-properties style:font-weight-complex="bold" fo:font-size="10pt" style:font-size-asian="10pt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 fo:font-size="10pt" style:font-size-asian="10pt"/>
    </style:style>
    <style:style style:name="T6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7" style:parent-style-name="DefaultParagraphFont" style:family="text">
      <style:text-properties style:font-weight-complex="bold" fo:font-size="10pt" style:font-size-asian="10pt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 fo:font-style="italic" style:font-style-asian="italic"/>
    </style:style>
    <style:style style:name="T6321" style:parent-style-name="DefaultParagraphFont" style:family="text">
      <style:text-properties style:font-weight-complex="bold" fo:font-style="italic" style:font-style-asian="italic"/>
    </style:style>
    <style:style style:name="T6322" style:parent-style-name="DefaultParagraphFont" style:family="text">
      <style:text-properties style:font-weight-complex="bold" fo:font-style="italic" style:font-style-asian="italic"/>
    </style:style>
    <style:style style:name="T6323" style:parent-style-name="DefaultParagraphFont" style:family="text">
      <style:text-properties style:font-weight-complex="bold" fo:font-style="italic" style:font-style-asian="italic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 fo:font-style="italic" style:font-style-asian="italic"/>
    </style:style>
    <style:style style:name="T6330" style:parent-style-name="DefaultParagraphFont" style:family="text">
      <style:text-properties style:font-weight-complex="bold" fo:font-style="italic" style:font-style-asian="italic"/>
    </style:style>
    <style:style style:name="T6331" style:parent-style-name="DefaultParagraphFont" style:family="text">
      <style:text-properties style:font-weight-complex="bold" fo:font-style="italic" style:font-style-asian="italic"/>
    </style:style>
    <style:style style:name="T6332" style:parent-style-name="DefaultParagraphFont" style:family="text">
      <style:text-properties style:font-weight-complex="bold" fo:font-style="italic" style:font-style-asian="italic"/>
    </style:style>
    <style:style style:name="T6333" style:parent-style-name="DefaultParagraphFont" style:family="text">
      <style:text-properties style:font-weight-complex="bold"/>
    </style:style>
    <style:style style:name="P6334" style:parent-style-name="Roman" style:family="paragraph">
      <style:text-properties style:font-weight-complex="bold"/>
    </style:style>
    <style:style style:name="P6335" style:parent-style-name="Roman" style:family="paragraph">
      <style:text-properties style:font-weight-complex="bold"/>
    </style:style>
    <style:style style:name="P6336" style:parent-style-name="Roman" style:family="paragraph">
      <style:text-properties style:font-weight-complex="bold"/>
    </style:style>
    <style:style style:name="P6337" style:parent-style-name="Roman" style:family="paragraph">
      <style:text-properties style:font-weight-complex="bold"/>
    </style:style>
    <style:style style:name="P6338" style:parent-style-name="Roman" style:family="paragraph">
      <style:text-properties style:font-weight-complex="bold"/>
    </style:style>
    <style:style style:name="P6339" style:parent-style-name="Roman" style:family="paragraph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fo:font-style="italic" style:font-style-asian="italic"/>
    </style:style>
    <style:style style:name="T6354" style:parent-style-name="DefaultParagraphFont" style:family="text">
      <style:text-properties fo:font-style="italic" style:font-style-asian="italic"/>
    </style:style>
    <style:style style:name="P6355" style:parent-style-name="Roman" style:family="paragraph">
      <style:text-properties style:font-weight-complex="bold"/>
    </style:style>
    <style:style style:name="T6356" style:parent-style-name="DefaultParagraphFont" style:family="text">
      <style:text-properties fo:letter-spacing="-0.0013in"/>
    </style:style>
    <style:style style:name="T6357" style:parent-style-name="DefaultParagraphFont" style:family="text">
      <style:text-properties fo:letter-spacing="-0.0013in"/>
    </style:style>
    <style:style style:name="T6358" style:parent-style-name="DefaultParagraphFont" style:family="text">
      <style:text-properties fo:letter-spacing="-0.0013in"/>
    </style:style>
    <style:style style:name="T6359" style:parent-style-name="DefaultParagraphFont" style:family="text">
      <style:text-properties fo:letter-spacing="-0.0013in"/>
    </style:style>
    <style:style style:name="T6360" style:parent-style-name="DefaultParagraphFont" style:family="text">
      <style:text-properties fo:letter-spacing="-0.0013in"/>
    </style:style>
    <style:style style:name="T6361" style:parent-style-name="DefaultParagraphFont" style:family="text">
      <style:text-properties fo:letter-spacing="-0.0013in"/>
    </style:style>
    <style:style style:name="T6362" style:parent-style-name="DefaultParagraphFont" style:family="text">
      <style:text-properties fo:letter-spacing="-0.0013in"/>
    </style:style>
    <style:style style:name="T6363" style:parent-style-name="DefaultParagraphFont" style:family="text">
      <style:text-properties fo:letter-spacing="-0.0013in"/>
    </style:style>
    <style:style style:name="T6364" style:parent-style-name="DefaultParagraphFont" style:family="text">
      <style:text-properties fo:letter-spacing="-0.0013in"/>
    </style:style>
    <style:style style:name="T6365" style:parent-style-name="DefaultParagraphFont" style:family="text">
      <style:text-properties fo:letter-spacing="-0.0013in"/>
    </style:style>
    <style:style style:name="T6366" style:parent-style-name="DefaultParagraphFont" style:family="text">
      <style:text-properties fo:letter-spacing="-0.0013in"/>
    </style:style>
    <style:style style:name="T6367" style:parent-style-name="DefaultParagraphFont" style:family="text">
      <style:text-properties fo:letter-spacing="-0.0013in"/>
    </style:style>
    <style:style style:name="T6368" style:parent-style-name="DefaultParagraphFont" style:family="text">
      <style:text-properties fo:font-style="italic" style:font-style-asian="italic"/>
    </style:style>
    <style:style style:name="T6369" style:parent-style-name="DefaultParagraphFont" style:family="text">
      <style:text-properties fo:font-style="italic" style:font-style-asian="italic"/>
    </style:style>
    <style:style style:name="T6370" style:parent-style-name="DefaultParagraphFont" style:family="text">
      <style:text-properties fo:font-style="italic" style:font-style-asian="italic"/>
    </style:style>
    <style:style style:name="T6371" style:parent-style-name="DefaultParagraphFont" style:family="text">
      <style:text-properties fo:font-style="italic" style:font-style-asian="italic"/>
    </style:style>
    <style:style style:name="T6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 fo:font-size="10pt" style:font-size-asian="10pt"/>
    </style:style>
    <style:style style:name="T6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6" style:parent-style-name="DefaultParagraphFont" style:family="text">
      <style:text-properties style:font-weight-complex="bold" fo:font-size="10pt" style:font-size-asian="10pt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fo:font-style="italic" style:font-style-asian="italic"/>
    </style:style>
    <style:style style:name="T6379" style:parent-style-name="DefaultParagraphFont" style:family="text">
      <style:text-properties fo:font-style="italic" style:font-style-asian="italic"/>
    </style:style>
    <style:style style:name="T6380" style:parent-style-name="DefaultParagraphFont" style:family="text">
      <style:text-properties fo:font-style="italic" style:font-style-asian="italic"/>
    </style:style>
    <style:style style:name="T6381" style:parent-style-name="DefaultParagraphFont" style:family="text">
      <style:text-properties fo:font-style="italic" style:font-style-asian="italic"/>
    </style:style>
    <style:style style:name="T6382" style:parent-style-name="DefaultParagraphFont" style:family="text">
      <style:text-properties fo:font-weight="bold" style:font-weight-asian="bold" fo:font-size="11pt" style:font-size-asian="11pt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 fo:font-size="10pt" style:font-size-asian="10pt"/>
    </style:style>
    <style:style style:name="T6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0" style:parent-style-name="DefaultParagraphFont" style:family="text">
      <style:text-properties style:font-weight-complex="bold" fo:font-size="10pt" style:font-size-asian="10pt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 fo:font-size="10pt" style:font-size-asian="10pt"/>
    </style:style>
    <style:style style:name="T6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6" style:parent-style-name="DefaultParagraphFont" style:family="text">
      <style:text-properties style:font-weight-complex="bold" fo:font-size="10pt" style:font-size-asian="10pt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 fo:font-size="10pt" style:font-size-asian="10pt"/>
    </style:style>
    <style:style style:name="T6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1" style:parent-style-name="DefaultParagraphFont" style:family="text">
      <style:text-properties style:font-weight-complex="bold" fo:font-size="10pt" style:font-size-asian="10pt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P6573" style:parent-style-name="Roman" style:family="paragraph">
      <style:text-properties style:font-weight-complex="bold"/>
    </style:style>
    <style:style style:name="T6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 fo:font-size="10pt" style:font-size-asian="10pt"/>
    </style:style>
    <style:style style:name="T6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8" style:parent-style-name="DefaultParagraphFont" style:family="text">
      <style:text-properties style:font-weight-complex="bold" fo:font-size="10pt" style:font-size-asian="10pt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 fo:font-style="italic" style:font-style-asian="italic"/>
    </style:style>
    <style:style style:name="T6618" style:parent-style-name="DefaultParagraphFont" style:family="text">
      <style:text-properties style:font-weight-complex="bold" fo:font-style="italic" style:font-style-asian="italic"/>
    </style:style>
    <style:style style:name="T6619" style:parent-style-name="DefaultParagraphFont" style:family="text">
      <style:text-properties style:font-weight-complex="bold" fo:font-style="italic" style:font-style-asian="italic"/>
    </style:style>
    <style:style style:name="T6620" style:parent-style-name="DefaultParagraphFont" style:family="text">
      <style:text-properties style:font-weight-complex="bold" fo:font-style="italic" style:font-style-asian="italic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 fo:letter-spacing="-0.0013in"/>
    </style:style>
    <style:style style:name="T6645" style:parent-style-name="DefaultParagraphFont" style:family="text">
      <style:text-properties style:font-weight-complex="bold" fo:letter-spacing="-0.0013in"/>
    </style:style>
    <style:style style:name="T6646" style:parent-style-name="DefaultParagraphFont" style:family="text">
      <style:text-properties style:font-weight-complex="bold" fo:letter-spacing="-0.0013in"/>
    </style:style>
    <style:style style:name="T6647" style:parent-style-name="DefaultParagraphFont" style:family="text">
      <style:text-properties style:font-weight-complex="bold" fo:letter-spacing="-0.0013in"/>
    </style:style>
    <style:style style:name="T6648" style:parent-style-name="DefaultParagraphFont" style:family="text">
      <style:text-properties style:font-weight-complex="bold" fo:letter-spacing="-0.0013in"/>
    </style:style>
    <style:style style:name="T6649" style:parent-style-name="DefaultParagraphFont" style:family="text">
      <style:text-properties style:font-weight-complex="bold" fo:letter-spacing="-0.0013in"/>
    </style:style>
    <style:style style:name="T6650" style:parent-style-name="DefaultParagraphFont" style:family="text">
      <style:text-properties style:font-weight-complex="bold" fo:letter-spacing="-0.0013in"/>
    </style:style>
    <style:style style:name="T6651" style:parent-style-name="DefaultParagraphFont" style:family="text">
      <style:text-properties style:font-weight-complex="bold" fo:letter-spacing="-0.0013in"/>
    </style:style>
    <style:style style:name="T6652" style:parent-style-name="DefaultParagraphFont" style:family="text">
      <style:text-properties style:font-weight-complex="bold" fo:letter-spacing="-0.0013in"/>
    </style:style>
    <style:style style:name="T6653" style:parent-style-name="DefaultParagraphFont" style:family="text">
      <style:text-properties style:font-weight-complex="bold" fo:letter-spacing="-0.0013in"/>
    </style:style>
    <style:style style:name="T6654" style:parent-style-name="DefaultParagraphFont" style:family="text">
      <style:text-properties style:font-weight-complex="bold" fo:letter-spacing="-0.0013in"/>
    </style:style>
    <style:style style:name="T6655" style:parent-style-name="DefaultParagraphFont" style:family="text">
      <style:text-properties style:font-weight-complex="bold" fo:letter-spacing="-0.0013in"/>
    </style:style>
    <style:style style:name="T6656" style:parent-style-name="DefaultParagraphFont" style:family="text">
      <style:text-properties style:font-weight-complex="bold" fo:letter-spacing="-0.0013in"/>
    </style:style>
    <style:style style:name="T6657" style:parent-style-name="DefaultParagraphFont" style:family="text">
      <style:text-properties style:font-weight-complex="bold" fo:letter-spacing="-0.0013in"/>
    </style:style>
    <style:style style:name="T6658" style:parent-style-name="DefaultParagraphFont" style:family="text">
      <style:text-properties style:font-weight-complex="bold" fo:letter-spacing="-0.0013in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 fo:font-size="10pt" style:font-size-asian="10pt"/>
    </style:style>
    <style:style style:name="T6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6" style:parent-style-name="DefaultParagraphFont" style:family="text">
      <style:text-properties style:font-weight-complex="bold" fo:font-size="10pt" style:font-size-asian="10pt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P6720" style:parent-style-name="Roman" style:family="paragraph">
      <style:text-properties style:font-weight-complex="bold"/>
    </style:style>
    <style:style style:name="T6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 fo:font-size="10pt" style:font-size-asian="10pt"/>
    </style:style>
    <style:style style:name="T6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5" style:parent-style-name="DefaultParagraphFont" style:family="text">
      <style:text-properties style:font-weight-complex="bold" fo:font-size="10pt" style:font-size-asian="10pt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 fo:color="#000000"/>
    </style:style>
    <style:style style:name="T6746" style:parent-style-name="DefaultParagraphFont" style:family="text">
      <style:text-properties fo:font-style="italic" style:font-style-asian="italic"/>
    </style:style>
    <style:style style:name="T6747" style:parent-style-name="DefaultParagraphFont" style:family="text">
      <style:text-properties fo:font-style="italic" style:font-style-asian="italic"/>
    </style:style>
    <style:style style:name="T6748" style:parent-style-name="DefaultParagraphFont" style:family="text">
      <style:text-properties fo:font-style="italic" style:font-style-asian="italic"/>
    </style:style>
    <style:style style:name="T6749" style:parent-style-name="DefaultParagraphFont" style:family="text">
      <style:text-properties fo:font-style="italic" style:font-style-asian="italic"/>
    </style:style>
    <style:style style:name="T6750" style:parent-style-name="DefaultParagraphFont" style:family="text">
      <style:text-properties fo:font-weight="bold" style:font-weight-asian="bold" fo:font-size="11pt" style:font-size-asian="11pt"/>
    </style:style>
    <style:style style:name="T6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 fo:font-size="10pt" style:font-size-asian="10pt"/>
    </style:style>
    <style:style style:name="T6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55" style:parent-style-name="DefaultParagraphFont" style:family="text">
      <style:text-properties style:font-weight-complex="bold" fo:font-size="10pt" style:font-size-asian="10pt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 fo:font-size="10pt" style:font-size-asian="10pt"/>
    </style:style>
    <style:style style:name="T6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61" style:parent-style-name="DefaultParagraphFont" style:family="text">
      <style:text-properties style:font-weight-complex="bold" fo:font-size="10pt" style:font-size-asian="10pt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 fo:letter-spacing="-0.0013in"/>
    </style:style>
    <style:style style:name="T6832" style:parent-style-name="DefaultParagraphFont" style:family="text">
      <style:text-properties style:font-weight-complex="bold" fo:letter-spacing="-0.0013in"/>
    </style:style>
    <style:style style:name="T6833" style:parent-style-name="DefaultParagraphFont" style:family="text">
      <style:text-properties style:font-weight-complex="bold" fo:letter-spacing="-0.0013in"/>
    </style:style>
    <style:style style:name="T6834" style:parent-style-name="DefaultParagraphFont" style:family="text">
      <style:text-properties style:font-weight-complex="bold" fo:letter-spacing="-0.0013in"/>
    </style:style>
    <style:style style:name="T6835" style:parent-style-name="DefaultParagraphFont" style:family="text">
      <style:text-properties style:font-weight-complex="bold" fo:letter-spacing="-0.0013in"/>
    </style:style>
    <style:style style:name="T6836" style:parent-style-name="DefaultParagraphFont" style:family="text">
      <style:text-properties style:font-weight-complex="bold" fo:letter-spacing="-0.0013in"/>
    </style:style>
    <style:style style:name="T6837" style:parent-style-name="DefaultParagraphFont" style:family="text">
      <style:text-properties style:font-weight-complex="bold" fo:letter-spacing="-0.0013in"/>
    </style:style>
    <style:style style:name="T6838" style:parent-style-name="DefaultParagraphFont" style:family="text">
      <style:text-properties style:font-weight-complex="bold" fo:letter-spacing="-0.0013in"/>
    </style:style>
    <style:style style:name="T6839" style:parent-style-name="DefaultParagraphFont" style:family="text">
      <style:text-properties style:font-weight-complex="bold" fo:letter-spacing="-0.0013in"/>
    </style:style>
    <style:style style:name="T6840" style:parent-style-name="DefaultParagraphFont" style:family="text">
      <style:text-properties style:font-weight-complex="bold" fo:letter-spacing="-0.0013in"/>
    </style:style>
    <style:style style:name="T6841" style:parent-style-name="DefaultParagraphFont" style:family="text">
      <style:text-properties style:font-weight-complex="bold" fo:letter-spacing="-0.0013in"/>
    </style:style>
    <style:style style:name="T6842" style:parent-style-name="DefaultParagraphFont" style:family="text">
      <style:text-properties style:font-weight-complex="bold" fo:letter-spacing="-0.0013in"/>
    </style:style>
    <style:style style:name="T6843" style:parent-style-name="DefaultParagraphFont" style:family="text">
      <style:text-properties style:font-weight-complex="bold" fo:letter-spacing="-0.0013in"/>
    </style:style>
    <style:style style:name="T6844" style:parent-style-name="DefaultParagraphFont" style:family="text">
      <style:text-properties style:font-weight-complex="bold" fo:letter-spacing="-0.0013in"/>
    </style:style>
    <style:style style:name="T6845" style:parent-style-name="DefaultParagraphFont" style:family="text">
      <style:text-properties style:font-weight-complex="bold" fo:letter-spacing="-0.0013in"/>
    </style:style>
    <style:style style:name="T6846" style:parent-style-name="DefaultParagraphFont" style:family="text">
      <style:text-properties style:font-weight-complex="bold" fo:letter-spacing="-0.0013in"/>
    </style:style>
    <style:style style:name="T6847" style:parent-style-name="DefaultParagraphFont" style:family="text">
      <style:text-properties style:font-weight-complex="bold" fo:letter-spacing="-0.0013in"/>
    </style:style>
    <style:style style:name="T6848" style:parent-style-name="DefaultParagraphFont" style:family="text">
      <style:text-properties style:font-weight-complex="bold" fo:letter-spacing="-0.0013in"/>
    </style:style>
    <style:style style:name="T6849" style:parent-style-name="DefaultParagraphFont" style:family="text">
      <style:text-properties style:font-weight-complex="bold" fo:letter-spacing="-0.0013in"/>
    </style:style>
    <style:style style:name="T6850" style:parent-style-name="DefaultParagraphFont" style:family="text">
      <style:text-properties style:font-weight-complex="bold" fo:letter-spacing="-0.0013in"/>
    </style:style>
    <style:style style:name="T6851" style:parent-style-name="DefaultParagraphFont" style:family="text">
      <style:text-properties style:font-weight-complex="bold" fo:letter-spacing="-0.0013in"/>
    </style:style>
    <style:style style:name="T6852" style:parent-style-name="DefaultParagraphFont" style:family="text">
      <style:text-properties style:font-weight-complex="bold" fo:letter-spacing="-0.0013in"/>
    </style:style>
    <style:style style:name="T6853" style:parent-style-name="DefaultParagraphFont" style:family="text">
      <style:text-properties style:font-weight-complex="bold" fo:letter-spacing="-0.0013in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 fo:font-size="10pt" style:font-size-asian="10pt"/>
    </style:style>
    <style:style style:name="T6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3" style:parent-style-name="DefaultParagraphFont" style:family="text">
      <style:text-properties style:font-weight-complex="bold" fo:font-size="10pt" style:font-size-asian="10pt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 fo:font-size="10pt" style:font-size-asian="10pt"/>
    </style:style>
    <style:style style:name="T7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3" style:parent-style-name="DefaultParagraphFont" style:family="text">
      <style:text-properties style:font-weight-complex="bold" fo:font-size="10pt" style:font-size-asian="10pt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fo:font-weight="bold" style:font-weight-asian="bold" fo:font-size="11pt" style:font-size-asian="11pt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fo:font-style="italic" style:font-style-asian="italic" fo:font-size="10pt" style:font-size-asian="10pt"/>
    </style:style>
    <style:style style:name="T7040" style:parent-style-name="DefaultParagraphFont" style:family="text">
      <style:text-properties fo:font-size="10pt" style:font-size-asian="10pt"/>
    </style:style>
    <style:style style:name="T7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fo:font-weight="bold" style:font-weight-asian="bold" fo:font-size="11pt" style:font-size-asian="11pt"/>
    </style:style>
    <style:style style:name="T7044" style:parent-style-name="DefaultParagraphFont" style:family="text">
      <style:text-properties fo:font-size="10pt" style:font-size-asian="10pt"/>
    </style:style>
    <style:style style:name="T7045" style:parent-style-name="DefaultParagraphFont" style:family="text">
      <style:text-properties fo:font-style="italic" style:font-style-asian="italic" fo:font-size="10pt" style:font-size-asian="10pt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fo:font-style="italic" style:font-style-asian="italic"/>
    </style:style>
    <style:style style:name="T7050" style:parent-style-name="DefaultParagraphFont" style:family="text">
      <style:text-properties fo:font-style="italic" style:font-style-asian="italic"/>
    </style:style>
    <style:style style:name="T7051" style:parent-style-name="DefaultParagraphFont" style:family="text">
      <style:text-properties fo:font-style="italic" style:font-style-asian="italic"/>
    </style:style>
    <style:style style:name="T7052" style:parent-style-name="DefaultParagraphFont" style:family="text">
      <style:text-properties fo:font-style="italic" style:font-style-asian="italic"/>
    </style:style>
    <style:style style:name="T7053" style:parent-style-name="DefaultParagraphFont" style:family="text">
      <style:text-properties fo:font-weight="bold" style:font-weight-asian="bold" fo:font-size="11pt" style:font-size-asian="11pt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tyle="italic" style:font-style-asian="italic" fo:font-size="10pt" style:font-size-asian="10pt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fo:font-style="italic" style:font-style-asian="italic"/>
    </style:style>
    <style:style style:name="T7060" style:parent-style-name="DefaultParagraphFont" style:family="text">
      <style:text-properties fo:font-style="italic" style:font-style-asian="italic"/>
    </style:style>
    <style:style style:name="T7061" style:parent-style-name="DefaultParagraphFont" style:family="text">
      <style:text-properties fo:font-style="italic" style:font-style-asian="italic"/>
    </style:style>
    <style:style style:name="T7062" style:parent-style-name="DefaultParagraphFont" style:family="text">
      <style:text-properties fo:font-style="italic" style:font-style-asian="italic"/>
    </style:style>
    <style:style style:name="T7063" style:parent-style-name="DefaultParagraphFont" style:family="text">
      <style:text-properties fo:font-style="italic" style:font-style-asian="italic"/>
    </style:style>
    <style:style style:name="T7064" style:parent-style-name="DefaultParagraphFont" style:family="text">
      <style:text-properties fo:font-style="italic" style:font-style-asian="italic"/>
    </style:style>
    <style:style style:name="T7065" style:parent-style-name="DefaultParagraphFont" style:family="text">
      <style:text-properties fo:font-style="italic" style:font-style-asian="italic"/>
    </style:style>
    <style:style style:name="T7066" style:parent-style-name="DefaultParagraphFont" style:family="text">
      <style:text-properties fo:font-style="italic" style:font-style-asian="italic"/>
    </style:style>
    <style:style style:name="T7067" style:parent-style-name="DefaultParagraphFont" style:family="text">
      <style:text-properties fo:font-weight="bold" style:font-weight-asian="bold" fo:font-size="11pt" style:font-size-asian="11pt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fo:font-style="italic" style:font-style-asian="italic" fo:font-size="10pt" style:font-size-asian="10pt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fo:font-style="italic" style:font-style-asian="italic"/>
    </style:style>
    <style:style style:name="T7074" style:parent-style-name="DefaultParagraphFont" style:family="text">
      <style:text-properties fo:font-style="italic" style:font-style-asian="italic"/>
    </style:style>
    <style:style style:name="T7075" style:parent-style-name="DefaultParagraphFont" style:family="text">
      <style:text-properties fo:font-style="italic" style:font-style-asian="italic"/>
    </style:style>
    <style:style style:name="T7076" style:parent-style-name="DefaultParagraphFont" style:family="text">
      <style:text-properties fo:font-style="italic" style:font-style-asian="italic"/>
    </style:style>
    <style:style style:name="P7077" style:parent-style-name="Roman" style:family="paragraph">
      <style:text-properties style:font-weight-complex="bold"/>
    </style:style>
    <style:style style:name="T7078" style:parent-style-name="DefaultParagraphFont" style:family="text">
      <style:text-properties fo:font-style="italic" style:font-style-asian="italic"/>
    </style:style>
    <style:style style:name="T7079" style:parent-style-name="DefaultParagraphFont" style:family="text">
      <style:text-properties fo:font-style="italic" style:font-style-asian="italic"/>
    </style:style>
    <style:style style:name="T7080" style:parent-style-name="DefaultParagraphFont" style:family="text">
      <style:text-properties fo:font-style="italic" style:font-style-asian="italic"/>
    </style:style>
    <style:style style:name="T7081" style:parent-style-name="DefaultParagraphFont" style:family="text">
      <style:text-properties fo:font-style="italic" style:font-style-asian="italic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 fo:font-size="10pt" style:font-size-asian="10pt"/>
    </style:style>
    <style:style style:name="T7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96" style:parent-style-name="DefaultParagraphFont" style:family="text">
      <style:text-properties style:font-weight-complex="bold" fo:font-size="10pt" style:font-size-asian="10pt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 fo:font-size="10pt" style:font-size-asian="10pt"/>
    </style:style>
    <style:style style:name="T7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14" style:parent-style-name="DefaultParagraphFont" style:family="text">
      <style:text-properties style:font-weight-complex="bold" fo:font-size="10pt" style:font-size-asian="10pt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 fo:font-size="10pt" style:font-size-asian="10pt"/>
    </style:style>
    <style:style style:name="T7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3" style:parent-style-name="DefaultParagraphFont" style:family="text">
      <style:text-properties style:font-weight-complex="bold" fo:font-size="10pt" style:font-size-asian="10pt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P7354" style:parent-style-name="Roman" style:family="paragraph">
      <style:text-properties style:font-weight-complex="bold"/>
    </style:style>
    <style:style style:name="T7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 fo:font-size="10pt" style:font-size-asian="10pt"/>
    </style:style>
    <style:style style:name="T7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64" style:parent-style-name="DefaultParagraphFont" style:family="text">
      <style:text-properties style:font-weight-complex="bold" fo:font-size="10pt" style:font-size-asian="10pt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 fo:font-size="10pt" style:font-size-asian="10pt"/>
    </style:style>
    <style:style style:name="T7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12" style:parent-style-name="DefaultParagraphFont" style:family="text">
      <style:text-properties style:font-weight-complex="bold" fo:font-size="10pt" style:font-size-asian="10pt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 fo:font-style="italic" style:font-style-asian="italic"/>
    </style:style>
    <style:style style:name="T7526" style:parent-style-name="DefaultParagraphFont" style:family="text">
      <style:text-properties style:font-weight-complex="bold" fo:font-style="italic" style:font-style-asian="italic"/>
    </style:style>
    <style:style style:name="T7527" style:parent-style-name="DefaultParagraphFont" style:family="text">
      <style:text-properties style:font-weight-complex="bold" fo:font-style="italic" style:font-style-asian="italic"/>
    </style:style>
    <style:style style:name="T7528" style:parent-style-name="DefaultParagraphFont" style:family="text">
      <style:text-properties style:font-weight-complex="bold" fo:font-style="italic" style:font-style-asian="italic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fo:font-weight="bold" style:font-weight-asian="bold" fo:font-size="11pt" style:font-size-asian="11pt"/>
    </style:style>
    <style:style style:name="T7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 fo:font-size="10pt" style:font-size-asian="10pt"/>
    </style:style>
    <style:style style:name="T7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76" style:parent-style-name="DefaultParagraphFont" style:family="text">
      <style:text-properties style:font-weight-complex="bold" fo:font-size="10pt" style:font-size-asian="10pt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 fo:font-size="10pt" style:font-size-asian="10pt"/>
    </style:style>
    <style:style style:name="T7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4" style:parent-style-name="DefaultParagraphFont" style:family="text">
      <style:text-properties style:font-weight-complex="bold" fo:font-size="10pt" style:font-size-asian="10pt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P7631" style:parent-style-name="Roman" style:family="paragraph">
      <style:text-properties style:font-weight-complex="bold"/>
    </style:style>
    <style:style style:name="T7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 fo:font-size="10pt" style:font-size-asian="10pt"/>
    </style:style>
    <style:style style:name="T7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6" style:parent-style-name="DefaultParagraphFont" style:family="text">
      <style:text-properties style:font-weight-complex="bold" fo:font-size="10pt" style:font-size-asian="10pt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 fo:font-size="10pt" style:font-size-asian="10pt"/>
    </style:style>
    <style:style style:name="T7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4" style:parent-style-name="DefaultParagraphFont" style:family="text">
      <style:text-properties style:font-weight-complex="bold" fo:font-size="10pt" style:font-size-asian="10pt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 fo:font-size="10pt" style:font-size-asian="10pt"/>
    </style:style>
    <style:style style:name="T7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6" style:parent-style-name="DefaultParagraphFont" style:family="text">
      <style:text-properties style:font-weight-complex="bold" fo:font-size="10pt" style:font-size-asian="10pt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 fo:font-size="10pt" style:font-size-asian="10pt"/>
    </style:style>
    <style:style style:name="T7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73" style:parent-style-name="DefaultParagraphFont" style:family="text">
      <style:text-properties style:font-weight-complex="bold" fo:font-size="10pt" style:font-size-asian="10pt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 fo:font-style="italic" style:font-style-asian="italic"/>
    </style:style>
    <style:style style:name="T7795" style:parent-style-name="DefaultParagraphFont" style:family="text">
      <style:text-properties style:font-weight-complex="bold" fo:font-style="italic" style:font-style-asian="italic"/>
    </style:style>
    <style:style style:name="T7796" style:parent-style-name="DefaultParagraphFont" style:family="text">
      <style:text-properties style:font-weight-complex="bold" fo:font-style="italic" style:font-style-asian="italic"/>
    </style:style>
    <style:style style:name="T7797" style:parent-style-name="DefaultParagraphFont" style:family="text">
      <style:text-properties style:font-weight-complex="bold" fo:font-style="italic" style:font-style-asian="italic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 fo:font-size="10pt" style:font-size-asian="10pt"/>
    </style:style>
    <style:style style:name="T7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03" style:parent-style-name="DefaultParagraphFont" style:family="text">
      <style:text-properties style:font-weight-complex="bold" fo:font-size="10pt" style:font-size-asian="10pt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P7870" style:parent-style-name="Roman" style:family="paragraph">
      <style:text-properties style:font-weight-complex="bold"/>
    </style:style>
    <style:style style:name="T7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 fo:font-size="10pt" style:font-size-asian="10pt"/>
    </style:style>
    <style:style style:name="T7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83" style:parent-style-name="DefaultParagraphFont" style:family="text">
      <style:text-properties style:font-weight-complex="bold" fo:font-size="10pt" style:font-size-asian="10pt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 fo:font-size="10pt" style:font-size-asian="10pt"/>
    </style:style>
    <style:style style:name="T7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52" style:parent-style-name="DefaultParagraphFont" style:family="text">
      <style:text-properties style:font-weight-complex="bold" fo:font-size="10pt" style:font-size-asian="10pt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 fo:font-size="10pt" style:font-size-asian="10pt"/>
    </style:style>
    <style:style style:name="T8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12" style:parent-style-name="DefaultParagraphFont" style:family="text">
      <style:text-properties style:font-weight-complex="bold" fo:font-size="10pt" style:font-size-asian="10pt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 fo:font-size="10pt" style:font-size-asian="10pt"/>
    </style:style>
    <style:style style:name="T8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6" style:parent-style-name="DefaultParagraphFont" style:family="text">
      <style:text-properties style:font-weight-complex="bold" fo:font-size="10pt" style:font-size-asian="10pt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 fo:font-size="10pt" style:font-size-asian="10pt"/>
    </style:style>
    <style:style style:name="T8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3" style:parent-style-name="DefaultParagraphFont" style:family="text">
      <style:text-properties style:font-weight-complex="bold" fo:font-size="10pt" style:font-size-asian="10pt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 fo:font-size="10pt" style:font-size-asian="10pt"/>
    </style:style>
    <style:style style:name="T8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1" style:parent-style-name="DefaultParagraphFont" style:family="text">
      <style:text-properties style:font-weight-complex="bold" fo:font-size="10pt" style:font-size-asian="10pt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 fo:letter-spacing="-0.0013in"/>
    </style:style>
    <style:style style:name="T8456" style:parent-style-name="DefaultParagraphFont" style:family="text">
      <style:text-properties style:font-weight-complex="bold" fo:letter-spacing="-0.0013in"/>
    </style:style>
    <style:style style:name="T8457" style:parent-style-name="DefaultParagraphFont" style:family="text">
      <style:text-properties style:font-weight-complex="bold" fo:letter-spacing="-0.0013in"/>
    </style:style>
    <style:style style:name="T8458" style:parent-style-name="DefaultParagraphFont" style:family="text">
      <style:text-properties style:font-weight-complex="bold" fo:letter-spacing="-0.0013in"/>
    </style:style>
    <style:style style:name="T8459" style:parent-style-name="DefaultParagraphFont" style:family="text">
      <style:text-properties style:font-weight-complex="bold" fo:letter-spacing="-0.0013in"/>
    </style:style>
    <style:style style:name="T8460" style:parent-style-name="DefaultParagraphFont" style:family="text">
      <style:text-properties style:font-weight-complex="bold" fo:letter-spacing="-0.0013in"/>
    </style:style>
    <style:style style:name="T8461" style:parent-style-name="DefaultParagraphFont" style:family="text">
      <style:text-properties style:font-weight-complex="bold" fo:letter-spacing="-0.0013in"/>
    </style:style>
    <style:style style:name="T8462" style:parent-style-name="DefaultParagraphFont" style:family="text">
      <style:text-properties style:font-weight-complex="bold" fo:letter-spacing="-0.0013in"/>
    </style:style>
    <style:style style:name="T8463" style:parent-style-name="DefaultParagraphFont" style:family="text">
      <style:text-properties style:font-weight-complex="bold" fo:letter-spacing="-0.0013in"/>
    </style:style>
    <style:style style:name="T8464" style:parent-style-name="DefaultParagraphFont" style:family="text">
      <style:text-properties style:font-weight-complex="bold" fo:letter-spacing="-0.0013in"/>
    </style:style>
    <style:style style:name="T8465" style:parent-style-name="DefaultParagraphFont" style:family="text">
      <style:text-properties style:font-weight-complex="bold" fo:letter-spacing="-0.0013in"/>
    </style:style>
    <style:style style:name="T8466" style:parent-style-name="DefaultParagraphFont" style:family="text">
      <style:text-properties style:font-weight-complex="bold" fo:letter-spacing="-0.0013in"/>
    </style:style>
    <style:style style:name="T8467" style:parent-style-name="DefaultParagraphFont" style:family="text">
      <style:text-properties style:font-weight-complex="bold" fo:letter-spacing="-0.0013in"/>
    </style:style>
    <style:style style:name="T8468" style:parent-style-name="DefaultParagraphFont" style:family="text">
      <style:text-properties style:font-weight-complex="bold" fo:letter-spacing="-0.0013in"/>
    </style:style>
    <style:style style:name="T8469" style:parent-style-name="DefaultParagraphFont" style:family="text">
      <style:text-properties style:font-weight-complex="bold" fo:letter-spacing="-0.0013in"/>
    </style:style>
    <style:style style:name="T8470" style:parent-style-name="DefaultParagraphFont" style:family="text">
      <style:text-properties style:font-weight-complex="bold" fo:letter-spacing="-0.0013in"/>
    </style:style>
    <style:style style:name="T8471" style:parent-style-name="DefaultParagraphFont" style:family="text">
      <style:text-properties style:font-weight-complex="bold" fo:letter-spacing="-0.0013in"/>
    </style:style>
    <style:style style:name="T8472" style:parent-style-name="DefaultParagraphFont" style:family="text">
      <style:text-properties style:font-weight-complex="bold" fo:letter-spacing="-0.0013in"/>
    </style:style>
    <style:style style:name="T8473" style:parent-style-name="DefaultParagraphFont" style:family="text">
      <style:text-properties style:font-weight-complex="bold" fo:letter-spacing="-0.0013in"/>
    </style:style>
    <style:style style:name="T8474" style:parent-style-name="DefaultParagraphFont" style:family="text">
      <style:text-properties style:font-weight-complex="bold" fo:letter-spacing="-0.0013in"/>
    </style:style>
    <style:style style:name="T8475" style:parent-style-name="DefaultParagraphFont" style:family="text">
      <style:text-properties style:font-weight-complex="bold" fo:letter-spacing="-0.0013in"/>
    </style:style>
    <style:style style:name="T8476" style:parent-style-name="DefaultParagraphFont" style:family="text">
      <style:text-properties style:font-weight-complex="bold" fo:letter-spacing="-0.0013in"/>
    </style:style>
    <style:style style:name="T8477" style:parent-style-name="DefaultParagraphFont" style:family="text">
      <style:text-properties style:font-weight-complex="bold" fo:letter-spacing="-0.0013in"/>
    </style:style>
    <style:style style:name="T8478" style:parent-style-name="DefaultParagraphFont" style:family="text">
      <style:text-properties style:font-weight-complex="bold" fo:letter-spacing="-0.0013in"/>
    </style:style>
    <style:style style:name="T8479" style:parent-style-name="DefaultParagraphFont" style:family="text">
      <style:text-properties style:font-weight-complex="bold" fo:letter-spacing="-0.0013in"/>
    </style:style>
    <style:style style:name="T8480" style:parent-style-name="DefaultParagraphFont" style:family="text">
      <style:text-properties style:font-weight-complex="bold" fo:letter-spacing="-0.0013in"/>
    </style:style>
    <style:style style:name="T8481" style:parent-style-name="DefaultParagraphFont" style:family="text">
      <style:text-properties style:font-weight-complex="bold" fo:letter-spacing="-0.0013in"/>
    </style:style>
    <style:style style:name="T8482" style:parent-style-name="DefaultParagraphFont" style:family="text">
      <style:text-properties style:font-weight-complex="bold" fo:letter-spacing="-0.0013in"/>
    </style:style>
    <style:style style:name="T8483" style:parent-style-name="DefaultParagraphFont" style:family="text">
      <style:text-properties style:font-weight-complex="bold" fo:letter-spacing="-0.0013in"/>
    </style:style>
    <style:style style:name="T8484" style:parent-style-name="DefaultParagraphFont" style:family="text">
      <style:text-properties style:font-weight-complex="bold" fo:letter-spacing="-0.0013in"/>
    </style:style>
    <style:style style:name="T8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 fo:font-size="10pt" style:font-size-asian="10pt"/>
    </style:style>
    <style:style style:name="T8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9" style:parent-style-name="DefaultParagraphFont" style:family="text">
      <style:text-properties style:font-weight-complex="bold" fo:font-size="10pt" style:font-size-asian="10pt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 fo:letter-spacing="-0.0013in"/>
    </style:style>
    <style:style style:name="T8679" style:parent-style-name="DefaultParagraphFont" style:family="text">
      <style:text-properties style:font-weight-complex="bold" fo:letter-spacing="-0.0013in"/>
    </style:style>
    <style:style style:name="T8680" style:parent-style-name="DefaultParagraphFont" style:family="text">
      <style:text-properties style:font-weight-complex="bold" fo:letter-spacing="-0.0013in"/>
    </style:style>
    <style:style style:name="T8681" style:parent-style-name="DefaultParagraphFont" style:family="text">
      <style:text-properties style:font-weight-complex="bold" fo:letter-spacing="-0.0013in"/>
    </style:style>
    <style:style style:name="T8682" style:parent-style-name="DefaultParagraphFont" style:family="text">
      <style:text-properties style:font-weight-complex="bold" fo:letter-spacing="-0.0013in"/>
    </style:style>
    <style:style style:name="T8683" style:parent-style-name="DefaultParagraphFont" style:family="text">
      <style:text-properties style:font-weight-complex="bold" fo:letter-spacing="-0.0013in"/>
    </style:style>
    <style:style style:name="T8684" style:parent-style-name="DefaultParagraphFont" style:family="text">
      <style:text-properties style:font-weight-complex="bold" fo:letter-spacing="-0.0013in"/>
    </style:style>
    <style:style style:name="T8685" style:parent-style-name="DefaultParagraphFont" style:family="text">
      <style:text-properties style:font-weight-complex="bold" fo:letter-spacing="-0.0013in"/>
    </style:style>
    <style:style style:name="T8686" style:parent-style-name="DefaultParagraphFont" style:family="text">
      <style:text-properties style:font-weight-complex="bold" fo:letter-spacing="-0.0013in"/>
    </style:style>
    <style:style style:name="T8687" style:parent-style-name="DefaultParagraphFont" style:family="text">
      <style:text-properties style:font-weight-complex="bold" fo:letter-spacing="-0.0013in"/>
    </style:style>
    <style:style style:name="T8688" style:parent-style-name="DefaultParagraphFont" style:family="text">
      <style:text-properties style:font-weight-complex="bold" fo:letter-spacing="-0.0013in"/>
    </style:style>
    <style:style style:name="T8689" style:parent-style-name="DefaultParagraphFont" style:family="text">
      <style:text-properties style:font-weight-complex="bold" fo:letter-spacing="-0.0013in"/>
    </style:style>
    <style:style style:name="T8690" style:parent-style-name="DefaultParagraphFont" style:family="text">
      <style:text-properties style:font-weight-complex="bold" fo:letter-spacing="-0.0013in"/>
    </style:style>
    <style:style style:name="T8691" style:parent-style-name="DefaultParagraphFont" style:family="text">
      <style:text-properties style:font-weight-complex="bold" fo:letter-spacing="-0.0013in"/>
    </style:style>
    <style:style style:name="T8692" style:parent-style-name="DefaultParagraphFont" style:family="text">
      <style:text-properties style:font-weight-complex="bold" fo:letter-spacing="-0.0013in"/>
    </style:style>
    <style:style style:name="T8693" style:parent-style-name="DefaultParagraphFont" style:family="text">
      <style:text-properties style:font-weight-complex="bold" fo:letter-spacing="-0.0013in"/>
    </style:style>
    <style:style style:name="T8694" style:parent-style-name="DefaultParagraphFont" style:family="text">
      <style:text-properties style:font-weight-complex="bold" fo:letter-spacing="-0.0013in"/>
    </style:style>
    <style:style style:name="T8695" style:parent-style-name="DefaultParagraphFont" style:family="text">
      <style:text-properties style:font-weight-complex="bold" fo:letter-spacing="-0.0013in"/>
    </style:style>
    <style:style style:name="T8696" style:parent-style-name="DefaultParagraphFont" style:family="text">
      <style:text-properties style:font-weight-complex="bold" fo:letter-spacing="-0.0013in"/>
    </style:style>
    <style:style style:name="T8697" style:parent-style-name="DefaultParagraphFont" style:family="text">
      <style:text-properties style:font-weight-complex="bold" fo:letter-spacing="-0.0013in"/>
    </style:style>
    <style:style style:name="T8698" style:parent-style-name="DefaultParagraphFont" style:family="text">
      <style:text-properties style:font-weight-complex="bold" fo:letter-spacing="-0.0013in"/>
    </style:style>
    <style:style style:name="T8699" style:parent-style-name="DefaultParagraphFont" style:family="text">
      <style:text-properties style:font-weight-complex="bold" fo:letter-spacing="-0.0013in"/>
    </style:style>
    <style:style style:name="T8700" style:parent-style-name="DefaultParagraphFont" style:family="text">
      <style:text-properties style:font-weight-complex="bold" fo:letter-spacing="-0.0013in"/>
    </style:style>
    <style:style style:name="T8701" style:parent-style-name="DefaultParagraphFont" style:family="text">
      <style:text-properties style:font-weight-complex="bold" fo:letter-spacing="-0.0013in"/>
    </style:style>
    <style:style style:name="T8702" style:parent-style-name="DefaultParagraphFont" style:family="text">
      <style:text-properties style:font-weight-complex="bold" fo:letter-spacing="-0.0013in"/>
    </style:style>
    <style:style style:name="T8703" style:parent-style-name="DefaultParagraphFont" style:family="text">
      <style:text-properties style:font-weight-complex="bold" fo:letter-spacing="-0.0013in"/>
    </style:style>
    <style:style style:name="T8704" style:parent-style-name="DefaultParagraphFont" style:family="text">
      <style:text-properties style:font-weight-complex="bold" fo:letter-spacing="-0.0013in"/>
    </style:style>
    <style:style style:name="T8705" style:parent-style-name="DefaultParagraphFont" style:family="text">
      <style:text-properties style:font-weight-complex="bold" fo:letter-spacing="-0.0013in"/>
    </style:style>
    <style:style style:name="T8706" style:parent-style-name="DefaultParagraphFont" style:family="text">
      <style:text-properties style:font-weight-complex="bold" fo:letter-spacing="-0.0013in"/>
    </style:style>
    <style:style style:name="T8707" style:parent-style-name="DefaultParagraphFont" style:family="text">
      <style:text-properties style:font-weight-complex="bold" fo:letter-spacing="-0.0013in"/>
    </style:style>
    <style:style style:name="T8708" style:parent-style-name="DefaultParagraphFont" style:family="text">
      <style:text-properties style:font-weight-complex="bold" fo:letter-spacing="-0.0013in"/>
    </style:style>
    <style:style style:name="T8709" style:parent-style-name="DefaultParagraphFont" style:family="text">
      <style:text-properties style:font-weight-complex="bold" fo:letter-spacing="-0.0013in"/>
    </style:style>
    <style:style style:name="T8710" style:parent-style-name="DefaultParagraphFont" style:family="text">
      <style:text-properties style:font-weight-complex="bold" fo:letter-spacing="-0.0013in"/>
    </style:style>
    <style:style style:name="T8711" style:parent-style-name="DefaultParagraphFont" style:family="text">
      <style:text-properties style:font-weight-complex="bold" fo:letter-spacing="-0.0013in"/>
    </style:style>
    <style:style style:name="T8712" style:parent-style-name="DefaultParagraphFont" style:family="text">
      <style:text-properties style:font-weight-complex="bold" fo:letter-spacing="-0.0013in"/>
    </style:style>
    <style:style style:name="T8713" style:parent-style-name="DefaultParagraphFont" style:family="text">
      <style:text-properties style:font-weight-complex="bold" fo:letter-spacing="-0.0013in"/>
    </style:style>
    <style:style style:name="T8714" style:parent-style-name="DefaultParagraphFont" style:family="text">
      <style:text-properties style:font-weight-complex="bold" fo:letter-spacing="-0.0013in"/>
    </style:style>
    <style:style style:name="T8715" style:parent-style-name="DefaultParagraphFont" style:family="text">
      <style:text-properties style:font-weight-complex="bold" fo:letter-spacing="-0.0013in"/>
    </style:style>
    <style:style style:name="T8716" style:parent-style-name="DefaultParagraphFont" style:family="text">
      <style:text-properties style:font-weight-complex="bold" fo:letter-spacing="-0.0013in"/>
    </style:style>
    <style:style style:name="T8717" style:parent-style-name="DefaultParagraphFont" style:family="text">
      <style:text-properties style:font-weight-complex="bold" fo:letter-spacing="-0.0013in"/>
    </style:style>
    <style:style style:name="T8718" style:parent-style-name="DefaultParagraphFont" style:family="text">
      <style:text-properties style:font-weight-complex="bold" fo:letter-spacing="-0.0013in"/>
    </style:style>
    <style:style style:name="T8719" style:parent-style-name="DefaultParagraphFont" style:family="text">
      <style:text-properties style:font-weight-complex="bold" fo:letter-spacing="-0.0013in"/>
    </style:style>
    <style:style style:name="T8720" style:parent-style-name="DefaultParagraphFont" style:family="text">
      <style:text-properties style:font-weight-complex="bold" fo:letter-spacing="-0.0013in"/>
    </style:style>
    <style:style style:name="T8721" style:parent-style-name="DefaultParagraphFont" style:family="text">
      <style:text-properties style:font-weight-complex="bold" fo:letter-spacing="-0.0013in"/>
    </style:style>
    <style:style style:name="T8722" style:parent-style-name="DefaultParagraphFont" style:family="text">
      <style:text-properties style:font-weight-complex="bold" fo:letter-spacing="-0.0013in"/>
    </style:style>
    <style:style style:name="T8723" style:parent-style-name="DefaultParagraphFont" style:family="text">
      <style:text-properties style:font-weight-complex="bold" fo:letter-spacing="-0.0013in"/>
    </style:style>
    <style:style style:name="T8724" style:parent-style-name="DefaultParagraphFont" style:family="text">
      <style:text-properties style:font-weight-complex="bold" fo:letter-spacing="-0.0013in"/>
    </style:style>
    <style:style style:name="T8725" style:parent-style-name="DefaultParagraphFont" style:family="text">
      <style:text-properties style:font-weight-complex="bold" fo:letter-spacing="-0.0013in"/>
    </style:style>
    <style:style style:name="T8726" style:parent-style-name="DefaultParagraphFont" style:family="text">
      <style:text-properties style:font-weight-complex="bold" fo:letter-spacing="-0.0013in"/>
    </style:style>
    <style:style style:name="T8727" style:parent-style-name="DefaultParagraphFont" style:family="text">
      <style:text-properties style:font-weight-complex="bold" fo:letter-spacing="-0.0013in"/>
    </style:style>
    <style:style style:name="T8728" style:parent-style-name="DefaultParagraphFont" style:family="text">
      <style:text-properties style:font-weight-complex="bold" fo:letter-spacing="-0.0013in"/>
    </style:style>
    <style:style style:name="T8729" style:parent-style-name="DefaultParagraphFont" style:family="text">
      <style:text-properties style:font-weight-complex="bold" fo:letter-spacing="-0.0013in"/>
    </style:style>
    <style:style style:name="T8730" style:parent-style-name="DefaultParagraphFont" style:family="text">
      <style:text-properties style:font-weight-complex="bold" fo:letter-spacing="-0.0013in"/>
    </style:style>
    <style:style style:name="T8731" style:parent-style-name="DefaultParagraphFont" style:family="text">
      <style:text-properties style:font-weight-complex="bold" fo:letter-spacing="-0.0013in"/>
    </style:style>
    <style:style style:name="T8732" style:parent-style-name="DefaultParagraphFont" style:family="text">
      <style:text-properties style:font-weight-complex="bold" fo:letter-spacing="-0.0013in"/>
    </style:style>
    <style:style style:name="T8733" style:parent-style-name="DefaultParagraphFont" style:family="text">
      <style:text-properties style:font-weight-complex="bold" fo:letter-spacing="-0.0013in"/>
    </style:style>
    <style:style style:name="T8734" style:parent-style-name="DefaultParagraphFont" style:family="text">
      <style:text-properties style:font-weight-complex="bold" fo:letter-spacing="-0.0013in"/>
    </style:style>
    <style:style style:name="T8735" style:parent-style-name="DefaultParagraphFont" style:family="text">
      <style:text-properties style:font-weight-complex="bold" fo:letter-spacing="-0.0013in"/>
    </style:style>
    <style:style style:name="T8736" style:parent-style-name="DefaultParagraphFont" style:family="text">
      <style:text-properties style:font-weight-complex="bold" fo:letter-spacing="-0.0013in"/>
    </style:style>
    <style:style style:name="T8737" style:parent-style-name="DefaultParagraphFont" style:family="text">
      <style:text-properties style:font-weight-complex="bold" fo:letter-spacing="-0.0013in"/>
    </style:style>
    <style:style style:name="T8738" style:parent-style-name="DefaultParagraphFont" style:family="text">
      <style:text-properties style:font-weight-complex="bold" fo:letter-spacing="-0.0013in"/>
    </style:style>
    <style:style style:name="T8739" style:parent-style-name="DefaultParagraphFont" style:family="text">
      <style:text-properties style:font-weight-complex="bold" fo:letter-spacing="-0.0013in"/>
    </style:style>
    <style:style style:name="T8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 fo:font-size="10pt" style:font-size-asian="10pt"/>
    </style:style>
    <style:style style:name="T8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48" style:parent-style-name="DefaultParagraphFont" style:family="text">
      <style:text-properties style:font-weight-complex="bold" fo:font-size="10pt" style:font-size-asian="10pt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fo:font-weight="bold" style:font-weight-asian="bold" fo:font-size="11pt" style:font-size-asian="11pt"/>
    </style:style>
    <style:style style:name="T8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 fo:font-size="10pt" style:font-size-asian="10pt"/>
    </style:style>
    <style:style style:name="T8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63" style:parent-style-name="DefaultParagraphFont" style:family="text">
      <style:text-properties style:font-weight-complex="bold" fo:font-size="10pt" style:font-size-asian="10pt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fo:font-weight="bold" style:font-weight-asian="bold" fo:font-size="11pt" style:font-size-asian="11pt"/>
    </style:style>
    <style:style style:name="T8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 fo:font-size="10pt" style:font-size-asian="10pt"/>
    </style:style>
    <style:style style:name="T8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0" style:parent-style-name="DefaultParagraphFont" style:family="text">
      <style:text-properties style:font-weight-complex="bold" fo:font-size="10pt" style:font-size-asian="10pt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fo:font-weight="bold" style:font-weight-asian="bold" fo:font-size="11pt" style:font-size-asian="11pt"/>
    </style:style>
    <style:style style:name="T8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 fo:font-size="10pt" style:font-size-asian="10pt"/>
    </style:style>
    <style:style style:name="T8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7" style:parent-style-name="DefaultParagraphFont" style:family="text">
      <style:text-properties style:font-weight-complex="bold" fo:font-size="10pt" style:font-size-asian="10pt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fo:font-weight="bold" style:font-weight-asian="bold" fo:font-size="11pt" style:font-size-asian="11pt"/>
    </style:style>
    <style:style style:name="T8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 fo:font-size="10pt" style:font-size-asian="10pt"/>
    </style:style>
    <style:style style:name="T8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84" style:parent-style-name="DefaultParagraphFont" style:family="text">
      <style:text-properties style:font-weight-complex="bold" fo:font-size="10pt" style:font-size-asian="10pt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fo:font-weight="bold" style:font-weight-asian="bold" fo:font-size="11pt" style:font-size-asian="11pt"/>
    </style:style>
    <style:style style:name="T8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 fo:font-size="10pt" style:font-size-asian="10pt"/>
    </style:style>
    <style:style style:name="T8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91" style:parent-style-name="DefaultParagraphFont" style:family="text">
      <style:text-properties style:font-weight-complex="bold" fo:font-size="10pt" style:font-size-asian="10pt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fo:font-weight="bold" style:font-weight-asian="bold" fo:font-size="11pt" style:font-size-asian="11pt"/>
    </style:style>
    <style:style style:name="T8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 fo:font-size="10pt" style:font-size-asian="10pt"/>
    </style:style>
    <style:style style:name="T8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98" style:parent-style-name="DefaultParagraphFont" style:family="text">
      <style:text-properties style:font-weight-complex="bold" fo:font-size="10pt" style:font-size-asian="10pt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fo:font-style="italic" style:font-style-asian="italic"/>
    </style:style>
    <style:style style:name="T9001" style:parent-style-name="DefaultParagraphFont" style:family="text">
      <style:text-properties fo:font-style="italic" style:font-style-asian="italic"/>
    </style:style>
    <style:style style:name="T9002" style:parent-style-name="DefaultParagraphFont" style:family="text">
      <style:text-properties fo:font-style="italic" style:font-style-asian="italic"/>
    </style:style>
    <style:style style:name="T9003" style:parent-style-name="DefaultParagraphFont" style:family="text">
      <style:text-properties fo:font-style="italic" style:font-style-asian="italic"/>
    </style:style>
    <style:style style:name="T9004" style:parent-style-name="DefaultParagraphFont" style:family="text">
      <style:text-properties fo:font-weight="bold" style:font-weight-asian="bold" fo:font-size="11pt" style:font-size-asian="11pt"/>
    </style:style>
    <style:style style:name="T9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 fo:font-size="10pt" style:font-size-asian="10pt"/>
    </style:style>
    <style:style style:name="T9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09" style:parent-style-name="DefaultParagraphFont" style:family="text">
      <style:text-properties style:font-weight-complex="bold" fo:font-size="10pt" style:font-size-asian="10pt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P9083" style:parent-style-name="Roman" style:family="paragraph">
      <style:text-properties style:font-weight-complex="bold"/>
    </style:style>
    <style:style style:name="T9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 fo:font-style="italic" style:font-style-asian="italic"/>
    </style:style>
    <style:style style:name="T9117" style:parent-style-name="DefaultParagraphFont" style:family="text">
      <style:text-properties style:font-weight-complex="bold" fo:font-style="italic" style:font-style-asian="italic"/>
    </style:style>
    <style:style style:name="T9118" style:parent-style-name="DefaultParagraphFont" style:family="text">
      <style:text-properties style:font-weight-complex="bold" fo:font-style="italic" style:font-style-asian="italic"/>
    </style:style>
    <style:style style:name="T9119" style:parent-style-name="DefaultParagraphFont" style:family="text">
      <style:text-properties style:font-weight-complex="bold" fo:font-style="italic" style:font-style-asian="italic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 fo:font-style="italic" style:font-style-asian="italic"/>
    </style:style>
    <style:style style:name="T9128" style:parent-style-name="DefaultParagraphFont" style:family="text">
      <style:text-properties style:font-weight-complex="bold" fo:font-style="italic" style:font-style-asian="italic"/>
    </style:style>
    <style:style style:name="T9129" style:parent-style-name="DefaultParagraphFont" style:family="text">
      <style:text-properties style:font-weight-complex="bold" fo:font-style="italic" style:font-style-asian="italic"/>
    </style:style>
    <style:style style:name="T9130" style:parent-style-name="DefaultParagraphFont" style:family="text">
      <style:text-properties style:font-weight-complex="bold" fo:font-style="italic" style:font-style-asian="italic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 fo:font-size="10pt" style:font-size-asian="10pt"/>
    </style:style>
    <style:style style:name="T9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47" style:parent-style-name="DefaultParagraphFont" style:family="text">
      <style:text-properties style:font-weight-complex="bold" fo:font-size="10pt" style:font-size-asian="10pt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 fo:font-size="10pt" style:font-size-asian="10pt"/>
    </style:style>
    <style:style style:name="T9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72" style:parent-style-name="DefaultParagraphFont" style:family="text">
      <style:text-properties style:font-weight-complex="bold" fo:font-size="10pt" style:font-size-asian="10pt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P9213" style:parent-style-name="Roman" style:family="paragraph">
      <style:text-properties style:font-weight-complex="bold"/>
    </style:style>
    <style:style style:name="P9214" style:parent-style-name="Roman" style:family="paragraph">
      <style:text-properties style:font-weight-complex="bold"/>
    </style:style>
    <style:style style:name="T9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 fo:font-size="10pt" style:font-size-asian="10pt"/>
    </style:style>
    <style:style style:name="T9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9" style:parent-style-name="DefaultParagraphFont" style:family="text">
      <style:text-properties style:font-weight-complex="bold" fo:font-size="10pt" style:font-size-asian="10pt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 fo:font-style="italic" style:font-style-asian="italic"/>
    </style:style>
    <style:style style:name="T9356" style:parent-style-name="DefaultParagraphFont" style:family="text">
      <style:text-properties style:font-weight-complex="bold" fo:font-style="italic" style:font-style-asian="italic"/>
    </style:style>
    <style:style style:name="T9357" style:parent-style-name="DefaultParagraphFont" style:family="text">
      <style:text-properties style:font-weight-complex="bold" fo:font-style="italic" style:font-style-asian="italic"/>
    </style:style>
    <style:style style:name="T9358" style:parent-style-name="DefaultParagraphFont" style:family="text">
      <style:text-properties style:font-weight-complex="bold" fo:font-style="italic" style:font-style-asian="italic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P9397" style:parent-style-name="Roman" style:family="paragraph">
      <style:text-properties style:font-weight-complex="bold"/>
    </style:style>
    <style:style style:name="T9398" style:parent-style-name="DefaultParagraphFont" style:family="text">
      <style:text-properties fo:letter-spacing="-0.0041in"/>
    </style:style>
    <style:style style:name="T9399" style:parent-style-name="DefaultParagraphFont" style:family="text">
      <style:text-properties fo:letter-spacing="-0.0041in"/>
    </style:style>
    <style:style style:name="T9400" style:parent-style-name="DefaultParagraphFont" style:family="text">
      <style:text-properties fo:letter-spacing="-0.0041in"/>
    </style:style>
    <style:style style:name="T9401" style:parent-style-name="DefaultParagraphFont" style:family="text">
      <style:text-properties fo:letter-spacing="-0.0041in"/>
    </style:style>
    <style:style style:name="T9402" style:parent-style-name="DefaultParagraphFont" style:family="text">
      <style:text-properties fo:letter-spacing="-0.0041in"/>
    </style:style>
    <style:style style:name="T9403" style:parent-style-name="DefaultParagraphFont" style:family="text">
      <style:text-properties fo:letter-spacing="-0.0041in"/>
    </style:style>
    <style:style style:name="T9404" style:parent-style-name="DefaultParagraphFont" style:family="text">
      <style:text-properties fo:letter-spacing="-0.0041in"/>
    </style:style>
    <style:style style:name="T9405" style:parent-style-name="DefaultParagraphFont" style:family="text">
      <style:text-properties fo:letter-spacing="-0.0041in"/>
    </style:style>
    <style:style style:name="T9406" style:parent-style-name="DefaultParagraphFont" style:family="text">
      <style:text-properties fo:letter-spacing="-0.0041in"/>
    </style:style>
    <style:style style:name="T9407" style:parent-style-name="DefaultParagraphFont" style:family="text">
      <style:text-properties fo:letter-spacing="-0.0041in"/>
    </style:style>
    <style:style style:name="T9408" style:parent-style-name="DefaultParagraphFont" style:family="text">
      <style:text-properties fo:letter-spacing="-0.0041in"/>
    </style:style>
    <style:style style:name="T9409" style:parent-style-name="DefaultParagraphFont" style:family="text">
      <style:text-properties fo:letter-spacing="-0.0041in"/>
    </style:style>
    <style:style style:name="T9410" style:parent-style-name="DefaultParagraphFont" style:family="text">
      <style:text-properties fo:letter-spacing="-0.0041in"/>
    </style:style>
    <style:style style:name="T9411" style:parent-style-name="DefaultParagraphFont" style:family="text">
      <style:text-properties fo:font-style="italic" style:font-style-asian="italic"/>
    </style:style>
    <style:style style:name="T9412" style:parent-style-name="DefaultParagraphFont" style:family="text">
      <style:text-properties fo:font-style="italic" style:font-style-asian="italic"/>
    </style:style>
    <style:style style:name="T9413" style:parent-style-name="DefaultParagraphFont" style:family="text">
      <style:text-properties fo:font-style="italic" style:font-style-asian="italic"/>
    </style:style>
    <style:style style:name="T9414" style:parent-style-name="DefaultParagraphFont" style:family="text">
      <style:text-properties fo:font-style="italic" style:font-style-asian="italic"/>
    </style:style>
    <style:style style:name="P9415" style:parent-style-name="Roman" style:family="paragraph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 fo:font-size="10pt" style:font-size-asian="10pt"/>
    </style:style>
    <style:style style:name="T9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26" style:parent-style-name="DefaultParagraphFont" style:family="text">
      <style:text-properties style:font-weight-complex="bold" fo:font-size="10pt" style:font-size-asian="10pt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fo:font-weight="bold" style:font-weight-asian="bold" fo:font-size="11pt" style:font-size-asian="11pt"/>
    </style:style>
    <style:style style:name="T9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 fo:font-size="10pt" style:font-size-asian="10pt"/>
    </style:style>
    <style:style style:name="T9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2" style:parent-style-name="DefaultParagraphFont" style:family="text">
      <style:text-properties style:font-weight-complex="bold" fo:font-size="10pt" style:font-size-asian="10pt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 fo:font-size="10pt" style:font-size-asian="10pt"/>
    </style:style>
    <style:style style:name="T9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8" style:parent-style-name="DefaultParagraphFont" style:family="text">
      <style:text-properties style:font-weight-complex="bold" fo:font-size="10pt" style:font-size-asian="10pt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fo:font-weight="bold" style:font-weight-asian="bold" fo:font-size="11pt" style:font-size-asian="11pt"/>
    </style:style>
    <style:style style:name="T9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 fo:font-size="10pt" style:font-size-asian="10pt"/>
    </style:style>
    <style:style style:name="T9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75" style:parent-style-name="DefaultParagraphFont" style:family="text">
      <style:text-properties style:font-weight-complex="bold" fo:font-size="10pt" style:font-size-asian="10pt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 fo:font-size="10pt" style:font-size-asian="10pt"/>
    </style:style>
    <style:style style:name="T9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81" style:parent-style-name="DefaultParagraphFont" style:family="text">
      <style:text-properties style:font-weight-complex="bold" fo:font-size="10pt" style:font-size-asian="10pt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fo:font-weight="bold" style:font-weight-asian="bold" fo:font-size="11pt" style:font-size-asian="11pt"/>
    </style:style>
    <style:style style:name="T9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 fo:font-size="10pt" style:font-size-asian="10pt"/>
    </style:style>
    <style:style style:name="T9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88" style:parent-style-name="DefaultParagraphFont" style:family="text">
      <style:text-properties style:font-weight-complex="bold" fo:font-size="10pt" style:font-size-asian="10pt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 fo:font-size="10pt" style:font-size-asian="10pt"/>
    </style:style>
    <style:style style:name="T9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94" style:parent-style-name="DefaultParagraphFont" style:family="text">
      <style:text-properties style:font-weight-complex="bold" fo:font-size="10pt" style:font-size-asian="10pt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fo:font-weight="bold" style:font-weight-asian="bold" fo:font-size="11pt" style:font-size-asian="11pt"/>
    </style:style>
    <style:style style:name="T94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498" style:parent-style-name="DefaultParagraphFont" style:family="text">
      <style:text-properties style:font-weight-complex="bold" fo:color="#000000"/>
    </style:style>
    <style:style style:name="T9499" style:parent-style-name="DefaultParagraphFont" style:family="text">
      <style:text-properties style:font-weight-complex="bold" fo:color="#000000" fo:font-size="10pt" style:font-size-asian="10pt"/>
    </style:style>
    <style:style style:name="T950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501" style:parent-style-name="DefaultParagraphFont" style:family="text">
      <style:text-properties style:font-weight-complex="bold" fo:color="#000000" fo:font-size="10pt" style:font-size-asian="10pt"/>
    </style:style>
    <style:style style:name="T9502" style:parent-style-name="DefaultParagraphFont" style:family="text">
      <style:text-properties style:font-weight-complex="bold" fo:color="#000000"/>
    </style:style>
    <style:style style:name="T9503" style:parent-style-name="DefaultParagraphFont" style:family="text">
      <style:text-properties style:font-weight-complex="bold" fo:color="#000000"/>
    </style:style>
    <style:style style:name="T9504" style:parent-style-name="DefaultParagraphFont" style:family="text">
      <style:text-properties style:font-weight-complex="bold" fo:color="#000000"/>
    </style:style>
    <style:style style:name="T9505" style:parent-style-name="DefaultParagraphFont" style:family="text">
      <style:text-properties style:font-weight-complex="bold" fo:color="#000000"/>
    </style:style>
    <style:style style:name="T9506" style:parent-style-name="DefaultParagraphFont" style:family="text">
      <style:text-properties style:font-weight-complex="bold" fo:color="#000000"/>
    </style:style>
    <style:style style:name="T9507" style:parent-style-name="DefaultParagraphFont" style:family="text">
      <style:text-properties style:font-weight-complex="bold" fo:color="#000000"/>
    </style:style>
    <style:style style:name="T9508" style:parent-style-name="DefaultParagraphFont" style:family="text">
      <style:text-properties style:font-weight-complex="bold" fo:color="#000000"/>
    </style:style>
    <style:style style:name="T9509" style:parent-style-name="DefaultParagraphFont" style:family="text">
      <style:text-properties style:font-weight-complex="bold" fo:color="#000000"/>
    </style:style>
    <style:style style:name="T9510" style:parent-style-name="DefaultParagraphFont" style:family="text">
      <style:text-properties style:font-weight-complex="bold" fo:color="#000000"/>
    </style:style>
    <style:style style:name="T9511" style:parent-style-name="DefaultParagraphFont" style:family="text">
      <style:text-properties style:font-weight-complex="bold" fo:color="#000000"/>
    </style:style>
    <style:style style:name="T9512" style:parent-style-name="DefaultParagraphFont" style:family="text">
      <style:text-properties style:font-weight-complex="bold" fo:color="#000000"/>
    </style:style>
    <style:style style:name="T9513" style:parent-style-name="DefaultParagraphFont" style:family="text">
      <style:text-properties style:font-weight-complex="bold" fo:color="#000000"/>
    </style:style>
    <style:style style:name="T9514" style:parent-style-name="DefaultParagraphFont" style:family="text">
      <style:text-properties style:font-weight-complex="bold" fo:color="#000000"/>
    </style:style>
    <style:style style:name="T9515" style:parent-style-name="DefaultParagraphFont" style:family="text">
      <style:text-properties style:font-weight-complex="bold" fo:color="#000000"/>
    </style:style>
    <style:style style:name="T9516" style:parent-style-name="DefaultParagraphFont" style:family="text">
      <style:text-properties style:font-weight-complex="bold" fo:color="#000000"/>
    </style:style>
    <style:style style:name="T9517" style:parent-style-name="DefaultParagraphFont" style:family="text">
      <style:text-properties style:font-weight-complex="bold" fo:color="#000000"/>
    </style:style>
    <style:style style:name="T9518" style:parent-style-name="DefaultParagraphFont" style:family="text">
      <style:text-properties style:font-weight-complex="bold" fo:color="#000000"/>
    </style:style>
    <style:style style:name="T9519" style:parent-style-name="DefaultParagraphFont" style:family="text">
      <style:text-properties style:font-weight-complex="bold" fo:color="#000000"/>
    </style:style>
    <style:style style:name="T9520" style:parent-style-name="DefaultParagraphFont" style:family="text">
      <style:text-properties style:font-weight-complex="bold" fo:color="#000000"/>
    </style:style>
    <style:style style:name="T9521" style:parent-style-name="DefaultParagraphFont" style:family="text">
      <style:text-properties style:font-weight-complex="bold" fo:color="#000000"/>
    </style:style>
    <style:style style:name="T9522" style:parent-style-name="DefaultParagraphFont" style:family="text">
      <style:text-properties style:font-weight-complex="bold" fo:color="#000000"/>
    </style:style>
    <style:style style:name="T9523" style:parent-style-name="DefaultParagraphFont" style:family="text">
      <style:text-properties style:font-weight-complex="bold" fo:color="#000000"/>
    </style:style>
    <style:style style:name="T9524" style:parent-style-name="DefaultParagraphFont" style:family="text">
      <style:text-properties style:font-weight-complex="bold" fo:color="#000000"/>
    </style:style>
    <style:style style:name="T9525" style:parent-style-name="DefaultParagraphFont" style:family="text">
      <style:text-properties style:font-weight-complex="bold" fo:color="#000000"/>
    </style:style>
    <style:style style:name="T9526" style:parent-style-name="DefaultParagraphFont" style:family="text">
      <style:text-properties style:font-weight-complex="bold" fo:color="#000000"/>
    </style:style>
    <style:style style:name="T9527" style:parent-style-name="DefaultParagraphFont" style:family="text">
      <style:text-properties style:font-weight-complex="bold" fo:color="#000000"/>
    </style:style>
    <style:style style:name="T9528" style:parent-style-name="DefaultParagraphFont" style:family="text">
      <style:text-properties style:font-weight-complex="bold" fo:color="#000000"/>
    </style:style>
    <style:style style:name="T9529" style:parent-style-name="DefaultParagraphFont" style:family="text">
      <style:text-properties style:font-weight-complex="bold" fo:color="#000000"/>
    </style:style>
    <style:style style:name="T9530" style:parent-style-name="DefaultParagraphFont" style:family="text">
      <style:text-properties style:font-weight-complex="bold" fo:color="#000000"/>
    </style:style>
    <style:style style:name="T9531" style:parent-style-name="DefaultParagraphFont" style:family="text">
      <style:text-properties style:font-weight-complex="bold" fo:color="#000000"/>
    </style:style>
    <style:style style:name="T9532" style:parent-style-name="DefaultParagraphFont" style:family="text">
      <style:text-properties style:font-weight-complex="bold" fo:color="#000000"/>
    </style:style>
    <style:style style:name="T9533" style:parent-style-name="DefaultParagraphFont" style:family="text">
      <style:text-properties style:font-weight-complex="bold" fo:color="#000000"/>
    </style:style>
    <style:style style:name="T9534" style:parent-style-name="DefaultParagraphFont" style:family="text">
      <style:text-properties style:font-weight-complex="bold" fo:color="#000000"/>
    </style:style>
    <style:style style:name="T9535" style:parent-style-name="DefaultParagraphFont" style:family="text">
      <style:text-properties style:font-weight-complex="bold" fo:color="#000000"/>
    </style:style>
    <style:style style:name="T9536" style:parent-style-name="DefaultParagraphFont" style:family="text">
      <style:text-properties style:font-weight-complex="bold" fo:color="#000000"/>
    </style:style>
    <style:style style:name="T9537" style:parent-style-name="DefaultParagraphFont" style:family="text">
      <style:text-properties style:font-weight-complex="bold" fo:color="#000000"/>
    </style:style>
    <style:style style:name="T9538" style:parent-style-name="DefaultParagraphFont" style:family="text">
      <style:text-properties style:font-weight-complex="bold" fo:color="#000000"/>
    </style:style>
    <style:style style:name="T9539" style:parent-style-name="DefaultParagraphFont" style:family="text">
      <style:text-properties style:font-weight-complex="bold" fo:color="#000000"/>
    </style:style>
    <style:style style:name="T9540" style:parent-style-name="DefaultParagraphFont" style:family="text">
      <style:text-properties style:font-weight-complex="bold" fo:color="#000000"/>
    </style:style>
    <style:style style:name="T9541" style:parent-style-name="DefaultParagraphFont" style:family="text">
      <style:text-properties style:font-weight-complex="bold" fo:color="#000000"/>
    </style:style>
    <style:style style:name="T9542" style:parent-style-name="DefaultParagraphFont" style:family="text">
      <style:text-properties style:font-weight-complex="bold" fo:color="#000000"/>
    </style:style>
    <style:style style:name="T95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44" style:parent-style-name="DefaultParagraphFont" style:family="text">
      <style:text-properties style:font-weight-complex="bold" fo:color="#000000"/>
    </style:style>
    <style:style style:name="T9545" style:parent-style-name="DefaultParagraphFont" style:family="text">
      <style:text-properties style:font-weight-complex="bold" fo:color="#000000" fo:font-size="10pt" style:font-size-asian="10pt"/>
    </style:style>
    <style:style style:name="T954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547" style:parent-style-name="DefaultParagraphFont" style:family="text">
      <style:text-properties style:font-weight-complex="bold" fo:color="#000000" fo:font-size="10pt" style:font-size-asian="10pt"/>
    </style:style>
    <style:style style:name="T9548" style:parent-style-name="DefaultParagraphFont" style:family="text">
      <style:text-properties style:font-weight-complex="bold" fo:color="#000000"/>
    </style:style>
    <style:style style:name="T9549" style:parent-style-name="DefaultParagraphFont" style:family="text">
      <style:text-properties style:font-weight-complex="bold" fo:color="#000000"/>
    </style:style>
    <style:style style:name="T9550" style:parent-style-name="DefaultParagraphFont" style:family="text">
      <style:text-properties style:font-weight-complex="bold" fo:color="#000000"/>
    </style:style>
    <style:style style:name="T9551" style:parent-style-name="DefaultParagraphFont" style:family="text">
      <style:text-properties style:font-weight-complex="bold" fo:color="#000000"/>
    </style:style>
    <style:style style:name="T9552" style:parent-style-name="DefaultParagraphFont" style:family="text">
      <style:text-properties style:font-weight-complex="bold" fo:color="#000000"/>
    </style:style>
    <style:style style:name="T9553" style:parent-style-name="DefaultParagraphFont" style:family="text">
      <style:text-properties style:font-weight-complex="bold" fo:color="#000000"/>
    </style:style>
    <style:style style:name="T9554" style:parent-style-name="DefaultParagraphFont" style:family="text">
      <style:text-properties style:font-weight-complex="bold" fo:color="#000000"/>
    </style:style>
    <style:style style:name="T9555" style:parent-style-name="DefaultParagraphFont" style:family="text">
      <style:text-properties style:font-weight-complex="bold" fo:color="#000000"/>
    </style:style>
    <style:style style:name="T9556" style:parent-style-name="DefaultParagraphFont" style:family="text">
      <style:text-properties style:font-weight-complex="bold" fo:color="#000000"/>
    </style:style>
    <style:style style:name="T9557" style:parent-style-name="DefaultParagraphFont" style:family="text">
      <style:text-properties style:font-weight-complex="bold" fo:color="#000000"/>
    </style:style>
    <style:style style:name="T9558" style:parent-style-name="DefaultParagraphFont" style:family="text">
      <style:text-properties style:font-weight-complex="bold" fo:color="#000000"/>
    </style:style>
    <style:style style:name="T9559" style:parent-style-name="DefaultParagraphFont" style:family="text">
      <style:text-properties style:font-weight-complex="bold" fo:color="#000000"/>
    </style:style>
    <style:style style:name="T9560" style:parent-style-name="DefaultParagraphFont" style:family="text">
      <style:text-properties style:font-weight-complex="bold" fo:color="#000000"/>
    </style:style>
    <style:style style:name="T9561" style:parent-style-name="DefaultParagraphFont" style:family="text">
      <style:text-properties style:font-weight-complex="bold" fo:color="#000000"/>
    </style:style>
    <style:style style:name="T9562" style:parent-style-name="DefaultParagraphFont" style:family="text">
      <style:text-properties style:font-weight-complex="bold" fo:color="#000000"/>
    </style:style>
    <style:style style:name="T9563" style:parent-style-name="DefaultParagraphFont" style:family="text">
      <style:text-properties style:font-weight-complex="bold" fo:color="#000000"/>
    </style:style>
    <style:style style:name="T9564" style:parent-style-name="DefaultParagraphFont" style:family="text">
      <style:text-properties style:font-weight-complex="bold" fo:color="#000000"/>
    </style:style>
    <style:style style:name="T9565" style:parent-style-name="DefaultParagraphFont" style:family="text">
      <style:text-properties style:font-weight-complex="bold" fo:color="#000000"/>
    </style:style>
    <style:style style:name="T9566" style:parent-style-name="DefaultParagraphFont" style:family="text">
      <style:text-properties style:font-weight-complex="bold" fo:color="#000000"/>
    </style:style>
    <style:style style:name="T9567" style:parent-style-name="DefaultParagraphFont" style:family="text">
      <style:text-properties style:font-weight-complex="bold" fo:color="#000000"/>
    </style:style>
    <style:style style:name="T9568" style:parent-style-name="DefaultParagraphFont" style:family="text">
      <style:text-properties style:font-weight-complex="bold" fo:color="#000000"/>
    </style:style>
    <style:style style:name="T9569" style:parent-style-name="DefaultParagraphFont" style:family="text">
      <style:text-properties style:font-weight-complex="bold" fo:color="#000000"/>
    </style:style>
    <style:style style:name="T9570" style:parent-style-name="DefaultParagraphFont" style:family="text">
      <style:text-properties style:font-weight-complex="bold" fo:color="#000000"/>
    </style:style>
    <style:style style:name="T9571" style:parent-style-name="DefaultParagraphFont" style:family="text">
      <style:text-properties style:font-weight-complex="bold" fo:color="#000000"/>
    </style:style>
    <style:style style:name="T9572" style:parent-style-name="DefaultParagraphFont" style:family="text">
      <style:text-properties style:font-weight-complex="bold" fo:color="#000000"/>
    </style:style>
    <style:style style:name="T9573" style:parent-style-name="DefaultParagraphFont" style:family="text">
      <style:text-properties style:font-weight-complex="bold" fo:color="#000000"/>
    </style:style>
    <style:style style:name="T9574" style:parent-style-name="DefaultParagraphFont" style:family="text">
      <style:text-properties style:font-weight-complex="bold" fo:color="#000000"/>
    </style:style>
    <style:style style:name="T9575" style:parent-style-name="DefaultParagraphFont" style:family="text">
      <style:text-properties style:font-weight-complex="bold" fo:color="#000000"/>
    </style:style>
    <style:style style:name="T9576" style:parent-style-name="DefaultParagraphFont" style:family="text">
      <style:text-properties style:font-weight-complex="bold" fo:color="#000000"/>
    </style:style>
    <style:style style:name="T9577" style:parent-style-name="DefaultParagraphFont" style:family="text">
      <style:text-properties style:font-weight-complex="bold" fo:color="#000000"/>
    </style:style>
    <style:style style:name="T9578" style:parent-style-name="DefaultParagraphFont" style:family="text">
      <style:text-properties style:font-weight-complex="bold" fo:color="#000000"/>
    </style:style>
    <style:style style:name="T9579" style:parent-style-name="DefaultParagraphFont" style:family="text">
      <style:text-properties style:font-weight-complex="bold" fo:color="#000000"/>
    </style:style>
    <style:style style:name="T9580" style:parent-style-name="DefaultParagraphFont" style:family="text">
      <style:text-properties style:font-weight-complex="bold" fo:color="#000000"/>
    </style:style>
    <style:style style:name="T9581" style:parent-style-name="DefaultParagraphFont" style:family="text">
      <style:text-properties style:font-weight-complex="bold" fo:color="#000000"/>
    </style:style>
    <style:style style:name="T9582" style:parent-style-name="DefaultParagraphFont" style:family="text">
      <style:text-properties style:font-weight-complex="bold" fo:color="#000000"/>
    </style:style>
    <style:style style:name="T9583" style:parent-style-name="DefaultParagraphFont" style:family="text">
      <style:text-properties style:font-weight-complex="bold" fo:color="#000000"/>
    </style:style>
    <style:style style:name="T9584" style:parent-style-name="DefaultParagraphFont" style:family="text">
      <style:text-properties style:font-weight-complex="bold" fo:color="#000000"/>
    </style:style>
    <style:style style:name="T9585" style:parent-style-name="DefaultParagraphFont" style:family="text">
      <style:text-properties style:font-weight-complex="bold" fo:color="#000000"/>
    </style:style>
    <style:style style:name="P9586" style:parent-style-name="Roman" style:family="paragraph">
      <style:text-properties style:font-weight-complex="bold" fo:color="#000000"/>
    </style:style>
    <style:style style:name="P9587" style:parent-style-name="Roman" style:family="paragraph">
      <style:paragraph-properties fo:keep-with-next="always" fo:keep-together="always"/>
    </style:style>
    <style:style style:name="T95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89" style:parent-style-name="DefaultParagraphFont" style:family="text">
      <style:text-properties style:font-weight-complex="bold" fo:color="#000000"/>
    </style:style>
    <style:style style:name="T9590" style:parent-style-name="DefaultParagraphFont" style:family="text">
      <style:text-properties style:font-weight-complex="bold" fo:color="#000000"/>
    </style:style>
    <style:style style:name="T9591" style:parent-style-name="DefaultParagraphFont" style:family="text">
      <style:text-properties style:font-weight-complex="bold" fo:color="#000000"/>
    </style:style>
    <style:style style:name="T9592" style:parent-style-name="DefaultParagraphFont" style:family="text">
      <style:text-properties style:font-weight-complex="bold" fo:color="#000000"/>
    </style:style>
    <style:style style:name="T9593" style:parent-style-name="DefaultParagraphFont" style:family="text">
      <style:text-properties style:font-weight-complex="bold" fo:color="#000000"/>
    </style:style>
    <style:style style:name="T9594" style:parent-style-name="DefaultParagraphFont" style:family="text">
      <style:text-properties style:font-weight-complex="bold" fo:color="#000000"/>
    </style:style>
    <style:style style:name="T9595" style:parent-style-name="DefaultParagraphFont" style:family="text">
      <style:text-properties style:font-weight-complex="bold" fo:color="#000000"/>
    </style:style>
    <style:style style:name="T95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97" style:parent-style-name="DefaultParagraphFont" style:family="text">
      <style:text-properties style:font-weight-complex="bold" fo:color="#000000"/>
    </style:style>
    <style:style style:name="T9598" style:parent-style-name="DefaultParagraphFont" style:family="text">
      <style:text-properties style:font-weight-complex="bold" fo:color="#000000" fo:font-size="10pt" style:font-size-asian="10pt"/>
    </style:style>
    <style:style style:name="T959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600" style:parent-style-name="DefaultParagraphFont" style:family="text">
      <style:text-properties style:font-weight-complex="bold" fo:color="#000000" fo:font-size="10pt" style:font-size-asian="10pt"/>
    </style:style>
    <style:style style:name="T9601" style:parent-style-name="DefaultParagraphFont" style:family="text">
      <style:text-properties style:font-weight-complex="bold" fo:color="#000000"/>
    </style:style>
    <style:style style:name="T9602" style:parent-style-name="DefaultParagraphFont" style:family="text">
      <style:text-properties style:font-weight-complex="bold" fo:color="#000000"/>
    </style:style>
    <style:style style:name="T9603" style:parent-style-name="DefaultParagraphFont" style:family="text">
      <style:text-properties style:font-weight-complex="bold" fo:color="#000000"/>
    </style:style>
    <style:style style:name="T9604" style:parent-style-name="DefaultParagraphFont" style:family="text">
      <style:text-properties style:font-weight-complex="bold" fo:color="#000000"/>
    </style:style>
    <style:style style:name="T9605" style:parent-style-name="DefaultParagraphFont" style:family="text">
      <style:text-properties style:font-weight-complex="bold" fo:color="#000000"/>
    </style:style>
    <style:style style:name="T9606" style:parent-style-name="DefaultParagraphFont" style:family="text">
      <style:text-properties style:font-weight-complex="bold" fo:color="#000000"/>
    </style:style>
    <style:style style:name="T9607" style:parent-style-name="DefaultParagraphFont" style:family="text">
      <style:text-properties style:font-weight-complex="bold" fo:color="#000000"/>
    </style:style>
    <style:style style:name="T9608" style:parent-style-name="DefaultParagraphFont" style:family="text">
      <style:text-properties style:font-weight-complex="bold" fo:color="#000000"/>
    </style:style>
    <style:style style:name="T9609" style:parent-style-name="DefaultParagraphFont" style:family="text">
      <style:text-properties style:font-weight-complex="bold" fo:color="#000000"/>
    </style:style>
    <style:style style:name="T9610" style:parent-style-name="DefaultParagraphFont" style:family="text">
      <style:text-properties style:font-weight-complex="bold" fo:color="#000000"/>
    </style:style>
    <style:style style:name="T9611" style:parent-style-name="DefaultParagraphFont" style:family="text">
      <style:text-properties style:font-weight-complex="bold" fo:color="#000000"/>
    </style:style>
    <style:style style:name="T9612" style:parent-style-name="DefaultParagraphFont" style:family="text">
      <style:text-properties style:font-weight-complex="bold" fo:color="#000000"/>
    </style:style>
    <style:style style:name="T9613" style:parent-style-name="DefaultParagraphFont" style:family="text">
      <style:text-properties style:font-weight-complex="bold" fo:color="#000000"/>
    </style:style>
    <style:style style:name="T9614" style:parent-style-name="DefaultParagraphFont" style:family="text">
      <style:text-properties style:font-weight-complex="bold" fo:color="#000000"/>
    </style:style>
    <style:style style:name="T9615" style:parent-style-name="DefaultParagraphFont" style:family="text">
      <style:text-properties style:font-weight-complex="bold" fo:color="#000000"/>
    </style:style>
    <style:style style:name="T9616" style:parent-style-name="DefaultParagraphFont" style:family="text">
      <style:text-properties style:font-weight-complex="bold" fo:color="#000000"/>
    </style:style>
    <style:style style:name="T9617" style:parent-style-name="DefaultParagraphFont" style:family="text">
      <style:text-properties style:font-weight-complex="bold" fo:color="#000000"/>
    </style:style>
    <style:style style:name="T96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619" style:parent-style-name="DefaultParagraphFont" style:family="text">
      <style:text-properties style:font-weight-complex="bold" fo:color="#000000"/>
    </style:style>
    <style:style style:name="T9620" style:parent-style-name="DefaultParagraphFont" style:family="text">
      <style:text-properties style:font-weight-complex="bold" fo:color="#000000" fo:font-size="10pt" style:font-size-asian="10pt"/>
    </style:style>
    <style:style style:name="T962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622" style:parent-style-name="DefaultParagraphFont" style:family="text">
      <style:text-properties style:font-weight-complex="bold" fo:color="#000000" fo:font-size="10pt" style:font-size-asian="10pt"/>
    </style:style>
    <style:style style:name="T9623" style:parent-style-name="DefaultParagraphFont" style:family="text">
      <style:text-properties style:font-weight-complex="bold" fo:color="#000000"/>
    </style:style>
    <style:style style:name="T9624" style:parent-style-name="DefaultParagraphFont" style:family="text">
      <style:text-properties style:font-weight-complex="bold" fo:color="#000000"/>
    </style:style>
    <style:style style:name="T9625" style:parent-style-name="DefaultParagraphFont" style:family="text">
      <style:text-properties style:font-weight-complex="bold" fo:color="#000000"/>
    </style:style>
    <style:style style:name="T9626" style:parent-style-name="DefaultParagraphFont" style:family="text">
      <style:text-properties style:font-weight-complex="bold" fo:color="#000000"/>
    </style:style>
    <style:style style:name="T9627" style:parent-style-name="DefaultParagraphFont" style:family="text">
      <style:text-properties style:font-weight-complex="bold" fo:color="#000000"/>
    </style:style>
    <style:style style:name="T9628" style:parent-style-name="DefaultParagraphFont" style:family="text">
      <style:text-properties style:font-weight-complex="bold" fo:color="#000000"/>
    </style:style>
    <style:style style:name="T9629" style:parent-style-name="DefaultParagraphFont" style:family="text">
      <style:text-properties style:font-weight-complex="bold" fo:color="#000000"/>
    </style:style>
    <style:style style:name="T9630" style:parent-style-name="DefaultParagraphFont" style:family="text">
      <style:text-properties style:font-weight-complex="bold" fo:color="#000000"/>
    </style:style>
    <style:style style:name="T9631" style:parent-style-name="DefaultParagraphFont" style:family="text">
      <style:text-properties style:font-weight-complex="bold" fo:color="#000000"/>
    </style:style>
    <style:style style:name="T9632" style:parent-style-name="DefaultParagraphFont" style:family="text">
      <style:text-properties style:font-weight-complex="bold" fo:color="#000000"/>
    </style:style>
    <style:style style:name="T9633" style:parent-style-name="DefaultParagraphFont" style:family="text">
      <style:text-properties style:font-weight-complex="bold" fo:color="#000000"/>
    </style:style>
    <style:style style:name="T9634" style:parent-style-name="DefaultParagraphFont" style:family="text">
      <style:text-properties style:font-weight-complex="bold" fo:color="#000000"/>
    </style:style>
    <style:style style:name="T9635" style:parent-style-name="DefaultParagraphFont" style:family="text">
      <style:text-properties style:font-weight-complex="bold" fo:color="#000000"/>
    </style:style>
    <style:style style:name="T9636" style:parent-style-name="DefaultParagraphFont" style:family="text">
      <style:text-properties style:font-weight-complex="bold" fo:color="#000000"/>
    </style:style>
    <style:style style:name="T9637" style:parent-style-name="DefaultParagraphFont" style:family="text">
      <style:text-properties style:font-weight-complex="bold" fo:color="#000000"/>
    </style:style>
    <style:style style:name="T9638" style:parent-style-name="DefaultParagraphFont" style:family="text">
      <style:text-properties style:font-weight-complex="bold" fo:color="#000000"/>
    </style:style>
    <style:style style:name="T9639" style:parent-style-name="DefaultParagraphFont" style:family="text">
      <style:text-properties style:font-weight-complex="bold" fo:color="#000000"/>
    </style:style>
    <style:style style:name="T9640" style:parent-style-name="DefaultParagraphFont" style:family="text">
      <style:text-properties style:font-weight-complex="bold" fo:color="#000000"/>
    </style:style>
    <style:style style:name="T9641" style:parent-style-name="DefaultParagraphFont" style:family="text">
      <style:text-properties style:font-weight-complex="bold" fo:color="#000000"/>
    </style:style>
    <style:style style:name="T9642" style:parent-style-name="DefaultParagraphFont" style:family="text">
      <style:text-properties style:font-weight-complex="bold" fo:color="#000000"/>
    </style:style>
    <style:style style:name="T9643" style:parent-style-name="DefaultParagraphFont" style:family="text">
      <style:text-properties style:font-weight-complex="bold" fo:color="#000000"/>
    </style:style>
    <style:style style:name="T9644" style:parent-style-name="DefaultParagraphFont" style:family="text">
      <style:text-properties style:font-weight-complex="bold" fo:color="#000000"/>
    </style:style>
    <style:style style:name="T96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646" style:parent-style-name="DefaultParagraphFont" style:family="text">
      <style:text-properties style:font-weight-complex="bold" fo:color="#000000"/>
    </style:style>
    <style:style style:name="T9647" style:parent-style-name="DefaultParagraphFont" style:family="text">
      <style:text-properties style:font-weight-complex="bold" fo:color="#000000"/>
    </style:style>
    <style:style style:name="T9648" style:parent-style-name="DefaultParagraphFont" style:family="text">
      <style:text-properties style:font-weight-complex="bold" fo:color="#000000"/>
    </style:style>
    <style:style style:name="T9649" style:parent-style-name="DefaultParagraphFont" style:family="text">
      <style:text-properties style:font-weight-complex="bold" fo:color="#000000"/>
    </style:style>
    <style:style style:name="T9650" style:parent-style-name="DefaultParagraphFont" style:family="text">
      <style:text-properties style:font-weight-complex="bold" fo:color="#000000"/>
    </style:style>
    <style:style style:name="T9651" style:parent-style-name="DefaultParagraphFont" style:family="text">
      <style:text-properties style:font-weight-complex="bold" fo:color="#000000"/>
    </style:style>
    <style:style style:name="T9652" style:parent-style-name="DefaultParagraphFont" style:family="text">
      <style:text-properties style:font-weight-complex="bold" fo:color="#000000"/>
    </style:style>
    <style:style style:name="T9653" style:parent-style-name="DefaultParagraphFont" style:family="text">
      <style:text-properties style:font-weight-complex="bold" fo:color="#000000"/>
    </style:style>
    <style:style style:name="T9654" style:parent-style-name="DefaultParagraphFont" style:family="text">
      <style:text-properties style:font-weight-complex="bold" fo:color="#000000"/>
    </style:style>
    <style:style style:name="T9655" style:parent-style-name="DefaultParagraphFont" style:family="text">
      <style:text-properties style:font-weight-complex="bold" fo:color="#000000"/>
    </style:style>
    <style:style style:name="T9656" style:parent-style-name="DefaultParagraphFont" style:family="text">
      <style:text-properties style:font-weight-complex="bold" fo:color="#000000"/>
    </style:style>
    <style:style style:name="T9657" style:parent-style-name="DefaultParagraphFont" style:family="text">
      <style:text-properties style:font-weight-complex="bold" fo:color="#000000"/>
    </style:style>
    <style:style style:name="T9658" style:parent-style-name="DefaultParagraphFont" style:family="text">
      <style:text-properties style:font-weight-complex="bold" fo:color="#000000"/>
    </style:style>
    <style:style style:name="T9659" style:parent-style-name="DefaultParagraphFont" style:family="text">
      <style:text-properties style:font-weight-complex="bold" fo:color="#000000"/>
    </style:style>
    <style:style style:name="P9660" style:parent-style-name="Roman" style:family="paragraph">
      <style:text-properties style:font-weight-complex="bold" fo:color="#000000"/>
    </style:style>
    <style:style style:name="T96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662" style:parent-style-name="DefaultParagraphFont" style:family="text">
      <style:text-properties style:font-weight-complex="bold" fo:color="#000000"/>
    </style:style>
    <style:style style:name="T9663" style:parent-style-name="DefaultParagraphFont" style:family="text">
      <style:text-properties style:font-weight-complex="bold" fo:color="#000000" fo:font-size="10pt" style:font-size-asian="10pt"/>
    </style:style>
    <style:style style:name="T966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665" style:parent-style-name="DefaultParagraphFont" style:family="text">
      <style:text-properties style:font-weight-complex="bold" fo:color="#000000" fo:font-size="10pt" style:font-size-asian="10pt"/>
    </style:style>
    <style:style style:name="T9666" style:parent-style-name="DefaultParagraphFont" style:family="text">
      <style:text-properties style:font-weight-complex="bold" fo:color="#000000"/>
    </style:style>
    <style:style style:name="T9667" style:parent-style-name="DefaultParagraphFont" style:family="text">
      <style:text-properties style:font-weight-complex="bold" fo:color="#000000"/>
    </style:style>
    <style:style style:name="T9668" style:parent-style-name="DefaultParagraphFont" style:family="text">
      <style:text-properties style:font-weight-complex="bold" fo:color="#000000"/>
    </style:style>
    <style:style style:name="T9669" style:parent-style-name="DefaultParagraphFont" style:family="text">
      <style:text-properties style:font-weight-complex="bold" fo:color="#000000"/>
    </style:style>
    <style:style style:name="T9670" style:parent-style-name="DefaultParagraphFont" style:family="text">
      <style:text-properties style:font-weight-complex="bold" fo:color="#000000"/>
    </style:style>
    <style:style style:name="T9671" style:parent-style-name="DefaultParagraphFont" style:family="text">
      <style:text-properties style:font-weight-complex="bold" fo:color="#000000"/>
    </style:style>
    <style:style style:name="T9672" style:parent-style-name="DefaultParagraphFont" style:family="text">
      <style:text-properties style:font-weight-complex="bold" fo:color="#000000"/>
    </style:style>
    <style:style style:name="T9673" style:parent-style-name="DefaultParagraphFont" style:family="text">
      <style:text-properties style:font-weight-complex="bold" fo:color="#000000"/>
    </style:style>
    <style:style style:name="T9674" style:parent-style-name="DefaultParagraphFont" style:family="text">
      <style:text-properties style:font-weight-complex="bold" fo:color="#000000"/>
    </style:style>
    <style:style style:name="T9675" style:parent-style-name="DefaultParagraphFont" style:family="text">
      <style:text-properties style:font-weight-complex="bold" fo:color="#000000"/>
    </style:style>
    <style:style style:name="T9676" style:parent-style-name="DefaultParagraphFont" style:family="text">
      <style:text-properties style:font-weight-complex="bold" fo:color="#000000"/>
    </style:style>
    <style:style style:name="T9677" style:parent-style-name="DefaultParagraphFont" style:family="text">
      <style:text-properties style:font-weight-complex="bold" fo:color="#000000"/>
    </style:style>
    <style:style style:name="T9678" style:parent-style-name="DefaultParagraphFont" style:family="text">
      <style:text-properties style:font-weight-complex="bold" fo:color="#000000"/>
    </style:style>
    <style:style style:name="T9679" style:parent-style-name="DefaultParagraphFont" style:family="text">
      <style:text-properties style:font-weight-complex="bold" fo:color="#000000"/>
    </style:style>
    <style:style style:name="T9680" style:parent-style-name="DefaultParagraphFont" style:family="text">
      <style:text-properties style:font-weight-complex="bold" fo:color="#000000"/>
    </style:style>
    <style:style style:name="T9681" style:parent-style-name="DefaultParagraphFont" style:family="text">
      <style:text-properties style:font-weight-complex="bold" fo:color="#000000"/>
    </style:style>
    <style:style style:name="T9682" style:parent-style-name="DefaultParagraphFont" style:family="text">
      <style:text-properties style:font-weight-complex="bold" fo:color="#000000"/>
    </style:style>
    <style:style style:name="T9683" style:parent-style-name="DefaultParagraphFont" style:family="text">
      <style:text-properties style:font-weight-complex="bold" fo:color="#000000"/>
    </style:style>
    <style:style style:name="T9684" style:parent-style-name="DefaultParagraphFont" style:family="text">
      <style:text-properties style:font-weight-complex="bold" fo:color="#000000"/>
    </style:style>
    <style:style style:name="T9685" style:parent-style-name="DefaultParagraphFont" style:family="text">
      <style:text-properties style:font-weight-complex="bold" fo:color="#000000"/>
    </style:style>
    <style:style style:name="T9686" style:parent-style-name="DefaultParagraphFont" style:family="text">
      <style:text-properties style:font-weight-complex="bold" fo:color="#000000"/>
    </style:style>
    <style:style style:name="T9687" style:parent-style-name="DefaultParagraphFont" style:family="text">
      <style:text-properties style:font-weight-complex="bold" fo:color="#000000"/>
    </style:style>
    <style:style style:name="T9688" style:parent-style-name="DefaultParagraphFont" style:family="text">
      <style:text-properties style:font-weight-complex="bold" fo:color="#000000"/>
    </style:style>
    <style:style style:name="T9689" style:parent-style-name="DefaultParagraphFont" style:family="text">
      <style:text-properties style:font-weight-complex="bold" fo:color="#000000"/>
    </style:style>
    <style:style style:name="T9690" style:parent-style-name="DefaultParagraphFont" style:family="text">
      <style:text-properties style:font-weight-complex="bold" fo:color="#000000"/>
    </style:style>
    <style:style style:name="T9691" style:parent-style-name="DefaultParagraphFont" style:family="text">
      <style:text-properties style:font-weight-complex="bold" fo:color="#000000"/>
    </style:style>
    <style:style style:name="T9692" style:parent-style-name="DefaultParagraphFont" style:family="text">
      <style:text-properties style:font-weight-complex="bold" fo:color="#000000"/>
    </style:style>
    <style:style style:name="T9693" style:parent-style-name="DefaultParagraphFont" style:family="text">
      <style:text-properties style:font-weight-complex="bold" fo:color="#000000"/>
    </style:style>
    <style:style style:name="T9694" style:parent-style-name="DefaultParagraphFont" style:family="text">
      <style:text-properties style:font-weight-complex="bold" fo:color="#000000"/>
    </style:style>
    <style:style style:name="T9695" style:parent-style-name="DefaultParagraphFont" style:family="text">
      <style:text-properties style:font-weight-complex="bold" fo:color="#000000"/>
    </style:style>
    <style:style style:name="T9696" style:parent-style-name="DefaultParagraphFont" style:family="text">
      <style:text-properties style:font-weight-complex="bold" fo:color="#000000"/>
    </style:style>
    <style:style style:name="T9697" style:parent-style-name="DefaultParagraphFont" style:family="text">
      <style:text-properties style:font-weight-complex="bold" fo:color="#000000"/>
    </style:style>
    <style:style style:name="T9698" style:parent-style-name="DefaultParagraphFont" style:family="text">
      <style:text-properties style:font-weight-complex="bold" fo:color="#000000"/>
    </style:style>
    <style:style style:name="T9699" style:parent-style-name="DefaultParagraphFont" style:family="text">
      <style:text-properties style:font-weight-complex="bold" fo:color="#000000"/>
    </style:style>
    <style:style style:name="T9700" style:parent-style-name="DefaultParagraphFont" style:family="text">
      <style:text-properties style:font-weight-complex="bold" fo:color="#000000"/>
    </style:style>
    <style:style style:name="T9701" style:parent-style-name="DefaultParagraphFont" style:family="text">
      <style:text-properties style:font-weight-complex="bold" fo:color="#000000"/>
    </style:style>
    <style:style style:name="T9702" style:parent-style-name="DefaultParagraphFont" style:family="text">
      <style:text-properties style:font-weight-complex="bold" fo:color="#000000"/>
    </style:style>
    <style:style style:name="T9703" style:parent-style-name="DefaultParagraphFont" style:family="text">
      <style:text-properties style:font-weight-complex="bold" fo:color="#000000"/>
    </style:style>
    <style:style style:name="T9704" style:parent-style-name="DefaultParagraphFont" style:family="text">
      <style:text-properties style:font-weight-complex="bold" fo:color="#000000"/>
    </style:style>
    <style:style style:name="T9705" style:parent-style-name="DefaultParagraphFont" style:family="text">
      <style:text-properties style:font-weight-complex="bold" fo:color="#000000"/>
    </style:style>
    <style:style style:name="T9706" style:parent-style-name="DefaultParagraphFont" style:family="text">
      <style:text-properties style:font-weight-complex="bold" fo:color="#000000"/>
    </style:style>
    <style:style style:name="T9707" style:parent-style-name="DefaultParagraphFont" style:family="text">
      <style:text-properties style:font-weight-complex="bold" fo:color="#000000"/>
    </style:style>
    <style:style style:name="T9708" style:parent-style-name="DefaultParagraphFont" style:family="text">
      <style:text-properties style:font-weight-complex="bold" fo:color="#000000"/>
    </style:style>
    <style:style style:name="T9709" style:parent-style-name="DefaultParagraphFont" style:family="text">
      <style:text-properties style:font-weight-complex="bold" fo:color="#000000"/>
    </style:style>
    <style:style style:name="T9710" style:parent-style-name="DefaultParagraphFont" style:family="text">
      <style:text-properties style:font-weight-complex="bold" fo:color="#000000"/>
    </style:style>
    <style:style style:name="T9711" style:parent-style-name="DefaultParagraphFont" style:family="text">
      <style:text-properties style:font-weight-complex="bold" fo:color="#000000"/>
    </style:style>
    <style:style style:name="T9712" style:parent-style-name="DefaultParagraphFont" style:family="text">
      <style:text-properties style:font-weight-complex="bold" fo:color="#000000"/>
    </style:style>
    <style:style style:name="T9713" style:parent-style-name="DefaultParagraphFont" style:family="text">
      <style:text-properties style:font-weight-complex="bold" fo:color="#000000"/>
    </style:style>
    <style:style style:name="T9714" style:parent-style-name="DefaultParagraphFont" style:family="text">
      <style:text-properties style:font-weight-complex="bold" fo:color="#000000"/>
    </style:style>
    <style:style style:name="T9715" style:parent-style-name="DefaultParagraphFont" style:family="text">
      <style:text-properties style:font-weight-complex="bold" fo:color="#000000"/>
    </style:style>
    <style:style style:name="T9716" style:parent-style-name="DefaultParagraphFont" style:family="text">
      <style:text-properties style:font-weight-complex="bold" fo:color="#000000"/>
    </style:style>
    <style:style style:name="T9717" style:parent-style-name="DefaultParagraphFont" style:family="text">
      <style:text-properties style:font-weight-complex="bold" fo:color="#000000"/>
    </style:style>
    <style:style style:name="T9718" style:parent-style-name="DefaultParagraphFont" style:family="text">
      <style:text-properties style:font-weight-complex="bold" fo:color="#000000"/>
    </style:style>
    <style:style style:name="T9719" style:parent-style-name="DefaultParagraphFont" style:family="text">
      <style:text-properties style:font-weight-complex="bold" fo:color="#000000"/>
    </style:style>
    <style:style style:name="T9720" style:parent-style-name="DefaultParagraphFont" style:family="text">
      <style:text-properties style:font-weight-complex="bold" fo:color="#000000"/>
    </style:style>
    <style:style style:name="T9721" style:parent-style-name="DefaultParagraphFont" style:family="text">
      <style:text-properties style:font-weight-complex="bold" fo:color="#000000"/>
    </style:style>
    <style:style style:name="T9722" style:parent-style-name="DefaultParagraphFont" style:family="text">
      <style:text-properties style:font-weight-complex="bold" fo:color="#000000"/>
    </style:style>
    <style:style style:name="T9723" style:parent-style-name="DefaultParagraphFont" style:family="text">
      <style:text-properties style:font-weight-complex="bold" fo:color="#000000"/>
    </style:style>
    <style:style style:name="T9724" style:parent-style-name="DefaultParagraphFont" style:family="text">
      <style:text-properties style:font-weight-complex="bold" fo:color="#000000"/>
    </style:style>
    <style:style style:name="T9725" style:parent-style-name="DefaultParagraphFont" style:family="text">
      <style:text-properties style:font-weight-complex="bold" fo:color="#000000"/>
    </style:style>
    <style:style style:name="T9726" style:parent-style-name="DefaultParagraphFont" style:family="text">
      <style:text-properties style:font-weight-complex="bold" fo:color="#000000"/>
    </style:style>
    <style:style style:name="T9727" style:parent-style-name="DefaultParagraphFont" style:family="text">
      <style:text-properties style:font-weight-complex="bold" fo:color="#000000"/>
    </style:style>
    <style:style style:name="T9728" style:parent-style-name="DefaultParagraphFont" style:family="text">
      <style:text-properties style:font-weight-complex="bold" fo:color="#000000"/>
    </style:style>
    <style:style style:name="T9729" style:parent-style-name="DefaultParagraphFont" style:family="text">
      <style:text-properties style:font-weight-complex="bold" fo:color="#000000"/>
    </style:style>
    <style:style style:name="T9730" style:parent-style-name="DefaultParagraphFont" style:family="text">
      <style:text-properties style:font-weight-complex="bold" fo:color="#000000"/>
    </style:style>
    <style:style style:name="T9731" style:parent-style-name="DefaultParagraphFont" style:family="text">
      <style:text-properties style:font-weight-complex="bold" fo:color="#000000"/>
    </style:style>
    <style:style style:name="T9732" style:parent-style-name="DefaultParagraphFont" style:family="text">
      <style:text-properties style:font-weight-complex="bold" fo:color="#000000"/>
    </style:style>
    <style:style style:name="T9733" style:parent-style-name="DefaultParagraphFont" style:family="text">
      <style:text-properties style:font-weight-complex="bold" fo:color="#000000"/>
    </style:style>
    <style:style style:name="T9734" style:parent-style-name="DefaultParagraphFont" style:family="text">
      <style:text-properties style:font-weight-complex="bold" fo:color="#000000"/>
    </style:style>
    <style:style style:name="T9735" style:parent-style-name="DefaultParagraphFont" style:family="text">
      <style:text-properties style:font-weight-complex="bold" fo:color="#000000"/>
    </style:style>
    <style:style style:name="T9736" style:parent-style-name="DefaultParagraphFont" style:family="text">
      <style:text-properties style:font-weight-complex="bold" fo:color="#000000"/>
    </style:style>
    <style:style style:name="T9737" style:parent-style-name="DefaultParagraphFont" style:family="text">
      <style:text-properties style:font-weight-complex="bold" fo:color="#000000"/>
    </style:style>
    <style:style style:name="T9738" style:parent-style-name="DefaultParagraphFont" style:family="text">
      <style:text-properties style:font-weight-complex="bold" fo:color="#000000"/>
    </style:style>
    <style:style style:name="T9739" style:parent-style-name="DefaultParagraphFont" style:family="text">
      <style:text-properties style:font-weight-complex="bold" fo:color="#000000"/>
    </style:style>
    <style:style style:name="T9740" style:parent-style-name="DefaultParagraphFont" style:family="text">
      <style:text-properties style:font-weight-complex="bold" fo:color="#000000"/>
    </style:style>
    <style:style style:name="T9741" style:parent-style-name="DefaultParagraphFont" style:family="text">
      <style:text-properties style:font-weight-complex="bold" fo:color="#000000"/>
    </style:style>
    <style:style style:name="T9742" style:parent-style-name="DefaultParagraphFont" style:family="text">
      <style:text-properties style:font-weight-complex="bold" fo:color="#000000"/>
    </style:style>
    <style:style style:name="T9743" style:parent-style-name="DefaultParagraphFont" style:family="text">
      <style:text-properties style:font-weight-complex="bold" fo:color="#000000"/>
    </style:style>
    <style:style style:name="T9744" style:parent-style-name="DefaultParagraphFont" style:family="text">
      <style:text-properties style:font-weight-complex="bold" fo:color="#000000"/>
    </style:style>
    <style:style style:name="T9745" style:parent-style-name="DefaultParagraphFont" style:family="text">
      <style:text-properties style:font-weight-complex="bold" fo:color="#000000"/>
    </style:style>
    <style:style style:name="T9746" style:parent-style-name="DefaultParagraphFont" style:family="text">
      <style:text-properties style:font-weight-complex="bold" fo:color="#000000"/>
    </style:style>
    <style:style style:name="T9747" style:parent-style-name="DefaultParagraphFont" style:family="text">
      <style:text-properties style:font-weight-complex="bold" fo:color="#000000"/>
    </style:style>
    <style:style style:name="T9748" style:parent-style-name="DefaultParagraphFont" style:family="text">
      <style:text-properties style:font-weight-complex="bold" fo:color="#000000"/>
    </style:style>
    <style:style style:name="T9749" style:parent-style-name="DefaultParagraphFont" style:family="text">
      <style:text-properties style:font-weight-complex="bold" fo:color="#000000"/>
    </style:style>
    <style:style style:name="T9750" style:parent-style-name="DefaultParagraphFont" style:family="text">
      <style:text-properties style:font-weight-complex="bold" fo:color="#000000"/>
    </style:style>
    <style:style style:name="T9751" style:parent-style-name="DefaultParagraphFont" style:family="text">
      <style:text-properties style:font-weight-complex="bold" fo:color="#000000"/>
    </style:style>
    <style:style style:name="T9752" style:parent-style-name="DefaultParagraphFont" style:family="text">
      <style:text-properties style:font-weight-complex="bold" fo:color="#000000"/>
    </style:style>
    <style:style style:name="T9753" style:parent-style-name="DefaultParagraphFont" style:family="text">
      <style:text-properties style:font-weight-complex="bold" fo:color="#000000"/>
    </style:style>
    <style:style style:name="T9754" style:parent-style-name="DefaultParagraphFont" style:family="text">
      <style:text-properties style:font-weight-complex="bold" fo:color="#000000"/>
    </style:style>
    <style:style style:name="T9755" style:parent-style-name="DefaultParagraphFont" style:family="text">
      <style:text-properties style:font-weight-complex="bold" fo:color="#000000"/>
    </style:style>
    <style:style style:name="T9756" style:parent-style-name="DefaultParagraphFont" style:family="text">
      <style:text-properties style:font-weight-complex="bold" fo:color="#000000"/>
    </style:style>
    <style:style style:name="T9757" style:parent-style-name="DefaultParagraphFont" style:family="text">
      <style:text-properties style:font-weight-complex="bold" fo:color="#000000"/>
    </style:style>
    <style:style style:name="P9758" style:parent-style-name="Roman" style:family="paragraph">
      <style:text-properties style:font-weight-complex="bold" fo:color="#000000"/>
    </style:style>
    <style:style style:name="T97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760" style:parent-style-name="DefaultParagraphFont" style:family="text">
      <style:text-properties style:font-weight-complex="bold" fo:color="#000000"/>
    </style:style>
    <style:style style:name="T9761" style:parent-style-name="DefaultParagraphFont" style:family="text">
      <style:text-properties style:font-weight-complex="bold" fo:color="#000000"/>
    </style:style>
    <style:style style:name="T9762" style:parent-style-name="DefaultParagraphFont" style:family="text">
      <style:text-properties style:font-weight-complex="bold" fo:color="#000000"/>
    </style:style>
    <style:style style:name="T9763" style:parent-style-name="DefaultParagraphFont" style:family="text">
      <style:text-properties style:font-weight-complex="bold" fo:color="#000000"/>
    </style:style>
    <style:style style:name="T97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765" style:parent-style-name="DefaultParagraphFont" style:family="text">
      <style:text-properties style:font-weight-complex="bold" fo:color="#000000"/>
    </style:style>
    <style:style style:name="T9766" style:parent-style-name="DefaultParagraphFont" style:family="text">
      <style:text-properties style:font-weight-complex="bold" fo:color="#000000" fo:font-size="10pt" style:font-size-asian="10pt"/>
    </style:style>
    <style:style style:name="T97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768" style:parent-style-name="DefaultParagraphFont" style:family="text">
      <style:text-properties style:font-weight-complex="bold" fo:color="#000000" fo:font-size="10pt" style:font-size-asian="10pt"/>
    </style:style>
    <style:style style:name="T9769" style:parent-style-name="DefaultParagraphFont" style:family="text">
      <style:text-properties style:font-weight-complex="bold" fo:color="#000000"/>
    </style:style>
    <style:style style:name="T9770" style:parent-style-name="DefaultParagraphFont" style:family="text">
      <style:text-properties style:font-weight-complex="bold" fo:color="#000000"/>
    </style:style>
    <style:style style:name="T9771" style:parent-style-name="DefaultParagraphFont" style:family="text">
      <style:text-properties style:font-weight-complex="bold" fo:color="#000000"/>
    </style:style>
    <style:style style:name="T9772" style:parent-style-name="DefaultParagraphFont" style:family="text">
      <style:text-properties style:font-weight-complex="bold" fo:color="#000000"/>
    </style:style>
    <style:style style:name="T9773" style:parent-style-name="DefaultParagraphFont" style:family="text">
      <style:text-properties style:font-weight-complex="bold" fo:color="#000000"/>
    </style:style>
    <style:style style:name="T9774" style:parent-style-name="DefaultParagraphFont" style:family="text">
      <style:text-properties style:font-weight-complex="bold" fo:color="#000000"/>
    </style:style>
    <style:style style:name="T9775" style:parent-style-name="DefaultParagraphFont" style:family="text">
      <style:text-properties style:font-weight-complex="bold" fo:color="#000000"/>
    </style:style>
    <style:style style:name="T9776" style:parent-style-name="DefaultParagraphFont" style:family="text">
      <style:text-properties style:font-weight-complex="bold" fo:color="#000000"/>
    </style:style>
    <style:style style:name="T9777" style:parent-style-name="DefaultParagraphFont" style:family="text">
      <style:text-properties style:font-weight-complex="bold" fo:color="#000000"/>
    </style:style>
    <style:style style:name="T9778" style:parent-style-name="DefaultParagraphFont" style:family="text">
      <style:text-properties style:font-weight-complex="bold" fo:color="#000000"/>
    </style:style>
    <style:style style:name="T9779" style:parent-style-name="DefaultParagraphFont" style:family="text">
      <style:text-properties style:font-weight-complex="bold" fo:color="#000000"/>
    </style:style>
    <style:style style:name="T9780" style:parent-style-name="DefaultParagraphFont" style:family="text">
      <style:text-properties style:font-weight-complex="bold" fo:color="#000000"/>
    </style:style>
    <style:style style:name="T9781" style:parent-style-name="DefaultParagraphFont" style:family="text">
      <style:text-properties style:font-weight-complex="bold" fo:color="#000000"/>
    </style:style>
    <style:style style:name="T9782" style:parent-style-name="DefaultParagraphFont" style:family="text">
      <style:text-properties style:font-weight-complex="bold" fo:color="#000000"/>
    </style:style>
    <style:style style:name="T9783" style:parent-style-name="DefaultParagraphFont" style:family="text">
      <style:text-properties style:font-weight-complex="bold" fo:color="#000000"/>
    </style:style>
    <style:style style:name="T9784" style:parent-style-name="DefaultParagraphFont" style:family="text">
      <style:text-properties style:font-weight-complex="bold" fo:color="#000000"/>
    </style:style>
    <style:style style:name="T9785" style:parent-style-name="DefaultParagraphFont" style:family="text">
      <style:text-properties style:font-weight-complex="bold" fo:color="#000000"/>
    </style:style>
    <style:style style:name="T9786" style:parent-style-name="DefaultParagraphFont" style:family="text">
      <style:text-properties style:font-weight-complex="bold" fo:color="#000000"/>
    </style:style>
    <style:style style:name="T9787" style:parent-style-name="DefaultParagraphFont" style:family="text">
      <style:text-properties style:font-weight-complex="bold" fo:color="#000000"/>
    </style:style>
    <style:style style:name="T9788" style:parent-style-name="DefaultParagraphFont" style:family="text">
      <style:text-properties style:font-weight-complex="bold" fo:color="#000000"/>
    </style:style>
    <style:style style:name="T9789" style:parent-style-name="DefaultParagraphFont" style:family="text">
      <style:text-properties style:font-weight-complex="bold" fo:color="#000000"/>
    </style:style>
    <style:style style:name="T9790" style:parent-style-name="DefaultParagraphFont" style:family="text">
      <style:text-properties style:font-weight-complex="bold" fo:color="#000000"/>
    </style:style>
    <style:style style:name="T9791" style:parent-style-name="DefaultParagraphFont" style:family="text">
      <style:text-properties style:font-weight-complex="bold" fo:color="#000000"/>
    </style:style>
    <style:style style:name="T9792" style:parent-style-name="DefaultParagraphFont" style:family="text">
      <style:text-properties style:font-weight-complex="bold" fo:color="#000000"/>
    </style:style>
    <style:style style:name="T9793" style:parent-style-name="DefaultParagraphFont" style:family="text">
      <style:text-properties style:font-weight-complex="bold" fo:color="#000000"/>
    </style:style>
    <style:style style:name="T9794" style:parent-style-name="DefaultParagraphFont" style:family="text">
      <style:text-properties style:font-weight-complex="bold" fo:color="#000000"/>
    </style:style>
    <style:style style:name="T9795" style:parent-style-name="DefaultParagraphFont" style:family="text">
      <style:text-properties style:font-weight-complex="bold" fo:color="#000000"/>
    </style:style>
    <style:style style:name="T9796" style:parent-style-name="DefaultParagraphFont" style:family="text">
      <style:text-properties style:font-weight-complex="bold" fo:color="#000000"/>
    </style:style>
    <style:style style:name="T9797" style:parent-style-name="DefaultParagraphFont" style:family="text">
      <style:text-properties style:font-weight-complex="bold" fo:color="#000000"/>
    </style:style>
    <style:style style:name="T9798" style:parent-style-name="DefaultParagraphFont" style:family="text">
      <style:text-properties style:font-weight-complex="bold" fo:color="#000000"/>
    </style:style>
    <style:style style:name="T9799" style:parent-style-name="DefaultParagraphFont" style:family="text">
      <style:text-properties style:font-weight-complex="bold" fo:color="#000000"/>
    </style:style>
    <style:style style:name="T9800" style:parent-style-name="DefaultParagraphFont" style:family="text">
      <style:text-properties style:font-weight-complex="bold" fo:color="#000000"/>
    </style:style>
    <style:style style:name="T9801" style:parent-style-name="DefaultParagraphFont" style:family="text">
      <style:text-properties style:font-weight-complex="bold" fo:color="#000000"/>
    </style:style>
    <style:style style:name="T9802" style:parent-style-name="DefaultParagraphFont" style:family="text">
      <style:text-properties style:font-weight-complex="bold" fo:color="#000000"/>
    </style:style>
    <style:style style:name="T9803" style:parent-style-name="DefaultParagraphFont" style:family="text">
      <style:text-properties style:font-weight-complex="bold" fo:color="#000000"/>
    </style:style>
    <style:style style:name="T9804" style:parent-style-name="DefaultParagraphFont" style:family="text">
      <style:text-properties style:font-weight-complex="bold" fo:color="#000000"/>
    </style:style>
    <style:style style:name="T9805" style:parent-style-name="DefaultParagraphFont" style:family="text">
      <style:text-properties style:font-weight-complex="bold" fo:color="#000000"/>
    </style:style>
    <style:style style:name="T9806" style:parent-style-name="DefaultParagraphFont" style:family="text">
      <style:text-properties style:font-weight-complex="bold" fo:color="#000000"/>
    </style:style>
    <style:style style:name="T9807" style:parent-style-name="DefaultParagraphFont" style:family="text">
      <style:text-properties style:font-weight-complex="bold" fo:color="#000000"/>
    </style:style>
    <style:style style:name="T9808" style:parent-style-name="DefaultParagraphFont" style:family="text">
      <style:text-properties style:font-weight-complex="bold" fo:color="#000000"/>
    </style:style>
    <style:style style:name="T9809" style:parent-style-name="DefaultParagraphFont" style:family="text">
      <style:text-properties style:font-weight-complex="bold" fo:color="#000000"/>
    </style:style>
    <style:style style:name="T9810" style:parent-style-name="DefaultParagraphFont" style:family="text">
      <style:text-properties style:font-weight-complex="bold" fo:color="#000000"/>
    </style:style>
    <style:style style:name="T9811" style:parent-style-name="DefaultParagraphFont" style:family="text">
      <style:text-properties style:font-weight-complex="bold" fo:color="#000000"/>
    </style:style>
    <style:style style:name="T9812" style:parent-style-name="DefaultParagraphFont" style:family="text">
      <style:text-properties style:font-weight-complex="bold" fo:color="#000000"/>
    </style:style>
    <style:style style:name="T9813" style:parent-style-name="DefaultParagraphFont" style:family="text">
      <style:text-properties style:font-weight-complex="bold" fo:color="#000000"/>
    </style:style>
    <style:style style:name="T9814" style:parent-style-name="DefaultParagraphFont" style:family="text">
      <style:text-properties style:font-weight-complex="bold" fo:color="#000000"/>
    </style:style>
    <style:style style:name="T9815" style:parent-style-name="DefaultParagraphFont" style:family="text">
      <style:text-properties style:font-weight-complex="bold" fo:color="#000000"/>
    </style:style>
    <style:style style:name="P9816" style:parent-style-name="Roman" style:family="paragraph">
      <style:text-properties style:font-weight-complex="bold" fo:color="#000000"/>
    </style:style>
    <style:style style:name="P9817" style:parent-style-name="Roman" style:family="paragraph">
      <style:text-properties style:font-weight-complex="bold" fo:color="#000000"/>
    </style:style>
    <style:style style:name="T98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819" style:parent-style-name="DefaultParagraphFont" style:family="text">
      <style:text-properties style:font-weight-complex="bold" fo:color="#000000"/>
    </style:style>
    <style:style style:name="T9820" style:parent-style-name="DefaultParagraphFont" style:family="text">
      <style:text-properties style:font-weight-complex="bold" fo:color="#000000"/>
    </style:style>
    <style:style style:name="T9821" style:parent-style-name="DefaultParagraphFont" style:family="text">
      <style:text-properties style:font-weight-complex="bold" fo:color="#000000"/>
    </style:style>
    <style:style style:name="T9822" style:parent-style-name="DefaultParagraphFont" style:family="text">
      <style:text-properties style:font-weight-complex="bold" fo:color="#000000"/>
    </style:style>
    <style:style style:name="T9823" style:parent-style-name="DefaultParagraphFont" style:family="text">
      <style:text-properties style:font-weight-complex="bold" fo:color="#000000"/>
    </style:style>
    <style:style style:name="T9824" style:parent-style-name="DefaultParagraphFont" style:family="text">
      <style:text-properties style:font-weight-complex="bold" fo:color="#000000"/>
    </style:style>
    <style:style style:name="T9825" style:parent-style-name="DefaultParagraphFont" style:family="text">
      <style:text-properties style:font-weight-complex="bold" fo:color="#000000"/>
    </style:style>
    <style:style style:name="T9826" style:parent-style-name="DefaultParagraphFont" style:family="text">
      <style:text-properties style:font-weight-complex="bold" fo:color="#000000"/>
    </style:style>
    <style:style style:name="T9827" style:parent-style-name="DefaultParagraphFont" style:family="text">
      <style:text-properties style:font-weight-complex="bold" fo:color="#000000"/>
    </style:style>
    <style:style style:name="T9828" style:parent-style-name="DefaultParagraphFont" style:family="text">
      <style:text-properties style:font-weight-complex="bold" fo:color="#000000"/>
    </style:style>
    <style:style style:name="T9829" style:parent-style-name="DefaultParagraphFont" style:family="text">
      <style:text-properties style:font-weight-complex="bold" fo:color="#000000"/>
    </style:style>
    <style:style style:name="T9830" style:parent-style-name="DefaultParagraphFont" style:family="text">
      <style:text-properties style:font-weight-complex="bold" fo:color="#000000"/>
    </style:style>
    <style:style style:name="T9831" style:parent-style-name="DefaultParagraphFont" style:family="text">
      <style:text-properties style:font-weight-complex="bold" fo:color="#000000"/>
    </style:style>
    <style:style style:name="T9832" style:parent-style-name="DefaultParagraphFont" style:family="text">
      <style:text-properties style:font-weight-complex="bold" fo:color="#000000"/>
    </style:style>
    <style:style style:name="T9833" style:parent-style-name="DefaultParagraphFont" style:family="text">
      <style:text-properties style:font-weight-complex="bold" fo:color="#000000"/>
    </style:style>
    <style:style style:name="T9834" style:parent-style-name="DefaultParagraphFont" style:family="text">
      <style:text-properties style:font-weight-complex="bold" fo:color="#000000"/>
    </style:style>
    <style:style style:name="T9835" style:parent-style-name="DefaultParagraphFont" style:family="text">
      <style:text-properties style:font-weight-complex="bold" fo:color="#000000"/>
    </style:style>
    <style:style style:name="T9836" style:parent-style-name="DefaultParagraphFont" style:family="text">
      <style:text-properties style:font-weight-complex="bold" fo:color="#000000"/>
    </style:style>
    <style:style style:name="T9837" style:parent-style-name="DefaultParagraphFont" style:family="text">
      <style:text-properties style:font-weight-complex="bold" fo:color="#000000"/>
    </style:style>
    <style:style style:name="T9838" style:parent-style-name="DefaultParagraphFont" style:family="text">
      <style:text-properties style:font-weight-complex="bold" fo:color="#000000"/>
    </style:style>
    <style:style style:name="T9839" style:parent-style-name="DefaultParagraphFont" style:family="text">
      <style:text-properties style:font-weight-complex="bold" fo:color="#000000"/>
    </style:style>
    <style:style style:name="T9840" style:parent-style-name="DefaultParagraphFont" style:family="text">
      <style:text-properties style:font-weight-complex="bold" fo:color="#000000"/>
    </style:style>
    <style:style style:name="T9841" style:parent-style-name="DefaultParagraphFont" style:family="text">
      <style:text-properties style:font-weight-complex="bold" fo:color="#000000"/>
    </style:style>
    <style:style style:name="T9842" style:parent-style-name="DefaultParagraphFont" style:family="text">
      <style:text-properties style:font-weight-complex="bold" fo:color="#000000"/>
    </style:style>
    <style:style style:name="T9843" style:parent-style-name="DefaultParagraphFont" style:family="text">
      <style:text-properties style:font-weight-complex="bold" fo:color="#000000"/>
    </style:style>
    <style:style style:name="T9844" style:parent-style-name="DefaultParagraphFont" style:family="text">
      <style:text-properties style:font-weight-complex="bold" fo:color="#000000"/>
    </style:style>
    <style:style style:name="T9845" style:parent-style-name="DefaultParagraphFont" style:family="text">
      <style:text-properties style:font-weight-complex="bold" fo:color="#000000"/>
    </style:style>
    <style:style style:name="T9846" style:parent-style-name="DefaultParagraphFont" style:family="text">
      <style:text-properties style:font-weight-complex="bold" fo:color="#000000"/>
    </style:style>
    <style:style style:name="T9847" style:parent-style-name="DefaultParagraphFont" style:family="text">
      <style:text-properties style:font-weight-complex="bold" fo:color="#000000"/>
    </style:style>
    <style:style style:name="T9848" style:parent-style-name="DefaultParagraphFont" style:family="text">
      <style:text-properties style:font-weight-complex="bold" fo:color="#000000"/>
    </style:style>
    <style:style style:name="T9849" style:parent-style-name="DefaultParagraphFont" style:family="text">
      <style:text-properties style:font-weight-complex="bold" fo:color="#000000"/>
    </style:style>
    <style:style style:name="T9850" style:parent-style-name="DefaultParagraphFont" style:family="text">
      <style:text-properties style:font-weight-complex="bold" fo:color="#000000"/>
    </style:style>
    <style:style style:name="T9851" style:parent-style-name="DefaultParagraphFont" style:family="text">
      <style:text-properties style:font-weight-complex="bold" fo:color="#000000"/>
    </style:style>
    <style:style style:name="T9852" style:parent-style-name="DefaultParagraphFont" style:family="text">
      <style:text-properties style:font-weight-complex="bold" fo:color="#000000"/>
    </style:style>
    <style:style style:name="T9853" style:parent-style-name="DefaultParagraphFont" style:family="text">
      <style:text-properties style:font-weight-complex="bold" fo:color="#000000"/>
    </style:style>
    <style:style style:name="T9854" style:parent-style-name="DefaultParagraphFont" style:family="text">
      <style:text-properties style:font-weight-complex="bold" fo:color="#000000"/>
    </style:style>
    <style:style style:name="T9855" style:parent-style-name="DefaultParagraphFont" style:family="text">
      <style:text-properties style:font-weight-complex="bold" fo:color="#000000"/>
    </style:style>
    <style:style style:name="T9856" style:parent-style-name="DefaultParagraphFont" style:family="text">
      <style:text-properties style:font-weight-complex="bold" fo:color="#000000"/>
    </style:style>
    <style:style style:name="T9857" style:parent-style-name="DefaultParagraphFont" style:family="text">
      <style:text-properties style:font-weight-complex="bold" fo:color="#000000"/>
    </style:style>
    <style:style style:name="T9858" style:parent-style-name="DefaultParagraphFont" style:family="text">
      <style:text-properties style:font-weight-complex="bold" fo:color="#000000"/>
    </style:style>
    <style:style style:name="T9859" style:parent-style-name="DefaultParagraphFont" style:family="text">
      <style:text-properties style:font-weight-complex="bold" fo:color="#000000"/>
    </style:style>
    <style:style style:name="T9860" style:parent-style-name="DefaultParagraphFont" style:family="text">
      <style:text-properties style:font-weight-complex="bold" fo:color="#000000"/>
    </style:style>
    <style:style style:name="T9861" style:parent-style-name="DefaultParagraphFont" style:family="text">
      <style:text-properties style:font-weight-complex="bold" fo:color="#000000"/>
    </style:style>
    <style:style style:name="T9862" style:parent-style-name="DefaultParagraphFont" style:family="text">
      <style:text-properties style:font-weight-complex="bold" fo:color="#000000"/>
    </style:style>
    <style:style style:name="T9863" style:parent-style-name="DefaultParagraphFont" style:family="text">
      <style:text-properties style:font-weight-complex="bold" fo:color="#000000"/>
    </style:style>
    <style:style style:name="T9864" style:parent-style-name="DefaultParagraphFont" style:family="text">
      <style:text-properties style:font-weight-complex="bold" fo:color="#000000"/>
    </style:style>
    <style:style style:name="T9865" style:parent-style-name="DefaultParagraphFont" style:family="text">
      <style:text-properties style:font-weight-complex="bold" fo:color="#000000"/>
    </style:style>
    <style:style style:name="T9866" style:parent-style-name="DefaultParagraphFont" style:family="text">
      <style:text-properties style:font-weight-complex="bold" fo:color="#000000"/>
    </style:style>
    <style:style style:name="T9867" style:parent-style-name="DefaultParagraphFont" style:family="text">
      <style:text-properties style:font-weight-complex="bold" fo:color="#000000"/>
    </style:style>
    <style:style style:name="T9868" style:parent-style-name="DefaultParagraphFont" style:family="text">
      <style:text-properties style:font-weight-complex="bold" fo:color="#000000"/>
    </style:style>
    <style:style style:name="T9869" style:parent-style-name="DefaultParagraphFont" style:family="text">
      <style:text-properties style:font-weight-complex="bold" fo:color="#000000"/>
    </style:style>
    <style:style style:name="T9870" style:parent-style-name="DefaultParagraphFont" style:family="text">
      <style:text-properties style:font-weight-complex="bold" fo:color="#000000"/>
    </style:style>
    <style:style style:name="T9871" style:parent-style-name="DefaultParagraphFont" style:family="text">
      <style:text-properties style:font-weight-complex="bold" fo:color="#000000"/>
    </style:style>
    <style:style style:name="T9872" style:parent-style-name="DefaultParagraphFont" style:family="text">
      <style:text-properties style:font-weight-complex="bold" fo:color="#000000"/>
    </style:style>
    <style:style style:name="T9873" style:parent-style-name="DefaultParagraphFont" style:family="text">
      <style:text-properties style:font-weight-complex="bold" fo:color="#000000"/>
    </style:style>
    <style:style style:name="T9874" style:parent-style-name="DefaultParagraphFont" style:family="text">
      <style:text-properties style:font-weight-complex="bold" fo:color="#000000"/>
    </style:style>
    <style:style style:name="T9875" style:parent-style-name="DefaultParagraphFont" style:family="text">
      <style:text-properties style:font-weight-complex="bold" fo:color="#000000"/>
    </style:style>
    <style:style style:name="T9876" style:parent-style-name="DefaultParagraphFont" style:family="text">
      <style:text-properties style:font-weight-complex="bold" fo:color="#000000"/>
    </style:style>
    <style:style style:name="T9877" style:parent-style-name="DefaultParagraphFont" style:family="text">
      <style:text-properties style:font-weight-complex="bold" fo:color="#000000"/>
    </style:style>
    <style:style style:name="T9878" style:parent-style-name="DefaultParagraphFont" style:family="text">
      <style:text-properties style:font-weight-complex="bold" fo:color="#000000"/>
    </style:style>
    <style:style style:name="T9879" style:parent-style-name="DefaultParagraphFont" style:family="text">
      <style:text-properties style:font-weight-complex="bold" fo:color="#000000"/>
    </style:style>
    <style:style style:name="T9880" style:parent-style-name="DefaultParagraphFont" style:family="text">
      <style:text-properties style:font-weight-complex="bold" fo:color="#000000"/>
    </style:style>
    <style:style style:name="T9881" style:parent-style-name="DefaultParagraphFont" style:family="text">
      <style:text-properties style:font-weight-complex="bold" fo:color="#000000"/>
    </style:style>
    <style:style style:name="T9882" style:parent-style-name="DefaultParagraphFont" style:family="text">
      <style:text-properties style:font-weight-complex="bold" fo:color="#000000"/>
    </style:style>
    <style:style style:name="T9883" style:parent-style-name="DefaultParagraphFont" style:family="text">
      <style:text-properties style:font-weight-complex="bold" fo:color="#000000"/>
    </style:style>
    <style:style style:name="T9884" style:parent-style-name="DefaultParagraphFont" style:family="text">
      <style:text-properties style:font-weight-complex="bold" fo:color="#000000"/>
    </style:style>
    <style:style style:name="T9885" style:parent-style-name="DefaultParagraphFont" style:family="text">
      <style:text-properties style:font-weight-complex="bold" fo:color="#000000"/>
    </style:style>
    <style:style style:name="T9886" style:parent-style-name="DefaultParagraphFont" style:family="text">
      <style:text-properties style:font-weight-complex="bold" fo:color="#000000"/>
    </style:style>
    <style:style style:name="T9887" style:parent-style-name="DefaultParagraphFont" style:family="text">
      <style:text-properties style:font-weight-complex="bold" fo:color="#000000"/>
    </style:style>
    <style:style style:name="T9888" style:parent-style-name="DefaultParagraphFont" style:family="text">
      <style:text-properties style:font-weight-complex="bold" fo:color="#000000"/>
    </style:style>
    <style:style style:name="T9889" style:parent-style-name="DefaultParagraphFont" style:family="text">
      <style:text-properties style:font-weight-complex="bold" fo:color="#000000"/>
    </style:style>
    <style:style style:name="T9890" style:parent-style-name="DefaultParagraphFont" style:family="text">
      <style:text-properties style:font-weight-complex="bold" fo:color="#000000"/>
    </style:style>
    <style:style style:name="T9891" style:parent-style-name="DefaultParagraphFont" style:family="text">
      <style:text-properties style:font-weight-complex="bold" fo:color="#000000"/>
    </style:style>
    <style:style style:name="T9892" style:parent-style-name="DefaultParagraphFont" style:family="text">
      <style:text-properties style:font-weight-complex="bold" fo:color="#000000"/>
    </style:style>
    <style:style style:name="T9893" style:parent-style-name="DefaultParagraphFont" style:family="text">
      <style:text-properties style:font-weight-complex="bold" fo:color="#000000"/>
    </style:style>
    <style:style style:name="T9894" style:parent-style-name="DefaultParagraphFont" style:family="text">
      <style:text-properties style:font-weight-complex="bold" fo:color="#000000"/>
    </style:style>
    <style:style style:name="T9895" style:parent-style-name="DefaultParagraphFont" style:family="text">
      <style:text-properties style:font-weight-complex="bold" fo:font-style="italic" style:font-style-asian="italic" fo:color="#000000"/>
    </style:style>
    <style:style style:name="T9896" style:parent-style-name="DefaultParagraphFont" style:family="text">
      <style:text-properties style:font-weight-complex="bold" fo:font-style="italic" style:font-style-asian="italic" fo:color="#000000"/>
    </style:style>
    <style:style style:name="T9897" style:parent-style-name="DefaultParagraphFont" style:family="text">
      <style:text-properties style:font-weight-complex="bold" fo:font-style="italic" style:font-style-asian="italic" fo:color="#000000"/>
    </style:style>
    <style:style style:name="T9898" style:parent-style-name="DefaultParagraphFont" style:family="text">
      <style:text-properties style:font-weight-complex="bold" fo:font-style="italic" style:font-style-asian="italic" fo:color="#000000"/>
    </style:style>
    <style:style style:name="T9899" style:parent-style-name="DefaultParagraphFont" style:family="text">
      <style:text-properties style:font-weight-complex="bold" fo:color="#000000"/>
    </style:style>
    <style:style style:name="T9900" style:parent-style-name="DefaultParagraphFont" style:family="text">
      <style:text-properties fo:font-weight="bold" style:font-weight-asian="bold" fo:font-size="11pt" style:font-size-asian="11pt"/>
    </style:style>
    <style:style style:name="T9901" style:parent-style-name="DefaultParagraphFont" style:family="text">
      <style:text-properties fo:font-size="10pt" style:font-size-asian="10pt"/>
    </style:style>
    <style:style style:name="T9902" style:parent-style-name="DefaultParagraphFont" style:family="text">
      <style:text-properties fo:font-style="italic" style:font-style-asian="italic" fo:font-size="10pt" style:font-size-asian="10pt"/>
    </style:style>
    <style:style style:name="T9903" style:parent-style-name="DefaultParagraphFont" style:family="text">
      <style:text-properties fo:font-size="10pt" style:font-size-asian="10pt"/>
    </style:style>
    <style:style style:name="T9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 fo:font-size="10pt" style:font-size-asian="10pt"/>
    </style:style>
    <style:style style:name="T9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10" style:parent-style-name="DefaultParagraphFont" style:family="text">
      <style:text-properties style:font-weight-complex="bold" fo:font-size="10pt" style:font-size-asian="10pt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fo:font-weight="bold" style:font-weight-asian="bold" fo:font-size="11pt" style:font-size-asian="11pt"/>
    </style:style>
    <style:style style:name="T9915" style:parent-style-name="DefaultParagraphFont" style:family="text">
      <style:text-properties fo:font-size="10pt" style:font-size-asian="10pt"/>
    </style:style>
    <style:style style:name="T9916" style:parent-style-name="DefaultParagraphFont" style:family="text">
      <style:text-properties fo:font-style="italic" style:font-style-asian="italic" fo:font-size="10pt" style:font-size-asian="10pt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fo:font-weight="bold" style:font-weight-asian="bold" fo:font-size="11pt" style:font-size-asian="11pt"/>
    </style:style>
    <style:style style:name="T9921" style:parent-style-name="DefaultParagraphFont" style:family="text">
      <style:text-properties fo:font-size="10pt" style:font-size-asian="10pt"/>
    </style:style>
    <style:style style:name="T9922" style:parent-style-name="DefaultParagraphFont" style:family="text">
      <style:text-properties fo:font-style="italic" style:font-style-asian="italic" fo:font-size="10pt" style:font-size-asian="10pt"/>
    </style:style>
    <style:style style:name="T9923" style:parent-style-name="DefaultParagraphFont" style:family="text">
      <style:text-properties fo:font-size="10pt" style:font-size-asian="10pt"/>
    </style:style>
    <style:style style:name="T9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 fo:font-size="10pt" style:font-size-asian="10pt"/>
    </style:style>
    <style:style style:name="T9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30" style:parent-style-name="DefaultParagraphFont" style:family="text">
      <style:text-properties style:font-weight-complex="bold" fo:font-size="10pt" style:font-size-asian="10pt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fo:font-style="italic" style:font-style-asian="italic"/>
    </style:style>
    <style:style style:name="T9933" style:parent-style-name="DefaultParagraphFont" style:family="text">
      <style:text-properties fo:font-style="italic" style:font-style-asian="italic"/>
    </style:style>
    <style:style style:name="T9934" style:parent-style-name="DefaultParagraphFont" style:family="text">
      <style:text-properties fo:font-style="italic" style:font-style-asian="italic"/>
    </style:style>
    <style:style style:name="T9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6" style:parent-style-name="DefaultParagraphFont" style:family="text">
      <style:text-properties style:font-weight-complex="bold"/>
    </style:style>
    <style:style style:name="T9937" style:parent-style-name="DefaultParagraphFont" style:family="text">
      <style:text-properties fo:font-weight="bold" style:font-weight-asian="bold" fo:font-size="11pt" style:font-size-asian="11pt"/>
    </style:style>
    <style:style style:name="T9938" style:parent-style-name="DefaultParagraphFont" style:family="text">
      <style:text-properties fo:font-size="10pt" style:font-size-asian="10pt"/>
    </style:style>
    <style:style style:name="T9939" style:parent-style-name="DefaultParagraphFont" style:family="text">
      <style:text-properties fo:font-style="italic" style:font-style-asian="italic" fo:font-size="10pt" style:font-size-asian="10pt"/>
    </style:style>
    <style:style style:name="T9940" style:parent-style-name="DefaultParagraphFont" style:family="text">
      <style:text-properties fo:font-size="10pt" style:font-size-asian="10pt"/>
    </style:style>
    <style:style style:name="T9941" style:parent-style-name="DefaultParagraphFont" style:family="text">
      <style:text-properties fo:font-weight="bold" style:font-weight-asian="bold" fo:font-size="11pt" style:font-size-asian="11pt"/>
    </style:style>
    <style:style style:name="T9942" style:parent-style-name="DefaultParagraphFont" style:family="text">
      <style:text-properties fo:font-weight="bold" style:font-weight-asian="bold" fo:font-size="11pt" style:font-size-asian="11pt"/>
    </style:style>
    <style:style style:name="T9943" style:parent-style-name="DefaultParagraphFont" style:family="text">
      <style:text-properties fo:font-size="10pt" style:font-size-asian="10pt"/>
    </style:style>
    <style:style style:name="T9944" style:parent-style-name="DefaultParagraphFont" style:family="text">
      <style:text-properties fo:font-style="italic" style:font-style-asian="italic" fo:font-size="10pt" style:font-size-asian="10pt"/>
    </style:style>
    <style:style style:name="T9945" style:parent-style-name="DefaultParagraphFont" style:family="text">
      <style:text-properties fo:font-size="10pt" style:font-size-asian="10pt"/>
    </style:style>
    <style:style style:name="P9946" style:parent-style-name="Roman" style:family="paragraph">
      <style:text-properties style:font-weight-complex="bold"/>
    </style:style>
    <style:style style:name="T9947" style:parent-style-name="DefaultParagraphFont" style:family="text">
      <style:text-properties fo:font-style="italic" style:font-style-asian="italic"/>
    </style:style>
    <style:style style:name="T9948" style:parent-style-name="DefaultParagraphFont" style:family="text">
      <style:text-properties fo:font-style="italic" style:font-style-asian="italic"/>
    </style:style>
    <style:style style:name="T9949" style:parent-style-name="DefaultParagraphFont" style:family="text">
      <style:text-properties fo:font-style="italic" style:font-style-asian="italic"/>
    </style:style>
    <style:style style:name="T9950" style:parent-style-name="DefaultParagraphFont" style:family="text">
      <style:text-properties fo:font-style="italic" style:font-style-asian="italic"/>
    </style:style>
    <style:style style:name="T9951" style:parent-style-name="DefaultParagraphFont" style:family="text">
      <style:text-properties fo:font-weight="bold" style:font-weight-asian="bold" fo:font-size="11pt" style:font-size-asian="11pt"/>
    </style:style>
    <style:style style:name="T9952" style:parent-style-name="DefaultParagraphFont" style:family="text">
      <style:text-properties fo:letter-spacing="-0.0013in"/>
    </style:style>
    <style:style style:name="T9953" style:parent-style-name="DefaultParagraphFont" style:family="text">
      <style:text-properties fo:letter-spacing="-0.0013in"/>
    </style:style>
    <style:style style:name="T9954" style:parent-style-name="DefaultParagraphFont" style:family="text">
      <style:text-properties fo:letter-spacing="-0.0013in"/>
    </style:style>
    <style:style style:name="T9955" style:parent-style-name="DefaultParagraphFont" style:family="text">
      <style:text-properties fo:letter-spacing="-0.0013in"/>
    </style:style>
    <style:style style:name="T9956" style:parent-style-name="DefaultParagraphFont" style:family="text">
      <style:text-properties fo:letter-spacing="-0.0013in"/>
    </style:style>
    <style:style style:name="T9957" style:parent-style-name="DefaultParagraphFont" style:family="text">
      <style:text-properties fo:letter-spacing="-0.0013in"/>
    </style:style>
    <style:style style:name="T9958" style:parent-style-name="DefaultParagraphFont" style:family="text">
      <style:text-properties fo:letter-spacing="-0.0013in"/>
    </style:style>
    <style:style style:name="T9959" style:parent-style-name="DefaultParagraphFont" style:family="text">
      <style:text-properties fo:letter-spacing="-0.0013in"/>
    </style:style>
    <style:style style:name="T9960" style:parent-style-name="DefaultParagraphFont" style:family="text">
      <style:text-properties fo:letter-spacing="-0.0013in"/>
    </style:style>
    <style:style style:name="T9961" style:parent-style-name="DefaultParagraphFont" style:family="text">
      <style:text-properties fo:letter-spacing="-0.0013in"/>
    </style:style>
    <style:style style:name="T9962" style:parent-style-name="DefaultParagraphFont" style:family="text">
      <style:text-properties fo:letter-spacing="-0.0013in"/>
    </style:style>
    <style:style style:name="T9963" style:parent-style-name="DefaultParagraphFont" style:family="text">
      <style:text-properties fo:letter-spacing="-0.0013in"/>
    </style:style>
    <style:style style:name="T9964" style:parent-style-name="DefaultParagraphFont" style:family="text">
      <style:text-properties fo:letter-spacing="-0.0013in"/>
    </style:style>
    <style:style style:name="T9965" style:parent-style-name="DefaultParagraphFont" style:family="text">
      <style:text-properties fo:letter-spacing="-0.0013in"/>
    </style:style>
    <style:style style:name="T9966" style:parent-style-name="DefaultParagraphFont" style:family="text">
      <style:text-properties fo:letter-spacing="-0.0013in"/>
    </style:style>
    <style:style style:name="T9967" style:parent-style-name="DefaultParagraphFont" style:family="text">
      <style:text-properties fo:letter-spacing="-0.0013in"/>
    </style:style>
    <style:style style:name="T9968" style:parent-style-name="DefaultParagraphFont" style:family="text">
      <style:text-properties fo:letter-spacing="-0.0013in"/>
    </style:style>
    <style:style style:name="T9969" style:parent-style-name="DefaultParagraphFont" style:family="text">
      <style:text-properties fo:letter-spacing="-0.0013in"/>
    </style:style>
    <style:style style:name="T9970" style:parent-style-name="DefaultParagraphFont" style:family="text">
      <style:text-properties fo:letter-spacing="-0.0013in"/>
    </style:style>
    <style:style style:name="T9971" style:parent-style-name="DefaultParagraphFont" style:family="text">
      <style:text-properties fo:letter-spacing="-0.0013in"/>
    </style:style>
    <style:style style:name="T9972" style:parent-style-name="DefaultParagraphFont" style:family="text">
      <style:text-properties fo:letter-spacing="-0.0013in"/>
    </style:style>
    <style:style style:name="T9973" style:parent-style-name="DefaultParagraphFont" style:family="text">
      <style:text-properties fo:letter-spacing="-0.0013in"/>
    </style:style>
    <style:style style:name="T9974" style:parent-style-name="DefaultParagraphFont" style:family="text">
      <style:text-properties fo:letter-spacing="-0.0013in"/>
    </style:style>
    <style:style style:name="T9975" style:parent-style-name="DefaultParagraphFont" style:family="text">
      <style:text-properties fo:letter-spacing="-0.0013in"/>
    </style:style>
    <style:style style:name="T9976" style:parent-style-name="DefaultParagraphFont" style:family="text">
      <style:text-properties fo:letter-spacing="-0.0013in"/>
    </style:style>
    <style:style style:name="T9977" style:parent-style-name="DefaultParagraphFont" style:family="text">
      <style:text-properties fo:letter-spacing="-0.0013in"/>
    </style:style>
    <style:style style:name="T9978" style:parent-style-name="DefaultParagraphFont" style:family="text">
      <style:text-properties fo:letter-spacing="-0.0013in"/>
    </style:style>
    <style:style style:name="T9979" style:parent-style-name="DefaultParagraphFont" style:family="text">
      <style:text-properties fo:letter-spacing="-0.0013in"/>
    </style:style>
    <style:style style:name="T9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 fo:font-size="10pt" style:font-size-asian="10pt"/>
    </style:style>
    <style:style style:name="T9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84" style:parent-style-name="DefaultParagraphFont" style:family="text">
      <style:text-properties style:font-weight-complex="bold" fo:font-size="10pt" style:font-size-asian="10pt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fo:font-weight="bold" style:font-weight-asian="bold" fo:font-size="11pt" style:font-size-asian="11pt"/>
    </style:style>
    <style:style style:name="T9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 fo:font-size="10pt" style:font-size-asian="10pt"/>
    </style:style>
    <style:style style:name="T9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91" style:parent-style-name="DefaultParagraphFont" style:family="text">
      <style:text-properties style:font-weight-complex="bold" fo:font-size="10pt" style:font-size-asian="10pt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 fo:font-size="10pt" style:font-size-asian="10pt"/>
    </style:style>
    <style:style style:name="T9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97" style:parent-style-name="DefaultParagraphFont" style:family="text">
      <style:text-properties style:font-weight-complex="bold" fo:font-size="10pt" style:font-size-asian="10pt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fo:font-weight="bold" style:font-weight-asian="bold" fo:font-size="11pt" style:font-size-asian="11pt"/>
    </style:style>
    <style:style style:name="T10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 fo:font-size="10pt" style:font-size-asian="10pt"/>
    </style:style>
    <style:style style:name="T10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04" style:parent-style-name="DefaultParagraphFont" style:family="text">
      <style:text-properties style:font-weight-complex="bold" fo:font-size="10pt" style:font-size-asian="10pt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 fo:font-size="10pt" style:font-size-asian="10pt"/>
    </style:style>
    <style:style style:name="T10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0" style:parent-style-name="DefaultParagraphFont" style:family="text">
      <style:text-properties style:font-weight-complex="bold" fo:font-size="10pt" style:font-size-asian="10pt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fo:font-weight="bold" style:font-weight-asian="bold" fo:font-size="11pt" style:font-size-asian="11pt"/>
    </style:style>
    <style:style style:name="T10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 fo:font-size="10pt" style:font-size-asian="10pt"/>
    </style:style>
    <style:style style:name="T10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7" style:parent-style-name="DefaultParagraphFont" style:family="text">
      <style:text-properties style:font-weight-complex="bold" fo:font-size="10pt" style:font-size-asian="10pt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 fo:font-size="10pt" style:font-size-asian="10pt"/>
    </style:style>
    <style:style style:name="T10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23" style:parent-style-name="DefaultParagraphFont" style:family="text">
      <style:text-properties style:font-weight-complex="bold" fo:font-size="10pt" style:font-size-asian="10pt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fo:font-weight="bold" style:font-weight-asian="bold" fo:font-size="11pt" style:font-size-asian="11pt"/>
    </style:style>
    <style:style style:name="T10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 fo:font-size="10pt" style:font-size-asian="10pt"/>
    </style:style>
    <style:style style:name="T10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0" style:parent-style-name="DefaultParagraphFont" style:family="text">
      <style:text-properties style:font-weight-complex="bold" fo:font-size="10pt" style:font-size-asian="10pt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 fo:font-size="10pt" style:font-size-asian="10pt"/>
    </style:style>
    <style:style style:name="T10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6" style:parent-style-name="DefaultParagraphFont" style:family="text">
      <style:text-properties style:font-weight-complex="bold" fo:font-size="10pt" style:font-size-asian="10pt"/>
    </style:style>
    <style:style style:name="T10037" style:parent-style-name="DefaultParagraphFont" style:family="text">
      <style:text-properties style:font-weight-complex="bold"/>
    </style:style>
    <style:style style:name="P10038" style:parent-style-name="Roman" style:family="paragraph">
      <style:paragraph-properties fo:keep-with-next="always" fo:keep-together="always"/>
    </style:style>
    <style:style style:name="T10039" style:parent-style-name="DefaultParagraphFont" style:family="text">
      <style:text-properties fo:font-weight="bold" style:font-weight-asian="bold" fo:font-size="11pt" style:font-size-asian="11pt"/>
    </style:style>
    <style:style style:name="T10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 fo:font-size="10pt" style:font-size-asian="10pt"/>
    </style:style>
    <style:style style:name="T10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4" style:parent-style-name="DefaultParagraphFont" style:family="text">
      <style:text-properties style:font-weight-complex="bold" fo:font-size="10pt" style:font-size-asian="10pt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 fo:font-size="10pt" style:font-size-asian="10pt"/>
    </style:style>
    <style:style style:name="T10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50" style:parent-style-name="DefaultParagraphFont" style:family="text">
      <style:text-properties style:font-weight-complex="bold" fo:font-size="10pt" style:font-size-asian="10pt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fo:font-weight="bold" style:font-weight-asian="bold" fo:font-size="11pt" style:font-size-asian="11pt"/>
    </style:style>
    <style:style style:name="T10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 fo:font-size="10pt" style:font-size-asian="10pt"/>
    </style:style>
    <style:style style:name="T10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57" style:parent-style-name="DefaultParagraphFont" style:family="text">
      <style:text-properties style:font-weight-complex="bold" fo:font-size="10pt" style:font-size-asian="10pt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fo:font-weight="bold" style:font-weight-asian="bold" fo:font-size="11pt" style:font-size-asian="11pt"/>
    </style:style>
    <style:style style:name="T10060" style:parent-style-name="DefaultParagraphFont" style:family="text">
      <style:text-properties fo:font-style="italic" style:font-style-asian="italic"/>
    </style:style>
    <style:style style:name="T10061" style:parent-style-name="DefaultParagraphFont" style:family="text">
      <style:text-properties fo:font-style="italic" style:font-style-asian="italic"/>
    </style:style>
    <style:style style:name="T10062" style:parent-style-name="DefaultParagraphFont" style:family="text">
      <style:text-properties fo:font-style="italic" style:font-style-asian="italic"/>
    </style:style>
    <style:style style:name="T10063" style:parent-style-name="DefaultParagraphFont" style:family="text">
      <style:text-properties fo:font-style="italic" style:font-style-asian="italic"/>
    </style:style>
    <style:style style:name="T10064" style:parent-style-name="DefaultParagraphFont" style:family="text">
      <style:text-properties fo:font-style="italic" style:font-style-asian="italic"/>
    </style:style>
    <style:style style:name="T10065" style:parent-style-name="DefaultParagraphFont" style:family="text">
      <style:text-properties fo:font-style="italic" style:font-style-asian="italic"/>
    </style:style>
    <style:style style:name="T10066" style:parent-style-name="DefaultParagraphFont" style:family="text">
      <style:text-properties fo:font-style="italic" style:font-style-asian="italic"/>
    </style:style>
    <style:style style:name="T10067" style:parent-style-name="DefaultParagraphFont" style:family="text">
      <style:text-properties fo:font-style="italic" style:font-style-asian="italic"/>
    </style:style>
    <style:style style:name="T10068" style:parent-style-name="DefaultParagraphFont" style:family="text">
      <style:text-properties fo:font-style="italic" style:font-style-asian="italic"/>
    </style:style>
    <style:style style:name="T10069" style:parent-style-name="DefaultParagraphFont" style:family="text">
      <style:text-properties fo:font-style="italic" style:font-style-asian="italic"/>
    </style:style>
    <style:style style:name="T10070" style:parent-style-name="DefaultParagraphFont" style:family="text">
      <style:text-properties fo:font-style="italic" style:font-style-asian="italic"/>
    </style:style>
    <style:style style:name="T10071" style:parent-style-name="DefaultParagraphFont" style:family="text">
      <style:text-properties fo:font-style="italic" style:font-style-asian="italic"/>
    </style:style>
    <style:style style:name="T10072" style:parent-style-name="DefaultParagraphFont" style:family="text">
      <style:text-properties fo:font-weight="bold" style:font-weight-asian="bold" fo:font-size="11pt" style:font-size-asian="11pt"/>
    </style:style>
    <style:style style:name="T10073" style:parent-style-name="DefaultParagraphFont" style:family="text">
      <style:text-properties fo:font-size="10pt" style:font-size-asian="10pt"/>
    </style:style>
    <style:style style:name="T10074" style:parent-style-name="DefaultParagraphFont" style:family="text">
      <style:text-properties fo:font-style="italic" style:font-style-asian="italic" fo:font-size="10pt" style:font-size-asian="10pt"/>
    </style:style>
    <style:style style:name="T10075" style:parent-style-name="DefaultParagraphFont" style:family="text">
      <style:text-properties fo:font-size="10pt" style:font-size-asian="10pt"/>
    </style:style>
    <style:style style:name="T10076" style:parent-style-name="DefaultParagraphFont" style:family="text">
      <style:text-properties fo:font-weight="bold" style:font-weight-asian="bold" fo:font-size="11pt" style:font-size-asian="11pt"/>
    </style:style>
    <style:style style:name="P10077" style:parent-style-name="Roman" style:family="paragraph">
      <style:text-properties style:font-weight-complex="bold"/>
    </style:style>
    <style:style style:name="T10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 fo:font-size="10pt" style:font-size-asian="10pt"/>
    </style:style>
    <style:style style:name="T10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82" style:parent-style-name="DefaultParagraphFont" style:family="text">
      <style:text-properties style:font-weight-complex="bold" fo:font-size="10pt" style:font-size-asian="10pt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fo:font-weight="bold" style:font-weight-asian="bold" fo:font-size="11pt" style:font-size-asian="11pt"/>
    </style:style>
    <style:style style:name="T10085" style:parent-style-name="DefaultParagraphFont" style:family="text">
      <style:text-properties fo:font-style="italic" style:font-style-asian="italic"/>
    </style:style>
    <style:style style:name="T1008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I<text:s/>(RUDENS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1</text:span><text:span text:style-name="T27">3</text:span><text:span text:style-name="T28">5</text:span></text:p>
      <text:p text:style-name="P29">STENOGRAMA</text:p>
      <text:p text:style-name="P30"/>
      <text:p text:style-name="P31">2017 m.<text:s/>gruodžio<text:s/>19 d.</text:p>
      <text:p text:style-name="P32"/>
      <text:p text:style-name="Pirmininkai">Pirmininkauja Lietuvos Respublikos Seimo Pirmininkas<text:s/><text:span text:style-name="T33">V. PRANCKIETIS</text:span>,<text:line-break/>Seimo Pirmininko pavaduotojai<text:s/><text:span text:style-name="T34">I. DEGUTIENĖ</text:span><text:s/>ir<text:s/><text:span text:style-name="T35">G. KIRKILAS</text:span></text:p>
      <text:p text:style-name="P36"/>
      <text:p text:style-name="P37"/>
      <text:section text:name="Sect1" text:style-name="S1">
        <text:soft-page-break/>
        <text:p text:style-name="Roman"><text:span text:style-name="T38">PIRMININKAS (V. PRANCKIETIS).</text:span><text:s/>Pra­de­da­me va­ka­ri­nį Sei­mo po­sė­dį. (<text:span text:style-name="T39">Gon</text:span><text:span text:style-name="T40">­gas</text:span>)<text:s/></text:p>
        <text:p text:style-name="P41"/>
        <text:p text:style-name="Laikas">15.30 val.</text:p>
        <text:p text:style-name="Roman12">Kon­sti­tu­ci­nio Teis­mo iš­va­da dėl Sei­mo na­rio Kęs­tu­čio Pū­ko</text:p>
        <text:p text:style-name="Roman"/>
        <text:p text:style-name="Roman">Ger­bia­mi ko­le­gos, tu­riu pa­skelb­ti pra­ne­ši­mą dėl Sei­mo na­rio K. Pū­ko. „Sei­mo na­rio K. Pū­ko veiks­mai, nu­ro­dy­ti Spe­cia­lio­sios ty­ri­mų ko­mi­si­jos iš­va­do­je, prieš­ta­rau­ja Kon­sti­tu­ci­jai. Kon­sti­tu­ci­nis Teis­mas šian­dien pa­teik­to­je iš­va­do­je kon­sta­ta­vo, kad Sei­mo na­rio K. Pū­ko veiks­mai Sei­mo na­rio pa­dė­jė­jo-sek­re­to­riaus pa­rei­gas<text:s/>einan­čių ir šias pa­rei­gas už­im­ti pre­ten­da­vu­sių as­me­nų at­žvil­giu, nu­ro­dy­ti Spe­cia­lio­sios ty­ri­mo ko­mi­si­jos dėl ap­kal­tos Sei­mo na­riui K. Pū­kui iš­va­do­je, prieš­ta­rau­ja Kon­sti­tu­ci­jai. Šiais veiks­mais Sei­mo na­rys K. Pū­kas šiurkš­čiai pa­žei­dė Kon­sti­tu­ci­ją ir su­lau­žė prie­sai­ką.<text:s/></text:p>
        <text:p text:style-name="Roman">Kon­sti­tu­ci­nis Teis­mas sa­vo ju­ris­prudencijoje yra kon­sta­ta­vęs, kad vals­ty­bės pa­rei­gū­nai tu­ri tu­rė­ti pi­lie­čių pa­si­ti­kė­ji­mą. Tam, kad pi­lie­čiai ga­lė­tų pa­grįs­tai pa­si­ti­kė­ti vals­ty­bės pa­rei­gū­nais, yra rei­ka­lin­ga vie­ša de­mo­kra­tinė vals­ty­bės pa­rei­gū­nų veik­los kon­tro­lė. Vie­na to­kios kon­tro­lės for­mų – kon­sti­tu­ci­nis ap­kal­tos ins­ti­tu­tas. Pa­gal Kon­sti­tu­ci­ją įga­lio­ji­mus ap­kal­tos pro­ce­se tu­ri tik dvi vals­ty­bės val­džios ins­ti­tu­ci­jos – Sei­mas ir Kon­sti­tu­ci­nis Teis­mas. Ap­kal­tos by­la ga­li bū­ti pra­dė­ta tik Sei­mo na­rių siū­ly­mu. Kon­sti­tu­ci­nis Teis­mas tei­kia iš­va­dą, ar as­mens, ku­riam pra­dė­ta ap­kal­tos by­la, kon­kre­tūs veiks­mai prieš­ta­rau­ja Kon­sti­tu­ci­jai. Jei­gu Kon­sti­tu­ci­nis Teis­mas kon­sta­tuo­ja, kad as­muo šiurkš­čiai pa­žei­dė Kon­sti­tu­ci­ją, Sei­mas ne ma­žes­ne kaip 3/5 vi­sų Sei­mo na­rių bal­sų dau­gu­ma ga­li pa­nai­kin­ti jo Sei­mo na­rio man­da­tą.<text:s/></text:p>
        <text:p text:style-name="Roman">Kon­sti­tu­ci­nio Teis­mo iš­va­da – šiurkš­čiai pa­žei­sta Kon­sti­tu­ci­ja<text:s/>ir su­lau­žy­ta prie­sai­ka. Pa­grin­di­niai ar­gu­men­tai.<text:s/></text:p>
        <text:p text:style-name="Roman">Spe­cia­lio­sios ty­ri­mų ko­mi­si­jos dėl ap­kal­tos Sei­mo na­riui K. Pū­kui iš­va­do­je, be ki­ta ko, nu­ro­dy­ta, jog Sei­mo na­rys K. Pū­kas žo­džiais, ne­ver­ba­li­ne kū­no kal­ba že­mi­no pa­dė­jė­jo-sek­re­to­riaus pa­rei­gas ei­nan­čių ir pre­ten­duo­jan­čių už­im­ti šias pa­rei­gas as­me­nų oru­mą, juos aki­vaiz­džiai dis­kri­mi­na­vo, ne­pa­grįs­tai ki­šo­si į jų pri­va­tų gy­ve­ni­mą. Šiais sa­vo veiks­mais Sei­mo na­rys K. Pū­kas dis­kre­di­ta­vo vals­ty­bės ir Sei­mo au­to­ri­te­tą. At­si­žvel­giant į tai, Se­cia­lio­sios ty­ri­mų ko­mi­si­jos ma­ny­mu, K. Pū­ko veiks­mai ver­tin­ti­ni kaip Sei­mo na­rio prie­sai­kos, ku­ria Sei­mo na­rys įsi­pa­rei­go­jo gerb­ti ir vyk­dy­ti Kon­sti­tu­ci­ją ir įsta­ty­mus, su­lau­žy­mas ir šiurkš­tus Kon­sti­tu­ci­jos pa­žei­di­mas.<text:s/></text:p>
        <text:p text:style-name="Roman">Kon­sti­tu­ci­nis Teis­mas šio­je iš­va­do­je kon­sta­ta­vo, kad iš Sei­mo na­rio prie­sai­kos, Sei­mo na­rio kon­sti­tu­ci­nio sta­tu­so ky­lan­tys rei­ka­la­vi­mai gerb­ti ir vyk­dy­ti Kon­sti­tu­ci­ją ir įsta­ty­mus, są­ži­nin­gai vyk­dy­ti Tau­tos at­sto­vo pa­rei­gas, veik­ti<text:s/>Tau­tos ir Lie­tu­vos vals­ty­bės in­te­re­sais, veng­ti el­ge­sio, že­mi­nan­čio Sei­mo – Tau­tos at­sto­vy­bės re­pu­ta­ci­ją ir au­to­ri­te­tą, le­mia ir pa­rei­gą gerb­ti Kon­sti­tu­ci­jo­je įtvir­tin­tas ir jos sau­go­mas žmo­gaus tei­ses, ne­si­nau­do­ti sa­vo sta­tu­su ki­tų as­me­nų kon­sti­tu­ci­nėms tei­sėms ir lais­vėms pa­žeis­ti.<text:s/>Sei­mo na­rio veiks­mais, ku­riais pa­žei­džia­<text:soft-page-break/>mos ki­tų as­me­nų kon­sti­tu­ci­nės tei­sės ar lais­vės, ga­li bū­ti šiurkš­čiai pa­žeis­ta Kon­sti­tu­cija ir su­lau­žy­ta Sei­mo na­rio prie­sai­ka, že­mi­na­ma Sei­mo – Tau­tos at­sto­vy­bės re­pu­ta­ci­ja ir auto­ri­te­tas.<text:s/></text:p>
        <text:p text:style-name="Roman">Kon­sti­tu­ci­nis Teis­mas iš­va­do­je pa­žy­mė­jo, kad vie­na iš pa­gal Kon­sti­tu­ci­jos 29 straips­nį drau­džia­mo<text:s/>dis­kri­mi­na­vi­mo<text:s/>(kar­tu ir žmo­gaus oru­mo že­mi­ni­mo)<text:s/>for­mų yra prie­ka­bia­vi­mas, be ki­ta ko, prie­ka­bia­vi­mas dėl ly­ties ir sek­su­a­li­nis prie­ka­bia­vi­mas. Prie­ka­bia­vi­mas dėl ly­ties su­pran­ta­mas kaip ne­pri­im­ti­nas ar ne­pa­gei­dau­ja­mas fi­zi­niais, ver­ba­li­niais ar ne­ver­ba­li­niais veiks­mais<text:s/>(be ki­ta ko, pri­si­lie­ti­mais, ges­tais, žo­džiu, raš­tu ar vaiz­du)<text:s/>iš­reikš­tas el­ge­sys, su­si­jęs su ly­ti­mi, ku­riuo, be ki­ta ko, sie­kia­ma pa­že­min­ti ar­ba yra že­mi­na­mas žmo­gaus oru­mas, sie­kia­ma su­kur­ti ar­ba ku­ria­ma as­me­nį, su ku­riuo taip el­gia­ma­si, bau­gi­nan­ti, prie­šiš­ka, že­mi­nan­ti ar žei­džian­ti ap­lin­ka. Sek­su­a­li­nio prie­ka­bia­vi­mo, ku­ris yra vie­na iš prie­ka­bia­vi­mo dėl ly­ties for­mų, ski­ria­ma­sis bruo­žas yra as­me­niui, prie ku­rio prie­ka­biau­ja­ma, ne­pa­gei­dau­ja­mas sek­su­a­li­nio po­bū­džio el­ge­sys. To­kiu el­ge­siu ne­iš­ven­gia­mai yra kė­si­na­ma­si ir į fi­zi­nį ar psi­chi­nį as­mens ne­lie­čia­mu­mą, su­trik­do­ma žmo­gaus fi­zi­nė, psi­chi­nė<text:s/>ir<text:s/>dva­si­nė bū­se­na, su­var­žo­ma jo fi­zi­nio ak­ty­vu­mo, in­te­lek­ti­nės ir kū­ry­bi­nės lais­vės, tai­gi ir lais­vos as­me­ny­bės raiš­ka, ga­li bū­ti ap­sun­ki­na­mi san­ty­kiai su ki­tais as­me­ni­mis.<text:s/></text:p>
        <text:p text:style-name="Roman">Prie­ka­bia­vi­mas ga­li su­kel­ti il­ga­lai­kes ar net nuo­la­ti­nes pa­sek­mes, nei­gia­mai vei­kian­čias as­mens pri­va­tų ir so­cia­li­nį gy­ve­ni­mą. Prie­ka­bia­vi­mo fak­tams nu­sta­ty­ti ne­bū­ti­na, kad as­muo, prie ku­rio prie­ka­biau­ja­ma, aiš­kiai ir ka­te­go­riš­kai prieš­ta­rau­tų to­kiam el­ge­siui, kai aki­vaiz­du, kad toks el­ge­sys šiam as­me­niui bu­vo ne­pri­im­ti­nas ir ob­jek­ty­viai įžei­džia­mas, bet at­si­žvelg­ti­na į tai, kaip jį su­vo­kė<text:s/>as­muo, prie ku­rio bu­vo prie­ka­biau­ja­ma. Be ki­ta ko, ne­bū­ti­na nu­sta­ty­ti as­mens, ku­ris gal­būt prie­ka­bia­vo, sie­kio<text:s/>pa­že­min­ti žmo­gaus oru­mą ar su­kur­ti jam prie­šiš­ką, jį bau­gi­nan­čią, že­mi­nan­čią ar žei­džian­čią ap­lin­ką. Prie­ka­bia­vi­mo fak­tams pa­neig­ti ne­pa­kan­ka vien to, kad juos nei­gia as­muo, ku­ris gal­būt prie­ka­bia­vo, bet pri­va­lu at­si­žvelg­ti į vi­sas ki­tas šiems fak­tams nu­sta­ty­ti reikš­min­gas ap­lin­ky­bes.<text:s/></text:p>
        <text:p text:style-name="Roman">Įver­ti­nus Sei­mo na­rio K. Pū­ko veiks­mus, kon­sta­tuo­ta, kad jo veiks­mai iš es­mės ati­tin­ka mi­nė­tus prie­ka­bia­vi­mo dėl ly­ties ir sek­su­a­li­nio prie­ka­bia­vi­mo po­žy­mius, tai­gi ga­li bū­ti lai­ko­mi prie­ka­bia­vi­mu dėl ly­ties, be ki­ta ko, sek­su­a­li­niu prie­ka­bia­vi­mu:<text:s/>Sei­mo na­rio K. Pū­ko veik­s­mai jo pa­dė­jė­jo-sek­re­to­riaus pa­rei­gas ėju­siems ir šias pa­rei­gas už­im­ti pre­ten­da­vu­siems as­menims bu­vo ne­ma­lo­nūs, ne­pa­gei­dau­ti­ni ir ne­pri­im­ti­ni. To­kiu bū­du jis el­gė­si iš­skir­ti­nai su mo­te­ri­mis (mer­gi­no­mis). Kvies­da­ma­sis į po­kal­bį pre­ten­den­tus už­im­ti Sei­mo na­rio pa­dė­jė­jo-sek­re­to­riaus pa­rei­gas, K. Pū­kas pir­me­ny­bę tei­kė ne­te­kė­ju­sioms ir ar­ti­mų as­me­ni­nių ry­šių ne­tu­rin­čioms pre­ten­den­tėms, kal­bi­no su tie­sio­gi­nė­mis pa­rei­go­mis ne­su­si­ju­sio­mis in­ty­mio­mis, trik­dan­čio­mis, ne­ma­lo­nio­mis,<text:s/>su ly­ti­niais san­ty­kiais su­si­ju­sio­mis ir pa­na­šio­mis sek­su­a­li­nio po­bū­džio, ki­to­mis itin as­me­ni­nė­mis te­mo­mis, ko­men­ta­vo jų iš­vaiz­dą ir fi­zi­nes sa­vy­bes, tei­kė trik­dan­čius, dvi­pras­miš­ko po­bū­džio pa­siū­ly­mus, ki­taip ne­ko­rek­tiš­kai, ne­pa­gar­biai ben­dra­vo<text:s/>ir<text:s/>to­kiu sa­vo el­ge­siu su­kū­rė ne­ma­lo­nią, že­mi­nan­čią, įžei­džian­čią ap­lin­ką.<text:s/></text:p>
        <text:p text:style-name="P42">Da­lis Sei­mo na­rio K. Pū­ko veiks­mų bu­vo sek­su­a­li­nio po­bū­džio. Sei­mo na­rys K. Pū­kas taip el­gė­si ne vie­ną kar­tą, prie­ka­bia­vo ne prie vie­no as­mens. Mi­nė­ti as­me­nys jau­tė­si pa­že­min­ti ir įžeis­ti, tu­rė­jo kęs­ti įtam­pą, stre­są ir bai­mę, pa­ty­rė il­ga­lai­kių ne­ma­lo­nių pa­sek­mių. Toks Sei­mo na­rio K. Pū­ko el­ge­sys ir ob­jek­ty­viai ver­tin­ti­nas kaip aki­vaiz­džiai įžei­džia­mas ir ne­pri­im­ti­nas.<text:s/></text:p>
        <text:p text:style-name="Roman">Nors Sei­mo na­rys K. Pū­kas tei­gia mi­nė­tų as­me­nų ne­že­mi­nęs, ne­si­el­gęs su jais ne­pa­gar­biai ir prie jų ne­pri­eka­bia­vęs, iš­ty­rus ir įver­ti­nus su­rink­tus įro­dy­mus kon­sta­tuo­ta, jog nė­ra pa­grin­do ma­ny­ti, kad liu­dy­to­jos bū­tų sa­kiu­sios ne­tie­są ar nu­ro­džiu­sios tik­ro­vės ne­ati­tin­kan­čias ap­lin­ky­bes, bū­tų bu­vu­sios tar­pu­sa­vy­je su­si­ju­sios, pa­žįs­ta­mos<text:s/>ir su­si­ta­ru­sios ar pa­vie­niui są­mo­nin­gai veik­tų prieš Sei­mo na­rį K. Pū­ką.<text:s/></text:p>
        <text:p text:style-name="Roman">Kon­sti­tu­ci­nis Teis­mas taip pat pa­žy­mė­jo, kad pa­gal Kon­sti­tu­ci­ją iš Sei­mo na­rio prie­sai­kos jam ky­la pa­rei­ga gerb­ti ir vyk­dy­ti ne tik Kon­sti­tu­ci­ją, bet ir įsta­ty­mus.<text:s/></text:p>
        <text:p text:style-name="Roman">Rem­da­ma­sis šio­je by­lo­je nu­sta­ty­to­mis ap­lin­ky­bė­mis, Kon­sti­tu­ci­nis Teis­mas kon­sta­ta­vo, kad Sei­mo na­rys K. Pū­kas pa­žei­dė Sei­mo sta­tu­to 16 straips­nio 2 da­lį, Vals­ty­bės po­li­ti­kų el­ge­sio ko­dek­so 4 straips­nio nuo­sta­tas. Taip pat mi­nė­ti Sei­mo na­rio K. Pū­ko veiks­mai ga­li bū­ti lai­ko­mi prie­ka­bia­vi­mu pa­gal Mo­te­rų ir vy­rų ly­gių ga­li­my­bių įsta­ty­mo 2 straips­nio 5 da­lį, Ly­<text:soft-page-break/>gių ga­li­my­bių įsta­ty­mo 2 straips­nio 5 da­lį, be ki­ta ko, sek­su­a­li­niu prie­ka­bia­vi­mu pa­gal Mo­te­rų ir vy­rų ly­gių ga­li­my­bių įsta­ty­mo 2 straips­nio 6 da­lį.<text:s/></text:p>
        <text:p text:style-name="Roman">Dėl dis­kri­mi­na­ci­nio ir že­mi­nan­čio žmo­gaus oru­mą prie­ka­bia­vi­mo po­bū­džio ir jo su­ke­lia­mų pa­sek­mių<text:s/>to­kiu Sei­mo na­rio el­ge­siu ne­iš­ven­gia­mai že­mi­na­ma Sei­mo – Tau­tos at­sto­vy­bės re­pu­ta­ci­ja ir au­to­ri­te­tas, dis­kre­di­tuo­ja­ma vals­ty­bės val­džia ne­pri­klau­so­mai nuo to, ar toks Sei­mo na­rio el­ge­sys yra su­si­jęs su jo par­la­men­ti­ne veik­la ar­ba nau­do­ji­mu­si kon­sti­tu­ci­niu Sei­mo na­rio sta­tu­su. Sei­mo na­rio dis­kri­mi­na­ci­nis ir že­mi­nan­tis žmo­gaus oru­mą el­ge­sys, ku­ris ga­li bū­ti lai­ko­mas prie­ka­bia­vi­mu dėl ly­ties, be ki­ta ko, sek­su­a­li­niu prie­ka­bia­vi­mu, lai­ky­ti­nas šiur­kš­čiu Kon­sti­tu­ci­jos, be ki­ta ko,<text:s/>jos<text:s/>21 straips­nio 1, 2,<text:s/>3 da­lių, 22 straips­nio 1,<text:s/>4 da­lių, 29 strai­p­s­nio nuo­s­ta­tų,<text:s/>pa­žei­di­mu, taip pat<text:s/><text:span text:style-name="T43">Sei</text:span><text:span text:style-name="T44">­mo na</text:span><text:span text:style-name="T45">­rio prie</text:span><text:span text:style-name="T46">­sai</text:span><text:span text:style-name="T47">­kos su</text:span><text:span text:style-name="T48">­lau</text:span><text:span text:style-name="T49">­žy</text:span><text:span text:style-name="T50">­mu.<text:s/></text:span></text:p>
        <text:p text:style-name="P51">At­si­žvelg­da­mas į tai, kad Sei­mo na­rio K. Pū­ko el­ge­sys bu­vo dis­kri­mi­nuo­jan­tis ir juo pa­že­min­tas jo pa­dė­jė­jo-sek­re­to­riaus pa­rei­gas ėju­sių ir šias pa­rei­gas už­im­ti pre­ten­da­vu­sių as­me­nų oru­mas, taip pat į tai, kad jo veiks­mai lai­ky­ti­ni prie­ka­bia­vi­mu dėl ly­ties ir sek­su­a­li­nio prie­ka­bia­vi­mo, Kon­sti­tu­ci­nis Teis­mas kon­sta­ta­vo, kad to­kiu el­ge­siu Sei­mo na­rys K. Pū­kas šiurkš­čiai pa­žei­dė Kon­sti­tu­ci­ją ir su­lau­žė prie­sai­ką.“<text:s/>Tiek.<text:s/></text:p>
        <text:p text:style-name="P52"/>
        <text:p text:style-name="P53">15.39 val.</text:p>
        <text:p text:style-name="P54">Sei­mo nu­ta­ri­mo „Dėl Eve­li­nos Ka­ra­le­vi­čie­nės pa­sky­ri­mo Vals­ty­bi­nės kul­tū­ros pavel­do ko­mi­si­jos pir­mi­nin­ke“ pro­jek­tas<text:s/><text:span text:style-name="T55">Nr. XIIIP-</text:span>1398(2) (<text:span text:style-name="T56">pri</text:span><text:span text:style-name="T57">­ėmi</text:span><text:span text:style-name="T58">­mo tę</text:span><text:span text:style-name="T59">­si</text:span><text:span text:style-name="T60">­nys</text:span>)</text:p>
        <text:p text:style-name="P61"/>
        <text:p text:style-name="P62">Grįž­ta­me prie dar­bo­tvarkės. Sei­mo nu­ta­ri­mas „Dėl Eve­li­nos Ka­ra­le­vi­čie­nės pa­sky­ri­mo Vals­ty­bi­nės kul­tū­ros pa­vel­do ko­mi­si­jos pir­mi­nin­ke“. Dėl Sei­mo nu­ta­ri­mo pro­jek­to<text:s/><text:span text:style-name="T63">Nr. XIIIP-</text:span>1398<text:s/>pri­ėmi­mo<text:s/>bu­vo bal­suo­ja­ma slap­tai.<text:s/></text:p>
        <text:p text:style-name="P64"/>
        <text:p text:style-name="P65">Šio nu­ta­ri­mo pri­ėmi­mas</text:p>
        <text:p text:style-name="P66"/>
        <text:p text:style-name="P67">Iš vi­so iš­duo­ta biu­le­te­nių 67, ras­ta biu­le­te­nių – 67, ga­lio­jan­čių – 64, ne­ga­lio­jan­čių – 3. Už bal­sa­vo – 52, prieš – 9, su­si­lai­kė 3. Pa­si­ra­šo gru­pės pir­mi­nin­kas Z. Je­dins­kis. Nu­ta­ri­mas (pro­jek­tas Nr. XIIIP-1398(2) pri­im­tas. (<text:span text:style-name="T68">Gon</text:span><text:span text:style-name="T69">­gas</text:span>)<text:s/></text:p>
        <text:p text:style-name="P70"><text:span text:style-name="T71">E. KARALEVIČIENĖ.</text:span><text:s/>Aš tie­siog la­bai la­bai no­rė­jau pa­dė­ko­ti tiems, ku­rie ma­ne pa­lai­kė­te, ku­rie už ma­ne bal­sa­vo­te. O šiaip vi­siems jums no­riu pa­lin­kė­ti la­bai gra­žių šven­čių ir, svar­biau­sia, san­tar­vės mums vi­siems. Dar kar­tą ačiū. (<text:span text:style-name="T72">Plo</text:span><text:span text:style-name="T73">­ji</text:span><text:span text:style-name="T74">­mai</text:span>)<text:s/></text:p>
        <text:p text:style-name="P75"><text:span text:style-name="T76">PIRMININKAS.</text:span><text:s/>Dė­ko­ja­me. (<text:span text:style-name="T77">Bal</text:span><text:span text:style-name="T78">­sai sa</text:span><text:span text:style-name="T79">­lė</text:span><text:span text:style-name="T80">­je</text:span>)<text:s/></text:p>
        <text:p text:style-name="P81"/>
        <text:p text:style-name="P82">15.42 val.</text:p>
        <text:p text:style-name="P83">Me­di­ci­nos prak­ti­kos įsta­ty­mo Nr. I-1555 2 ir 3 straips­nių pa­kei­ti­mo įsta­ty­mo projek­tas<text:s/><text:span text:style-name="T84">Nr. XIIIP-</text:span>1209(3) (<text:span text:style-name="T85">pri</text:span><text:span text:style-name="T86">­ėmi</text:span><text:span text:style-name="T87">­mo tę</text:span><text:span text:style-name="T88">­si</text:span><text:span text:style-name="T89">­nys</text:span>)</text:p>
        <text:p text:style-name="P90"/>
        <text:p text:style-name="P91">Grįž­ta­me prie Me­di­ci­nos prak­ti­kos įsta­ty­mo Nr. I-1555 2 ir 3 straips­nių pa­kei­ti­mo įsta­ty­mo. (<text:span text:style-name="T92">Bal</text:span><text:span text:style-name="T93">­sai sa</text:span><text:span text:style-name="T94">­lė</text:span><text:span text:style-name="T95">­je</text:span>) Re­gist­ruo­ja­mės, taip, sa­vai­me aiš­ku.<text:s/></text:p>
        <text:p text:style-name="P96">Už­si­re­gist­ra­vo 124<text:s/><text:span text:style-name="T97">Sei</text:span><text:span text:style-name="T98">­mo na</text:span><text:span text:style-name="T99">­riai</text:span>.<text:s/><text:span text:style-name="T100">Ger</text:span><text:span text:style-name="T101">­bia</text:span><text:span text:style-name="T102">­mi ko</text:span><text:span text:style-name="T103">­le</text:span><text:span text:style-name="T104">­gos,</text:span><text:s/>šio įsta­ty­mo pri­ėmi­mo sta­di­jo­je yra li­kęs tik bal­sa­vi­mas. Pri­ėmi­mo sta­di­jo­je. (<text:span text:style-name="T105">Šur</text:span><text:span text:style-name="T106">­mu</text:span><text:span text:style-name="T107">­lys sa</text:span><text:span text:style-name="T108">­lė</text:span><text:span text:style-name="T109">­je</text:span>)<text:s/></text:p>
        <text:p text:style-name="P110">Li­kę ne­iš­sa­ky­ti mo­ty­vai. M. Ma­jaus­kas. Pra­šau, mo­ty­vai už.<text:s/></text:p>
        <text:p text:style-name="Roman"><text:span text:style-name="T111">M. MAJAUSKAS</text:span><text:span text:style-name="T112"><text:s/></text:span><text:span text:style-name="T113">(</text:span><text:span text:style-name="T114">TS-LKDF</text:span><text:span text:style-name="T115"><text:note text:note-class="footnote" text:id="_ftn0"><text:note-citation text:label=""></text:note-citation><text:note-body><text:p text:style-name="Roman"><text:span text:style-name="T116"><text:s/></text:span><text:span text:style-name="T117">Santrumpų reikšmės:<text:s/></text:span><text:span text:style-name="T118">LLRA-KŠSF</text:span><text:span text:style-name="T119"><text:s/>– Lietuvos lenkų rinkimų akcijos-Krikščioniškų šeimų sąjungos frakcija;</text:span><text:span text:style-name="T120"><text:s/></text:span><text:span text:style-name="T121">LSD</text:span><text:span text:style-name="T122">D</text:span><text:span text:style-name="T123">F</text:span><text:span text:style-name="T124"><text:s/>– Lietuvos socialdemokratų<text:s/></text:span><text:span text:style-name="T125">darbo</text:span><text:span text:style-name="T126"><text:s/>frakcija;<text:s/></text:span><text:span text:style-name="T127">LSD</text:span><text:span text:style-name="T128">P</text:span><text:span text:style-name="T129">F</text:span><text:span text:style-name="T130"><text:s/>– Lietuvos socialdemokratų<text:s/></text:span><text:span text:style-name="T131">partijos</text:span><text:span text:style-name="T132"><text:s/>frakcija;<text:s/></text:span><text:span text:style-name="T133">LSF</text:span><text:span text:style-name="T134"><text:s/>– Liberalų sąjūdžio frakcija;</text:span><text:span text:style-name="T135"><text:s/></text:span><text:span text:style-name="T136">LVŽS</text:span><text:span text:style-name="T137">F</text:span><text:span text:style-name="T138"><text:s/>–<text:s/></text:span><text:span text:style-name="T139">Lietuvos valstiečių ir žaliųjų sąjungos</text:span><text:span text:style-name="T140"><text:s/>frakcija;<text:s/></text:span><text:span text:style-name="T141">MSNG</text:span><text:span text:style-name="T142"><text:s/>– Mišri Seimo narių grupė;<text:s/></text:span><text:span text:style-name="T143">TS</text:span><text:span text:style-name="T144">‑LKDF</text:span><text:span text:style-name="T145"><text:s/>– Tėvynės sąjungos-Lietuvos krikščionių<text:s/></text:span><text:span text:style-name="T146">demokratų frakcija;<text:s/></text:span><text:span text:style-name="T147">TTF</text:span><text:span text:style-name="T148"><text:s/>– frakcija „Tvarka ir teisingumas“.</text:span></text:p></text:note-body></text:note></text:span><text:span text:style-name="T149">)</text:span><text:span text:style-name="T150">.<text:s/></text:span>Dė­ko­ju, ger­bia­mas Pir­mi­nin­ke. Ačiū, ger­bia­mas Sei­me, Tau­tos at­sto­vy­be, jog grį­žo­me prie tik­rai svar­baus klau­si­mo ir grį­žo­me to­dėl, kad jo iki ga­lo ne­su­ge­bė­jo­me iš­spręs­ti. Aš nuo­šir­džiai ti­kiu, jog gy­dy­to­jai re­zi­den­tai nu­si­pel­nė mū­sų dė­me­sio, nu­si­pel­nė reikš­min­gai di­des­nio at­ly­gi­ni­mo, mo­ko­si daug me­tų, dir­ba su­dė­tin­gą, la­bai at­sa­<text:soft-page-break/>kin­gą dar­bą ir di­de­lė da­lis jų jau pla­nuo­ja emig­ruo­ti iš Lie­tu­vos, nes mo­ko­si pa­pil­do­mai už­sie­nio kal­bų. Mes tu­ri­me pa­da­ry­ti pir­mą reikš­min­gą žings­nį pa­tvir­tin­da­mi jiems di­des­nį at­ly­gi­ni­mą.<text:s/>Jis vis dar ke­le­rio­pai skir­sis nuo ki­tų Va­ka­rų vals­ty­bių, kai kur ir de­šimt kar­tų, bet ma­nau, kad tai la­bai svar­bus ir tei­sin­gas žings­nis dar la­bai il­ga­me ke­ly­je. Kvie­čiu ko­le­gas pri­tar­ti šiam įsta­ty­mo pro­jek­tui ir pa­ro­dy­ti, jog gy­dy­to­jai re­zi­den­tai Lie­tu­vai svar­būs. Ačiū.<text:s/></text:p>
        <text:p text:style-name="Roman"><text:span text:style-name="T151">PIRMININKAS.</text:span><text:s/>Mo­ty­vai prieš. Iš­si­brau­kė, kiek bu­vo<text:s/><text:span text:style-name="T152">Sei</text:span><text:span text:style-name="T153">­mo na</text:span><text:span text:style-name="T154">­rių. Kvie</text:span><text:span text:style-name="T155">­čiu bal</text:span><text:span text:style-name="T156">­suo</text:span><text:span text:style-name="T157">­ti dėl šio įsta</text:span><text:span text:style-name="T158">­ty</text:span><text:span text:style-name="T159">­mo pro</text:span><text:span text:style-name="T160">­jek</text:span><text:span text:style-name="T161">­to.<text:s/></text:span></text:p>
        <text:p text:style-name="Roman">Bal­sa­vo 128<text:s/><text:span text:style-name="T162">Sei</text:span><text:span text:style-name="T163">­mo na</text:span><text:span text:style-name="T164">­riai</text:span>: už – 63, prieš – 8, su­si­lai­kė 57<text:s/><text:span text:style-name="T165">Sei</text:span><text:span text:style-name="T166">­mo na</text:span><text:span text:style-name="T167">­riai</text:span>. Įsta­ty­mas ne­priim­tas.<text:s/></text:p>
        <text:p text:style-name="Roman">Re­pli­ka po bal­sa­vi­mo – A. Ku­bi­lius.<text:s/></text:p>
        <text:p text:style-name="Roman"><text:span text:style-name="T168">A. KUBILIUS</text:span><text:span text:style-name="T169"><text:s/></text:span><text:span text:style-name="T170">(</text:span><text:span text:style-name="T171">TS-LKDF</text:span><text:span text:style-name="T172">)</text:span><text:span text:style-name="T173">.<text:s/></text:span>Re­pli­ka po bal­sa­vi­mo. Ger­bia­mas Pir­mi­nin­ke, aš svei­ki­nu jus sėk­min­gai da­ly­va­vus ap­gau­nant varg­šę opo­zi­ci­ją.<text:s/></text:p>
        <text:p text:style-name="Roman"><text:span text:style-name="T174">PIRMININKAS.</text:span><text:s/>Ačiū.<text:s/></text:p>
        <text:p text:style-name="Roman"><text:span text:style-name="T175">A. KUBILIUS</text:span><text:span text:style-name="T176"><text:s/></text:span><text:span text:style-name="T177">(</text:span><text:span text:style-name="T178">TS-LKDF</text:span><text:span text:style-name="T179">)</text:span><text:span text:style-name="T180">.<text:s/></text:span>Nes, kaip su­pra­to­me iš jū­sų žo­džių, val­dan­čio­ji frak­ci­ja pri­ta­rė prieš tai pri­im­tai pa­tai­sai. Štai ką reiš­kia val­dan­čio­sios frak­ci­jos pri­ta­ri­mas. La­bai ačiū už ei­li­nį ap­ga­vi­mą ne mū­sų, o jau­nų me­di­kų. Svei­ki­nu su dar vie­na ap­ga­vys­te.<text:s/></text:p>
        <text:p text:style-name="Roman"><text:span text:style-name="T181">PIRMININKAS.</text:span><text:s/>Ačiū. Dė­ko­ju, iš jū­sų mo­kau­si. A. Ve­ry­ga.<text:s/></text:p>
        <text:p text:style-name="Roman"><text:span text:style-name="T182">A. VERYGA</text:span><text:span text:style-name="T183"><text:s/></text:span><text:span text:style-name="T184">(</text:span><text:span text:style-name="T185">LVŽSF</text:span><text:span text:style-name="T186">)</text:span><text:span text:style-name="T187">.<text:s/></text:span>Dė­ko­ju už žo­dį. Siū­ly­čiau ne­si­švais­ty­ti to­kiais pa­sa­ky­mais, kad kaž­kas yra ap­gau­tas. Aš ma­nau, yra la­bai ne­at­sa­kin­ga pri­ėmus biu­dže­tą ban­dy­ti ati­da­ry­ti ten sky­les.<text:s/>Aš tik­tai no­riu ak­cen­tuo­ti tai, kad ir anks­čiau ši­tas at­ly­gi­ni­mų nu­sta­ty­mas ne­bu­vo per­kel­tas į įsta­ty­mą, to­dėl Vy­riau­sy­bė sa­vo spren­di­mu pri­ims spren­di­mą, kur ir pa­skirs re­zi­den­tų at­ly­gi­ni­mams pa­di­din­ti pi­ni­gus, tuos, ku­rie yra nu­ma­ty­ti biu­dže­te. Dė­kui, ko­le­gos, už at­sa­kin­gą bal­sa­vi­mą.<text:s/></text:p>
        <text:p text:style-name="Roman"><text:span text:style-name="T188">PIRMININKAS.</text:span><text:s/>K. Ma­siu­lis.<text:s/></text:p>
        <text:p text:style-name="Roman"><text:span text:style-name="T189">K. MASIULIS</text:span><text:span text:style-name="T190"><text:s/></text:span><text:span text:style-name="T191">(</text:span><text:span text:style-name="T192">TS-LKDF</text:span><text:span text:style-name="T193">)</text:span><text:span text:style-name="T194">. Ger</text:span><text:span text:style-name="T195">­bia</text:span><text:span text:style-name="T196">­mi ko</text:span><text:span text:style-name="T197">­le</text:span><text:span text:style-name="T198">­gos,</text:span><text:s/>iš tik­rų­jų la­bai gai­la, kad jūs taip pa­si­el­gė­te, nes bu­vo ga­li­ma ženg­ti žings­nį link san­tar­vės ir ma­žin­ti kon­fron­ta­ci­ją, ku­ri čia vi­sai ne­rei­ka­lin­ga. Da­bar iš­ėjo taip, kad jūs pri­ver­si­te mus ju­mis ne­pa­si­ti­kė­ti. Tik­rai nei val­džia, nei par­la­men­tu pa­si­ti­kė­ji­mas dėl to ne­kils, o ir val­dan­čiai­siais, ju­mis, ir­gi ne­kils.<text:s/></text:p>
        <text:p text:style-name="Roman"><text:span text:style-name="T199">PIRMININKAS.</text:span><text:s/>J. Ole­kas.<text:s/></text:p>
        <text:p text:style-name="Roman"><text:span text:style-name="T200">J. OLEKAS</text:span><text:span text:style-name="T201"><text:s/></text:span><text:span text:style-name="T202">(</text:span><text:span text:style-name="T203">LSDPF</text:span><text:span text:style-name="T204">)</text:span><text:span text:style-name="T205">.</text:span><text:s/>Ačiū, ger­bia­mas Pir­mi­nin­ke.<text:s/><text:span text:style-name="T206">Ger</text:span><text:span text:style-name="T207">­bia</text:span><text:span text:style-name="T208">­mi ko</text:span><text:span text:style-name="T209">­le</text:span><text:span text:style-name="T210">­gos,</text:span><text:s/>aš ma­nau, kad mes at­si­dū­rė­me la­bai su­dė­tin­go­je si­tu­a­ci­jo­je, nes ži­no­me, kad Sei­mo ly­de­rys­tė bu­vo dar kar­tą pa­min­ta. Man at­ro­do, kad ko­le­ga mi­nist­ras šiek tiek per leng­vai pa­sa­kė,<text:s/>kad Vy­riau­sy­bės nu­ta­rimais bus nu­spręs­ta, nes įsta­ty­me yra la­bai aiš­kiai įra­šy­ta. Da­bar jums ne­bal­sa­vus už šį įsta­tymą, li­ko nuo­sta­ta, kad trys ir trys su pu­se, tai yra ma­žiau ne­gu mi­ni­ma­lus at­ly­gi­ni­mas. Iš tikrų­jų aš ma­nau, kad mes pa­ma­tė­me la­bai pras­tą pa­vyz­dį, kai Sei­mo Pir­mi­nin­kas pa­skel­bia vi­sam Sei­mui, kad yra pri­ta­ria­ma, ir po to val­dan­tie­ji nu­bal­suo­ja prie­šin­gai. Čia pa­si­ty­čio­ji­mas ir iš Sei­mo Pir­mi­nin­ko, ir iš jau­nų ko­le­gų, ku­rie bu­vo pa­ti­kė­ję jū­sų žo­džiais.<text:s/></text:p>
        <text:p text:style-name="Roman"><text:span text:style-name="T211">PIRMININKAS.</text:span><text:s/>R. J. Da­gys.</text:p>
        <text:p text:style-name="Roman"><text:span text:style-name="T212">R. J. DAGYS</text:span><text:span text:style-name="T213"><text:s/></text:span><text:span text:style-name="T214">(</text:span><text:span text:style-name="T215">TS-LKDF</text:span><text:span text:style-name="T216">)</text:span><text:span text:style-name="T217">.<text:s/></text:span>Ger­bia­mas svei­ka­tos mi­nist­re, tik­rai šį kar­tą aš esu ju­mis, švel­niai pa­sa­kius, nu­si­vy­lęs. Prieš tai dėl pro­ku­ro­rų at­ly­gi­ni­mų ne­tu­rė­da­mi biu­dže­to kry­žium gu­lė čia vi­si, o da­bar jūs pri­ėmė­te spren­di­mus dar blo­ges­nius, ne­gu prieš tai jie tu­rė­jo. Tai čia po­zi­ci­ja svei­ka­tos mi­nist­ro, ku­ris rū­pi­na­si sa­vo?.. Tai jūs tie­siog nu­si­lei­do­te ir pa­ro­dė­te sa­vo sil­p­nu­mą. Tik­rai ne­si­ti­kė­jau iš jū­sų to­kio žings­nio.</text:p>
        <text:p text:style-name="Roman"><text:span text:style-name="T218">PIRMININKAS.</text:span><text:s/>P. Gra­žu­lis.</text:p>
        <text:p text:style-name="Roman"><text:span text:style-name="T219">P. GRAŽULIS</text:span><text:span text:style-name="T220"><text:s/></text:span><text:span text:style-name="T221">(</text:span><text:span text:style-name="T222">TTF</text:span><text:span text:style-name="T223">)</text:span><text:span text:style-name="T224">.<text:s/></text:span>Ne­da­ry­ki­me, ger­bia­mie­ji, tra­ge­di­jos. Anks­čiau tuos pi­ni­gus skirs­tė Vy­riau­sy­bė ir no­rė­jo, kad tai bū­tų nu­ma­ty­ta įsta­ty­me. Di­de­lio skir­tu­mo aš ne­ma­tau. Li­ko se­na tvar­ka, ir pi­ni­gai, nu­ma­ty­ti re­zi­den­tams, bus pa­skir­ti Vy­riau­sy­bės nu­ta­ri­mu. Jo­kios čia pro­ble­mos nė­ra. Jei­gu ma­tys Vy­riau­sy­bė, kad tu­ri pa­pil­do­mai lė­šų, tik­rai skirs ir 20, ir 30, o gal­būt ir 50 % di­des­nį jiems at­ly­gi­ni­mą.<text:s/></text:p>
        <text:soft-page-break/>
        <text:p text:style-name="P225"><text:span text:style-name="T226">PIRMININKAS.</text:span><text:s/>A. Ma­tu­las.</text:p>
        <text:p text:style-name="Roman"><text:span text:style-name="T227">A. MATULAS</text:span><text:span text:style-name="T228"><text:s/></text:span><text:span text:style-name="T229">(</text:span><text:span text:style-name="T230">TS-LKDF</text:span><text:span text:style-name="T231">)</text:span><text:span text:style-name="T232">.<text:s/></text:span>Iš tie­sų, ko­le­gos, tie­siog ši­ta se­si­ja ir ši­tas ru­duo, biu­dže­to tvir­ti­ni­mas yra gry­nas pa­si­ty­čio­ji­mas iš vi­sų me­di­kų, iš pa­cien­tų. Svars­tant me­di­kų at­ly­gi­ni­mus iš es­mės bu­vo fi­nan­si­nių ga­li­my­bių, bet mes su­ge­bė­jo­me vie­nos sis­te­mos są­skai­ta už­kai­šy­ti vals­ty­bės biu­dže­tą, pa­da­ry­ti jį per­tek­li­nį pa­dė­da­mi Fi­nan­sų mi­nis­te­ri­jai 168 mln. Da­bar tas pa­si­ty­čio­ji­mas pa­si­kar­to­jo ir dėl jau­nų me­di­kų. Iš es­mės ko­le­ga P. Gra­žu­lis, ku­ris ir­gi ne­bal­sa­vo, o su­si­lai­kė… Tie­siog sun­ku pa­sa­ky­ti, ko­dėl taip ne­įsi­gi­li­nę bal­suo­ja­te. Juk ir re­zi­den­tams at­ly­gi­ni­mai mo­ka­mi iš spe­cia­laus Svei­ka­tos ap­sau­gos mi­nis­te­ri­jos fon­do. Mi­nis­te­ri­jo­je biu­dže­tas au­ga virš 12 mln. Jei­gu bū­tų pri­im­ta M. Ma­jaus­ko ir I. Ši­mo­ny­tės pa­tai­sa, pa­pil­do­mai rei­kė­tų apie 1,5 mln., jei­gu J. Ole­ko pa­tai­sa – 800 tūkst. Ar ši­to­kių pi­ni­gų mes ne­ga­li­me su­ras­ti? Jo­kio pa­pil­do­mo biu­dže­to nė­ra.<text:s/></text:p>
        <text:p text:style-name="Roman">Ko­le­gos, ka­dan­gi tau­ta klau­so ir tu­ri ži­no­ti, kas yra jos did­vy­riai… Taip nie­ka­da nė­ra bu­vę, kad Svei­ka­tos rei­ka­lų ko­mi­te­te ar­ba ki­ta­me ša­ki­nia­me ko­mi­te­te tie žmo­nės, ku­rie ten at­sto­vau­ja, ne­gin­tų pa­cien­tų ar­ba me­di­kų in­te­re­sų. Ko­mi­te­te la­bai efek­tin­gai vi­sa­da prieš ir čia bal­sa­vo A. Ku­bi­lie­nė, D. Ka­mins­kas, R. Mar­ti­nė­lis, L. Mat­ke­vi­čie­nė, A. Kir­ku­tis – žmo­nės, ku­rie ne taip se­niai dir­bo me­di­kais ir de­ja­vo, kad ne­tu­ri, kas dir­ba. O kas pa­lai­kė? Su­pra­to I. Ro­zo­va, su­pra­to J. Lie­sys, su­pra­to N. Pu­tei­kis, jau ne­kal­bu apie tuos me­di­kus, ku­rie čia sė­di ke­lias ka­den­ci­jas ir jau se­niai dir­bo me­di­ci­no­je, bet vis dėl­to su­vo­kė, kad čia yra di­džiu­lė pro­ble­ma, kad mes tu­ri­me su­teik­ti vil­tį jau­niems žmo­nėms, su­stab­dy­ti juos. Ką mes da­bar jiems pa­sa­kė­me? (<text:span text:style-name="T233">Bal</text:span><text:span text:style-name="T234">­sai sa</text:span><text:span text:style-name="T235">­lė</text:span><text:span text:style-name="T236">­je</text:span>)<text:s/></text:p>
        <text:p text:style-name="Roman"><text:span text:style-name="T237">PIRMININKAS.</text:span><text:s/>Ačiū. N. Pu­tei­kis.</text:p>
        <text:p text:style-name="Roman"><text:span text:style-name="T238">N. PUTEIKIS</text:span><text:span text:style-name="T239"><text:s/></text:span><text:span text:style-name="T240">(</text:span><text:span text:style-name="T241">LVŽSF</text:span><text:span text:style-name="T242">)</text:span><text:span text:style-name="T243">.<text:s/></text:span>Aiš­ku, blo­gai iš­ėjo, bet dar ga­li­ma pa­si­tai­sy­ti. Ir to­kį vil­tin­gą ju­de­sį šian­dien at­li­ko Sei­mo Pir­mi­nin­kas, pa­teik­da­mas pir­mo­je die­nos pu­sė­je Sei­mo sta­tu­to pa­tai­są, ku­rią mes įtvir­ti­na­me, – su­tau­py­mą, su­ma­ži­ni­mą kan­ce­lia­ri­nių įtvir­ti­na­me, įtvir­ti­na­me rep­re­zen­ta­ci­nių su­ma­ži­ni­mą.<text:s/></text:p>
        <text:p text:style-name="Roman">Aš gal­vo­čiau, kad jei­gu Vy­riau­sy­bė ly­giai to­kiu pa­čiu prin­ci­pu iš­šu­kuo­tų mi­nis­te­ri­jo­se pre­zen­ta­ci­nes lė­šas (pa­vyz­džiui, Ben­dra­sis pa­gal­bos cen­tras sa­vo sve­tai­nė­je pri­sta­to vir­tu­a­lią eks­kur­si­ją 3D, nu­fil­muo­tą dro­nais), jei­gu to­kias lė­šas su­ma­žin­tų Vy­riau­sy­bė, tuos pi­ni­gus ga­li­ma bū­tų skir­ti re­zi­den­tams. Sei­mas ga­lė­tų grįž­ti prie ši­to klau­si­mo, iš nau­jo pa­tvir­tin­ti pa­di­din­tus ko­e­fi­cien­tus ir duo­ti tuos ke­lis mi­li­jo­nus re­zi­den­tams. Tai bū­tų, ma­nau, pui­kus san­tar­vės žings­nis. Aš ra­gi­nu prem­je­rą tik­rai pa­šu­kuo­ti mi­nis­te­ri­jas, daug ten re­zer­vų.</text:p>
        <text:p text:style-name="Roman"><text:span text:style-name="T244">PIRMININKAS.</text:span><text:s/>V. Ba­kas.</text:p>
        <text:p text:style-name="Roman"><text:span text:style-name="T245">V. BAKAS</text:span><text:s/><text:span text:style-name="T246">(</text:span><text:span text:style-name="T247">LVŽSF</text:span><text:span text:style-name="T248">)</text:span>. Ži­no­te, ger­bia­mie­ji ko­le­gos, čia ne­se­niai L. Kas­čiū­nas re­gist­ra­vo pa­tai­są prieš pro­pa­gan­di­nes lai­das. Aš siū­ly­čiau prie po­no R. J. Da­gio, kai jis kal­ba, vi­sa­da žy­mė­ti: „Ga­li bū­ti pa­skleis­tos me­la­gin­gos nau­jie­nos“. Tą po­nas R. J. Da­gys da­ro ir po­nas A. Sy­sas pri­si­de­da, nes me­la­gin­ga nau­jie­na yra ta, kad pro­ku­ro­rams ski­ria­mos pa­pil­do­mos biu­dže­to lė­šos. Aš šian­dien pa­si­tiks­li­nau pir­mi­nin­kų<text:s/>– jos ne­ski­ria­mos. Ši­tie du vei­kė­jai, ku­rie da­bar at­ei­na, dar kar­tą skleis me­la­gin­gas nau­jie­nas, kad bū­tų kir­ši­na­mi žmo­nės vie­ni su ki­tais. Tai ati­tin­ka ge­riau­sią tra­di­ci­ją. Aš pra­šy­čiau la­bai kri­tiš­kai ver­tin­ti šių vei­kė­jų pa­si­sa­ky­mus.</text:p>
        <text:p text:style-name="Roman"><text:span text:style-name="T249">PIRMININKAS.</text:span><text:s/>Ger­bia­mie­ji ko­le­gos, įsta­ty­mas ne­pri­im­tas. Dis­ku­si­ja baig­ta. (<text:span text:style-name="T250">Bal</text:span><text:span text:style-name="T251">­sas sa</text:span><text:span text:style-name="T252">­lė</text:span><text:span text:style-name="T253">­je: „Jo pa</text:span><text:span text:style-name="T254">­var</text:span><text:span text:style-name="T255">­dė bu</text:span><text:span text:style-name="T256">­vo pa</text:span><text:span text:style-name="T257">­mi</text:span><text:span text:style-name="T258">­nė</text:span><text:span text:style-name="T259">­ta.“</text:span>)</text:p>
        <text:p text:style-name="Roman">Ki­tas dar­bo­tvarkės klau­si­mas…<text:s/><text:span text:style-name="T260">(</text:span><text:span text:style-name="T261">Bal</text:span><text:span text:style-name="T262">­sas sa</text:span><text:span text:style-name="T263">­lė</text:span><text:span text:style-name="T264">­je: „Pa</text:span><text:span text:style-name="T265">­var</text:span><text:span text:style-name="T266">­dės pa</text:span><text:span text:style-name="T267">­mi</text:span><text:span text:style-name="T268">­nė</text:span><text:span text:style-name="T269">­tos…</text:span><text:span text:style-name="T270">.</text:span><text:span text:style-name="T271">“</text:span><text:span text:style-name="T272">)<text:s/></text:span>Pa­var­dės? Kie­no pa­var­dė pa­mi­nė­ta? (<text:span text:style-name="T273">Bal</text:span><text:span text:style-name="T274">­sai sa</text:span><text:span text:style-name="T275">­lė</text:span><text:span text:style-name="T276">­je</text:span>) A. Sy­sas.</text:p>
        <text:p text:style-name="Roman"><text:span text:style-name="T277">A. SYSAS</text:span><text:span text:style-name="T278"><text:s/></text:span><text:span text:style-name="T279">(</text:span><text:span text:style-name="T280">LSDPF</text:span><text:span text:style-name="T281">)</text:span><text:span text:style-name="T282">.<text:s/></text:span>Ger­bia­ma­sis Pir­mi­nin­ke, ka­dan­gi aš ty­liai sė­dė­jau čia pu­sę die­nos, o V. Ba­kui vis tiek at­ro­do, kad sklei­džiu me­la­gin­gas, tai aš no­rė­čiau pa­skelb­ti ko­kią me­la­gin­gą ži­nią: gal rei­kė­tų kreip­tis į me­di­kus, ku­rių yra ir vie­no­je pu­sė­je, ir ki­to­je, kad pa­kon­sul­tuo­tų vie­ną mū­sų Sei­mo na­rį.</text:p>
        <text:p text:style-name="Roman"><text:span text:style-name="T283">PIRMININKAS.</text:span><text:s/>R. J. Da­gys.</text:p>
        <text:p text:style-name="Roman"><text:span text:style-name="T284">R. J. DAGYS</text:span><text:span text:style-name="T285"><text:s/></text:span><text:span text:style-name="T286">(</text:span><text:span text:style-name="T287">TS-LKDF</text:span><text:span text:style-name="T288">)</text:span><text:span text:style-name="T289">.<text:s/></text:span>Prie­šin­gai nei ko­le­ga V. Ba­kas čia po­strin­gau­ja, mes tu­ri­me kon­kre­čius raš­tus ir skai­čius, ku­riuos pa­tei­kė mi­nis­te­ri­jos ir jų bu­hal­te­ri­jos. O ger­bia­mam V. Ba­kui pir­miau­sia rei­kė­tų pa­si­aiš­kin­ti, ko­dėl iš de­vy­nių e. svei­ka­tos ko­mi­si­jos po­sė­džių da­ly­va­vo<text:s/><text:soft-page-break/>tik dvie­juo­se ir ar bu­vo pa­tei­sin­tas jū­sų sep­ty­nių po­sė­džių pra­lei­di­mas, ir ar tai su­de­ri­na­ma su Sei­mo na­rio pa­rei­ga. Prieš mo­ra­li­zuo­da­mas ki­tus, pa­si­žiū­rė­ki­te, kaip jūs el­gia­tės. Ly­giai taip pat jūs el­gė­tės ir A. Skar­džiaus ko­mi­si­jos me­tu.</text:p>
        <text:p text:style-name="Roman"><text:span text:style-name="T290">PIRMININKAS.</text:span><text:s/>Baig­ta, ačiū.<text:s/></text:p>
        <text:p text:style-name="P291"/>
        <text:p text:style-name="Laikas">15.53 val.</text:p>
        <text:p text:style-name="Roman12">Gy­ve­na­mo­sios vie­tos de­kla­ra­vi­mo įsta­ty­mo Nr. VIII-840 pa­kei­ti­mo įsta­ty­mo projek­tas Nr. XIIIP-1399(2)<text:span text:style-name="T292"><text:s/>(</text:span><text:span text:style-name="T293">svars</text:span><text:span text:style-name="T294">­ty</text:span><text:span text:style-name="T295">­mas</text:span><text:span text:style-name="T296">)</text:span></text:p>
        <text:p text:style-name="Roman"/>
        <text:p text:style-name="Roman">Dar­bo­tvarkės 2-1a klau­si­mas – Gy­ve­na­mo­sios vie­tos de­kla­ra­vi­mo įsta­ty­mo Nr. VIII-840 pa­kei­ti­mo įsta­ty­mo pro­jek­tas Nr. XIIIP-1399<text:span text:style-name="T297">. Pra</text:span><text:span text:style-name="T298">­ne</text:span><text:span text:style-name="T299">­šė</text:span><text:span text:style-name="T300">­ja – Sei</text:span><text:span text:style-name="T301">­mo na</text:span><text:span text:style-name="T302">­rė R. Ša</text:span><text:span text:style-name="T303">­la</text:span><text:span text:style-name="T304">­še</text:span><text:span text:style-name="T305">­vi</text:span><text:span text:style-name="T306">­čiū</text:span><text:span text:style-name="T307">­tė.<text:s/></text:span></text:p>
        <text:p text:style-name="Roman"><text:span text:style-name="T308">R. ŠALAŠEVIČIŪTĖ</text:span><text:span text:style-name="T309"><text:s/></text:span><text:span text:style-name="T310">(</text:span><text:span text:style-name="T311">LSDDF</text:span><text:span text:style-name="T312">)</text:span><text:span text:style-name="T313">. Ger</text:span><text:span text:style-name="T314">­bia</text:span><text:span text:style-name="T315">­mie</text:span><text:span text:style-name="T316">­ji ko</text:span><text:span text:style-name="T317">­le</text:span><text:span text:style-name="T318">­gos, kaip pa</text:span><text:span text:style-name="T319">­me</text:span><text:span text:style-name="T320">­na</text:span><text:span text:style-name="T321">­te, pra</text:span><text:span text:style-name="T322">­ei</text:span><text:span text:style-name="T323">­tą ket</text:span><text:span text:style-name="T324">­vir</text:span><text:span text:style-name="T325">­ta</text:span><text:span text:style-name="T326">­die</text:span><text:span text:style-name="T327">­nį So</text:span><text:span text:style-name="T328">­cia</text:span><text:span text:style-name="T329">­li</text:span><text:span text:style-name="T330">­nių rei</text:span><text:span text:style-name="T331">­ka</text:span><text:span text:style-name="T332">­lų ir dar</text:span><text:span text:style-name="T333">­bo ko</text:span><text:span text:style-name="T334">­mi</text:span><text:span text:style-name="T335">­te</text:span><text:span text:style-name="T336">­tas jū</text:span><text:span text:style-name="T337">­sų va</text:span><text:span text:style-name="T338">­lia bu</text:span><text:span text:style-name="T339">­vo skir</text:span><text:span text:style-name="T340">­tas pa</text:span><text:span text:style-name="T341">­grin</text:span><text:span text:style-name="T342">­di</text:span><text:span text:style-name="T343">­niu ko</text:span><text:span text:style-name="T344">­mi</text:span><text:span text:style-name="T345">­te</text:span><text:span text:style-name="T346">­tu pa</text:span><text:span text:style-name="T347">­tai</text:span><text:span text:style-name="T348">­sy</text:span><text:span text:style-name="T349">­ti ir per</text:span><text:span text:style-name="T350">­žiū</text:span><text:span text:style-name="T351">­rė</text:span><text:span text:style-name="T352">­ti<text:s/></text:span>Gy­ve­na­mo­sios vie­tos de­kla­ra­vi­mo įsta­ty­mo pro­jek­tą. Šian­dien ko­mi­te­tas svars­tė kar­tu su Vi­daus rei­ka­lų mi­nis­te­ri­ja ir ko­mi­te­to biu­ru pa­reng­tą ir pa­tai­sy­tą pro­jek­tą. Bal­sa­vi­mo re­zul­ta­tai: už nau­ją pro­jek­tą – 10, prieš ne­bu­vo, su­si­lai­kė 1 ko­mi­te­to na­rys.<text:s/></text:p>
        <text:p text:style-name="Roman">Ko­mi­te­tas pri­ta­rė fak­tiš­kai vi­soms Tei­sės de­par­ta­men­to pa­sta­boms, pa­gal ku­rias bu­vo patai­sy­tas pro­jek­tas. Aš tik no­riu at­kreip­ti dė­me­sį į ke­tu­rias svar­bias<text:s/>po­zi­ci­jas, pir­miau­sia į 6 straips­nio 1 da­lies 1 punk­tą, kur pa­siū­ly­mus pa­tei­kė ne­vy­riau­sy­bi­nė or­ga­ni­za­ci­ja Skur­do ma­ži­ni­mo aso­cia­ci­ja. Nu­ma­to­ma, kad į gy­ve­na­mo­sios vie­tos ne­dek­la­ra­vu­sių as­me­nų ap­skai­tą, kai jie nė­ra de­kla­ra­vę gy­ve­na­mo­sios vie­tos, įtrau­kia­mi be­na­miai. Bu­vo nu­ma­ty­ta per še­šis mė­ne­sius, to­kį lai­ko­tar­pį. Mes pri­ta­rė­me, kad lai­ko­tar­pis bū­tų pra­tęs­tas iki 12 mė­ne­sių.<text:s/></text:p>
        <text:p text:style-name="Roman">Taip pat 6 straips­nio 1 da­lies 2 punk­te ly­giai vie­no­dai pra­tęs­tas Sei­mo na­rių J. Var­ka­lio, A. Dumb­ra­vos siū­ly­mu ir ne­vy­riau­sy­bi­nių or­ga­ni­za­ci­jų toks ter­mi­nas as­me­nims, ku­rie bu­vo glo­bo­ja­mi vai­kų glo­bos ins­ti­tu­ci­jo­se ar šei­my­no­se. Taip pat to pa­ties straips­nio tos pa­čios da­lies 6 punk­te pa­gal Sei­mo na­rių A. Dumb­ra­vos ir J. Var­ka­lio pa­siū­ly­mus iš 6 mė­ne­sių į 12 mė­ne­sių ter­mi­nas pra­tęs­tas tiems as­me­nims, ku­rie dėl ne nuo jų pri­klau­san­čių prie­žas­čių ne­ga­lė­jo de­kla­ruo­ti sa­vo gy­ve­na­mo­sios vie­tos.<text:s/></text:p>
        <text:p text:style-name="Roman">Taip pat at­krei­piu dė­me­sį, kad ko­mi­te­tas pa­siū­lė ir ap­svars­tė 9 straips­nio pa­pil­dy­mą 3 da­li­mi, t. y. kad de­kla­ra­vi­mo įstai­ga ne vė­liau kaip per tris dar­bo die­nas nuo pra­šy­mo įtrauk­ti į gy­ve­na­mo­sios vie­tos ne­dek­la­ra­vu­sių as­me­nų ap­skai­tą ga­vi­mo die­nos pra­ne­ša pa­tal­pų ar pa­sta­to sa­vi­nin­kui, ben­dra­tur­čiui apie tai, kad šių pa­tal­pų ar pa­sta­to ad­re­sas yra nu­ro­dy­tas vie­ta, ku­rio­je fak­tiš­kai daž­niau­siai gy­ve­na šį pra­šy­mą pa­tei­kęs as­muo.</text:p>
        <text:p text:style-name="Roman">Pa­pil­dy­ta 13 straips­nio 2 da­lis, kad esant gin­čui tarp sa­vi­nin­ko ir as­mens, ku­ris yra nu­ro­dęs ad­re­są, ku­riuo daž­niau­siai gy­ve­na, skun­dus ir pra­šy­mus ga­lė­tų spręs­ti ne tik Lie­tu­vos Res­pub­li­kos ad­mi­nist­ra­ci­nis teis­mas Ad­mi­nist­ra­ci­nių by­lų tei­se­nos įsta­ty­mo nu­sta­ty­ta tvar­ka, bet taip pat nu­ma­tant ir iki­teis­mi­nių gin­čų nag­ri­nė­ji­mo or­ga­nus, t. y. Ad­mi­nist­ra­ci­nių gin­čų ko­mi­si­ją, taip pat nu­ro­do­ma ir Res­pub­li­kos vie­šo­jo ad­mi­nist­ra­vi­mo įsta­ty­mu nu­sta­ty­ta tvar­ka.<text:s/></text:p>
        <text:p text:style-name="Roman">Ir at­si­žvel­giant į ne­vy­riau­sy­bi­nių or­ga­ni­za­ci­jų, vėl­gi Skur­do ma­ži­ni­mo aso­cia­ci­jos, pa­siū­ly­mą<text:s/>dėl<text:s/>įsi­ga­lio­ji­mo ir įgy­ven­di­ni­mo tvar­kos, 2 straips­nio 4 da­lies, yra pra­tęs­tas ter­mi­nas nuo vie­no iki tri­jų mė­ne­sių as­me­nims, ku­rie iki šio įsta­ty­mo įsi­ga­lio­ji­mo bu­vo įtrauk­ti į gy­ve­na­mo­sios vie­tos ne­tu­rin­čių as­me­nų ap­skai­tą.<text:s/>Bū­tent jie per tris mė­ne­sius pri­va­lo de­kla­ruo­ti sa­vo gy­ve­na­mą­ją vie­tą ar­ba de­kla­ra­vi­mo įstai­gai pa­teik­ti pra­šy­mą įtrauk­ti juos į gy­ve­na­mo­sios vie­tos ne­dek­la­ra­vu­sių as­me­nų ap­skai­tą.</text:p>
        <text:p text:style-name="Roman"><text:span text:style-name="T353">PIRMININKAS.</text:span><text:s/>Dė­ko­ja­me. (<text:span text:style-name="T354">Bal</text:span><text:span text:style-name="T355">­sai sa</text:span><text:span text:style-name="T356">­lė</text:span><text:span text:style-name="T357">­je</text:span>) Mo­ty­vai po svars­ty­mo. Mo­ty­vai už – M. Puido­kas.<text:s/></text:p>
        <text:p text:style-name="Roman"><text:span text:style-name="T358">M. PUIDOKAS</text:span><text:s/><text:span text:style-name="T359">(</text:span><text:span text:style-name="T360">LVŽSF</text:span><text:span text:style-name="T361">)</text:span>. Dė­ko­ju, Pir­mi­nin­ke. Ger­bia­mi ko­le­gos, nau­jai reg­la­men­tuo­ti gy­ve­na­mo­sios vie­tos de­kla­ra­vi­mą pa­ska­ti­no su­si­klos­čiu­si si­tu­a­ci­ja, kai vis dar ne­ma­ža da­lis Lie­tu­vos gy­ven­to­jų yra įtrauk­ti į gy­ve­na­mo­sios vie­tos ne­tu­rin­čių as­me­nų ap­skai­tą, taip va­di­na­mą prie sa­vi­val­dy­bės, nors di­džio­ji dau­gu­ma šių as­me­nų nė­ra be­na­miai, o gy­ve­na būs­tuo­se, ta­čiau dėl ne nuo jų pri­klau­san­čių prie­žas­čių ne­ga­li de­kla­ruo­ti sa­vo gy­ve­na­mo­sios vie­tos.<text:s/></text:p>
        <text:soft-page-break/>
        <text:p text:style-name="Roman">Šiuo me­tu yra su­si­da­riu­si si­tu­a­ci­ja, kai as­me­nims, ku­rie nuo­sa­vy­bės tei­se ne­tu­ri būs­to ten, kur fak­tiš­kai gy­ve­na, ky­la pro­ble­mų de­kla­ruo­jant sa­vo gy­ve­na­mą­ją vie­tą, nes būs­to sa­vi­nin­kai ne­duo­da su­ti­ki­mo de­kla­ruo­ti gy­ve­na­mą­ją vie­tą, nors yra ga­li­my­bė de­kla­ruo­ti gy­ve­na­mą­ją vie­tą pa­tei­kiant nuo­mos su­tar­tį. Vis dar daug to­kių as­me­nų nuo­mo­ja­si būs­tą be su­tar­čių. Tai­gi, jei­gu ne­bus, kaip siū­lo Vy­riau­sy­bė, sku­bos tvar­ka pri­im­tas Gy­ve­na­mo­sios vie­tos de­kla­ra­vi­mo pa­kei­ti­mo įsta­ty­mo pro­jek­tas, tai nuo 2018 m. sau­sio 1 d. su­eis anks­čiau įsta­ty­mu nu­sta­ty­tas ter­mi­nas, kai bus pa­nai­kin­ti gy­ve­na­mo­sios vie­tos ne­tu­rin­čių as­me­nų ap­skai­tos duo­me­nys. Kal­ba­ma apie di­de­lį skai­čių žmo­nių, be­veik apie 70 tūkst., ku­rie nė­ra be­na­miai ar nu­ro­dy­ti Gy­ve­na­mo­sios vie­tos de­kla­ra­vi­mo įsta­ty­mo 6 straips­nio 2 da­ly­je. Tai reiš­kia tai, kad da­lis to­kių as­me­nų, ne­tu­rin­čių ga­li­my­bės de­kla­ruo­ti sa­vo gy­ve­na­mą­ją vie­tą, ga­li lik­ti nie­kur, ko iš es­mės ne­tu­rė­tų bū­ti vals­ty­bė­je ir kas ga­lė­tų su­kel­ti pro­ble­mų to­kiems as­me­nims, sie­kiant gau­ti įvai­rias iš­mo­kas, kai ku­rias vie­šą­sias pa­slau­gas, ku­rias tei­kia vals­ty­bė ar sa­vi­val­dy­bė, pa­vyz­džiui, vai­kų pri­ėmi­mas<text:s/>į<text:s/>iki­mo­kyk­li­nio ug­dy­mo ar švie­ti­mo įstai­gas. Dėl to kvie­čiu bū­ti at­sa­kin­giems ir pa­lai­ky­ti.<text:s/></text:p>
        <text:p text:style-name="Roman"><text:span text:style-name="T362">PIRMININKAS.</text:span><text:s/>Mo­ty­vai prieš – Sei­mo na­rys K. Ma­siu­lis.<text:s/></text:p>
        <text:p text:style-name="Roman"><text:span text:style-name="T363">K. MASIULIS</text:span><text:span text:style-name="T364"><text:s/></text:span><text:span text:style-name="T365">(</text:span><text:span text:style-name="T366">TS-LKDF</text:span><text:span text:style-name="T367">)</text:span><text:span text:style-name="T368">. Ger</text:span><text:span text:style-name="T369">­bia</text:span><text:span text:style-name="T370">­mie</text:span><text:span text:style-name="T371">­ji ko</text:span><text:span text:style-name="T372">­le</text:span><text:span text:style-name="T373">­gos, aš su</text:span><text:span text:style-name="T374">­pran</text:span><text:span text:style-name="T375">­tu, kad čia be</text:span><text:span text:style-name="T376">­veik nė</text:span><text:span text:style-name="T377">­ra kur ding</text:span><text:span text:style-name="T378">­ti su šiuo įsta</text:span><text:span text:style-name="T379">­ty</text:span><text:span text:style-name="T380">­mu, bet ji</text:span><text:span text:style-name="T381">­sai nė</text:span><text:span text:style-name="T382">­ra to</text:span><text:span text:style-name="T383">­bu</text:span><text:span text:style-name="T384">­las ir nė</text:span><text:span text:style-name="T385">­ra toks, ko</text:span><text:span text:style-name="T386">­kio rei</text:span><text:span text:style-name="T387">­kė</text:span><text:span text:style-name="T388">­tų. Sun</text:span><text:span text:style-name="T389">­ku ap</text:span><text:span text:style-name="T390">­si</text:span><text:span text:style-name="T391">­spręs</text:span><text:span text:style-name="T392">­ti bal</text:span><text:span text:style-name="T393">­suo</text:span><text:span text:style-name="T394">­ti už, bet ir ne</text:span><text:span text:style-name="T395">­iš</text:span><text:span text:style-name="T396">­ei</text:span><text:span text:style-name="T397">­na bal</text:span><text:span text:style-name="T398">­suo</text:span><text:span text:style-name="T399">­ti prieš. Da</text:span><text:span text:style-name="T400">­bar kas įvyks</text:span><text:span text:style-name="T401">­ta? Iš tik</text:span><text:span text:style-name="T402">­ro tie žmo</text:span><text:span text:style-name="T403">­nės, ku</text:span><text:span text:style-name="T404">­rie ne</text:span><text:span text:style-name="T405">­tu</text:span><text:span text:style-name="T406">­ri aiš</text:span><text:span text:style-name="T407">­kios ga</text:span><text:span text:style-name="T408">­li</text:span><text:span text:style-name="T409">­my</text:span><text:span text:style-name="T410">­bės de</text:span><text:span text:style-name="T411">­kla</text:span><text:span text:style-name="T412">­ruo</text:span><text:span text:style-name="T413">­ti gy</text:span><text:span text:style-name="T414">­ve</text:span><text:span text:style-name="T415">­na</text:span><text:span text:style-name="T416">­mą</text:span><text:span text:style-name="T417">­ją vie</text:span><text:span text:style-name="T418">­tą ten, kur jie gy</text:span><text:span text:style-name="T419">­ve</text:span><text:span text:style-name="T420">­na, ir to</text:span><text:span text:style-name="T421">­liau pa</text:span><text:span text:style-name="T422">­kibs ore. Nie</text:span><text:span text:style-name="T423">­ko nau</text:span><text:span text:style-name="T424">­jo ne</text:span><text:span text:style-name="T425">­įvyks</text:span><text:span text:style-name="T426">­ta, ne</text:span><text:span text:style-name="T427">­bus li</text:span><text:span text:style-name="T428">­be</text:span><text:span text:style-name="T429">­ra</text:span><text:span text:style-name="T430">­li</text:span><text:span text:style-name="T431">­zuo</text:span><text:span text:style-name="T432">­ta ga</text:span><text:span text:style-name="T433">­li</text:span><text:span text:style-name="T434">­my</text:span><text:span text:style-name="T435">­bė jiems de</text:span><text:span text:style-name="T436">­kla</text:span><text:span text:style-name="T437">­ruo</text:span><text:span text:style-name="T438">­ti aiš</text:span><text:span text:style-name="T439">­kiai kaž</text:span><text:span text:style-name="T440">­ko</text:span><text:span text:style-name="T441">­kią gy</text:span><text:span text:style-name="T442">­ve</text:span><text:span text:style-name="T443">­na</text:span><text:span text:style-name="T444">­mą</text:span><text:span text:style-name="T445">­ją vie</text:span><text:span text:style-name="T446">­tą, ku</text:span><text:span text:style-name="T447">­ri jiems bū</text:span><text:span text:style-name="T448">­tų pri</text:span><text:span text:style-name="T449">­im</text:span><text:span text:style-name="T450">­ti</text:span><text:span text:style-name="T451">­na, ir juos bū</text:span><text:span text:style-name="T452">­tų ga</text:span><text:span text:style-name="T453">­li</text:span><text:span text:style-name="T454">­ma ras</text:span><text:span text:style-name="T455">­ti, pa</text:span><text:span text:style-name="T456">­siek</text:span><text:span text:style-name="T457">­ti laiš</text:span><text:span text:style-name="T458">­ku, pra</text:span><text:span text:style-name="T459">­neš</text:span><text:span text:style-name="T460">­ti kaž</text:span><text:span text:style-name="T461">­ką.<text:s/></text:span></text:p>
        <text:p text:style-name="P462">O juk tai ga­lė­tų bū­ti įvai­riai šiuo­lai­ki­nė­je vi­suo­me­nė­je. Čia ga­li bū­ti net ir elek­tro­ni­nis ad­re­sas nu­ro­dant dar­bo­vie­tę, nu­ro­dant dar­bo ad­re­są, kad ten jis ga­li bū­ti pa­sie­kia­mas. Vis tiek at­si­ras fik­ty­vi de­kla­ra­ci­ja gy­ve­na­mo­sios vie­tos, kur jis iš tik­ro ne­gy­ve­na, – prie sa­vi­val­dy­bės ar dar kaž­kur. Mes ne­iš­spren­džia­me pro­ble­mos, o iš tik­ro rei­kė­tų pa­si­elg­ti taip, kad žmo­gus de­kla­ruo­ja, ko­kiu bū­du ir kur ga­li bū­ti pa­sie­kia­mas. Po to tu­rė­tų bū­ti jau tei­si­nės pa­sek­mės: jei­gu tuo ad­re­su jis ne­pa­sie­ki­mas, lai­ko­ma, kad pra­neš­ta, kad ga­vo įteik­tą bau­dą, pra­ne­ši­mą pas ant­sto­lį, į teis­mą ir pa­na­šiai. Teis­mas vyks­ta be jo, nes jis in­for­muo­tas ir pa­na­šiai. Taip mes tu­rė­tu­me elg­tis, o da­bar nie­ko ne­įvyks, vis tiek mes varg­si­me, kaip var­go­me tuos var­gus iki šio­lei, nė­ra pa­žan­gos ši­to­je sri­ty­je.<text:s/></text:p>
        <text:p text:style-name="Roman"><text:span text:style-name="T463">PIRMININKAS.</text:span><text:span text:style-name="T464"><text:s/>Ačiū. Nuo</text:span><text:span text:style-name="T465">­mo</text:span><text:span text:style-name="T466">­nės iš</text:span><text:span text:style-name="T467">­sa</text:span><text:span text:style-name="T468">­ky</text:span><text:span text:style-name="T469">­tos. Ger</text:span><text:span text:style-name="T470">­bia</text:span><text:span text:style-name="T471">­mie</text:span><text:span text:style-name="T472">­ji ko</text:span><text:span text:style-name="T473">­le</text:span><text:span text:style-name="T474">­gos, kvie</text:span><text:span text:style-name="T475">­čiu ap</text:span><text:span text:style-name="T476">­si</text:span><text:span text:style-name="T477">­spręs</text:span><text:span text:style-name="T478">­ti bal</text:span><text:span text:style-name="T479">­suo</text:span><text:span text:style-name="T480">­jant dėl ši</text:span><text:span text:style-name="T481">­to įsta</text:span><text:span text:style-name="T482">­ty</text:span><text:span text:style-name="T483">­mo pro</text:span><text:span text:style-name="T484">­jek</text:span><text:span text:style-name="T485">­to.<text:s/></text:span></text:p>
        <text:p text:style-name="P486">Bal­sa­vo 103 Sei­mo na­riai: už – 75, prieš – 2, su­si­lai­kė 26 Sei­mo na­riai. Pri­tar­ta po svarsty­mo.<text:s/></text:p>
        <text:p text:style-name="Roman"><text:span text:style-name="T487">Ger</text:span><text:span text:style-name="T488">­bia</text:span><text:span text:style-name="T489">­mie</text:span><text:span text:style-name="T490">­ji ko</text:span><text:span text:style-name="T491">­le</text:span><text:span text:style-name="T492">­gos, gal mes ga</text:span><text:span text:style-name="T493">­lė</text:span><text:span text:style-name="T494">­tu</text:span><text:span text:style-name="T495">­me ne</text:span><text:span text:style-name="T496">­ati</text:span><text:span text:style-name="T497">­dė</text:span><text:span text:style-name="T498">­ti šio klau</text:span><text:span text:style-name="T499">­si</text:span><text:span text:style-name="T500">­mo</text:span><text:span text:style-name="T501">?</text:span><text:span text:style-name="T502"><text:s/>Pa</text:span><text:span text:style-name="T503">­siū</text:span><text:span text:style-name="T504">­ly</text:span><text:span text:style-name="T505">­mų svars</text:span><text:span text:style-name="T506">­ty</text:span><text:span text:style-name="T507">­mo sta</text:span><text:span text:style-name="T508">­di</text:span><text:span text:style-name="T509">­jo</text:span><text:span text:style-name="T510">­je nė</text:span><text:span text:style-name="T511">­ra, ga</text:span><text:span text:style-name="T512">­lė</text:span><text:span text:style-name="T513">­tu</text:span><text:span text:style-name="T514">­me pri</text:span><text:span text:style-name="T515">­im</text:span><text:span text:style-name="T516">­ti, jei</text:span><text:span text:style-name="T517">­gu pri</text:span><text:span text:style-name="T518">­tar</text:span><text:span text:style-name="T519">­tu</text:span><text:span text:style-name="T520">­mė</text:span><text:span text:style-name="T521">­te ypa</text:span><text:span text:style-name="T522">­tin</text:span><text:span text:style-name="T523">­gai sku</text:span><text:span text:style-name="T524">­bai. Pra</text:span><text:span text:style-name="T525">­šau? (</text:span><text:span text:style-name="T526">Bal</text:span><text:span text:style-name="T527">­sai sa</text:span><text:span text:style-name="T528">­lė</text:span><text:span text:style-name="T529">­je</text:span><text:span text:style-name="T530">) Pa</text:span><text:span text:style-name="T531">­tai</text:span><text:span text:style-name="T532">­sos už</text:span><text:span text:style-name="T533">­re</text:span><text:span text:style-name="T534">­gist</text:span><text:span text:style-name="T535">­ruo</text:span><text:span text:style-name="T536">­tos. Ta</text:span><text:span text:style-name="T537">­da ati</text:span><text:span text:style-name="T538">­de</text:span><text:span text:style-name="T539">­da</text:span><text:span text:style-name="T540">­me.<text:s/></text:span></text:p>
        <text:p text:style-name="P541"/>
        <text:p text:style-name="Laikas">16.03 val.</text:p>
        <text:p text:style-name="Roman12">Vals­ty­bi­nių pen­si­jų įsta­ty­mo Nr. I-730 3, 4, 5, 9, 10, 14, 15 ir 16 straips­nių pa­kei­ti­mo įsta­ty­mo Nr. XII-2514 6 straips­nio pa­kei­ti­mo įsta­ty­mo pro­jek­tas Nr. XIIIP-1451<text:span text:style-name="T542">(2) (</text:span><text:span text:style-name="T543">pa</text:span><text:span text:style-name="T544">tei</text:span><text:span text:style-name="T545">­ki</text:span><text:span text:style-name="T546">­mas</text:span><text:span text:style-name="T547">)</text:span></text:p>
        <text:p text:style-name="P548"/>
        <text:p text:style-name="Roman"><text:span text:style-name="T549">Ki</text:span><text:span text:style-name="T550">­tas dar</text:span><text:span text:style-name="T551">­bo</text:span><text:span text:style-name="T552">­tvarkės klau</text:span><text:span text:style-name="T553">­si</text:span><text:span text:style-name="T554">­mas –<text:s/></text:span>Vals­ty­bi­nių pen­si­jų įsta­ty­mo straips­nių pa­kei­ti­mo įsta­ty­mo 6 straips­nio pa­kei­ti­mo įsta­ty­mo pro­jek­tas. Pra­ne­šė­ja – R. Ša­la­še­vi­čiū­tė. Pa­tei­ki­mas.<text:s/></text:p>
        <text:p text:style-name="Roman"><text:span text:style-name="T555">R. ŠALAŠEVIČIŪTĖ</text:span><text:span text:style-name="T556"><text:s/></text:span><text:span text:style-name="T557">(</text:span><text:span text:style-name="T558">LSDDF</text:span><text:span text:style-name="T559">)</text:span><text:span text:style-name="T560">. Ger</text:span><text:span text:style-name="T561">­bia</text:span><text:span text:style-name="T562">­mie</text:span><text:span text:style-name="T563">­ji ko</text:span><text:span text:style-name="T564">­le</text:span><text:span text:style-name="T565">­gos, šio pro</text:span><text:span text:style-name="T566">­jek</text:span><text:span text:style-name="T567">­to tiks</text:span><text:span text:style-name="T568">­las… Tai yra ly</text:span><text:span text:style-name="T569">­di</text:span><text:span text:style-name="T570">­ma</text:span><text:span text:style-name="T571">­sis tei</text:span><text:span text:style-name="T572">­sės ak</text:span><text:span text:style-name="T573">­tas. Pro</text:span><text:span text:style-name="T574">­jek</text:span><text:span text:style-name="T575">­to tiks</text:span><text:span text:style-name="T576">­las yra su</text:span><text:span text:style-name="T577">­de</text:span><text:span text:style-name="T578">­rin</text:span><text:span text:style-name="T579">­ti tei</text:span><text:span text:style-name="T580">­sės ak</text:span><text:span text:style-name="T581">­tų nuo</text:span><text:span text:style-name="T582">­sta</text:span><text:span text:style-name="T583">­tas, sie</text:span><text:span text:style-name="T584">­kiant už</text:span><text:span text:style-name="T585">­tik</text:span><text:span text:style-name="T586">­rin</text:span><text:span text:style-name="T587">­ti vie</text:span><text:span text:style-name="T588">­no</text:span><text:span text:style-name="T589">­dų są</text:span><text:span text:style-name="T590">­vo</text:span><text:span text:style-name="T591">­kų tai</text:span><text:span text:style-name="T592">­ky</text:span><text:span text:style-name="T593">­mą su nuo 2018 m. sau</text:span><text:span text:style-name="T594">­sio 1 d. įsi</text:span><text:span text:style-name="T595">­ga</text:span><text:span text:style-name="T596">­lio</text:span><text:span text:style-name="T597">­jan</text:span><text:span text:style-name="T598">­čiu įsta</text:span><text:span text:style-name="T599">­ty</text:span><text:span text:style-name="T600">­mu.</text:span></text:p>
        <text:p text:style-name="Roman"><text:span text:style-name="T601">PIRMININKAS.</text:span><text:span text:style-name="T602"><text:s/>Ačiū. Klaus</text:span><text:span text:style-name="T603">­ti nie</text:span><text:span text:style-name="T604">­kas ne</text:span><text:span text:style-name="T605">­už</text:span><text:span text:style-name="T606">­si</text:span><text:span text:style-name="T607">­ra</text:span><text:span text:style-name="T608">­šė. Mo</text:span><text:span text:style-name="T609">­ty</text:span><text:span text:style-name="T610">­vai už ir prieš. Taip pat nie</text:span><text:span text:style-name="T611">­kas ne</text:span><text:span text:style-name="T612">­už</text:span><text:span text:style-name="T613">­si</text:span><text:span text:style-name="T614">­ra</text:span><text:span text:style-name="T615">­šė. Ar ga</text:span><text:span text:style-name="T616">­li</text:span><text:span text:style-name="T617">­me pri</text:span><text:span text:style-name="T618">­tar</text:span><text:span text:style-name="T619">­ti ben</text:span><text:span text:style-name="T620">­dru su</text:span><text:span text:style-name="T621">­ta</text:span><text:span text:style-name="T622">­ri</text:span><text:span text:style-name="T623">­mu po pa</text:span><text:span text:style-name="T624">­tei</text:span><text:span text:style-name="T625">­ki</text:span><text:span text:style-name="T626">­mo? Ačiū, pri</text:span><text:span text:style-name="T627">­tar</text:span><text:span text:style-name="T628">­ta.<text:s/></text:span></text:p>
        <text:soft-page-break/>
        <text:p text:style-name="Roman"><text:span text:style-name="T629">Siū</text:span><text:span text:style-name="T630">­ly</text:span><text:span text:style-name="T631">­čiau šiam pro</text:span><text:span text:style-name="T632">­jek</text:span><text:span text:style-name="T633">­tui, kad pa</text:span><text:span text:style-name="T634">­si</text:span><text:span text:style-name="T635">­vy</text:span><text:span text:style-name="T636">­tų anks</text:span><text:span text:style-name="T637">­čiau svars</text:span><text:span text:style-name="T638">­ty</text:span><text:span text:style-name="T639">­tą pro</text:span><text:span text:style-name="T640">­jek</text:span><text:span text:style-name="T641">­tą, ypa</text:span><text:span text:style-name="T642">­tin</text:span><text:span text:style-name="T643">­gą sku</text:span><text:span text:style-name="T644">­bą, kad ket</text:span><text:span text:style-name="T645">­vir</text:span><text:span text:style-name="T646">­ta</text:span><text:span text:style-name="T647">­die</text:span><text:span text:style-name="T648">­nį ga</text:span><text:span text:style-name="T649">­lė</text:span><text:span text:style-name="T650">­tu</text:span><text:span text:style-name="T651">­me pri</text:span><text:span text:style-name="T652">­im</text:span><text:span text:style-name="T653">­ti. Siū</text:span><text:span text:style-name="T654">­lo</text:span><text:span text:style-name="T655">­m</text:span><text:span text:style-name="T656">as</text:span><text:span text:style-name="T657"><text:s/>ko</text:span><text:span text:style-name="T658">­mi</text:span><text:span text:style-name="T659">­te</text:span><text:span text:style-name="T660">­ta</text:span><text:span text:style-name="T661">s –</text:span><text:span text:style-name="T662"><text:s/>So</text:span><text:span text:style-name="T663">­cia</text:span><text:span text:style-name="T664">­li</text:span><text:span text:style-name="T665">­nių rei</text:span><text:span text:style-name="T666">­ka</text:span><text:span text:style-name="T667">­lų ir dar</text:span><text:span text:style-name="T668">­bo ko</text:span><text:span text:style-name="T669">­mi</text:span><text:span text:style-name="T670">­te</text:span><text:span text:style-name="T671">­tas.<text:s/></text:span><text:span text:style-name="T672">Ar rei</text:span><text:span text:style-name="T673">­kia pa</text:span><text:span text:style-name="T674">­pil</text:span><text:span text:style-name="T675">­do</text:span><text:span text:style-name="T676">­mo ko</text:span><text:span text:style-name="T677">­mi</text:span><text:span text:style-name="T678">­te</text:span><text:span text:style-name="T679">­to? Ne</text:span><text:span text:style-name="T680">­rei</text:span><text:span text:style-name="T681">­kia. Siū</text:span><text:span text:style-name="T682">­lo</text:span><text:span text:style-name="T683">­ma svars</text:span><text:span text:style-name="T684">­ty</text:span><text:span text:style-name="T685">­ti ket</text:span><text:span text:style-name="T686">­vir</text:span><text:span text:style-name="T687">­ta</text:span><text:span text:style-name="T688">­die</text:span><text:span text:style-name="T689">­nį, gruo</text:span><text:span text:style-name="T690">­džio 21 die</text:span><text:span text:style-name="T691">­ną. Dė</text:span><text:span text:style-name="T692">­kui.<text:s/></text:span></text:p>
        <text:p text:style-name="P693">R. Ša­la­še­vi­čiū­tė per šo­ni­nį mik­ro­fo­ną.<text:s/></text:p>
        <text:p text:style-name="Roman"><text:span text:style-name="T694">R. ŠALAŠEVIČIŪTĖ</text:span><text:span text:style-name="T695"><text:s/></text:span><text:span text:style-name="T696">(</text:span><text:span text:style-name="T697">LSDDF</text:span><text:span text:style-name="T698">)</text:span><text:span text:style-name="T699">. Pir</text:span><text:span text:style-name="T700">­mi</text:span><text:span text:style-name="T701">­nin</text:span><text:span text:style-name="T702">­ke, gal bū</text:span><text:span text:style-name="T703">­tų ga</text:span><text:span text:style-name="T704">­li</text:span><text:span text:style-name="T705">­ma ypa</text:span><text:span text:style-name="T706">­tin</text:span><text:span text:style-name="T707">­gą sku</text:span><text:span text:style-name="T708">­bą, ka</text:span><text:span text:style-name="T709">­dan</text:span><text:span text:style-name="T710">­gi tai yra ly</text:span><text:span text:style-name="T711">­di</text:span><text:span text:style-name="T712">­ma</text:span><text:span text:style-name="T713">­sis jau ga</text:span><text:span text:style-name="T714">­lio</text:span><text:span text:style-name="T715">­jan</text:span><text:span text:style-name="T716">­čio, Vals</text:span><text:span text:style-name="T717">­ty</text:span><text:span text:style-name="T718">­bi</text:span><text:span text:style-name="T719">­nių pen</text:span><text:span text:style-name="T720">­si</text:span><text:span text:style-name="T721">­jų… Su tuo su</text:span><text:span text:style-name="T722">­si</text:span><text:span text:style-name="T723">­ję pi</text:span><text:span text:style-name="T724">­ni</text:span><text:span text:style-name="T725">­gai.</text:span></text:p>
        <text:p text:style-name="Roman"><text:span text:style-name="T726">PIRMININKAS.</text:span><text:span text:style-name="T727"><text:s/>Ką tik pa</text:span><text:span text:style-name="T728">­siū</text:span><text:span text:style-name="T729">­liau ypa</text:span><text:span text:style-name="T730">­tin</text:span><text:span text:style-name="T731">­gą sku</text:span><text:span text:style-name="T732">­bą ir vi</text:span><text:span text:style-name="T733">­si ty</text:span><text:span text:style-name="T734">­liai pri</text:span><text:span text:style-name="T735">­ta</text:span><text:span text:style-name="T736">­rė. Ačiū.<text:s/></text:span></text:p>
        <text:p text:style-name="Roman"><text:span text:style-name="T737">R. ŠALAŠEVIČIŪTĖ</text:span><text:span text:style-name="T738"><text:s/></text:span><text:span text:style-name="T739">(</text:span><text:span text:style-name="T740">LSDDF</text:span><text:span text:style-name="T741">)</text:span><text:span text:style-name="T742">. Ge</text:span><text:span text:style-name="T743">­rai.<text:s/></text:span></text:p>
        <text:p text:style-name="P744"/>
        <text:p text:style-name="Laikas">16.05 val.</text:p>
        <text:p text:style-name="Roman12">Kon­ku­ren­ci­jos įsta­ty­mo Nr. VIII-1099 3, 8, 9, 11 ir 12 straips­nių pa­kei­ti­mo įsta­ty­mo pro­jek­tas Nr. XIIIP-1411<text:span text:style-name="T745">(2) (</text:span><text:span text:style-name="T746">svars</text:span><text:span text:style-name="T747">­ty</text:span><text:span text:style-name="T748">­mas ir pri</text:span><text:span text:style-name="T749">­ėmi</text:span><text:span text:style-name="T750">­mas</text:span><text:span text:style-name="T751">)</text:span></text:p>
        <text:p text:style-name="P752"/>
        <text:p text:style-name="Roman"><text:span text:style-name="T753">PIRMININKAS.</text:span><text:span text:style-name="T754"><text:s/>Dar</text:span><text:span text:style-name="T755">­bo</text:span><text:span text:style-name="T756">­tvarkės 2-2 klau</text:span><text:span text:style-name="T757">­si</text:span><text:span text:style-name="T758">­mas –<text:s/></text:span>Kon­ku­ren­ci­jos įsta­ty­mo straips­nių pa­kei­ti­mo įsta­ty­mo pro­jek­tas Nr. XIIIP-1411<text:span text:style-name="T759">. Pra</text:span><text:span text:style-name="T760">­ne</text:span><text:span text:style-name="T761">­šė</text:span><text:span text:style-name="T762">­jas – Sei</text:span><text:span text:style-name="T763">­mo na</text:span><text:span text:style-name="T764">­rys V. Po</text:span><text:span text:style-name="T765">­de</text:span><text:span text:style-name="T766">­rys. Svars</text:span><text:span text:style-name="T767">­ty</text:span><text:span text:style-name="T768">­mas.<text:s/></text:span></text:p>
        <text:p text:style-name="Roman"><text:span text:style-name="T769">V. PODERYS</text:span><text:span text:style-name="T770"><text:s/></text:span><text:span text:style-name="T771">(</text:span><text:span text:style-name="T772">LVŽSF</text:span><text:span text:style-name="T773">)</text:span><text:span text:style-name="T774">. Ger</text:span><text:span text:style-name="T775">­bia</text:span><text:span text:style-name="T776">­mas Pir</text:span><text:span text:style-name="T777">­mi</text:span><text:span text:style-name="T778">­nin</text:span><text:span text:style-name="T779">­ke, mie</text:span><text:span text:style-name="T780">­li ko</text:span><text:span text:style-name="T781">­le</text:span><text:span text:style-name="T782">­gos, Eko</text:span><text:span text:style-name="T783">­no</text:span><text:span text:style-name="T784">­mi</text:span><text:span text:style-name="T785">­kos ko</text:span><text:span text:style-name="T786">­mi</text:span><text:span text:style-name="T787">­te</text:span><text:span text:style-name="T788">­tas ap</text:span><text:span text:style-name="T789">­svars</text:span><text:span text:style-name="T790">­tė mi</text:span><text:span text:style-name="T791">­nė</text:span><text:span text:style-name="T792">­tą pro</text:span><text:span text:style-name="T793">­jek</text:span><text:span text:style-name="T794">­t</text:span><text:span text:style-name="T795">ą ir pri</text:span><text:span text:style-name="T796">­ta</text:span><text:span text:style-name="T797">­rė ini</text:span><text:span text:style-name="T798">­cia</text:span><text:span text:style-name="T799">­to</text:span><text:span text:style-name="T800">­rių pa</text:span><text:span text:style-name="T801">­teik</text:span><text:span text:style-name="T802">­tam įsta</text:span><text:span text:style-name="T803">­ty</text:span><text:span text:style-name="T804">­mo pro</text:span><text:span text:style-name="T805">­jek</text:span><text:span text:style-name="T806">­tui ir ko</text:span><text:span text:style-name="T807">­mi</text:span><text:span text:style-name="T808">­te</text:span><text:span text:style-name="T809">­to iš</text:span><text:span text:style-name="T810">­va</text:span><text:span text:style-name="T811">­dai. Pa</text:span><text:span text:style-name="T812">­siū</text:span><text:span text:style-name="T813">­ly</text:span><text:span text:style-name="T814">­mų ne</text:span><text:span text:style-name="T815">­bu</text:span><text:span text:style-name="T816">­vo gau</text:span><text:span text:style-name="T817">­ta, pri</text:span><text:span text:style-name="T818">­tar</text:span><text:span text:style-name="T819">­ta ben</text:span><text:span text:style-name="T820">­dru su</text:span><text:span text:style-name="T821">­ta</text:span><text:span text:style-name="T822">­ri</text:span><text:span text:style-name="T823">­mu.<text:s/></text:span></text:p>
        <text:p text:style-name="Roman"><text:span text:style-name="T824">PIRMININKAS.</text:span><text:span text:style-name="T825"><text:s/>Dėl mo</text:span><text:span text:style-name="T826">­ty</text:span><text:span text:style-name="T827">­vų nie</text:span><text:span text:style-name="T828">­kas ne</text:span><text:span text:style-name="T829">­už</text:span><text:span text:style-name="T830">­si</text:span><text:span text:style-name="T831">­ra</text:span><text:span text:style-name="T832">­šė. Ar ga</text:span><text:span text:style-name="T833">­li</text:span><text:span text:style-name="T834">­me pri</text:span><text:span text:style-name="T835">­tar</text:span><text:span text:style-name="T836">­ti po svars</text:span><text:span text:style-name="T837">­ty</text:span><text:span text:style-name="T838">­mo ben</text:span><text:span text:style-name="T839">­dru su</text:span><text:span text:style-name="T840">­ta</text:span><text:span text:style-name="T841">­ri</text:span><text:span text:style-name="T842">­mu? Ačiū, pri</text:span><text:span text:style-name="T843">­tar</text:span><text:span text:style-name="T844">­ta.<text:s/></text:span></text:p>
        <text:p text:style-name="Roman"><text:span text:style-name="T845">Ar ga</text:span><text:span text:style-name="T846">­li</text:span><text:span text:style-name="T847">­me siū</text:span><text:span text:style-name="T848">­ly</text:span><text:span text:style-name="T849">­ti ypa</text:span><text:span text:style-name="T850">­tin</text:span><text:span text:style-name="T851">­gą sku</text:span><text:span text:style-name="T852">­bą? Ar re</text:span><text:span text:style-name="T853">­gist</text:span><text:span text:style-name="T854">­ruos kas nors ko</text:span><text:span text:style-name="T855">­kias pa</text:span><text:span text:style-name="T856">­tai</text:span><text:span text:style-name="T857">­sas? (</text:span><text:span text:style-name="T858">Bal</text:span><text:span text:style-name="T859">­sai sa</text:span><text:span text:style-name="T860">­lė</text:span><text:span text:style-name="T861">­je</text:span><text:span text:style-name="T862">) Ga</text:span><text:span text:style-name="T863">­li</text:span><text:span text:style-name="T864">­me ypa</text:span><text:span text:style-name="T865">­tin</text:span><text:span text:style-name="T866">­gą sku</text:span><text:span text:style-name="T867">­bą. Pri</text:span><text:span text:style-name="T868">­ta</text:span><text:span text:style-name="T869">­ria</text:span><text:span text:style-name="T870">­me ypa</text:span><text:span text:style-name="T871">­tin</text:span><text:span text:style-name="T872">­gai sku</text:span><text:span text:style-name="T873">­bai.<text:s/></text:span></text:p>
        <text:p text:style-name="P874">Pra­de­da­me pri­ėmi­mą. 1 straips­nis – 3 straips­nio pa­kei­ti­mas. Pa­siū­ly­mų nė­ra. Ga­li­me pri­tar­ti ben­dru su­ta­ri­mu. 2 straips­nis – 8 straips­nio pa­kei­ti­mas. Ga­li­me pri­tar­ti ben­dru su­ta­ri­mu? Ačiū. 3 straips­nis – 9 straips­nio pa­kei­ti­mas. Ga­li­me pri­tar­ti ben­dru su­ta­ri­mu? Ga­li­me. 4 strai­ps­nis – 11 straips­nio pa­kei­ti­mas. Taip pat ga­li­me pri­tar­ti ben­dru su­ta­ri­mu. Pri­tar­ta. 5 straips­nis. Ga­li­me pri­tar­ti ben­dru su­ta­ri­mu? Ačiū, pri­tar­ta. 6 straips­nis – įsta­ty­mo įsi­ga­lio­ji­mas. Ga­li­me pri­tar­ti ben­dru su­ta­ri­mu? Ačiū, pri­tar­ta.<text:s/></text:p>
        <text:p text:style-name="P875">Dėl mo­ty­vų nie­kas ne­už­si­ra­šė. Kvie­čiu bal­suo­ti.<text:s/></text:p>
        <text:p text:style-name="P876"/>
        <text:p text:style-name="Priemimas">Šio įsta­ty­mo pri­ėmi­mas</text:p>
        <text:p text:style-name="P877"/>
        <text:p text:style-name="Roman"><text:span text:style-name="T878">Bal</text:span><text:span text:style-name="T879">­sa</text:span><text:span text:style-name="T880">­vo 95 Sei</text:span><text:span text:style-name="T881">­mo na</text:span><text:span text:style-name="T882">­riai: už – 89, prieš ne</text:span><text:span text:style-name="T883">­bu</text:span><text:span text:style-name="T884">­vo, su</text:span><text:span text:style-name="T885">­si</text:span><text:span text:style-name="T886">­lai</text:span><text:span text:style-name="T887">­kė 6 Sei</text:span><text:span text:style-name="T888">­mo na</text:span><text:span text:style-name="T889">­riai. Įsta</text:span><text:span text:style-name="T890">­ty</text:span><text:span text:style-name="T891">­mas (pro</text:span><text:span text:style-name="T892">­jek</text:span><text:span text:style-name="T893">­tas Nr. XIIIP-1411) pri</text:span><text:span text:style-name="T894">­im</text:span><text:span text:style-name="T895">­tas. (</text:span><text:span text:style-name="T896">Gon</text:span><text:span text:style-name="T897">­gas</text:span><text:span text:style-name="T898">)<text:s/></text:span></text:p>
        <text:p text:style-name="P899"/>
        <text:p text:style-name="Laikas">16.08 val.</text:p>
        <text:p text:style-name="Roman12"><text:span text:style-name="T900">Lais</text:span><text:span text:style-name="T901">­vų</text:span><text:span text:style-name="T902">­jų eko</text:span><text:span text:style-name="T903">­no</text:span><text:span text:style-name="T904">­mi</text:span><text:span text:style-name="T905">­nių zo</text:span><text:span text:style-name="T906">­nų pa</text:span><text:span text:style-name="T907">­grin</text:span><text:span text:style-name="T908">­dų įsta</text:span><text:span text:style-name="T909">­ty</text:span><text:span text:style-name="T910">­mo Nr. I-976 12 ir 14 straips</text:span><text:span text:style-name="T911">­nių pa</text:span><text:span text:style-name="T912">­kei</text:span><text:span text:style-name="T913">­ti</text:span><text:span text:style-name="T914">­mo įsta</text:span><text:span text:style-name="T915">­ty</text:span><text:span text:style-name="T916">­mo pro</text:span><text:span text:style-name="T917">­jek</text:span><text:span text:style-name="T918">­tas Nr. XIIIP-1379</text:span><text:span text:style-name="T919">(2)<text:s/></text:span><text:span text:style-name="T920">(</text:span><text:span text:style-name="T921">svars</text:span><text:span text:style-name="T922">­ty</text:span><text:span text:style-name="T923">­mas ir pri</text:span><text:span text:style-name="T924">­ėmi</text:span><text:span text:style-name="T925">­mas</text:span><text:span text:style-name="T926">)</text:span></text:p>
        <text:p text:style-name="P927"/>
        <text:p text:style-name="Roman"><text:span text:style-name="T928">Dar</text:span><text:span text:style-name="T929">­bo</text:span><text:span text:style-name="T930">­tvarkės 2-3 klau</text:span><text:span text:style-name="T931">­si</text:span><text:span text:style-name="T932">­mas –<text:s/></text:span>Lais­vų­jų eko­no­mi­nių zo­nų pa­grin­dų įsta­ty­mo straips­nių pa­kei­ti­mo įsta­ty­mo pro­jek­tas Nr. XIIIP-1379<text:span text:style-name="T933">. Pra</text:span><text:span text:style-name="T934">­ne</text:span><text:span text:style-name="T935">­šė</text:span><text:span text:style-name="T936">­jas –</text:span><text:span text:style-name="T937"><text:s/></text:span><text:span text:style-name="T938">Sei</text:span><text:span text:style-name="T939">­mo na</text:span><text:span text:style-name="T940">­rys D. Krei</text:span><text:span text:style-name="T941">­vys.<text:s/></text:span></text:p>
        <text:p text:style-name="Roman"><text:span text:style-name="T942">D. KREIVYS</text:span><text:span text:style-name="T943"><text:s/></text:span><text:span text:style-name="T944">(</text:span><text:span text:style-name="T945">TS-LKDF</text:span><text:span text:style-name="T946">)</text:span><text:span text:style-name="T947">. Ger</text:span><text:span text:style-name="T948">­bia</text:span><text:span text:style-name="T949">­mie</text:span><text:span text:style-name="T950">­ji Sei</text:span><text:span text:style-name="T951">­mo na</text:span><text:span text:style-name="T952">­riai, ko</text:span><text:span text:style-name="T953">­mi</text:span><text:span text:style-name="T954">­te</text:span><text:span text:style-name="T955">­tas svars</text:span><text:span text:style-name="T956">­tė šį įsta</text:span><text:span text:style-name="T957">­ty</text:span><text:span text:style-name="T958">­mą ir spren</text:span><text:span text:style-name="T959">­di</text:span><text:span text:style-name="T960">­mas yra pri</text:span><text:span text:style-name="T961">­tar</text:span><text:span text:style-name="T962">­ti ko</text:span><text:span text:style-name="T963">­mi</text:span><text:span text:style-name="T964">­te</text:span><text:span text:style-name="T965">­to pa</text:span><text:span text:style-name="T966">­to</text:span><text:span text:style-name="T967">­bu</text:span><text:span text:style-name="T968">­lin</text:span><text:span text:style-name="T969">­tam įsta</text:span><text:span text:style-name="T970">­ty</text:span><text:span text:style-name="T971">­mo pro</text:span><text:span text:style-name="T972">­jek</text:span><text:span text:style-name="T973">­tui ir ko</text:span><text:span text:style-name="T974">­mi</text:span><text:span text:style-name="T975">­te</text:span><text:span text:style-name="T976">­to iš</text:span><text:span text:style-name="T977">­va</text:span><text:span text:style-name="T978">­dai. Už – 11, prieš nė</text:span><text:span text:style-name="T979">­ra, su</text:span><text:span text:style-name="T980">­si</text:span><text:span text:style-name="T981">­lai</text:span><text:span text:style-name="T982">­kė 1. (</text:span><text:span text:style-name="T983">Bal</text:span><text:span text:style-name="T984">­sai sa</text:span><text:span text:style-name="T985">­lė</text:span><text:span text:style-name="T986">­je</text:span><text:span text:style-name="T987">)<text:s/></text:span></text:p>
        <text:p text:style-name="Roman"><text:span text:style-name="T988">PIRMININKAS.</text:span><text:span text:style-name="T989"><text:s/>Ačiū. Klaus</text:span><text:span text:style-name="T990">­ti nie</text:span><text:span text:style-name="T991">­kas ne</text:span><text:span text:style-name="T992">­klau</text:span><text:span text:style-name="T993">­sia. Nuo</text:span><text:span text:style-name="T994">­mo</text:span><text:span text:style-name="T995">­nių reikš</text:span><text:span text:style-name="T996">­ti taip pat nie</text:span><text:span text:style-name="T997">­kas ne</text:span><text:span text:style-name="T998">­už</text:span><text:span text:style-name="T999">­si</text:span><text:span text:style-name="T1000">­ra</text:span><text:span text:style-name="T1001">­šė. Ar ga</text:span><text:span text:style-name="T1002">­li</text:span><text:span text:style-name="T1003">­me pri</text:span><text:span text:style-name="T1004">­tar</text:span><text:span text:style-name="T1005">­ti po svars</text:span><text:span text:style-name="T1006">­ty</text:span><text:span text:style-name="T1007">­mo ben</text:span><text:span text:style-name="T1008">­dru su</text:span><text:span text:style-name="T1009">­ta</text:span><text:span text:style-name="T1010">­ri</text:span><text:span text:style-name="T1011">­mu? Ačiū, pri</text:span><text:span text:style-name="T1012">­tar</text:span><text:span text:style-name="T1013">­ta.<text:s/></text:span></text:p>
        <text:p text:style-name="P1014">Ar ga­li­me tai­ky­ti ypa­tin­gą sku­bą? Ga­li­me.<text:s/></text:p>
        <text:p text:style-name="Roman"><text:span text:style-name="T1015">Pri</text:span><text:span text:style-name="T1016">­ėmi</text:span><text:span text:style-name="T1017">­mas. 1 straips</text:span><text:span text:style-name="T1018">­nis – 12 straips</text:span><text:span text:style-name="T1019">­nio pa</text:span><text:span text:style-name="T1020">­kei</text:span><text:span text:style-name="T1021">­ti</text:span><text:span text:style-name="T1022">­mas. Pa</text:span><text:span text:style-name="T1023">­siū</text:span><text:span text:style-name="T1024">­ly</text:span><text:span text:style-name="T1025">­mų nė</text:span><text:span text:style-name="T1026">­ra. Ga</text:span><text:span text:style-name="T1027">­li</text:span><text:span text:style-name="T1028">­me pri</text:span><text:span text:style-name="T1029">­tar</text:span><text:span text:style-name="T1030">­ti. Ačiū, pri</text:span><text:span text:style-name="T1031">­tar</text:span><text:span text:style-name="T1032">­ta. 2 straips</text:span><text:span text:style-name="T1033">­nis – 14 straips</text:span><text:span text:style-name="T1034">­nio pa</text:span><text:span text:style-name="T1035">­kei</text:span><text:span text:style-name="T1036">­ti</text:span><text:span text:style-name="T1037">­mas. Taip pat nė</text:span><text:span text:style-name="T1038">­ra pa</text:span><text:span text:style-name="T1039">­siū</text:span><text:span text:style-name="T1040">­ly</text:span><text:span text:style-name="T1041">­mų,<text:s/></text:span><text:span text:style-name="T1042">g</text:span><text:span text:style-name="T1043">a</text:span><text:span text:style-name="T1044">­li</text:span><text:span text:style-name="T1045">­me pri</text:span><text:span text:style-name="T1046">­</text:span><text:span text:style-name="T1047">tar</text:span><text:span text:style-name="T1048">­ti. 3 </text:span><text:span text:style-name="T1049">straips</text:span><text:span text:style-name="T1050">­nis – įsta</text:span><text:span text:style-name="T1051">­ty</text:span><text:span text:style-name="T1052">­mo įsi</text:span><text:span text:style-name="T1053">­ga</text:span><text:span text:style-name="T1054">­lio</text:span><text:span text:style-name="T1055">­ji</text:span><text:span text:style-name="T1056">­mas. Ga</text:span><text:span text:style-name="T1057">­li</text:span><text:span text:style-name="T1058">­me pri</text:span><text:span text:style-name="T1059">­tar</text:span><text:span text:style-name="T1060">­ti ben</text:span><text:span text:style-name="T1061">­dru su</text:span><text:span text:style-name="T1062">­ta</text:span><text:span text:style-name="T1063">­ri</text:span><text:span text:style-name="T1064">­mu. Ačiū, pri</text:span><text:span text:style-name="T1065">­tar</text:span><text:span text:style-name="T1066">­ta.<text:s/></text:span>Mo­ty­vų<text:s/><text:soft-page-break/>sa­ky­ti už ir prieš vi­są įsta­ty­mą nie­kas ne­už­si­ra­šė. Kvie­čiu bal­suo­ti dėl vi­so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99 Sei­mo na­riai: už – 98, prieš – 1, su­si­lai­kiu­sių ne­bu­vo. Įsta­ty­mas (pro­jek­tas Nr. XIIIP-1379) pri­im­tas. (<text:span text:style-name="T1067">Gon</text:span><text:span text:style-name="T1068">­gas</text:span>)<text:s/></text:p>
        <text:p text:style-name="P1069"/>
        <text:p text:style-name="Laikas">16.10 val.</text:p>
        <text:p text:style-name="Roman12">Lais­vų­jų eko­no­mi­nių zo­nų pa­grin­dų įsta­ty­mo Nr. I-976 5, 8, 9 ir 15 straips­nių pakei­ti­mo įsta­ty­mo pro­jek­tas Nr. XIIIP-449<text:span text:style-name="T1070">(2),<text:s/></text:span>Ak­me­nės lais­vo­sios eko­no­mi­nės zo­nos įsta­ty­mo Nr. XI-1906 2 ir 4 straips­nių pa­kei­ti­mo įsta­ty­mo pro­jek­tas Nr. XIIIP-450<text:span text:style-name="T1071">(2),<text:s/></text:span>Kė­dai­nių lais­vo­sios eko­no­mi­nės zo­nos įsta­ty­mo Nr. XI-1923 2 ir 4 straips­nių pa­kei­ti­mo įsta­ty­mo pro­jek­tas Nr. XIIIP-451<text:span text:style-name="T1072">(2),<text:s/></text:span>Ma­ri­jam­po­lės lais­vo­sios eko­no­mi­nės zo­nos įstatymo Nr. XI-1907 2 ir 4 straips­nių pa­kei­ti­mo įsta­ty­mo pro­jek­tas Nr. XIIIP-452<text:span text:style-name="T1073">(2),<text:s/></text:span>Pa­ne­vė­žio lais­vo­sios eko­no­mi­nės zo­nos įsta­ty­mo Nr. XI-1924 2 ir 4 straips­nių pa­kei­ti­mo įsta­ty­mo pro­jek­tas Nr. XIIIP-453<text:span text:style-name="T1074">(2),<text:s/></text:span>Šiau­lių lais­vo­sios eko­no­mi­nės zo­nos įsta­ty­mo Nr. XI-1909 2 ir 4 straips­nių pa­kei­ti­mo įsta­ty­mo pro­jek­tas Nr. XIIIP-454<text:span text:style-name="T1075">(2) (</text:span><text:span text:style-name="T1076">svars</text:span><text:span text:style-name="T1077">­ty</text:span><text:span text:style-name="T1078">­mas</text:span><text:span text:style-name="T1079">)</text:span></text:p>
        <text:p text:style-name="Roman"/>
        <text:p text:style-name="Roman">Dar­bo­tvarkės 2-4a klau­si­mas – Lais­vų­jų eko­no­mi­nių zo­nų pa­grin­dų įsta­ty­mo Nr. I-976 5, 8, 9 ir 15 straips­nių pa­kei­ti­mo įsta­ty­mo pro­jek­tas Nr. XIIIP-449<text:span text:style-name="T1080">(2). Pra</text:span><text:span text:style-name="T1081">­ne</text:span><text:span text:style-name="T1082">­šė</text:span><text:span text:style-name="T1083">­jas – taip pat Sei</text:span><text:span text:style-name="T1084">­mo na</text:span><text:span text:style-name="T1085">­rys D. Krei</text:span><text:span text:style-name="T1086">­vys. Ir ly</text:span><text:span text:style-name="T1087">­di</text:span><text:span text:style-name="T1088">­mie</text:span><text:span text:style-name="T1089">­ji pro</text:span><text:span text:style-name="T1090">­jek</text:span><text:span text:style-name="T1091">­tai Nr. XIIIP-450, Nr. XIIIP-451, Nr. XIIIP-452, Nr. XIIIP-453, Nr. XIIIP-454. Pra</text:span><text:span text:style-name="T1092">­šom pri</text:span><text:span text:style-name="T1093">­sta</text:span><text:span text:style-name="T1094">­ty</text:span><text:span text:style-name="T1095">­ti. Svars</text:span><text:span text:style-name="T1096">­ty</text:span><text:span text:style-name="T1097">­mas.</text:span></text:p>
        <text:p text:style-name="Roman"><text:span text:style-name="T1098">D. KREIVYS</text:span><text:span text:style-name="T1099"><text:s/></text:span><text:span text:style-name="T1100">(</text:span><text:span text:style-name="T1101">TS-LKDF</text:span><text:span text:style-name="T1102">)</text:span><text:span text:style-name="T1103">. Ger</text:span><text:span text:style-name="T1104">­bia</text:span><text:span text:style-name="T1105">­mie</text:span><text:span text:style-name="T1106">­ji Sei</text:span><text:span text:style-name="T1107">­mo na</text:span><text:span text:style-name="T1108">­riai, Eko</text:span><text:span text:style-name="T1109">­no</text:span><text:span text:style-name="T1110">­mi</text:span><text:span text:style-name="T1111">­kos ko</text:span><text:span text:style-name="T1112">­mi</text:span><text:span text:style-name="T1113">­te</text:span><text:span text:style-name="T1114">­tas svars</text:span><text:span text:style-name="T1115">­tė šį įsta</text:span><text:span text:style-name="T1116">­ty</text:span><text:span text:style-name="T1117">­mo pro</text:span><text:span text:style-name="T1118">­jek</text:span><text:span text:style-name="T1119">­tą ir ko</text:span><text:span text:style-name="T1120">­mi</text:span><text:span text:style-name="T1121">­te</text:span><text:span text:style-name="T1122">­to iš</text:span><text:span text:style-name="T1123">­va</text:span><text:span text:style-name="T1124">­da yra pri</text:span><text:span text:style-name="T1125">­tar</text:span><text:span text:style-name="T1126">­ti ko</text:span><text:span text:style-name="T1127">­mi</text:span><text:span text:style-name="T1128">­te</text:span><text:span text:style-name="T1129">­to pa</text:span><text:span text:style-name="T1130">­to</text:span><text:span text:style-name="T1131">­bu</text:span><text:span text:style-name="T1132">­lin</text:span><text:span text:style-name="T1133">­tam įsta</text:span><text:span text:style-name="T1134">­ty</text:span><text:span text:style-name="T1135">­mo pro</text:span><text:span text:style-name="T1136">­jek</text:span><text:span text:style-name="T1137">­tui ir ko</text:span><text:span text:style-name="T1138">­mi</text:span><text:span text:style-name="T1139">­te</text:span><text:span text:style-name="T1140">­to iš</text:span><text:span text:style-name="T1141">­va</text:span><text:span text:style-name="T1142">­dai. Pri</text:span><text:span text:style-name="T1143">­tar</text:span><text:span text:style-name="T1144">­ta ben</text:span><text:span text:style-name="T1145">­dru su</text:span><text:span text:style-name="T1146">­ta</text:span><text:span text:style-name="T1147">­ri</text:span><text:span text:style-name="T1148">­mu.</text:span></text:p>
        <text:p text:style-name="Roman"><text:span text:style-name="T1149">PIRMININKAS.</text:span><text:span text:style-name="T1150"><text:s/>Ačiū. Klaus</text:span><text:span text:style-name="T1151">­ti nie</text:span><text:span text:style-name="T1152">­kas ne</text:span><text:span text:style-name="T1153">­už</text:span><text:span text:style-name="T1154">­si</text:span><text:span text:style-name="T1155">­ra</text:span><text:span text:style-name="T1156">­šė. Pa</text:span><text:span text:style-name="T1157">­siū</text:span><text:span text:style-name="T1158">­ly</text:span><text:span text:style-name="T1159">­mų taip pat nė</text:span><text:span text:style-name="T1160">­ra. Ga</text:span><text:span text:style-name="T1161">­li</text:span><text:span text:style-name="T1162">­me pri</text:span><text:span text:style-name="T1163">­tar</text:span><text:span text:style-name="T1164">­ti ben</text:span><text:span text:style-name="T1165">­dru su</text:span><text:span text:style-name="T1166">­ta</text:span><text:span text:style-name="T1167">­ri</text:span><text:span text:style-name="T1168">­mu vi</text:span><text:span text:style-name="T1169">­siems šiems pro</text:span><text:span text:style-name="T1170">­jek</text:span><text:span text:style-name="T1171">­tams po svars</text:span><text:span text:style-name="T1172">­ty</text:span><text:span text:style-name="T1173">­mo? Ačiū, pri</text:span><text:span text:style-name="T1174">­tar</text:span><text:span text:style-name="T1175">­ta.<text:s/></text:span></text:p>
        <text:p text:style-name="P1176">Taip pat siū­lau ypa­tin­gą sku­bą ir pa­baig­ti pri­ėmi­mo pro­ce­dū­rą. Vi­siems pri­ta­ria­te? Ačiū, pri­tar­ta.<text:s/></text:p>
        <text:p text:style-name="P1177"/>
        <text:p text:style-name="Laikas">16.12 val.</text:p>
        <text:p text:style-name="Roman12">Lais­vų­jų eko­no­mi­nių zo­nų pa­grin­dų įsta­ty­mo Nr. I-976 5, 8, 9 ir 15 straips­nių pakei­ti­mo įsta­ty­mo pro­jek­tas Nr. XIIIP-449<text:span text:style-name="T1178">(2) (</text:span><text:span text:style-name="T1179">pri</text:span><text:span text:style-name="T1180">­ėmi</text:span><text:span text:style-name="T1181">­mas</text:span><text:span text:style-name="T1182">)</text:span></text:p>
        <text:p text:style-name="P1183"/>
        <text:p text:style-name="P1184">Pri­ėmi­mas po vie­ną pa­straips­niui. Pro­jek­tas Nr. XIIIP-449. 1 straips­nis. Pa­siū­ly­mų nė­ra. Ben­dru su­ta­ri­mu ga­li­me pri­tar­ti? Ačiū. 2 straips­nis. Ben­dru su­ta­ri­mu pri­tar­ti ga­li­me? Dė­ko­ju. 3 straips­nis. Ben­dru su­ta­ri­mu? Ačiū, pri­im­ta. 4 straips­nis. Ben­dru su­ta­ri­mu? Ga­li­me pri­tar­ti. Dė­ko­ju, pri­tar­ta. Ir 5 straips­nis – įsi­ga­lio­ji­mas. Ben­dru su­ta­ri­mu? Ačiū, pri­tar­ta.<text:s/></text:p>
        <text:p text:style-name="P1185">Mo­ty­vų sa­ky­ti nie­kas ne­už­si­ra­šė. Bal­suo­ja­me.</text:p>
        <text:p text:style-name="P1186"/>
        <text:p text:style-name="Priemimas">Šio įsta­ty­mo pri­ėmi­mas</text:p>
        <text:p text:style-name="P1187"/>
        <text:p text:style-name="Roman"><text:span text:style-name="T1188">Bal</text:span><text:span text:style-name="T1189">­sa</text:span><text:span text:style-name="T1190">­vo 95 Sei</text:span><text:span text:style-name="T1191">­mo na</text:span><text:span text:style-name="T1192">­riai: už – 94, prieš ne</text:span><text:span text:style-name="T1193">­bu</text:span><text:span text:style-name="T1194">­vo, su</text:span><text:span text:style-name="T1195">­si</text:span><text:span text:style-name="T1196">­lai</text:span><text:span text:style-name="T1197">­kė 1 Sei</text:span><text:span text:style-name="T1198">­mo na</text:span><text:span text:style-name="T1199">­rys. Įsta</text:span><text:span text:style-name="T1200">­ty</text:span><text:span text:style-name="T1201">­mas (pro</text:span><text:span text:style-name="T1202">­jek</text:span><text:span text:style-name="T1203">­tas Nr. XIIIP-449) pri</text:span><text:span text:style-name="T1204">­im</text:span><text:span text:style-name="T1205">­tas. (</text:span><text:span text:style-name="T1206">Gon</text:span><text:span text:style-name="T1207">­gas</text:span><text:span text:style-name="T1208">)<text:s/></text:span></text:p>
        <text:soft-page-break/>
        <text:p text:style-name="P1209">To­liau po­sė­džiui pir­mi­nin­kaus Sei­mo Pir­mi­nin­ko pa­va­duo­to­jas G. Kir­ki­las.<text:s/></text:p>
        <text:p text:style-name="P1210"/>
        <text:p text:style-name="Laikas">16.13 val.</text:p>
        <text:p text:style-name="P1211">Ak­me­nės lais­vo­sios eko­no­mi­nės zo­nos įsta­ty­mo Nr. XI-1906 2 ir 4 straips­nių pakeiti­mo įsta­ty­mo pro­jek­tas Nr. XIIIP-450<text:span text:style-name="T1212">(2) (</text:span><text:span text:style-name="T1213">pri</text:span><text:span text:style-name="T1214">­ėmi</text:span><text:span text:style-name="T1215">­mas</text:span><text:span text:style-name="T1216">)</text:span></text:p>
        <text:p text:style-name="P1217"/>
        <text:p text:style-name="P1218"><text:span text:style-name="T1219">PIRMININKAS (G. KIRKILAS</text:span><text:span text:style-name="T1220">,<text:s/></text:span><text:span text:style-name="T1221">LSDDF</text:span><text:span text:style-name="T1222">).</text:span><text:span text:style-name="T1223"><text:s/>Tę</text:span><text:span text:style-name="T1224">­sia</text:span><text:span text:style-name="T1225">­me po</text:span><text:span text:style-name="T1226">­sė</text:span><text:span text:style-name="T1227">­dį. Ger</text:span><text:span text:style-name="T1228">­bia</text:span><text:span text:style-name="T1229">­mie</text:span><text:span text:style-name="T1230">­ji ko</text:span><text:span text:style-name="T1231">­le</text:span><text:span text:style-name="T1232">­gos, ki</text:span><text:span text:style-name="T1233">­tas klau</text:span><text:span text:style-name="T1234">­si</text:span><text:span text:style-name="T1235">­mas yra 2-4b –<text:s/></text:span>Ak­me­nės lais­vo­sios eko­no­mi­nės zo­nos įsta­ty­mo ke­lių straips­nių pa­kei­ti­mo įsta­ty­mo pro­jek­tas Nr. XIIIP-450<text:span text:style-name="T1236">(2). Svars</text:span><text:span text:style-name="T1237">­ty</text:span><text:span text:style-name="T1238">­mas. Jau pri</text:span><text:span text:style-name="T1239">­ėmi</text:span><text:span text:style-name="T1240">­mai. Pri</text:span><text:span text:style-name="T1241">­ėmi</text:span><text:span text:style-name="T1242">­mas ta</text:span><text:span text:style-name="T1243">­da. (</text:span><text:span text:style-name="T1244">Bal</text:span><text:span text:style-name="T1245">­sas sa</text:span><text:span text:style-name="T1246">­lė</text:span><text:span text:style-name="T1247">­je</text:span><text:span text:style-name="T1248">) Ne</text:span><text:span text:style-name="T1249">­rei</text:span><text:span text:style-name="T1250">­kia ta</text:span><text:span text:style-name="T1251">­da. Ar yra no</text:span><text:span text:style-name="T1252">­rin</text:span><text:span text:style-name="T1253">­čių pa</text:span><text:span text:style-name="T1254">­si</text:span><text:span text:style-name="T1255">­sa</text:span><text:span text:style-name="T1256">­ky</text:span><text:span text:style-name="T1257">­ti? Pa</text:span><text:span text:style-name="T1258">­straips</text:span><text:span text:style-name="T1259">­niui.<text:s/></text:span></text:p>
        <text:p text:style-name="P1260">1 straips­niui ga­li­me pri­tar­ti? Pri­tar­ta. 2 straips­niui ga­li­me? Ir 3 straips­nis<text:s/>– įsi­ga­lio­ji­mas nuo sau­sio 1 die­nos. Ga­li­me pri­tar­ti? Pri­tar­ta.<text:s/></text:p>
        <text:p text:style-name="P1261">Nė­ra no­rin­čių pa­si­sa­ky­ti. Bal­suo­ja­me. Kas pri­ta­ria įsta­ty­mo pro­jek­tui Nr. XIIIP-450, bal­suo­ja už, kas tu­ri ki­tą nuo­mo­nę, bal­suo­ja prieš ar­ba su­si­lai­ko. Bal­sa­vi­mas pra­dė­tas. Bal­suo­ja­me, ger­bia­mi ko­le­gos.<text:s/></text:p>
        <text:p text:style-name="P1262"/>
        <text:p text:style-name="Priemimas">Šio įsta­ty­mo pri­ėmi­mas</text:p>
        <text:p text:style-name="P1263"/>
        <text:p text:style-name="Roman"><text:span text:style-name="T1264">Ger</text:span><text:span text:style-name="T1265">­bia</text:span><text:span text:style-name="T1266">­mie</text:span><text:span text:style-name="T1267">­ji ko</text:span><text:span text:style-name="T1268">­le</text:span><text:span text:style-name="T1269">­gos, bal</text:span><text:span text:style-name="T1270">­sa</text:span><text:span text:style-name="T1271">­vo 87 Sei</text:span><text:span text:style-name="T1272">­mo na</text:span><text:span text:style-name="T1273">­riai, vien</text:span><text:span text:style-name="T1274">­bal</text:span><text:span text:style-name="T1275">­siai. Įsta</text:span><text:span text:style-name="T1276">­ty</text:span><text:span text:style-name="T1277">­mas (pro</text:span><text:span text:style-name="T1278">­jek</text:span><text:span text:style-name="T1279">­tas Nr. XIIIP-450) pri</text:span><text:span text:style-name="T1280">­im</text:span><text:span text:style-name="T1281">­tas. (</text:span><text:span text:style-name="T1282">Gon</text:span><text:span text:style-name="T1283">­gas</text:span><text:span text:style-name="T1284">)<text:s/></text:span></text:p>
        <text:p text:style-name="P1285"/>
        <text:p text:style-name="Laikas">16.15 val.</text:p>
        <text:p text:style-name="Roman12">Kė­dai­nių lais­vo­sios eko­no­mi­nės zo­nos įsta­ty­mo Nr. XI-1923 2 ir 4 straips­nių pakeiti­mo įsta­ty­mo pro­jek­tas Nr. XIIIP-451<text:span text:style-name="T1286">(2) (</text:span><text:span text:style-name="T1287">pri</text:span><text:span text:style-name="T1288">­ėmi</text:span><text:span text:style-name="T1289">­mas</text:span><text:span text:style-name="T1290">)</text:span></text:p>
        <text:p text:style-name="P1291"/>
        <text:p text:style-name="Roman"><text:span text:style-name="T1292">2-4c klau</text:span><text:span text:style-name="T1293">­si</text:span><text:span text:style-name="T1294">­mas –<text:s/></text:span>Kė­dai­nių lais­vo­sios eko­no­mi­nės zo­nos įsta­ty­mo Nr. XI-1923 2 ir 4<text:s/>strai­ps­nių pa­kei­ti­mo įsta­ty­mo pro­jek­tas Nr. XIIIP-451<text:span text:style-name="T1295">(2). Pa</text:span><text:span text:style-name="T1296">­straips</text:span><text:span text:style-name="T1297">­niui. Pri</text:span><text:span text:style-name="T1298">­ėmi</text:span><text:span text:style-name="T1299">­mas.</text:span></text:p>
        <text:p text:style-name="P1300">1 straips­nis. Ga­li­me pri­tar­ti? Ačiū, pri­tar­ta. 2 straips­niui ga­li­me<text:s/>pri­tar­ti? Ačiū, pri­tar­ta. 3 straips­niui pri­ta­ria­me.<text:s/></text:p>
        <text:p text:style-name="P1301">Nė­ra no­rin­čių kal­bė­ti. Bal­suo­ja­me dėl pri­ta­ri­mo įsta­ty­mo pro­jek­tui Nr. XIIIP-451. Kas pri­ta­ria, bal­suo­ja už, kas tu­ri ki­tą nuo­mo­nę, bal­suo­ja prieš ar­ba su­si­lai­ko.</text:p>
        <text:p text:style-name="P1302"/>
        <text:p text:style-name="Priemimas">Šio įsta­ty­mo pri­ėmi­mas</text:p>
        <text:p text:style-name="P1303"/>
        <text:p text:style-name="Roman"><text:span text:style-name="T1304">Bal</text:span><text:span text:style-name="T1305">­sa</text:span><text:span text:style-name="T1306">­vo 87 Sei</text:span><text:span text:style-name="T1307">­mo na</text:span><text:span text:style-name="T1308">­riai – vien</text:span><text:span text:style-name="T1309">­bal</text:span><text:span text:style-name="T1310">­siai. Įsta</text:span><text:span text:style-name="T1311">­ty</text:span><text:span text:style-name="T1312">­mas (pro</text:span><text:span text:style-name="T1313">­jek</text:span><text:span text:style-name="T1314">­tas Nr. XIIIP-451) pri</text:span><text:span text:style-name="T1315">­im</text:span><text:span text:style-name="T1316">­tas. (</text:span><text:span text:style-name="T1317">Gon</text:span><text:span text:style-name="T1318">­gas</text:span><text:span text:style-name="T1319">)<text:s/></text:span></text:p>
        <text:p text:style-name="P1320"/>
        <text:p text:style-name="Laikas">16.16 val.</text:p>
        <text:p text:style-name="Roman12">Ma­ri­jam­po­lės lais­vo­sios eko­no­mi­nės zo­nos įsta­ty­mo Nr. XI-1907 2 ir 4 straips­nių pa­kei­ti­mo įsta­ty­mo pro­jek­tas Nr. XIIIP-452<text:span text:style-name="T1321">(2) (</text:span><text:span text:style-name="T1322">pri</text:span><text:span text:style-name="T1323">­ėmi</text:span><text:span text:style-name="T1324">­mas</text:span><text:span text:style-name="T1325">)</text:span></text:p>
        <text:p text:style-name="P1326"/>
        <text:p text:style-name="Roman"><text:span text:style-name="T1327">Dar</text:span><text:span text:style-name="T1328">­bo</text:span><text:span text:style-name="T1329">­tvarkės 2-4d klau</text:span><text:span text:style-name="T1330">­si</text:span><text:span text:style-name="T1331">­mas –<text:s/></text:span>Ma­ri­jam­po­lės lais­vo­sios eko­no­mi­nės zo­nos įsta­ty­mo ke­lių straips­nių pa­kei­ti­mo įsta­ty­mo pro­jek­tas Nr. XIIIP-452<text:span text:style-name="T1332">(2). Pa</text:span><text:span text:style-name="T1333">­straips</text:span><text:span text:style-name="T1334">­niui.<text:s/></text:span></text:p>
        <text:p text:style-name="P1335">1 straips­niui ga­li­me pri­tar­ti? Pri­tar­ta. 2 straips­niui ga­li­me pri­tar­ti? Pri­tar­ta. 3 straips­niui ga­li­me pri­tar­ti? Pri­tar­ta.<text:s/></text:p>
        <text:p text:style-name="Roman"><text:span text:style-name="T1336">Bal</text:span><text:span text:style-name="T1337">­suo</text:span><text:span text:style-name="T1338">­ja</text:span><text:span text:style-name="T1339">­me dėl<text:s/></text:span>Ma­ri­jam­po­lės lais­vo­sios eko­no­mi­nės zo­nos įsta­ty­mo ke­lių straips­nių pa­kei­ti­mo įsta­ty­mo pro­jek­to Nr. XIIIP-452<text:span text:style-name="T1340">(2). Kas pri</text:span><text:span text:style-name="T1341">­ta</text:span><text:span text:style-name="T1342">­ria, bal</text:span><text:span text:style-name="T1343">­suo</text:span><text:span text:style-name="T1344">­ja už, kas tu</text:span><text:span text:style-name="T1345">­ri ki</text:span><text:span text:style-name="T1346">­tą nuo</text:span><text:span text:style-name="T1347">­mo</text:span><text:span text:style-name="T1348">­nę, bal</text:span><text:span text:style-name="T1349">­suo</text:span><text:span text:style-name="T1350">­ja prieš ar</text:span><text:span text:style-name="T1351">­ba su</text:span><text:span text:style-name="T1352">­si</text:span><text:span text:style-name="T1353">­lai</text:span><text:span text:style-name="T1354">­ko. Bal</text:span><text:span text:style-name="T1355">­sa</text:span><text:span text:style-name="T1356">­vi</text:span><text:span text:style-name="T1357">­mas pra</text:span><text:span text:style-name="T1358">­dė</text:span><text:span text:style-name="T1359">­tas.<text:s/></text:span></text:p>
        <text:p text:style-name="P1360"/>
        <text:soft-page-break/>
        <text:p text:style-name="P1361">Šio įsta­ty­mo pri­ėmi­mas</text:p>
        <text:p text:style-name="P1362"/>
        <text:p text:style-name="P1363"><text:span text:style-name="T1364">Ger</text:span><text:span text:style-name="T1365">­bia</text:span><text:span text:style-name="T1366">­mie</text:span><text:span text:style-name="T1367">­ji ko</text:span><text:span text:style-name="T1368">­le</text:span><text:span text:style-name="T1369">­gos, bal</text:span><text:span text:style-name="T1370">­sa</text:span><text:span text:style-name="T1371">­vo 92 Sei</text:span><text:span text:style-name="T1372">­mo na</text:span><text:span text:style-name="T1373">­riai. Vien</text:span><text:span text:style-name="T1374">­bal</text:span><text:span text:style-name="T1375">­siai už. Įsta</text:span><text:span text:style-name="T1376">­ty</text:span><text:span text:style-name="T1377">­mas (pro</text:span><text:span text:style-name="T1378">­jek</text:span><text:span text:style-name="T1379">­tas Nr. XIIIP-452) pri</text:span><text:span text:style-name="T1380">­im</text:span><text:span text:style-name="T1381">­tas. (</text:span><text:span text:style-name="T1382">Gon</text:span><text:span text:style-name="T1383">­gas</text:span><text:span text:style-name="T1384">)<text:s/></text:span></text:p>
        <text:p text:style-name="P1385"/>
        <text:p text:style-name="Laikas">16.17 val.</text:p>
        <text:p text:style-name="Roman12">Pa­ne­vė­žio lais­vo­sios eko­no­mi­nės zo­nos įsta­ty­mo Nr. XI-1924<text:s/>2 ir 4 straips­nių pakeiti­mo įsta­ty­mo pro­jek­tas Nr. XIIIP-453<text:span text:style-name="T1386">(2) (</text:span><text:span text:style-name="T1387">pri</text:span><text:span text:style-name="T1388">­ėmi</text:span><text:span text:style-name="T1389">­mas</text:span><text:span text:style-name="T1390">)</text:span></text:p>
        <text:p text:style-name="P1391"/>
        <text:p text:style-name="Roman"><text:span text:style-name="T1392">Dar</text:span><text:span text:style-name="T1393">­bo</text:span><text:span text:style-name="T1394">­tvarkės 2-4e klau</text:span><text:span text:style-name="T1395">­si</text:span><text:span text:style-name="T1396">­mas –<text:s/></text:span>Pa­ne­vė­žio lais­vo­sios eko­no­mi­nės zo­nos įsta­ty­mo kai ku­rių straips­nių pa­kei­ti­mo įsta­ty­mo pro­jek­tas Nr. XIIIP-453<text:span text:style-name="T1397">(2). Pa</text:span><text:span text:style-name="T1398">­straips</text:span><text:span text:style-name="T1399">­niui.<text:s/></text:span></text:p>
        <text:p text:style-name="P1400">1 straips­nis. Ga­li­me pri­tar­ti? Pri­tar­ta. 2 straips­niui ga­li­me pri­tar­ti? Pri­tar­ta. Ir 3 straips­niui pri­ta­ria­me.<text:s/></text:p>
        <text:p text:style-name="P1401">Nė­ra no­rin­čių kal­bė­ti. Bal­suo­ja­me dėl įsta­ty­mo pro­jek­to Nr. XIIIP-453. Kas pri­ta­ria, bal­suo­ja už, kas tu­ri ki­tą nuo­mo­nę, bal­suo­ja prieš ar­ba su­si­lai­ko. Bal­sa­vi­mas pra­dė­tas. Ger­bia­mie­ji ko­le­gos, bal­suo­ja­me.<text:s/></text:p>
        <text:p text:style-name="P1402"/>
        <text:p text:style-name="Priemimas">Šio įsta­ty­mo pri­ėmi­mas</text:p>
        <text:p text:style-name="P1403"/>
        <text:p text:style-name="Roman"><text:span text:style-name="T1404">Ger</text:span><text:span text:style-name="T1405">­bia</text:span><text:span text:style-name="T1406">­mie</text:span><text:span text:style-name="T1407">­ji ko</text:span><text:span text:style-name="T1408">­le</text:span><text:span text:style-name="T1409">­gos, bal</text:span><text:span text:style-name="T1410">­sa</text:span><text:span text:style-name="T1411">­vo 91 Sei</text:span><text:span text:style-name="T1412">­mo na</text:span><text:span text:style-name="T1413">­rys – vien</text:span><text:span text:style-name="T1414">­bal</text:span><text:span text:style-name="T1415">­siai. Įsta</text:span><text:span text:style-name="T1416">­ty</text:span><text:span text:style-name="T1417">­mas (pro</text:span><text:span text:style-name="T1418">­jek</text:span><text:span text:style-name="T1419">­tas Nr. XIIIP-453) pri</text:span><text:span text:style-name="T1420">­im</text:span><text:span text:style-name="T1421">­tas. (</text:span><text:span text:style-name="T1422">Gon</text:span><text:span text:style-name="T1423">­gas</text:span><text:span text:style-name="T1424">)</text:span></text:p>
        <text:p text:style-name="P1425"/>
        <text:p text:style-name="Laikas">16.18 val.</text:p>
        <text:p text:style-name="Roman12"><text:span text:style-name="T1426">Šiau</text:span><text:span text:style-name="T1427">­lių lais</text:span><text:span text:style-name="T1428">­vo</text:span><text:span text:style-name="T1429">­sios eko</text:span><text:span text:style-name="T1430">­no</text:span><text:span text:style-name="T1431">­mi</text:span><text:span text:style-name="T1432">­nės zo</text:span><text:span text:style-name="T1433">­nos įsta</text:span><text:span text:style-name="T1434">­ty</text:span><text:span text:style-name="T1435">­mo Nr. XI-1909 2 ir 4 straips</text:span><text:span text:style-name="T1436">­nių pa</text:span><text:span text:style-name="T1437">­kei</text:span><text:span text:style-name="T1438">­ti</text:span><text:span text:style-name="T1439">­mo įsta</text:span><text:span text:style-name="T1440">­ty</text:span><text:span text:style-name="T1441">­mo pro</text:span><text:span text:style-name="T1442">­jek</text:span><text:span text:style-name="T1443">­tas Nr. XIIIP-454</text:span><text:span text:style-name="T1444">(2)<text:s/></text:span><text:span text:style-name="T1445">(</text:span><text:span text:style-name="T1446">pri</text:span><text:span text:style-name="T1447">­ėmi</text:span><text:span text:style-name="T1448">­mas</text:span><text:span text:style-name="T1449">)</text:span></text:p>
        <text:p text:style-name="P1450"/>
        <text:p text:style-name="Roman"><text:span text:style-name="T1451">Ir dar vie</text:span><text:span text:style-name="T1452">­nas pa</text:span><text:span text:style-name="T1453">­na</text:span><text:span text:style-name="T1454">­šus klau</text:span><text:span text:style-name="T1455">­si</text:span><text:span text:style-name="T1456">­mas yra 2-4f –<text:s/></text:span>Šiau­lių lais­vo­sios eko­no­mi­nės zo­nos įsta­ty­mo kai ku­rių straips­nių pa­kei­ti­mo įsta­ty­mo pro­jek­tas Nr. XIIIP-454<text:span text:style-name="T1457">(2). Pa</text:span><text:span text:style-name="T1458">­straips</text:span><text:span text:style-name="T1459">­niui.<text:s/></text:span></text:p>
        <text:p text:style-name="P1460">1 straips­nis. Ga­li­me pri­tar­ti? Pri­tar­ta. 2 straips­niui ga­li­me pri­tar­ti? Pri­tar­ta. Ir 3 straips­niui pri­ta­ria­me.<text:s/></text:p>
        <text:p text:style-name="Roman"><text:span text:style-name="T1461">Nė</text:span><text:span text:style-name="T1462">­ra no</text:span><text:span text:style-name="T1463">­rin</text:span><text:span text:style-name="T1464">­čių kal</text:span><text:span text:style-name="T1465">­bė</text:span><text:span text:style-name="T1466">­ti. Bal</text:span><text:span text:style-name="T1467">­suo</text:span><text:span text:style-name="T1468">­ja</text:span><text:span text:style-name="T1469">­me dėl įsta</text:span><text:span text:style-name="T1470">­ty</text:span><text:span text:style-name="T1471">­mo pro</text:span><text:span text:style-name="T1472">­jek</text:span><text:span text:style-name="T1473">­to Nr. XIIIP-454. Pri</text:span><text:span text:style-name="T1474">­ėmi</text:span><text:span text:style-name="T1475">­mas. Kas<text:s/></text:span><text:span text:style-name="T1476">pri</text:span><text:span text:style-name="T1477">­ta</text:span><text:span text:style-name="T1478">­ria, bal</text:span><text:span text:style-name="T1479">­suo</text:span><text:span text:style-name="T1480">­ja už, kas tu</text:span><text:span text:style-name="T1481">­ri ki</text:span><text:span text:style-name="T1482">­tą nuo</text:span><text:span text:style-name="T1483">­mo</text:span><text:span text:style-name="T1484">­nę, bal</text:span><text:span text:style-name="T1485">­suo</text:span><text:span text:style-name="T1486">­ja prieš ar</text:span><text:span text:style-name="T1487">­ba su</text:span><text:span text:style-name="T1488">­si</text:span><text:span text:style-name="T1489">­lai</text:span><text:span text:style-name="T1490">­ko. Bal</text:span><text:span text:style-name="T1491">­sa</text:span><text:span text:style-name="T1492">­vi</text:span><text:span text:style-name="T1493">­mas pra</text:span><text:span text:style-name="T1494">­dė</text:span><text:span text:style-name="T1495">­tas.<text:s/></text:span></text:p>
        <text:p text:style-name="P1496"/>
        <text:p text:style-name="Priemimas">Šio įsta­ty­mo pri­ėmi­mas</text:p>
        <text:p text:style-name="P1497"/>
        <text:p text:style-name="Roman"><text:span text:style-name="T1498">Ger</text:span><text:span text:style-name="T1499">­bia</text:span><text:span text:style-name="T1500">­mie</text:span><text:span text:style-name="T1501">­ji ko</text:span><text:span text:style-name="T1502">­le</text:span><text:span text:style-name="T1503">­gos, bal</text:span><text:span text:style-name="T1504">­sa</text:span><text:span text:style-name="T1505">­vo 94 Sei</text:span><text:span text:style-name="T1506">­mo na</text:span><text:span text:style-name="T1507">­riai.<text:s/></text:span>Šiau­lių lais­vo­sios eko­no­mi­nės zo­nos įsta­ty­mo ke­lių straips­nių pa­kei­ti­mo įsta­ty­mas<text:s/><text:span text:style-name="T1508">(pro</text:span><text:span text:style-name="T1509">­jek</text:span><text:span text:style-name="T1510">­tas Nr. XIIIP-454) pri</text:span><text:span text:style-name="T1511">­im</text:span><text:span text:style-name="T1512">­tas. (</text:span><text:span text:style-name="T1513">Gon</text:span><text:span text:style-name="T1514">­gas</text:span><text:span text:style-name="T1515">)<text:s/></text:span></text:p>
        <text:p text:style-name="P1516"/>
        <text:p text:style-name="Laikas">16.19 val.</text:p>
        <text:p text:style-name="Roman12">Įsta­ty­mo „Dėl 2004 me­tų Tarp­tau­ti­nės kon­ven­ci­jos dėl lai­vų ba­las­ti­nių van­de­nų ir nuo­sė­dų kon­tro­lės ir val­dy­mo ra­ti­fi­ka­vi­mo“ pro­jek­tas Nr. XIIIP-1361<text:span text:style-name="T1517">(2) (</text:span><text:span text:style-name="T1518">svars</text:span><text:span text:style-name="T1519">­ty</text:span><text:span text:style-name="T1520">­mas ir pri</text:span><text:span text:style-name="T1521">­ėmi</text:span><text:span text:style-name="T1522">­mas</text:span><text:span text:style-name="T1523">)</text:span></text:p>
        <text:p text:style-name="P1524"/>
        <text:p text:style-name="Roman"><text:span text:style-name="T1525">Dar</text:span><text:span text:style-name="T1526">­bo</text:span><text:span text:style-name="T1527">­tvarkės 2-5 klau</text:span><text:span text:style-name="T1528">­si</text:span><text:span text:style-name="T1529">­mas – į</text:span><text:span text:style-name="T1530">sta</text:span><text:span text:style-name="T1531">­ty</text:span><text:span text:style-name="T1532">­mo „Dėl 2004 me</text:span><text:span text:style-name="T1533">­tų Tarp</text:span><text:span text:style-name="T1534">­tau</text:span><text:span text:style-name="T1535">­ti</text:span><text:span text:style-name="T1536">­nės kon</text:span><text:span text:style-name="T1537">­ven</text:span><text:span text:style-name="T1538">­ci</text:span><text:span text:style-name="T1539">­jos dėl lai</text:span><text:span text:style-name="T1540">­vų ba</text:span><text:span text:style-name="T1541">­las</text:span><text:span text:style-name="T1542">­ti</text:span><text:span text:style-name="T1543">­nių van</text:span><text:span text:style-name="T1544">­de</text:span><text:span text:style-name="T1545">­nų ir nuo</text:span><text:span text:style-name="T1546">­sė</text:span><text:span text:style-name="T1547">­dų kon</text:span><text:span text:style-name="T1548">­tro</text:span><text:span text:style-name="T1549">­lės ir val</text:span><text:span text:style-name="T1550">­dy</text:span><text:span text:style-name="T1551">­mo ra</text:span><text:span text:style-name="T1552">­ti</text:span><text:span text:style-name="T1553">­fi</text:span><text:span text:style-name="T1554">­ka</text:span><text:span text:style-name="T1555">­vi</text:span><text:span text:style-name="T1556">­mo“ pro</text:span><text:span text:style-name="T1557">­jek</text:span><text:span text:style-name="T1558">­tas Nr. XIIIP-1361</text:span><text:span text:style-name="T1559">(2).<text:s/></text:span></text:p>
        <text:p text:style-name="Roman">Kvie­čiu E. Gent­vi­lą. Ne­ma­tau. Gal E. Va­rei­kis ga­li? Svars­ty­mas ir pri­ėmi­mas. Tarp­tau­ti­nė kon­ven­ci­ja dėl lai­vų ba­las­ti­nių van­de­nų ir nuo­sė­dų kon­tro­lės. Pra­šau.</text:p>
        <text:p text:style-name="Roman"><text:span text:style-name="T1560">E. VAREIKIS</text:span><text:span text:style-name="T1561"><text:s/></text:span><text:span text:style-name="T1562">(</text:span><text:span text:style-name="T1563">LVŽSF</text:span><text:span text:style-name="T1564">)</text:span><text:span text:style-name="T1565">.</text:span><text:s/>Svei­ki vi­si! Svars­tė Už­sie­nio rei­ka­lų ko­mi­te­tas šį pro­jek­tą ir bu­vo jam pri­tar­ta ben­dru su­ta­ri­mu. Tai­gi siū­lo­me svars­ty­mo ir pri­ėmi­mo me­tu pri­tar­ti.<text:s/></text:p>
        <text:p text:style-name="Roman"><text:span text:style-name="T1566">PIRMININKAS.</text:span><text:s/>Ačiū. Kas ga­lė­tų iš Eko­no­mi­kos ko­mi­te­to? Pra­šom. Ko­le­ga A. Bau­ra. Pra­šau.</text:p>
        <text:soft-page-break/>
        <text:p text:style-name="Roman"><text:span text:style-name="T1567">A. BAURA</text:span><text:s/><text:span text:style-name="T1568">(</text:span><text:span text:style-name="T1569">LVŽSF</text:span><text:span text:style-name="T1570">)</text:span>. Ger­bia­mi ko­le­gos, Eko­no­mi­kos ko­mi­te­tas svars­tė ir ben­dru su­ta­ri­mu šiam įsta­ty­mo pro­jek­tui pri­ta­rė.<text:s/></text:p>
        <text:p text:style-name="Roman"><text:span text:style-name="T1571">PIRMININKAS.</text:span><text:s/>Ačiū. Ger­bia­mi ko­le­gos, nė­ra no­rin­čių kal­bė­ti po svars­ty­mo. Ga­li­me pri­tar­ti ben­dru su­ta­ri­mu? Ga­li­me. Ačiū.<text:s/></text:p>
        <text:p text:style-name="Roman">Pa­straips­niui. Yra vie­nas straips­nis. Ga­li­me jam pri­tar­ti? Ačiū, pri­tar­ta.<text:s/></text:p>
        <text:p text:style-name="Roman"><text:span text:style-name="T1572">Ko</text:span><text:span text:style-name="T1573">­le</text:span><text:span text:style-name="T1574">­gos, bal</text:span><text:span text:style-name="T1575">­suo</text:span><text:span text:style-name="T1576">­ja</text:span><text:span text:style-name="T1577">­me dėl įsta</text:span><text:span text:style-name="T1578">­ty</text:span><text:span text:style-name="T1579">­mo pro</text:span><text:span text:style-name="T1580">­jek</text:span><text:span text:style-name="T1581">­to Nr. XIIIP-1361. Pri</text:span><text:span text:style-name="T1582">­ėmi</text:span><text:span text:style-name="T1583">­mas. Kas pri</text:span><text:span text:style-name="T1584">­ta</text:span><text:span text:style-name="T1585">­ria, bal</text:span><text:span text:style-name="T1586">­suo</text:span><text:span text:style-name="T1587">­ja<text:s/></text:span><text:span text:style-name="T1588">už, kas tu</text:span><text:span text:style-name="T1589">­ri ki</text:span><text:span text:style-name="T1590">­tą nuo</text:span><text:span text:style-name="T1591">­mo</text:span><text:span text:style-name="T1592">­nę, bal</text:span><text:span text:style-name="T1593">­suo</text:span><text:span text:style-name="T1594">­ja prieš ar</text:span><text:span text:style-name="T1595">­ba su</text:span><text:span text:style-name="T1596">­si</text:span><text:span text:style-name="T1597">­lai</text:span><text:span text:style-name="T1598">­ko. Įsta</text:span><text:span text:style-name="T1599">­ty</text:span><text:span text:style-name="T1600">­mo pro</text:span><text:span text:style-name="T1601">­jek</text:span><text:span text:style-name="T1602">­tas Nr. XIIIP-1361.</text:span><text:span text:style-name="T1603"><text:s/></text:span></text:p>
        <text:p text:style-name="Roman"/>
        <text:p text:style-name="Priemimas">Šio įsta­ty­mo pri­ėmi­mas</text:p>
        <text:p text:style-name="Roman"/>
        <text:p text:style-name="Roman">Ger­bia­mi ko­le­gos, 83 Sei­mo na­riai bal­sa­vo vien­bal­siai. Įsta­ty­mas (pro­jek­tas Nr. XIIIP-1361) pri­im­tas. (<text:span text:style-name="T1604">Gon</text:span><text:span text:style-name="T1605">­gas</text:span>)<text:s/></text:p>
        <text:p text:style-name="P1606"/>
        <text:p text:style-name="Laikas">16.22 val.</text:p>
        <text:p text:style-name="Roman12">Įsta­ty­mo „Dėl Eu­ro­pos Są­jun­gos bei jos vals­ty­bių na­rių ir Mol­do­vos Res­pub­li­kos ben­dro­sios avia­ci­jos erd­vės su­si­ta­ri­mo ra­ti­fi­ka­vi­mo“ pro­jek­tas Nr. XIIIP-1273(2) (<text:span text:style-name="T1607">s</text:span><text:span text:style-name="T1608">vars</text:span><text:span text:style-name="T1609">ty</text:span><text:span text:style-name="T1610">­mas ir pri</text:span><text:span text:style-name="T1611">­ėmi</text:span><text:span text:style-name="T1612">­mas</text:span>)</text:p>
        <text:p text:style-name="Roman"/>
        <text:p text:style-name="Roman">Dar­bo­tvarkės 2-6 klau­si­mas – įsta­ty­mo „Dėl Eu­ro­pos Są­jun­gos bei jos vals­ty­bių na­rių ir Mol­do­vos Res­pub­li­kos ben­dro­sios avia­ci­jos erd­vės su­si­ta­ri­mo ra­ti­fi­ka­vi­mo“ pro­jek­tas Nr. XIIIP-1273. Kvie­čiu vėl E. Va­rei­kį, Už­sie­nio rei­ka­lų ko­mi­te­tas. Taip pat svars­ty­mas ir pri­ėmi­mas.</text:p>
        <text:p text:style-name="Roman"><text:span text:style-name="T1613">E. VAREIKIS</text:span><text:span text:style-name="T1614"><text:s/></text:span><text:span text:style-name="T1615">(</text:span><text:span text:style-name="T1616">LVŽSF</text:span><text:span text:style-name="T1617">)</text:span><text:span text:style-name="T1618">.</text:span><text:s/>Pra­ne­šu, kad Už­sie­nio rei­ka­lų ko­mi­te­tas šį klau­si­mą svars­tė, jam bu­vo pri­tar­ta ben­dru su­ta­ri­mu, tai­gi siū­lo­me pri­tar­ti.</text:p>
        <text:p text:style-name="Roman"><text:span text:style-name="T1619">PIRMININKAS.</text:span><text:s/>Ačiū. Kas Eko­no­mi­kos ko­mi­te­to var­du ga­lė­tų? Taip pat A. Bau­ra. Pra­šom, ko­le­ga.</text:p>
        <text:p text:style-name="Roman"><text:span text:style-name="T1620">A. BAURA</text:span><text:s/><text:span text:style-name="T1621">(</text:span><text:span text:style-name="T1622">LVŽSF</text:span><text:span text:style-name="T1623">)</text:span>. Ger­bia­mi ko­le­gos, Eko­no­mi­kos ko­mi­te­tas, kaip pa­pil­do­mas ko­mi­te­tas, svars­tė šį įsta­ty­mo pro­jek­tą ir pri­ėmė to­kį ver­dik­tą – pri­tar­ti ini­cia­to­rių pa­teik­tam įsta­ty­mo pro­jek­tui ir ko­mi­te­to iš­va­dai. Bal­sa­vi­mo re­zul­ta­tai – ben­dru su­ta­ri­mu.</text:p>
        <text:p text:style-name="Roman"><text:span text:style-name="T1624">PIRMININKAS.</text:span><text:s/>Ačiū. Nė­ra no­rin­čių kal­bė­ti. Ar ga­li­me pri­tar­ti po svars­ty­mo ben­dru su­ta­ri­mu? Ačiū, pri­tar­ta.<text:s/></text:p>
        <text:p text:style-name="Roman">Ir ypa­tin­gai sku­bai ga­li­me pri­tar­ti ben­dru su­ta­ri­mu? Ga­li­me. Ačiū.<text:s/></text:p>
        <text:p text:style-name="P1625">Ta­da pa­straips­niui. Vie­nin­te­lis 1 straips­nis. Ga­li­me pri­tar­ti? Pri­tar­ta. Nė­ra no­rin­čių kal­bė­ti.</text:p>
        <text:p text:style-name="Roman">Bal­suo­ja­me. Kas už tai, kad pri­tar­tu­me įsta­ty­mo pro­jek­tui Nr. XIIIP-1273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85 Sei­mo na­riai bal­sa­vo vien­bal­siai. Įsta­ty­mas (pro­jek­tas Nr. XIIIP-1273) pri­im­tas. (<text:span text:style-name="T1626">Gon</text:span><text:span text:style-name="T1627">­gas</text:span>)<text:s/></text:p>
        <text:p text:style-name="P1628"/>
        <text:p text:style-name="Laikas">16.24 val.</text:p>
        <text:p text:style-name="Roman12">Sei­mo nu­ta­ri­mo „Dėl Lie­tu­vos Res­pub­li­kos Sei­mo 2016 m. bir­že­lio 29 d. nu­ta­ri­mo Nr. XII-2542 „Dėl NATO grei­to­jo re­a­ga­vi­mo pa­jė­goms, Jung­ti­nėms eks­pe­di­ci­nėms<text:s/><text:span text:style-name="T1629">pajėgoms pri</text:span><text:span text:style-name="T1630">­skir</text:span><text:span text:style-name="T1631">­tų Lie</text:span><text:span text:style-name="T1632">­tu</text:span><text:span text:style-name="T1633">­vos Res</text:span><text:span text:style-name="T1634">­pub</text:span><text:span text:style-name="T1635">­li</text:span><text:span text:style-name="T1636">­kos ka</text:span><text:span text:style-name="T1637">­ri</text:span><text:span text:style-name="T1638">­nių vie</text:span><text:span text:style-name="T1639">­ne</text:span><text:span text:style-name="T1640">­tų ir ka</text:span><text:span text:style-name="T1641">­rių da</text:span><text:span text:style-name="T1642">­ly</text:span><text:span text:style-name="T1643">­va</text:span><text:span text:style-name="T1644">­vi</text:span><text:span text:style-name="T1645">­mo tarp</text:span><text:span text:style-name="T1646">­tau</text:span><text:span text:style-name="T1647">­ti</text:span><text:span text:style-name="T1648">­nė</text:span><text:span text:style-name="T1649">­se</text:span><text:s/>ope­ra­ci­jo­se“ pa­kei­ti­mo“ pro­jek­tas Nr. XIIIP-1258(2) (<text:span text:style-name="T1650">svars</text:span><text:span text:style-name="T1651">­ty</text:span><text:span text:style-name="T1652">­mas ir pri</text:span><text:span text:style-name="T1653">­ėmi</text:span><text:span text:style-name="T1654">­mas</text:span>)</text:p>
        <text:p text:style-name="Roman"/>
        <text:p text:style-name="Roman">Ger­bia­mi ko­le­gos, dar­bo­tvarkės 2-7 klau­si­mas.<text:s/></text:p>
        <text:p text:style-name="Roman">At­si­pra­šau, mes da­bar tu­ri­me pa­kvies­ti Sei­mo Pir­mi­nin­ką į tri­bū­ną dėl Kon­sti­tu­ci­nio Teis­mo spren­di­mo. Ge­rai, vė­liau.<text:s/></text:p>
        <text:soft-page-break/>
        <text:p text:style-name="Roman">Ta­da 2-7 klau­si­mas – Sei­mo nu­ta­ri­mo „Dėl Lie­tu­vos Res­pub­li­kos Sei­mo nu­ta­ri­mo „Dėl NATO grei­to­jo re­a­ga­vi­mo pa­jė­goms, Jung­ti­nėms eks­pe­di­ci­nėms pa­jė­goms pri­skir­tų Lie­tu­vos Res­pub­li­kos ka­ri­nių vie­ne­tų ir ka­rių da­ly­va­vi­mo tarp­tau­ti­nė­se ope­ra­ci­jo­se“ pa­kei­ti­mo“ pro­jek­tas Nr. XIIIP-1258. Kvie­čiu V. Ba­ką, Na­cio­na­li­nio sau­gu­mo ir gy­ny­bos ko­mi­te­to pir­mi­nin­ką. Svars­ty­mas. Pra­šom, pir­mi­nin­ke.</text:p>
        <text:p text:style-name="Roman"><text:span text:style-name="T1655">V. BAKAS</text:span><text:span text:style-name="T1656"><text:s/></text:span><text:span text:style-name="T1657">(</text:span><text:span text:style-name="T1658">LVŽSF</text:span><text:span text:style-name="T1659">)</text:span><text:span text:style-name="T1660">. Ačiū, ger</text:span><text:span text:style-name="T1661">­bia</text:span><text:span text:style-name="T1662">­mas pir</text:span><text:span text:style-name="T1663">­mi</text:span><text:span text:style-name="T1664">­nin</text:span><text:span text:style-name="T1665">­ke. Ko</text:span><text:span text:style-name="T1666">­mi</text:span><text:span text:style-name="T1667">­te</text:span><text:span text:style-name="T1668">­tas gruo</text:span><text:span text:style-name="T1669">­džio 6 die</text:span><text:span text:style-name="T1670">­ną svars</text:span><text:span text:style-name="T1671">­tė nu</text:span><text:span text:style-name="T1672">­ta</text:span><text:span text:style-name="T1673">­ri</text:span><text:span text:style-name="T1674">­mo pro</text:span><text:span text:style-name="T1675">­jek</text:span><text:span text:style-name="T1676">­tą, ben</text:span><text:span text:style-name="T1677">­dru su</text:span><text:span text:style-name="T1678">­ta</text:span><text:span text:style-name="T1679">­ri</text:span><text:span text:style-name="T1680">­mu jam pri</text:span><text:span text:style-name="T1681">­ta</text:span><text:span text:style-name="T1682">­rė.</text:span></text:p>
        <text:p text:style-name="Roman"><text:span text:style-name="T1683">PIRMININKAS.</text:span><text:span text:style-name="T1684"><text:s/>Ačiū, pir</text:span><text:span text:style-name="T1685">­mi</text:span><text:span text:style-name="T1686">­nin</text:span><text:span text:style-name="T1687">­ke. Ne</text:span><text:span text:style-name="T1688">­ma</text:span><text:span text:style-name="T1689">­tau J. Ber</text:span><text:span text:style-name="T1690">­na</text:span><text:span text:style-name="T1691">­to</text:span><text:span text:style-name="T1692">­nio, Už</text:span><text:span text:style-name="T1693">­sie</text:span><text:span text:style-name="T1694">­nio rei</text:span><text:span text:style-name="T1695">­ka</text:span><text:span text:style-name="T1696">­lų ko</text:span><text:span text:style-name="T1697">­mi</text:span><text:span text:style-name="T1698">­te</text:span><text:span text:style-name="T1699">­to… Gal E. Va</text:span><text:span text:style-name="T1700">­rei</text:span><text:span text:style-name="T1701">­kis ga</text:span><text:span text:style-name="T1702">­lė</text:span><text:span text:style-name="T1703">­tų dėl mū</text:span><text:span text:style-name="T1704">­sų grei</text:span><text:span text:style-name="T1705">­to</text:span><text:span text:style-name="T1706">­jo re</text:span><text:span text:style-name="T1707">­a</text:span><text:span text:style-name="T1708">­ga</text:span><text:span text:style-name="T1709">­vi</text:span><text:span text:style-name="T1710">­mo pa</text:span><text:span text:style-name="T1711">­jė</text:span><text:span text:style-name="T1712">­gų? Pra</text:span><text:span text:style-name="T1713">­šom. Ko</text:span><text:span text:style-name="T1714">­le</text:span><text:span text:style-name="T1715">­ga E. Va</text:span><text:span text:style-name="T1716">­rei</text:span><text:span text:style-name="T1717">­kis.</text:span></text:p>
        <text:p text:style-name="Roman"><text:span text:style-name="T1718">E. VAREIKIS</text:span><text:span text:style-name="T1719"><text:s/></text:span><text:span text:style-name="T1720">(</text:span><text:span text:style-name="T1721">LVŽSF</text:span><text:span text:style-name="T1722">)</text:span><text:span text:style-name="T1723">. Tai</text:span><text:span text:style-name="T1724">­gi dėl grei</text:span><text:span text:style-name="T1725">­to</text:span><text:span text:style-name="T1726">­jo re</text:span><text:span text:style-name="T1727">­a</text:span><text:span text:style-name="T1728">­ga</text:span><text:span text:style-name="T1729">­vi</text:span><text:span text:style-name="T1730">­mo pa</text:span><text:span text:style-name="T1731">­jė</text:span><text:span text:style-name="T1732">­gų vy</text:span><text:span text:style-name="T1733">­ko bal</text:span><text:span text:style-name="T1734">­sa</text:span><text:span text:style-name="T1735">­vi</text:span><text:span text:style-name="T1736">­mas. 5 bal</text:span><text:span text:style-name="T1737">­sa</text:span><text:span text:style-name="T1738">­vo už, nie</text:span><text:span text:style-name="T1739">­kas ne</text:span><text:span text:style-name="T1740">­pri</text:span><text:span text:style-name="T1741">­eš</text:span><text:span text:style-name="T1742">­ta</text:span><text:span text:style-name="T1743">­ra</text:span><text:span text:style-name="T1744">­vo, ne</text:span><text:span text:style-name="T1745">­su</text:span><text:span text:style-name="T1746">­si</text:span><text:span text:style-name="T1747">­lai</text:span><text:span text:style-name="T1748">­kė. Siū</text:span><text:span text:style-name="T1749">­lo</text:span><text:span text:style-name="T1750">­me pri</text:span><text:span text:style-name="T1751">­tar</text:span><text:span text:style-name="T1752">­ti šiam pro</text:span><text:span text:style-name="T1753">­jek</text:span><text:span text:style-name="T1754">­tui.</text:span></text:p>
        <text:p text:style-name="Roman"><text:span text:style-name="T1755">PIRMININKAS.</text:span><text:span text:style-name="T1756"><text:s/>Ačiū. Ger</text:span><text:span text:style-name="T1757">­bia</text:span><text:span text:style-name="T1758">­mi ko</text:span><text:span text:style-name="T1759">­le</text:span><text:span text:style-name="T1760">­gos, ar ga</text:span><text:span text:style-name="T1761">­li</text:span><text:span text:style-name="T1762">­me ben</text:span><text:span text:style-name="T1763">­dru su</text:span><text:span text:style-name="T1764">­ta</text:span><text:span text:style-name="T1765">­ri</text:span><text:span text:style-name="T1766">­mu po svars</text:span><text:span text:style-name="T1767">­ty</text:span><text:span text:style-name="T1768">­mo pri</text:span><text:span text:style-name="T1769">­tar</text:span><text:span text:style-name="T1770">­ti? Ačiū.<text:s/></text:span></text:p>
        <text:p text:style-name="P1771">Rei­ka­lin­ga ypa­tin­ga sku­ba. Ger­bia­mas Pir­mi­nin­ke, ar pra­šo­te ypa­tin­gos sku­bos dėl 2-7 klau­si­mo – dėl grei­to­jo re­a­ga­vi­mo? Ačiū. Ar ga­li­me ben­dru su­ta­ri­mu pri­tar­ti ypa­tin­gai sku­bai? Ačiū.<text:s/></text:p>
        <text:p text:style-name="P1772">Ger­bia­mi ko­le­gos, yra du straips­niai. Ga­li­me pri­tar­ti 1 straips­niui? Ačiū, pri­tar­ta. 2 strai­ps­niui dėl įsi­ga­lio­ji­mo? Pri­tar­ta. Nė­ra no­rin­čių kal­bė­ti.</text:p>
        <text:p text:style-name="P1773">Bal­suo­ja­me dėl įsta­ty­mo pro­jek­to Nr. XIIIP-1258. Kas pri­ta­ria įsta­ty­mo pro­jek­tui, bal­suo­ja už, kas tu­ri ki­tą nuo­mo­nę, bal­suo­ja prieš ar­ba su­si­lai­ko. Bal­sa­vi­mas pra­dė­tas.</text:p>
        <text:p text:style-name="P1774"/>
        <text:p text:style-name="Priemimas">Šio įsta­ty­mo pri­ėmi­mas</text:p>
        <text:p text:style-name="P1775"/>
        <text:p text:style-name="Roman"><text:span text:style-name="T1776">Ger</text:span><text:span text:style-name="T1777">­bia</text:span><text:span text:style-name="T1778">­mi ko</text:span><text:span text:style-name="T1779">­le</text:span><text:span text:style-name="T1780">­gos, 82 Sei</text:span><text:span text:style-name="T1781">­mo na</text:span><text:span text:style-name="T1782">­riai bal</text:span><text:span text:style-name="T1783">­sa</text:span><text:span text:style-name="T1784">­vo vien</text:span><text:span text:style-name="T1785">­bal</text:span><text:span text:style-name="T1786">­siai. Įsta</text:span><text:span text:style-name="T1787">­ty</text:span><text:span text:style-name="T1788">­mas (pro</text:span><text:span text:style-name="T1789">­jek</text:span><text:span text:style-name="T1790">­tas Nr. XIIIP-1258) pri</text:span><text:span text:style-name="T1791">­im</text:span><text:span text:style-name="T1792">­tas.</text:span><text:span text:style-name="T1793"><text:s/>(</text:span><text:span text:style-name="T1794">Gon</text:span><text:span text:style-name="T1795">­gas</text:span><text:span text:style-name="T1796">)<text:s/></text:span></text:p>
        <text:p text:style-name="P1797"/>
        <text:p text:style-name="Laikas">16.28 val.</text:p>
        <text:p text:style-name="Roman12">Sei­mo pro­to­ko­li­nio nu­ta­ri­mo „Dėl Sei­mo na­rio Kęs­tu­čio Pū­ko Sei­mo na­rio man­da­to pa­nai­ki­ni­mo klau­si­mo svars­ty­mo“ pri­ėmi­mas</text:p>
        <text:p text:style-name="P1798"/>
        <text:p text:style-name="Roman"><text:span text:style-name="T1799">Da</text:span><text:span text:style-name="T1800">­bar kvie</text:span><text:span text:style-name="T1801">­čiu Sei</text:span><text:span text:style-name="T1802">­mo Pir</text:span><text:span text:style-name="T1803">­mi</text:span><text:span text:style-name="T1804">­nin</text:span><text:span text:style-name="T1805">­ką į tri</text:span><text:span text:style-name="T1806">­bū</text:span><text:span text:style-name="T1807">­ną. Ger</text:span><text:span text:style-name="T1808">­bia</text:span><text:span text:style-name="T1809">­mi ko</text:span><text:span text:style-name="T1810">­le</text:span><text:span text:style-name="T1811">­gos, kol ei</text:span><text:span text:style-name="T1812">­na Sei</text:span><text:span text:style-name="T1813">­mo Pir</text:span><text:span text:style-name="T1814">­mi</text:span><text:span text:style-name="T1815">­nin</text:span><text:span text:style-name="T1816">­kas, kaip ži</text:span><text:span text:style-name="T1817">­no</text:span><text:span text:style-name="T1818">­te, Sei</text:span><text:span text:style-name="T1819">­mo Pir</text:span><text:span text:style-name="T1820">­mi</text:span><text:span text:style-name="T1821">­nin</text:span><text:span text:style-name="T1822">­kas jau per</text:span><text:span text:style-name="T1823">­skai</text:span><text:span text:style-name="T1824">­tė Kon</text:span><text:span text:style-name="T1825">­sti</text:span><text:span text:style-name="T1826">­tu</text:span><text:span text:style-name="T1827">­ci</text:span><text:span text:style-name="T1828">­nio</text:span><text:span text:style-name="T1829"><text:s/>Teis</text:span><text:span text:style-name="T1830">­mo iš</text:span><text:span text:style-name="T1831">­va</text:span><text:span text:style-name="T1832">­dą. Da</text:span><text:span text:style-name="T1833">­bar yra 8 </text:span><text:span text:style-name="T1834">straips</text:span><text:span text:style-name="T1835">­nis, ku</text:span><text:span text:style-name="T1836">­ria</text:span><text:span text:style-name="T1837">­me nu</text:span><text:span text:style-name="T1838">­ro</text:span><text:span text:style-name="T1839">­dy</text:span><text:span text:style-name="T1840">­ta… Per</text:span><text:span text:style-name="T1841">­skai</text:span><text:span text:style-name="T1842">­tau. (</text:span><text:span text:style-name="T1843">Bal</text:span><text:span text:style-name="T1844">­sai sa</text:span><text:span text:style-name="T1845">­lė</text:span><text:span text:style-name="T1846">­je</text:span><text:span text:style-name="T1847">) Čia pri</text:span><text:span text:style-name="T1848">­klau</text:span><text:span text:style-name="T1849">­so, Pet</text:span><text:span text:style-name="T1850">­rai, po to, kai pa</text:span><text:span text:style-name="T1851">­skelb</text:span><text:span text:style-name="T1852">­tas Kon</text:span><text:span text:style-name="T1853">­sti</text:span><text:span text:style-name="T1854">­tu</text:span><text:span text:style-name="T1855">­ci</text:span><text:span text:style-name="T1856">­nio Teis</text:span><text:span text:style-name="T1857">­mo spren</text:span><text:span text:style-name="T1858">­di</text:span><text:span text:style-name="T1859">­mas.<text:s/></text:span></text:p>
        <text:p text:style-name="Roman"><text:span text:style-name="T1860">V. PRANCKIETIS.</text:span><text:span text:style-name="T1861"><text:s/>Pri</text:span><text:span text:style-name="T1862">­va</text:span><text:span text:style-name="T1863">­lo</text:span><text:span text:style-name="T1864">­ma.</text:span></text:p>
        <text:p text:style-name="Roman"><text:span text:style-name="T1865">PIRMININKAS.</text:span><text:span text:style-name="T1866"><text:s/>Sei</text:span><text:span text:style-name="T1867">­mas… Taip, čia yra pri</text:span><text:span text:style-name="T1868">­va</text:span><text:span text:style-name="T1869">­lo</text:span><text:span text:style-name="T1870">­ma. „Sei</text:span><text:span text:style-name="T1871">­mas šio straips</text:span><text:span text:style-name="T1872">­nio 6 da</text:span><text:span text:style-name="T1873">­ly nu</text:span><text:span text:style-name="T1874">­ro</text:span><text:span text:style-name="T1875">­dy</text:span><text:span text:style-name="T1876">­tam po</text:span><text:span text:style-name="T1877">­sė</text:span><text:span text:style-name="T1878">­dy</text:span><text:span text:style-name="T1879">­je pri</text:span><text:span text:style-name="T1880">­ima spren</text:span><text:span text:style-name="T1881">­di</text:span><text:span text:style-name="T1882">­mą svars</text:span><text:span text:style-name="T1883">­ty</text:span><text:span text:style-name="T1884">­ti Sei</text:span><text:span text:style-name="T1885">­mo po</text:span><text:span text:style-name="T1886">­sė</text:span><text:span text:style-name="T1887">­dy</text:span><text:span text:style-name="T1888">­je as</text:span><text:span text:style-name="T1889">­mens, ku</text:span><text:span text:style-name="T1890">­riam tai</text:span><text:span text:style-name="T1891">­ko</text:span><text:span text:style-name="T1892">­ma ap</text:span><text:span text:style-name="T1893">­kal</text:span><text:span text:style-name="T1894">­ta, pa</text:span><text:span text:style-name="T1895">­ša</text:span><text:span text:style-name="T1896">­li</text:span><text:span text:style-name="T1897">­ni</text:span><text:span text:style-name="T1898">­mą iš pa</text:span><text:span text:style-name="T1899">­rei</text:span><text:span text:style-name="T1900">­gų ar Sei</text:span><text:span text:style-name="T1901">­mo na</text:span><text:span text:style-name="T1902">­rio man</text:span><text:span text:style-name="T1903">­da</text:span><text:span text:style-name="T1904">­to pa</text:span><text:span text:style-name="T1905">­nai</text:span><text:span text:style-name="T1906">­ki</text:span><text:span text:style-name="T1907">­ni</text:span><text:span text:style-name="T1908">­mą.“ Yra net de</text:span><text:span text:style-name="T1909">­vy</text:span><text:span text:style-name="T1910">­ni va</text:span><text:span text:style-name="T1911">­rian</text:span><text:span text:style-name="T1912">­tai. Pir</text:span><text:span text:style-name="T1913">­mi</text:span><text:span text:style-name="T1914">­nin</text:span><text:span text:style-name="T1915">­kas tu</text:span><text:span text:style-name="T1916">­ri pa</text:span><text:span text:style-name="T1917">­siū</text:span><text:span text:style-name="T1918">­ly</text:span><text:span text:style-name="T1919">­ti. Pra</text:span><text:span text:style-name="T1920">­šau, Pir</text:span><text:span text:style-name="T1921">­mi</text:span><text:span text:style-name="T1922">­nin</text:span><text:span text:style-name="T1923">­ke.</text:span></text:p>
        <text:p text:style-name="Roman"><text:span text:style-name="T1924">V. PRANCKIETIS.</text:span><text:span text:style-name="T1925"><text:s/>Sei</text:span><text:span text:style-name="T1926">­mo pro</text:span><text:span text:style-name="T1927">­to</text:span><text:span text:style-name="T1928">­ko</text:span><text:span text:style-name="T1929">­li</text:span><text:span text:style-name="T1930">­nio nu</text:span><text:span text:style-name="T1931">­ta</text:span><text:span text:style-name="T1932">­ri</text:span><text:span text:style-name="T1933">­mo „Dėl Sei</text:span><text:span text:style-name="T1934">­mo na</text:span><text:span text:style-name="T1935">­rio Kęs</text:span><text:span text:style-name="T1936">­tu</text:span><text:span text:style-name="T1937">­čio Pū</text:span><text:span text:style-name="T1938">­ko Sei</text:span><text:span text:style-name="T1939">­mo na</text:span><text:span text:style-name="T1940">­rio man</text:span><text:span text:style-name="T1941">­da</text:span><text:span text:style-name="T1942">­to pa</text:span><text:span text:style-name="T1943">­nai</text:span><text:span text:style-name="T1944">­ki</text:span><text:span text:style-name="T1945">­ni</text:span><text:span text:style-name="T1946">­mo klau</text:span><text:span text:style-name="T1947">­si</text:span><text:span text:style-name="T1948">­mo svars</text:span><text:span text:style-name="T1949">­ty</text:span><text:span text:style-name="T1950">­mo“ pro</text:span><text:span text:style-name="T1951">­jek</text:span><text:span text:style-name="T1952">­tas: „Lie</text:span><text:span text:style-name="T1953">­tu</text:span><text:span text:style-name="T1954">­vos Res</text:span><text:span text:style-name="T1955">­pub</text:span><text:span text:style-name="T1956">­li</text:span><text:span text:style-name="T1957">­kos Sei</text:span><text:span text:style-name="T1958">­mas, va</text:span><text:span text:style-name="T1959">­do</text:span><text:span text:style-name="T1960">­vau</text:span><text:span text:style-name="T1961">­da</text:span><text:span text:style-name="T1962">­ma</text:span><text:span text:style-name="T1963">­sis Lie</text:span><text:span text:style-name="T1964">­tu</text:span><text:span text:style-name="T1965">­vos Res</text:span><text:span text:style-name="T1966">­pub</text:span><text:span text:style-name="T1967">­li</text:span><text:span text:style-name="T1968">­kos Sei</text:span><text:span text:style-name="T1969">­mo sta</text:span><text:span text:style-name="T1970">­tu</text:span><text:span text:style-name="T1971">­to 240 straips</text:span><text:span text:style-name="T1972">­nio 8 da</text:span><text:span text:style-name="T1973">­li</text:span><text:span text:style-name="T1974">­mi, nu</text:span><text:span text:style-name="T1975">­ta</text:span><text:span text:style-name="T1976">­ria: svars</text:span><text:span text:style-name="T1977">­ty</text:span><text:span text:style-name="T1978">­ti Lie</text:span><text:span text:style-name="T1979">­tu</text:span><text:span text:style-name="T1980">­vos Res</text:span><text:span text:style-name="T1981">­pub</text:span><text:span text:style-name="T1982">­li</text:span><text:span text:style-name="T1983">­kos Sei</text:span><text:span text:style-name="T1984">­mo na</text:span><text:span text:style-name="T1985">­rio Kęs</text:span><text:span text:style-name="T1986">­tu</text:span><text:span text:style-name="T1987">­čio Pū</text:span><text:span text:style-name="T1988">­ko Sei</text:span><text:span text:style-name="T1989">­mo na</text:span><text:span text:style-name="T1990">­rio man</text:span><text:span text:style-name="T1991">­da</text:span><text:span text:style-name="T1992">­to pa</text:span><text:span text:style-name="T1993">­nai</text:span><text:span text:style-name="T1994">­ki</text:span><text:span text:style-name="T1995">­ni</text:span><text:span text:style-name="T1996">­mo klau</text:span><text:span text:style-name="T1997">­si</text:span><text:span text:style-name="T1998">­mą.“ Tei</text:span><text:span text:style-name="T1999">­kia Sei</text:span><text:span text:style-name="T2000">­mo Pir</text:span><text:span text:style-name="T2001">­mi</text:span><text:span text:style-name="T2002">­nin</text:span><text:span text:style-name="T2003">­kas.<text:s/></text:span></text:p>
        <text:p text:style-name="Roman"><text:span text:style-name="T2004">PIRMININKAS.</text:span><text:span text:style-name="T2005"><text:s/>Ko</text:span><text:span text:style-name="T2006">­le</text:span><text:span text:style-name="T2007">­gos, ar ga</text:span><text:span text:style-name="T2008">­li</text:span><text:span text:style-name="T2009">­me pri</text:span><text:span text:style-name="T2010">­tar</text:span><text:span text:style-name="T2011">­ti ši</text:span><text:span text:style-name="T2012">­tam nu</text:span><text:span text:style-name="T2013">­ta</text:span><text:span text:style-name="T2014">­ri</text:span><text:span text:style-name="T2015">­mo pro</text:span><text:span text:style-name="T2016">­jek</text:span><text:span text:style-name="T2017">­tui? Ben</text:span><text:span text:style-name="T2018">­dru su</text:span><text:span text:style-name="T2019">­ta</text:span><text:span text:style-name="T2020">­ri</text:span><text:span text:style-name="T2021">­mu pri</text:span><text:span text:style-name="T2022">­im</text:span><text:span text:style-name="T2023">­ta.<text:s/></text:span></text:p>
        <text:p text:style-name="P2024"/>
        <text:soft-page-break/>
        <text:p text:style-name="P2025">16.29 val.</text:p>
        <text:p text:style-name="P2026">Sei­mo pro­to­ko­li­nio nu­ta­ri­mo „Dėl Sei­mo na­rio Kęs­tu­čio Pū­ko Sei­mo na­rio man­da­to pa­nai­ki­ni­mo klau­si­mo svars­ty­mo da­tos“ pri­ėmi­mas</text:p>
        <text:p text:style-name="P2027"/>
        <text:p text:style-name="P2028">Da­bar, ko­le­gos, yra dar 9 straips­nis.<text:s/></text:p>
        <text:p text:style-name="Roman"><text:span text:style-name="T2029">V. PRANCKIETIS.</text:span><text:span text:style-name="T2030"><text:s/>Ant</text:span><text:span text:style-name="T2031">­ra</text:span><text:span text:style-name="T2032">­sis – dėl da</text:span><text:span text:style-name="T2033">­tos.</text:span></text:p>
        <text:p text:style-name="Roman"><text:span text:style-name="T2034">PIRMININKAS.</text:span><text:span text:style-name="T2035"><text:s/>Taip. Pir</text:span><text:span text:style-name="T2036">­mi</text:span><text:span text:style-name="T2037">­nin</text:span><text:span text:style-name="T2038">­kas? Pra</text:span><text:span text:style-name="T2039">­šau, Pir</text:span><text:span text:style-name="T2040">­mi</text:span><text:span text:style-name="T2041">­nin</text:span><text:span text:style-name="T2042">­ke.</text:span></text:p>
        <text:p text:style-name="Roman"><text:span text:style-name="T2043">V. PRANCKIETIS.</text:span><text:span text:style-name="T2044"><text:s/>Ki</text:span><text:span text:style-name="T2045">­tas pro</text:span><text:span text:style-name="T2046">­to</text:span><text:span text:style-name="T2047">­ko</text:span><text:span text:style-name="T2048">­li</text:span><text:span text:style-name="T2049">­nis nu</text:span><text:span text:style-name="T2050">­ta</text:span><text:span text:style-name="T2051">­ri</text:span><text:span text:style-name="T2052">­mas<text:s/></text:span><text:span text:style-name="T2053">d</text:span><text:span text:style-name="T2054">ėl… Vis</text:span><text:span text:style-name="T2055">­kas tas pats</text:span><text:span text:style-name="T2056">.</text:span><text:span text:style-name="T2057"><text:s/></text:span><text:span text:style-name="T2058">(…)</text:span><text:span text:style-name="T2059"><text:s/>Sei</text:span><text:span text:style-name="T2060">­mo sta</text:span><text:span text:style-name="T2061">­tu</text:span><text:span text:style-name="T2062">­to 240 straips</text:span><text:span text:style-name="T2063">­nio 9 da</text:span><text:span text:style-name="T2064">­li</text:span><text:span text:style-name="T2065">­mi, nu</text:span><text:span text:style-name="T2066">­ta</text:span><text:span text:style-name="T2067">­ria: Sei</text:span><text:span text:style-name="T2068">­mo na</text:span><text:span text:style-name="T2069">­rio Kęs</text:span><text:span text:style-name="T2070">­tu</text:span><text:span text:style-name="T2071">­čio Pū</text:span><text:span text:style-name="T2072">­ko Sei</text:span><text:span text:style-name="T2073">­mo na</text:span><text:span text:style-name="T2074">­rio man</text:span><text:span text:style-name="T2075">­da</text:span><text:span text:style-name="T2076">­to pa</text:span><text:span text:style-name="T2077">­nai</text:span><text:span text:style-name="T2078">­ki</text:span><text:span text:style-name="T2079">­ni</text:span><text:span text:style-name="T2080">­mo klau</text:span><text:span text:style-name="T2081">­si</text:span><text:span text:style-name="T2082">­mą sva</text:span><text:span text:style-name="T2083">rs</text:span><text:span text:style-name="T2084">­ty</text:span><text:span text:style-name="T2085">­ti 2018 m. sau</text:span><text:span text:style-name="T2086">­sio 12 d.</text:span></text:p>
        <text:p text:style-name="Roman"><text:span text:style-name="T2087">PIRMININKAS.</text:span><text:span text:style-name="T2088"><text:s/>Ačiū, Pir</text:span><text:span text:style-name="T2089">­mi</text:span><text:span text:style-name="T2090">­nin</text:span><text:span text:style-name="T2091">­ke. Da</text:span><text:span text:style-name="T2092">­bar tu</text:span><text:span text:style-name="T2093">­riu per</text:span><text:span text:style-name="T2094">­skai</text:span><text:span text:style-name="T2095">­ty</text:span><text:span text:style-name="T2096">­</text:span><text:span text:style-name="T2097">ti vi</text:span><text:span text:style-name="T2098">­siems dar 9 straips</text:span><text:span text:style-name="T2099">­nį… 9 </text:span><text:span text:style-name="T2100">punk</text:span><text:span text:style-name="T2101">­tą… 9 da</text:span><text:span text:style-name="T2102">­lį: „Pri</text:span><text:span text:style-name="T2103">­ėmęs šio straips</text:span><text:span text:style-name="T2104">­nio 8 da</text:span><text:span text:style-name="T2105">­ly nu</text:span><text:span text:style-name="T2106">­ro</text:span><text:span text:style-name="T2107">­dy</text:span><text:span text:style-name="T2108">­tą spren</text:span><text:span text:style-name="T2109">­di</text:span><text:span text:style-name="T2110">­mą, Sei</text:span><text:span text:style-name="T2111">­mas pa</text:span><text:span text:style-name="T2112">­ski</text:span><text:span text:style-name="T2113">­ria Sei</text:span><text:span text:style-name="T2114">­mo po</text:span><text:span text:style-name="T2115">­sė</text:span><text:span text:style-name="T2116">­džio dėl as</text:span><text:span text:style-name="T2117">­mens, ku</text:span><text:span text:style-name="T2118">­riam tai</text:span><text:span text:style-name="T2119">­ko</text:span><text:span text:style-name="T2120">­ma ap</text:span><text:span text:style-name="T2121">­kal</text:span><text:span text:style-name="T2122">­ta, pa</text:span><text:span text:style-name="T2123">­ša</text:span><text:span text:style-name="T2124">­li</text:span><text:span text:style-name="T2125">­ni</text:span><text:span text:style-name="T2126">­mo iš pa</text:span><text:span text:style-name="T2127">­rei</text:span><text:span text:style-name="T2128">­gų ar Sei</text:span><text:span text:style-name="T2129">­mo na</text:span><text:span text:style-name="T2130">­rio man</text:span><text:span text:style-name="T2131">­da</text:span><text:span text:style-name="T2132">­to pa</text:span><text:span text:style-name="T2133">­nai</text:span><text:span text:style-name="T2134">­ki</text:span><text:span text:style-name="T2135">­ni</text:span><text:span text:style-name="T2136">­mo svars</text:span><text:span text:style-name="T2137">­ty</text:span><text:span text:style-name="T2138">­mo da</text:span><text:span text:style-name="T2139">­tą. Svars</text:span><text:span text:style-name="T2140">­ty</text:span><text:span text:style-name="T2141">­mo da</text:span><text:span text:style-name="T2142">­ta tu</text:span><text:span text:style-name="T2143">­ri bū</text:span><text:span text:style-name="T2144">­ti pa</text:span><text:span text:style-name="T2145">­skir</text:span><text:span text:style-name="T2146">­ta ne anks</text:span><text:span text:style-name="T2147">­čiau kaip po sep</text:span><text:span text:style-name="T2148">­ty</text:span><text:span text:style-name="T2149">­nių die</text:span><text:span text:style-name="T2150">­nų nuo po</text:span><text:span text:style-name="T2151">­sė</text:span><text:span text:style-name="T2152">­džio, ku</text:span><text:span text:style-name="T2153">­ria</text:span><text:span text:style-name="T2154">­me ši</text:span><text:span text:style-name="T2155">­ta da</text:span><text:span text:style-name="T2156">­ta nu</text:span><text:span text:style-name="T2157">­sta</text:span><text:span text:style-name="T2158">­ty</text:span><text:span text:style-name="T2159">­ta. As</text:span><text:span text:style-name="T2160">­me</text:span><text:span text:style-name="T2161">­niui, ku</text:span><text:span text:style-name="T2162">­riam tai</text:span><text:span text:style-name="T2163">­ko</text:span><text:span text:style-name="T2164">­ma ap</text:span><text:span text:style-name="T2165">­kal</text:span><text:span text:style-name="T2166">­ta, ne</text:span><text:span text:style-name="T2167">­del</text:span><text:span text:style-name="T2168">­siant raš</text:span><text:span text:style-name="T2169">­tu ar pa</text:span><text:span text:style-name="T2170">­si</text:span><text:span text:style-name="T2171">­ra</text:span><text:span text:style-name="T2172">­šy</text:span><text:span text:style-name="T2173">­ti</text:span><text:span text:style-name="T2174">­nai pra</text:span><text:span text:style-name="T2175">­ne</text:span><text:span text:style-name="T2176">­ša</text:span><text:span text:style-name="T2177">­ma apie pa</text:span><text:span text:style-name="T2178">­skir</text:span><text:span text:style-name="T2179">­tą Sei</text:span><text:span text:style-name="T2180">­mo po</text:span><text:span text:style-name="T2181">­sė</text:span><text:span text:style-name="T2182">­džio da</text:span><text:span text:style-name="T2183">­tą ir lai</text:span><text:span text:style-name="T2184">­ką, ka</text:span><text:span text:style-name="T2185">­da Kon</text:span><text:span text:style-name="T2186">­sti</text:span><text:span text:style-name="T2187">­tu</text:span><text:span text:style-name="T2188">­ci</text:span><text:span text:style-name="T2189">­nio Teis</text:span><text:span text:style-name="T2190">­mo iš</text:span><text:span text:style-name="T2191">­va</text:span><text:span text:style-name="T2192">­dos pa</text:span><text:span text:style-name="T2193">­grin</text:span><text:span text:style-name="T2194">­du bus spren</text:span><text:span text:style-name="T2195">­džia</text:span><text:span text:style-name="T2196">­mas jo pa</text:span><text:span text:style-name="T2197">­ša</text:span><text:span text:style-name="T2198">­li</text:span><text:span text:style-name="T2199">­ni</text:span><text:span text:style-name="T2200">­mo iš pa</text:span><text:span text:style-name="T2201">­rei</text:span><text:span text:style-name="T2202">­gų ar Sei</text:span><text:span text:style-name="T2203">­mo na</text:span><text:span text:style-name="T2204">­rio man</text:span><text:span text:style-name="T2205">­da</text:span><text:span text:style-name="T2206">­to pa</text:span><text:span text:style-name="T2207">­nai</text:span><text:span text:style-name="T2208">­ki</text:span><text:span text:style-name="T2209">­ni</text:span><text:span text:style-name="T2210">­mo klau</text:span><text:span text:style-name="T2211">­si</text:span><text:span text:style-name="T2212">­mas.“<text:s/></text:span></text:p>
        <text:p text:style-name="P2213">Ko­le­gos, da­bar yra pro­to­ko­li­nis spren­di­mas. Siū­lo­ma Sei­mo na­rio K. Pū­ko Sei­mo na­rio man­da­to pa­nai­ki­ni­mo klau­si­mą svars­ty­ti 2018 m. sau­sio 12 d. Ar ga­li­me pri­tar­ti ben­dru su­ta­ri­mu? Ačiū, pri­tar­ta.<text:s/></text:p>
        <text:p text:style-name="Roman"><text:span text:style-name="T2214">Ko</text:span><text:span text:style-name="T2215">­le</text:span><text:span text:style-name="T2216">­gos, vėl grįž</text:span><text:span text:style-name="T2217">­ta</text:span><text:span text:style-name="T2218">­me prie dar</text:span><text:span text:style-name="T2219">­bo</text:span><text:span text:style-name="T2220">­tvarkės. At</text:span><text:span text:style-name="T2221">­li</text:span><text:span text:style-name="T2222">­ko</text:span><text:span text:style-name="T2223">­me pro</text:span><text:span text:style-name="T2224">­ce</text:span><text:span text:style-name="T2225">­dū</text:span><text:span text:style-name="T2226">­ri</text:span><text:span text:style-name="T2227">­nius klau</text:span><text:span text:style-name="T2228">­si</text:span><text:span text:style-name="T2229">­mus.<text:s/></text:span></text:p>
        <text:p text:style-name="P2230"/>
        <text:p text:style-name="Laikas">16.30 val.</text:p>
        <text:p text:style-name="Roman12">Ki­ber­ne­ti­nio sau­gu­mo įsta­ty­mo Nr. XII-1428 1, 2, 4, 6, 10, 15, 16, 18 straips­nių pakei­ti­mo, 8 straips­nio pri­pa­ži­ni­mo ne­te­ku­siu ga­lios ir Įsta­ty­mo pa­pil­dy­mo prie­du įstaty­mo pro­jek­tas<text:s/><text:span text:style-name="T2231">Nr. XIIIP-</text:span>1441(2) (<text:span text:style-name="T2232">svars</text:span><text:span text:style-name="T2233">­ty</text:span><text:span text:style-name="T2234">­mas ir pri</text:span><text:span text:style-name="T2235">­ėmi</text:span><text:span text:style-name="T2236">­mas</text:span>)</text:p>
        <text:p text:style-name="Roman"/>
        <text:p text:style-name="Roman">Dar­bo­tvarkės 2-8a klau­si­mas – įsta­ty­mo pro­jek­tas<text:s/><text:span text:style-name="T2237">Nr. XIIIP-</text:span>1441 ir ly­di­mie­ji 2-8b, 2-8c, 2-8d. Ki­ber­ne­ti­nio sau­gu­mo įsta­ty­mo ke­lių straips­nių pa­kei­ti­mo, 8 straips­nio pri­pa­ži­ni­mo ne­te­ku­siu ga­lios ir įsta­ty­mo pa­pil­dy­mo prie­du įsta­ty­mo pro­jek­tas<text:s/><text:span text:style-name="T2238">Nr. XIIIP-</text:span>1441. Kvie­čiu Na­cio­na­li­nio sau­gu­mo ir gy­ny­bos ko­mi­te­to pir­mi­nin­ką V. Ba­ką. Pra­šau, svars­ty­mas. Tai­ko­ma sku­bos tvar­ka. Pra­šau.<text:s/></text:p>
        <text:p text:style-name="Roman"><text:span text:style-name="T2239">V. BAKAS</text:span><text:span text:style-name="T2240"><text:s/></text:span><text:span text:style-name="T2241">(</text:span><text:span text:style-name="T2242">LVŽSF</text:span><text:span text:style-name="T2243">)</text:span><text:span text:style-name="T2244">. Ačiū, ger</text:span><text:span text:style-name="T2245">­bia</text:span><text:span text:style-name="T2246">­mas pir</text:span><text:span text:style-name="T2247">­mi</text:span><text:span text:style-name="T2248">­nin</text:span><text:span text:style-name="T2249">­ke. Taip, iš tie</text:span><text:span text:style-name="T2250">­sų šie pro</text:span><text:span text:style-name="T2251">­jek</text:span><text:span text:style-name="T2252">­tai su</text:span><text:span text:style-name="T2253">­si</text:span><text:span text:style-name="T2254">­ję su ki</text:span><text:span text:style-name="T2255">­ber</text:span><text:span text:style-name="T2256">­ne</text:span><text:span text:style-name="T2257">­ti</text:span><text:span text:style-name="T2258">­nio sau</text:span><text:span text:style-name="T2259">­gu</text:span><text:span text:style-name="T2260">­mo kon</text:span><text:span text:style-name="T2261">­so</text:span><text:span text:style-name="T2262">­li</text:span><text:span text:style-name="T2263">­da</text:span><text:span text:style-name="T2264">­vi</text:span><text:span text:style-name="T2265">­mu. Juos, taip pat ly</text:span><text:span text:style-name="T2266">­di</text:span><text:span text:style-name="T2267">­muo</text:span><text:span text:style-name="T2268">­sius do</text:span><text:span text:style-name="T2269">­ku</text:span><text:span text:style-name="T2270">­men</text:span><text:span text:style-name="T2271">­tus ko</text:span><text:span text:style-name="T2272">­mi</text:span><text:span text:style-name="T2273">­te</text:span><text:span text:style-name="T2274">­tas svars</text:span><text:span text:style-name="T2275">­tė gruo</text:span><text:span text:style-name="T2276">­džio 14 die</text:span><text:span text:style-name="T2277">­ną. Ben</text:span><text:span text:style-name="T2278">­dru su</text:span><text:span text:style-name="T2279">­ta</text:span><text:span text:style-name="T2280">­ri</text:span><text:span text:style-name="T2281">­mu jiems pri</text:span><text:span text:style-name="T2282">­tar</text:span><text:span text:style-name="T2283">­ta. Iš es</text:span><text:span text:style-name="T2284">­mės Kraš</text:span><text:span text:style-name="T2285">­to ap</text:span><text:span text:style-name="T2286">­sau</text:span><text:span text:style-name="T2287">­gos mi</text:span><text:span text:style-name="T2288">­nis</text:span><text:span text:style-name="T2289">­te</text:span><text:span text:style-name="T2290">­ri</text:span><text:span text:style-name="T2291">­ja to</text:span><text:span text:style-name="T2292">­liau tę</text:span><text:span text:style-name="T2293">­sia ly</text:span><text:span text:style-name="T2294">­de</text:span><text:span text:style-name="T2295">­rys</text:span><text:span text:style-name="T2296">­tę ki</text:span><text:span text:style-name="T2297">­ber</text:span><text:span text:style-name="T2298">­ne</text:span><text:span text:style-name="T2299">­ti</text:span><text:span text:style-name="T2300">­nio sau</text:span><text:span text:style-name="T2301">­gu</text:span><text:span text:style-name="T2302">­mo sri</text:span><text:span text:style-name="T2303">­ty</text:span><text:span text:style-name="T2304">­je. La</text:span><text:span text:style-name="T2305">­bai svar</text:span><text:span text:style-name="T2306">­bu, kad ši</text:span><text:span text:style-name="T2307">­tie įsta</text:span><text:span text:style-name="T2308">­ty</text:span><text:span text:style-name="T2309">­mai įsi</text:span><text:span text:style-name="T2310">­ga</text:span><text:span text:style-name="T2311">­lio</text:span><text:span text:style-name="T2312">­tų nuo sau</text:span><text:span text:style-name="T2313">­sio 1 die</text:span><text:span text:style-name="T2314">­nos, to</text:span><text:span text:style-name="T2315">­dėl tik</text:span><text:span text:style-name="T2316">­rai bū</text:span><text:span text:style-name="T2317">­tų nau</text:span><text:span text:style-name="T2318">­din</text:span><text:span text:style-name="T2319">­ga, jei</text:span><text:span text:style-name="T2320">­gu mes juos svars</text:span><text:span text:style-name="T2321">­ty</text:span><text:span text:style-name="T2322">­tu</text:span><text:span text:style-name="T2323">­me ir pri</text:span><text:span text:style-name="T2324">­im</text:span><text:span text:style-name="T2325">­tu</text:span><text:span text:style-name="T2326">­me ypa</text:span><text:span text:style-name="T2327">­tin</text:span><text:span text:style-name="T2328">­gos sku</text:span><text:span text:style-name="T2329">­bos tvar</text:span><text:span text:style-name="T2330">­ka.<text:s/></text:span></text:p>
        <text:p text:style-name="Roman"><text:span text:style-name="T2331">PIRMININKAS.</text:span><text:span text:style-name="T2332"><text:s/>Ačiū. Kvie</text:span><text:span text:style-name="T2333">­čiu R. Mi</text:span><text:span text:style-name="T2334">­liū</text:span><text:span text:style-name="T2335">­tę, Eko</text:span><text:span text:style-name="T2336">­no</text:span><text:span text:style-name="T2337">­mi</text:span><text:span text:style-name="T2338">­kos ko</text:span><text:span text:style-name="T2339">­mi</text:span><text:span text:style-name="T2340">­te</text:span><text:span text:style-name="T2341">­tas. Pra</text:span><text:span text:style-name="T2342">­šom, ko</text:span><text:span text:style-name="T2343">­le</text:span><text:span text:style-name="T2344">­ge. Eko</text:span><text:span text:style-name="T2345">­no</text:span><text:span text:style-name="T2346">­mi</text:span><text:span text:style-name="T2347">­kos ko</text:span><text:span text:style-name="T2348">­mi</text:span><text:span text:style-name="T2349">­te</text:span><text:span text:style-name="T2350">­to spren</text:span><text:span text:style-name="T2351">­di</text:span><text:span text:style-name="T2352">­mas.<text:s/></text:span></text:p>
        <text:p text:style-name="Roman"><text:span text:style-name="T2353">R. MILIŪTĖ</text:span><text:span text:style-name="T2354"><text:s/></text:span><text:span text:style-name="T2355">(</text:span><text:span text:style-name="T2356">LVŽSF</text:span><text:span text:style-name="T2357">)</text:span><text:span text:style-name="T2358">. Dė</text:span><text:span text:style-name="T2359">­ko</text:span><text:span text:style-name="T2360">­ju, po</text:span><text:span text:style-name="T2361">­sė</text:span><text:span text:style-name="T2362">­džio pir</text:span><text:span text:style-name="T2363">­mi</text:span><text:span text:style-name="T2364">­nin</text:span><text:span text:style-name="T2365">­ke. La</text:span><text:span text:style-name="T2366">­ba die</text:span><text:span text:style-name="T2367">­na, ger</text:span><text:span text:style-name="T2368">­bia</text:span><text:span text:style-name="T2369">­mi ko</text:span><text:span text:style-name="T2370">­le</text:span><text:span text:style-name="T2371">­gos. Eko</text:span><text:span text:style-name="T2372">­no</text:span><text:span text:style-name="T2373">­mi</text:span><text:span text:style-name="T2374">­kos ko</text:span><text:span text:style-name="T2375">­mi</text:span><text:span text:style-name="T2376">­te</text:span><text:span text:style-name="T2377">­tas, kaip pa</text:span><text:span text:style-name="T2378">­pil</text:span><text:span text:style-name="T2379">­do</text:span><text:span text:style-name="T2380">­mas ko</text:span><text:span text:style-name="T2381">­mi</text:span><text:span text:style-name="T2382">­te</text:span><text:span text:style-name="T2383">­tas, ben</text:span><text:span text:style-name="T2384">­dru su</text:span><text:span text:style-name="T2385">­ta</text:span><text:span text:style-name="T2386">­ri</text:span><text:span text:style-name="T2387">­mu pri</text:span><text:span text:style-name="T2388">­ėmė iš</text:span><text:span text:style-name="T2389">­va</text:span><text:span text:style-name="T2390">­dą iš es</text:span><text:span text:style-name="T2391">­mės pri</text:span><text:span text:style-name="T2392">­tar</text:span><text:span text:style-name="T2393">­ti ini</text:span><text:span text:style-name="T2394">­cia</text:span><text:span text:style-name="T2395">­to</text:span><text:span text:style-name="T2396">­rių pa</text:span><text:span text:style-name="T2397">­teik</text:span><text:span text:style-name="T2398">­tam įsta</text:span><text:span text:style-name="T2399">­ty</text:span><text:span text:style-name="T2400">­mo pro</text:span><text:span text:style-name="T2401">­jek</text:span><text:span text:style-name="T2402">­tui ir ko</text:span><text:span text:style-name="T2403">­mi</text:span><text:span text:style-name="T2404">­te</text:span><text:span text:style-name="T2405">­to iš</text:span><text:span text:style-name="T2406">­va</text:span><text:span text:style-name="T2407">­doms ir siū</text:span><text:span text:style-name="T2408">­ly</text:span><text:span text:style-name="T2409">­ti pa</text:span><text:span text:style-name="T2410">­grin</text:span><text:span text:style-name="T2411">­di</text:span><text:span text:style-name="T2412">­niam Na</text:span><text:span text:style-name="T2413">­cio</text:span><text:span text:style-name="T2414">­na</text:span><text:span text:style-name="T2415">­li</text:span><text:span text:style-name="T2416">­nio sau</text:span><text:span text:style-name="T2417">­gu</text:span><text:span text:style-name="T2418">­mo ir gy</text:span><text:span text:style-name="T2419">­ny</text:span><text:span text:style-name="T2420">­bos ko</text:span><text:span text:style-name="T2421">­mi</text:span><text:span text:style-name="T2422">­te</text:span><text:span text:style-name="T2423">­tui to</text:span><text:span text:style-name="T2424">­bu</text:span><text:span text:style-name="T2425">­lin</text:span><text:span text:style-name="T2426">­ti įsta</text:span><text:span text:style-name="T2427">­ty</text:span><text:span text:style-name="T2428">­mo pro</text:span><text:span text:style-name="T2429">­jek</text:span><text:span text:style-name="T2430">­tą at</text:span><text:span text:style-name="T2431">­si</text:span><text:span text:style-name="T2432">­žvel</text:span><text:span text:style-name="T2433">­giant į Tei</text:span><text:span text:style-name="T2434">­sės de</text:span><text:span text:style-name="T2435">­par</text:span><text:span text:style-name="T2436">­ta</text:span><text:span text:style-name="T2437">­men</text:span><text:span text:style-name="T2438">­to pa</text:span><text:span text:style-name="T2439">­sta</text:span><text:span text:style-name="T2440">­bas. Ačiū.<text:s/></text:span></text:p>
        <text:p text:style-name="Roman"><text:span text:style-name="T2441">PIRMININKAS.</text:span><text:span text:style-name="T2442"><text:s/>Ger</text:span><text:span text:style-name="T2443">­bia</text:span><text:span text:style-name="T2444">­mi ko</text:span><text:span text:style-name="T2445">­le</text:span><text:span text:style-name="T2446">­gos, nė</text:span><text:span text:style-name="T2447">­ra no</text:span><text:span text:style-name="T2448">­rin</text:span><text:span text:style-name="T2449">­čių… Ai, yra no</text:span><text:span text:style-name="T2450">­rin</text:span><text:span text:style-name="T2451">­čių už. Ger</text:span><text:span text:style-name="T2452">­bia</text:span><text:span text:style-name="T2453">­mas Min</text:span><text:span text:style-name="T2454">­dau</text:span><text:span text:style-name="T2455">­gai, gal ne</text:span><text:span text:style-name="T2456">­rei</text:span><text:span text:style-name="T2457">­kia, prieš nie</text:span><text:span text:style-name="T2458">­kas ne</text:span><text:span text:style-name="T2459">­kal</text:span><text:span text:style-name="T2460">­ba. Ge</text:span><text:span text:style-name="T2461">­rai. Ga</text:span><text:span text:style-name="T2462">­li</text:span><text:span text:style-name="T2463">­me pri</text:span><text:span text:style-name="T2464">­tar</text:span><text:span text:style-name="T2465">­ti ben</text:span><text:span text:style-name="T2466">­dru su</text:span><text:span text:style-name="T2467">­ta</text:span><text:span text:style-name="T2468">­ri</text:span><text:span text:style-name="T2469">­mu po svars</text:span><text:span text:style-name="T2470">­ty</text:span><text:span text:style-name="T2471">­mo? (</text:span><text:span text:style-name="T2472">Bal</text:span><text:span text:style-name="T2473">­sai sa</text:span><text:span text:style-name="T2474">­lė</text:span><text:span text:style-name="T2475">­je</text:span><text:span text:style-name="T2476">) Ačiū.<text:s/></text:span></text:p>
        <text:p text:style-name="P2477">Ger­bia­mi ko­le­gos, ga­li­me tai­ky­ti ypa­tin­gos sku­bos tvar­ką? Ar ga­li­me dėl to su­tar­ti ben­dru su­ta­ri­mu? Ačiū, pri­tar­ta.<text:s/></text:p>
        <text:soft-page-break/>
        <text:p text:style-name="P2478">Pa­straips­niui. Ko­le­gos, ar ga­li­me pri­tar­ti 1 straips­niui? Ačiū, pri­tar­ta. 2 straips­niui? Ačiū, pri­tar­ta. 3 straips­niui? Ačiū, pri­tar­ta. 4 straips­niui? Ačiū, pri­tar­ta. 5 straips­niui? Pri­tar­ta. 6 straips­niui? Pri­tar­ta. 7 straips­niui? Pri­tar­ta. 8 straips­niui? Pri­tar­ta.<text:s/>9 straips­niui? Pri­tar­ta. 10 straips­niui? Pri­tar­ta. 11 straips­niui – įsi­ga­lio­ji­mas? Pri­tar­ta.<text:s/></text:p>
        <text:p text:style-name="P2479">Už no­ri E. Zin­ge­ris. Pra­šau.<text:s/></text:p>
        <text:p text:style-name="Roman"><text:span text:style-name="T2480">E. ZINGERIS</text:span><text:span text:style-name="T2481"><text:s/></text:span><text:span text:style-name="T2482">(</text:span><text:span text:style-name="T2483">TS-LKDF</text:span><text:span text:style-name="T2484">)</text:span><text:span text:style-name="T2485">. Ger</text:span><text:span text:style-name="T2486">­bia</text:span><text:span text:style-name="T2487">­mas pir</text:span><text:span text:style-name="T2488">­mi</text:span><text:span text:style-name="T2489">­nin</text:span><text:span text:style-name="T2490">­ke, ką tik Eu</text:span><text:span text:style-name="T2491">­ro</text:span><text:span text:style-name="T2492">­pos Ta</text:span><text:span text:style-name="T2493">­ry</text:span><text:span text:style-name="T2494">­bos Par</text:span><text:span text:style-name="T2495">­la</text:span><text:span text:style-name="T2496">­men</text:span><text:span text:style-name="T2497">­ti</text:span><text:span text:style-name="T2498">­nė Asam</text:span><text:span text:style-name="T2499">­blė</text:span><text:span text:style-name="T2500">­ja po bal</text:span><text:span text:style-name="T2501">­sa</text:span><text:span text:style-name="T2502">­vi</text:span><text:span text:style-name="T2503">­mo pri</text:span><text:span text:style-name="T2504">­ta</text:span><text:span text:style-name="T2505">­rė šio klau</text:span><text:span text:style-name="T2506">­si</text:span><text:span text:style-name="T2507">­mo, bū</text:span><text:span text:style-name="T2508">­tent šio klau</text:span><text:span text:style-name="T2509">­si</text:span><text:span text:style-name="T2510">­mo, įtrau</text:span><text:span text:style-name="T2511">­ki</text:span><text:span text:style-name="T2512">­mui ne ei</text:span><text:span text:style-name="T2513">­lės tvar</text:span><text:span text:style-name="T2514">­ka į sa</text:span><text:span text:style-name="T2515">­vo dar</text:span><text:span text:style-name="T2516">­bo</text:span><text:span text:style-name="T2517">­tvarkę. Už tai bal</text:span><text:span text:style-name="T2518">­sa</text:span><text:span text:style-name="T2519">­vo 47 ša</text:span><text:span text:style-name="T2520">­lių at</text:span><text:span text:style-name="T2521">­sto</text:span><text:span text:style-name="T2522">­vai. Tu</text:span><text:span text:style-name="T2523">­rint gal</text:span><text:span text:style-name="T2524">­vo</text:span><text:span text:style-name="T2525">­je, kad tai bu</text:span><text:span text:style-name="T2526">­vo įvai</text:span><text:span text:style-name="T2527">­rių frak</text:span><text:span text:style-name="T2528">­ci</text:span><text:span text:style-name="T2529">­jų pri</text:span><text:span text:style-name="T2530">­ta</text:span><text:span text:style-name="T2531">­ri</text:span><text:span text:style-name="T2532">­mas Stras</text:span><text:span text:style-name="T2533">­bū</text:span><text:span text:style-name="T2534">­re, va</text:span><text:span text:style-name="T2535">­di</text:span><text:span text:style-name="T2536">­na</text:span><text:span text:style-name="T2537">­si, ši</text:span><text:span text:style-name="T2538">­tas klau</text:span><text:span text:style-name="T2539">­si</text:span><text:span text:style-name="T2540">­mas yra aukš</text:span><text:span text:style-name="T2541">­čiau</text:span><text:span text:style-name="T2542">­sio pri</text:span><text:span text:style-name="T2543">­ori</text:span><text:span text:style-name="T2544">­te</text:span><text:span text:style-name="T2545">­to. To</text:span><text:span text:style-name="T2546">­dėl aš la</text:span><text:span text:style-name="T2547">­bai džiau</text:span><text:span text:style-name="T2548">­giuo</text:span><text:span text:style-name="T2549">­si, kad šis klau</text:span><text:span text:style-name="T2550">­si</text:span><text:span text:style-name="T2551">­mas įra</text:span><text:span text:style-name="T2552">­šy</text:span><text:span text:style-name="T2553">­tas ir į mū</text:span><text:span text:style-name="T2554">­sų Sei</text:span><text:span text:style-name="T2555">­mo die</text:span><text:span text:style-name="T2556">­no</text:span><text:span text:style-name="T2557">­tvarkę. Man te</text:span><text:span text:style-name="T2558">­ko pri</text:span><text:span text:style-name="T2559">­sta</text:span><text:span text:style-name="T2560">­ty</text:span><text:span text:style-name="T2561">­ti aną klau</text:span><text:span text:style-name="T2562">­si</text:span><text:span text:style-name="T2563">­mą Stras</text:span><text:span text:style-name="T2564">­bū</text:span><text:span text:style-name="T2565">­re. Tai</text:span><text:span text:style-name="T2566">­gi aš jums la</text:span><text:span text:style-name="T2567">­bai dė</text:span><text:span text:style-name="T2568">­kin</text:span><text:span text:style-name="T2569">­gas. Ačiū.<text:s/></text:span></text:p>
        <text:p text:style-name="Roman"><text:span text:style-name="T2570">PIRMININKAS.</text:span><text:span text:style-name="T2571"><text:s/>Ačiū, ger</text:span><text:span text:style-name="T2572">­bia</text:span><text:span text:style-name="T2573">­mas ko</text:span><text:span text:style-name="T2574">­le</text:span><text:span text:style-name="T2575">­ga. Bal</text:span><text:span text:style-name="T2576">­suo</text:span><text:span text:style-name="T2577">­ja</text:span><text:span text:style-name="T2578">­me dėl įsta</text:span><text:span text:style-name="T2579">­ty</text:span><text:span text:style-name="T2580">­mo pro</text:span><text:span text:style-name="T2581">­jek</text:span><text:span text:style-name="T2582">­to<text:s/></text:span><text:span text:style-name="T2583">Nr. XIIIP-1</text:span><text:span text:style-name="T2584">441. Kas pri</text:span><text:span text:style-name="T2585">­ta</text:span><text:span text:style-name="T2586">­ria šiam įsta</text:span><text:span text:style-name="T2587">­ty</text:span><text:span text:style-name="T2588">­mui, bal</text:span><text:span text:style-name="T2589">­suo</text:span><text:span text:style-name="T2590">­ja už, kas tu</text:span><text:span text:style-name="T2591">­ri ki</text:span><text:span text:style-name="T2592">­tą nuo</text:span><text:span text:style-name="T2593">­mo</text:span><text:span text:style-name="T2594">­nę, bal</text:span><text:span text:style-name="T2595">­suo</text:span><text:span text:style-name="T2596">­ja prieš ar</text:span><text:span text:style-name="T2597">­ba su</text:span><text:span text:style-name="T2598">­si</text:span><text:span text:style-name="T2599">­lai</text:span><text:span text:style-name="T2600">­ko. Bal</text:span><text:span text:style-name="T2601">­sa</text:span><text:span text:style-name="T2602">­vi</text:span><text:span text:style-name="T2603">­mas pra</text:span><text:span text:style-name="T2604">­dė</text:span><text:span text:style-name="T2605">­tas.<text:s/></text:span></text:p>
        <text:p text:style-name="P2606"/>
        <text:p text:style-name="Priemimas">Šio įsta­ty­mo pri­ėmi­mas</text:p>
        <text:p text:style-name="Roman"/>
        <text:p text:style-name="Roman"><text:span text:style-name="T2607">Ger</text:span><text:span text:style-name="T2608">­bia</text:span><text:span text:style-name="T2609">­mi ko</text:span><text:span text:style-name="T2610">­le</text:span><text:span text:style-name="T2611">­gos,</text:span><text:s/>bal­sa­vo 85<text:s/><text:span text:style-name="T2612">Sei</text:span><text:span text:style-name="T2613">­mo na</text:span><text:span text:style-name="T2614">­riai</text:span>. Vien­bal­siai. Įsta­ty­mas (pro­jek­tas Nr. XIIIP-1441(2) pri­im­tas. (<text:span text:style-name="T2615">Gon</text:span><text:span text:style-name="T2616">­gas</text:span>)<text:s/></text:p>
        <text:p text:style-name="P2617"/>
        <text:p text:style-name="Laikas">16.34 val.</text:p>
        <text:p text:style-name="Roman12">Elek­tro­ni­nių ry­šių įsta­ty­mo Nr. IX-2135 3, 8, 9, 421 ir 71<text:s/>straips­nių pa­kei­ti­mo įstaty­mo pro­jek­tas<text:s/><text:span text:style-name="T2618">Nr. XIIIP-</text:span>1442(2) (<text:span text:style-name="T2619">svars</text:span><text:span text:style-name="T2620">­ty</text:span><text:span text:style-name="T2621">­mas ir pri</text:span><text:span text:style-name="T2622">­ėmi</text:span><text:span text:style-name="T2623">­mas</text:span>)</text:p>
        <text:p text:style-name="Roman"/>
        <text:p text:style-name="Roman">Ly­di­ma­sis Elek­tro­ni­nių ry­šių įsta­ty­mo kai ku­rių straips­nių pa­kei­ti­mo įsta­ty­mo pro­jek­tas<text:s/><text:span text:style-name="T2624">Nr. XIIIP-</text:span>1442. Kvie­čiu R. Mi­liū­tę. Svars­ty­mas.<text:s/></text:p>
        <text:p text:style-name="Roman"><text:span text:style-name="T2625">R. MILIŪTĖ</text:span><text:span text:style-name="T2626"><text:s/></text:span><text:span text:style-name="T2627">(</text:span><text:span text:style-name="T2628">LVŽSF</text:span><text:span text:style-name="T2629">)</text:span><text:span text:style-name="T2630">.<text:s/></text:span>Svei­ki dar kar­tą.<text:s/>Pa­pil­do­mų pa­siū­ly­mų ne­bu­vo gau­ta. Eko­no­mi­kos ko­mi­te­tas, kaip pa­grin­di­nis ko­mi­te­tas, ben­dru su­ta­ri­mu pri­ėmė iš­va­dą pri­tar­ti ko­mi­te­to pa­to­bu­lin­tam įsta­ty­mo pro­jek­tui ir ko­mi­te­to iš­va­doms. Ačiū.<text:s/></text:p>
        <text:p text:style-name="Roman"><text:span text:style-name="T2631">PIRMININKAS.</text:span><text:s/>Ačiū. Nė­ra no­rin­čių kal­bė­ti.<text:s/><text:span text:style-name="T2632">Ger</text:span><text:span text:style-name="T2633">­bia</text:span><text:span text:style-name="T2634">­mi ko</text:span><text:span text:style-name="T2635">­le</text:span><text:span text:style-name="T2636">­gos,</text:span><text:s/>ga­li­me pri­tar­ti ben­dru su­ta­ri­mu po svars­ty­mo? Ačiū. Ar ga­lė­tu­me pri­tar­ti ypa­tin­gai sku­bai? Ačiū.<text:s/></text:p>
        <text:p text:style-name="Roman">Pa­straips­niui. Ga­li­me pri­tar­ti 1 straips­niui? Pri­tar­ta. 2 straips­niui? Pri­tar­ta. 3 straips­niui? Pri­tar­ta. 4 straips­niui? Pri­tar­ta. 5 straips­niui? Pri­tar­ta. 6 straips­niui – įsi­ga­lio­ji­mas? Pri­tar­ta.</text:p>
        <text:p text:style-name="Roman">Nė­ra no­rin­čių kal­bė­ti. Ga­li­me bal­suo­ti. Bal­suo­jam dėl įsta­ty­mo pro­jek­to<text:s/><text:span text:style-name="T2637">Nr. XIIIP-</text:span>1442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o 78<text:s/><text:span text:style-name="T2638">Sei</text:span><text:span text:style-name="T2639">­mo na</text:span><text:span text:style-name="T2640">­riai</text:span><text:span text:style-name="T2641">,</text:span><text:s/>vien­bal­siai. Įsta­ty­mas (pro­jek­tas Nr. XIIIP-1442(2) pri­im­tas. (<text:span text:style-name="T2642">Gon</text:span><text:span text:style-name="T2643">­gas</text:span>)<text:s/></text:p>
        <text:p text:style-name="P2644"/>
        <text:p text:style-name="Laikas">16.35 val.</text:p>
        <text:p text:style-name="Roman12">Ad­mi­nist­ra­ci­nių nu­si­žen­gi­mų ko­dek­so 479, 480 ir 589 straips­nių pa­kei­ti­mo įsta­ty­mo pro­jek­tas<text:s/><text:span text:style-name="T2645">Nr. XIIIP-</text:span>1443(2) (<text:span text:style-name="T2646">svars</text:span><text:span text:style-name="T2647">­ty</text:span><text:span text:style-name="T2648">­mas ir pri</text:span><text:span text:style-name="T2649">­ėmi</text:span><text:span text:style-name="T2650">­mas</text:span>)</text:p>
        <text:p text:style-name="Roman"/>
        <text:p text:style-name="Roman">Ki­tas ly­di­ma­sis – Ad­mi­nist­ra­ci­nių nu­si­žen­gi­mų ko­dek­so ke­lių straips­nių pa­kei­ti­mo įsta­ty­mo pro­jek­tas<text:s/><text:span text:style-name="T2651">Nr. XIIIP-</text:span>1443. Kvie­čiu ko­le­gę A. Ši­rins­kie­nę, Tei­sės ir tei­sėt­var­kos ko­mi­te­to pir­mi­nin­kę. Pra­šom, ko­le­ge. Svars­ty­mas.<text:s/></text:p>
        <text:p text:style-name="Roman"><text:span text:style-name="T2652">A. ŠIRINSKIENĖ</text:span><text:span text:style-name="T2653"><text:s/></text:span><text:span text:style-name="T2654">(</text:span><text:span text:style-name="T2655">LVŽSF</text:span><text:span text:style-name="T2656">)</text:span><text:span text:style-name="T2657">.</text:span><text:s/>Tei­sės ir tei­sėt­var­kos ko­mi­te­tas gruo­džio 13 die­ną svars­tė pro­jek­tą<text:s/><text:span text:style-name="T2658">Nr. XIIIP-</text:span>1443, pa­sta­bų bu­vo gau­ta tik Sei­mo kan­ce­lia­ri­jos Tei­sės de­par­ta­men­to. Pro­jek­tui pri­ta­rė­me bal­suo­da­mi 10 bal­sų už, bal­sa­vu­sių prieš ar su­si­lai­kiu­sių ne­bu­vo.<text:s/></text:p>
        <text:soft-page-break/>
        <text:p text:style-name="Roman"><text:span text:style-name="T2659">PIRMININKAS.</text:span><text:s/>Ačiū, ger­bia­ma pir­mi­nin­ke. Ko­le­gos, nė­ra no­rin­čių kal­bė­ti.<text:s/>Ar ga­lė­tu­me pri­tar­ti po svars­ty­mo ben­dru su­ta­ri­mu? Ačiū, pri­tar­ta.<text:s/></text:p>
        <text:p text:style-name="Roman">Ar ga­lė­tu­me pri­tar­ti ypa­tin­gos sku­bos tvar­kai? Ačiū. Per­ei­na­me prie pri­ėmi­mo.<text:s/></text:p>
        <text:p text:style-name="Roman">Pa­straips­niui. Ga­li­me pri­tar­ti 1 straips­niui? Ačiū, pri­tar­ta. 2 straips­niui? Ačiū. 3 straips­niui? Pri­tar­ta. Ir 4 straips­niui – įsi­ga­lio­ji­mas? Pri­tar­ta.<text:s/></text:p>
        <text:p text:style-name="Roman">Ar yra no­rin­čių kal­bė­ti? Nė­ra. Bal­suo­ja­me dėl įsta­ty­mo pro­jek­to<text:s/><text:span text:style-name="T2660">Nr. XIIIP-</text:span>1443. Kas pri­ta­ria įsta­ty­mo pro­jek­tui, bal­suo­ja už, kas tu­ri ki­tą nuo­mo­nę, bal­suo­ja prieš ar­ba su­si­lai­ko. Bal­sa­vi­mas pra­dė­tas.<text:s/></text:p>
        <text:p text:style-name="Roman"/>
        <text:p text:style-name="Priemimas">Šio įsta­ty­mo pri­ėmi­mas</text:p>
        <text:p text:style-name="Roman"/>
        <text:p text:style-name="Roman"><text:span text:style-name="T2661">Ger</text:span><text:span text:style-name="T2662">­bia</text:span><text:span text:style-name="T2663">­mi ko</text:span><text:span text:style-name="T2664">­le</text:span><text:span text:style-name="T2665">­gos,</text:span><text:s/>bal­sa­vo 90<text:s/><text:span text:style-name="T2666">Sei</text:span><text:span text:style-name="T2667">­mo na</text:span><text:span text:style-name="T2668">­rių: už – 88, prieš nė</text:span><text:span text:style-name="T2669">­ra, su</text:span><text:span text:style-name="T2670">­si</text:span><text:span text:style-name="T2671">­lai</text:span><text:span text:style-name="T2672">­kė 2.<text:s/></text:span>Įsta­ty­mas (pro­jek­tas Nr. XIIIP-1443(2) pri­im­tas. (<text:span text:style-name="T2673">Gon</text:span><text:span text:style-name="T2674">­gas</text:span>)<text:s/></text:p>
        <text:p text:style-name="Roman"><text:s/></text:p>
        <text:p text:style-name="Laikas">16.38 val.</text:p>
        <text:p text:style-name="Roman12"><text:span text:style-name="T2675">Pa</text:span><text:span text:style-name="T2676">­rei</text:span><text:span text:style-name="T2677">­gū</text:span><text:span text:style-name="T2678">­nų ir ka</text:span><text:span text:style-name="T2679">­rių vals</text:span><text:span text:style-name="T2680">­ty</text:span><text:span text:style-name="T2681">­bi</text:span><text:span text:style-name="T2682">­nių pen</text:span><text:span text:style-name="T2683">­si</text:span><text:span text:style-name="T2684">­jų įsta</text:span><text:span text:style-name="T2685">­ty</text:span><text:span text:style-name="T2686">­mo Nr. I-693 1 ir 16 straips</text:span><text:span text:style-name="T2687">­nių pa</text:span><text:span text:style-name="T2688">­kei</text:span><text:span text:style-name="T2689">­ti</text:span><text:span text:style-name="T2690">­mo įsta</text:span><text:span text:style-name="T2691">­ty</text:span><text:span text:style-name="T2692">­mo pro</text:span><text:span text:style-name="T2693">­jek</text:span><text:span text:style-name="T2694">­tas<text:s/></text:span><text:span text:style-name="T2695">Nr. XIIIP-</text:span><text:span text:style-name="T2696">1444(2)</text:span><text:s/>(<text:span text:style-name="T2697">svars</text:span><text:span text:style-name="T2698">­ty</text:span><text:span text:style-name="T2699">­mas ir pri</text:span><text:span text:style-name="T2700">­ėmi</text:span><text:span text:style-name="T2701">­mas</text:span>)</text:p>
        <text:p text:style-name="Roman"/>
        <text:p text:style-name="Roman">Dar vie­nas ly­di­ma­sis 2-8d – Pa­rei­gū­nų ir ka­rių vals­ty­bi­nių pen­si­jų įsta­ty­mo ke­lių straips­nių pa­kei­ti­mo įsta­ty­mo pro­jek­tas<text:s/><text:span text:style-name="T2702">Nr. XIIIP-</text:span>1444. Į tri­bū­ną kvie­čiu V. Ba­ką, Na­cio­na­li­nio sau­gu­mo ir gy­ny­bos ko­mi­te­to pir­mi­nin­ką. Svars­ty­mas.</text:p>
        <text:p text:style-name="Roman"><text:span text:style-name="T2703">V. BAKAS</text:span><text:span text:style-name="T2704"><text:s/></text:span><text:span text:style-name="T2705">(</text:span><text:span text:style-name="T2706">LVŽSF</text:span><text:span text:style-name="T2707">)</text:span><text:span text:style-name="T2708">.</text:span><text:s/>Ačiū, ger­bia­mas pir­mi­nin­ke. Gruo­džio 14 die­ną ko­mi­te­tas svars­tė įsta­ty­mo pro­jek­tą, pri­tar­ta ben­dru su­ta­ri­mu.<text:s/></text:p>
        <text:p text:style-name="Roman"><text:span text:style-name="T2709">PIRMININKAS.</text:span><text:s/>Ačiū. Kvie­čiu R. Ša­la­še­vi­čiū­tę, So­cia­li­nių rei­ka­lų ir dar­bo ko­mi­te­to pir­mi­nin­kę.<text:s/></text:p>
        <text:p text:style-name="Roman"><text:span text:style-name="T2710">R. ŠALAŠEVIČIŪTĖ</text:span><text:span text:style-name="T2711"><text:s/></text:span><text:span text:style-name="T2712">(</text:span><text:span text:style-name="T2713">LSDDF</text:span><text:span text:style-name="T2714">)</text:span><text:span text:style-name="T2715">. Ko</text:span><text:span text:style-name="T2716">­mi</text:span><text:span text:style-name="T2717">­te</text:span><text:span text:style-name="T2718">­tas gruo</text:span><text:span text:style-name="T2719">­džio 13 die</text:span><text:span text:style-name="T2720">­ną ap</text:span><text:span text:style-name="T2721">­svars</text:span><text:span text:style-name="T2722">­tė pro</text:span><text:span text:style-name="T2723">­jek</text:span><text:span text:style-name="T2724">­tą ir pri</text:span><text:span text:style-name="T2725">­ta</text:span><text:span text:style-name="T2726">­rė pa</text:span><text:span text:style-name="T2727">­teik</text:span><text:span text:style-name="T2728">­tam pro</text:span><text:span text:style-name="T2729">­jek</text:span><text:span text:style-name="T2730">­tui</text:span><text:span text:style-name="T2731">.</text:span><text:span text:style-name="T2732"><text:s/></text:span><text:span text:style-name="T2733">B</text:span><text:span text:style-name="T2734">al</text:span><text:span text:style-name="T2735">­sa</text:span><text:span text:style-name="T2736">­vi</text:span><text:span text:style-name="T2737">­mo re</text:span><text:span text:style-name="T2738">­zul</text:span><text:span text:style-name="T2739">­ta</text:span><text:span text:style-name="T2740">­tai: už – 10, su</text:span><text:span text:style-name="T2741">­si</text:span><text:span text:style-name="T2742">­lai</text:span><text:span text:style-name="T2743">­kė 1.<text:s/></text:span></text:p>
        <text:p text:style-name="Roman"><text:span text:style-name="T2744">PIRMININKAS.</text:span><text:span text:style-name="T2745"><text:s/>Ačiū. Ger</text:span><text:span text:style-name="T2746">­bia</text:span><text:span text:style-name="T2747">­mi ko</text:span><text:span text:style-name="T2748">­le</text:span><text:span text:style-name="T2749">­gos, ga</text:span><text:span text:style-name="T2750">­li</text:span><text:span text:style-name="T2751">­me pri</text:span><text:span text:style-name="T2752">­tar</text:span><text:span text:style-name="T2753">­ti po svars</text:span><text:span text:style-name="T2754">­ty</text:span><text:span text:style-name="T2755">­mo? Nė</text:span><text:span text:style-name="T2756">­ra no</text:span><text:span text:style-name="T2757">­rin</text:span><text:span text:style-name="T2758">­čių kal</text:span><text:span text:style-name="T2759">­bė</text:span><text:span text:style-name="T2760">­ti? Ačiū, pri</text:span><text:span text:style-name="T2761">­tar</text:span><text:span text:style-name="T2762">­ta. Ar ga</text:span><text:span text:style-name="T2763">­li</text:span><text:span text:style-name="T2764">­me tai</text:span><text:span text:style-name="T2765">­ky</text:span><text:span text:style-name="T2766">­ti ypa</text:span><text:span text:style-name="T2767">­tin</text:span><text:span text:style-name="T2768">­gos sku</text:span><text:span text:style-name="T2769">­bos tvar</text:span><text:span text:style-name="T2770">­ką? Ačiū, tai</text:span><text:span text:style-name="T2771">­ko</text:span><text:span text:style-name="T2772">­me.<text:s/></text:span></text:p>
        <text:p text:style-name="P2773">Pri­ėmi­mas<text:s/>pa­straips­niui. Ga­li­me pri­tar­ti 1 straips­niui? Ačiū, pri­tar­ta. 2 straips­niui? Ačiū, pri­tar­ta. 3 straips­niui? Ačiū, pri­tar­ta. Nė­ra no­rin­čių kal­bė­ti. Bal­suo­jam dėl įsta­ty­mo pro­jek­to Nr. XIIIP-1444. Kas pri­ta­ria įsta­ty­mui, bal­suo­ja už, kas tu­ri ki­tą nuo­mo­nę, bal­suo­ja prieš ar­ba su­si­lai­ko.<text:s/></text:p>
        <text:p text:style-name="P2774"/>
        <text:p text:style-name="Priemimas">Šio įsta­ty­mo pri­ėmi­mas</text:p>
        <text:p text:style-name="P2775"/>
        <text:p text:style-name="Roman">Ger­bia­mie­ji ko­le­gos, bal­sa­vo 79 Sei­mo na­riai. Įsta­ty­mas (pro­jek­tas Nr. XIIIP-1444(2) pri­im­tas vien­bal­siai. (<text:span text:style-name="T2776">Gon</text:span><text:span text:style-name="T2777">­gas</text:span>)<text:s/></text:p>
        <text:p text:style-name="P2778"/>
        <text:p text:style-name="Laikas">16.40 val.</text:p>
        <text:p text:style-name="Roman12"><text:span text:style-name="T2779">Tarp</text:span><text:span text:style-name="T2780">­tau</text:span><text:span text:style-name="T2781">­ti</text:span><text:span text:style-name="T2782">­nių ope</text:span><text:span text:style-name="T2783">­ra</text:span><text:span text:style-name="T2784">­ci</text:span><text:span text:style-name="T2785">­jų, pra</text:span><text:span text:style-name="T2786">­ty</text:span><text:span text:style-name="T2787">­bų ir ki</text:span><text:span text:style-name="T2788">­tų ka</text:span><text:span text:style-name="T2789">­ri</text:span><text:span text:style-name="T2790">­nio ben</text:span><text:span text:style-name="T2791">­dra</text:span><text:span text:style-name="T2792">­dar</text:span><text:span text:style-name="T2793">­bia</text:span><text:span text:style-name="T2794">­vi</text:span><text:span text:style-name="T2795">­mo ren</text:span><text:span text:style-name="T2796">­gi</text:span><text:span text:style-name="T2797">­nių įsta</text:span><text:span text:style-name="T2798">­ty</text:span><text:span text:style-name="T2799">­mo</text:span><text:s/>Nr. I-555 2 straips­nio pa­kei­ti­mo įsta­ty­mo pro­jek­tas Nr. XIIIP-1439<text:span text:style-name="T2800">(2) (</text:span><text:span text:style-name="T2801">svars</text:span><text:span text:style-name="T2802">­ty</text:span><text:span text:style-name="T2803">­mas ir pri</text:span><text:span text:style-name="T2804">ėmi</text:span><text:span text:style-name="T2805">­mas</text:span><text:span text:style-name="T2806">)</text:span></text:p>
        <text:p text:style-name="Roman"/>
        <text:p text:style-name="Roman">Dar­bo­tvarkės 2-9 klau­si­mas – Tarp­tau­ti­nių ope­ra­ci­jų, pra­ty­bų ir ki­tų ka­ri­nio ben­dra­dar­bia­vi­mo ren­gi­nių įsta­ty­mo Nr. I-555 2 straips­nio pa­kei­ti­mo įsta­ty­mo pro­jek­tas Nr. XIIIP-1439<text:span text:style-name="T2807">(2). Kvie</text:span><text:span text:style-name="T2808">­čiu taip pat pir</text:span><text:span text:style-name="T2809">­mi</text:span><text:span text:style-name="T2810">­nin</text:span><text:span text:style-name="T2811">­ką V. Ba</text:span><text:span text:style-name="T2812">­ką. Svars</text:span><text:span text:style-name="T2813">­ty</text:span><text:span text:style-name="T2814">­mas. Na</text:span><text:span text:style-name="T2815">­cio</text:span><text:span text:style-name="T2816">­na</text:span><text:span text:style-name="T2817">­li</text:span><text:span text:style-name="T2818">­nio sau</text:span><text:span text:style-name="T2819">­gu</text:span><text:span text:style-name="T2820">­mo ir gy</text:span><text:span text:style-name="T2821">­ny</text:span><text:span text:style-name="T2822">­bos ko</text:span><text:span text:style-name="T2823">­mi</text:span><text:span text:style-name="T2824">­te</text:span><text:span text:style-name="T2825">­to pir</text:span><text:span text:style-name="T2826">­mi</text:span><text:span text:style-name="T2827">­nin</text:span><text:span text:style-name="T2828">­kas. Tarp</text:span><text:span text:style-name="T2829">­tau</text:span><text:span text:style-name="T2830">­ti</text:span><text:span text:style-name="T2831">­nės ope</text:span><text:span text:style-name="T2832">­ra</text:span><text:span text:style-name="T2833">­ci</text:span><text:span text:style-name="T2834">­jos ir pra</text:span><text:span text:style-name="T2835">­ty</text:span><text:span text:style-name="T2836">­bos. Pra</text:span><text:span text:style-name="T2837">­šom, pir</text:span><text:span text:style-name="T2838">­mi</text:span><text:span text:style-name="T2839">­nin</text:span><text:span text:style-name="T2840">­ke.</text:span></text:p>
        <text:p text:style-name="Roman"><text:span text:style-name="T2841">V. BAKAS</text:span><text:span text:style-name="T2842"><text:s/></text:span><text:span text:style-name="T2843">(</text:span><text:span text:style-name="T2844">LVŽSF</text:span><text:span text:style-name="T2845">)</text:span><text:span text:style-name="T2846">. Ačiū. Ko</text:span><text:span text:style-name="T2847">­mi</text:span><text:span text:style-name="T2848">­te</text:span><text:span text:style-name="T2849">­tas gruo</text:span><text:span text:style-name="T2850">­džio 13 die</text:span><text:span text:style-name="T2851">­ną svars</text:span><text:span text:style-name="T2852">­tė įsta</text:span><text:span text:style-name="T2853">­ty</text:span><text:span text:style-name="T2854">­mo pro</text:span><text:span text:style-name="T2855">­jek</text:span><text:span text:style-name="T2856">­tą, pri</text:span><text:span text:style-name="T2857">­ta</text:span><text:span text:style-name="T2858">­rė Tei</text:span><text:span text:style-name="T2859">­sės de</text:span><text:span text:style-name="T2860">­par</text:span><text:span text:style-name="T2861">­ta</text:span><text:span text:style-name="T2862">­men</text:span><text:span text:style-name="T2863">­to pa</text:span><text:span text:style-name="T2864">­sta</text:span><text:span text:style-name="T2865">­boms ben</text:span><text:span text:style-name="T2866">­dru su</text:span><text:span text:style-name="T2867">­ta</text:span><text:span text:style-name="T2868">­ri</text:span><text:span text:style-name="T2869">­mu.<text:s/></text:span></text:p>
        <text:soft-page-break/>
        <text:p text:style-name="Roman"><text:span text:style-name="T2870">PIRMININKAS.</text:span><text:span text:style-name="T2871"><text:s/>Ačiū. Ger</text:span><text:span text:style-name="T2872">­bia</text:span><text:span text:style-name="T2873">­mie</text:span><text:span text:style-name="T2874">­ji ko</text:span><text:span text:style-name="T2875">­le</text:span><text:span text:style-name="T2876">­gos, nė</text:span><text:span text:style-name="T2877">­ra no</text:span><text:span text:style-name="T2878">­rin</text:span><text:span text:style-name="T2879">­čių kal</text:span><text:span text:style-name="T2880">­bė</text:span><text:span text:style-name="T2881">­ti. Ar ga</text:span><text:span text:style-name="T2882">­li</text:span><text:span text:style-name="T2883">­me po svars</text:span><text:span text:style-name="T2884">­ty</text:span><text:span text:style-name="T2885">mo pri</text:span><text:span text:style-name="T2886">­tar</text:span><text:span text:style-name="T2887">­ti ben</text:span><text:span text:style-name="T2888">­dru su</text:span><text:span text:style-name="T2889">­ta</text:span><text:span text:style-name="T2890">­ri</text:span><text:span text:style-name="T2891">­mu? Ačiū. Ar ga</text:span><text:span text:style-name="T2892">­li</text:span><text:span text:style-name="T2893">­me tai</text:span><text:span text:style-name="T2894">­ky</text:span><text:span text:style-name="T2895">­ti ypa</text:span><text:span text:style-name="T2896">­tin</text:span><text:span text:style-name="T2897">­gą sku</text:span><text:span text:style-name="T2898">­bą? (</text:span><text:span text:style-name="T2899">Bal</text:span><text:span text:style-name="T2900">­sai sa</text:span><text:span text:style-name="T2901">­lė</text:span><text:span text:style-name="T2902">­je</text:span><text:span text:style-name="T2903">) Ga</text:span><text:span text:style-name="T2904">­li</text:span><text:span text:style-name="T2905">­me, ačiū.<text:s/></text:span></text:p>
        <text:p text:style-name="P2906">Pa­straips­niui. Yra vie­nas straips­nis. Ar ga­li­me jam pri­tar­ti? Ačiū, pri­tar­ta.<text:s/></text:p>
        <text:p text:style-name="P2907">Bal­suo­ja­me dėl įsta­ty­mo Nr. XIIIP-1439. Kas pri­ta­ria šiam įsta­ty­mui, bal­suo­ja už, kas tu­ri ki­tą nuo­mo­nę, bal­suo­ja prieš ar­ba su­si­lai­ko.<text:s/></text:p>
        <text:p text:style-name="P2908"/>
        <text:p text:style-name="Priemimas">Šio įsta­ty­mo pri­ėmi­mas</text:p>
        <text:p text:style-name="Roman"/>
        <text:p text:style-name="Roman">Ger­bia­mie­ji ko­le­gos, įsta­ty­mui (pro­jek­tas Nr. XIIIP-1439) pri­tar­ta vien­bal­siai. (<text:span text:style-name="T2909">Gon</text:span><text:span text:style-name="T2910">­gas</text:span>)<text:s/></text:p>
        <text:p text:style-name="P2911"/>
        <text:p text:style-name="Laikas">16.42 val.</text:p>
        <text:p text:style-name="Roman12"><text:span text:style-name="T2912">Ka</text:span><text:span text:style-name="T2913">­ro prie</text:span><text:span text:style-name="T2914">­vo</text:span><text:span text:style-name="T2915">­lės įsta</text:span><text:span text:style-name="T2916">­ty</text:span><text:span text:style-name="T2917">­mo Nr. I-1593 3, 15 ir 26 straips</text:span><text:span text:style-name="T2918">­nių pa</text:span><text:span text:style-name="T2919">­kei</text:span><text:span text:style-name="T2920">­ti</text:span><text:span text:style-name="T2921">­mo įsta</text:span><text:span text:style-name="T2922">­ty</text:span><text:span text:style-name="T2923">­mo pro</text:span><text:span text:style-name="T2924">­jek</text:span><text:span text:style-name="T2925">­tas Nr. XIIIP-1440</text:span><text:span text:style-name="T2926">(2)<text:s/></text:span><text:span text:style-name="T2927">(</text:span><text:span text:style-name="T2928">svars</text:span><text:span text:style-name="T2929">­ty</text:span><text:span text:style-name="T2930">­mas ir pri</text:span><text:span text:style-name="T2931">­ėmi</text:span><text:span text:style-name="T2932">­mas</text:span><text:span text:style-name="T2933">)</text:span></text:p>
        <text:p text:style-name="Roman"/>
        <text:p text:style-name="Roman">Dar­bo­tvarkės 2-10 klau­si­mas – Ka­ro prie­vo­lės įsta­ty­mo Nr. I-1593 ke­lių straips­nių pa­kei­ti­mo įsta­ty­mo pro­jek­tas Nr. XIIIP-1440<text:span text:style-name="T2934">(2). Taip pat kvie</text:span><text:span text:style-name="T2935">­čiu V. Ba</text:span><text:span text:style-name="T2936">­ką, Na</text:span><text:span text:style-name="T2937">­cio</text:span><text:span text:style-name="T2938">­na</text:span><text:span text:style-name="T2939">­li</text:span><text:span text:style-name="T2940">­nio sau</text:span><text:span text:style-name="T2941">­gu</text:span><text:span text:style-name="T2942">­mo ir gy</text:span><text:span text:style-name="T2943">­ny</text:span><text:span text:style-name="T2944">­bos ko</text:span><text:span text:style-name="T2945">­mi</text:span><text:span text:style-name="T2946">­te</text:span><text:span text:style-name="T2947">­to pir</text:span><text:span text:style-name="T2948">­mi</text:span><text:span text:style-name="T2949">­nin</text:span><text:span text:style-name="T2950">­ką. Ka</text:span><text:span text:style-name="T2951">­ro prie</text:span><text:span text:style-name="T2952">­vo</text:span><text:span text:style-name="T2953">­lė. Pra</text:span><text:span text:style-name="T2954">­šau, pir</text:span><text:span text:style-name="T2955">­mi</text:span><text:span text:style-name="T2956">­nin</text:span><text:span text:style-name="T2957">­ke.</text:span></text:p>
        <text:p text:style-name="Roman"><text:span text:style-name="T2958">V. BAKAS</text:span><text:span text:style-name="T2959"><text:s/></text:span><text:span text:style-name="T2960">(</text:span><text:span text:style-name="T2961">LVŽSF</text:span><text:span text:style-name="T2962">)</text:span><text:span text:style-name="T2963">. Ačiū. Pri</text:span><text:span text:style-name="T2964">­me</text:span><text:span text:style-name="T2965">­nu, kad šiuo pro</text:span><text:span text:style-name="T2966">­jek</text:span><text:span text:style-name="T2967">­tu mes įgy</text:span><text:span text:style-name="T2968">­ven</text:span><text:span text:style-name="T2969">­di</text:span><text:span text:style-name="T2970">­na</text:span><text:span text:style-name="T2971">­me Kon</text:span><text:span text:style-name="T2972">­sti</text:span><text:span text:style-name="T2973">­tu</text:span><text:span text:style-name="T2974">­ci</text:span><text:span text:style-name="T2975">­nio Teis</text:span><text:span text:style-name="T2976">­mo nu</text:span><text:span text:style-name="T2977">­ta</text:span><text:span text:style-name="T2978">­ri</text:span><text:span text:style-name="T2979">­mą, to</text:span><text:span text:style-name="T2980">­dėl tą pa</text:span><text:span text:style-name="T2981">­da</text:span><text:span text:style-name="T2982">­ry</text:span><text:span text:style-name="T2983">­ti mums la</text:span><text:span text:style-name="T2984">­bai svar</text:span><text:span text:style-name="T2985">­bu šio</text:span><text:span text:style-name="T2986">­je se</text:span><text:span text:style-name="T2987">­si</text:span><text:span text:style-name="T2988">­jo</text:span><text:span text:style-name="T2989">­je. Ko</text:span><text:span text:style-name="T2990">­mi</text:span><text:span text:style-name="T2991">­te</text:span><text:span text:style-name="T2992">­tas svars</text:span><text:span text:style-name="T2993">­tė šio įsta</text:span><text:span text:style-name="T2994">­ty</text:span><text:span text:style-name="T2995">­mo pro</text:span><text:span text:style-name="T2996">­jek</text:span><text:span text:style-name="T2997">­tą ir ben</text:span><text:span text:style-name="T2998">­dru su</text:span><text:span text:style-name="T2999">­ta</text:span><text:span text:style-name="T3000">­ri</text:span><text:span text:style-name="T3001">­mu pri</text:span><text:span text:style-name="T3002">­ta</text:span><text:span text:style-name="T3003">­rė jam.<text:s/></text:span></text:p>
        <text:p text:style-name="Roman"><text:span text:style-name="T3004">PIRMININKAS.</text:span><text:span text:style-name="T3005"><text:s/>Ačiū. Ger</text:span><text:span text:style-name="T3006">­bia</text:span><text:span text:style-name="T3007">­mie</text:span><text:span text:style-name="T3008">­ji ko</text:span><text:span text:style-name="T3009">­le</text:span><text:span text:style-name="T3010">­gos, ar ga</text:span><text:span text:style-name="T3011">­li</text:span><text:span text:style-name="T3012">­me ben</text:span><text:span text:style-name="T3013">­dru su</text:span><text:span text:style-name="T3014">­ta</text:span><text:span text:style-name="T3015">­ri</text:span><text:span text:style-name="T3016">­mu pri</text:span><text:span text:style-name="T3017">­tar</text:span><text:span text:style-name="T3018">­ti po svars</text:span><text:span text:style-name="T3019">­ty</text:span><text:span text:style-name="T3020">­mo? (</text:span><text:span text:style-name="T3021">Bal</text:span><text:span text:style-name="T3022">­sai sa</text:span><text:span text:style-name="T3023">­lė</text:span><text:span text:style-name="T3024">­je</text:span><text:span text:style-name="T3025">) Ačiū. Ar ga</text:span><text:span text:style-name="T3026">­li</text:span><text:span text:style-name="T3027">­me tai</text:span><text:span text:style-name="T3028">­ky</text:span><text:span text:style-name="T3029">­ti ypa</text:span><text:span text:style-name="T3030">­tin</text:span><text:span text:style-name="T3031">­gą sku</text:span><text:span text:style-name="T3032">­bą? Ačiū.<text:s/></text:span></text:p>
        <text:p text:style-name="P3033">Ir pri­ėmi­mas pa­straips­niui. Ga­li­me pri­tar­ti 1 straips­niui? Pri­tar­ta. 2 straips­niui? Pri­tar­ta. 3 straips­niui? Pri­tar­ta. Ir 4 straips­niui – įsi­ga­lio­ji­mas? Pri­tar­ta, ačiū.<text:s/></text:p>
        <text:p text:style-name="P3034">Ko­le­gos, nė­ra no­rin­čių kal­bė­ti. Bal­suo­ja­me dėl įsta­ty­mo Nr. XIIIP-1440. Kas pri­ta­ria, bal­suo­ja už, kas tu­ri ki­tą nuo­mo­nę, bal­suo­ja prieš ar­ba su­si­lai­ko.</text:p>
        <text:p text:style-name="P3035"/>
        <text:p text:style-name="Priemimas">Šio įsta­ty­mo pri­ėmi­mas</text:p>
        <text:p text:style-name="Roman"/>
        <text:p text:style-name="Roman">Ger­bia­mie­ji ko­le­gos, bal­sa­vo 84 Sei­mo na­riai: už – 79, prieš – 1, su­si­lai­kė 4. Įsta­ty­mas (pro­jek­tas Nr. XIIIP-1440(2) pri­im­tas. (<text:span text:style-name="T3036">Gon</text:span><text:span text:style-name="T3037">­gas</text:span>)<text:s/></text:p>
        <text:p text:style-name="P3038"/>
        <text:soft-page-break/>
        <text:p text:style-name="P3039">16.44 val.</text:p>
        <text:p text:style-name="P3040">Už­im­tu­mo įsta­ty­mo Nr. XII-2470 13, 16, 20, 22, 23, 24, 25, 26, 27, 28, 29, 30, 31, 32, 35, 37, 38, 39, 39<text:span text:style-name="T3041">1</text:span>, 40, 41, 42, 44, 45, 47, 48 ir 49 straips­nių pa­kei­ti­mo įsta­ty­mo pro­jek­tas<text:s/><text:span text:style-name="T3042">Nr. XIIIP-1328</text:span><text:span text:style-name="T3043">(2),<text:s/></text:span><text:span text:style-name="T3044">So</text:span><text:span text:style-name="T3045">­cia</text:span><text:span text:style-name="T3046">­li</text:span><text:span text:style-name="T3047">­nių įmo</text:span><text:span text:style-name="T3048">­nių įsta</text:span><text:span text:style-name="T3049">­ty</text:span><text:span text:style-name="T3050">­mo Nr. IX-2251 4, 6, 7, 14 ir 26 straips</text:span><text:span text:style-name="T3051">­nių<text:s/></text:span><text:span text:style-name="T3052">pakei</text:span><text:span text:style-name="T3053">ti</text:span><text:span text:style-name="T3054">mo įsta</text:span><text:span text:style-name="T3055">­ty</text:span><text:span text:style-name="T3056">­mo pro</text:span><text:span text:style-name="T3057">­jek</text:span><text:span text:style-name="T3058">­tas Nr. XIIIP-1329</text:span><text:span text:style-name="T3059">(2),<text:s/></text:span><text:span text:style-name="T3060">Įsta</text:span><text:span text:style-name="T3061">­ty</text:span><text:span text:style-name="T3062">­mo „Dėl už</text:span><text:span text:style-name="T3063">­sie</text:span><text:span text:style-name="T3064">­nie</text:span><text:span text:style-name="T3065">­čių tei</text:span><text:span text:style-name="T3066">­si</text:span><text:span text:style-name="T3067">­nės pa</text:span><text:span text:style-name="T3068">­dė</text:span><text:span text:style-name="T3069">­ties“</text:span><text:s/>Nr. IX-2206 44, 44<text:span text:style-name="T3070">1</text:span>, 45, 57, 58, 60, 62, 62<text:span text:style-name="T3071">1</text:span>, 101, 105 ir 106 straips­nių pa­kei­ti­mo įsta­ty­mo pro­jek­tas Nr. XIIIP-1330<text:span text:style-name="T3072">(2),<text:s/></text:span>Vals­ty­bės įmo­nės Ig­na­li­nos ato­mi­nės elek­tri­nės dar­buo­to­jų pa­pil­do­mų už­im­tu­mo ir so­cia­li­nių ga­ran­ti­jų įsta­ty­mo Nr. IX-1541 4 ir 5 straips­nių pakei­ti­mo įsta­ty­mo pro­jek­tas Nr. XIIIP-1331<text:span text:style-name="T3073">(2),<text:s/></text:span>Ne­dar­bo so­cia­li­nio drau­di­mo įsta­ty­mo Nr. IX-1904 5, 6, 8, 10 ir 11 straips­nių pa­kei­ti­mo įsta­ty­mo pro­jek­tas Nr. XIIIP-1332<text:span text:style-name="T3074">(2),<text:s/></text:span><text:span text:style-name="T3075">Dar</text:span><text:span text:style-name="T3076">­bo ko</text:span><text:span text:style-name="T3077">­dek</text:span><text:span text:style-name="T3078">­so 63 straips</text:span><text:span text:style-name="T3079">­nio pa</text:span><text:span text:style-name="T3080">­kei</text:span><text:span text:style-name="T3081">­ti</text:span><text:span text:style-name="T3082">­mo įsta</text:span><text:span text:style-name="T3083">­ty</text:span><text:span text:style-name="T3084">­mo pro</text:span><text:span text:style-name="T3085">­jek</text:span><text:span text:style-name="T3086">­tas Nr. XIIIP-1333</text:span><text:span text:style-name="T3087">(2),<text:s/></text:span><text:span text:style-name="T3088">Vals</text:span><text:span text:style-name="T3089">­ty</text:span><text:span text:style-name="T3090">­bi</text:span><text:span text:style-name="T3091">­nio</text:span><text:s/><text:span text:style-name="T3092">so</text:span><text:span text:style-name="T3093">­cia</text:span><text:span text:style-name="T3094">­li</text:span><text:span text:style-name="T3095">­nio drau</text:span><text:span text:style-name="T3096">­di</text:span><text:span text:style-name="T3097">­mo įsta</text:span><text:span text:style-name="T3098">­ty</text:span><text:span text:style-name="T3099">­mo Nr. I-1336 6, 27 ir 37 straips</text:span><text:span text:style-name="T3100">­nių pa</text:span><text:span text:style-name="T3101">­kei</text:span><text:span text:style-name="T3102">­ti</text:span><text:span text:style-name="T3103">­mo įsta</text:span><text:span text:style-name="T3104">­ty</text:span><text:span text:style-name="T3105">­mo pro</text:span><text:span text:style-name="T3106">­jek</text:span><text:span text:style-name="T3107">­tas</text:span><text:s/>Nr. XIIIP-1334<text:span text:style-name="T3108">(2),<text:s/></text:span>Ne­lai­min­gų at­si­ti­ki­mų dar­be ir pro­fe­si­nių li­gų so­cia­li­nio drau­di­mo įsta­ty­mo Nr. VIII-1509 5 straips­nio pa­kei­ti­mo įsta­ty­mo pro­jek­tas Nr. XIIIP-1335<text:span text:style-name="T3109">(2),<text:s/></text:span>Pini­gi­nės so­cia­li­nės pa­ra­mos ne­pa­si­tu­rin­tiems gy­ven­to­jams įsta­ty­mo Nr. IX-1675 8, 10 ir 21 straips­nių pa­kei­ti­mo įsta­ty­mo pro­jek­tas Nr. XIIIP-1336<text:span text:style-name="T3110">(2),<text:s/></text:span>Pa­ra­mos mir­ties at­ve­ju įsta­ty­mo Nr. I-348 5 straips­nio pa­kei­ti­mo įsta­ty­mo pro­jek­tas Nr. XIIIP-1337<text:span text:style-name="T3111">(2),<text:s/></text:span>Iš­mo­kų vai­kams įsta­ty­mo Nr. I-621 1 straips­nio pa­kei­ti­mo įsta­ty­mo pro­jek­tas Nr. XIIIP-1338<text:span text:style-name="T3112">(2),<text:s/></text:span>Ne­įga­lių­jų so­cia­li­nės in­teg­ra­ci­jos įsta­ty­mo Nr. I-2044 9 straips­nio pa­kei­ti­mo įsta­ty­mo pro­jek­tas Nr. XIIIP-1339<text:span text:style-name="T3113">(2),<text:s/></text:span>Svei­ka­tos drau­di­mo įsta­ty­mo<text:s/>Nr. I-1343 6 straips­nio pakeiti­mo įsta­ty­mo pro­jek­tas Nr. XIIIP-1340<text:span text:style-name="T3114">(2),<text:s/></text:span>Ad­mi­nist­ra­ci­nių nu­si­žen­gi­mų ko­dek­so 573 straips­nio pa­kei­ti­mo įsta­ty­mo pro­jek­tas Nr. XIIIP-1341<text:span text:style-name="T3115">(2),<text:s/></text:span>Gy­ven­to­jų pa­ja­mų<text:s/><text:span text:style-name="T3116">mokes</text:span><text:span text:style-name="T3117">­čio įsta</text:span><text:span text:style-name="T3118">­ty</text:span><text:span text:style-name="T3119">­mo Nr. IX-1007 6 straips</text:span><text:span text:style-name="T3120">­nio pa</text:span><text:span text:style-name="T3121">­kei</text:span><text:span text:style-name="T3122">­ti</text:span><text:span text:style-name="T3123">­mo įsta</text:span><text:span text:style-name="T3124">­ty</text:span><text:span text:style-name="T3125">­mo pro</text:span><text:span text:style-name="T3126">­jek</text:span><text:span text:style-name="T3127">­tas Nr. XIIIP-1342,</text:span><text:s/><text:span text:style-name="T3128">Švie</text:span><text:span text:style-name="T3129">­ti</text:span><text:span text:style-name="T3130">­mo įsta</text:span><text:span text:style-name="T3131">­ty</text:span><text:span text:style-name="T3132">­mo Nr. I-1489 26 straips</text:span><text:span text:style-name="T3133">­nio pa</text:span><text:span text:style-name="T3134">­kei</text:span><text:span text:style-name="T3135">­ti</text:span><text:span text:style-name="T3136">­mo įsta</text:span><text:span text:style-name="T3137">­ty</text:span><text:span text:style-name="T3138">­mo pro</text:span><text:span text:style-name="T3139">­jek</text:span><text:span text:style-name="T3140">­tas Nr. XIIIP-1343</text:span><text:span text:style-name="T3141">(2),</text:span><text:span text:style-name="T3142"><text:s/></text:span>Pro­ba­ci­jos įsta­ty­mo Nr. XI-1860 6, 14 ir 19 straips­nių pa­kei­ti­mo įsta­ty­mo pro­jek­tas<text:s/><text:span text:style-name="T3143">Nr. XIIIP-1344</text:span><text:span text:style-name="T3144">(2),<text:s/></text:span><text:span text:style-name="T3145">Sta</text:span><text:span text:style-name="T3146">­tis</text:span><text:span text:style-name="T3147">­ti</text:span><text:span text:style-name="T3148">­kos įsta</text:span><text:span text:style-name="T3149">­ty</text:span><text:span text:style-name="T3150">­mo Nr. I-270 12 straips</text:span><text:span text:style-name="T3151">­nio pa</text:span><text:span text:style-name="T3152">­kei</text:span><text:span text:style-name="T3153">­ti</text:span><text:span text:style-name="T3154">­mo įsta</text:span><text:span text:style-name="T3155">­ty</text:span><text:span text:style-name="T3156">­mo pro</text:span><text:span text:style-name="T3157">­jek</text:span><text:span text:style-name="T3158">­tas</text:span><text:s/>Nr. XIIIP-1345<text:span text:style-name="T3159">(2),<text:s/></text:span>Re­gio­ni­nės plėt­ros įsta­ty­mo Nr. VIII-1889 15 straips­nio pa­kei­ti­mo įsta­ty­mo pro­jek­tas Nr. XIIIP-1346<text:span text:style-name="T3160">(2),<text:s/></text:span>Įmo­nių ban­kro­to įsta­ty­mo Nr. IX-216 11<text:span text:style-name="T3161">4</text:span>, 13, 19<text:s/><text:span text:style-name="T3162">ir 32 straips</text:span><text:span text:style-name="T3163">­nių pa</text:span><text:span text:style-name="T3164">­kei</text:span><text:span text:style-name="T3165">­ti</text:span><text:span text:style-name="T3166">­mo įsta</text:span><text:span text:style-name="T3167">­ty</text:span><text:span text:style-name="T3168">­mo pro</text:span><text:span text:style-name="T3169">­jek</text:span><text:span text:style-name="T3170">­tas Nr. XIIIP-1348</text:span><text:span text:style-name="T3171">(2)<text:s/></text:span><text:span text:style-name="T3172">ir<text:s/></text:span>Bau­džia­mo­jo ko­dek­so 48 straips­nio pa­kei­ti­mo įsta­ty­mo pro­jek­tas Nr. XIIIP-1349<text:span text:style-name="T3173">(2) (</text:span><text:span text:style-name="T3174">svars</text:span><text:span text:style-name="T3175">­ty</text:span><text:span text:style-name="T3176">­mas</text:span><text:span text:style-name="T3177">)</text:span></text:p>
        <text:p text:style-name="P3178"/>
        <text:p text:style-name="P3179"><text:span text:style-name="T3180">Dar</text:span><text:span text:style-name="T3181">­bo</text:span><text:span text:style-name="T3182">­tvarkės 2-12a klau</text:span><text:span text:style-name="T3183">­si</text:span><text:span text:style-name="T3184">­mas. Ne</text:span><text:span text:style-name="T3185">­mi</text:span><text:span text:style-name="T3186">­nė</text:span><text:span text:style-name="T3187">­siu vi</text:span><text:span text:style-name="T3188">­sų ly</text:span><text:span text:style-name="T3189">­di</text:span><text:span text:style-name="T3190">­mų</text:span><text:span text:style-name="T3191">­jų. At</text:span><text:span text:style-name="T3192">­si</text:span><text:span text:style-name="T3193">­pra</text:span><text:span text:style-name="T3194">­šau, nuo 2-11a iki 2-11v.</text:span><text:s/>La­bai daug ly­di­mų­jų.<text:s/></text:p>
        <text:p text:style-name="Roman">Kvie­čiu R. Ša­la­še­vi­čiū­tę. Įsta­ty­mo pro­jek­tas Nr. XIIIP-1328 ir ki­ti. Už­im­tu­mo įsta­ty­mo dau­ge­lio straips­nių pa­kei­ti­mo įsta­ty­mo pro­jek­tas. R. Ša­la­še­vi­čiū­tė. Pra­šau.</text:p>
        <text:p text:style-name="Roman"><text:span text:style-name="T3195">R. ŠALAŠEVIČIŪTĖ</text:span><text:span text:style-name="T3196"><text:s/></text:span><text:span text:style-name="T3197">(</text:span><text:span text:style-name="T3198">LSDDF</text:span><text:span text:style-name="T3199">)</text:span><text:span text:style-name="T3200">. Ger</text:span><text:span text:style-name="T3201">­bia</text:span><text:span text:style-name="T3202">­mie</text:span><text:span text:style-name="T3203">­ji ko</text:span><text:span text:style-name="T3204">­le</text:span><text:span text:style-name="T3205">­gos, So</text:span><text:span text:style-name="T3206">­cia</text:span><text:span text:style-name="T3207">­li</text:span><text:span text:style-name="T3208">­nių rei</text:span><text:span text:style-name="T3209">­ka</text:span><text:span text:style-name="T3210">­lų ir dar</text:span><text:span text:style-name="T3211">­bo ko</text:span><text:span text:style-name="T3212">­mi</text:span><text:span text:style-name="T3213">­te</text:span><text:span text:style-name="T3214">­tas gruo</text:span><text:span text:style-name="T3215">­džio 13 die</text:span><text:span text:style-name="T3216">­ną ap</text:span><text:span text:style-name="T3217">­svars</text:span><text:span text:style-name="T3218">­tė pa</text:span><text:span text:style-name="T3219">­to</text:span><text:span text:style-name="T3220">­bu</text:span><text:span text:style-name="T3221">­lin</text:span><text:span text:style-name="T3222">­tą Lie</text:span><text:span text:style-name="T3223">­tu</text:span><text:span text:style-name="T3224">­vos Res</text:span><text:span text:style-name="T3225">­pub</text:span><text:span text:style-name="T3226">­li</text:span><text:span text:style-name="T3227">­kos u</text:span>ž­im­tu­mo įsta­ty­mo dau­ge­lio straips­nių pa­kei­ti­mo įsta­ty­mo pro­jek­tą, at­si­žvel­gė į Sei­mo na­rio J. Raz­mos ir Vals­ty­bės val­dy­mo ir sa­vi­val­dy­bių ko­mi­te­to pa­siū­ly­mus. Bu­vo pri­tar­ta pro­jek­tui 6 bal­suo­jant už, prieš ne­bu­vo, su­si­lai­kė 2.<text:s/></text:p>
        <text:p text:style-name="Roman"><text:span text:style-name="T3228">PIRMININKAS.</text:span><text:s/>Ačiū pir­mi­nin­kei. (<text:span text:style-name="T3229">Bal</text:span><text:span text:style-name="T3230">­sai sa</text:span><text:span text:style-name="T3231">­lė</text:span><text:span text:style-name="T3232">­je</text:span>) Ko­le­gos, po to pa­pil­do­mas. Da­bar mes kvie­si­me M. Pui­do­ką dėl ly­di­mo­jo 2-11c klau­si­mo – už­sie­nie­čių tei­si­nės pa­dė­ties.<text:s/></text:p>
        <text:p text:style-name="Roman"><text:span text:style-name="T3233">M. PUIDOKAS</text:span><text:s/><text:span text:style-name="T3234">(</text:span><text:span text:style-name="T3235">LVŽSF</text:span><text:span text:style-name="T3236">)</text:span>. Ko­le­gos, ko­mi­te­to spren­di­mas bu­vo pri­tar­ti ir siū­ly­ti pa­grin­di­niam ko­mi­te­tui pri­tar­ti ini­cia­to­rių pa­teik­tam įsta­ty­mo pro­jek­tui, pa­to­bu­lin­tam pa­gal Sei­mo kan­ce­lia­ri­jos Tei­sės de­par­ta­men­to pa­sta­bas, ir kar­tu pri­tar­ti Už­sie­nio rei­ka­lų ko­mi­te­to iš­va­dai.<text:s/></text:p>
        <text:p text:style-name="Roman">No­rė­čiau trum­pai in­for­muo­ti, kad pri­ta­ria­ma iš tik­rų­jų yra tik ini­cia­to­rių pro­jek­tui, o ger­bia­mo­jo Sei­mo na­rio A. Dumb­ra­vos siū­ly­mas, jo tu­ri­nys ne­ati­tin­ka svars­to­mo įsta­ty­mo pro­jek­to tiks­lų, ku­rių sie­kia­ma. At­si­žvel­giant į 2014 me­tų Vals­ty­bės sau­gu­mo de­par­ta­men­to tei­ktus grės­mės na­cio­na­li­niam sau­gu­mui ver­ti­ni­mus, pa­si­rink­tas toks mo­de­lis, ku­ris nu­ma­ty­tų aiš­kius sau­gik­lius at­si­ren­kant ir lei­džiant Lie­tu­vo­je gy­ven­ti ir ver­slą kur­ti tik pa­ti­ki­miems ir<text:s/><text:soft-page-break/>ver­sliems, eko­no­mi­nę nau­dą Lie­tu­vai tei­kian­tiems už­sie­nie­čiams. Šiuo at­ve­ju vie­nas vi­du­ti­nis dar­bo už­mo­kes­tis, ko­kį ro­dik­lį yra siū­lo­ma įves­ti, tik­rai ne­ati­tik­tų šių kri­te­ri­jų.<text:s/></text:p>
        <text:p text:style-name="Roman">Kar­tu at­kreip­ti­nas dė­me­sys, kad Lie­tu­vo­je iš Eu­ro­pos Są­jun­gos ša­lių už­sie­nie­čiams tei­sė­tos veik­los pa­grin­du gau­ti lei­di­mus gy­ven­ti yra nu­sta­ty­ti ma­žiau­si rei­ka­la­vi­mai ver­slui: ma­žiau­sias įsta­ti­nis ka­pi­ta­las, nė­ra rei­ka­la­vi­mo su­mo­kė­ti tam tik­rą mo­kes­čių su­mą, gau­ti nu­sta­tyto pa­ja­mų dy­džio eko­no­mi­nės nau­dos vals­ty­bė­je įver­ti­ni­mo, kaip kad nu­sta­ty­ta mū­sų kai­my­ni­nė­se ša­ly­se Es­ti­jo­je, Lat­vi­jo­je ar Len­ki­jo­je, jau ne­mi­nint vi­sų ki­tų Eu­ro­pos Są­jun­gos vals­ty­bių na­rių. Taip pat pa­žy­mė­ti­na, ką rei­kė­tų ži­no­ti, kad 2016 m. gruo­džio 15 d. po pa­tei­ki­mo Sei­mas grą­ži­no ana­lo­giš­ko tu­ri­nio Sei­mo na­rio A. Dumb­ra­vos įsta­ty­mo pro­jek­tą to­bu­lin­ti. Jis ne­bu­vo pa­to­bu­lin­tas, tie­siog tei­kia­mas ana­lo­giš­kas ir jam pri­tar­ti ne­ga­li­ma.<text:s/></text:p>
        <text:p text:style-name="Roman"><text:span text:style-name="T3237">PIRMININKAS.</text:span><text:s/>Aš dar no­rė­jau kvies­ti Z. Strei­kų dėl pro­jek­to Nr. XIIIP-1328. (<text:span text:style-name="T3238">Bal</text:span><text:span text:style-name="T3239">­sai sa</text:span><text:span text:style-name="T3240">­lė</text:span><text:span text:style-name="T3241">­je</text:span>) Taip, pa­pil­do­mus. Ger­bia­mo­ji ko­le­ge, dar bus ke­li. Pra­šom, pra­šom, ko­le­ga Ze­no­nai Strei­kau. Pra­šau dėl pro­jek­to Nr. XIIIP-1328. Pra­šau. Dėl Už­im­tu­mo įsta­ty­mo dau­ge­lio straip­s­nių pa­kei­ti­mo įsta­ty­mo.<text:s/></text:p>
        <text:p text:style-name="Roman"><text:span text:style-name="T3242">Z. STREIKUS</text:span><text:s/><text:span text:style-name="T3243">(</text:span><text:span text:style-name="T3244">LVŽSF</text:span><text:span text:style-name="T3245">)</text:span>. Vals­ty­bės val­dy­mo ir sa­vi­val­dy­bių ko­mi­te­tas šių me­tų gruo­džio 13 die­ną kaip pa­pil­do­mas ko­mi­te­tas svars­tė Už­im­tu­mo įsta­ty­mo iš­var­din­tus straips­nius. Ko­mi­te­to spren­di­mas yra toks – iš es­mės pri­tar­ti ini­cia­to­rių pa­teik­tam įsta­ty­mo pro­jek­tui ir siū­ly­ti pa­grin­di­niam ko­mi­te­tui jį to­bu­lin­ti at­si­žvel­giant į Sei­mo kan­ce­lia­ri­jos Tei­sės de­par­ta­men­to pa­sta­bas, ku­rioms ko­mi­te­tas pri­ta­rė, Sei­mo na­rio J. Raz­mos pa­siū­ly­mą ir Vals­ty­bės val­dy­mo ir sa­vi­val­dy­bių ko­mi­te­to pa­siū­ly­mus. Bal­sa­vi­mo re­zul­ta­tai – pri­tar­ta ben­dru su­ta­ri­mu. Ir mes du pa­siū­ly­mus pa­tei­kė­me.</text:p>
        <text:p text:style-name="Roman"><text:span text:style-name="T3246">PIRMININKAS.</text:span><text:s/>Ge­rai, ačiū, pir­mi­nin­ke. Ger­bia­mieji<text:s/>ko­le­gos, da­bar no­rė­čiau kvies­ti Tei­sės ir<text:span text:style-name="T3247"><text:s/>tei</text:span><text:span text:style-name="T3248">­sėt</text:span><text:span text:style-name="T3249">­var</text:span><text:span text:style-name="T3250">­kos ko</text:span><text:span text:style-name="T3251">­mi</text:span><text:span text:style-name="T3252">­te</text:span><text:span text:style-name="T3253">­to pir</text:span><text:span text:style-name="T3254">­mi</text:span><text:span text:style-name="T3255">­nin</text:span><text:span text:style-name="T3256">­kę A. Ši</text:span><text:span text:style-name="T3257">­rins</text:span><text:span text:style-name="T3258">­kie</text:span><text:span text:style-name="T3259">­nę dėl ke</text:span><text:span text:style-name="T3260">­lių pro</text:span><text:span text:style-name="T3261">­jek</text:span><text:span text:style-name="T3262">­tų, t. y. Ad</text:span><text:span text:style-name="T3263">­mi</text:span><text:span text:style-name="T3264">­nist</text:span><text:span text:style-name="T3265">­ra</text:span><text:span text:style-name="T3266">­ci</text:span><text:span text:style-name="T3267">­nių<text:s/></text:span>nu­si­žen­gi­mų ko­dek­so pa­kei­ti­mo įsta­ty­mo pro­jek­to Nr. XIIIP-1341, Pro­ba­ci­jos įsta­ty­mo pro­jek­to ir Bau­džia­mo­jo ko­dek­so 48 straips­nio pa­kei­ti­mo įsta­ty­mo pro­jek­to,<text:s/>ku­rie yra ši­to ly­di­mie­ji.</text:p>
        <text:p text:style-name="Roman"><text:span text:style-name="T3268">A. ŠIRINSKIENĖ</text:span><text:s/><text:span text:style-name="T3269">(</text:span><text:span text:style-name="T3270">LVŽSF</text:span><text:span text:style-name="T3271">)</text:span>. Tei­sės ir tei­sėt­var­kos ko­mi­te­tas svars­tė jū­sų pa­mi­nė­tus įsta­tymų<text:s/>pro­jek­tus ir jiems vi­siems pri­ta­rė. Dėl Bau­džia­mojo<text:s/>ko­dek­so 48 straips­nio pro­jek­to Nr. XIIIP-1349 už bal­sa­vo­me 10, vi­sais bal­sais; dėl pro­jek­to Nr. XIIIP-1344 taip pat bal­sa­vo­me vi­sais bal­sais; ly­giai taip pat ben­dru su­ta­ri­mu pri­ta­rė­me pro­jek­tui Nr. XIIIP-1341.<text:s/></text:p>
        <text:p text:style-name="Roman"><text:span text:style-name="T3272">PIRMININKAS.</text:span><text:s/>Ačiū. Dis­ku­si­ja. Kvie­čiu K. Ma­siu­lį. Dėl vi­sų, pa­grin­di­nio ir ly­di­mų­jų, taip? Pra­šau.<text:s/></text:p>
        <text:p text:style-name="Roman"><text:span text:style-name="T3273">K. MASIULIS</text:span><text:span text:style-name="T3274"><text:s/></text:span><text:span text:style-name="T3275">(</text:span><text:span text:style-name="T3276">TS-LKDF</text:span><text:span text:style-name="T3277">)</text:span><text:span text:style-name="T3278">.<text:s/></text:span>Ger­bia­mie­ji ko­le­gos, gir­džiu iš val­dan­čio­sios dau­gu­mos, Vy­riau­sy­bės daug idė­jų apie tai, kad ki­ti me­tai bus re­for­mų me­tai ir daug re­for­mų įsta­ty­mų. Aš esu toks žmo­gus, ku­ris la­bai no­ri ir lau­kia re­for­mų, ir bū­siu tik­rai są­jun­gi­nin­kas, jei­gu tos re­for­mos bus ir bus da­ro­mos tik­ros re­for­mos. Aš ti­kė­jau­si, kad ir šiuo at­ve­ju kaž­kas bus, bent kaž­ko­kia re­for­ma. Iš tik­rų­jų mes tik gai­ši­na­me vie­ni ki­tų lai­ką pa­gal tai, kas čia yra pa­ra­šy­ta. Ma­tau du pa­kei­ti­mus. Pir­mas pa­kei­ti­mas. Siū­lo­ma pa­keis­ti pa­va­di­ni­mą. La­bai svar­bu! Mes esa­me kaž­ko­kie nu­si­tei­kę į pa­va­di­ni­mų kei­ti­mus. Jei­gu tik to­kie ir bus pa­kei­ti­mai, tai, ži­no­te, iš vi­so ju­dė­ji­mo – tik gar­ve­žio švil­pu­ko gar­sas, bet jis nie­kur ne­va­žiuo­ja. Ir ant­ras da­ly­kas. Iš de­šim­ties te­ri­to­ri­nių pa­da­li­nių lie­ka pen­ki. Ge­rai, tvar­ka, lie­ka pen­ki. Tai ga­li­ma Vy­riau­sy­bės nu­ta­ri­mu ir da­bar pa­da­ry­ti – vie­nas, du ir pa­da­rė­te. Kam rei­kia gai­šin­ti mums vie­niems<text:s/>ki­tų lai­ką? Mes tu­ri­me rim­tų dar­bų. At­si­pra­šau, su vi­sa pa­gar­ba, jei­gu tik to­kios re­for­mos ir bus,<text:s/>pir­myn! Gai­la. Aš la­bai ti­kiuo­si, kad ne­nu­vil­si­te. Bet šiuo at­ve­ju tai vi­siš­kas nu­si­vy­li­mas. Ne­ma­tau re­for­mos, nie­ko ne­ma­tau. Jūs pa­grįs­ki­te, įro­dy­ki­te, ap­gin­ki­te šį po­rei­kį, rei­kia­my­bę kaž­ką mums pri­im­ti. Tuš­čias Sei­mo gai­ši­ni­mas, ne ki­taip.</text:p>
        <text:p text:style-name="Roman"><text:span text:style-name="T3279">PIRMININKAS.</text:span><text:s/>Ačiū. Kvie­čiu R. J. Da­gį.<text:s/></text:p>
        <text:p text:style-name="Roman"><text:span text:style-name="T3280">R. J. DAGYS</text:span><text:span text:style-name="T3281"><text:s/></text:span><text:span text:style-name="T3282">(</text:span><text:span text:style-name="T3283">TS-LKDF</text:span><text:span text:style-name="T3284">)</text:span><text:span text:style-name="T3285">.<text:s/></text:span>Ger­bia­mi ko­le­gos, gal­būt ma­no pa­si­sa­ky­mas, spren­džiant šian­dien pa­gal no­rą spręs­ti pro­ble­mas, bus ga­na de­kla­ra­ty­vus, nes kai ne­no­ri gir­dė­ti, tai var­gu ar ką nors iš­gir­si. Bet vis tiek tai tu­ri bū­ti, tik­rai tu­riu pa­sa­ky­ti sa­vo nuo­mo­nę, kad pas­kui ne­kil­tų abe­jo­nių, ne­bū­čiau ap­kal­tin­tas sa­lė­je vėl ko­kiais nors ne­bū­tais da­ly­kais. Iš prin­ci­po tur­būt tam<text:s/><text:soft-page-break/>tik­ros re­for­mos šio­je sri­ty­je rei­kė­jo. Klau­si­mas – ką mes ga­vo­me? Iš es­mės per vi­sus straips­nius ei­na tai, kad da­bar vie­to­je Dar­bo bir­žos bus Už­im­tu­mo tar­ny­ba. Kas iš to? Ar tu­ri­nys dėl to pa­si­kei­čia? Ko­kias mes gir­dė­jo­me vie­šo­jo­je erd­vė­je pro­ble­mas, ku­rios yra su­si­ju­sios su Dar­bo bir­ža? Ty­ri­mas pra­dė­tas dėl duo­me­nų nu­te­ki­ni­mo, pro­gra­mų ne­su­tvar­ky­mo – pra­dė­tas ofi­cia­lus ty­ri­mas. Tai bu­vo iš es­mės cen­tri­nio apa­ra­to ir pro­gra­mi­nės įran­gos pro­ble­ma ir vi­sų ki­tų pa­da­ry­tų kon­kur­sų pro­ble­ma. Tas klau­si­mas ga­li bū­ti la­bai skaus­min­gas, jei­gu tie duo­me­nys iš­aiš­kės, kad pa­da­rė kon­kre­čią ža­lą įvai­rioms įmo­nėms ir žmo­nėms, ku­rie yra be­dar­biai, bu­vo re­gist­ruo­ti Dar­bo bir­žo­je. Gir­dė­jo­me 40 mln. pro­gra­mą „At­rask sa­ve“ (jau ta­po prie­žo­džiu). Į kai ku­riuos at­sa­ky­mų aš pats, kaip pa­klau­sęs dau­ge­lį klau­si­mų, taip ir ne­ga­vau, at­sa­ky­mai bu­vo for­ma­lūs. Tie­siog už to sto­vi tam tik­ras vi­sas me­cha­niz­mas, vėl pi­ni­gų įsi­sa­vi­ni­mo me­cha­niz­mas. Ir vėl ta pro­gra­ma ei­na cen­tri­niu lyg­me­niu. Ar bu­vo ga­li­ma tai su­tvar­ky­ti ne­kei­čiant įsta­ty­mo? Aiš­ku, kad ga­li­ma. Ne kar­tą bu­vo re­or­ga­ni­zuo­tos… Kai dar­bo bir­žos bu­vo kiek­vie­na­me ra­jo­ne, bu­vo pa­da­ry­ta de­šimt dar­bo bir­žų. Dėl to iš es­mės nie­ko ne­rei­kė­jo keis­ti. Su­ma­žin­ti cen­tri­nį apa­ra­tą? Jo­kių pro­ble­mų! Mi­nist­ro nu­ro­dy­mu. Jo­kių pro­ble­mų. Su­tvar­ky­ti tvar­ką vie­šųjų<text:s/>pir­ki­mų, iš­si­aiš­kin­ti, kas nu­te­ki­no duo­me­nis? Jo­kių pro­ble­mų nė­ra. Bet dia­lo­gas vyks­ta keis­tai – mes iš­girs­ta­me iš spau­dos, kad da­lis žmo­nių net ne­kvie­čia­mi pa­aiš­kin­ti, kas bus vyk­do­ma, ko­kios bus per­tvar­kos. Tai tik­rai ne­pa­de­da di­des­niam dar­bui. O pa­va­di­ni­mų kei­ti­mas – sly­pi vie­nin­te­lis da­ly­kas šiuo at­ve­ju, ka­dan­gi iš es­mės nė­ra daug kas pa­keis­ta. Pa­kei­tus pa­va­di­ni­mą vi­siems iš­da­li­na­mi la­pe­liai, o tai su­pran­tu. Tai vie­nin­te­lis tiks­las. Iš­da­li­no­me la­pe­lius ir tie, ku­rie ma­ne kri­ti­ka­vo ar­ba ką nors ne taip pa­sa­kė, da­bar ei­si­te pas ma­ne ir aš rū­pin­siuo­si ju­mis.<text:s/></text:p>
        <text:p text:style-name="Roman">Aš ne­ma­nau, kad tai yra re­for­ma. Jei­gu mes kal­bė­jo­me apie Už­im­tu­mo tar­ny­bą, tai yra po­li­ti­kos pa­si­kei­ti­mą, for­ma­vi­mo pa­si­kei­ti­mą,<text:s/>taip, ta­da bū­tų ga­li­ma kal­bė­ti. Bet pro­jek­te at­si­ra­do, kad prie cen­tri­nės būs­ti­nės… Tu­ri bū­ti dia­lo­gas tik tarp bir­žos at­sto­vų ir darb­da­vių, prof­są­jun­gų ten ne­bu­vo, te­ko tai­sy­ti šiuos da­ly­kus. Ne­ži­nau, kaip čia mes po svars­ty­mo pri­tar­si­me, nes mū­sų nuo­mo­nės daž­nai kei­čia­si. Lyg ir prof­są­jun­goms dar­bo vie­tos ne­rū­pi. Bet iš prin­ci­po pa­žiū­rė­jus darb­da­viai nė­ra su­in­te­re­suo­ti dėl nau­jų dar­bo vie­tų kū­ri­mo. Dėl sa­vo dar­bo efek­ty­vi­ni­mo? Taip, jie su­in­te­re­suo­ti. Ir jei­gu ga­li­ma de­šimt žmo­nių at­leis­ti ir su­tau­py­ti pi­ni­gų, tai bus ir da­ro­ma. Bet mes tu­ri­me bū­ti su­in­te­re­suo­ti, kad kur­tų­si nau­jos dar­bo vie­tos ir at­ly­gi­ni­mai ati­tin­ka­mi bū­tų. To mes prie cen­tri­nės val­džios kaip ir ne­no­rė­jo­me pa­da­ry­ti. To­kių es­mi­nių pro­ver­žių aš tik­rai ne­ma­tau. To­dėl ne­žiū­rint to, kad mes su­tvar­ko­me tech­ni­nius da­ly­kus, ku­riuos rei­kia tvar­ky­ti, dėl už­sie­nie­čių ir ki­tų, bet ši re­for­ma tik­rai ne ta, ku­rios bu­vo ga­li­ma lauk­ti,<text:s/>tik­rai ne ta. Dar tik<text:s/>sukelsi­te pa­pil­do­mą su­maiš­tį ir žmo­nių ne­pa­si­ten­ki­ni­mą. Čia jū­sų po­li­ti­nis spren­di­mas. Jei­gu vi­sai Lie­tu­vai iš­da­li­na­me la­pe­lius, tai vi­sai Lie­tu­vai. Šian­dien mes jau sa­vo pri­ori­te­tus pa­ro­dė­me, aš ne­no­riu kar­to­tis, kas mums yra pir­mo­je<text:s/>vietoje, ku­rios gru­pės, o ku­rios yra ant­ro­je.<text:s/></text:p>
        <text:p text:style-name="Roman"><text:span text:style-name="T3286">PIRMININKAS.</text:span><text:s/>Ačiū. Ger­bia­mi ko­le­gos, da­bar mes pa­mė­gin­si­me su šiais – la­bai daug ly­din­čių pro­jek­tų – iš­si­aiš­kin­ti. Bet nė­ra tiek daug pa­tai­sų. Pir­miau­sia pa­tai­sa yra<text:s/>dėl<text:s/>pro­jek­to<text:s/>Nr. XIIIP-1328 pa­čios R. Ša­la­še­vi­čiū­tės, taip pat A. Nor­kie­nės ir G. Va­si­liaus­ko. Ka­dan­gi pa­teik­ti per vė­lai, tai ko­mi­te­tas juos svars­tys po to,<text:s/>to­dėl aš ne­pri­sta­tau. Ar mes ga­lė­tu­me pri­tar­ti po svars­ty­mo? Yra dėl mo­ty­vų. Už – P. Urb­šys. Pra­šau.<text:s/></text:p>
        <text:p text:style-name="Roman"><text:span text:style-name="T3287">P. URBŠYS</text:span><text:span text:style-name="T3288"><text:s/></text:span><text:span text:style-name="T3289">(</text:span><text:span text:style-name="T3290">LVŽSF</text:span><text:span text:style-name="T3291">)</text:span><text:span text:style-name="T3292">.<text:s/></text:span>Aš dėl ben­dro, dėl vi­so.<text:s/></text:p>
        <text:p text:style-name="Roman"><text:span text:style-name="T3293">PIRMININKAS.</text:span><text:s/>Ne! No­ri­te dėl vis­ko?<text:s/></text:p>
        <text:p text:style-name="Roman"><text:span text:style-name="T3294">P. URBŠYS</text:span><text:span text:style-name="T3295"><text:s/></text:span><text:span text:style-name="T3296">(</text:span><text:span text:style-name="T3297">LVŽSF</text:span><text:span text:style-name="T3298">)</text:span><text:span text:style-name="T3299">.<text:s/></text:span>Dėl vis­ko.<text:s/></text:p>
        <text:p text:style-name="Roman"><text:span text:style-name="T3300">PIRMININKAS.</text:span><text:s/>Ge­rai, ta­da aš vis­ką pri­sta­tau. Ge­rai? Šis bus svars­to­mas to­liau. Da­bar yra tai, apie ką kal­bė­jo M. Pui­do­kas, dėl už­sie­nie­čių tei­si­nės pa­dė­ties. Yra ko­le­gos A. Dumb­ra­vos pa­siū­ly­mas, ku­riam ko­mi­te­tas ne­pri­ta­rė. Pra­šom. A. Dumb­ra­va. Pra­šom.<text:s/></text:p>
        <text:p text:style-name="Roman"><text:span text:style-name="T3301">A. DUMBRAVA</text:span><text:span text:style-name="T3302"><text:s/></text:span><text:span text:style-name="T3303">(</text:span><text:span text:style-name="T3304">TTF</text:span><text:span text:style-name="T3305">)</text:span><text:span text:style-name="T3306">. Ačiū, ger</text:span><text:span text:style-name="T3307">­bia</text:span><text:span text:style-name="T3308">­mas pir</text:span><text:span text:style-name="T3309">­mi</text:span><text:span text:style-name="T3310">­nin</text:span><text:span text:style-name="T3311">­ke. Aš su</text:span><text:span text:style-name="T3312">­pran</text:span><text:span text:style-name="T3313">­tu ko</text:span><text:span text:style-name="T3314">­le</text:span><text:span text:style-name="T3315">­gų nuo</text:span><text:span text:style-name="T3316">­gąs</text:span><text:span text:style-name="T3317">­ta</text:span><text:span text:style-name="T3318">­vi</text:span><text:span text:style-name="T3319">­mus. Ma</text:span><text:span text:style-name="T3320">­to</text:span><text:span text:style-name="T3321">­te, kiek</text:span><text:span text:style-name="T3322">­vie</text:span><text:span text:style-name="T3323">­nas ko</text:span><text:span text:style-name="T3324">­mi</text:span><text:span text:style-name="T3325">­te</text:span><text:span text:style-name="T3326">­tas žiū</text:span><text:span text:style-name="T3327">­ri per sa</text:span><text:span text:style-name="T3328">­vo priz</text:span><text:span text:style-name="T3329">­mę. Vie</text:span><text:span text:style-name="T3330">­ni žiū</text:span><text:span text:style-name="T3331">­ri per na</text:span><text:span text:style-name="T3332">­cio</text:span><text:span text:style-name="T3333">­na</text:span><text:span text:style-name="T3334">­li</text:span><text:span text:style-name="T3335">­nio sau</text:span><text:span text:style-name="T3336">­gu</text:span><text:span text:style-name="T3337">­mo priz</text:span><text:span text:style-name="T3338">­mę, ki</text:span><text:span text:style-name="T3339">­ti ga</text:span><text:span text:style-name="T3340">­li žiū</text:span><text:span text:style-name="T3341">­rė</text:span><text:span text:style-name="T3342">­ti per dar</text:span><text:span text:style-name="T3343">­bo rin</text:span><text:span text:style-name="T3344">­kos or</text:span><text:span text:style-name="T3345">­ga</text:span><text:span text:style-name="T3346">­ni</text:span><text:span text:style-name="T3347">­za</text:span><text:span text:style-name="T3348">­vi</text:span><text:span text:style-name="T3349">­mą. Bet aš žiū</text:span><text:span text:style-name="T3350">­riu dėl to, kad pa</text:span><text:span text:style-name="T3351">­leng</text:span><text:span text:style-name="T3352">­vin</text:span><text:span text:style-name="T3353">­tu</text:span><text:span text:style-name="T3354">­me tų žmo</text:span><text:span text:style-name="T3355">­nių, ku</text:span><text:span text:style-name="T3356">­rie at</text:span><text:span text:style-name="T3357">­vyks</text:span><text:span text:style-name="T3358">­ta į Lie</text:span><text:span text:style-name="T3359">­tu</text:span><text:span text:style-name="T3360">­vą dėl vie</text:span><text:span text:style-name="T3361">­nų ar ki</text:span><text:span text:style-name="T3362">­tų prie</text:span><text:span text:style-name="T3363">­žas</text:span><text:span text:style-name="T3364">­čių, da</text:span><text:span text:style-name="T3365">­lią, kad jie čia ga</text:span><text:span text:style-name="T3366">­lė</text:span><text:span text:style-name="T3367">­tų<text:s/></text:span><text:soft-page-break/><text:span text:style-name="T3368">leng</text:span><text:span text:style-name="T3369">­viau įsi</text:span><text:span text:style-name="T3370">­dar</text:span><text:span text:style-name="T3371">­bin</text:span><text:span text:style-name="T3372">­ti ir vys</text:span><text:span text:style-name="T3373">­ty</text:span><text:span text:style-name="T3374">­ti sa</text:span><text:span text:style-name="T3375">­vo ver</text:span><text:span text:style-name="T3376">­slą. Mes tru</text:span><text:span text:style-name="T3377">­pu</text:span><text:span text:style-name="T3378">­tį per skir</text:span><text:span text:style-name="T3379">­tin</text:span><text:span text:style-name="T3380">­gas priz</text:span><text:span text:style-name="T3381">­mes žiū</text:span><text:span text:style-name="T3382">­ri</text:span><text:span text:style-name="T3383">­me. Bet ka</text:span><text:span text:style-name="T3384">­dan</text:span><text:span text:style-name="T3385">­gi tiek Už</text:span><text:span text:style-name="T3386">­sie</text:span><text:span text:style-name="T3387">­nio rei</text:span><text:span text:style-name="T3388">­ka</text:span><text:span text:style-name="T3389">­lų ko</text:span><text:span text:style-name="T3390">­mi</text:span><text:span text:style-name="T3391">­te</text:span><text:span text:style-name="T3392">­tas ne</text:span><text:span text:style-name="T3393">­pri</text:span><text:span text:style-name="T3394">­ta</text:span><text:span text:style-name="T3395">­rė, tiek So</text:span><text:span text:style-name="T3396">­cia</text:span><text:span text:style-name="T3397">­li</text:span><text:span text:style-name="T3398">­nių rei</text:span><text:span text:style-name="T3399">­ka</text:span><text:span text:style-name="T3400">­lų ir dar</text:span><text:span text:style-name="T3401">­bo ko</text:span><text:span text:style-name="T3402">­mi</text:span><text:span text:style-name="T3403">­te</text:span><text:span text:style-name="T3404">­tas ne</text:span><text:span text:style-name="T3405">­pri</text:span><text:span text:style-name="T3406">­ta</text:span><text:span text:style-name="T3407">­rė, tai aš at</text:span><text:span text:style-name="T3408">­si</text:span><text:span text:style-name="T3409">­im</text:span><text:span text:style-name="T3410">­siu, ko ge</text:span><text:span text:style-name="T3411">­ro. Ačiū.<text:s/></text:span></text:p>
        <text:p text:style-name="Roman"><text:span text:style-name="T3412">PIRMININKAS.</text:span><text:span text:style-name="T3413"><text:s/>Ačiū. Tuo</text:span><text:span text:style-name="T3414">­met ne</text:span><text:span text:style-name="T3415">­rei</text:span><text:span text:style-name="T3416">­kia dau</text:span><text:span text:style-name="T3417">­giau kal</text:span><text:span text:style-name="T3418">­bė</text:span><text:span text:style-name="T3419">­ti. Ko</text:span><text:span text:style-name="T3420">­le</text:span><text:span text:style-name="T3421">­gos, dar yra vie</text:span><text:span text:style-name="T3422">­nas… Tai yra pro</text:span><text:span text:style-name="T3423">­jek</text:span><text:span text:style-name="T3424">­tas Nr. XIIIP-342, ku</text:span><text:span text:style-name="T3425">­rį ko</text:span><text:span text:style-name="T3426">­mi</text:span><text:span text:style-name="T3427">­te</text:span><text:span text:style-name="T3428">­tas siū</text:span><text:span text:style-name="T3429">­lo at</text:span><text:span text:style-name="T3430">­mes</text:span><text:span text:style-name="T3431">­ti. Gal Ri</text:span><text:span text:style-name="T3432">­man</text:span><text:span text:style-name="T3433">­tė pa</text:span><text:span text:style-name="T3434">­si</text:span><text:span text:style-name="T3435">­sa</text:span><text:span text:style-name="T3436">­kys šiuo klau</text:span><text:span text:style-name="T3437">­si</text:span><text:span text:style-name="T3438">­mu? Įjung</text:span><text:span text:style-name="T3439">­siu. Ri</text:span><text:span text:style-name="T3440">­man</text:span><text:span text:style-name="T3441">­te, ne</text:span><text:span text:style-name="T3442">­rei</text:span><text:span text:style-name="T3443">­kės. Pra</text:span><text:span text:style-name="T3444">­šom iš vie</text:span><text:span text:style-name="T3445">­tos. Dėl Gy</text:span><text:span text:style-name="T3446">­ven</text:span><text:span text:style-name="T3447">­to</text:span><text:span text:style-name="T3448">­jų pa</text:span><text:span text:style-name="T3449">­ja</text:span><text:span text:style-name="T3450">­mų mo</text:span><text:span text:style-name="T3451">­kes</text:span><text:span text:style-name="T3452">­čio įsta</text:span><text:span text:style-name="T3453">­ty</text:span><text:span text:style-name="T3454">­mo 6 straips</text:span><text:span text:style-name="T3455">­nio.<text:s/></text:span></text:p>
        <text:p text:style-name="Roman"><text:span text:style-name="T3456">R. ŠALAŠEVIČIŪTĖ</text:span><text:span text:style-name="T3457"><text:s/></text:span><text:span text:style-name="T3458">(</text:span><text:span text:style-name="T3459">LSDDF</text:span><text:span text:style-name="T3460">)</text:span><text:span text:style-name="T3461">. Lyg ir ne</text:span><text:span text:style-name="T3462">­bu</text:span><text:span text:style-name="T3463">­vo. Tuoj, mi</text:span><text:span text:style-name="T3464">­nu</text:span><text:span text:style-name="T3465">­tė</text:span><text:span text:style-name="T3466">­lę, aš dar pa</text:span><text:span text:style-name="T3467">­žiū</text:span><text:span text:style-name="T3468">­riu.<text:s/></text:span></text:p>
        <text:p text:style-name="Roman"><text:span text:style-name="T3469">PIRMININKAS.</text:span><text:span text:style-name="T3470"><text:s/>Yra pa</text:span><text:span text:style-name="T3471">­siū</text:span><text:span text:style-name="T3472">­ly</text:span><text:span text:style-name="T3473">­ta at</text:span><text:span text:style-name="T3474">­mes</text:span><text:span text:style-name="T3475">­ti.<text:s/></text:span></text:p>
        <text:p text:style-name="Roman"><text:span text:style-name="T3476">R. ŠALAŠEVIČIŪTĖ</text:span><text:span text:style-name="T3477"><text:s/></text:span><text:span text:style-name="T3478">(</text:span><text:span text:style-name="T3479">LSDDF</text:span><text:span text:style-name="T3480">)</text:span><text:span text:style-name="T3481">. Taip, ko</text:span><text:span text:style-name="T3482">­mi</text:span><text:span text:style-name="T3483">­te</text:span><text:span text:style-name="T3484">­tas lai</text:span><text:span text:style-name="T3485">­ko</text:span><text:span text:style-name="T3486">­si to</text:span><text:span text:style-name="T3487">­kios nuo</text:span><text:span text:style-name="T3488">­mo</text:span><text:span text:style-name="T3489">­nės ir pra</text:span><text:span text:style-name="T3490">­šau pri</text:span><text:span text:style-name="T3491">­tar</text:span><text:span text:style-name="T3492">­ti.<text:s/></text:span></text:p>
        <text:p text:style-name="Roman"><text:span text:style-name="T3493">PIRMININKAS.</text:span><text:span text:style-name="T3494"><text:s/>Ko</text:span><text:span text:style-name="T3495">­le</text:span><text:span text:style-name="T3496">­gos, ga</text:span><text:span text:style-name="T3497">­li</text:span><text:span text:style-name="T3498">­me pri</text:span><text:span text:style-name="T3499">­tar</text:span><text:span text:style-name="T3500">­ti dėl at</text:span><text:span text:style-name="T3501">­me</text:span><text:span text:style-name="T3502">­ti</text:span><text:span text:style-name="T3503">­mo? Pri</text:span><text:span text:style-name="T3504">­ta</text:span><text:span text:style-name="T3505">­ria</text:span><text:span text:style-name="T3506">­me. Ben</text:span><text:span text:style-name="T3507">­dru su</text:span><text:span text:style-name="T3508">­ta</text:span><text:span text:style-name="T3509">­ri</text:span><text:span text:style-name="T3510">­mu. Ge</text:span><text:span text:style-name="T3511">­rai. Ačiū. Ko</text:span><text:span text:style-name="T3512">­le</text:span><text:span text:style-name="T3513">­gos, mes da</text:span><text:span text:style-name="T3514">­bar vi</text:span><text:span text:style-name="T3515">­sas pa</text:span><text:span text:style-name="T3516">­tai</text:span><text:span text:style-name="T3517">­sas ap</text:span><text:span text:style-name="T3518">­svars</text:span><text:span text:style-name="T3519">­tė</text:span><text:span text:style-name="T3520">­me,<text:s/></text:span>ga­li­mas ir bū­si­mas, ku­rias dar ap­svars­tys So­cia­li­nių rei­ka­lų ir dar­bo ko­mi­te­tas. Da­bar dėl vi­sų –<text:s/>šio įsta­ty­mo ir ly­di­mų­jų pro­jek­tų. Pra­šom. Kas no­ri kal­bė­ti už? Tuoj, mi­nu­tė­lę, at­sta­ty­si­me. Taip, Po­vi­lai. Pra­šom. P. Urb­šys.<text:s/></text:p>
        <text:p text:style-name="Roman"><text:span text:style-name="T3521">P. URBŠYS</text:span><text:span text:style-name="T3522"><text:s/></text:span><text:span text:style-name="T3523">(</text:span><text:span text:style-name="T3524">LVŽSF</text:span><text:span text:style-name="T3525">)</text:span><text:span text:style-name="T3526">.<text:s/></text:span>Ger­bia­mie­ji Sei­mo na­riai, mes ir dar kar­tą įsi­ti­ki­no­me, kad vi­sos re­for­mos, ku­rios yra ge­ros, ga­li kil­ti tik iš kon­ser­va­to­rių pu­sės. Vi­sos, ku­rios ky­la ne iš kon­ser­va­to­rių pu­sės, tai yra blo­gos. O jei­gu kal­bė­tu­me rim­tai, tai pir­mą kar­tą tik­rai pa­siū­ly­tas la­bai jaut­rus po­žiū­ris į re­gio­nus, nes iš­sau­go­ti bū­tent pen­ki re­gio­ni­niai de­par­ta­men­tai, nė vie­nas sky­rius ne­bus lik­vi­duo­tas. Dar­bo bir­žos va­do­vė ir vi­ce­mi­nist­rė pa­tei­kė kon­kre­čius skai­čius ko­mi­te­tui, įro­dan­čius bū­tent tuos tei­gi­nius, ir man at­ro­do, kad, šiaip ar taip, tai bū­tų pra­džia, nes tik­rai per­spek­ty­vo­je rei­kia žiū­rė­ti,<text:s/>kaip da­lį funk­ci­jų per­duo­ti sa­vi­val­dy­bėms. Šia­me įsta­ty­mo pro­jek­te yra jau su­stip­rin­ta są­vei­ka tarp sa­vi­val­dy­bių, yra įtrauk­ta Re­gio­nų plėt­ros ta­ry­ba, ku­riai su­tei­kia­ma pa­pil­do­mų ga­lių dėl de­ri­ni­mo vi­sų už­im­tu­mo pro­gra­mų. Tai aš kvie­čiu Sei­mo na­rius pri­tar­ti šiam pro­jek­tui.<text:s/></text:p>
        <text:p text:style-name="Roman"><text:span text:style-name="T3527">PIRMININKAS.</text:span><text:s/>Ačiū. Prieš – J. Raz­ma.</text:p>
        <text:p text:style-name="Roman"><text:span text:style-name="T3528">J. RAZMA</text:span><text:span text:style-name="T3529"><text:s/></text:span><text:span text:style-name="T3530">(</text:span><text:span text:style-name="T3531">TS-LKDF</text:span><text:span text:style-name="T3532">)</text:span><text:span text:style-name="T3533">.<text:s/></text:span>Ger­bia­mie­ji ko­le­gos, aš, aiš­ku, dė­kin­gas ko­mi­te­tams, kad pri­ta­rė ma­no pa­tai­sai, bet ji ne­ga­li to pro­jek­to es­mi­nio ydin­gu­mo pa­keis­ti. Ji tik spren­džia Šiau­lių ir Pa­ne­vė­žio ga­li­mo kon­flik­to si­tu­a­ci­ją.<text:s/></text:p>
        <text:p text:style-name="Roman">O jei­gu pa­žiū­rė­si­me į pro­jek­tą, ko­kia čia re­for­ma, jei tur­būt 95 % pro­jek­to tu­ri­nio su­da­ro pa­va­di­ni­mo kei­ti­mai? Ge­rai bū­tų, kad pa­da­rai, su­ran­di gra­žes­nį pa­va­di­ni­mą ir nuo to vis­kas ste­buk­lin­gai pa­ge­rė­ja. Aš ga­liu su­tik­ti, kad pa­va­di­ni­mas „Už­im­tu­mo tar­ny­ba“ skam­ba ge­riau ne­gu „Dar­bo bir­ža“, bet tu­ri­ny­je tik­rai ne­daug ką mes ra­sim, ką siū­lo­ma pa­keis­ti tos ins­ti­tu­ci­jos veik­lo­je, bet bus su­trik­dy­ti vi­si žmo­nės dėl pa­va­di­ni­mo kei­ti­mo. Vi­si gaus at­lei­di­mo la­pe­lius, nors tur­būt ne vi­siems pa­da­li­niams yra prie­kaiš­tų dėl blo­go dar­bo. Ir čia jau ko­le­ga mi­nė­jo –iš­ka­bų kei­ti­mai, blan­kų kei­ti­mai, vi­si per­re­gist­ra­vi­mai ir t. t., ir suk­sis tuš­čio­mis ap­su­ko­mis ku­rį lai­ką. Užuot per­tvar­kę da­bar­ti­nę sis­te­mą ne­keis­da­mi pa­va­di­ni­mo, pa­ma­tę jos ydin­gus mo­men­tus, mes ei­na­me to­kiu biu­ro­kratiniu ke­liu, ku­ris tik­rai ne­duos grei­tų lau­kia­mų po­ky­čių. Aš su­si­lai­kau dėl šio pro­jek­to.</text:p>
        <text:p text:style-name="Roman"><text:span text:style-name="T3534">PIRMININKAS.</text:span><text:s/>Ačiū. Ko­le­gos, ka­dan­gi ne­tu­ri­me ben­dros nuo­mo­nės, tai tu­rė­tu­me bal­suo­ti, da­bar pa­sa­ky­siu už ką. Mes bal­suo­ja­me<text:s/>po svars­ty­mo<text:s/>už įsta­ty­mų<text:s/>pro­jek­tus<text:s/>Nr. XIIIP-1328, Nr. XIIIP-1329, Nr. XIIIP-1330, Nr. XIIIP-1331, Nr. XIIIP-1332, Nr. XIIIP-1333, Nr. XIIIP-1334, Nr. XIIIP-1335, Nr. XIIIP-1336, Nr. XIIIP-1337, Nr. XIIIP-1338, Nr. XIIIP-1339, Nr. XIIIP-1340, Nr. XIIIP-1341. Nr. XIIIP-1342 jau at­me­tė­me, už<text:s/>gy­ven­to­jų pa­ja­mų mo­kes­čio ne­bal­suo­ja­me. To­liau.<text:s/>Bal­suo­ja­me už Nr. XIIIP-1343, Nr. XIIIP-1344, Nr. XIIIP-1345, Nr. XIIIP-1346, Nr. XIIIP-1348, Nr. XIIIP-1349. Tai­gi kas pri­ta­ria po svars­ty­mo, pra­šom bal­suo­ti, kas tu­ri ki­tą nuo­mo­nę, bal­suo­ja prieš ar­ba su­si­lai­ko. Po svars­ty­mo.<text:s/></text:p>
        <text:p text:style-name="Roman">Ko­le­gos, bal­sa­vo 81 Sei­mo na­rys: už – 57, prieš – 6, su­si­lai­kė 18. Pri­tar­ta. Pri­me­nu, tuoj, vie­ną mi­nu­tę, Vir­gi­ni­ja. Pri­me­nu, kad ne­ga­li­me pri­im­ti šian­dien, nes yra pa­grin­di­nio ko­mi­te­to pa­čios pir­mi­nin­kės pa­tai­sa. Pri­ėmi­mas nu­ma­to­mas ket­vir­ta­die­nį, 21 die­ną.<text:s/></text:p>
        <text:soft-page-break/>
        <text:p text:style-name="P3535">V. Ving­rie­nė. Pra­šom.</text:p>
        <text:p text:style-name="P3536"><text:span text:style-name="T3537">V. VINGRIENĖ</text:span><text:s/><text:span text:style-name="T3538">(</text:span><text:span text:style-name="T3539">LVŽSF</text:span><text:span text:style-name="T3540">)</text:span>. Aš no­rė­jau pa­pra­šy­ti, kad įskai­ty­tu­mė­te ma­no bal­są už.</text:p>
        <text:p text:style-name="P3541"><text:span text:style-name="T3542">PIRMININKAS.</text:span><text:s/>V. Ving­rie­nė – už. Pra­šom įra­šy­ti.<text:s/></text:p>
        <text:p text:style-name="P3543"/>
        <text:p text:style-name="Laikas">17.05 val.</text:p>
        <text:p text:style-name="Roman12">Švie­ti­mo įsta­ty­mo Nr. I-1489 8, 9 ir 47 straips­nių pa­kei­ti­mo įsta­ty­mo pro­jek­tas Nr. XIIIP-1437<text:span text:style-name="T3544">(2) (</text:span><text:span text:style-name="T3545">svars</text:span><text:span text:style-name="T3546">­ty</text:span><text:span text:style-name="T3547">­mas ir pri</text:span><text:span text:style-name="T3548">­ėmi</text:span><text:span text:style-name="T3549">­mas</text:span><text:span text:style-name="T3550">)</text:span></text:p>
        <text:p text:style-name="Roman"/>
        <text:p text:style-name="Roman"><text:span text:style-name="T3551">D</text:span><text:span text:style-name="T3552">ar</text:span><text:span text:style-name="T3553">­bo</text:span><text:span text:style-name="T3554">­tvarkės</text:span><text:span text:style-name="T3555"><text:s/>2-12</text:span><text:span text:style-name="T3556"><text:s/>klau</text:span><text:span text:style-name="T3557">­si</text:span><text:span text:style-name="T3558">­mas – Švie</text:span><text:span text:style-name="T3559">­ti</text:span><text:span text:style-name="T3560">­mo įsta</text:span><text:span text:style-name="T3561">­ty</text:span><text:span text:style-name="T3562">­mo ke</text:span><text:span text:style-name="T3563">­lių straips</text:span><text:span text:style-name="T3564">­nių pa</text:span><text:span text:style-name="T3565">­kei</text:span><text:span text:style-name="T3566">­ti</text:span><text:span text:style-name="T3567">­mo įsta</text:span><text:span text:style-name="T3568">­ty</text:span><text:span text:style-name="T3569">­mo pro</text:span><text:span text:style-name="T3570">­jek</text:span><text:span text:style-name="T3571">­tas Nr. XIIIP-1437</text:span><text:span text:style-name="T3572">(2). Kvie</text:span><text:span text:style-name="T3573">­čiu ko</text:span><text:span text:style-name="T3574">­le</text:span><text:span text:style-name="T3575">­gę A. Pa</text:span><text:span text:style-name="T3576">­pir</text:span><text:span text:style-name="T3577">­tie</text:span><text:span text:style-name="T3578">­nę. Pra</text:span><text:span text:style-name="T3579">­šom pri</text:span><text:span text:style-name="T3580">­sta</text:span><text:span text:style-name="T3581">­ty</text:span><text:span text:style-name="T3582">­ti. Svars</text:span><text:span text:style-name="T3583">­ty</text:span><text:span text:style-name="T3584">­mas taip pat.</text:span></text:p>
        <text:p text:style-name="Roman"><text:span text:style-name="T3585">A. PAPIRTIENĖ</text:span><text:span text:style-name="T3586"><text:s/></text:span><text:span text:style-name="T3587">(</text:span><text:span text:style-name="T3588">LVŽSF</text:span><text:span text:style-name="T3589">)</text:span><text:span text:style-name="T3590">. Ger</text:span><text:span text:style-name="T3591">­bia</text:span><text:span text:style-name="T3592">­mie</text:span><text:span text:style-name="T3593">­ji ko</text:span><text:span text:style-name="T3594">­le</text:span><text:span text:style-name="T3595">­gos, Švie</text:span><text:span text:style-name="T3596">­ti</text:span><text:span text:style-name="T3597">­mo ir moks</text:span><text:span text:style-name="T3598">­lo ko</text:span><text:span text:style-name="T3599">­mi</text:span><text:span text:style-name="T3600">­te</text:span><text:span text:style-name="T3601">­tas, kaip pa</text:span><text:span text:style-name="T3602">­grin</text:span><text:span text:style-name="T3603">­di</text:span><text:span text:style-name="T3604">­nis ko</text:span><text:span text:style-name="T3605">­mi</text:span><text:span text:style-name="T3606">­te</text:span><text:span text:style-name="T3607">­tas, gruo</text:span><text:span text:style-name="T3608">­džio 13 die</text:span><text:span text:style-name="T3609">­ną svars</text:span><text:span text:style-name="T3610">­tė Lie</text:span><text:span text:style-name="T3611">­tu</text:span><text:span text:style-name="T3612">­vos Res</text:span><text:span text:style-name="T3613">­pub</text:span><text:span text:style-name="T3614">­li</text:span><text:span text:style-name="T3615">­kos š</text:span>vie­ti­mo įsta­ty­mo Nr. I-1489 8, 9 ir 47 straips­nių pa­kei­ti­mo įsta­ty­mo pro­jek­tą Nr. XIIIP-1437<text:span text:style-name="T3616">(2) ir nu</text:span><text:span text:style-name="T3617">­spren</text:span><text:span text:style-name="T3618">­dė pri</text:span><text:span text:style-name="T3619">­tar</text:span><text:span text:style-name="T3620">­ti ko</text:span><text:span text:style-name="T3621">­mi</text:span><text:span text:style-name="T3622">­te</text:span><text:span text:style-name="T3623">­to pa</text:span><text:span text:style-name="T3624">­to</text:span><text:span text:style-name="T3625">­bu</text:span><text:span text:style-name="T3626">­lin</text:span><text:span text:style-name="T3627">­tam įsta</text:span><text:span text:style-name="T3628">­ty</text:span><text:span text:style-name="T3629">­mo pro</text:span><text:span text:style-name="T3630">­jek</text:span><text:span text:style-name="T3631">­tui Nr. XIIIP-1437(2) pa</text:span><text:span text:style-name="T3632">­gal<text:s/></text:span><text:span text:style-name="T3633">Tei</text:span><text:span text:style-name="T3634">­sės de</text:span><text:span text:style-name="T3635">­par</text:span><text:span text:style-name="T3636">­ta</text:span><text:span text:style-name="T3637">­men</text:span><text:span text:style-name="T3638">­to pa</text:span><text:span text:style-name="T3639">­s</text:span><text:span text:style-name="T3640">­ta</text:span><text:span text:style-name="T3641">bas ir ko</text:span><text:span text:style-name="T3642">­mi</text:span><text:span text:style-name="T3643">­te</text:span><text:span text:style-name="T3644">­to siū</text:span><text:span text:style-name="T3645">­ly</text:span><text:span text:style-name="T3646">­mus ir siū</text:span><text:span text:style-name="T3647">­ly</text:span><text:span text:style-name="T3648">­ti Sei</text:span><text:span text:style-name="T3649">­mui jį svars</text:span><text:span text:style-name="T3650">­ty</text:span><text:span text:style-name="T3651">­ti. 7 – už, prieš ne</text:span><text:span text:style-name="T3652">­bu</text:span><text:span text:style-name="T3653">­vo, 1 su</text:span><text:span text:style-name="T3654">­si</text:span><text:span text:style-name="T3655">­lai</text:span><text:span text:style-name="T3656">­kė. Ačiū.<text:s/></text:span></text:p>
        <text:p text:style-name="Roman"><text:span text:style-name="T3657">PIRMININKAS.</text:span><text:span text:style-name="T3658"><text:s/>Ačiū. Ger</text:span><text:span text:style-name="T3659">­bia</text:span><text:span text:style-name="T3660">­mie</text:span><text:span text:style-name="T3661">­ji ko</text:span><text:span text:style-name="T3662">­le</text:span><text:span text:style-name="T3663">­gos, nė</text:span><text:span text:style-name="T3664">­ra no</text:span><text:span text:style-name="T3665">­rin</text:span><text:span text:style-name="T3666">­čių kal</text:span><text:span text:style-name="T3667">­bė</text:span><text:span text:style-name="T3668">­ti. Gal ga</text:span><text:span text:style-name="T3669">­li</text:span><text:span text:style-name="T3670">­me pri</text:span><text:span text:style-name="T3671">­tar</text:span><text:span text:style-name="T3672">­ti ben</text:span><text:span text:style-name="T3673">­dru su</text:span><text:span text:style-name="T3674">­ta</text:span><text:span text:style-name="T3675">­ri</text:span><text:span text:style-name="T3676">­mu po svars</text:span><text:span text:style-name="T3677">­ty</text:span><text:span text:style-name="T3678">­mo? Ačiū, ga</text:span><text:span text:style-name="T3679">­li</text:span><text:span text:style-name="T3680">­me. Tuo</text:span><text:span text:style-name="T3681">­jau bal</text:span><text:span text:style-name="T3682">­suo</text:span><text:span text:style-name="T3683">­si</text:span><text:span text:style-name="T3684">­me. Ar ga</text:span><text:span text:style-name="T3685">­li</text:span><text:span text:style-name="T3686">­me pri</text:span><text:span text:style-name="T3687">­tar</text:span><text:span text:style-name="T3688">­ti dėl ypa</text:span><text:span text:style-name="T3689">­tin</text:span><text:span text:style-name="T3690">­gos sku</text:span><text:span text:style-name="T3691">­bos, jei</text:span><text:span text:style-name="T3692">­gu pra</text:span><text:span text:style-name="T3693">­šot? (</text:span><text:span text:style-name="T3694">Bal</text:span><text:span text:style-name="T3695">­sai sa</text:span><text:span text:style-name="T3696">­lėj</text:span><text:span text:style-name="T3697">) Ga</text:span><text:span text:style-name="T3698">­li</text:span><text:span text:style-name="T3699">­me pri</text:span><text:span text:style-name="T3700">­tar</text:span><text:span text:style-name="T3701">­ti? Taip, pri</text:span><text:span text:style-name="T3702">­ta</text:span><text:span text:style-name="T3703">­ria</text:span><text:span text:style-name="T3704">­me.<text:s/></text:span></text:p>
        <text:p text:style-name="P3705">Pa­straips­niui, ko­le­gos, pri­ėmi­mas. Ga­li­me pri­tar­ti 1 straips­niui? Ga­li­me. 2 straips­niui? Ga­li­me.<text:s/>3 straips­niui? Ga­li­me. 4 straips­nis – įsi­ga­lio­ji­mas. Ga­li­me.<text:s/></text:p>
        <text:p text:style-name="Roman"><text:span text:style-name="T3706">P</text:span><text:span text:style-name="T3707">ri</text:span><text:span text:style-name="T3708">­ėmi</text:span><text:span text:style-name="T3709">­mas</text:span><text:span text:style-name="T3710">.</text:span><text:span text:style-name="T3711"><text:s/></text:span><text:span text:style-name="T3712">Bal</text:span><text:span text:style-name="T3713">­suo</text:span><text:span text:style-name="T3714">­ja</text:span><text:span text:style-name="T3715">­me<text:s/></text:span><text:span text:style-name="T3716">dėl<text:s/></text:span>Švie­ti­mo įsta­ty­mo ke­lių straips­nių pa­kei­ti­mo įsta­ty­mo pro­jek­to<text:s/>Nr. XIIIP-1437<text:span text:style-name="T3717">(2). Kas pa</text:span><text:span text:style-name="T3718">­lai</text:span><text:span text:style-name="T3719">­ko, bal</text:span><text:span text:style-name="T3720">­suo</text:span><text:span text:style-name="T3721">­ja už, kas tu</text:span><text:span text:style-name="T3722">­ri ki</text:span><text:span text:style-name="T3723">­tą nuo</text:span><text:span text:style-name="T3724">­mo</text:span><text:span text:style-name="T3725">­nę, bal</text:span><text:span text:style-name="T3726">­suo</text:span><text:span text:style-name="T3727">­ja prieš ar</text:span><text:span text:style-name="T3728">­ba su</text:span><text:span text:style-name="T3729">­si</text:span><text:span text:style-name="T3730">­lai</text:span><text:span text:style-name="T3731">­ko.<text:s/></text:span></text:p>
        <text:p text:style-name="P3732"/>
        <text:p text:style-name="Priemimas">Šio įsta­ty­mo pri­ėmi­mas</text:p>
        <text:p text:style-name="P3733"/>
        <text:p text:style-name="Roman"><text:span text:style-name="T3734">Ger</text:span><text:span text:style-name="T3735">­bia</text:span><text:span text:style-name="T3736">­mie</text:span><text:span text:style-name="T3737">­ji ko</text:span><text:span text:style-name="T3738">­le</text:span><text:span text:style-name="T3739">­gos, bal</text:span><text:span text:style-name="T3740">­sa</text:span><text:span text:style-name="T3741">­vo 80 Sei</text:span><text:span text:style-name="T3742">­mo na</text:span><text:span text:style-name="T3743">­rių: už – 65, prieš nė</text:span><text:span text:style-name="T3744">­ra, su</text:span><text:span text:style-name="T3745">­si</text:span><text:span text:style-name="T3746">­lai</text:span><text:span text:style-name="T3747">­kė 15. Įsta</text:span><text:span text:style-name="T3748">­ty</text:span><text:span text:style-name="T3749">­mas pri</text:span><text:span text:style-name="T3750">­im</text:span><text:span text:style-name="T3751">­tas. (</text:span><text:span text:style-name="T3752">Gon</text:span><text:span text:style-name="T3753">­gas</text:span><text:span text:style-name="T3754">)<text:s/></text:span></text:p>
        <text:p text:style-name="P3755"/>
        <text:p text:style-name="Laikas">17.07 val.</text:p>
        <text:p text:style-name="Roman12"><text:span text:style-name="T3756">Ad</text:span><text:span text:style-name="T3757">­mi</text:span><text:span text:style-name="T3758">­nist</text:span><text:span text:style-name="T3759">­ra</text:span><text:span text:style-name="T3760">­ci</text:span><text:span text:style-name="T3761">­nių nu</text:span><text:span text:style-name="T3762">­si</text:span><text:span text:style-name="T3763">­žen</text:span><text:span text:style-name="T3764">­gi</text:span><text:span text:style-name="T3765">­mų ko</text:span><text:span text:style-name="T3766">­dek</text:span><text:span text:style-name="T3767">­so 76, 168, 484, 485, 491, 589 straips</text:span><text:span text:style-name="T3768">­nių pa</text:span><text:span text:style-name="T3769">­kei</text:span><text:span text:style-name="T3770">­ti</text:span><text:span text:style-name="T3771">­mo</text:span><text:span text:style-name="T3772"><text:s/>ir Ko</text:span><text:span text:style-name="T3773">­dek</text:span><text:span text:style-name="T3774">­so pa</text:span><text:span text:style-name="T3775">­pil</text:span><text:span text:style-name="T3776">­dy</text:span><text:span text:style-name="T3777">­mo 484</text:span><text:span text:style-name="T3778">1</text:span><text:span text:style-name="T3779"><text:s/>straips</text:span><text:span text:style-name="T3780">­niu įsta</text:span><text:span text:style-name="T3781">­ty</text:span><text:span text:style-name="T3782">­mo Nr. XIII-731 3, 7 straips</text:span><text:span text:style-name="T3783">­nių pa</text:span><text:span text:style-name="T3784">­kei</text:span><text:span text:style-name="T3785">­ti</text:span><text:span text:style-name="T3786">­mo<text:s/></text:span><text:span text:style-name="T3787">įsta</text:span><text:span text:style-name="T3788">ty</text:span><text:span text:style-name="T3789">­mo pro</text:span><text:span text:style-name="T3790">­jek</text:span><text:span text:style-name="T3791">­tas Nr. XIIIP-1434</text:span><text:span text:style-name="T3792">(2)</text:span><text:span text:style-name="T3793"><text:s/>(</text:span><text:span text:style-name="T3794">pri</text:span><text:span text:style-name="T3795">­ėmi</text:span><text:span text:style-name="T3796">­mas</text:span><text:span text:style-name="T3797">)</text:span></text:p>
        <text:p text:style-name="P3798"/>
        <text:p text:style-name="Roman"><text:span text:style-name="T3799">Ko</text:span><text:span text:style-name="T3800">­le</text:span><text:span text:style-name="T3801">­gos, grįž</text:span><text:span text:style-name="T3802">­ta</text:span><text:span text:style-name="T3803">­me prie</text:span><text:span text:style-name="T3804"><text:s/>1-9</text:span><text:span text:style-name="T3805"><text:s/>klau</text:span><text:span text:style-name="T3806">­si</text:span><text:span text:style-name="T3807">­mo –<text:s/></text:span><text:span text:style-name="T3808">Ad</text:span><text:span text:style-name="T3809">­mi</text:span><text:span text:style-name="T3810">­nist</text:span><text:span text:style-name="T3811">­ra</text:span><text:span text:style-name="T3812">­ci</text:span><text:span text:style-name="T3813">­nių nu</text:span><text:span text:style-name="T3814">­si</text:span><text:span text:style-name="T3815">­žen</text:span><text:span text:style-name="T3816">­gi</text:span><text:span text:style-name="T3817">­mų ko</text:span><text:span text:style-name="T3818">­dek</text:span><text:span text:style-name="T3819">­so kai ku</text:span><text:span text:style-name="T3820">­rių straips</text:span><text:span text:style-name="T3821">­nių pa</text:span><text:span text:style-name="T3822">­kei</text:span><text:span text:style-name="T3823">­ti</text:span><text:span text:style-name="T3824">­mo ir ko</text:span><text:span text:style-name="T3825">­dek</text:span><text:span text:style-name="T3826">­so pa</text:span><text:span text:style-name="T3827">­pil</text:span><text:span text:style-name="T3828">­dy</text:span><text:span text:style-name="T3829">­mo ke</text:span><text:span text:style-name="T3830">­liais straips</text:span><text:span text:style-name="T3831">­niais pa</text:span><text:span text:style-name="T3832">­kei</text:span><text:span text:style-name="T3833">­ti</text:span><text:span text:style-name="T3834">­mo įsta</text:span><text:span text:style-name="T3835">­ty</text:span><text:span text:style-name="T3836">­mo pro</text:span><text:span text:style-name="T3837">­jek</text:span><text:span text:style-name="T3838">­tas Nr. XIIIP-1434</text:span><text:span text:style-name="T3839">(2). Nė</text:span><text:span text:style-name="T3840">­ra pa</text:span><text:span text:style-name="T3841">­siū</text:span><text:span text:style-name="T3842">­ly</text:span><text:span text:style-name="T3843">­mų. Ko</text:span><text:span text:style-name="T3844">­le</text:span><text:span text:style-name="T3845">­gos, ar ga</text:span><text:span text:style-name="T3846">­li</text:span><text:span text:style-name="T3847">­me pa</text:span><text:span text:style-name="T3848">­straips</text:span><text:span text:style-name="T3849">­niui?<text:s/></text:span></text:p>
        <text:p text:style-name="P3850">Ga­li­me pri­tar­ti 1 straips­niui? Ačiū, pri­tar­ta. 2 straips­niui ga­li­me pri­tar­ti? Pri­tar­ta. Nė­ra no­rin­čių kal­bė­ti.<text:s/></text:p>
        <text:p text:style-name="P3851">Bal­suo­ja­me dėl įsta­ty­mo Nr. XIIIP-1434. Kas pa­lai­ko, bal­suo­ja už, kas tu­ri ki­tą nuo­mo­nę, bal­suo­ja prieš ar­ba su­si­lai­ko.<text:s/></text:p>
        <text:p text:style-name="P3852"/>
        <text:p text:style-name="Priemimas">Šio įsta­ty­mo pri­ėmi­mas</text:p>
        <text:p text:style-name="P3853"/>
        <text:p text:style-name="Roman"><text:span text:style-name="T3854">Ger</text:span><text:span text:style-name="T3855">­bia</text:span><text:span text:style-name="T3856">­mie</text:span><text:span text:style-name="T3857">­ji ko</text:span><text:span text:style-name="T3858">­le</text:span><text:span text:style-name="T3859">­gos, bal</text:span><text:span text:style-name="T3860">­sa</text:span><text:span text:style-name="T3861">­vo 79 Sei</text:span><text:span text:style-name="T3862">­mo na</text:span><text:span text:style-name="T3863">­riai: už – 63, prieš nė</text:span><text:span text:style-name="T3864">­ra, su</text:span><text:span text:style-name="T3865">­si</text:span><text:span text:style-name="T3866">­lai</text:span><text:span text:style-name="T3867">­kė 16. Įsta</text:span><text:span text:style-name="T3868">­ty</text:span><text:span text:style-name="T3869">­mas (pro</text:span><text:span text:style-name="T3870">­jek</text:span><text:span text:style-name="T3871">­tas Nr. XIIIP-1434) pri</text:span><text:span text:style-name="T3872">­im</text:span><text:span text:style-name="T3873">­tas. (</text:span><text:span text:style-name="T3874">Gon</text:span><text:span text:style-name="T3875">­gas</text:span><text:span text:style-name="T3876">)<text:s/></text:span></text:p>
        <text:p text:style-name="P3877"/>
        <text:soft-page-break/>
        <text:p text:style-name="P3878">17.08 val.</text:p>
        <text:p text:style-name="P3879">Ad­mi­nist­ra­ci­nių nu­si­žen­gi­mų ko­dek­so 276 ir 589 straips­nių pa­kei­ti­mo įsta­ty­mo pro­jek­tas Nr. XIIIP-603<text:span text:style-name="T3880">(2) (</text:span><text:span text:style-name="T3881">pri</text:span><text:span text:style-name="T3882">­ėmi</text:span><text:span text:style-name="T3883">­mas</text:span><text:span text:style-name="T3884">)</text:span></text:p>
        <text:p text:style-name="P3885"/>
        <text:p text:style-name="P3886"><text:span text:style-name="T3887">1-10</text:span><text:span text:style-name="T3888"><text:s/>klau</text:span><text:span text:style-name="T3889">­si</text:span><text:span text:style-name="T3890">­mas –<text:s/></text:span>Ad­mi­nist­ra­ci­nių nu­si­žen­gi­mų ko­dek­so 276 ir 589 straips­nių pa­kei­ti­mo įsta­ty­mo pro­jek­tas Nr. XIIIP-603<text:span text:style-name="T3891">(2). Po svars</text:span><text:span text:style-name="T3892">­ty</text:span><text:span text:style-name="T3893">­mo pri</text:span><text:span text:style-name="T3894">­ta</text:span><text:span text:style-name="T3895">­rė</text:span><text:span text:style-name="T3896">­me. Ypa</text:span><text:span text:style-name="T3897">­tin</text:span><text:span text:style-name="T3898">­gai sku</text:span><text:span text:style-name="T3899">­bai ga</text:span><text:span text:style-name="T3900">­li</text:span><text:span text:style-name="T3901">­me pri</text:span><text:span text:style-name="T3902">­tar</text:span><text:span text:style-name="T3903">­ti? Ačiū, pri</text:span><text:span text:style-name="T3904">­tar</text:span><text:span text:style-name="T3905">­ta.<text:s/></text:span></text:p>
        <text:p text:style-name="P3906">Pa­straips­niui. Ga­li­me pri­tar­ti 1 straips­niui? Ačiū, pri­tar­ta. 2 straips­niui ga­li­me pri­tar­ti? Pri­tar­ta. Ir 3 straips­niui – įsi­ga­lio­ji­mas – pri­ta­ria­me. Nė­ra no­rin­čių kal­bė­ti.<text:s/></text:p>
        <text:p text:style-name="P3907">Bal­suo­ja­me dėl įsta­ty­mo pro­jek­to Nr. XIIIP-603. Nė­ra no­rin­čių kal­bė­ti, sa­kiau jau. Kas pa­lai­ko, bal­suo­ja už, kas tu­ri ki­tą nuo­mo­nę, bal­suo­ja prieš ar­ba su­si­lai­ko.<text:s/></text:p>
        <text:p text:style-name="Roman"><text:span text:style-name="T3908">Stab</text:span><text:span text:style-name="T3909">­dau bal</text:span><text:span text:style-name="T3910">­sa</text:span><text:span text:style-name="T3911">­vi</text:span><text:span text:style-name="T3912">­mą. Ko</text:span><text:span text:style-name="T3913">­le</text:span><text:span text:style-name="T3914">­gos, ta</text:span><text:span text:style-name="T3915">­da aš at</text:span><text:span text:style-name="T3916">­si</text:span><text:span text:style-name="T3917">­pra</text:span><text:span text:style-name="T3918">­šau, ko</text:span><text:span text:style-name="T3919">­mi</text:span><text:span text:style-name="T3920">­te</text:span><text:span text:style-name="T3921">­tas pra</text:span><text:span text:style-name="T3922">­šo bal</text:span><text:span text:style-name="T3923">­suo</text:span><text:span text:style-name="T3924">­ti ket</text:span><text:span text:style-name="T3925">­vir</text:span><text:span text:style-name="T3926">­ta</text:span><text:span text:style-name="T3927">­die</text:span><text:span text:style-name="T3928">­nį. No</text:span><text:span text:style-name="T3929">­ri su</text:span><text:span text:style-name="T3930">­jung</text:span><text:span text:style-name="T3931">­ti su ki</text:span><text:span text:style-name="T3932">­tu ir bal</text:span><text:span text:style-name="T3933">­suo</text:span><text:span text:style-name="T3934">­ti ket</text:span><text:span text:style-name="T3935">­vir</text:span><text:span text:style-name="T3936">­ta</text:span><text:span text:style-name="T3937">­die</text:span><text:span text:style-name="T3938">­nį. Ga</text:span><text:span text:style-name="T3939">­li</text:span><text:span text:style-name="T3940">­me tam pri</text:span><text:span text:style-name="T3941">­tar</text:span><text:span text:style-name="T3942">­ti? (</text:span><text:span text:style-name="T3943">Bal</text:span><text:span text:style-name="T3944">­sai sa</text:span><text:span text:style-name="T3945">­lė</text:span><text:span text:style-name="T3946">­je</text:span><text:span text:style-name="T3947">) Ga</text:span><text:span text:style-name="T3948">­li</text:span><text:span text:style-name="T3949">­me. Pri</text:span><text:span text:style-name="T3950">­ta</text:span><text:span text:style-name="T3951">­ria</text:span><text:span text:style-name="T3952">­me, ačiū.<text:s/></text:span></text:p>
        <text:p text:style-name="P3953"/>
        <text:p text:style-name="Laikas">17.10 val.</text:p>
        <text:p text:style-name="Roman12">Vai­kų iš­lai­ky­mo fon­do įsta­ty­mo Nr. X-987 pa­kei­ti­mo įsta­ty­mo Nr. XIII-650 1 straips­nio pa­kei­ti­mo įsta­ty­mo pro­jek­tas Nr. XIIIP-1426(2) (<text:span text:style-name="T3954">pri</text:span><text:span text:style-name="T3955">­ėmi</text:span><text:span text:style-name="T3956">­mas</text:span>)</text:p>
        <text:p text:style-name="Roman"/>
        <text:p text:style-name="Roman">Ko­le­gos, 1-11 klau­si­mas – Vai­kų iš­lai­ky­mo fon­do įsta­ty­mo pa­kei­ti­mo įsta­ty­mo straips­nio pa­kei­ti­mo įsta­ty­mo pro­jek­tas Nr. XIIIP-1426. Po svars­ty­mo jau pri­tar­ta. Taip? Ga­li­me su­tar­ti dėl ypa­tin­gos sku­bos? Ačiū, pri­tar­ta.<text:s/></text:p>
        <text:p text:style-name="Roman">Pa­straips­niui. 1 straips­niui pri­ta­ria­me? Ačiū. 2 straips­niui pri­ta­ria­me? Ačiū. Ar yra no­rin­čių kal­bė­ti? Nė­ra.</text:p>
        <text:p text:style-name="Roman">Bal­suo­ja­me dėl įsta­ty­mo pro­jek­to Nr. XIIIP-1426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85 Sei­mo na­riai: už – 83, prieš nė­ra, su­si­lai­kė 2. Įsta­ty­mas (pro­jek­tas Nr. XIIIP-1426) pri­im­tas. (<text:span text:style-name="T3957">Gon</text:span><text:span text:style-name="T3958">­gas</text:span>)<text:s/></text:p>
        <text:p text:style-name="P3959"/>
        <text:p text:style-name="Laikas">17.11 val.</text:p>
        <text:p text:style-name="Roman12">Vals­ty­bi­nio so­cia­li­nio drau­di­mo įsta­ty­mo Nr. I-1336 6 straips­nio pa­kei­ti­mo įsta­ty­mo pro­jek­tas Nr. XIIIP-1469(2) (<text:span text:style-name="T3960">pri</text:span><text:span text:style-name="T3961">­ėmi</text:span><text:span text:style-name="T3962">­mas</text:span>)</text:p>
        <text:p text:style-name="Roman"/>
        <text:p text:style-name="Roman">Dar­bo­tvarkės 1-12 klau­si­mas – Vals­ty­bi­nio so­cia­li­nio drau­di­mo įsta­ty­mo 6 straips­nio pa­kei­ti­mo įsta­ty­mo pro­jek­tas Nr. XIIIP-1469. Po svars­ty­mo bu­vo pri­tar­ta. Ga­li­me ypa­tin­gai sku­bai pri­tar­ti? Ačiū, pri­tar­ta.<text:s/></text:p>
        <text:p text:style-name="Roman">Pa­straips­niui. Ga­li­me pri­tar­ti 1 straips­niui? Ačiū, pri­tar­ta. 2 straips­niui? Ga­li­me, pri­tar­ta. Ar yra no­rin­čių kal­bė­ti? Nė­ra.<text:s/></text:p>
        <text:p text:style-name="Roman">Bal­suo­ja­me dėl įsta­ty­mo pro­jek­to Nr. XIIIP-1469. Kas pri­ta­ria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87 Sei­mo na­riai: už – 78. Ne­spė­jau, pa­ė­mė­te. At­si­pra­šau, už bal­sa­vo 63, prieš nė­ra, su­si­lai­kė 16. Įsta­ty­mas… Ne tas? Už – 78, prieš nė­ra, su­si­lai­kė 9. Įsta­ty­mas (pro­jek­tas Nr. XIIIP-1469) pri­im­tas. (<text:span text:style-name="T3963">Gon</text:span><text:span text:style-name="T3964">­gas</text:span>)<text:s/></text:p>
        <text:soft-page-break/>
        <text:p text:style-name="P3965">1-13 klau­si­mą – pro­jek­tą Nr. XIIIP-1383 pra­lei­džia­me, nes čia yra pa­tei­ki­mo tę­si­nys.<text:s/></text:p>
        <text:p text:style-name="P3966"/>
        <text:p text:style-name="P3967">17.13 val.</text:p>
        <text:p text:style-name="P3968">Bu­hal­te­ri­nės ap­skai­tos įsta­ty­mo Nr. IX-574 7, 9, 10, 11, 14, 16, 19 ir 21 straips­nių pa­kei­ti­mo ir Įsta­ty­mo pa­pil­dy­mo 10<text:span text:style-name="T3969">3<text:s/></text:span>straips­niu įsta­ty­mo pro­jek­tas Nr. XIIIP-1351(2) (<text:span text:style-name="T3970">pri</text:span><text:span text:style-name="T3971">­ėmi</text:span><text:span text:style-name="T3972">­mas</text:span>)</text:p>
        <text:p text:style-name="Roman"/>
        <text:p text:style-name="Roman">1-14a klau­si­mas – Bu­hal­te­ri­nės ap­skai­tos įsta­ty­mo ke­lių straips­nių pa­kei­ti­mo įsta­ty­mo<text:s/><text:span text:style-name="T3973">pro</text:span><text:span text:style-name="T3974">­jek</text:span><text:span text:style-name="T3975">­tas Nr. XIIIP-1351. Po svars</text:span><text:span text:style-name="T3976">­ty</text:span><text:span text:style-name="T3977">­mo pri</text:span><text:span text:style-name="T3978">­ta</text:span><text:span text:style-name="T3979">­rė</text:span><text:span text:style-name="T3980">­me. Ar ga</text:span><text:span text:style-name="T3981">­li</text:span><text:span text:style-name="T3982">­me pri</text:span><text:span text:style-name="T3983">­tar</text:span><text:span text:style-name="T3984">­ti ypa</text:span><text:span text:style-name="T3985">­tin</text:span><text:span text:style-name="T3986">­gai sku</text:span><text:span text:style-name="T3987">­bai? Pri</text:span><text:span text:style-name="T3988">­tar</text:span><text:span text:style-name="T3989">­ta.</text:span></text:p>
        <text:p text:style-name="Roman">Pa­straips­niui. Ga­li­me pri­tar­ti 1 straips­niui? Ačiū. 2 straips­niui? Ačiū. 3 straips­niui? Ačiū. 4 straips­niui? Taip pat. 5 straips­niui ga­li­me pri­tar­ti? Ačiū. 6 straips­niui ga­li­me pri­tar­ti? Pri­tar­ta. 7 straips­niui? Pri­tar­ta. 8 straips­niui? Pri­tar­ta. 9 straips­niui? Pri­tar­ta. 10 straips­niui? Pri­tar­ta. Nė­ra no­rin­čių kal­bė­ti.</text:p>
        <text:p text:style-name="Roman">Ger­bia­mie­ji ko­le­gos, ar ga­li­me bal­suo­ti? Bal­suo­ja­me dėl Bu­hal­te­ri­nės ap­skai­tos įsta­ty­mo ke­lių straips­nių įsta­ty­mo pa­kei­ti­mo<text:s/>įstatymo<text:s/>pro­jek­to Nr. XIIIP-1351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87 Sei­mo na­riai: už – 72, prieš – 2, su­si­lai­kė 13. Įsta­ty­mas (pro­jek­tas Nr. XIIIP-1351) pri­im­tas. (<text:span text:style-name="T3990">Gon</text:span><text:span text:style-name="T3991">­gas</text:span>)<text:s/></text:p>
        <text:p text:style-name="Roman">1-14b klau­si­mas – pro­jek­tas Nr. XIIIP-1353 at­mes­tas.<text:s/></text:p>
        <text:p text:style-name="P3992"/>
        <text:p text:style-name="Laikas">17.15 val.</text:p>
        <text:p text:style-name="Roman12">Vals­ty­bės tar­ny­bos įsta­ty­mo Nr. VIII-1316 48<text:span text:style-name="T3993">1</text:span><text:s/>straips­nio pa­kei­ti­mo įsta­ty­mo projek­tas Nr. XIIIP-1354(2) (<text:span text:style-name="T3994">pri</text:span><text:span text:style-name="T3995">­ėmi</text:span><text:span text:style-name="T3996">­mas</text:span>)</text:p>
        <text:p text:style-name="Roman"/>
        <text:p text:style-name="Roman">Ki­tas yra 1-14c klau­si­mas – pro­jek­tas Nr. XIIIP-1354. Po svars­ty­mo Vals­ty­bės tar­ny­bos įsta­ty­mo 48<text:span text:style-name="T3997">1</text:span><text:s/>straips­nio pa­kei­ti­mo įsta­ty­mui pri­tar­ta.<text:s/></text:p>
        <text:p text:style-name="Roman">Ar ga­li­me pa­straips­niui? Ga­li­me. Ga­li­me pri­tar­ti 1 straips­niui? Pri­tar­ta. 2 straips­niui? Pri­tar­ta. Ypa­tin­gai sku­bai ga­li­me pri­tar­ti? Pri­tar­ta.<text:s/></text:p>
        <text:p text:style-name="Roman">Bal­suo­ja­me dėl įsta­ty­mo pro­jek­to Nr. XIIIP-1354. Kas pri­ta­ria įsta­ty­mui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e­ji ko­le­gos, bal­sa­vo 87 Sei­mo na­riai: už – 73, prieš – 2, su­si­lai­kė 12. Įsta­ty­mas (pro­jek­tas Nr. XIIIP-1354) pri­im­tas. (<text:span text:style-name="T3998">Gon</text:span><text:span text:style-name="T3999">­gas</text:span>)<text:s/></text:p>
        <text:p text:style-name="P4000"/>
        <text:p text:style-name="Laikas">17.16 val.</text:p>
        <text:p text:style-name="Roman12">Biu­dže­ti­nių įstai­gų įsta­ty­mo Nr. I-1113 pa­pil­dy­mo 9<text:span text:style-name="T4001">1</text:span><text:s/>straips­niu įsta­ty­mo pro­jek­tas Nr. XIIIP-1466(2) (<text:span text:style-name="T4002">pri</text:span><text:span text:style-name="T4003">­ėmi</text:span><text:span text:style-name="T4004">­mas</text:span>)</text:p>
        <text:p text:style-name="Roman"/>
        <text:p text:style-name="Roman">Dar­bo­tvarkės 1-14d klau­si­mas – Biu­dže­ti­nių įstai­gų įsta­ty­mo pa­pil­dy­mo 9<text:span text:style-name="T4005">1</text:span><text:s/>straips­niu įsta­ty­mo pro­jek­tas Nr. XIIIP-1466. Po svars­ty­mo pri­tar­ta.<text:s/></text:p>
        <text:p text:style-name="Roman">Ga­li­me su­tar­ti dėl ypa­tin­gos sku­bos? Ačiū, pri­tar­ta.<text:s/></text:p>
        <text:p text:style-name="Roman">Pa­straips­niui. Ga­li­me pri­tar­ti 1 straips­niui? Ačiū, pri­tar­ta. 2 straips­niui? Taip pat. Nė­ra no­rin­čių kal­bė­ti.<text:s/></text:p>
        <text:p text:style-name="Roman">Bal­suo­ja­me dėl įsta­ty­mo pro­jek­to Nr. XIIIP-1466. Kas pri­ta­ria, bal­suo­ja už, kas tu­ri ki­tą nuo­mo­nę, bal­suo­ja prieš ar­ba su­si­lai­ko. Bal­sa­vi­mas pra­dė­tas.</text:p>
        <text:p text:style-name="Roman"/>
        <text:soft-page-break/>
        <text:p text:style-name="Priemimas">Šio įsta­ty­mo pri­ėmi­mas</text:p>
        <text:p text:style-name="P4006"/>
        <text:p text:style-name="Roman">Ger­bia­mie­ji ko­le­gos, bal­sa­vo 89 Sei­mo na­riai: už – 80, prieš – 2, su­si­lai­kė 7. Įsta­ty­mas (pro­jek­tas Nr. XIIIP-1466) pri­im­tas. (<text:span text:style-name="T4007">Gon</text:span><text:span text:style-name="T4008">­gas</text:span>)<text:s/></text:p>
        <text:p text:style-name="Roman"/>
        <text:p text:style-name="Laikas">17.17 val.</text:p>
        <text:p text:style-name="Roman12">Vie­šų­jų įstai­gų įsta­ty­mo Nr. I-1428 10 straips­nio pa­kei­ti­mo ir Įsta­ty­mo pa­pil­dy­mo 11<text:span text:style-name="T4009">1</text:span><text:s/>straips­niu įsta­ty­mo pro­jek­tas Nr. XIIIP-1467(2) (<text:span text:style-name="T4010">pri</text:span><text:span text:style-name="T4011">­ėmi</text:span><text:span text:style-name="T4012">­mas</text:span>)</text:p>
        <text:p text:style-name="Roman"/>
        <text:p text:style-name="Roman">Dar­bo­tvarkės 1-14e klau­si­mas – Vie­šų­jų įstai­gų įsta­ty­mo 10 straips­nio pa­kei­ti­mo ir pa­pil­dy­mo vie­nu straips­niu įsta­ty­mo pro­jek­tas Nr. XIIIP-1467. Po svars­ty­mo pri­tar­ta.<text:s/></text:p>
        <text:p text:style-name="Roman">Ar ga­li­me pri­tar­ti ypa­tin­gai sku­bai? Ačiū, pri­tar­ta.</text:p>
        <text:p text:style-name="Roman">Pa­straips­niui. 1 straips­niui ga­li­me pri­tar­ti? Pri­tar­ta. 2 straips­niui ga­li­me pri­tar­ti? Pri­tar­ta. 3 straips­niui – įgy­ven­di­ni­mui<text:s/>–<text:s/>pri­ta­ria­me. Ar yra no­rin­čių kal­bė­ti? Nė­ra.</text:p>
        <text:p text:style-name="Roman">Bal­suo­ja­me. Kas pri­ta­ria įsta­ty­mo pro­jek­tui Nr. XIIIP-1467, bal­suo­ja už, kas tu­ri ki­tą nuo­mo­nę, bal­suo­ja prieš ar­ba su­si­lai­ko. Bal­sa­vi­mas pra­dė­tas.</text:p>
        <text:p text:style-name="Roman"/>
        <text:p text:style-name="Priemimas">Šio įsta­ty­mo pri­ėmi­mas<text:s/></text:p>
        <text:p text:style-name="Roman"/>
        <text:p text:style-name="Roman">Ger­bia­mie­ji ko­le­gos, bal­sa­vo 87 Sei­mo na­riai: už – 76, prieš – 2, su­si­lai­kė 9. Įsta­ty­mas (pro­jek­tas Nr. XIIIP-1467) pri­im­tas. (<text:span text:style-name="T4013">Gon</text:span><text:span text:style-name="T4014">­gas</text:span>)<text:s/></text:p>
        <text:p text:style-name="P4015"/>
        <text:p text:style-name="Laikas">17.18 val.</text:p>
        <text:p text:style-name="Roman12">Vy­riau­sy­bės įsta­ty­mo Nr. I-464 pa­pil­dy­mo 30<text:span text:style-name="T4016">1</text:span><text:s/>straips­niu įsta­ty­mo pro­jek­tas Nr. XIIIP-1468(2) (<text:span text:style-name="T4017">pri</text:span><text:span text:style-name="T4018">­ėmi</text:span><text:span text:style-name="T4019">­mas</text:span>)</text:p>
        <text:p text:style-name="Roman"/>
        <text:p text:style-name="Roman">Dar­bo­tvarkės 1-14f klau­si­mas – Vy­riau­sy­bės įsta­ty­mo pa­pil­dy­mo 30<text:span text:style-name="T4020">1</text:span><text:s/>straips­niu įsta­ty­mo pro­jek­tas Nr. XIIIP-1468. Po svars­ty­mo pri­tar­ta.<text:s/></text:p>
        <text:p text:style-name="Roman">Ar ga­li­me pri­tar­ti ypa­tin­gai sku­bai? Ačiū, pri­tar­ta.<text:s/></text:p>
        <text:p text:style-name="Roman">Pa­straips­niui. Vie­nas straips­nis. Ga­li­me pri­tar­ti? Ačiū, pri­tar­ta.</text:p>
        <text:p text:style-name="Roman">Bal­suo­ja­me. Nė­ra no­rin­čių kal­bė­ti, kaip su­pran­tu. Yra no­rin­čių kal­bė­ti? Pra­šau už­si­ra­šy­ti. Įjung­ta. Ge­rai. Už­si­ra­šy­ki­te. Pra­šom. Yra no­rin­čių kal­bė­ti. K. Ma­siu­lis – už. Pra­šau.</text:p>
        <text:p text:style-name="Roman"><text:span text:style-name="T4021">K. MASIULIS</text:span><text:span text:style-name="T4022"><text:s/></text:span><text:span text:style-name="T4023">(</text:span><text:span text:style-name="T4024">TS-LKDF</text:span><text:span text:style-name="T4025">)</text:span><text:span text:style-name="T4026">.<text:s/></text:span>Ačiū, pir­mi­nin­ke, kad su­re­a­ga­vo­te ir lei­do­te pa­sa­ky­ti po­rą sa­ki­nių. Ko­le­gos, štai čia ei­na vi­sas pa­ke­tas įsta­ty­mų, ku­riais bus cen­tra­li­zuo­tas bu­hal­te­ri­jos, per­so­na­lo val­dy­mas vals­ty­bės ins­ti­tu­ci­jo­se. Aki­vaiz­di re­for­mis­ti­nė in­ten­ci­ja, nuo­sta­tos. Ga­li bū­ti įvai­rių nuo­mo­nių. Ga­li bū­ti ne­pri­ta­rian­čių, bet yra aki­vaiz­dus ban­dy­mas pa­keis­ti esa­mą si­tu­a­ci­ją. Aš pri­ta­riu ir ma­nau, kad tai yra žings­nis į prie­kį. Gal­būt ga­lė­tu­me dar pla­tes­nių vals­ty­bės tar­ny­bos re­for­mų pa­gei­dau­ti, bet vis tiek ši­ta re­for­ma yra žings­nis į prie­kį, skir­tin­gai ne­gu prieš tai bu­vu­sia­me įsta­ty­me.<text:s/></text:p>
        <text:p text:style-name="Roman"><text:span text:style-name="T4027">PIRMININKAS.</text:span><text:s/>Ačiū. Bal­suo­ja­me, ko­le­gos. Kas pri­ta­ria­te?.. (<text:span text:style-name="T4028">Bal</text:span><text:span text:style-name="T4029">­sai sa</text:span><text:span text:style-name="T4030">­lė</text:span><text:span text:style-name="T4031">­je</text:span>) Yra prieš? J. Raz­ma ne­su­tin­ka. Pra­šau, J. Raz­ma.<text:s/></text:p>
        <text:p text:style-name="Roman"><text:span text:style-name="T4032">J. RAZMA</text:span><text:span text:style-name="T4033"><text:s/></text:span><text:span text:style-name="T4034">(</text:span><text:span text:style-name="T4035">TS-LKDF</text:span><text:span text:style-name="T4036">)</text:span><text:span text:style-name="T4037">.<text:s/></text:span>Ką gi, aš ga­liu „pa­svei­kin­ti“ val­dan­čiuo­sius, dar vie­ną vi­nį įkals į re­gio­ni­nės po­li­ti­kos kars­tą, nes iš tik­rų­jų šiais spren­di­mais pa­nai­ki­na­mi per­so­na­lo, bu­hal­te­ri­jos eta­tai tuo­se ne­gau­siuo­se vy­riau­sy­bi­niuo­se pa­da­li­niuo­se, ku­rie dar tu­ri ju­ri­di­nio as­mens sta­tu­są, kaip,<text:s/>sa­ky­ki­me, re­gio­ni­niai par­kai, na­cio­na­li­niai par­kai, ne­daug jų be­li­kę. Ką reiš­kia va­do­vui bū­ti be per­so­na­lo tar­ny­bos, be sa­vo fi­nan­si­nin­kų? Ar tai yra vi­sa­ver­tė struk­tū­ra? Aš su­pran­tu, ga­lė­jo­me pri­im­ti dėl sa­vi­val­dy­bių, kad bū­tų to­kia ga­li­my­bė, kad jei­gu ku­ri sa­vi­val­dy­bė no­ri, pa­gei­dau­ja, bet kam rei­kia Vy­riau­sy­bei at­riš­ti ran­kas vis­ką cen­tra­li­zuo­ti ir at­im­ti vis­ką iš tų re­gio­nuo­se esan­čių struk­tū­rų? Ži­no­ma, jei­gu ku­ria­me po­li­ci­nę vals­ty­bę, tas tin­ka, ten vis­kas tu­ri bū­ti val­do­ma iš vie­no cen­tro.<text:s/></text:p>
        <text:soft-page-break/>
        <text:p text:style-name="Roman"><text:span text:style-name="T4038">PIRMININKAS.</text:span><text:s/>Ačiū. Bal­suo­ja­me. Kas pri­ta­ria­te Vy­riau­sy­bės įsta­ty­mo pa­pil­dy­mo 30<text:span text:style-name="T4039">1</text:span> straips­niu įsta­ty­mo pro­jek­tui<text:s/><text:span text:style-name="T4040">Nr. XIIIP-</text:span>1468?.. (<text:span text:style-name="T4041">Bal</text:span><text:span text:style-name="T4042">­sai sa</text:span><text:span text:style-name="T4043">­lė</text:span><text:span text:style-name="T4044">­je</text:span>)<text:s/></text:p>
        <text:p text:style-name="P4045">Ai, jau yra vėl no­rin­čių. At­si­pra­šau, ko­le­gos. Dar V. Rin­ke­vi­čius no­ri už. Pra­šau, Vik­to­rai.<text:s/></text:p>
        <text:p text:style-name="Roman"><text:span text:style-name="T4046">V. RINKEVIČIUS</text:span><text:span text:style-name="T4047"><text:s/></text:span><text:span text:style-name="T4048">(</text:span><text:span text:style-name="T4049">LVŽSF</text:span><text:span text:style-name="T4050">)</text:span><text:span text:style-name="T4051">.</text:span><text:s/>Ačiū, pir­mi­nin­ke. Ver­slas se­niai nau­do­ja cen­tra­li­zuo­tas bu­hal­te­ri­jas, ypač įmo­nių gru­pės. Tai vi­siš­kai pa­si­tei­si­no, tik­tai man at­ro­do, kad mes jau vė­luo­ja­me to­je sri­ty­je. Tech­no­lo­gi­jos taip spar­čiai to­bu­lė­ja, kad tai įga­li­na nuo­to­li­niu bū­du vi­siš­kai val­dy­ti fi­nan­sus ir vis­ką ma­ty­ti, vis­ką ži­no­ti. Tai, kad mes čia at­ima­me ko­kią nors ga­li­my­bę, ne­tie­sa. Tur­būt kiek­vie­nas<text:s/><text:span text:style-name="T4052">Sei</text:span><text:span text:style-name="T4053">­mo na</text:span><text:span text:style-name="T4054">­rys tu</text:span><text:span text:style-name="T4055">­ri sa</text:span><text:span text:style-name="T4056">­vo in</text:span><text:span text:style-name="T4057">­ter</text:span><text:span text:style-name="T4058">­ne</text:span><text:span text:style-name="T4059">­tu val</text:span><text:span text:style-name="T4060">­do</text:span><text:span text:style-name="T4061">­mą są</text:span><text:span text:style-name="T4062">­skai</text:span><text:span text:style-name="T4063">­tą ban</text:span><text:span text:style-name="T4064">­ke. Ar jūs laks</text:span><text:span text:style-name="T4065">­to</text:span><text:span text:style-name="T4066">­te šian</text:span><text:span text:style-name="T4067">­dien į ban</text:span><text:span text:style-name="T4068">­kus? Vi</text:span><text:span text:style-name="T4069">­si val</text:span><text:span text:style-name="T4070">­do</text:span><text:span text:style-name="T4071">­me in</text:span><text:span text:style-name="T4072">­ter</text:span><text:span text:style-name="T4073">­ne</text:span><text:span text:style-name="T4074">­tu. O to</text:span><text:span text:style-name="T4075">­kiu bū</text:span><text:span text:style-name="T4076">­du mes pa</text:span><text:span text:style-name="T4077">­sie</text:span><text:span text:style-name="T4078">­kė</text:span><text:span text:style-name="T4079">­me dar vie</text:span><text:span text:style-name="T4080">­ną tiks</text:span><text:span text:style-name="T4081">­lą, tai yra skaid</text:span><text:span text:style-name="T4082">­ru</text:span><text:span text:style-name="T4083">­mą. To</text:span><text:span text:style-name="T4084">­kiu bū</text:span><text:span text:style-name="T4085">­du kur kas skaid</text:span><text:span text:style-name="T4086">­riau, aiš</text:span><text:span text:style-name="T4087">­kiau</text:span><text:span text:style-name="T4088">,</text:span><text:span text:style-name="T4089"><text:s/>ir at</text:span><text:span text:style-name="T4090">­ski</text:span><text:span text:style-name="T4091">­ros ži</text:span><text:span text:style-name="T4092">­ny</text:span><text:span text:style-name="T4093">­bos ga</text:span><text:span text:style-name="T4094">­lės val</text:span><text:span text:style-name="T4095">­dy</text:span><text:span text:style-name="T4096">­ti ir nau</text:span><text:span text:style-name="T4097">­do</text:span><text:span text:style-name="T4098">­ti sa</text:span><text:span text:style-name="T4099">­vo fi</text:span><text:span text:style-name="T4100">­nan</text:span><text:span text:style-name="T4101">­sus. Siū</text:span><text:span text:style-name="T4102">­lau bal</text:span><text:span text:style-name="T4103">­suo</text:span><text:span text:style-name="T4104">­ti už.<text:s/></text:span></text:p>
        <text:p text:style-name="Roman"><text:span text:style-name="T4105">PIRMININKAS.</text:span><text:span text:style-name="T4106"><text:s/>Ačiū. Prieš – E. Pu</text:span><text:span text:style-name="T4107">­pi</text:span><text:span text:style-name="T4108">­nis. Pra</text:span><text:span text:style-name="T4109">­šau.<text:s/></text:span></text:p>
        <text:p text:style-name="Roman"><text:span text:style-name="T4110">E. PUPINIS</text:span><text:span text:style-name="T4111"><text:s/></text:span><text:span text:style-name="T4112">(</text:span><text:span text:style-name="T4113">TS-LKDF</text:span><text:span text:style-name="T4114">)</text:span><text:span text:style-name="T4115">. Ačiū. Ger</text:span><text:span text:style-name="T4116">­bia</text:span><text:span text:style-name="T4117">­mi ko</text:span><text:span text:style-name="T4118">­le</text:span><text:span text:style-name="T4119">­gos, tai nė</text:span><text:span text:style-name="T4120">­ra as</text:span><text:span text:style-name="T4121">­me</text:span><text:span text:style-name="T4122">­ni</text:span><text:span text:style-name="T4123">­nis ban</text:span><text:span text:style-name="T4124">­kas ir as</text:span><text:span text:style-name="T4125">­me</text:span><text:span text:style-name="T4126">­ni</text:span><text:span text:style-name="T4127">­nė są</text:span><text:span text:style-name="T4128">­skai</text:span><text:span text:style-name="T4129">­ta, tai yra tam tik</text:span><text:span text:style-name="T4130">­rų pa</text:span><text:span text:style-name="T4131">­da</text:span><text:span text:style-name="T4132">­li</text:span><text:span text:style-name="T4133">­nių fi</text:span><text:span text:style-name="T4134">­nan</text:span><text:span text:style-name="T4135">­sai. Daug kas ban</text:span><text:span text:style-name="T4136">­dė, po to vėl su</text:span><text:span text:style-name="T4137">­grį</text:span><text:span text:style-name="T4138">­žo, kai tiek cen</text:span><text:span text:style-name="T4139">­tra</text:span><text:span text:style-name="T4140">­li</text:span><text:span text:style-name="T4141">­zuo</text:span><text:span text:style-name="T4142">­ja</text:span><text:span text:style-name="T4143">­me, kad iš tik</text:span><text:span text:style-name="T4144">­rų</text:span><text:span text:style-name="T4145">­jų, no</text:span><text:span text:style-name="T4146">­rint nu</text:span><text:span text:style-name="T4147">­si</text:span><text:span text:style-name="T4148">­pirk</text:span><text:span text:style-name="T4149">­ti pieš</text:span><text:span text:style-name="T4150">­tu</text:span><text:span text:style-name="T4151">­ką, rei</text:span><text:span text:style-name="T4152">­kia pirk</text:span><text:span text:style-name="T4153">­ti per Vil</text:span><text:span text:style-name="T4154">­nių, va</text:span><text:span text:style-name="T4155">­di</text:span><text:span text:style-name="T4156">­na</text:span><text:span text:style-name="T4157">­si, pra</text:span><text:span text:style-name="T4158">­šy</text:span><text:span text:style-name="T4159">­ti, jau po to pa</text:span><text:span text:style-name="T4160">­pras</text:span><text:span text:style-name="T4161">­čiau</text:span><text:span text:style-name="T4162">­siai, ko ge</text:span><text:span text:style-name="T4163">­ro, vi</text:span><text:span text:style-name="T4164">­sas tas da</text:span><text:span text:style-name="T4165">­ly</text:span><text:span text:style-name="T4166">­kas tiek at</text:span><text:span text:style-name="T4167">­si</text:span><text:span text:style-name="T4168">­bos</text:span><text:span text:style-name="T4169">­ta, kad žmo</text:span><text:span text:style-name="T4170">­nės ne</text:span><text:span text:style-name="T4171">­si</text:span><text:span text:style-name="T4172">­krei</text:span><text:span text:style-name="T4173">­pia dėl pa</text:span><text:span text:style-name="T4174">­pil</text:span><text:span text:style-name="T4175">­do</text:span><text:span text:style-name="T4176">­mų lė</text:span><text:span text:style-name="T4177">­šų ir pra</text:span><text:span text:style-name="T4178">­de</text:span><text:span text:style-name="T4179">­da leis</text:span><text:span text:style-name="T4180">­ti sa</text:span><text:span text:style-name="T4181">­vo pi</text:span><text:span text:style-name="T4182">­ni</text:span><text:span text:style-name="T4183">­gus. Gal</text:span><text:span text:style-name="T4184">­būt vals</text:span><text:span text:style-name="T4185">­ty</text:span><text:span text:style-name="T4186">­bė ir sie</text:span><text:span text:style-name="T4187">­kia ap</text:span><text:span text:style-name="T4188">­sun</text:span><text:span text:style-name="T4189">­kin</text:span><text:span text:style-name="T4190">­ti taip si</text:span><text:span text:style-name="T4191">­tu</text:span><text:span text:style-name="T4192">­a</text:span><text:span text:style-name="T4193">­ci</text:span><text:span text:style-name="T4194">­ją, kad iš tik</text:span><text:span text:style-name="T4195">­rų</text:span><text:span text:style-name="T4196">­jų, jei</text:span><text:span text:style-name="T4197">­gu no</text:span><text:span text:style-name="T4198">­ri dirb</text:span><text:span text:style-name="T4199">­ti ko</text:span><text:span text:style-name="T4200">­kio</text:span><text:span text:style-name="T4201">­je nors vie</text:span><text:span text:style-name="T4202">­to</text:span><text:span text:style-name="T4203">­je, tai pieš</text:span><text:span text:style-name="T4204">­tu</text:span><text:span text:style-name="T4205">­kų ir po</text:span><text:span text:style-name="T4206">­pie</text:span><text:span text:style-name="T4207">­riaus ga</text:span><text:span text:style-name="T4208">­li pa</text:span><text:span text:style-name="T4209">­pras</text:span><text:span text:style-name="T4210">­čiau</text:span><text:span text:style-name="T4211">­siai nu</text:span><text:span text:style-name="T4212">­si</text:span><text:span text:style-name="T4213">­pirk</text:span><text:span text:style-name="T4214">­ti pats, ne</text:span><text:span text:style-name="T4215">­gu per sa</text:span><text:span text:style-name="T4216">­vo fi</text:span><text:span text:style-name="T4217">­nan</text:span><text:span text:style-name="T4218">­si</text:span><text:span text:style-name="T4219">­nin</text:span><text:span text:style-name="T4220">­ką ga</text:span><text:span text:style-name="T4221">­lė</text:span><text:span text:style-name="T4222">­tum su</text:span><text:span text:style-name="T4223">­si</text:span><text:span text:style-name="T4224">­tvar</text:span><text:span text:style-name="T4225">­ky</text:span><text:span text:style-name="T4226">­ti są</text:span><text:span text:style-name="T4227">­skai</text:span><text:span text:style-name="T4228">­tas. Tai yra tik</text:span><text:span text:style-name="T4229">­rai ne</text:span><text:span text:style-name="T4230"><text:s/></text:span><text:span text:style-name="T4231">­su</text:span><text:span text:style-name="T4232">­pap</text:span><text:span text:style-name="T4233">­ras</text:span><text:span text:style-name="T4234">­ti</text:span><text:span text:style-name="T4235">­ni</text:span><text:span text:style-name="T4236">­mas, tai yra ap</text:span><text:span text:style-name="T4237">­sun</text:span><text:span text:style-name="T4238">­ki</text:span><text:span text:style-name="T4239">­ni</text:span><text:span text:style-name="T4240">­mas, tai yra per</text:span><text:span text:style-name="T4241">­kė</text:span><text:span text:style-name="T4242">­li</text:span><text:span text:style-name="T4243">­mas cen</text:span><text:span text:style-name="T4244">­tra</text:span><text:span text:style-name="T4245">­li</text:span><text:span text:style-name="T4246">­zuo</text:span><text:span text:style-name="T4247">­tų dar</text:span><text:span text:style-name="T4248">­bo vie</text:span><text:span text:style-name="T4249">­tų į cen</text:span><text:span text:style-name="T4250">­tri</text:span><text:span text:style-name="T4251">­nes bu</text:span><text:span text:style-name="T4252">­hal</text:span><text:span text:style-name="T4253">­te</text:span><text:span text:style-name="T4254">­ri</text:span><text:span text:style-name="T4255">­jas. Pa</text:span><text:span text:style-name="T4256">­pras</text:span><text:span text:style-name="T4257">­tai po to</text:span><text:span text:style-name="T4258">­kių re</text:span><text:span text:style-name="T4259">­for</text:span><text:span text:style-name="T4260">­mų re</text:span><text:span text:style-name="T4261">­gio</text:span><text:span text:style-name="T4262">­nuo</text:span><text:span text:style-name="T4263">­se su</text:span><text:span text:style-name="T4264">­ma</text:span><text:span text:style-name="T4265">­žė</text:span><text:span text:style-name="T4266">­ja dar</text:span><text:span text:style-name="T4267">­bo vie</text:span><text:span text:style-name="T4268">­tų, ta</text:span><text:span text:style-name="T4269">­čiau ten, kur ad</text:span><text:span text:style-name="T4270">­mi</text:span><text:span text:style-name="T4271">­nist</text:span><text:span text:style-name="T4272">­ruo</text:span><text:span text:style-name="T4273">­ja</text:span><text:span text:style-name="T4274">­ma, smar</text:span><text:span text:style-name="T4275">­kiai pa</text:span><text:span text:style-name="T4276">­dau</text:span><text:span text:style-name="T4277">­gė</text:span><text:span text:style-name="T4278">­ja, ypač cen</text:span><text:span text:style-name="T4279">­truo</text:span><text:span text:style-name="T4280">­se, kur ir taip dar</text:span><text:span text:style-name="T4281">­bo vie</text:span><text:span text:style-name="T4282">­tų yra. O re</text:span><text:span text:style-name="T4283">­gio</text:span><text:span text:style-name="T4284">­nuo</text:span><text:span text:style-name="T4285">­se tų vie</text:span><text:span text:style-name="T4286">­tų trūks</text:span><text:span text:style-name="T4287">­ta. Tai dėl ke</text:span><text:span text:style-name="T4288">­lių cen</text:span><text:span text:style-name="T4289">­tų jūs pra</text:span><text:span text:style-name="T4290">­ran</text:span><text:span text:style-name="T4291">­da</text:span><text:span text:style-name="T4292">­te žmo</text:span><text:span text:style-name="T4293">­nes, va</text:span><text:span text:style-name="T4294">­ro</text:span><text:span text:style-name="T4295">­te į ne</text:span><text:span text:style-name="T4296">­vil</text:span><text:span text:style-name="T4297">­tį, jie iš tik</text:span><text:span text:style-name="T4298">­rų</text:span><text:span text:style-name="T4299">­jų ne</text:span><text:span text:style-name="T4300">­tu</text:span><text:span text:style-name="T4301">­ri pa</text:span><text:span text:style-name="T4302">­si</text:span><text:span text:style-name="T4303">­rin</text:span><text:span text:style-name="T4304">­ki</text:span><text:span text:style-name="T4305">­mo. Ačiū. Bal</text:span><text:span text:style-name="T4306">­suo</text:span><text:span text:style-name="T4307">­siu prieš.<text:s/></text:span></text:p>
        <text:p text:style-name="Roman"><text:span text:style-name="T4308">PIRMININKAS.</text:span><text:span text:style-name="T4309"><text:s/>Už – G. Bu</text:span><text:span text:style-name="T4310">­ro</text:span><text:span text:style-name="T4311">­kie</text:span><text:span text:style-name="T4312">­nė. Pra</text:span><text:span text:style-name="T4313">­šom, ko</text:span><text:span text:style-name="T4314">­le</text:span><text:span text:style-name="T4315">­ge.<text:s/></text:span></text:p>
        <text:p text:style-name="Roman"><text:span text:style-name="T4316">G. BUROKIENĖ</text:span><text:span text:style-name="T4317"><text:s/></text:span><text:span text:style-name="T4318">(</text:span><text:span text:style-name="T4319">LVŽSF</text:span><text:span text:style-name="T4320">)</text:span><text:span text:style-name="T4321">. Ačiū. Man la</text:span><text:span text:style-name="T4322">­bai gai</text:span><text:span text:style-name="T4323">­la, ko</text:span><text:span text:style-name="T4324">­le</text:span><text:span text:style-name="T4325">­gos, kad ne</text:span><text:span text:style-name="T4326">­įsi</text:span><text:span text:style-name="T4327">­skai</text:span><text:span text:style-name="T4328">­tė</text:span><text:span text:style-name="T4329">­te iki ga</text:span><text:span text:style-name="T4330">­lo į įsta</text:span><text:span text:style-name="T4331">­ty</text:span><text:span text:style-name="T4332">­mo pro</text:span><text:span text:style-name="T4333">­jek</text:span><text:span text:style-name="T4334">­tą, ku</text:span><text:span text:style-name="T4335">­ria</text:span><text:span text:style-name="T4336">­me aiš</text:span><text:span text:style-name="T4337">­kiai pa</text:span><text:span text:style-name="T4338">­sa</text:span><text:span text:style-name="T4339">­ky</text:span><text:span text:style-name="T4340">­ta, kad sa</text:span><text:span text:style-name="T4341">­vi</text:span><text:span text:style-name="T4342">­val</text:span><text:span text:style-name="T4343">­dy</text:span><text:span text:style-name="T4344">­bėms pa</text:span><text:span text:style-name="T4345">­lie</text:span><text:span text:style-name="T4346">­ka</text:span><text:span text:style-name="T4347">­ma tei</text:span><text:span text:style-name="T4348">­sė rink</text:span><text:span text:style-name="T4349">­tis, kaip jos no</text:span><text:span text:style-name="T4350">­ri ir kaip val</text:span><text:span text:style-name="T4351">­dys sa</text:span><text:span text:style-name="T4352">­vo bu</text:span><text:span text:style-name="T4353">­hal</text:span><text:span text:style-name="T4354">­te</text:span><text:span text:style-name="T4355">­ri</text:span><text:span text:style-name="T4356">­ją ir per</text:span><text:span text:style-name="T4357">­so</text:span><text:span text:style-name="T4358">­na</text:span><text:span text:style-name="T4359">­lą. Tie</text:span><text:span text:style-name="T4360">­siog tai yra pir</text:span><text:span text:style-name="T4361">­mas žings</text:span><text:span text:style-name="T4362">­nis cen</text:span><text:span text:style-name="T4363">­tra</text:span><text:span text:style-name="T4364">­li</text:span><text:span text:style-name="T4365">­zuo</text:span><text:span text:style-name="T4366">­ti, su</text:span><text:span text:style-name="T4367">­ma</text:span><text:span text:style-name="T4368">­žin</text:span><text:span text:style-name="T4369">­ti ap</text:span><text:span text:style-name="T4370">­krau</text:span><text:span text:style-name="T4371">­tas bu</text:span><text:span text:style-name="T4372">­hal</text:span><text:span text:style-name="T4373">­te</text:span><text:span text:style-name="T4374">­ri</text:span><text:span text:style-name="T4375">­nes ap</text:span><text:span text:style-name="T4376">­skai</text:span><text:span text:style-name="T4377">­tas, ku</text:span><text:span text:style-name="T4378">­rių da</text:span><text:span text:style-name="T4379">­bar yra per 40 sis</text:span><text:span text:style-name="T4380">­te</text:span><text:span text:style-name="T4381">­mų, ir per</text:span><text:span text:style-name="T4382">­so</text:span><text:span text:style-name="T4383">­na</text:span><text:span text:style-name="T4384">­lo va</text:span><text:span text:style-name="T4385">­dy</text:span><text:span text:style-name="T4386">­ba… Apie vie</text:span><text:span text:style-name="T4387">­šuo</text:span><text:span text:style-name="T4388">­sius pir</text:span><text:span text:style-name="T4389">­ki</text:span><text:span text:style-name="T4390">­mus čia nie</text:span><text:span text:style-name="T4391">­kas neš</text:span><text:span text:style-name="T4392">­ne</text:span><text:span text:style-name="T4393">­ka, ko</text:span><text:span text:style-name="T4394">­le</text:span><text:span text:style-name="T4395">­gos. Tai</text:span><text:span text:style-name="T4396">­gi aš la</text:span><text:span text:style-name="T4397">­bai kvie</text:span><text:span text:style-name="T4398">­čiu vi</text:span><text:span text:style-name="T4399">­sus pa</text:span><text:span text:style-name="T4400">­lai</text:span><text:span text:style-name="T4401">­ky</text:span><text:span text:style-name="T4402">­ti ir bal</text:span><text:span text:style-name="T4403">­suo</text:span><text:span text:style-name="T4404">­ti už.<text:s/></text:span></text:p>
        <text:p text:style-name="Roman"><text:span text:style-name="T4405">PIRMININKAS.</text:span><text:span text:style-name="T4406"><text:s/>Ačiū. Prieš – R. J. Da</text:span><text:span text:style-name="T4407">­gys.<text:s/></text:span></text:p>
        <text:p text:style-name="Roman"><text:span text:style-name="T4408">R. J. DAGYS</text:span><text:span text:style-name="T4409"><text:s/></text:span><text:span text:style-name="T4410">(</text:span><text:span text:style-name="T4411">TS-LKDF</text:span><text:span text:style-name="T4412">)</text:span><text:span text:style-name="T4413">. Gal bū</text:span><text:span text:style-name="T4414">­čiau ne</text:span><text:span text:style-name="T4415">­kal</text:span><text:span text:style-name="T4416">­bė</text:span><text:span text:style-name="T4417">­jęs, iš</text:span><text:span text:style-name="T4418">­gir</text:span><text:span text:style-name="T4419">­dęs V. Rin</text:span><text:span text:style-name="T4420">­ke</text:span><text:span text:style-name="T4421">­vi</text:span><text:span text:style-name="T4422">­čiaus pa</text:span><text:span text:style-name="T4423">­si</text:span><text:span text:style-name="T4424">­sa</text:span><text:span text:style-name="T4425">­ky</text:span><text:span text:style-name="T4426">­mą tie</text:span><text:span text:style-name="T4427">­siog ne</text:span><text:span text:style-name="T4428">­iš</text:span><text:span text:style-name="T4429">­lai</text:span><text:span text:style-name="T4430">­kiau. Elek</text:span><text:span text:style-name="T4431">­tro</text:span><text:span text:style-name="T4432">­ni</text:span><text:span text:style-name="T4433">­ne ban</text:span><text:span text:style-name="T4434">­ki</text:span><text:span text:style-name="T4435">­nin</text:span><text:span text:style-name="T4436">­kys</text:span><text:span text:style-name="T4437">­te ga</text:span><text:span text:style-name="T4438">­lės nau</text:span><text:span text:style-name="T4439">­do</text:span><text:span text:style-name="T4440">­tis tas, kas tą są</text:span><text:span text:style-name="T4441">­skai</text:span><text:span text:style-name="T4442">­tą tvar</text:span><text:span text:style-name="T4443">­ko, kuo čia dė</text:span><text:span text:style-name="T4444">­tas pri</text:span><text:span text:style-name="T4445">­si</text:span><text:span text:style-name="T4446">­jun</text:span><text:span text:style-name="T4447">­gi</text:span><text:span text:style-name="T4448">­mas iš ša</text:span><text:span text:style-name="T4449">­lies? Kuo čia dė</text:span><text:span text:style-name="T4450">­ti re</text:span><text:span text:style-name="T4451">­gio</text:span><text:span text:style-name="T4452">­nai? Tas bu</text:span><text:span text:style-name="T4453">­hal</text:span><text:span text:style-name="T4454">­te</text:span><text:span text:style-name="T4455">­ris, ku</text:span><text:span text:style-name="T4456">­ris bus cen</text:span><text:span text:style-name="T4457">­tre, ir tvar</text:span><text:span text:style-name="T4458">­kys, o jūs ne</text:span><text:span text:style-name="T4459">­ši</text:span><text:span text:style-name="T4460">­te po</text:span><text:span text:style-name="T4461">­pie</text:span><text:span text:style-name="T4462">­riu</text:span><text:span text:style-name="T4463">­kus dėl už</text:span><text:span text:style-name="T4464">­sa</text:span><text:span text:style-name="T4465">­ky</text:span><text:span text:style-name="T4466">­mo jam ir lauk</text:span><text:span text:style-name="T4467">­si</text:span><text:span text:style-name="T4468">­te, kol jis pa</text:span><text:span text:style-name="T4469">­vi</text:span><text:span text:style-name="T4470">­zuos, kad ga</text:span><text:span text:style-name="T4471">­li</text:span><text:span text:style-name="T4472">­ma taip da</text:span><text:span text:style-name="T4473">­ry</text:span><text:span text:style-name="T4474">­ti. Na, taip bus. Užuot pa</text:span><text:span text:style-name="T4475">­da</text:span><text:span text:style-name="T4476">­rę…<text:s/></text:span><text:span text:style-name="T4477">G</text:span><text:span text:style-name="T4478">al</text:span><text:span text:style-name="T4479">­būt ir rei</text:span><text:span text:style-name="T4480">­kia, kad kai kur bū</text:span><text:span text:style-name="T4481">­tų lanks</text:span><text:span text:style-name="T4482">­ti sis</text:span><text:span text:style-name="T4483">­te</text:span><text:span text:style-name="T4484">­ma, pa</text:span><text:span text:style-name="T4485">­si</text:span><text:span text:style-name="T4486">­rin</text:span><text:span text:style-name="T4487">­ki</text:span><text:span text:style-name="T4488">­mo, taip, kaip sa</text:span><text:span text:style-name="T4489">­vi</text:span><text:span text:style-name="T4490">­val</text:span><text:span text:style-name="T4491">­dy</text:span><text:span text:style-name="T4492">­bė</text:span><text:span text:style-name="T4493">­se, tai mes ki</text:span><text:span text:style-name="T4494">­tur įmo</text:span><text:span text:style-name="T4495">­nė</text:span><text:span text:style-name="T4496">­se to ne</text:span><text:span text:style-name="T4497">­da</text:span><text:span text:style-name="T4498">­ro</text:span><text:span text:style-name="T4499">­me. Tas cen</text:span><text:span text:style-name="T4500">­tra</text:span><text:span text:style-name="T4501">­li</text:span><text:span text:style-name="T4502">­za</text:span><text:span text:style-name="T4503">­vi</text:span><text:span text:style-name="T4504">­mas toks ir yra. O šiaip prak</text:span><text:span text:style-name="T4505">­ti</text:span><text:span text:style-name="T4506">­ka ro</text:span><text:span text:style-name="T4507">­do, to</text:span><text:span text:style-name="T4508">­kių cen</text:span><text:span text:style-name="T4509">­tra</text:span><text:span text:style-name="T4510">­li</text:span><text:span text:style-name="T4511">­zuo</text:span><text:span text:style-name="T4512">­tų pir</text:span><text:span text:style-name="T4513">­ki</text:span><text:span text:style-name="T4514">­mų, ypač svei</text:span><text:span text:style-name="T4515">­ka</text:span><text:span text:style-name="T4516">­tos ap</text:span><text:span text:style-name="T4517">­sau</text:span><text:span text:style-name="T4518">­gos sis</text:span><text:span text:style-name="T4519">­te</text:span><text:span text:style-name="T4520">­mo</text:span><text:span text:style-name="T4521">­je, ku</text:span><text:span text:style-name="T4522">­rią taip gi</text:span><text:span text:style-name="T4523">­na elek</text:span><text:span text:style-name="T4524">­tro</text:span><text:span text:style-name="T4525">­ni</text:span><text:span text:style-name="T4526">­nės štai ši</text:span><text:span text:style-name="T4527">­tos…<text:s/></text:span><text:span text:style-name="T4528">T</text:span><text:span text:style-name="T4529">ie vi</text:span><text:span text:style-name="T4530">­si ša</text:span><text:span text:style-name="T4531">­li</text:span><text:span text:style-name="T4532">­nin</text:span><text:span text:style-name="T4533">­kai anks</text:span><text:span text:style-name="T4534">­čiau gy</text:span><text:span text:style-name="T4535">­nė bū</text:span><text:span text:style-name="T4536">­tent cen</text:span><text:span text:style-name="T4537">­tra</text:span><text:span text:style-name="T4538">­li</text:span><text:span text:style-name="T4539">­zuo</text:span><text:span text:style-name="T4540">­tus pir</text:span><text:span text:style-name="T4541">­ki</text:span><text:span text:style-name="T4542">­mus. Tai iš</text:span><text:span text:style-name="T4543">­ei</text:span><text:span text:style-name="T4544">­na prie</text:span><text:span text:style-name="T4545">­šin</text:span><text:span text:style-name="T4546">­gai: kuo stam</text:span><text:span text:style-name="T4547">­bes</text:span><text:span text:style-name="T4548">­ni pir</text:span><text:span text:style-name="T4549">­ki</text:span><text:span text:style-name="T4550">­mai, pa</text:span><text:span text:style-name="T4551">­tys jie bu</text:span><text:span text:style-name="T4552">­vo nu</text:span><text:span text:style-name="T4553">­sta</text:span><text:span text:style-name="T4554">­tę, tuo bran</text:span><text:span text:style-name="T4555">­giau kai</text:span><text:span text:style-name="T4556">­nuo</text:span><text:span text:style-name="T4557">­ja, nes la</text:span><text:span text:style-name="T4558">­biau pa</text:span><text:span text:style-name="T4559">­veik</text:span><text:span text:style-name="T4560">­ti įvai</text:span><text:span text:style-name="T4561">­riau</text:span><text:span text:style-name="T4562">­sių įta</text:span><text:span text:style-name="T4563">­kos gru</text:span><text:span text:style-name="T4564">­pių, ne</text:span><text:span text:style-name="T4565">­gu jie pa</text:span><text:span text:style-name="T4566">­tys vie</text:span><text:span text:style-name="T4567">­to</text:span><text:span text:style-name="T4568">­je su</text:span><text:span text:style-name="T4569">­si</text:span><text:span text:style-name="T4570">­tvar</text:span><text:span text:style-name="T4571">­ko. Tai yra įvai</text:span><text:span text:style-name="T4572">­riai.<text:s/></text:span></text:p>
        <text:p text:style-name="P4573">Čia gal­būt, sa­ky­ki­me, ne­ti­pi­nis pa­vyz­dys šiuo at­ve­ju, dau­giau to­kių pa­vyz­džių aš ne­la­bai gir­dė­jau, bet ir taip ga­li bū­ti. Tai vis­ką rei­kia tu­rė­ti ome­ny, nes tai mes jau esa­me pa­ty­rę. Tai šiuo at­ve­ju to lanks­tu­mo ir pri­trūks­ta, ga­lė­jo ta pa­ti nuo­sta­ta bū­ti ir įmo­nėms. Vy­riau­sy­bė pa­ti nu­spręs, kaip tuos da­ly­kus to­liau tvar­ky­ti, o da­bar mes vis­ką pa­da­ro­me cen­tra­li­zuo­tai.<text:s/></text:p>
        <text:p text:style-name="Roman"><text:span text:style-name="T4574">PIRMININKAS.</text:span><text:span text:style-name="T4575"><text:s/>Už – M. Pui</text:span><text:span text:style-name="T4576">­do</text:span><text:span text:style-name="T4577">­kas.<text:s/></text:span></text:p>
        <text:p text:style-name="Roman"><text:span text:style-name="T4578">M. PUIDOKAS</text:span><text:span text:style-name="T4579"><text:s/></text:span><text:span text:style-name="T4580">(</text:span><text:span text:style-name="T4581">LVŽSF</text:span><text:span text:style-name="T4582">)</text:span><text:span text:style-name="T4583">. Dė</text:span><text:span text:style-name="T4584">­kui, pir</text:span><text:span text:style-name="T4585">­mi</text:span><text:span text:style-name="T4586">­nin</text:span><text:span text:style-name="T4587">­ke. Šiuo at</text:span><text:span text:style-name="T4588">­ve</text:span><text:span text:style-name="T4589">­ju yra vi</text:span><text:span text:style-name="T4590">­siš</text:span><text:span text:style-name="T4591">­kai prie</text:span><text:span text:style-name="T4592">­šin</text:span><text:span text:style-name="T4593">­gai, ko ge</text:span><text:span text:style-name="T4594">­ro, kal</text:span><text:span text:style-name="T4595">­bant apie bu</text:span><text:span text:style-name="T4596">­hal</text:span><text:span text:style-name="T4597">­te</text:span><text:span text:style-name="T4598">­ri</text:span><text:span text:style-name="T4599">­ją, vis</text:span><text:span text:style-name="T4600">­ką le</text:span><text:span text:style-name="T4601">­mia la</text:span><text:span text:style-name="T4602">­bai aiš</text:span><text:span text:style-name="T4603">­kiai skai</text:span><text:span text:style-name="T4604">­čiai. Ko ge</text:span><text:span text:style-name="T4605">­ro, bu</text:span><text:span text:style-name="T4606">­hal</text:span><text:span text:style-name="T4607">­te</text:span><text:span text:style-name="T4608">­ri</text:span><text:span text:style-name="T4609">­ja yra tvar</text:span><text:span text:style-name="T4610">­ko</text:span><text:span text:style-name="T4611">­ma vi</text:span><text:span text:style-name="T4612">­sur vie</text:span><text:span text:style-name="T4613">­no</text:span><text:span text:style-name="T4614">­dai</text:span><text:span text:style-name="T4615">,</text:span><text:span text:style-name="T4616"><text:s/>ir da</text:span><text:span text:style-name="T4617">­bar</text:span><text:span text:style-name="T4618">­ti</text:span><text:span text:style-name="T4619">­niu me</text:span><text:span text:style-name="T4620">­tu yra prie</text:span><text:span text:style-name="T4621">­šin</text:span><text:span text:style-name="T4622">­gai, yra la</text:span><text:span text:style-name="T4623">­bai di</text:span><text:span text:style-name="T4624">­de</text:span><text:span text:style-name="T4625">­lė pro</text:span><text:span text:style-name="T4626">­ble</text:span><text:span text:style-name="T4627">­ma, kai ta pa</text:span><text:span text:style-name="T4628">­ti funk</text:span><text:span text:style-name="T4629">­ci</text:span><text:span text:style-name="T4630">­ja<text:s/></text:span><text:soft-page-break/><text:span text:style-name="T4631">at</text:span><text:span text:style-name="T4632">­lie</text:span><text:span text:style-name="T4633">­ka</text:span><text:span text:style-name="T4634">­ma skir</text:span><text:span text:style-name="T4635">­tin</text:span><text:span text:style-name="T4636">­go</text:span><text:span text:style-name="T4637">­mis bu</text:span><text:span text:style-name="T4638">­hal</text:span><text:span text:style-name="T4639">­te</text:span><text:span text:style-name="T4640">­ri</text:span><text:span text:style-name="T4641">­nė</text:span><text:span text:style-name="T4642">­mis pro</text:span><text:span text:style-name="T4643">­gra</text:span><text:span text:style-name="T4644">­mi</text:span><text:span text:style-name="T4645">­nė</text:span><text:span text:style-name="T4646">­mis įran</text:span><text:span text:style-name="T4647">­go</text:span><text:span text:style-name="T4648">­mis</text:span><text:span text:style-name="T4649">.</text:span><text:span text:style-name="T4650"><text:s/></text:span><text:span text:style-name="T4651">J</text:span><text:span text:style-name="T4652">os yra per</text:span><text:span text:style-name="T4653">­ka</text:span><text:span text:style-name="T4654">­mos, die</text:span><text:span text:style-name="T4655">­gia</text:span><text:span text:style-name="T4656">­mos, to</text:span><text:span text:style-name="T4657">­kiu bū</text:span><text:span text:style-name="T4658">­du yra ne</text:span><text:span text:style-name="T4659">­efek</text:span><text:span text:style-name="T4660">­ty</text:span><text:span text:style-name="T4661">­viai lė</text:span><text:span text:style-name="T4662">­šos pa</text:span><text:span text:style-name="T4663">­nau</text:span><text:span text:style-name="T4664">­do</text:span><text:span text:style-name="T4665">­ja</text:span><text:span text:style-name="T4666">­mos, at</text:span><text:span text:style-name="T4667">­si</text:span><text:span text:style-name="T4668">­ran</text:span><text:span text:style-name="T4669">­da daug ne</text:span><text:span text:style-name="T4670">­skaid</text:span><text:span text:style-name="T4671">­ru</text:span><text:span text:style-name="T4672">­mo ap</text:span><text:span text:style-name="T4673">­raiš</text:span><text:span text:style-name="T4674">­kų. Aš ma</text:span><text:span text:style-name="T4675">­nau, kad šiuo at</text:span><text:span text:style-name="T4676">­ve</text:span><text:span text:style-name="T4677">­ju bus su</text:span><text:span text:style-name="T4678">­tau</text:span><text:span text:style-name="T4679">­py</text:span><text:span text:style-name="T4680">­ta pi</text:span><text:span text:style-name="T4681">­ni</text:span><text:span text:style-name="T4682">­gų, bu</text:span><text:span text:style-name="T4683">­hal</text:span><text:span text:style-name="T4684">­te</text:span><text:span text:style-name="T4685">­ri</text:span><text:span text:style-name="T4686">­nė ap</text:span><text:span text:style-name="T4687">­skai</text:span><text:span text:style-name="T4688">­ta bus vyk</text:span><text:span text:style-name="T4689">­do</text:span><text:span text:style-name="T4690">­ma daug skaid</text:span><text:span text:style-name="T4691">­riau ir daug at</text:span><text:span text:style-name="T4692">­sa</text:span><text:span text:style-name="T4693">­kin</text:span><text:span text:style-name="T4694">­giau. Tai kvie</text:span><text:span text:style-name="T4695">­čiu ko</text:span><text:span text:style-name="T4696">­le</text:span><text:span text:style-name="T4697">­gas pa</text:span><text:span text:style-name="T4698">­lai</text:span><text:span text:style-name="T4699">­ky</text:span><text:span text:style-name="T4700">­ti.<text:s/></text:span></text:p>
        <text:p text:style-name="Roman"><text:span text:style-name="T4701">PIRMININKAS.</text:span><text:span text:style-name="T4702"><text:s/>Prieš – J. Sa</text:span><text:span text:style-name="T4703">­ba</text:span><text:span text:style-name="T4704">­taus</text:span><text:span text:style-name="T4705">­kas.<text:s/></text:span></text:p>
        <text:p text:style-name="Roman"><text:span text:style-name="T4706">J. SABATAUSKAS</text:span><text:span text:style-name="T4707"><text:s/></text:span><text:span text:style-name="T4708">(</text:span><text:span text:style-name="T4709">LSDPF</text:span><text:span text:style-name="T4710">)</text:span><text:span text:style-name="T4711">.<text:s/></text:span>Ačiū, ger­bia­mas pir­mi­nin­ke. Aš jums pa­sa­ky­siu, kaip čia bus. Kaip ko­le­gos ir sa­kė, tai tik­rai bus vi­nis į re­gio­ni­nės po­li­ti­kos kars­tą, nes ma­žins bū­tent re­gio­nų dar­buo­to­jų skai­čių, taip. Ki­ta ver­tus, aš jums pa­sa­ky­siu, ko­kia pa­tir­tis ten, to­se sa­vi­val­dy­bė­se, pa­vyz­džiui, Aly­tu­je, kur jau cen­tra­li­zuo­tai tvar­ko švie­ti­mo įstai­gų bu­hal­te­ri­ja. Tai va­do­vo at­sa­ko­my­bė iš­lie­ka, be jo pa­ra­šo pa­ve­di­mas ne­bus da­ro­mas, bet jo krū­vis pa­di­dė­ja, nes ne­bė­ra to at­sa­kin­go, nuo­la­ti­nio fi­nan­si­nin­ko, ku­ris kar­tu vis­ką da­ro. Šį kar­tą bus dvi­gu­bas dar­bas, tai vie­nas mo­men­tas.<text:s/></text:p>
        <text:p text:style-name="Roman">Ki­ta ver­tus, mes čia kal­ba­me ne vien apie sa­vi­val­dy­bes, bet čia yra ir vals­ty­bės mas­tu, va­di­na­si, to­se įstai­go­se ne­lie­ka žmo­nių, per­ke­lia­me į cen­trą. Va­lio! Va­di­na­si, ir to­liau mes di­di­na­me žmo­nių, Vil­niaus gy­ven­to­jų, skai­čių ir ma­ži­na­me pe­ri­fe­ri­jos. Va­di­na­si, žmo­nes ska­ti­na­me: va­žiuo­ki­te iš Lie­tu­vos, nes jūs čia dar­bo ne­gau­si­te,<text:s/>biu­dže­ti­nia­me sek­to­riu­je tai tik­rai.<text:s/></text:p>
        <text:p text:style-name="Roman"><text:span text:style-name="T4712">PIRMININKAS.</text:span><text:s/>Ačiū, ko­le­gos. Bal­suo­ja­me dėl įsta­ty­mo<text:s/><text:span text:style-name="T4713">Nr. XIIIP-</text:span>1468. Kas pa­lai­ko šį įsta­ty­mą, bal­suo­ja už, kas tu­ri ki­tą nuo­mo­nę, bal­suo­ja prieš ar­ba su­si­lai­ko. (<text:span text:style-name="T4714">Šur</text:span><text:span text:style-name="T4715">­mu</text:span><text:span text:style-name="T4716">­lys sa</text:span><text:span text:style-name="T4717">­lė</text:span><text:span text:style-name="T4718">­je</text:span>) Bal­sa­vi­mas pra­dė­tas.<text:s/></text:p>
        <text:p text:style-name="Roman"/>
        <text:p text:style-name="Priemimas">Šio įsta­ty­mo pri­ėmi­mas</text:p>
        <text:p text:style-name="Roman"/>
        <text:p text:style-name="Roman"><text:span text:style-name="T4719">Ger</text:span><text:span text:style-name="T4720">­bia</text:span><text:span text:style-name="T4721">­mi ko</text:span><text:span text:style-name="T4722">­le</text:span><text:span text:style-name="T4723">­gos,</text:span><text:s/>bal­sa­vo 90<text:s/><text:span text:style-name="T4724">Sei</text:span><text:span text:style-name="T4725">­mo na</text:span><text:span text:style-name="T4726">­rių: už – 66, prieš – 8, su</text:span><text:span text:style-name="T4727">­si</text:span><text:span text:style-name="T4728">­lai</text:span><text:span text:style-name="T4729">­kė 16.<text:s/></text:span>Įsta­ty­mas (pro­jek­tas Nr. XIIIP-1468(2) pri­im­tas. (<text:span text:style-name="T4730">Gon</text:span><text:span text:style-name="T4731">­gas</text:span>)<text:s/></text:p>
        <text:p text:style-name="P4732"/>
        <text:p text:style-name="Laikas">17.29 val.</text:p>
        <text:p text:style-name="Roman12">Biu­dže­ti­nių įstai­gų įsta­ty­mo Nr. I-1113 3 straips­nio pa­kei­ti­mo įsta­ty­mo pro­jek­tas<text:s/><text:span text:style-name="T4733">Nr. XIIIP-</text:span>1092(2) (<text:span text:style-name="T4734">pri</text:span><text:span text:style-name="T4735">­ėmi</text:span><text:span text:style-name="T4736">­mas</text:span>)</text:p>
        <text:p text:style-name="Roman"/>
        <text:p text:style-name="Roman">Dar­bo­tvarkės 1-15 klau­si­mas – Biu­dže­ti­nių įstai­gų įsta­ty­mo 3 straips­nio pa­kei­ti­mo įsta­ty­mo pro­jek­tas<text:s/><text:span text:style-name="T4737">Nr. XIIIP-</text:span>1092(2). Pri­min­siu, jam po svars­ty­mo pri­tar­ta.<text:s/></text:p>
        <text:p text:style-name="Roman">Ar ga­li­me su­tar­ti dėl ypa­tin­gos sku­bos? Ačiū.<text:s/></text:p>
        <text:p text:style-name="Roman">Ei­na­me pa­straips­niui. Du straips­niai. Ga­li­me pri­tar­ti 1 straips­niui? Pri­tar­ta. 2 straips­niui? Pri­tar­ta. Ar yra no­rin­čių kal­bė­ti? Nė­ra. Bal­suo­ja­me dėl įsta­ty­mo pro­jek­to<text:s/><text:span text:style-name="T4738">Nr. XIIIP-</text:span>1092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Ko­le­gos, bal­sa­vo 90 Sei­mo na­rių: už – 75, prieš – 2, su­si­lai­kė 13. Įsta­ty­mas (pro­jek­tas Nr. XIIIP-1092) pri­im­tas. (<text:span text:style-name="T4739">Gon</text:span><text:span text:style-name="T4740">­gas</text:span>)<text:s/></text:p>
        <text:p text:style-name="P4741"/>
        <text:p text:style-name="Laikas">17.30 val.</text:p>
        <text:p text:style-name="Roman12">Pa­kuo­čių ir pa­kuo­čių at­lie­kų tvar­ky­mo įsta­ty­mo Nr. IX-517 6, 7, 7<text:span text:style-name="T4742">1</text:span>, 10 straips­nių pa­kei­ti­mo ir pa­pil­dy­mo 13<text:span text:style-name="T4743">1</text:span><text:s/>straips­niu įsta­ty­mo pro­jek­tas Nr. XIIIP-1461(2) (<text:span text:style-name="T4744">pri</text:span><text:span text:style-name="T4745">­ėmi</text:span><text:span text:style-name="T4746">­mas</text:span>)</text:p>
        <text:p text:style-name="Roman"/>
        <text:p text:style-name="Roman">Dar­bo­tvarkės 1-16a klau­si­mas – Pa­kuo­čių ir pa­kuo­čių at­lie­kų tvar­ky­mo įsta­ty­mo kai ku­rių straips­nių pa­kei­ti­mo ir pa­pil­dy­mo įsta­ty­mo pro­jek­tas Nr. XIIIP-1461. Po svars­ty­mo pri­tar­ta. Ko­le­gos S. Gent­vi­lo pa­tai­sa at­mes­ta, de­ja. Tai­ko­ma ypa­tin­ga sku­ba.<text:s/></text:p>
        <text:p text:style-name="Roman">Pri­ėmi­mas<text:s/>pa­straips­niui. Ga­li­me pri­tar­ti 1 straips­niui? Ačiū, pri­tar­ta. 3 straips­niui? Pri­tar­ta. 4 straips­niui? Pri­tar­ta. 5 straips­niui? Pri­tar­ta. 6 straips­nis. At­mes­ta S. Gent­vi­lo pa­tai­sa. Pri­ta­ria­me. Nė­ra no­rin­čių kal­bė­ti. Ga­li­me bal­suo­ti?<text:s/></text:p>
        <text:soft-page-break/>
        <text:p text:style-name="Roman">Bal­suo­ja­me. Kas pri­ta­ria įsta­ty­mo pro­jek­tui Nr. XIIIP-1461, bal­suo­ja už, kas tu­ri ki­tą nuo­mo­nę, bal­suo­ja prieš ar­ba su­si­lai­ko.<text:s/></text:p>
        <text:p text:style-name="Roman"/>
        <text:p text:style-name="Priemimas">Šio įsta­ty­mo pri­ėmi­mas<text:s/></text:p>
        <text:p text:style-name="Roman"/>
        <text:p text:style-name="Roman">Ger­bia­mie­ji ko­le­gos, bal­sa­vo 88 Sei­mo na­riai: už – 74, prieš – 3, su­si­lai­kė 11. Įsta­ty­mui (pro­jek­tas Nr. XIIIP-1461) pri­tar­ta. (<text:span text:style-name="T4747">Gon</text:span><text:span text:style-name="T4748">­gas</text:span>)<text:s/></text:p>
        <text:p text:style-name="P4749"/>
        <text:p text:style-name="Laikas">17.32 val.</text:p>
        <text:p text:style-name="Roman12">At­lie­kų tvar­ky­mo įsta­ty­mo Nr. VIII-787 4, 7, 17, 34<text:span text:style-name="T4750">1</text:span>, 34<text:span text:style-name="T4751">2</text:span>, 34<text:span text:style-name="T4752">4</text:span>, 34<text:span text:style-name="T4753">5</text:span>, 34<text:span text:style-name="T4754">7</text:span>, 34<text:span text:style-name="T4755">12</text:span>, 34<text:span text:style-name="T4756">15</text:span>, 34<text:span text:style-name="T4757">16</text:span>, 34<text:span text:style-name="T4758">18</text:span>, 34<text:span text:style-name="T4759">19</text:span>, 34<text:span text:style-name="T4760">22</text:span>, 34<text:span text:style-name="T4761">23</text:span><text:s/>straips­nių pa­kei­ti­mo, 18 straips­nio<text:s/>pri­pa­ži­ni­mo ne­te­ku­siu galios ir<text:s/><text:span text:style-name="T4762">Įsta</text:span><text:span text:style-name="T4763">­ty</text:span><text:span text:style-name="T4764">­mo pa</text:span><text:span text:style-name="T4765">­pil</text:span><text:span text:style-name="T4766">­dy</text:span><text:span text:style-name="T4767">­mo de</text:span><text:span text:style-name="T4768">­vin</text:span><text:span text:style-name="T4769">­tuo</text:span><text:span text:style-name="T4770">­ju</text:span><text:span text:style-name="T4771">1</text:span><text:span text:style-name="T4772"><text:s/>skir</text:span><text:span text:style-name="T4773">­sniu įsta</text:span><text:span text:style-name="T4774">­ty</text:span><text:span text:style-name="T4775">­mo pro</text:span><text:span text:style-name="T4776">­jek</text:span><text:span text:style-name="T4777">­tas<text:s/></text:span><text:span text:style-name="T4778">Nr. XIIIP-</text:span><text:span text:style-name="T4779">1462(2) (</text:span><text:span text:style-name="T4780">pri</text:span><text:span text:style-name="T4781">­ėmi</text:span><text:span text:style-name="T4782">­mas</text:span><text:span text:style-name="T4783">)</text:span></text:p>
        <text:p text:style-name="Roman"/>
        <text:p text:style-name="Roman">Dar­bo­tvarkės 1-16b klau­si­mas – At­lie­kų tvar­ky­mo įsta­ty­mo Nr. VIII-787 pa­kei­ti­mo įsta­ty­mo pro­jek­tas Nr. XIIIP-1462. Po svars­ty­mo pri­tar­ta. Tai­ko­ma ypa­tin­ga sku­ba.<text:s/></text:p>
        <text:p text:style-name="Roman">Pa­straips­niui. 1 straips­niui ga­li­me pri­tar­ti? Ga­li­me. 2 straips­niui? Ga­li­me. 3 straips­niui? Ga­li­me. 4 straips­niui? Ga­li­me. 5, 6, 7, 8, 9, 10, 11, 12, 13, 14, 15, 16, 17 straips­niams ga­li­me pri­tar­ti? Pri­tar­ta. (<text:span text:style-name="T4784">Bal</text:span><text:span text:style-name="T4785">­sai sa</text:span><text:span text:style-name="T4786">­lė</text:span><text:span text:style-name="T4787">­je</text:span>) S. Gent­vi­las dėl mo­ty­vų no­rė­jo. Taip, Si­mo­nai? Pra­šau.</text:p>
        <text:p text:style-name="Roman"><text:span text:style-name="T4788">S. GENTVILAS</text:span><text:s/><text:span text:style-name="T4789">(</text:span><text:span text:style-name="T4790">LSF</text:span><text:span text:style-name="T4791">)</text:span>. Ger­bia­mie­ji ko­le­gos, la­bai ap­mau­du, kad opo­zi­ci­ja bu­vo iš­ėju­si, kai vy­ko svars­ty­mas ir ne­bu­vo ga­li­ma nor­ma­liai pa­si­šne­kė­ti apie ši­to įsta­ty­mo pras­mę. Bet, man at­ro­do, pats šio įsta­ty­mo pri­ėmi­mas liu­di­ja apie blo­gą­ją prak­ti­ką, ku­ria pra­si­de­da mū­sų ben­dra­dar­bia­vi­mas su Vy­riau­sy­be. 26 po­įsta­ty­mi­niai ak­tai jau yra pri­im­ti iki šio įsta­ty­mo įsi­ga­lio­ji­mo. Šiuo įsta­ty­mu pa­sa­ko­ma, kad įsta­ty­mas įsi­ga­lio­ja sau­sio 1 die­ną, t. y. 25 tūkst. Lie­tu­vos įmo­nių kei­čia­mos ver­slo są­ly­gos tik dvi sa­vai­tės iki to. Pa­gal Tei­sė­kū­ros įsta­ty­mą, Tei­sė­kū­ros pa­grin­dų įsta­ty­mą ver­slo są­ly­gos tu­ri keis­tis bent du kar­tus per me­tus, bent pus­me­tis prieš tu­ri bū­ti įsta­ty­mai pri­im­ti. Po­įsta­ty­mi­niai ak­tai tu­ri bū­ti pri­im­ti bent trys mė­ne­siai iki jų įsi­ga­lio­ji­mo. Ger­bia­mie­ji, čia šiuo at­ve­ju mes tu­ri­me įsta­ty­mą, ku­ris pa­lies 25 tūkst. Lie­tu­vos įmo­nių ir jis įsi­ga­lio­ja po dvie­jų sa­vai­čių. Vi­sa tai, ką jūs šne­kė­jo­te apie prog­no­zuo­tu­mą, yra iš­tri­na­ma.</text:p>
        <text:p text:style-name="Roman">Ki­tas da­ly­kas, pats įsta­ty­mas įpa­rei­go­ja 25 tūkst. Lie­tu­vos įmo­nių nau­do­tis nau­ja vie­noda ga­mi­nių, pa­kuo­čių ir at­lie­kų in­for­ma­ci­ne sis­te­ma.<text:s/>Tai da­bar jūs grįž­ki­te pas bet ką, pas bet ko­kį pre­ky­bi­nin­ką ir pa­klaus­ki­te bu­hal­te­rio, ką jis tu­rės nuo sau­sio 1 die­nos da­ry­ti. Jis tu­rės įves­ti kiek­vie­ną pa­kuo­tę, kiek­vie­ną pro­duk­tą, kiek­vie­no pro­duk­to svo­rį prieš iš­siųs­da­mas ši­tą. Da­bar pa­klaus­ki­te, ar sis­te­ma veiks? Vie­nas at­sa­ky­mas yra – ne. Net kon­tro­liuo­jan­čios ins­ti­tu­ci­jos, t. y. re­gio­ni­niai ap­lin­kos ap­sau­gos de­par­ta­men­tai, ne­pra­dė­jo nau­do­tis ši­ta sis­te­ma. Ger­bia­mie­ji, no­rė­da­mi pa­siek­ti at­lie­kų tvar­ky­mo skaid­ru­mą, ku­rį iš tik­rų­jų rei­kia pa­siek­ti, mes ne­disk­re­di­tuo­ki­me jo ne­pa­reng­to­mis sis­te­mo­mis. Ap­lin­kos mi­nis­te­ri­ja stip­riai su­si­mo­vė su ši­ta sis­te­ma. Ją rei­kė­jo ati­dė­ti bent me­tams. Da­bar tu­rė­si­me stip­rų, stip­rų gal­vos skaus­mą nuo sau­sio 1 die­nos. Tai nė­ra gar­bin­ga nei prieš ver­slą, nei prieš par­la­men­tą taip, kaip el­gia­si su mu­mis Ap­lin­kos mi­nis­te­ri­ja.<text:s/></text:p>
        <text:p text:style-name="Roman"><text:span text:style-name="T4792">PIRMININKAS.</text:span><text:s/>Ačiū. Už no­rė­tų kal­bė­ti K. Ma­žei­ka. Pra­šau, ko­mi­te­to pir­mi­nin­kas.</text:p>
        <text:p text:style-name="Roman"><text:span text:style-name="T4793">K. MAŽEIKA</text:span><text:s/><text:span text:style-name="T4794">(</text:span><text:span text:style-name="T4795">LVŽSF</text:span><text:span text:style-name="T4796">)</text:span>. Ačiū, ger­bia­ma­sis pir­mi­nin­ke. Iš tie­sų no­rė­čiau su­teik­ti šiek tiek aiš­ku­mo. Tie kal­ti­ni­mai, ma­nau, yra ne­pa­grįs­ti, nes jei­gu mi­nis­te­ri­ja bū­tų ne­pa­si­ruo­šu­si, ma­nau, jie pa­tys ir siū­ly­tų ati­dė­ti ar dar kaž­kaip. Taip pat ma­tau aiš­ki­na­ma­ja­me raš­te pa­teik­ta, kad pa­ren­gia­mie­ji dar­bai vyks­ta jau nuo 2016 me­tų, vi­sas nuo­sek­lu­mas, tai, kas iš­aiš­kin­ta, tik­rai ma­ne įti­ki­na,<text:s/>na, tik­rai pa­tvir­ti­na, kad kuo grei­čiau rei­kia tos sis­te­mos. Pas­ku­ti­nia­me ko­mi­te­to po­sė­dy­je vy­ko dis­ku­si­ja, taip, nuo­gąs­ta­vi­mų yra, bet mes tam ir įdė­jo­me tą sau­gik­lį, kad pu­sę me­tų ne­bus bau­džia­mos įmo­nės, tu­rės ga­li­my­bę dub­liuo­ti tas sis­te­mas, ku­rio­mis da­bar dir­ba, ir tik­rai at­si­žvelg­ta į vi­sus pa­siū­ly­mus. Pa­čių įmo­nių at­sto­vai taip pat su­in­te­re­suo­ti, kad pra­dė­tų veik­ti vie­noda sis­te­ma, są­ži­nin­ga, skaid­ri sis­te­ma, nes tai vėl­gi še­šė­lis kren­ta ant tų<text:s/><text:soft-page-break/>pa­čių są­ži­nin­gai vei­kian­čių įmo­nių. Tik­rai, ma­nau, nė­ra lai­ko tryp­čio­ti vie­to­je, rei­kia kuo grei­čiau star­tuo­ti ir leis­ti pra­dė­ti veik­ti bū­tent šiai sis­te­mai.<text:s/></text:p>
        <text:p text:style-name="Roman"><text:span text:style-name="T4797">PIRMININKAS.</text:span><text:s/>Ačiū. Prieš kal­bės P. Sau­dar­gas.<text:s/></text:p>
        <text:p text:style-name="Roman">To­liau pir­mi­nin­kau­ja Sei­mo Pir­mi­nin­ko pa­va­duo­to­ja I. De­gu­tie­nė. Pra­šom.</text:p>
        <text:p text:style-name="Roman"><text:span text:style-name="T4798">P. SAUDARGAS</text:span><text:span text:style-name="T4799"><text:s/></text:span><text:span text:style-name="T4800">(</text:span><text:span text:style-name="T4801">TS-LKDF</text:span><text:span text:style-name="T4802">)</text:span><text:span text:style-name="T4803">.<text:s/></text:span>Dė­ko­ju, ger­bia­ma­sis po­sė­džio pir­mi­nin­ke. Iš tie­sų ne­bū­siu gal­būt toks griež­tas ir kri­tiš­kas kaip ko­le­ga Si­mo­nas, nes svars­tant ko­mi­te­te iš tie­sų bu­vo su­si­rin­ku­sios įvai­rių in­te­re­sų gru­pės<text:s/>–<text:s/>ir ver­slas, ir val­džios at­sto­vai, ta­čiau dis­ku­si­ja vy­ko gal­būt net karš­tes­nė ko­ri­do­riu­je. Kai jau jie su­si­rin­ko į ko­mi­te­tą, sa­ko, mes kaip ir pri­ėjo­me kom­pro­mi­są, kad ga­li bū­ti da­ro­mas kom­pro­mi­sas, kad ver­slas pa­si­ry­žęs yra įdieg­ti šią sis­te­mą per var­gus, nors iš tie­sų ne­bu­vo pa­kan­ka­mai mo­ky­mų, iš įmo­nės tik po vie­ną žmo­gų ga­lė­jo da­ly­vau­ti mo­ky­muo­se ir pa­na­šiai. Po įvai­rių nu­si­skun­di­mų, bet dan­tis su­kan­dęs ver­slas sa­ko, na, ge­rai, jei­gu jau taip sa­ko­te, tik­rai gal­būt sis­te­ma te­oriš­kai rei­ka­lin­ga, tai mes prak­tiš­kai pa­si­spau­si­me ir šiaip ne taip, sa­ky­kim, įdieg­si­me. Ta­čiau sau­sio 1 die­na yra ne­tru­kus, tai yra vi­siš­kai die­nų klau­si­mas. Kad mes pu­sę me­tų ne­baus­tu­me, tai yra ma­žų ma­žiau­sia, ką ga­li­ma pa­da­ry­ti. Aš tik­rai ne­ži­nau, ar tas kom­pro­mi­sas ne­va, apie ku­rį mi­ni pir­mi­nin­kas, šian­dien yra adek­va­tus kom­pro­mi­sas, apie ku­rį kal­bė­jo­me ta­da ko­mi­te­to po­sė­dy­je. Man at­ro­do, kad ne vi­sai, pu­sę me­tų ne­bau­di­mas tik­rai nė­ra iš­ei­tis, nes įmo­nės ne­tu­rė­jo ga­li­my­bės ap­mo­ky­ti sa­vo dar­buo­to­jų nau­do­tis šia sis­te­ma tie­siog prak­tiš­kai čia ir da­bar. Jos su­si­du­ria, kad taip, nuo sau­sio 1 die­nos vis­kas, jau pra­dės dieg­ti. Tai aš ma­nau, kad nė­ra ad<text:bookmark-start text:name="ekvatus"/><text:bookmark-end text:name="ekvatus"/>ekvatus šis kom­pro­mi­sas. Ne­sa­kau, kad sis­te­mos vi­siš­kai ne­rei­kia, ta­čiau ma­nau, kad mes per­ei­na­mą­jį lai­ko­tar­pį pa­da­rė­me per trum­pą, to­dėl aš su­si­lai­ky­siu.</text:p>
        <text:p text:style-name="Roman"><text:span text:style-name="T4804">PIRMININKĖ (I. DEGUTIENĖ</text:span><text:span text:style-name="T4805">,<text:s/></text:span><text:span text:style-name="T4806">TS-LKDF</text:span><text:span text:style-name="T4807">).</text:span><text:span text:style-name="T4808"><text:s/>Už – V. Ving</text:span><text:span text:style-name="T4809">­rie</text:span><text:span text:style-name="T4810">­nė.</text:span></text:p>
        <text:p text:style-name="Roman"><text:span text:style-name="T4811">V. VINGRIENĖ</text:span><text:span text:style-name="T4812"><text:s/></text:span><text:span text:style-name="T4813">(</text:span><text:span text:style-name="T4814">LVŽSF</text:span><text:span text:style-name="T4815">)</text:span><text:span text:style-name="T4816">. Dė</text:span><text:span text:style-name="T4817">­ko</text:span><text:span text:style-name="T4818">­ju, ger</text:span><text:span text:style-name="T4819">­bia</text:span><text:span text:style-name="T4820">­ma pir</text:span><text:span text:style-name="T4821">­mi</text:span><text:span text:style-name="T4822">­nin</text:span><text:span text:style-name="T4823">­ke. Aš kvie</text:span><text:span text:style-name="T4824">­čiu pa</text:span><text:span text:style-name="T4825">­lai</text:span><text:span text:style-name="T4826">­ky</text:span><text:span text:style-name="T4827">­ti, nes sis</text:span><text:span text:style-name="T4828">­te</text:span><text:span text:style-name="T4829">­mos iš tik</text:span><text:span text:style-name="T4830">­rų</text:span><text:span text:style-name="T4831">­jų rei</text:span><text:span text:style-name="T4832">­kia, ir bū</text:span><text:span text:style-name="T4833">­ti</text:span><text:span text:style-name="T4834">­na jau pra</text:span><text:span text:style-name="T4835">­dė</text:span><text:span text:style-name="T4836">­ti nuo sau</text:span><text:span text:style-name="T4837">­sio 1 die</text:span><text:span text:style-name="T4838">­nos. Kaip ir mi</text:span><text:span text:style-name="T4839">­nė</text:span><text:span text:style-name="T4840">­jo ko</text:span><text:span text:style-name="T4841">­le</text:span><text:span text:style-name="T4842">­ga, ko</text:span><text:span text:style-name="T4843">­mi</text:span><text:span text:style-name="T4844">­te</text:span><text:span text:style-name="T4845">­te nu</text:span><text:span text:style-name="T4846">­spręs</text:span><text:span text:style-name="T4847">­ta dėl per</text:span><text:span text:style-name="T4848">­ei</text:span><text:span text:style-name="T4849">­na</text:span><text:span text:style-name="T4850">­mo</text:span><text:span text:style-name="T4851">­jo lai</text:span><text:span text:style-name="T4852">­ko</text:span><text:span text:style-name="T4853">­tar</text:span><text:span text:style-name="T4854">­pio, pus</text:span><text:span text:style-name="T4855">­me</text:span><text:span text:style-name="T4856">­tis tik</text:span><text:span text:style-name="T4857">­rai yra pa</text:span><text:span text:style-name="T4858">­kan</text:span><text:span text:style-name="T4859">­ka</text:span><text:span text:style-name="T4860">­mas. Mo</text:span><text:span text:style-name="T4861">­ky</text:span><text:span text:style-name="T4862">­mai jau vyks</text:span><text:span text:style-name="T4863">­ta ir da</text:span><text:span text:style-name="T4864">­bar, gal pa</text:span><text:span text:style-name="T4865">­čio</text:span><text:span text:style-name="T4866">­je pra</text:span><text:span text:style-name="T4867">­džio</text:span><text:span text:style-name="T4868">­je jie ne</text:span><text:span text:style-name="T4869">­bu</text:span><text:span text:style-name="T4870">­vo sklan</text:span><text:span text:style-name="T4871">­dūs, bet pa</text:span><text:span text:style-name="T4872">­laips</text:span><text:span text:style-name="T4873">­niui pus</text:span><text:span text:style-name="T4874">­me</text:span><text:span text:style-name="T4875">­čio lai</text:span><text:span text:style-name="T4876">­ko</text:span><text:span text:style-name="T4877">­tar</text:span><text:span text:style-name="T4878">­piu vi</text:span><text:span text:style-name="T4879">­sos įmo</text:span><text:span text:style-name="T4880">­nės pa</text:span><text:span text:style-name="T4881">­si</text:span><text:span text:style-name="T4882">­rengs. Kam pri</text:span><text:span text:style-name="T4883">­ta</text:span><text:span text:style-name="T4884">­rė pa</text:span><text:span text:style-name="T4885">­tys ver</text:span><text:span text:style-name="T4886">­slo sub</text:span><text:span text:style-name="T4887">­jek</text:span><text:span text:style-name="T4888">­tai, kad iš tie</text:span><text:span text:style-name="T4889">­sų rei</text:span><text:span text:style-name="T4890">­kia kon</text:span><text:span text:style-name="T4891">­kre</text:span><text:span text:style-name="T4892">­čios nu</text:span><text:span text:style-name="T4893">­sta</text:span><text:span text:style-name="T4894">­ty</text:span><text:span text:style-name="T4895">­tos da</text:span><text:span text:style-name="T4896">­tos, nes jei</text:span><text:span text:style-name="T4897">­gu mes nu</text:span><text:span text:style-name="T4898">­kel</text:span><text:span text:style-name="T4899">­si</text:span><text:span text:style-name="T4900">­me da</text:span><text:span text:style-name="T4901">­tą dar vie</text:span><text:span text:style-name="T4902">­niems me</text:span><text:span text:style-name="T4903">­tams, tai už</text:span><text:span text:style-name="T4904">­si</text:span><text:span text:style-name="T4905">­tęs ir vėl ne</text:span><text:span text:style-name="T4906">­bus to star</text:span><text:span text:style-name="T4907">­to, nuo ka</text:span><text:span text:style-name="T4908">­da pra</text:span><text:span text:style-name="T4909">­dė</text:span><text:span text:style-name="T4910">­si</text:span><text:span text:style-name="T4911">­me re</text:span><text:span text:style-name="T4912">­gist</text:span><text:span text:style-name="T4913">­ruo</text:span><text:span text:style-name="T4914">­ti, įves</text:span><text:span text:style-name="T4915">­ti pa</text:span><text:span text:style-name="T4916">­kuo</text:span><text:span text:style-name="T4917">­čių at</text:span><text:span text:style-name="T4918">­lie</text:span><text:span text:style-name="T4919">­kų tvar</text:span><text:span text:style-name="T4920">­ky</text:span><text:span text:style-name="T4921">­mo duo</text:span><text:span text:style-name="T4922">­me</text:span><text:span text:style-name="T4923">­nis, nes, kaip ir pa</text:span><text:span text:style-name="T4924">­sa</text:span><text:span text:style-name="T4925">­kė Vals</text:span><text:span text:style-name="T4926">­ty</text:span><text:span text:style-name="T4927">­bės kon</text:span><text:span text:style-name="T4928">­tro</text:span><text:span text:style-name="T4929">­lė sa</text:span><text:span text:style-name="T4930">­vo iš</text:span><text:span text:style-name="T4931">­va</text:span><text:span text:style-name="T4932">­do</text:span><text:span text:style-name="T4933">­je, kad šiuo me</text:span><text:span text:style-name="T4934">­tu dar yra ne</text:span><text:span text:style-name="T4935">­pa</text:span><text:span text:style-name="T4936">­teik</text:span><text:span text:style-name="T4937">­tų ata</text:span><text:span text:style-name="T4938">­skai</text:span><text:span text:style-name="T4939">­tų nuo 2013 me</text:span><text:span text:style-name="T4940">­tų. Tai</text:span><text:span text:style-name="T4941">­gi mes tu</text:span><text:span text:style-name="T4942">­ri</text:span><text:span text:style-name="T4943">­me tik</text:span><text:span text:style-name="T4944">­rai pra</text:span><text:span text:style-name="T4945">­dė</text:span><text:span text:style-name="T4946">­ti ir už</text:span><text:span text:style-name="T4947">­tik</text:span><text:span text:style-name="T4948">­rin</text:span><text:span text:style-name="T4949">­ti skaid</text:span><text:span text:style-name="T4950">­rią, ko</text:span><text:span text:style-name="T4951">­ky</text:span><text:span text:style-name="T4952">­biš</text:span><text:span text:style-name="T4953">­ką at</text:span><text:span text:style-name="T4954">­lie</text:span><text:span text:style-name="T4955">­kų tvar</text:span><text:span text:style-name="T4956">­ky</text:span><text:span text:style-name="T4957">­mo sis</text:span><text:span text:style-name="T4958">­te</text:span><text:span text:style-name="T4959">­mą, nes šian</text:span><text:span text:style-name="T4960">­dien tik</text:span><text:span text:style-name="T4961">­rai yra daug pro</text:span><text:span text:style-name="T4962">­ble</text:span><text:span text:style-name="T4963">­mų. Kvie</text:span><text:span text:style-name="T4964">­čiu ko</text:span><text:span text:style-name="T4965">­le</text:span><text:span text:style-name="T4966">­gas pa</text:span><text:span text:style-name="T4967">­lai</text:span><text:span text:style-name="T4968">­ky</text:span><text:span text:style-name="T4969">­ti. O per</text:span><text:span text:style-name="T4970">­ei</text:span><text:span text:style-name="T4971">­na</text:span><text:span text:style-name="T4972">­ma</text:span><text:span text:style-name="T4973">­sis lai</text:span><text:span text:style-name="T4974">­ko</text:span><text:span text:style-name="T4975">­tar</text:span><text:span text:style-name="T4976">­pis, ma</text:span><text:span text:style-name="T4977">­nau, tik</text:span><text:span text:style-name="T4978">­rai pa</text:span><text:span text:style-name="T4979">­kan</text:span><text:span text:style-name="T4980">­ka</text:span><text:span text:style-name="T4981">­mas ir bus pa</text:span><text:span text:style-name="T4982">­kan</text:span><text:span text:style-name="T4983">­ka</text:span><text:span text:style-name="T4984">­mai pa</text:span><text:span text:style-name="T4985">­si</text:span><text:span text:style-name="T4986">­reng</text:span><text:span text:style-name="T4987">­ta, ne</text:span><text:span text:style-name="T4988">­pai</text:span><text:span text:style-name="T4989">­sant to, kad sis</text:span><text:span text:style-name="T4990">­te</text:span><text:span text:style-name="T4991">­ma iš tik</text:span><text:span text:style-name="T4992">­rų</text:span><text:span text:style-name="T4993">­jų ne</text:span><text:span text:style-name="T4994">­to</text:span><text:span text:style-name="T4995">­bu</text:span><text:span text:style-name="T4996">­la, ne</text:span><text:span text:style-name="T4997">­pa</text:span><text:span text:style-name="T4998">­kan</text:span><text:span text:style-name="T4999">­ka</text:span><text:span text:style-name="T5000">­mai to</text:span><text:span text:style-name="T5001">­bu</text:span><text:span text:style-name="T5002">­la,<text:s/></text:span>bet ji tik­rai to­bu­lin­ti­na ir mes pa­si­ruo­šę to­liau to­bu­lin­ti.<text:s/></text:p>
        <text:p text:style-name="Roman"><text:span text:style-name="T5003">PIRMININKĖ.</text:span><text:s/>Dė­kui. J. Raz­ma – prieš.<text:s/></text:p>
        <text:p text:style-name="Roman"><text:span text:style-name="T5004">J. RAZMA</text:span><text:span text:style-name="T5005"><text:s/></text:span><text:span text:style-name="T5006">(</text:span><text:span text:style-name="T5007">TS-LKDF</text:span><text:span text:style-name="T5008">)</text:span><text:span text:style-name="T5009">.<text:s/></text:span>Ger­bia­mie­ji ko­le­gos, vis dėl­to pa­lie­ka daug abe­jo­nių toks sku­bo­tas šio įsta­ty­mo pro­jek­to pri­ėmi­mas. Bent jau aš kvies­čiau tuos, ku­rie tu­ri abe­jo­nių, dar pa­mė­gin­ti iš­si­aiš­kin­ti, gal­būt iki ket­vir­ta­die­nio tai pa­vyk­tų pa­da­ry­ti. Tie­siog ne­si­re­gist­ruo­ti da­bar bal­suo­jant, ta­da ne­bus 71 bal­so. Nes aš pa­žiū­rė­jau, tik­rai tei­kė­jai šiek tiek šai­po­si iš mū­sų, kai ra­šo aiš­ki­na­mą­jį raš­tą, kaip įsta­ty­mas at­si­lieps ver­slo są­ly­goms ir jo plėt­rai. Čia yra ke­le­tas sa­ki­nių: ka­dan­gi, ka­dan­gi, ka­dan­gi, ir pa­ra­šy­ta, kad at­lik­tos su Ūkio mi­nis­te­ri­ja su­de­rin­tos ad­mi­nist­ra­ci­nės naš­tos po­ky­čio ver­ti­ni­mo ata­skai­tos, o kaip at­si­lieps ver­slui ir jo plėt­rai, nė bum bum. Tai yra vis tiek ne­tin­ka­mas pa­tei­ki­mas, tik ši­taip pa­sa­kant. Aš ma­nau, kad ne­bus nie­ko blo­go, jei­gu dar pa­mąs­ty­si­me iki ket­vir­ta­die­nio. Kvie­čiu ne­si­re­gist­ruo­ti.<text:s/></text:p>
        <text:p text:style-name="Roman"><text:span text:style-name="T5010">PIRMININKĖ.</text:span><text:s/>P. Gra­žu­lis – už.<text:s/></text:p>
        <text:p text:style-name="Roman"><text:span text:style-name="T5011">P. GRAŽULIS</text:span><text:span text:style-name="T5012"><text:s/></text:span><text:span text:style-name="T5013">(</text:span><text:span text:style-name="T5014">TTF</text:span><text:span text:style-name="T5015">)</text:span><text:span text:style-name="T5016">.<text:s/></text:span>Ger­bia­mie­ji Sei­mo na­riai, man keis­ta, kad opo­zi­ci­ja ne­pa­lai­ko ši­to įsta­ty­mo. Kaip jūs ži­no­te, pra­ei­to­je ka­den­ci­jo­je bu­vo ne vie­nas skan­da­las, pra­dė­ti iki­teis­mi­niai ty­ri­mai, kad įmo­nės, ku­rios už­si­i­ma at­lie­kų tvar­ky­mu, tvar­ko ne at­lie­kas, o po­pie­rius. Tik iš 15 ar 25 tūkst. įmo­nių su­ren­ka pi­ni­gus, pa­tei­kia są­skai­tas, o pa­kuo­tės taip ir lie­ka to­se įmo­nė­se.<text:s/><text:span text:style-name="T5017">Įmo</text:span><text:span text:style-name="T5018">­nės rei</text:span><text:span text:style-name="T5019">­ka</text:span><text:span text:style-name="T5020">­las su</text:span><text:span text:style-name="T5021">­tvar</text:span><text:span text:style-name="T5022">­ky</text:span><text:span text:style-name="T5023">­ti tas pa</text:span><text:span text:style-name="T5024">­kuo</text:span><text:span text:style-name="T5025">­tes. Tai</text:span><text:span text:style-name="T5026">­gi jie ne</text:span><text:span text:style-name="T5027">­at</text:span><text:span text:style-name="T5028">­li</text:span><text:span text:style-name="T5029">­kę dar</text:span><text:span text:style-name="T5030">­bo gau</text:span><text:span text:style-name="T5031">­na mil</text:span><text:span text:style-name="T5032">­ži</text:span><text:span text:style-name="T5033">­niš</text:span><text:span text:style-name="T5034">­kas pa</text:span><text:span text:style-name="T5035">­ja</text:span><text:span text:style-name="T5036">­mas.<text:s/></text:span></text:p>
        <text:soft-page-break/>
        <text:p text:style-name="Roman">Ir aš ma­nau, kad ši­tą tvar­ką tik­rai rei­kia įves­ti, rei­kia įves­ti ap­skai­tą, tu­ri bū­ti pa­teik­tos ata­skai­tos. Man at­ro­do, kad ši­tas įsta­ty­mas vė­luo­ja. Jis anks­čiau tu­rė­jo bū­ti pri­im­tas, dar pra­ei­to­je ka­den­ci­jo­je, bet, de­ja, ne­bu­vo po­li­ti­nės va­lios. Lo­bis­tai da­rė di­de­lę įta­ką, kad toks įsta­ty­mas ne­bū­tų pri­im­tas. Ir šian­dien kai ku­rioms frak­ci­joms lo­bis­tai taip pat da­ro įta­ką, kad ne­si­re­gist­ruo­tų ir ši­tas įsta­ty­mas ne­bū­tų pri­im­tas, ne at­lie­kos bū­tų tvar­ko­mos, o po­pie­riai ir sąskai­tos iš­ra­ši­nė­ja­mos ir pi­ni­gai pa­tek­tų kaž­kam į ki­še­nę be at­lik­to dar­bo, be abe­jo­nės,<text:s/>ir<text:s/>jų ad­vo­ka­tams.<text:s/></text:p>
        <text:p text:style-name="Roman"><text:span text:style-name="T5037">PIRMININKĖ.</text:span><text:s/>Ger­bia­mie­ji ko­le­gos, bal­suo­ja­me. Kas už tai, kad bū­tų pri­im­tas At­lie­kų tvar­ky­mo įsta­ty­mo pa­kei­ti­mo įsta­ty­mo pro­jek­tas, bal­suo­ja­te už, kas tu­ri­te ki­tą nuo­mo­nę, bal­suo­ja­te prieš ar­ba su­si­lai­ko­te.<text:s/></text:p>
        <text:p text:style-name="Roman">Bal­sa­vo 60 Sei­mo na­rių: už – 56, prieš nė­ra, su­si­lai­kė 4. Nė­ra rei­kia­mo bal­sų skai­čiaus pri­ėmi­mui.<text:s/></text:p>
        <text:p text:style-name="Roman">Sei­mo Pir­mi­nin­kas. Pra­šom.<text:s/></text:p>
        <text:p text:style-name="Roman"><text:span text:style-name="T5038">V. PRANCKIETIS.</text:span><text:s/>Re­pli­ka po bal­sa­vi­mo. To­kiom kal­bom, kaip ką tik Sei­mo na­rys J. Raz­ma pa­sa­kė, jis da­ro de­struk­ty­vų Sei­mo dar­bą. Jūs at­va­žia­vo­te, jūs čia esa­te tam, kad bal­suo­tu­mė­te, o ne tam, kad ne­bal­suo­tu­mė­te. Dė­kui. (<text:span text:style-name="T5039">Triukš</text:span><text:span text:style-name="T5040">­mas sa</text:span><text:span text:style-name="T5041">­lė</text:span><text:span text:style-name="T5042">­je</text:span>)<text:s/></text:p>
        <text:p text:style-name="Roman"><text:span text:style-name="T5043">PIRMININKĖ.</text:span><text:s/>J. Raz­ma.<text:s/></text:p>
        <text:p text:style-name="Roman"><text:span text:style-name="T5044">J. RAZMA</text:span><text:span text:style-name="T5045"><text:s/></text:span><text:span text:style-name="T5046">(</text:span><text:span text:style-name="T5047">TS-LKDF</text:span><text:span text:style-name="T5048">)</text:span><text:span text:style-name="T5049">.<text:s/></text:span>Pir­mi­nin­ke, to­kių kal­bų bu­vo, ir pa­ža­du, tik­rai bus. Jei­gu taip sku­bo­tai, su to­kiais aiš­ki­na­mai­siais raš­tais bus pa­tei­kia­mi pro­jek­tai, tik­rai aš kvie­siu stab­dy­ti, kiek įma­no­ma. Mes tu­ri­me ne tik bal­suo­ti, kaip jūs sa­kė­te, bet bal­suo­ti tik­rai įsi­ti­ki­nę, kad bal­suo­ja­me tei­sin­gai. Jau ge­riau ne­bal­suo­ti, jei­gu ne­si tuo įsi­ti­ki­nęs.<text:s/></text:p>
        <text:p text:style-name="Roman"><text:span text:style-name="T5050">PIRMININKĖ.</text:span><text:s/>K. Ma­žei­ka.<text:s/></text:p>
        <text:p text:style-name="Roman"><text:span text:style-name="T5051">K. MAŽEIKA</text:span><text:span text:style-name="T5052"><text:s/></text:span><text:span text:style-name="T5053">(</text:span><text:span text:style-name="T5054">LVŽSF</text:span><text:span text:style-name="T5055">)</text:span><text:span text:style-name="T5056">. Ačiū, pir</text:span><text:span text:style-name="T5057">­mi</text:span><text:span text:style-name="T5058">­nin</text:span><text:span text:style-name="T5059">­ke. Iš</text:span><text:span text:style-name="T5060">­ties bu</text:span><text:span text:style-name="T5061">­vo la</text:span><text:span text:style-name="T5062">­bai keis</text:span><text:span text:style-name="T5063">­tas spren</text:span><text:span text:style-name="T5064">­di</text:span><text:span text:style-name="T5065">­mas. Ma</text:span><text:span text:style-name="T5066">­nau, žmo</text:span><text:span text:style-name="T5067">­nės tu</text:span><text:span text:style-name="T5068">­rė</text:span><text:span text:style-name="T5069">­tų ži</text:span><text:span text:style-name="T5070">­no</text:span><text:span text:style-name="T5071">­ti, kad ši</text:span><text:span text:style-name="T5072">­tuo spren</text:span><text:span text:style-name="T5073">­di</text:span><text:span text:style-name="T5074">­mu yra tik nu</text:span><text:span text:style-name="T5075">­to</text:span><text:span text:style-name="T5076">­li</text:span><text:span text:style-name="T5077">­na</text:span><text:span text:style-name="T5078">­mas pro</text:span><text:span text:style-name="T5079">­ble</text:span><text:span text:style-name="T5080">­mų spren</text:span><text:span text:style-name="T5081">­di</text:span><text:span text:style-name="T5082">­mas. Kad ir Plun</text:span><text:span text:style-name="T5083">­gės gy</text:span><text:span text:style-name="T5084">­ven</text:span><text:span text:style-name="T5085">­to</text:span><text:span text:style-name="T5086">­jai. Kaip ro</text:span><text:span text:style-name="T5087">­do vals</text:span><text:span text:style-name="T5088">­ty</text:span><text:span text:style-name="T5089">­bės au</text:span><text:span text:style-name="T5090">­di</text:span><text:span text:style-name="T5091">­to ata</text:span><text:span text:style-name="T5092">­skai</text:span><text:span text:style-name="T5093">­ta, 30 % pa</text:span><text:span text:style-name="T5094">­kuo</text:span><text:span text:style-name="T5095">­čių pa</text:span><text:span text:style-name="T5096">­ten</text:span><text:span text:style-name="T5097">­ka į ko</text:span><text:span text:style-name="T5098">­mu</text:span><text:span text:style-name="T5099">­na</text:span><text:span text:style-name="T5100">­li</text:span><text:span text:style-name="T5101">­nį srau</text:span><text:span text:style-name="T5102">­tą ir gy</text:span><text:span text:style-name="T5103">­ven</text:span><text:span text:style-name="T5104">­to</text:span><text:span text:style-name="T5105">­jai su</text:span><text:span text:style-name="T5106">­mo</text:span><text:span text:style-name="T5107">­ka du kar</text:span><text:span text:style-name="T5108">­tus – pirk</text:span><text:span text:style-name="T5109">­da</text:span><text:span text:style-name="T5110">­mi pa</text:span><text:span text:style-name="T5111">­kuo</text:span><text:span text:style-name="T5112">­tę ir dar už ko</text:span><text:span text:style-name="T5113">­mu</text:span><text:span text:style-name="T5114">­na</text:span><text:span text:style-name="T5115">­li</text:span><text:span text:style-name="T5116">­nių at</text:span><text:span text:style-name="T5117">­lie</text:span><text:span text:style-name="T5118">­kų su</text:span><text:span text:style-name="T5119">­tvar</text:span><text:span text:style-name="T5120">­ky</text:span><text:span text:style-name="T5121">­mą ir ša</text:span><text:span text:style-name="T5122">­li</text:span><text:span text:style-name="T5123">­ni</text:span><text:span text:style-name="T5124">­mą. Ko</text:span><text:span text:style-name="T5125">­le</text:span><text:span text:style-name="T5126">­gos, iš tik</text:span><text:span text:style-name="T5127">­rų</text:span><text:span text:style-name="T5128">­jų tas jū</text:span><text:span text:style-name="T5129">­sų spren</text:span><text:span text:style-name="T5130">­di</text:span><text:span text:style-name="T5131">­mas… Ma</text:span><text:span text:style-name="T5132">­žų ma</text:span><text:span text:style-name="T5133">­žiau</text:span><text:span text:style-name="T5134">­siai gy</text:span><text:span text:style-name="T5135">­ven</text:span><text:span text:style-name="T5136">­to</text:span><text:span text:style-name="T5137">­jai tu</text:span><text:span text:style-name="T5138">­rė</text:span><text:span text:style-name="T5139">­tų įver</text:span><text:span text:style-name="T5140">­tin</text:span><text:span text:style-name="T5141">­ti, ir tai tik</text:span><text:span text:style-name="T5142">­rai at</text:span><text:span text:style-name="T5143">­si</text:span><text:span text:style-name="T5144">­lieps ir jū</text:span><text:span text:style-name="T5145">­sų rei</text:span><text:span text:style-name="T5146">­tin</text:span><text:span text:style-name="T5147">­gams.<text:s/></text:span></text:p>
        <text:p text:style-name="Roman"><text:span text:style-name="T5148">PIRMININKĖ.</text:span><text:span text:style-name="T5149"><text:s/>S. Gent</text:span><text:span text:style-name="T5150">­vi</text:span><text:span text:style-name="T5151">­las.<text:s/></text:span></text:p>
        <text:p text:style-name="Roman"><text:span text:style-name="T5152">S. GENTVILAS</text:span><text:span text:style-name="T5153"><text:s/></text:span><text:span text:style-name="T5154">(</text:span><text:span text:style-name="T5155">LSF</text:span><text:span text:style-name="T5156">)</text:span><text:span text:style-name="T5157">. Dė</text:span><text:span text:style-name="T5158">­ko</text:span><text:span text:style-name="T5159">­ju, po</text:span><text:span text:style-name="T5160">­sė</text:span><text:span text:style-name="T5161">­džio pir</text:span><text:span text:style-name="T5162">­mi</text:span><text:span text:style-name="T5163">­nin</text:span><text:span text:style-name="T5164">­ke. Aš no</text:span><text:span text:style-name="T5165">­rė</text:span><text:span text:style-name="T5166">­jau kreip</text:span><text:span text:style-name="T5167">­tis į ger</text:span><text:span text:style-name="T5168">­bia</text:span><text:span text:style-name="T5169">­mą</text:span><text:span text:style-name="T5170">­jį Sei</text:span><text:span text:style-name="T5171">­mo Pir</text:span><text:span text:style-name="T5172">­mi</text:span><text:span text:style-name="T5173">­nin</text:span><text:span text:style-name="T5174">­ką ir pa</text:span><text:span text:style-name="T5175">­pra</text:span><text:span text:style-name="T5176">­šy</text:span><text:span text:style-name="T5177">­ti, gal jūs ga</text:span><text:span text:style-name="T5178">­lė</text:span><text:span text:style-name="T5179">­tu</text:span><text:span text:style-name="T5180">­mė</text:span><text:span text:style-name="T5181">­te ap</text:span><text:span text:style-name="T5182">­gin</text:span><text:span text:style-name="T5183">­ti Sei</text:span><text:span text:style-name="T5184">­mo gar</text:span><text:span text:style-name="T5185">­bę prieš Vy</text:span><text:span text:style-name="T5186">­riau</text:span><text:span text:style-name="T5187">­sy</text:span><text:span text:style-name="T5188">­bę, nes ši</text:span><text:span text:style-name="T5189">­ta</text:span><text:span text:style-name="T5190">­me įsta</text:span><text:span text:style-name="T5191">­ty</text:span><text:span text:style-name="T5192">­mo pro</text:span><text:span text:style-name="T5193">­jek</text:span><text:span text:style-name="T5194">­te, pas</text:span><text:span text:style-name="T5195">­ku</text:span><text:span text:style-name="T5196">­ti</text:span><text:span text:style-name="T5197">­nia</text:span><text:span text:style-name="T5198">­me jo straips</text:span><text:span text:style-name="T5199">­ny</text:span><text:span text:style-name="T5200">­je, yra pa</text:span><text:span text:style-name="T5201">­sa</text:span><text:span text:style-name="T5202">­ko</text:span><text:span text:style-name="T5203">­ma, kad po</text:span><text:span text:style-name="T5204">­įsta</text:span><text:span text:style-name="T5205">­ty</text:span><text:span text:style-name="T5206">­mi</text:span><text:span text:style-name="T5207">­niai ak</text:span><text:span text:style-name="T5208">­tai tu</text:span><text:span text:style-name="T5209">­ri bū</text:span><text:span text:style-name="T5210">­ti pa</text:span><text:span text:style-name="T5211">­tvir</text:span><text:span text:style-name="T5212">­tin</text:span><text:span text:style-name="T5213">­ti iki gruo</text:span><text:span text:style-name="T5214">­džio 31 die</text:span><text:span text:style-name="T5215">­nos. Ta</text:span><text:span text:style-name="T5216">­čiau 25 po</text:span><text:span text:style-name="T5217">­įsta</text:span><text:span text:style-name="T5218">­ty</text:span><text:span text:style-name="T5219">­mi</text:span><text:span text:style-name="T5220">­niai ak</text:span><text:span text:style-name="T5221">­tai iš 26 jau yra pa</text:span><text:span text:style-name="T5222">­tvir</text:span><text:span text:style-name="T5223">­tin</text:span><text:span text:style-name="T5224">­ti. Ar įsta</text:span><text:span text:style-name="T5225">­ty</text:span><text:span text:style-name="T5226">­mas įsi</text:span><text:span text:style-name="T5227">­ga</text:span><text:span text:style-name="T5228">­lios, ar ne</text:span><text:span text:style-name="T5229">­įsi</text:span><text:span text:style-name="T5230">­ga</text:span><text:span text:style-name="T5231">­lios, bet sis</text:span><text:span text:style-name="T5232">­te</text:span><text:span text:style-name="T5233">­ma jau veiks, ir mes esa</text:span><text:span text:style-name="T5234">­me pa</text:span><text:span text:style-name="T5235">­sta</text:span><text:span text:style-name="T5236">­to</text:span><text:span text:style-name="T5237">­mi prieš fak</text:span><text:span text:style-name="T5238">­tą. Man at</text:span><text:span text:style-name="T5239">­ro</text:span><text:span text:style-name="T5240">­do, la</text:span><text:span text:style-name="T5241">­bai ne</text:span><text:span text:style-name="T5242">­gra</text:span><text:span text:style-name="T5243">­žu, kai įsta</text:span><text:span text:style-name="T5244">­ty</text:span><text:span text:style-name="T5245">­mas ei</text:span><text:span text:style-name="T5246">­na pas</text:span><text:span text:style-name="T5247">­ku</text:span><text:span text:style-name="T5248">­ti</text:span><text:span text:style-name="T5249">­nis, nes jo nuo</text:span><text:span text:style-name="T5250">­sta</text:span><text:span text:style-name="T5251">­tos tu</text:span><text:span text:style-name="T5252">­rė</text:span><text:span text:style-name="T5253">­tų bū</text:span><text:span text:style-name="T5254">­ti per</text:span><text:span text:style-name="T5255">­ke</text:span><text:span text:style-name="T5256">­lia</text:span><text:span text:style-name="T5257">­mos į po</text:span><text:span text:style-name="T5258">­įsta</text:span><text:span text:style-name="T5259">­ty</text:span><text:span text:style-name="T5260">­mi</text:span><text:span text:style-name="T5261">­nius ak</text:span><text:span text:style-name="T5262">­tus, o yra da</text:span><text:span text:style-name="T5263">­ro</text:span><text:span text:style-name="T5264">­ma vi</text:span><text:span text:style-name="T5265">­siš</text:span><text:span text:style-name="T5266">­kai at</text:span><text:span text:style-name="T5267">­virkš</text:span><text:span text:style-name="T5268">­čiai. Ger</text:span><text:span text:style-name="T5269">­bia</text:span><text:span text:style-name="T5270">­ma</text:span><text:span text:style-name="T5271">­sis Pir</text:span><text:span text:style-name="T5272">­mi</text:span><text:span text:style-name="T5273">­nin</text:span><text:span text:style-name="T5274">­ke, gal ga</text:span><text:span text:style-name="T5275">­lė</text:span><text:span text:style-name="T5276">­tu</text:span><text:span text:style-name="T5277">­mė</text:span><text:span text:style-name="T5278">­te pa</text:span><text:span text:style-name="T5279">­si</text:span><text:span text:style-name="T5280">­kal</text:span><text:span text:style-name="T5281">­bė</text:span><text:span text:style-name="T5282">­ti, kad ta prak</text:span><text:span text:style-name="T5283">­ti</text:span><text:span text:style-name="T5284">­ka ne</text:span><text:span text:style-name="T5285">­si</text:span><text:span text:style-name="T5286">­tęs</text:span><text:span text:style-name="T5287">­tų. Dė</text:span><text:span text:style-name="T5288">­ko</text:span><text:span text:style-name="T5289">­ju.<text:s/></text:span></text:p>
        <text:p text:style-name="Roman"><text:span text:style-name="T5290">PIRMININKĖ.</text:span><text:span text:style-name="T5291"><text:s/>K. Ma</text:span><text:span text:style-name="T5292">­siu</text:span><text:span text:style-name="T5293">­lis.<text:s/></text:span></text:p>
        <text:p text:style-name="Roman"><text:span text:style-name="T5294">K. MASIULIS</text:span><text:span text:style-name="T5295"><text:s/></text:span><text:span text:style-name="T5296">(</text:span><text:span text:style-name="T5297">TS-LKDF</text:span><text:span text:style-name="T5298">)</text:span><text:span text:style-name="T5299">. Aš no</text:span><text:span text:style-name="T5300">­rė</text:span><text:span text:style-name="T5301">­čiau at</text:span><text:span text:style-name="T5302">­sa</text:span><text:span text:style-name="T5303">­ky</text:span><text:span text:style-name="T5304">­ti ger</text:span><text:span text:style-name="T5305">­bia</text:span><text:span text:style-name="T5306">­ma</text:span><text:span text:style-name="T5307">­jam Sei</text:span><text:span text:style-name="T5308">­mo Pir</text:span><text:span text:style-name="T5309">­mi</text:span><text:span text:style-name="T5310">­nin</text:span><text:span text:style-name="T5311">­kui, anks</text:span><text:span text:style-name="T5312">­čiau bu</text:span><text:span text:style-name="T5313">­vu</text:span><text:span text:style-name="T5314">­siam pro</text:span><text:span text:style-name="T5315">­fe</text:span><text:span text:style-name="T5316">­so</text:span><text:span text:style-name="T5317">­riui. Aš ir</text:span><text:span text:style-name="T5318">­gi bu</text:span><text:span text:style-name="T5319">­vau pro</text:span><text:span text:style-name="T5320">­fe</text:span><text:span text:style-name="T5321">­so</text:span><text:span text:style-name="T5322">­rius, tik dės</text:span><text:span text:style-name="T5323">­čiau ki</text:span><text:span text:style-name="T5324">­tus da</text:span><text:span text:style-name="T5325">­ly</text:span><text:span text:style-name="T5326">­kus. Il</text:span><text:span text:style-name="T5327">­gą lai</text:span><text:span text:style-name="T5328">­ką dir</text:span><text:span text:style-name="T5329">­bau Tarp</text:span><text:span text:style-name="T5330">­tau</text:span><text:span text:style-name="T5331">­ti</text:span><text:span text:style-name="T5332">­nių san</text:span><text:span text:style-name="T5333">­ty</text:span><text:span text:style-name="T5334">­kių ir po</text:span><text:span text:style-name="T5335">­li</text:span><text:span text:style-name="T5336">­ti</text:span><text:span text:style-name="T5337">­kos moks</text:span><text:span text:style-name="T5338">­lų ins</text:span><text:span text:style-name="T5339">­ti</text:span><text:span text:style-name="T5340">­tu</text:span><text:span text:style-name="T5341">­te ir mo</text:span><text:span text:style-name="T5342">­kiau stu</text:span><text:span text:style-name="T5343">­den</text:span><text:span text:style-name="T5344">­tus, kad po</text:span><text:span text:style-name="T5345">­li</text:span><text:span text:style-name="T5346">­ti</text:span><text:span text:style-name="T5347">­nis dar</text:span><text:span text:style-name="T5348">­bas ga</text:span><text:span text:style-name="T5349">­li bū</text:span><text:span text:style-name="T5350">­ti la</text:span><text:span text:style-name="T5351">­bai įvai</text:span><text:span text:style-name="T5352">­rus – ga</text:span><text:span text:style-name="T5353">­li bū</text:span><text:span text:style-name="T5354">­ti bal</text:span><text:span text:style-name="T5355">­sa</text:span><text:span text:style-name="T5356">­vi</text:span><text:span text:style-name="T5357">­mas, ga</text:span><text:span text:style-name="T5358">­li bū</text:span><text:span text:style-name="T5359">­ti pro</text:span><text:span text:style-name="T5360">­tes</text:span><text:span text:style-name="T5361">­ta</text:span><text:span text:style-name="T5362">­vi</text:span><text:span text:style-name="T5363">­mas, ga</text:span><text:span text:style-name="T5364">­li bū</text:span><text:span text:style-name="T5365">­ti boi</text:span><text:span text:style-name="T5366">­ko</text:span><text:span text:style-name="T5367">­ta</text:span><text:span text:style-name="T5368">­vi</text:span><text:span text:style-name="T5369">­mas, ga</text:span><text:span text:style-name="T5370">­li bū</text:span><text:span text:style-name="T5371">­ti la</text:span><text:span text:style-name="T5372">­bai įvai</text:span><text:span text:style-name="T5373">­riom for</text:span><text:span text:style-name="T5374">­mom vyk</text:span><text:span text:style-name="T5375">­do</text:span><text:span text:style-name="T5376">­ma. Ir vi</text:span><text:span text:style-name="T5377">­sos tos for</text:span><text:span text:style-name="T5378">­mos mums yra leis</text:span><text:span text:style-name="T5379">­ti</text:span><text:span text:style-name="T5380">­nos ir yra tei</text:span><text:span text:style-name="T5381">­sė</text:span><text:span text:style-name="T5382">­tos. Su</text:span><text:span text:style-name="T5383">­ves</text:span><text:span text:style-name="T5384">­ti į vie</text:span><text:span text:style-name="T5385">­nas for</text:span><text:span text:style-name="T5386">­mas yra ne</text:span><text:span text:style-name="T5387">­tei</text:span><text:span text:style-name="T5388">­sin</text:span><text:span text:style-name="T5389">­ga. Jū</text:span><text:span text:style-name="T5390">­sų su</text:span><text:span text:style-name="T5391">­pra</text:span><text:span text:style-name="T5392">­ti</text:span><text:span text:style-name="T5393">­mas mū</text:span><text:span text:style-name="T5394">­sų kaip po</text:span><text:span text:style-name="T5395">­li</text:span><text:span text:style-name="T5396">­ti</text:span><text:span text:style-name="T5397">­kų dar</text:span><text:span text:style-name="T5398">­bo yra per daug siau</text:span><text:span text:style-name="T5399">­ras. Ne</text:span><text:span text:style-name="T5400">­ga</text:span><text:span text:style-name="T5401">­li bū</text:span><text:span text:style-name="T5402">­ti nie</text:span><text:span text:style-name="T5403">­kaip į to</text:span><text:span text:style-name="T5404">­kias ny</text:span><text:span text:style-name="T5405">­kias dar</text:span><text:span text:style-name="T5406">­bo for</text:span><text:span text:style-name="T5407">­mas su</text:span><text:span text:style-name="T5408">­ves</text:span><text:span text:style-name="T5409">­ta.<text:s/></text:span></text:p>
        <text:p text:style-name="Roman"><text:span text:style-name="T5410">PIRMININKĖ.</text:span><text:span text:style-name="T5411"><text:s/>R. Šar</text:span><text:span text:style-name="T5412">­knic</text:span><text:span text:style-name="T5413">­kas.<text:s/></text:span></text:p>
        <text:p text:style-name="Roman"><text:span text:style-name="T5414">R. ŠARKNICKAS</text:span><text:span text:style-name="T5415"><text:s/></text:span><text:span text:style-name="T5416">(</text:span><text:span text:style-name="T5417">LVŽSF</text:span><text:span text:style-name="T5418">)</text:span><text:span text:style-name="T5419">.<text:s/></text:span><text:span text:style-name="T5420">Su</text:span><text:span text:style-name="T5421"><text:s/>vi</text:span><text:span text:style-name="T5422">­s</text:span><text:span text:style-name="T5423">a</text:span><text:span text:style-name="T5424"><text:s/>pa</text:span><text:span text:style-name="T5425">­gar</text:span><text:span text:style-name="T5426">­b</text:span><text:span text:style-name="T5427">a</text:span><text:span text:style-name="T5428"><text:s/>opo</text:span><text:span text:style-name="T5429">­zi</text:span><text:span text:style-name="T5430">­ci</text:span><text:span text:style-name="T5431">­jai, juo</text:span><text:span text:style-name="T5432">­lab kon</text:span><text:span text:style-name="T5433">­ser</text:span><text:span text:style-name="T5434">­va</text:span><text:span text:style-name="T5435">­to</text:span><text:span text:style-name="T5436">­riams, tik</text:span><text:span text:style-name="T5437">­rai yra gar</text:span><text:span text:style-name="T5438">­bin</text:span><text:span text:style-name="T5439">­gų žmo</text:span><text:span text:style-name="T5440">­nių, ir at</text:span><text:span text:style-name="T5441">­si</text:span><text:span text:style-name="T5442">­pra</text:span><text:span text:style-name="T5443">­šau už tai, ką da</text:span><text:span text:style-name="T5444">­bar pa</text:span><text:span text:style-name="T5445">­sa</text:span><text:span text:style-name="T5446">­ky</text:span><text:span text:style-name="T5447">­siu. Man lyg ir su</text:span><text:span text:style-name="T5448">­ke</text:span><text:span text:style-name="T5449">­lia tam tik</text:span><text:span text:style-name="T5450">­rų įta</text:span><text:span text:style-name="T5451">­ri</text:span><text:span text:style-name="T5452">­mų. Pa</text:span><text:span text:style-name="T5453">­vyz</text:span><text:span text:style-name="T5454">­džiui, Aly</text:span><text:span text:style-name="T5455">­taus mies</text:span><text:span text:style-name="T5456">­to ta</text:span><text:span text:style-name="T5457">­ry</text:span><text:span text:style-name="T5458">­bo</text:span><text:span text:style-name="T5459">­je vie</text:span><text:span text:style-name="T5460">­nas ta</text:span><text:span text:style-name="T5461">­ry</text:span><text:span text:style-name="T5462">­bos na</text:span><text:span text:style-name="T5463">­rys kon</text:span><text:span text:style-name="T5464">­ser</text:span><text:span text:style-name="T5465">­va</text:span><text:span text:style-name="T5466">­to</text:span><text:span text:style-name="T5467">­rius bal</text:span><text:span text:style-name="T5468">­sa</text:span><text:span text:style-name="T5469">­vo už kai</text:span><text:span text:style-name="T5470">­nų pa</text:span><text:span text:style-name="T5471">­kė</text:span><text:span text:style-name="T5472">­li</text:span><text:span text:style-name="T5473">­mą, nes jis dir</text:span><text:span text:style-name="T5474">­ba RATCʼe, at</text:span><text:span text:style-name="T5475">­lie</text:span><text:span text:style-name="T5476">­kų tvar</text:span><text:span text:style-name="T5477">­ky</text:span><text:span text:style-name="T5478">­mo de</text:span><text:span text:style-name="T5479">­ši</text:span><text:span text:style-name="T5480">­nio</text:span><text:span text:style-name="T5481">­ji ran</text:span><text:span text:style-name="T5482">­ka yra di</text:span><text:span text:style-name="T5483">­rek</text:span><text:span text:style-name="T5484">­to</text:span><text:span text:style-name="T5485">­riaus. A. Rei</text:span><text:span text:style-name="T5486">­pas,<text:s/></text:span><text:soft-page-break/><text:span text:style-name="T5487">aso</text:span><text:span text:style-name="T5488">­cia</text:span><text:span text:style-name="T5489">­ci</text:span><text:span text:style-name="T5490">­jos pre</text:span><text:span text:style-name="T5491">­zi</text:span><text:span text:style-name="T5492">­den</text:span><text:span text:style-name="T5493">­tas, kon</text:span><text:span text:style-name="T5494">­ser</text:span><text:span text:style-name="T5495">­va</text:span><text:span text:style-name="T5496">­to</text:span><text:span text:style-name="T5497">­rius yra vi</text:span><text:span text:style-name="T5498">­sos Lie</text:span><text:span text:style-name="T5499">­tu</text:span><text:span text:style-name="T5500">­vos. Pa</text:span><text:span text:style-name="T5501">­lie</text:span><text:span text:style-name="T5502">­ka to</text:span><text:span text:style-name="T5503">­kių prie</text:span><text:span text:style-name="T5504">­lai</text:span><text:span text:style-name="T5505">­dų ma</text:span><text:span text:style-name="T5506">­ny</text:span><text:span text:style-name="T5507">­ti, kad kaž</text:span><text:span text:style-name="T5508">­kas čia ne taip yra. Pra</text:span><text:span text:style-name="T5509">­šy</text:span><text:span text:style-name="T5510">­čiau są</text:span><text:span text:style-name="T5511">­ži</text:span><text:span text:style-name="T5512">­nės.<text:s/></text:span></text:p>
        <text:p text:style-name="Roman"><text:span text:style-name="T5513">PIRMININKĖ.</text:span><text:span text:style-name="T5514"><text:s/>E. Gent</text:span><text:span text:style-name="T5515">­vi</text:span><text:span text:style-name="T5516">­las.<text:s/></text:span></text:p>
        <text:p text:style-name="Roman"><text:span text:style-name="T5517">E. GENTVILAS</text:span><text:span text:style-name="T5518"><text:s/></text:span><text:span text:style-name="T5519">(</text:span><text:span text:style-name="T5520">LSF</text:span><text:span text:style-name="T5521">)</text:span><text:span text:style-name="T5522">. Aš ban</text:span><text:span text:style-name="T5523">­dy</text:span><text:span text:style-name="T5524">­siu pa</text:span><text:span text:style-name="T5525">­ša</text:span><text:span text:style-name="T5526">­lin</text:span><text:span text:style-name="T5527">­ti vi</text:span><text:span text:style-name="T5528">­sas įtam</text:span><text:span text:style-name="T5529">­pas. Ger</text:span><text:span text:style-name="T5530">­bia</text:span><text:span text:style-name="T5531">­mi val</text:span><text:span text:style-name="T5532">­dan</text:span><text:span text:style-name="T5533">­tie</text:span><text:span text:style-name="T5534">­ji, de</text:span><text:span text:style-name="T5535">­vy</text:span><text:span text:style-name="T5536">­nio</text:span><text:span text:style-name="T5537">­lik</text:span><text:span text:style-name="T5538">­tą kar</text:span><text:span text:style-name="T5539">­tą ši</text:span><text:span text:style-name="T5540">­to</text:span><text:span text:style-name="T5541">­je ka</text:span><text:span text:style-name="T5542">­den</text:span><text:span text:style-name="T5543">­ci</text:span><text:span text:style-name="T5544">­jo</text:span><text:span text:style-name="T5545">­je gir</text:span><text:span text:style-name="T5546">­džiu kal</text:span><text:span text:style-name="T5547">­ti</text:span><text:span text:style-name="T5548">­ni</text:span><text:span text:style-name="T5549">­mus opo</text:span><text:span text:style-name="T5550">­zi</text:span><text:span text:style-name="T5551">­ci</text:span><text:span text:style-name="T5552">­jai, kad val</text:span><text:span text:style-name="T5553">­dan</text:span><text:span text:style-name="T5554">­tie</text:span><text:span text:style-name="T5555">­siems pri</text:span><text:span text:style-name="T5556">­trū</text:span><text:span text:style-name="T5557">­ko bal</text:span><text:span text:style-name="T5558">­sų įsta</text:span><text:span text:style-name="T5559">­ty</text:span><text:span text:style-name="T5560">­mui pri</text:span><text:span text:style-name="T5561">­im</text:span><text:span text:style-name="T5562">­ti. Jei</text:span><text:span text:style-name="T5563">­gu jūs – val</text:span><text:span text:style-name="T5564">­dan</text:span><text:span text:style-name="T5565">­tie</text:span><text:span text:style-name="T5566">­ji, sė</text:span><text:span text:style-name="T5567">­dė</text:span><text:span text:style-name="T5568">­ki</text:span><text:span text:style-name="T5569">­te vi</text:span><text:span text:style-name="T5570">­si vie</text:span><text:span text:style-name="T5571">­to</text:span><text:span text:style-name="T5572">­je, bal</text:span><text:span text:style-name="T5573">­suo</text:span><text:span text:style-name="T5574">­ki</text:span><text:span text:style-name="T5575">­te ir jums bus nei šil</text:span><text:span text:style-name="T5576">­ta, nei šal</text:span><text:span text:style-name="T5577">­ta, ką J. Raz</text:span><text:span text:style-name="T5578">­ma čia or</text:span><text:span text:style-name="T5579">­ga</text:span><text:span text:style-name="T5580">­ni</text:span><text:span text:style-name="T5581">­zuo</text:span><text:span text:style-name="T5582">­ja ar dez</text:span><text:span text:style-name="T5583">­or</text:span><text:span text:style-name="T5584">­ga</text:span><text:span text:style-name="T5585">­ni</text:span><text:span text:style-name="T5586">­zuo</text:span><text:span text:style-name="T5587">­ja.<text:s/></text:span></text:p>
        <text:p text:style-name="Roman"><text:span text:style-name="T5588">PIRMININKĖ.</text:span><text:span text:style-name="T5589"><text:s/>Ger</text:span><text:span text:style-name="T5590">­bia</text:span><text:span text:style-name="T5591">­mie</text:span><text:span text:style-name="T5592">­ji ko</text:span><text:span text:style-name="T5593">­le</text:span><text:span text:style-name="T5594">­gos, ka</text:span><text:span text:style-name="T5595">­dan</text:span><text:span text:style-name="T5596">­gi šis įsta</text:span><text:span text:style-name="T5597">­ty</text:span><text:span text:style-name="T5598">­mas…<text:s/></text:span></text:p>
        <text:p text:style-name="P5599">At­si­pra­šau, ger­bia­ma­sis T. To­mi­li­nas.<text:s/></text:p>
        <text:p text:style-name="Roman"><text:span text:style-name="T5600">T. TOMILINAS</text:span><text:span text:style-name="T5601"><text:s/></text:span><text:span text:style-name="T5602">(</text:span><text:span text:style-name="T5603">LVŽSF</text:span><text:span text:style-name="T5604">)</text:span><text:span text:style-name="T5605">.<text:s/></text:span><text:span text:style-name="T5606">Ger</text:span><text:span text:style-name="T5607">­bia</text:span><text:span text:style-name="T5608">­mas Kęs</text:span><text:span text:style-name="T5609">­tu</text:span><text:span text:style-name="T5610">­ti, jūs čia ką tik pa</text:span><text:span text:style-name="T5611">­moks</text:span><text:span text:style-name="T5612">­la</text:span><text:span text:style-name="T5613">­vo</text:span><text:span text:style-name="T5614">­te Sei</text:span><text:span text:style-name="T5615">­mo Pir</text:span><text:span text:style-name="T5616">­mi</text:span><text:span text:style-name="T5617">­nin</text:span><text:span text:style-name="T5618">­kui. Aš jums kaip to pa</text:span><text:span text:style-name="T5619">­ties ins</text:span><text:span text:style-name="T5620">­ti</text:span><text:span text:style-name="T5621">­tu</text:span><text:span text:style-name="T5622">­to ab</text:span><text:span text:style-name="T5623">­sol</text:span><text:span text:style-name="T5624">­ven</text:span><text:span text:style-name="T5625">­tas ga</text:span><text:span text:style-name="T5626">­liu at</text:span><text:span text:style-name="T5627">­sa</text:span><text:span text:style-name="T5628">­ky</text:span><text:span text:style-name="T5629">­ti, kad jūs ką tik de</text:span><text:span text:style-name="T5630">­monst</text:span><text:span text:style-name="T5631">­ra</text:span><text:span text:style-name="T5632">­vo</text:span><text:span text:style-name="T5633">­te, kad mes ne</text:span><text:span text:style-name="T5634">­ger</text:span><text:span text:style-name="T5635">­bia</text:span><text:span text:style-name="T5636">­me opo</text:span><text:span text:style-name="T5637">­zi</text:span><text:span text:style-name="T5638">­ci</text:span><text:span text:style-name="T5639">­jos, nors po</text:span><text:span text:style-name="T5640">­li</text:span><text:span text:style-name="T5641">­ti</text:span><text:span text:style-name="T5642">­nis bul</text:span><text:span text:style-name="T5643">­do</text:span><text:span text:style-name="T5644">­ze</text:span><text:span text:style-name="T5645">­ris yra jū</text:span><text:span text:style-name="T5646">­sų iš</text:span><text:span text:style-name="T5647">­ra</text:span><text:span text:style-name="T5648">­di</text:span><text:span text:style-name="T5649">­mas. To</text:span><text:span text:style-name="T5650">­dėl pa</text:span><text:span text:style-name="T5651">­moks</text:span><text:span text:style-name="T5652">­lau</text:span><text:span text:style-name="T5653">­ti, ką tu</text:span><text:span text:style-name="T5654">­ri kal</text:span><text:span text:style-name="T5655">­bė</text:span><text:span text:style-name="T5656">­ti Sei</text:span><text:span text:style-name="T5657">­mo Pir</text:span><text:span text:style-name="T5658">­mi</text:span><text:span text:style-name="T5659">­nin</text:span><text:span text:style-name="T5660">­kas, jūs ne</text:span><text:span text:style-name="T5661">­ga</text:span><text:span text:style-name="T5662">­li</text:span><text:span text:style-name="T5663">­te sau leis</text:span><text:span text:style-name="T5664">­ti. Jis jū</text:span><text:span text:style-name="T5665">­sų pa</text:span><text:span text:style-name="T5666">­pra</text:span><text:span text:style-name="T5667">­šė tie</text:span><text:span text:style-name="T5668">­siog bal</text:span><text:span text:style-name="T5669">­suo</text:span><text:span text:style-name="T5670">­ti ir vi</text:span><text:span text:style-name="T5671">­sa</text:span><text:span text:style-name="T5672">­ver</text:span><text:span text:style-name="T5673">­tiš</text:span><text:span text:style-name="T5674">­kai da</text:span><text:span text:style-name="T5675">­ly</text:span><text:span text:style-name="T5676">­vau</text:span><text:span text:style-name="T5677">­ti Sei</text:span><text:span text:style-name="T5678">­mo po</text:span><text:span text:style-name="T5679">­sė</text:span><text:span text:style-name="T5680">­dy</text:span><text:span text:style-name="T5681">­je. Jis tu</text:span><text:span text:style-name="T5682">­ri tei</text:span><text:span text:style-name="T5683">­sę į sa</text:span><text:span text:style-name="T5684">­vo nuo</text:span><text:span text:style-name="T5685">­mo</text:span><text:span text:style-name="T5686">­nę dėl to. To</text:span><text:span text:style-name="T5687">­dėl jū</text:span><text:span text:style-name="T5688">­sų tie pa</text:span><text:span text:style-name="T5689">­moks</text:span><text:span text:style-name="T5690">­lai nie</text:span><text:span text:style-name="T5691">­kur ne</text:span><text:span text:style-name="T5692">­ve</text:span><text:span text:style-name="T5693">­da, nes nei jūs kuo nors esa</text:span><text:span text:style-name="T5694">­te pra</text:span><text:span text:style-name="T5695">­na</text:span><text:span text:style-name="T5696">­šes</text:span><text:span text:style-name="T5697">­nis, nei aš esu pra</text:span><text:span text:style-name="T5698">­na</text:span><text:span text:style-name="T5699">­šes</text:span><text:span text:style-name="T5700">­nis prieš jus.<text:s/></text:span></text:p>
        <text:p text:style-name="Roman"><text:span text:style-name="T5701">PIRMININKĖ.</text:span><text:span text:style-name="T5702"><text:s/>Ger</text:span><text:span text:style-name="T5703">­bia</text:span><text:span text:style-name="T5704">­mie</text:span><text:span text:style-name="T5705">­ji ko</text:span><text:span text:style-name="T5706">­le</text:span><text:span text:style-name="T5707">­gos, nors šis įsta</text:span><text:span text:style-name="T5708">­ty</text:span><text:span text:style-name="T5709">­mas nė</text:span><text:span text:style-name="T5710">­ra pri</text:span><text:span text:style-name="T5711">­im</text:span><text:span text:style-name="T5712">­tas, ta</text:span><text:span text:style-name="T5713">­čiau yra pri</text:span><text:span text:style-name="T5714">­im</text:span><text:span text:style-name="T5715">­tas pa</text:span><text:span text:style-name="T5716">­grin</text:span><text:span text:style-name="T5717">­di</text:span><text:span text:style-name="T5718">­nis, t. y. Pa</text:span><text:span text:style-name="T5719">­kuo</text:span><text:span text:style-name="T5720">­čių ir pa</text:span><text:span text:style-name="T5721">­kuo</text:span><text:span text:style-name="T5722">­čių at</text:span><text:span text:style-name="T5723">­lie</text:span><text:span text:style-name="T5724">­kų, to</text:span><text:span text:style-name="T5725">­dėl mes ga</text:span><text:span text:style-name="T5726">­li</text:span><text:span text:style-name="T5727">­me ir to</text:span><text:span text:style-name="T5728">­liau nag</text:span><text:span text:style-name="T5729">­ri</text:span><text:span text:style-name="T5730">­nė</text:span><text:span text:style-name="T5731">­ti ir ban</text:span><text:span text:style-name="T5732">­dy</text:span><text:span text:style-name="T5733">­ti pri</text:span><text:span text:style-name="T5734">­im</text:span><text:span text:style-name="T5735">­ti ki</text:span><text:span text:style-name="T5736">­tus įsta</text:span><text:span text:style-name="T5737">­ty</text:span><text:span text:style-name="T5738">­mus.<text:s/></text:span></text:p>
        <text:p text:style-name="P5739"/>
        <text:p text:style-name="Laikas">17.48 val.</text:p>
        <text:p text:style-name="Roman12"><text:span text:style-name="T5740">At</text:span><text:span text:style-name="T5741">­lie</text:span><text:span text:style-name="T5742">­kų tvar</text:span><text:span text:style-name="T5743">­ky</text:span><text:span text:style-name="T5744">­mo įsta</text:span><text:span text:style-name="T5745">­ty</text:span><text:span text:style-name="T5746">­mo Nr. VIII-787 7 straips</text:span><text:span text:style-name="T5747">­nio pa</text:span><text:span text:style-name="T5748">­kei</text:span><text:span text:style-name="T5749">­ti</text:span><text:span text:style-name="T5750">­mo įsta</text:span><text:span text:style-name="T5751">­ty</text:span><text:span text:style-name="T5752">­mo Nr. XIII-290</text:span><text:s/>pri­pa­ži­ni­mo ne­te­ku­siu ga­lios įsta­ty­mo pro­jek­tas<text:s/><text:span text:style-name="T5753">Nr. XIIIP-</text:span>1463(2) (<text:span text:style-name="T5754">pri</text:span><text:span text:style-name="T5755">­ėmi</text:span><text:span text:style-name="T5756">­mas</text:span>)</text:p>
        <text:p text:style-name="P5757"/>
        <text:p text:style-name="P5758">Šiuo at­ve­ju – Lie­tu­vos Res­pub­li­kos at­lie­kų tvar­ky­mo įsta­ty­mo 7 straips­nio pa­kei­ti­mo įsta­ty­mo pri­pa­ži­ni­mo ne­te­ku­siu ga­lios įsta­ty­mas. Yra vie­nas straips­nis. Ga­li­me pri­im­ti ben­dru su­ta­ri­mu? Pri­im­tas.<text:s/></text:p>
        <text:p text:style-name="P5759">Dėl vi­so ke­tu­ri – už, ke­tu­ri – prieš. Dėl mo­ty­vų nė­ra no­rin­čių kal­bė­ti. Bal­suo­ja­me. Kas už tai, kad bū­tų pri­im­tas šis įsta­ty­mas, bal­suo­ja­te už, kas tu­ri­te ki­tą nuo­mo­nę, bal­suo­ja­te prieš ar­ba su­si­lai­ko­te.<text:s/></text:p>
        <text:p text:style-name="Roman">Bal­sa­vo 63,<text:s/>tai­gi vėl ne­už­ten­ka.<text:s/></text:p>
        <text:p text:style-name="P5760"/>
        <text:p text:style-name="Laikas">17.50 val.</text:p>
        <text:p text:style-name="Roman12"><text:span text:style-name="T5761">At</text:span><text:span text:style-name="T5762">­lie</text:span><text:span text:style-name="T5763">­kų tvar</text:span><text:span text:style-name="T5764">­ky</text:span><text:span text:style-name="T5765">­mo įsta</text:span><text:span text:style-name="T5766">­ty</text:span><text:span text:style-name="T5767">­mo Nr. VIII-787 pa</text:span><text:span text:style-name="T5768">­kei</text:span><text:span text:style-name="T5769">­ti</text:span><text:span text:style-name="T5770">­mo įsta</text:span><text:span text:style-name="T5771">­ty</text:span><text:span text:style-name="T5772">­mo Nr. XIII-615 16 straips</text:span><text:span text:style-name="T5773">­nio</text:span><text:span text:style-name="T5774"><text:s/>pa</text:span><text:span text:style-name="T5775">­kei</text:span><text:span text:style-name="T5776">­ti</text:span><text:span text:style-name="T5777">­mo įsta</text:span><text:span text:style-name="T5778">­ty</text:span><text:span text:style-name="T5779">­mo pro</text:span><text:span text:style-name="T5780">­jek</text:span><text:span text:style-name="T5781">­tas<text:s/></text:span><text:span text:style-name="T5782">Nr. XIIIP-</text:span><text:span text:style-name="T5783">1464(2)</text:span><text:s/>(<text:span text:style-name="T5784">pri</text:span><text:span text:style-name="T5785">­ėmi</text:span><text:span text:style-name="T5786">­mas</text:span>)</text:p>
        <text:p text:style-name="Roman"/>
        <text:p text:style-name="Roman">Ger­bia­mi ko­le­gos, dar yra vie­nas ly­di­ma­sis At­lie­kų tvar­ky­mo įsta­ty­mo pa­kei­ti­mo įsta­ty­mo 16 straips­nio pa­kei­ti­mo įsta­ty­mo pro­jek­tas. Tai gal pa­straips­niui pri­im­ti?<text:s/></text:p>
        <text:p text:style-name="Roman">1 straips­nis? Pri­im­tas. 2 straips­nis? Pri­im­tas.<text:s/></text:p>
        <text:p text:style-name="Roman">Dėl vi­so nė­ra no­rin­čių kal­bė­ti. Ban­do­me bal­suo­ti? Bal­suo­ja­me.</text:p>
        <text:p text:style-name="Roman">Bal­sa­vo 61. Tai­gi pri­im­ti ne­ga­li­me. Dėl vi­sų šių ly­di­mų­jų klau­si­mų, dėl ku­rių pri­trū­ko bal­sų, bal­suo­si­me ket­vir­ta­die­nį.<text:s/></text:p>
        <text:p text:style-name="P5787"/>
        <text:p text:style-name="Laikas">17.52 val.</text:p>
        <text:p text:style-name="Roman12">Far­ma­ci­jos įsta­ty­mo Nr. X-709 2, 57 ir 59 straips­nių pa­kei­ti­mo įsta­ty­mo pro­jek­tas Nr. XIIIP-1290<text:span text:style-name="T5788">(2) (</text:span><text:span text:style-name="T5789">pri</text:span><text:span text:style-name="T5790">­ėmi</text:span><text:span text:style-name="T5791">­mas</text:span><text:span text:style-name="T5792">)</text:span></text:p>
        <text:p text:style-name="Roman"/>
        <text:p text:style-name="Roman">O da­bar siū­lau grįž­ti<text:s/>prie<text:s/>ry­ti­nės dar­bo­tvarkės 1-6 klau­si­mo<text:s/>– Far­ma­ci­jos įsta­ty­mo 2, 57, 59<text:s/>straips­nių pa­kei­ti­mo įsta­ty­mo pro­jek­to<text:span text:style-name="T5793">. Pir</text:span><text:span text:style-name="T5794">­miau</text:span><text:span text:style-name="T5795">­sia bu</text:span><text:span text:style-name="T5796">­vo pa</text:span><text:span text:style-name="T5797">­siū</text:span><text:span text:style-name="T5798">­ly</text:span><text:span text:style-name="T5799">­ta ypa</text:span><text:span text:style-name="T5800">­tin</text:span><text:span text:style-name="T5801">­ga sku</text:span><text:span text:style-name="T5802">­ba. Ar mes tam pri</text:span><text:span text:style-name="T5803">­ta</text:span><text:span text:style-name="T5804">­ria</text:span><text:span text:style-name="T5805">­me? Pri</text:span><text:span text:style-name="T5806">­ta</text:span><text:span text:style-name="T5807">­ria</text:span><text:span text:style-name="T5808">­me. Tai</text:span><text:span text:style-name="T5809">­gi pri</text:span><text:span text:style-name="T5810">­ėmi</text:span><text:span text:style-name="T5811">­mas. Pri</text:span><text:span text:style-name="T5812">­ėmi</text:span><text:span text:style-name="T5813">­mas pa</text:span><text:span text:style-name="T5814">­straips</text:span><text:span text:style-name="T5815">­niui.<text:s/></text:span></text:p>
        <text:soft-page-break/>
        <text:p text:style-name="P5816">1 straips­nis pri­im­tas? Pri­im­tas. 2 straips­nis pri­im­tas. 3 straips­nis pri­im­tas. 4 straips­nis pri­im­tas.<text:s/></text:p>
        <text:p text:style-name="P5817">Dėl vi­so įsta­ty­mo pro­jek­to ke­tu­ri – už, ke­tu­ri – prieš.<text:s/></text:p>
        <text:p text:style-name="P5818">A. Ma­tu­las – prieš.<text:s/></text:p>
        <text:p text:style-name="Roman"><text:span text:style-name="T5819">A. MATULAS</text:span><text:span text:style-name="T5820"><text:s/></text:span><text:span text:style-name="T5821">(</text:span><text:span text:style-name="T5822">TS-LKDF</text:span><text:span text:style-name="T5823">)</text:span><text:span text:style-name="T5824">. Ger</text:span><text:span text:style-name="T5825">­bia</text:span><text:span text:style-name="T5826">­mi ko</text:span><text:span text:style-name="T5827">­le</text:span><text:span text:style-name="T5828">­gos, gal ir ne</text:span><text:span text:style-name="T5829">­bū</text:span><text:span text:style-name="T5830">­čiau la</text:span><text:span text:style-name="T5831">­bai prieš, bet to</text:span><text:span text:style-name="T5832">­kia sku</text:span><text:span text:style-name="T5833">­ba tik</text:span><text:span text:style-name="T5834">­rai vi</text:span><text:span text:style-name="T5835">­siš</text:span><text:span text:style-name="T5836">­kai ne</text:span><text:span text:style-name="T5837">­rei</text:span><text:span text:style-name="T5838">­ka</text:span><text:span text:style-name="T5839">­lin</text:span><text:span text:style-name="T5840">­ga. Žiū</text:span><text:span text:style-name="T5841">­rė</text:span><text:span text:style-name="T5842">­ki</text:span><text:span text:style-name="T5843">­te, da</text:span><text:span text:style-name="T5844">­bar kom</text:span><text:span text:style-name="T5845">­pen</text:span><text:span text:style-name="T5846">­suo</text:span><text:span text:style-name="T5847">­ja</text:span><text:span text:style-name="T5848">­mie</text:span><text:span text:style-name="T5849">­ji vais</text:span><text:span text:style-name="T5850">­tai į są</text:span><text:span text:style-name="T5851">­ra</text:span><text:span text:style-name="T5852">­šą įtrau</text:span><text:span text:style-name="T5853">­kia</text:span><text:span text:style-name="T5854">­mi pa</text:span><text:span text:style-name="T5855">­gal ba</text:span><text:span text:style-name="T5856">­zi</text:span><text:span text:style-name="T5857">­nę kai</text:span><text:span text:style-name="T5858">­ną. Ko</text:span><text:span text:style-name="T5859">­kią po</text:span><text:span text:style-name="T5860">­li</text:span><text:span text:style-name="T5861">­ti</text:span><text:span text:style-name="T5862">­ką iki šiol vyk</text:span><text:span text:style-name="T5863">­dė Vy</text:span><text:span text:style-name="T5864">­riau</text:span><text:span text:style-name="T5865">­sy</text:span><text:span text:style-name="T5866">­bė ir Svei</text:span><text:span text:style-name="T5867">­ka</text:span><text:span text:style-name="T5868">­tos ap</text:span><text:span text:style-name="T5869">­sau</text:span><text:span text:style-name="T5870">­gos mi</text:span><text:span text:style-name="T5871">­nis</text:span><text:span text:style-name="T5872">­te</text:span><text:span text:style-name="T5873">­ri</text:span><text:span text:style-name="T5874">­ja? Tie vais</text:span><text:span text:style-name="T5875">­tai, ku</text:span><text:span text:style-name="T5876">­rių kai</text:span><text:span text:style-name="T5877">­na… Iš es</text:span><text:span text:style-name="T5878">­mės pa</text:span><text:span text:style-name="T5879">­kei</text:span><text:span text:style-name="T5880">­tė vie</text:span><text:span text:style-name="T5881">­ną da</text:span><text:span text:style-name="T5882">­ly</text:span><text:span text:style-name="T5883">­ką. Tie vais</text:span><text:span text:style-name="T5884">­tai, ku</text:span><text:span text:style-name="T5885">­rie bran</text:span><text:span text:style-name="T5886">­ges</text:span><text:span text:style-name="T5887">­ni kaip 10 %</text:span><text:span text:style-name="T5888">,</text:span><text:span text:style-name="T5889"><text:s/>– iš kom</text:span><text:span text:style-name="T5890">­pen</text:span><text:span text:style-name="T5891">­suo</text:span><text:span text:style-name="T5892">­ja</text:span><text:span text:style-name="T5893">­mų</text:span><text:span text:style-name="T5894">­jų vais</text:span><text:span text:style-name="T5895">­tų są</text:span><text:span text:style-name="T5896">­ra</text:span><text:span text:style-name="T5897">­šo iš</text:span><text:span text:style-name="T5898">­brau</text:span><text:span text:style-name="T5899">­kė. Da</text:span><text:span text:style-name="T5900">­bar yra siū</text:span><text:span text:style-name="T5901">­lo</text:span><text:span text:style-name="T5902">­ma, kad ir prie</text:span><text:span text:style-name="T5903">­mo</text:span><text:span text:style-name="T5904">­ką Vy</text:span><text:span text:style-name="T5905">­riau</text:span><text:span text:style-name="T5906">­sy</text:span><text:span text:style-name="T5907">­bė nu</text:span><text:span text:style-name="T5908">­sta</text:span><text:span text:style-name="T5909">­tys. Tai Svei</text:span><text:span text:style-name="T5910">­ka</text:span><text:span text:style-name="T5911">­tos rei</text:span><text:span text:style-name="T5912">­ka</text:span><text:span text:style-name="T5913">­lų ko</text:span><text:span text:style-name="T5914">­mi</text:span><text:span text:style-name="T5915">­te</text:span><text:span text:style-name="T5916">­te bu</text:span><text:span text:style-name="T5917">­vo klau</text:span><text:span text:style-name="T5918">­sia</text:span><text:span text:style-name="T5919">­ma, pa</text:span><text:span text:style-name="T5920">­gal ką da</text:span><text:span text:style-name="T5921">­bar vais</text:span><text:span text:style-name="T5922">­tai bus įtrau</text:span><text:span text:style-name="T5923">­kia</text:span><text:span text:style-name="T5924">­mi į kom</text:span><text:span text:style-name="T5925">­pen</text:span><text:span text:style-name="T5926">­suo</text:span><text:span text:style-name="T5927">­ja</text:span><text:span text:style-name="T5928">­mų</text:span><text:span text:style-name="T5929">­jų vais</text:span><text:span text:style-name="T5930">­tų są</text:span><text:span text:style-name="T5931">­ra</text:span><text:span text:style-name="T5932">­šą? Ar pa</text:span><text:span text:style-name="T5933">­gal ba</text:span><text:span text:style-name="T5934">­zi</text:span><text:span text:style-name="T5935">­nę kai</text:span><text:span text:style-name="T5936">­ną, ar pa</text:span><text:span text:style-name="T5937">­gal prie</text:span><text:span text:style-name="T5938">­mo</text:span><text:span text:style-name="T5939">­ką? Tai mi</text:span><text:span text:style-name="T5940">­nis</text:span><text:span text:style-name="T5941">­te</text:span><text:span text:style-name="T5942">­ri</text:span><text:span text:style-name="T5943">­jos at</text:span><text:span text:style-name="T5944">­sto</text:span><text:span text:style-name="T5945">­vai vi</text:span><text:span text:style-name="T5946">­ce</text:span><text:span text:style-name="T5947">­mi</text:span><text:span text:style-name="T5948">­nist</text:span><text:span text:style-name="T5949">­rei ne</text:span><text:span text:style-name="T5950">­su</text:span><text:span text:style-name="T5951">­ge</text:span><text:span text:style-name="T5952">­bė</text:span><text:span text:style-name="T5953">­jo at</text:span><text:span text:style-name="T5954">­sa</text:span><text:span text:style-name="T5955">­ky</text:span><text:span text:style-name="T5956">­ti. O re</text:span><text:span text:style-name="T5957">­zul</text:span><text:span text:style-name="T5958">­ta</text:span><text:span text:style-name="T5959">­tas, ma</text:span><text:span text:style-name="T5960">­tyt, iš</text:span><text:span text:style-name="T5961">­eis toks, kad bus… Dar Vy</text:span><text:span text:style-name="T5962">­riau</text:span><text:span text:style-name="T5963">­sy</text:span><text:span text:style-name="T5964">­bė nu</text:span><text:span text:style-name="T5965">­sta</text:span><text:span text:style-name="T5966">­tys ir prie</text:span><text:span text:style-name="T5967">­mo</text:span><text:span text:style-name="T5968">­kos dy</text:span><text:span text:style-name="T5969">­dį ir ta</text:span><text:span text:style-name="T5970">­da dar dau</text:span><text:span text:style-name="T5971">­giau vais</text:span><text:span text:style-name="T5972">­tų ne</text:span><text:span text:style-name="T5973">­ati</text:span><text:span text:style-name="T5974">­tiks nu</text:span><text:span text:style-name="T5975">­sta</text:span><text:span text:style-name="T5976">­ty</text:span><text:span text:style-name="T5977">­tų kai</text:span><text:span text:style-name="T5978">­nos są</text:span><text:span text:style-name="T5979">­ly</text:span><text:span text:style-name="T5980">­gų, jie bus vėl iš</text:span><text:span text:style-name="T5981">­brauk</text:span><text:span text:style-name="T5982">­ti iš kom</text:span><text:span text:style-name="T5983">­pen</text:span><text:span text:style-name="T5984">­suo</text:span><text:span text:style-name="T5985">­ja</text:span><text:span text:style-name="T5986">­mų</text:span><text:span text:style-name="T5987">­jų vais</text:span><text:span text:style-name="T5988">­tų są</text:span><text:span text:style-name="T5989">­ra</text:span><text:span text:style-name="T5990">­šo. Taip, pa</text:span><text:span text:style-name="T5991">­me</text:span><text:span text:style-name="T5992">­na</text:span><text:span text:style-name="T5993">­te, lie</text:span><text:span text:style-name="T5994">­pos mė</text:span><text:span text:style-name="T5995">­ne</text:span><text:span text:style-name="T5996">­sį bu</text:span><text:span text:style-name="T5997">­vo iš</text:span><text:span text:style-name="T5998">­brauk</text:span><text:span text:style-name="T5999">­ta apie 316 vais</text:span><text:span text:style-name="T6000">­tų, spa</text:span><text:span text:style-name="T6001">­lio mė</text:span><text:span text:style-name="T6002">­ne</text:span><text:span text:style-name="T6003">­sį – apie 100 vais</text:span><text:span text:style-name="T6004">­tų, da</text:span><text:span text:style-name="T6005">­bar ga</text:span><text:span text:style-name="T6006">­li bū</text:span><text:span text:style-name="T6007">­ti, kad bus iš</text:span><text:span text:style-name="T6008">­brauk</text:span><text:span text:style-name="T6009">­ta dar dau</text:span><text:span text:style-name="T6010">­giau ir žmo</text:span><text:span text:style-name="T6011">­nės tu</text:span><text:span text:style-name="T6012">­rės pirk</text:span><text:span text:style-name="T6013">­ti tuos vais</text:span><text:span text:style-name="T6014">­tus mo</text:span><text:span text:style-name="T6015">­kė</text:span><text:span text:style-name="T6016">­da</text:span><text:span text:style-name="T6017">­mi vi</text:span><text:span text:style-name="T6018">­są kai</text:span><text:span text:style-name="T6019">­ną. O Vy</text:span><text:span text:style-name="T6020">­riau</text:span><text:span text:style-name="T6021">­sy</text:span><text:span text:style-name="T6022">­bė ir Svei</text:span><text:span text:style-name="T6023">­ka</text:span><text:span text:style-name="T6024">­tos mi</text:span><text:span text:style-name="T6025">­nis</text:span><text:span text:style-name="T6026">­te</text:span><text:span text:style-name="T6027">­ri</text:span><text:span text:style-name="T6028">­ja skai</text:span><text:span text:style-name="T6029">­čiuo</text:span><text:span text:style-name="T6030">­ja, kiek žmo</text:span><text:span text:style-name="T6031">­gus su</text:span><text:span text:style-name="T6032">­mo</text:span><text:span text:style-name="T6033">­ka prie</text:span><text:span text:style-name="T6034">­mo</text:span><text:span text:style-name="T6035">­kų tik už tuos pi</text:span><text:span text:style-name="T6036">­giau</text:span><text:span text:style-name="T6037">­sius vais</text:span><text:span text:style-name="T6038">­tus, ku</text:span><text:span text:style-name="T6039">­rie yra įtrauk</text:span><text:span text:style-name="T6040">­ti. Aš ma</text:span><text:span text:style-name="T6041">­nau, kad gal</text:span><text:span text:style-name="T6042">­būt ir ga</text:span><text:span text:style-name="T6043">­li</text:span><text:span text:style-name="T6044">­ma svars</text:span><text:span text:style-name="T6045">­ty</text:span><text:span text:style-name="T6046">­ti. Bet to</text:span><text:span text:style-name="T6047">­kią sku</text:span><text:span text:style-name="T6048">­bos tvar</text:span><text:span text:style-name="T6049">­ką tai</text:span><text:span text:style-name="T6050">­ky</text:span><text:span text:style-name="T6051">­ti nuo Nau</text:span><text:span text:style-name="T6052">­jų</text:span><text:span text:style-name="T6053">­jų me</text:span><text:span text:style-name="T6054">­tų… Tuo la</text:span><text:span text:style-name="T6055">­biau kad ir prieš tai ko</text:span><text:span text:style-name="T6056">­le</text:span><text:span text:style-name="T6057">­ga mi</text:span><text:span text:style-name="T6058">­nė</text:span><text:span text:style-name="T6059">­jo, jog Vy</text:span><text:span text:style-name="T6060">­riau</text:span><text:span text:style-name="T6061">­sy</text:span><text:span text:style-name="T6062">­bė yra įpa</text:span><text:span text:style-name="T6063">­rei</text:span><text:span text:style-name="T6064">­go</text:span><text:span text:style-name="T6065">­ja</text:span><text:span text:style-name="T6066">­ma pa</text:span><text:span text:style-name="T6067">­reng</text:span><text:span text:style-name="T6068">­ti po</text:span><text:span text:style-name="T6069">­įsta</text:span><text:span text:style-name="T6070">­ty</text:span><text:span text:style-name="T6071">­mi</text:span><text:span text:style-name="T6072">­nius ak</text:span><text:span text:style-name="T6073">­tus iki Nau</text:span><text:span text:style-name="T6074">­jų</text:span><text:span text:style-name="T6075">­jų me</text:span><text:span text:style-name="T6076">­tų. Ma</text:span><text:span text:style-name="T6077">­nau, kad to</text:span><text:span text:style-name="T6078">­kia sku</text:span><text:span text:style-name="T6079">­ba ne</text:span><text:span text:style-name="T6080">­ga</text:span><text:span text:style-name="T6081">­li bū</text:span><text:span text:style-name="T6082">­ti tai</text:span><text:span text:style-name="T6083">­ko</text:span><text:span text:style-name="T6084">­ma dėl to, kad vėl ei</text:span><text:span text:style-name="T6085">­li</text:span><text:span text:style-name="T6086">­nį kar</text:span><text:span text:style-name="T6087">­tą nu</text:span><text:span text:style-name="T6088">­ken</text:span><text:span text:style-name="T6089">­tės žmo</text:span><text:span text:style-name="T6090">­nės.<text:s/></text:span></text:p>
        <text:p text:style-name="Roman"><text:span text:style-name="T6091">PIRMININKĖ.</text:span><text:span text:style-name="T6092"><text:s/>Bal</text:span><text:span text:style-name="T6093">­suo</text:span><text:span text:style-name="T6094">­ja</text:span><text:span text:style-name="T6095">­me. Kas už tai, kad bū</text:span><text:span text:style-name="T6096">­tų pri</text:span><text:span text:style-name="T6097">­im</text:span><text:span text:style-name="T6098">­tas<text:s/></text:span>Far­ma­ci­jos įsta­ty­mo ke­lių straips­nių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><text:s/></text:p>
        <text:p text:style-name="Roman">Bal­sa­vo 75 Sei­mo na­riai: už – 51, prieš nė­ra, su­si­lai­kė 24. Far­ma­ci­jos įsta­ty­mo 2, 57<text:s/>ir<text:s/>59 straips­nių pa­kei­ti­mo įsta­ty­mas pri­im­tas. (<text:span text:style-name="T6099">Gon</text:span><text:span text:style-name="T6100">­gas</text:span>)<text:s/></text:p>
        <text:p text:style-name="P6101"/>
        <text:p text:style-name="Laikas">17.55 val.</text:p>
        <text:p text:style-name="Roman12">Spe­cia­lių­jų ty­ri­mų tar­ny­bos įsta­ty­mo Nr. VIII-1649 pa­kei­ti­mo įsta­ty­mo pro­jek­tas Nr. XIIIP-1270<text:span text:style-name="T6102">(3) (</text:span><text:span text:style-name="T6103">pri</text:span><text:span text:style-name="T6104">­ėmi</text:span><text:span text:style-name="T6105">­mas</text:span><text:span text:style-name="T6106">)</text:span></text:p>
        <text:p text:style-name="P6107"/>
        <text:p text:style-name="Roman"><text:span text:style-name="T6108">Spe</text:span><text:span text:style-name="T6109">­cia</text:span><text:span text:style-name="T6110">­lių</text:span><text:span text:style-name="T6111">­jų ty</text:span><text:span text:style-name="T6112">­ri</text:span><text:span text:style-name="T6113">­mų tar</text:span><text:span text:style-name="T6114">­ny</text:span><text:span text:style-name="T6115">­bos įsta</text:span><text:span text:style-name="T6116">­ty</text:span><text:span text:style-name="T6117">­mo pa</text:span><text:span text:style-name="T6118">­kei</text:span><text:span text:style-name="T6119">­ti</text:span><text:span text:style-name="T6120">­mo įsta</text:span><text:span text:style-name="T6121">­ty</text:span><text:span text:style-name="T6122">­mo pro</text:span><text:span text:style-name="T6123">­jek</text:span><text:span text:style-name="T6124">­tui</text:span><text:span text:style-name="T6125"><text:s/>po svars</text:span><text:span text:style-name="T6126">­ty</text:span><text:span text:style-name="T6127">­mo bu</text:span><text:span text:style-name="T6128">­vo pri</text:span><text:span text:style-name="T6129">­tar</text:span><text:span text:style-name="T6130">­ta. Tu</text:span><text:span text:style-name="T6131">­ri</text:span><text:span text:style-name="T6132">­me ir</text:span><text:span text:style-name="T6133">­gi ap</text:span><text:span text:style-name="T6134">­si</text:span><text:span text:style-name="T6135">­spręs</text:span><text:span text:style-name="T6136">­ti dėl ypa</text:span><text:span text:style-name="T6137">­tin</text:span><text:span text:style-name="T6138">­gos sku</text:span><text:span text:style-name="T6139">­bos. Ar ga</text:span><text:span text:style-name="T6140">­li</text:span><text:span text:style-name="T6141">­me ben</text:span><text:span text:style-name="T6142">­dru su</text:span><text:span text:style-name="T6143">­ta</text:span><text:span text:style-name="T6144">­ri</text:span><text:span text:style-name="T6145">­mu tam pri</text:span><text:span text:style-name="T6146">­tar</text:span><text:span text:style-name="T6147">­ti? Pri</text:span><text:span text:style-name="T6148">­tar</text:span><text:span text:style-name="T6149">­ta dėl ypa</text:span><text:span text:style-name="T6150">­tin</text:span><text:span text:style-name="T6151">­gos sku</text:span><text:span text:style-name="T6152">­bos.</text:span></text:p>
        <text:p text:style-name="P6153">Pri­ėmi­mas. 1 straips­nis pri­im­tas. 2 straips­nis pri­im­tas. 3 straips­nis pri­im­tas. 4 straips­nis pri­im­tas. 5 straips­nis pri­im­tas.</text:p>
        <text:p text:style-name="P6154">Ger­bia­mi ko­le­gos, ka­dan­gi iš vi­so yra 68 straips­niai, to­dėl siū­lau pri­im­ti sky­riais, jei­gu jūs su­tin­ka­te. Tai­gi pen­ki straips­niai yra iš­var­dy­ti I sky­riu­je. Vi­sas I sky­rius yra pri­im­tas. Tai yra ben­dro­sios nuo­sta­tos.</text:p>
        <text:p text:style-name="P6155">II sky­rius. Spe­cia­lių­jų ty­ri­mų tar­ny­bos veik­los tiks­las, už­da­vi­niai, tei­sės ir pa­rei­gos. Ar ga­li­me pri­im­ti? Pri­im­tas II sky­rius.</text:p>
        <text:p text:style-name="P6156">III sky­rius. Spe­cia­lių­jų ty­ri­mų tar­ny­bos struk­tū­ra ir val­dy­mas. Ga­li­me pri­im­ti? Pri­im­ta.</text:p>
        <text:p text:style-name="P6157">IV sky­rius. Spe­cia­lių­jų ty­ri­mų tar­ny­bos fi­nan­sa­vi­mas, ma­te­ria­li­nis ap­rū­pi­ni­mas ir veik­los kon­tro­lė. Ga­li­me pri­im­ti? Pri­im­ta.</text:p>
        <text:p text:style-name="P6158">V sky­rius. Sky­ri­mas į tar­ny­bą (dar­bą) Spe­cia­lių­jų ty­ri­mų tar­ny­bo­je. Ga­li­me pri­im­ti? Priim­ta.</text:p>
        <text:p text:style-name="Roman">VI sky­rius. Spe­cia­lių­jų ty­ri­mų tar­ny­bos pa­rei­gū­nų tar­ny­bos są­ly­gos. Ga­li­me pri­im­ti? Priim­ta.</text:p>
        <text:soft-page-break/>
        <text:p text:style-name="Roman">VII sky­rius. Spe­cia­lių­jų ty­ri­mų tar­ny­bos pa­rei­gū­nų tei­si­nė ap­sau­ga. Ga­li­me pri­im­ti? Priim­ta.</text:p>
        <text:p text:style-name="Roman">VIII sky­rius. Pa­rei­gū­no sta­tu­sas ir kar­je­ra. Ga­li­me pri­im­ti? Pri­im­ta.<text:s/></text:p>
        <text:p text:style-name="Roman">IX sky­rius. Per­kė­li­mas į ki­tas pa­rei­gas, nu­ša­li­ni­mas nuo pa­rei­gų, at­lei­di­mas iš tar­ny­bos. Ga­li­me pri­im­ti? Pri­im­ta.<text:s/></text:p>
        <text:p text:style-name="Roman">X sky­rius. Ska­ti­ni­mas ir at­sa­ko­my­bė. Pri­im­ta.</text:p>
        <text:p text:style-name="Roman">XI sky­rius. Pa­rei­gū­nų dar­bo už­mo­kes­tis. Pri­im­ta.</text:p>
        <text:p text:style-name="Roman">XII sky­rius. So­cia­li­nės ga­ran­ti­jos. Pri­im­ta.<text:s/></text:p>
        <text:p text:style-name="Roman">XIII sky­rius. Šau­na­mų­jų gin­klų ir ki­tų prie­var­tos prie­mo­nių nau­do­ji­mas. Pri­im­ta.<text:s/></text:p>
        <text:p text:style-name="Roman">Yra va­di­na­masis<text:s/>ba­zi­nis 2 straips­nis<text:s/>– įsta­ty­mo įsi­ga­lio­ji­mas, tai­ky­mas ir įgy­ven­di­ni­mas. Ga­li­me pri­im­ti? Pri­im­ta.<text:s/></text:p>
        <text:p text:style-name="Roman">Ir 3 straips­nis<text:s/>– tei­sės ak­tų pri­pa­ži­ni­mas ne­te­ku­siais ga­lios. Ga­li­me pri­im­ti? Pri­im­ta.</text:p>
        <text:p text:style-name="Roman">Dėl vi­so. V. Ba­kas – už.<text:s/></text:p>
        <text:p text:style-name="Roman"><text:span text:style-name="T6159">V. BAKAS</text:span><text:s/><text:span text:style-name="T6160">(</text:span><text:span text:style-name="T6161">LVŽSF</text:span><text:span text:style-name="T6162">)</text:span>. Ačiū, ger­bia­ma po­sė­džio pir­mi­nin­ke. Ger­bia­mi ko­le­gos, aš tik… Mes daug kal­bė­jo­me apie Spe­cia­lių­jų ty­ri­mų tar­ny­bos įsta­ty­mą. Tik­rai bu­vo net­gi daug aist­rų, prie­ši­na­mos įvai­rios vi­suo­me­nės gru­pės. Bet tie spren­di­mai, ku­riuos pri­ėmė­me šian­dien dėl pro­ku­ra­tū­ros, dėl Spe­cia­lių­jų ty­ri­mų tar­ny­bos, yra skir­ti tam, kad mes ga­lė­tu­me pa­im­ti iš tų, ku­rie nau­do­ja­si mū­sų, vi­sų vi­suo­me­nės na­rių, su­ku­ria­mu ben­dru gė­riu,<text:s/>ir tu­rė­ti jau ki­tais me­tais di­des­nį biu­dže­tą. Šis įsta­ty­mas – bu­vo pa­reng­ta jau tre­čia jo re­dak­ci­ja, bu­vo iš­ana­li­zuo­ta įvai­rių pa­sau­lio spe­cia­lių­jų tar­ny­bų pa­tir­tis. Tai ir JAV FTB, CŽV pa­tir­tis, In­ter­po­lo, Di­džio­sios Bri­ta­ni­jos NCA bei žval­gy­bos tar­ny­bų M15, M5, M6 pa­tir­tis. Mes įtvir­ti­na­me ana­li­ti­nę žval­gy­bą, o to ne­bu­vo iki šiol.<text:s/></text:p>
        <text:p text:style-name="Roman">Šian­dien ne­už­ten­ka vien pa­gau­ti nu­si­kal­tė­lį, jį nu­teis­ti, bet mes tu­ri­me pa­dė­ti tei­sė­sau­gai už­tik­rin­ti pre­ven­ci­nę veik­lą, nar­plio­ti sche­mas, per ku­rias yra plau­na­mi pi­ni­gai, ku­rios ku­ria­mos, kaip ir svei­ka­tos sis­te­mos at­ve­ju, ku­ria­mos taip, kad il­gus me­tus ga­li­ma bū­tų nau­do­tis vals­ty­bės iš­tek­liais to­kiems gud­res­niems ar­ba prie val­džios pri­ei­nan­tiems žmo­nėms. Aš kvies­čiau į šį įsta­ty­mą žiū­rė­ti ne kaip į tam tik­rų pri­vi­le­gi­jų kū­ri­mą at­ski­rai gru­pei, bet kaip į mū­sų veik­los prieš ko­rup­ci­ją stip­ri­ni­mą. Ir taip pat at­krei­piu dė­me­sį, kad par­la­men­tas įgau­na nau­jų sver­tų už­tik­rin­ti par­la­men­ti­nę kon­tro­lę. Tai­gi pa­rem­ki­me pa­rei­gū­nus, ku­rie ne­bi­jo iš­šū­kių, ima­si su­dė­tin­gų by­lų, ku­rie ima­si svar­bių mums by­lų, ir ge­riau pa­gal­vo­ki­me apie tai, kaip su­for­mu­luo­ti nau­jas, šį laik­me­tį ati­tin­kan­čias už­duo­tis mū­sų tar­ny­boms.<text:s/></text:p>
        <text:p text:style-name="Roman"><text:span text:style-name="T6163">PIRMININKĖ.</text:span><text:s/>Prieš – S. Gent­vi­las.<text:s/></text:p>
        <text:p text:style-name="Roman"><text:span text:style-name="T6164">S. GENTVILAS</text:span><text:span text:style-name="T6165"><text:s/></text:span><text:span text:style-name="T6166">(</text:span><text:span text:style-name="T6167">LSF</text:span><text:span text:style-name="T6168">)</text:span><text:span text:style-name="T6169">.</text:span><text:s/>Ger­bia­mi ko­le­gos, šian­dien po­sė­džio pra­džio­je ma­no ko­le­gos A. Ge­lū­nas ir A. Ku­bi­lius pa­pra­šė švie­ti­mo įsta­ty­mus įkel­ti į pir­mą ei­lę, nes, man at­ro­do, vi­suo­me­nė, ku­rio­je gy­ve­na­me, vi­sų pir­ma yra gy­va pi­lie­ti­ne ini­cia­ty­va. Bet šian­dien vi­sus mus už­go­žė ir šiek tiek su­pyk­dė, gal su­ki­vir­či­jo iš tik­rų­jų ne­pro­por­cin­gas ga­lios ins­ti­tu­ci­jų, kon­tro­liuo­jan­čių ins­ti­tu­ci­jų, ope­ra­ty­vi­nių tar­ny­bų at­sto­vų al­gų kė­li­mas.<text:s/></text:p>
        <text:p text:style-name="Roman">Ger­bia­mas Vy­tau­tai Ba­kai, aš vi­siš­kai su­tin­ku – ko­rup­ci­ja tu­ri bū­ti kon­tro­liuo­ja­ma, bet ne­tu­ri bū­ti ne­pro­por­cin­gai stip­riai stip­ri­na­ma Spe­cia­lių­jų ty­ri­mų tar­ny­ba ar­ba pro­ku­ra­tū­ros tar­ny­ba. Pa­si­žiū­rė­ki­te į jums pa­teik­tą pa­ly­gi­na­mą­ją len­te­lę. Vy­riau­sio­jo spe­cia­lis­to Spe­cia­lių­jų ty­ri­mų tar­ny­bo­je mak­si­ma­li al­ga po ši­to pa­kei­ti­mo pri­lygs Sei­mo na­rio al­gai, tai yra 2 tūkst. 600 eu­rų<text:s/><text:span text:style-name="T6170">ant po</text:span><text:span text:style-name="T6171">­pie</text:span><text:span text:style-name="T6172">­riaus</text:span>. Kai jūs sa­ko­te ne­pri­ešin­ki­te, tai aš tik­rai ne­pri­eši­nu, bet aš ma­nau, pri­dė­ti­nę ver­tę vi­suo­me­nė­je vis dėl­to ku­ria pi­lie­čiai.<text:s/></text:p>
        <text:p text:style-name="Roman">Šian­dien mes me­tus gy­ve­na­me su ši­ta Vy­riau­sy­be, kai ma­siš­kai bu­vo di­di­na­mos baus­mės, di­di­na­ma at­sa­ko­my­bė už įvai­riau­sius da­ly­kus nuo ne­le­ga­lių sta­ty­bų iki ka­na­pio­i­dų pa­rū­ky­mo, kas yra ab­sur­das, kai žmo­gus ken­kia sa­vo kū­nui ir tu­ri už tai sės­ti į ka­lė­ji­mą, ir ta­da tuo už­si­i­ma ope­ra­ty­vi­nin­kai. Ma­no įsi­vaiz­da­vi­mu, mums rei­kia pa­dė­ti, puo­se­lė­ti, me­di­kų, pe­da­go­gų at­ly­gi­ni­mus di­din­ti. Šian­dien vals­ty­bės tar­nau­to­jams mes pa­kė­lė­me ba­zi­nį at­ly­gi­ni­mo dy­dį tik­tai 2 % – ma­žiau ne­gu yra in­flia­ci­ja. Emig­ra­ci­ja vyks­ta iš tik­rų­jų ir dėl tų žmo­nių.<text:s/></text:p>
        <text:p text:style-name="Roman">Kas liks iš Lie­tu­vos? Liks ge­rai už­dir­ban­tys kon­tro­liuo­jan­tys pa­rei­gū­nai ir po­žiū­ris, kad jūs vi­si nu­si­kal­tę, bet mes dar jū­sų ne­pa­ė­mė­me. Man at­ro­do, aš ki­to­kį pa­sau­lio žvilgs­nį tu­riu, su vi­sa pa­gar­ba ši­tiems žmo­nėms, ku­rie tik­rai dir­ba Lie­tu­vos nau­dai. Tu­ri bū­ti pro­por­cin­gu­mo kri­te­ri­jai. Ne­ga­li me­di­kai, pe­da­go­gai, vals­ty­bės tar­nau­to­jai gau­ti tik­tai 2 % in­flia­ci­jos ne­sie­kian­čius at­ly­gi­ni­mų pa­kė­li­mus, tuo tar­pu Spe­cia­lių­jų ty­ri­mų tar­ny­bos ir pro­ku­ra­tū­ros at­sto­vai – 30 % at­ly­gi­ni­mų pa­di­dė­ji­mus. Aš ma­nau, ir­gi rei­kia kal­bė­ti apie so­cia­li­nį tei­sin­gu­mą.<text:s/></text:p>
        <text:p text:style-name="Roman"><text:span text:style-name="T6173">PIRMININKĖ.</text:span><text:s/>Ko­le­gos, bal­suo­ja­me. Kas už tai, kad bū­tų pri­im­tas Spe­cia­lių­jų ty­ri­mų tar­ny­bos įsta­ty­mo pa­kei­ti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3 Sei­mo na­riai: už – 67, prieš – 2, su­si­lai­kė 14. Spe­cia­lių­jų ty­ri­mų tar­ny­bos įsta­ty­mo pa­kei­ti­mo įsta­ty­mas pri­im­tas. (<text:span text:style-name="T6174">Gon</text:span><text:span text:style-name="T6175">­gas</text:span>)<text:s/></text:p>
        <text:p text:style-name="Roman">Re­pli­ka – ger­bia­mas V. Ba­kas.</text:p>
        <text:p text:style-name="Roman"><text:span text:style-name="T6176">V. BAKAS</text:span><text:span text:style-name="T6177"><text:s/></text:span><text:span text:style-name="T6178">(</text:span><text:span text:style-name="T6179">LVŽSF</text:span><text:span text:style-name="T6180">)</text:span><text:span text:style-name="T6181">.</text:span><text:s/>Ger­bia­mi ko­le­gos, dė­ko­ju už bal­sa­vi­mą. Tik­rai no­riu pa­sa­ky­ti, kad jūs ir vėl net ne­skai­tė­te to pro­jek­to, ne­pai­sant to, kad mes pa­da­rė­me daug dar­bo, kad pa­ro­dy­tu­me len­te­les, kaip kei­sis. Nė­ra jo­kių 30 %, nė­ra jo­kių dras­tiš­kų ki­li­mų, bent jau šio įsta­ty­mo at­ve­ju. Jūs vi­siš­kai klai­di­na­te šian­dien vi­suo­me­nę, kad čia di­di­na­mos al­gos ne­pro­por­cin­gai. Tai yra ne­tie­sa, bet vis tiek ačiū jums.</text:p>
        <text:p text:style-name="P6182"/>
        <text:p text:style-name="Laikas">18.03 val.</text:p>
        <text:p text:style-name="Roman12">Vals­ty­bės po­li­ti­kų ir vals­ty­bės pa­rei­gū­nų dar­bo ap­mo­kė­ji­mo įsta­ty­mo Nr. VIII-1904 2, 3 straips­nių ir Įsta­ty­mo prie­dė­lio pa­kei­ti­mo įsta­ty­mo pro­jek­tas Nr. XIIIP-1271(2) (<text:span text:style-name="T6183">pri</text:span><text:span text:style-name="T6184">­ėmi</text:span><text:span text:style-name="T6185">­mas</text:span>)</text:p>
        <text:p text:style-name="Roman"/>
        <text:p text:style-name="Roman"><text:span text:style-name="T6186">PIRMININKĖ.</text:span><text:s/>Vals­ty­bės po­li­ti­kų ir vals­ty­bės pa­rei­gū­nų dar­bo<text:s/>ap­mo­kė­ji­mo įsta­ty­mo 2, 3 straips­nių ir įsta­ty­mo prie­dė­lio pa­kei­ti­mo įsta­ty­mo pro­jek­tas, re­gist­ra­ci­jos Nr. XIIIP-1271. Ir­gi ypa­tin­ga sku­ba. Jau mes tam pri­ta­rė­me, nes yra ly­di­ma­sis.</text:p>
        <text:p text:style-name="Roman">Da­bar pa­straips­niui. 1 straips­nis. Pri­im­tas. 2 straips­nis. Pri­im­tas. 3 straips­nis. Pri­im­tas. 4 straips­nis. Pri­im­tas.</text:p>
        <text:p text:style-name="Roman">Dėl vi­so mo­ty­vų bal­sa­vi­mas. Nė­ra no­rin­čių kal­bė­ti. Bal­suo­ja­me iš kar­to. Taip, čia ly­dima­sis.</text:p>
        <text:p text:style-name="Roman"/>
        <text:p text:style-name="Priemimas">Šio įsta­ty­mo pri­ėmi­mas</text:p>
        <text:p text:style-name="Roman"/>
        <text:p text:style-name="Roman">Bal­sa­vo 86 Sei­mo na­riai: už – 72, prieš – 2, su­si­lai­kė 12. Vals­ty­bės po­li­ti­kų ir vals­ty­bės pa­rei­gū­nų dar­bo ap­mo­kė­ji­mo įsta­ty­mo 2, 3 straips­nių ir įsta­ty­mo prie­dė­lio pa­kei­ti­mo įsta­ty­mas pri­im­tas. (<text:span text:style-name="T6187">Gon</text:span><text:span text:style-name="T6188">­gas</text:span>)<text:s/></text:p>
        <text:p text:style-name="P6189"/>
        <text:p text:style-name="Laikas">18.05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“ pa­kei­ti­mo“ pro­jek­tas Nr. XIIIP-1522 (<text:span text:style-name="T6190">pa</text:span><text:span text:style-name="T6191">­tei</text:span><text:span text:style-name="T6192">­ki</text:span><text:span text:style-name="T6193">­mas, svars</text:span><text:span text:style-name="T6194">­ty</text:span><text:span text:style-name="T6195">­mas ir pri</text:span><text:span text:style-name="T6196">­ėmi</text:span><text:span text:style-name="T6197">­mas</text:span>)</text:p>
        <text:p text:style-name="Roman"/>
        <text:p text:style-name="Roman">Ger­bia­mie­ji ko­le­gos, da­bar dar­bo­tvarkės 2-16a ir 2-16b klau­si­mai. 2-16a klau­si­mas – Sei­mo nu­ta­ri­mo „Dėl Lie­tu­vos Res­pub­li­kos Sei­mo 2017 m. rug­sė­jo 14 d. nu­ta­ri­mo Nr. XIII-633 „Dėl Lie­tu­vos Res­pub­li­kos Sei­mo III (ru­dens) se­si­jos dar­bų pro­gra­mos“ pa­kei­ti­mo“, re­gist­ra­ci­jos Nr. XIIIP-1522. Tai yra pa­tei­ki­mas šio nu­ta­ri­mo ir svars­ty­mas.<text:s/>Jei­gu pri­im­si­me, tada bus ga­li­ma pri­sta­ty­ti Miš­kų įsta­ty­mo 11 straips­nio pa­kei­ti­mo įsta­ty­mo pro­jek­tą. Tai­gi kvie­čiu ger­bia­mą Z. Strei­kų.<text:s/></text:p>
        <text:p text:style-name="Roman"><text:span text:style-name="T6198">Z. STREIKUS</text:span><text:span text:style-name="T6199"><text:s/></text:span><text:span text:style-name="T6200">(</text:span><text:span text:style-name="T6201">LVŽSF</text:span><text:span text:style-name="T6202">)</text:span><text:span text:style-name="T6203">.<text:s/></text:span>Ačiū, pir­mi­nin­ke. Ger­bia­mi ko­le­gos, šiuo me­tu ga­lio­jan­čio Miš­kų įsta­ty­mo Nr. I-671 11 straips­nio 1 da­lies 8 punk­te nu­sta­ty­ta…</text:p>
        <text:p text:style-name="Roman"><text:span text:style-name="T6204">PIRMININKĖ.</text:span><text:s/>Ger­bia­mas ko­le­ga, aš drįs­tu jus per­trauk­ti. Jūs da­bar tu­ri­te pa­teik­ti Sei­mo nu­ta­ri­mą, kad mes ga­lė­tu­me įtrauk­ti Miš­kų įsta­ty­mą. Jei­gu mes tam Sei­mo nu­ta­ri­mui ne­pri­tar­si­me, jūs ne­ga­lė­si­te pa­teik­ti įsta­ty­mo pro­jek­to. Pa­pras­čiau­siai pa­pra­šy­ki­te Sei­mo leis­ti įtrauk­ti į dar­bų pro­gra­mą šį įsta­ty­mo pro­jek­tą, ir vis­kas.</text:p>
        <text:p text:style-name="Roman"><text:span text:style-name="T6205">Z. STREIKUS</text:span><text:span text:style-name="T6206"><text:s/></text:span><text:span text:style-name="T6207">(</text:span><text:span text:style-name="T6208">LVŽSF</text:span><text:span text:style-name="T6209">)</text:span><text:span text:style-name="T6210">. Tei</text:span><text:span text:style-name="T6211">­sin</text:span><text:span text:style-name="T6212">­gai. Aš la</text:span><text:span text:style-name="T6213">­bai pra</text:span><text:span text:style-name="T6214">­šy</text:span><text:span text:style-name="T6215">­čiau leis</text:span><text:span text:style-name="T6216">­ti įtrauk</text:span><text:span text:style-name="T6217">­ti šį pro</text:span><text:span text:style-name="T6218">­jek</text:span><text:span text:style-name="T6219">­tą, nes iš es</text:span><text:span text:style-name="T6220">­mės su</text:span><text:span text:style-name="T6221">­si</text:span><text:span text:style-name="T6222">­jęs su ke</text:span><text:span text:style-name="T6223">­tu</text:span><text:span text:style-name="T6224">­rio</text:span><text:span text:style-name="T6225">­mis sa</text:span><text:span text:style-name="T6226">­vi</text:span><text:span text:style-name="T6227">­val</text:span><text:span text:style-name="T6228">­dy</text:span><text:span text:style-name="T6229">­bė</text:span><text:span text:style-name="T6230">­mis, ku</text:span><text:span text:style-name="T6231">­rios iš sa</text:span><text:span text:style-name="T6232">­vo biu</text:span><text:span text:style-name="T6233">­dže</text:span><text:span text:style-name="T6234">­tų tu</text:span><text:span text:style-name="T6235">­ri vals</text:span><text:span text:style-name="T6236">­ty</text:span><text:span text:style-name="T6237">­bei su</text:span><text:span text:style-name="T6238">­mo</text:span><text:span text:style-name="T6239">­kė</text:span><text:span text:style-name="T6240">­ti dvi</text:span><text:span text:style-name="T6241">­gu</text:span><text:span text:style-name="T6242">­bai ar tri</text:span><text:span text:style-name="T6243">­gu</text:span><text:span text:style-name="T6244">­bai už tą miš</text:span><text:span text:style-name="T6245">­ką, ku</text:span><text:span text:style-name="T6246">­rį pa</text:span><text:span text:style-name="T6247">­nau</text:span><text:span text:style-name="T6248">­dos ir</text:span><text:span text:style-name="T6249">­gi vie</text:span><text:span text:style-name="T6250">­ša</text:span><text:span text:style-name="T6251">­jam in</text:span><text:span text:style-name="T6252">­te</text:span><text:span text:style-name="T6253">­re</text:span><text:span text:style-name="T6254">­sui. No</text:span><text:span text:style-name="T6255">­rė</text:span><text:span text:style-name="T6256">­čiau pa</text:span><text:span text:style-name="T6257">­pra</text:span><text:span text:style-name="T6258">­šy</text:span><text:span text:style-name="T6259">­ti, nes sa</text:span><text:span text:style-name="T6260">­vi</text:span><text:span text:style-name="T6261">­val</text:span><text:span text:style-name="T6262">­dy</text:span><text:span text:style-name="T6263">­bės nė</text:span><text:span text:style-name="T6264">­ra la</text:span><text:span text:style-name="T6265">­bai tur</text:span><text:span text:style-name="T6266">­tin</text:span><text:span text:style-name="T6267">­gos</text:span><text:span text:style-name="T6268">.</text:span><text:span text:style-name="T6269"><text:s/></text:span><text:span text:style-name="T6270">T</text:span><text:span text:style-name="T6271">ai Rie</text:span><text:span text:style-name="T6272">­ta</text:span><text:span text:style-name="T6273">­vo, Va</text:span><text:span text:style-name="T6274">­rė</text:span><text:span text:style-name="T6275">­nos, Šven</text:span><text:span text:style-name="T6276">­čio</text:span><text:span text:style-name="T6277">­nių, Kaz</text:span><text:span text:style-name="T6278">­lų Rū</text:span><text:span text:style-name="T6279">­dos, ma</text:span><text:span text:style-name="T6280">­žiau</text:span><text:span text:style-name="T6281">­siai lie</text:span><text:span text:style-name="T6282">­čia, aiš</text:span><text:span text:style-name="T6283">­ku, Drus</text:span><text:span text:style-name="T6284">­ki</text:span><text:span text:style-name="T6285">­nin</text:span><text:span text:style-name="T6286">­kus.<text:s/></text:span></text:p>
        <text:p text:style-name="Roman"><text:span text:style-name="T6287">PIRMININKĖ.</text:span><text:span text:style-name="T6288"><text:s/>Dė</text:span><text:span text:style-name="T6289">­kui už pa</text:span><text:span text:style-name="T6290">­tei</text:span><text:span text:style-name="T6291">­ki</text:span><text:span text:style-name="T6292">­mą.<text:s/></text:span></text:p>
        <text:p text:style-name="Roman"><text:span text:style-name="T6293">Z. STREIKUS</text:span><text:span text:style-name="T6294"><text:s/></text:span><text:span text:style-name="T6295">(</text:span><text:span text:style-name="T6296">LVŽSF</text:span><text:span text:style-name="T6297">)</text:span><text:span text:style-name="T6298">. Ačiū.</text:span></text:p>
        <text:p text:style-name="Roman"><text:span text:style-name="T6299">PIRMININKĖ.</text:span><text:span text:style-name="T6300"><text:s/>Nie</text:span><text:span text:style-name="T6301">­kas jū</text:span><text:span text:style-name="T6302">­sų pa</text:span><text:span text:style-name="T6303">­klaus</text:span><text:span text:style-name="T6304">­ti ne</text:span><text:span text:style-name="T6305">­no</text:span><text:span text:style-name="T6306">­ri. Gal ga</text:span><text:span text:style-name="T6307">­li</text:span><text:span text:style-name="T6308">­me, ko</text:span><text:span text:style-name="T6309">­le</text:span><text:span text:style-name="T6310">­gos, ben</text:span><text:span text:style-name="T6311">­dru su</text:span><text:span text:style-name="T6312">­ta</text:span><text:span text:style-name="T6313">­ri</text:span><text:span text:style-name="T6314">­mu po pa</text:span><text:span text:style-name="T6315">­tei</text:span><text:span text:style-name="T6316">­ki</text:span><text:span text:style-name="T6317">­mo pri</text:span><text:span text:style-name="T6318">­tar</text:span><text:span text:style-name="T6319">­ti? (</text:span><text:span text:style-name="T6320">Bal</text:span><text:span text:style-name="T6321">­sai sa</text:span><text:span text:style-name="T6322">­lė</text:span><text:span text:style-name="T6323">­je</text:span><text:span text:style-name="T6324">) Ar pra</text:span><text:span text:style-name="T6325">­šo</text:span><text:span text:style-name="T6326">­te bal</text:span><text:span text:style-name="T6327">­suo</text:span><text:span text:style-name="T6328">­ti, ar kaip čia?.. (</text:span><text:span text:style-name="T6329">Bal</text:span><text:span text:style-name="T6330">­sai sa</text:span><text:span text:style-name="T6331">­lė</text:span><text:span text:style-name="T6332">­je</text:span><text:span text:style-name="T6333">)<text:s/></text:span></text:p>
        <text:p text:style-name="P6334">Bal­suo­ja­me. Kas po pa­tei­ki­mo pri­ta­ria­te Sei­mo nu­ta­ri­mui, bal­suo­ja­te už, kas tu­ri­te ki­tą nuo­mo­nę, bal­suo­ja­te prieš ar­ba su­si­lai­ko­te.</text:p>
        <text:p text:style-name="P6335">Bal­sa­vo 82 Sei­mo na­riai: už – 80, prieš nė­ra, su­si­lai­kė 2. Po pa­tei­ki­mo Sei­mo nu­ta­ri­mui pri­tar­ta.<text:s/></text:p>
        <text:p text:style-name="P6336">Svars­ty­mas. Ar ga­li­me ben­dru su­ta­ri­mu po svars­ty­mo pri­tar­ti? Pri­tar­ta.</text:p>
        <text:p text:style-name="P6337">Pri­ėmi­mas. Vie­nas straips­nis ir vi­sas Sei­mo nu­ta­ri­mas. Dėl to iš kar­to ir bal­suo­ja­me.<text:s/></text:p>
        <text:p text:style-name="P6338"/>
        <text:p text:style-name="Priemimas">Šio nu­ta­ri­mo pri­ėmi­mas</text:p>
        <text:p text:style-name="P6339"/>
        <text:p text:style-name="Roman"><text:span text:style-name="T6340">Bal</text:span><text:span text:style-name="T6341">­sa</text:span><text:span text:style-name="T6342">­vo 84 Sei</text:span><text:span text:style-name="T6343">­mo na</text:span><text:span text:style-name="T6344">­riai: už – 81, prieš nė</text:span><text:span text:style-name="T6345">­ra, su</text:span><text:span text:style-name="T6346">­si</text:span><text:span text:style-name="T6347">­lai</text:span><text:span text:style-name="T6348">­kė 3. Sei</text:span><text:span text:style-name="T6349">­mo nu</text:span><text:span text:style-name="T6350">­ta</text:span><text:span text:style-name="T6351">­ri</text:span><text:span text:style-name="T6352">­mas<text:s/></text:span>„Dėl Lie­tu­vos Res­pub­li­kos Sei­mo 2017 m. rug­sė­jo 14 d. nu­ta­ri­mo Nr. XIII-633 „Dėl Lie­tu­vos Res­pub­li­kos Sei­mo III (ru­dens) se­si­jos dar­bų pro­gra­mos“ pa­kei­ti­mo“ pri­im­tas. (<text:span text:style-name="T6353">Gon</text:span><text:span text:style-name="T6354">­gas</text:span>)<text:s/></text:p>
        <text:p text:style-name="P6355"/>
        <text:p text:style-name="Laikas">18.09 val.</text:p>
        <text:p text:style-name="Roman12"><text:span text:style-name="T6356">Miš</text:span><text:span text:style-name="T6357">­kų įsta</text:span><text:span text:style-name="T6358">­ty</text:span><text:span text:style-name="T6359">­mo Nr. I-671 11 straips</text:span><text:span text:style-name="T6360">­nio pa</text:span><text:span text:style-name="T6361">­kei</text:span><text:span text:style-name="T6362">­ti</text:span><text:span text:style-name="T6363">­mo įsta</text:span><text:span text:style-name="T6364">­ty</text:span><text:span text:style-name="T6365">­mo pro</text:span><text:span text:style-name="T6366">­jek</text:span><text:span text:style-name="T6367">­tas Nr. XIIIP-1403</text:span><text:s/>(<text:span text:style-name="T6368">pa</text:span><text:span text:style-name="T6369">­tei</text:span><text:span text:style-name="T6370">­ki</text:span><text:span text:style-name="T6371">­mas</text:span>)</text:p>
        <text:p text:style-name="Roman"/>
        <text:p text:style-name="Roman">Da­bar kvie­čiu Z. Strei­kų pa­teik­ti jau Miš­kų įsta­ty­mo 11 straips­nio pa­kei­ti­mo įsta­ty­mo pro­jek­tą.<text:s/></text:p>
        <text:p text:style-name="Roman"><text:span text:style-name="T6372">Z. STREIKUS</text:span><text:span text:style-name="T6373"><text:s/></text:span><text:span text:style-name="T6374">(</text:span><text:span text:style-name="T6375">LVŽSF</text:span><text:span text:style-name="T6376">)</text:span><text:span text:style-name="T6377">.<text:s/></text:span>Ger­bia­mi ko­le­gos, šiuo me­tu ga­lio­jan­čio Miš­kų įsta­ty­mo nu­sta­ty­ta, kad miš­ko že­mė ga­li bū­ti pa­ver­čia­ma ki­to­mis naud­me­no­mis gy­ve­na­mo­sioms te­ri­to­ri­joms mies­tuo­se for­muo­ti, kai miš­ko že­mės pa­ver­ti­mą ki­to­mis naud­me­no­mis ini­ci­juo­ja sa­vi­val­dy­bės, ku­rios te­ri­to­ri­jos miš­kin­gu­mas yra di­des­nis kaip 50 %. Sa­vi­val­dy­bėms šiuo me­tu lei­džia­ma tą da­ry­ti ir yra pen­kios to­kios sa­vi­val­dy­bės: Rie­ta­vas, Va­rė­na, Šven­čio­nys, Kaz­lų Rū­da ir Drus­ki­nin­kai. Bet šiuo me­tu nu­ma­ty­ta, kad kom­pen­sa­ci­jos dy­dis ga­li bū­ti dvi­gu­bas ar tri­gu­bas – pri­klau­so nuo to, ko­kiai ka­te­go­ri­jai, tre­čiai ar ant­rai miš­kų gru­pei, pri­skir­ti tie miš­kai. Sa­vi­val­dy­bės tu­ri at­ly­gin­ti dvi­gu­bai ar tri­gu­bai, o ne tik dėl at­kū­ri­mo rei­ka­lin­gą su­mą per­ves­ti į vals­ty­bės biu­dže­tą.<text:s/></text:p>
        <text:p text:style-name="Roman">Mes pro­jek­tu siū­lo­me, ka­dan­gi ne­pro­por­cin­gai di­de­lės kom­pen­sa­ci­jos stab­do gy­ve­na­mųjų te­ri­to­ri­jų plėt­rą ir pa­čių sa­vi­val­dy­bių vie­šų­jų pa­slau­gų tei­ki­mą, in­fra­struk­tū­rą truk­do, nu­sta­ty­ti, kad, ne­pai­sant miš­kų pri­sky­ri­mo miš­kų gru­pėms, sa­vi­val­dy­bės į vals­ty­bės biu­dže­tą mo­kė­tų ne­di­fe­ren­ci­juo­tą kom­pen­sa­ci­ją, tai yra tik at­kū­ri­mui rei­ka­lin­gą su­mą, kaip kad už ket­vir­tos gru­pės miš­kus. (<text:span text:style-name="T6378">Bal</text:span><text:span text:style-name="T6379">­sai sa</text:span><text:span text:style-name="T6380">­lė</text:span><text:span text:style-name="T6381">­je</text:span>) Fak­tiš­kai sa­vi­val­dy­bės mo­kė­tų tiek, kiek rei­kia miš­kui at­kur­ti, bet ne dvi­gu­bą ar tri­gu­bą su­mą.<text:s/></text:p>
        <text:p text:style-name="Roman">Tuo la­biau kad yra toks pre­ce­den­tas. Mes ne­la­bai se­niai dėl kraš­to ap­sau­gos po­li­go­nų iš­plė­ti­mo pa­nau­do­ja­mų miš­kų vi­sai lei­do­me nie­ko ne­kom­pen­suo­ti biu­dže­tui, at­lei­do­me.<text:s/></text:p>
        <text:p text:style-name="Roman"><text:span text:style-name="T6382">PIRMININKĖ.</text:span><text:s/>Ačiū, ger­bia­mas ko­le­ga. Jū­sų no­ri pa­klaus­ti še­ši<text:s/><text:span text:style-name="T6383">Sei</text:span><text:span text:style-name="T6384">­mo na</text:span><text:span text:style-name="T6385">­riai</text:span>, dar ne­pa­li­ki­te tri­bū­nos. Pir­mo­ji klau­sia V. Ving­rie­nė.<text:s/></text:p>
        <text:p text:style-name="Roman"><text:span text:style-name="T6386">V. VINGRIENĖ</text:span><text:span text:style-name="T6387"><text:s/></text:span><text:span text:style-name="T6388">(</text:span><text:span text:style-name="T6389">LVŽSF</text:span><text:span text:style-name="T6390">)</text:span><text:span text:style-name="T6391">.</text:span><text:s/>Dė­ko­ju, ger­bia­ma pir­mi­nin­ke. Ačiū, ko­le­ga, už pri­sta­ty­mą. Ma­ne įti­ki­na gal­būt tai, kad vis dėl­to kom­pen­suo­ja­ma at­kū­ri­mo kaš­tams pri­lygs­tan­čia su­ma, tai yra svar­bu. Bet ar ne­rei­kė­tų, tar­ki­me, pa­gal­vo­ti apie iš­im­ties pa­nai­ki­ni­mą tre­čios ir ant­ros A gru­pių miš­kams, ku­rie yra ap­sau­gi­niai ar­ba eko­sis­te­mų miš­kai, ku­riems pa­lik­tu­me tą kom­pen­sa­ci­ją, tar­ki­me, dvi­gu­bai už ap­sau­gi­nius miš­kus ir už ant­ros gru­pės eko­sis­te­mų miš­kus, taip pat<text:s/>tri­gu­bai,<text:s/>tik­tai pa­lie­kant rek­re­a­ci­nius, t. y. mies­to miš­kus. Tai su­pran­ta­ma, ka­dan­gi sa­vi­val­dy­bė­se, mies­tuo­se esan­tys miš­kai yra dau­giau­sia ant­ros gru­pės ir, be abe­jo, sa­vi­val­dy­bėms, to­kioms kaip Va­rė­na, Vi­sa­gi­nas, yra tik­rai di­džiu­lė fi­nan­si­nė naš­ta kei­čiant miš­ko pa­skir­tį ver­slo plėt­rai, taip pat gy­ve­na­mų­jų kvar­ta­lų plėt­rai. Ką jūs gal­vo­ja­te apie tai, ar ne­rei­kė­tų vis dėl­to tą iš­im­tį pa­nai­kin­ti tiems miš­kams, ku­rie yra ap­sau­gi­niai ir eko­sis­te­mų miš­kai?<text:s/></text:p>
        <text:p text:style-name="Roman"><text:span text:style-name="T6392">Z. STREIKUS</text:span><text:span text:style-name="T6393"><text:s/></text:span><text:span text:style-name="T6394">(</text:span><text:span text:style-name="T6395">LVŽSF</text:span><text:span text:style-name="T6396">)</text:span><text:span text:style-name="T6397">. Aš ma</text:span><text:span text:style-name="T6398">­nau, kad ši</text:span><text:span text:style-name="T6399">­tas klau</text:span><text:span text:style-name="T6400">­si</text:span><text:span text:style-name="T6401">­mas bus svars</text:span><text:span text:style-name="T6402">­to</text:span><text:span text:style-name="T6403">­mas, dis</text:span><text:span text:style-name="T6404">­ku</text:span><text:span text:style-name="T6405">­tuo</text:span><text:span text:style-name="T6406">­ja</text:span><text:span text:style-name="T6407">­mas ir su</text:span><text:span text:style-name="T6408">­ra</text:span><text:span text:style-name="T6409">­si</text:span><text:span text:style-name="T6410">­me ben</text:span><text:span text:style-name="T6411">­drą spren</text:span><text:span text:style-name="T6412">­di</text:span><text:span text:style-name="T6413">­mą. Nė</text:span><text:span text:style-name="T6414">­ra jo</text:span><text:span text:style-name="T6415">­kio už</text:span><text:span text:style-name="T6416">­si</text:span><text:span text:style-name="T6417">­spy</text:span><text:span text:style-name="T6418">­ri</text:span><text:span text:style-name="T6419">­mo. Ma</text:span><text:span text:style-name="T6420">­nau, kad pa</text:span><text:span text:style-name="T6421">­čios sa</text:span><text:span text:style-name="T6422">­vi</text:span><text:span text:style-name="T6423">­val</text:span><text:span text:style-name="T6424">­dy</text:span><text:span text:style-name="T6425">­bės ir</text:span><text:span text:style-name="T6426">­gi neuž</text:span><text:span text:style-name="T6427">­si</text:span><text:span text:style-name="T6428">­spy</text:span><text:span text:style-name="T6429">­ru</text:span><text:span text:style-name="T6430">­sios, jos ge</text:span><text:span text:style-name="T6431">­riau ne</text:span><text:span text:style-name="T6432">­gu mes ži</text:span><text:span text:style-name="T6433">­no po</text:span><text:span text:style-name="T6434">­rei</text:span><text:span text:style-name="T6435">­kius ir la</text:span><text:span text:style-name="T6436">­biau rū</text:span><text:span text:style-name="T6437">­pi</text:span><text:span text:style-name="T6438">­na</text:span><text:span text:style-name="T6439">­si sa</text:span><text:span text:style-name="T6440">­vo ap</text:span><text:span text:style-name="T6441">­lin</text:span><text:span text:style-name="T6442">­ka, ypač gam</text:span><text:span text:style-name="T6443">­ta. Kaip sa</text:span><text:span text:style-name="T6444">­ko, čia yra tik</text:span><text:span text:style-name="T6445">­tai vie</text:span><text:span text:style-name="T6446">­nas klau</text:span><text:span text:style-name="T6447">­si</text:span><text:span text:style-name="T6448">­mas, kad per</text:span><text:span text:style-name="T6449">­tek</text:span><text:span text:style-name="T6450">­liaus į biu</text:span><text:span text:style-name="T6451">­dže</text:span><text:span text:style-name="T6452">­tą ne</text:span><text:span text:style-name="T6453">­no</text:span><text:span text:style-name="T6454">­rė</text:span><text:span text:style-name="T6455">­tų mo</text:span><text:span text:style-name="T6456">­kė</text:span><text:span text:style-name="T6457">­ti, nes tos sa</text:span><text:span text:style-name="T6458">­vi</text:span><text:span text:style-name="T6459">­val</text:span><text:span text:style-name="T6460">­dy</text:span><text:span text:style-name="T6461">­bės pa</text:span><text:span text:style-name="T6462">­čios ga</text:span><text:span text:style-name="T6463">­na sun</text:span><text:span text:style-name="T6464">­kiai ver</text:span><text:span text:style-name="T6465">­čia</text:span><text:span text:style-name="T6466">­si, jos pa</text:span><text:span text:style-name="T6467">­čios gau</text:span><text:span text:style-name="T6468">­na iš biu</text:span><text:span text:style-name="T6469">­dže</text:span><text:span text:style-name="T6470">­to ir dvi</text:span><text:span text:style-name="T6471">­gu</text:span><text:span text:style-name="T6472">­bai, tri</text:span><text:span text:style-name="T6473">­gu</text:span><text:span text:style-name="T6474">­bai su</text:span><text:span text:style-name="T6475">­mo</text:span><text:span text:style-name="T6476">­kė</text:span><text:span text:style-name="T6477">­ti į biu</text:span><text:span text:style-name="T6478">­dže</text:span><text:span text:style-name="T6479">­tą dėl vie</text:span><text:span text:style-name="T6480">­šų</text:span><text:span text:style-name="T6481">­jų in</text:span><text:span text:style-name="T6482">­te</text:span><text:span text:style-name="T6483">­re</text:span><text:span text:style-name="T6484">­sų ten</text:span><text:span text:style-name="T6485">­ki</text:span><text:span text:style-name="T6486">­ni</text:span><text:span text:style-name="T6487">­mo yra per</text:span><text:span text:style-name="T6488">­tek</text:span><text:span text:style-name="T6489">­li</text:span><text:span text:style-name="T6490">­nės su</text:span><text:span text:style-name="T6491">­mos.<text:s/></text:span></text:p>
        <text:p text:style-name="Roman"><text:span text:style-name="T6492">PIRMININKĖ.</text:span><text:span text:style-name="T6493"><text:s/>Klau</text:span><text:span text:style-name="T6494">­sia K. Ma</text:span><text:span text:style-name="T6495">­žei</text:span><text:span text:style-name="T6496">­ka.<text:s/></text:span></text:p>
        <text:p text:style-name="Roman"><text:span text:style-name="T6497">K. MAŽEIKA</text:span><text:span text:style-name="T6498"><text:s/></text:span><text:span text:style-name="T6499">(</text:span><text:span text:style-name="T6500">LVŽSF</text:span><text:span text:style-name="T6501">)</text:span><text:span text:style-name="T6502">. Ačiū, pir</text:span><text:span text:style-name="T6503">­mi</text:span><text:span text:style-name="T6504">­nin</text:span><text:span text:style-name="T6505">­ke. Iš</text:span><text:span text:style-name="T6506">­ties jaut</text:span><text:span text:style-name="T6507">­rus klau</text:span><text:span text:style-name="T6508">­si</text:span><text:span text:style-name="T6509">­mas. Tik gir</text:span><text:span text:style-name="T6510">­dė</text:span><text:span text:style-name="T6511">­jau ar</text:span><text:span text:style-name="T6512">­gu</text:span><text:span text:style-name="T6513">­men</text:span><text:span text:style-name="T6514">­tus prieš tai, kad po</text:span><text:span text:style-name="T6515">­li</text:span><text:span text:style-name="T6516">­go</text:span><text:span text:style-name="T6517">­nams bu</text:span><text:span text:style-name="T6518">­vo lyg ir be kom</text:span><text:span text:style-name="T6519">­pen</text:span><text:span text:style-name="T6520">­sa</text:span><text:span text:style-name="T6521">­ci</text:span><text:span text:style-name="T6522">­jos. Tai aš su vi</text:span><text:span text:style-name="T6523">­sa pa</text:span><text:span text:style-name="T6524">­gar</text:span><text:span text:style-name="T6525">­ba bu</text:span><text:span text:style-name="T6526">­vu</text:span><text:span text:style-name="T6527">­siam mi</text:span><text:span text:style-name="T6528">­nist</text:span><text:span text:style-name="T6529">­rui, ku</text:span><text:span text:style-name="T6530">­riam, ži</text:span><text:span text:style-name="T6531">­no</text:span><text:span text:style-name="T6532">­me, po auk</text:span><text:span text:style-name="T6533">­si</text:span><text:span text:style-name="T6534">­nių šaukš</text:span><text:span text:style-name="T6535">­tų skan</text:span><text:span text:style-name="T6536">­da</text:span><text:span text:style-name="T6537">­lo te</text:span><text:span text:style-name="T6538">­ko daug aiš</text:span><text:span text:style-name="T6539">­kin</text:span><text:span text:style-name="T6540">­tis, ma</text:span><text:span text:style-name="T6541">­nau, jei</text:span><text:span text:style-name="T6542">­gu ne</text:span><text:span text:style-name="T6543">­bū</text:span><text:span text:style-name="T6544">­tų tų skan</text:span><text:span text:style-name="T6545">­da</text:span><text:span text:style-name="T6546">­lų, tai ir Kraš</text:span><text:span text:style-name="T6547">­to ap</text:span><text:span text:style-name="T6548">­sau</text:span><text:span text:style-name="T6549">­gos mi</text:span><text:span text:style-name="T6550">­nis</text:span><text:span text:style-name="T6551">­te</text:span><text:span text:style-name="T6552">­ri</text:span><text:span text:style-name="T6553">­ja bū</text:span><text:span text:style-name="T6554">­tų ga</text:span><text:span text:style-name="T6555">­lė</text:span><text:span text:style-name="T6556">­ju</text:span><text:span text:style-name="T6557">­si kom</text:span><text:span text:style-name="T6558">­pen</text:span><text:span text:style-name="T6559">­suo</text:span><text:span text:style-name="T6560">­ti, bet įsi</text:span><text:span text:style-name="T6561">­pa</text:span><text:span text:style-name="T6562">­rei</text:span><text:span text:style-name="T6563">­go</text:span><text:span text:style-name="T6564">­ji</text:span><text:span text:style-name="T6565">­mus rei</text:span><text:span text:style-name="T6566">­kė</text:span><text:span text:style-name="T6567">­jo vyk</text:span><text:span text:style-name="T6568">­dy</text:span><text:span text:style-name="T6569">­ti. Tai, ma</text:span><text:span text:style-name="T6570">­nau, pa</text:span><text:span text:style-name="T6571">­sek</text:span><text:span text:style-name="T6572">­mės yra tos.<text:s/></text:span></text:p>
        <text:p text:style-name="P6573">Bet aš no­riu pa­klaus­ti ne apie tai. No­riu pa­klaus­ti jū­sų. Jūs, kaip drus­ki­nin­kie­tis, skai­čia­vo­te, de­ri­no­te su sa­vi­val­dy­bė­mis ir kon­kre­čiai Drus­ki­nin­kų at­ve­ju kiek, ko­kios gru­pės miš­kų rei­kė­tų iš­kirs­ti, kaip sa­kė­te, mies­to plėt­rai ir vie­šų­jų pa­slau­gų tei­ki­mui. Kiek tai bū­tų hek­ta­rų? Kiek gal­būt pi­ni­gų su­tau­py­tų sa­vi­val­dy­bė? Koks yra tiks­las? Ačiū.<text:s/></text:p>
        <text:p text:style-name="Roman"><text:span text:style-name="T6574">Z. STREIKUS</text:span><text:span text:style-name="T6575"><text:s/></text:span><text:span text:style-name="T6576">(</text:span><text:span text:style-name="T6577">LVŽSF</text:span><text:span text:style-name="T6578">)</text:span><text:span text:style-name="T6579">. Taip, dėl Drus</text:span><text:span text:style-name="T6580">­ki</text:span><text:span text:style-name="T6581">­nin</text:span><text:span text:style-name="T6582">­kų ga</text:span><text:span text:style-name="T6583">­liu pa</text:span><text:span text:style-name="T6584">­sa</text:span><text:span text:style-name="T6585">­ky</text:span><text:span text:style-name="T6586">­ti, kad ap</text:span><text:span text:style-name="T6587">­skri</text:span><text:span text:style-name="T6588">­tai po</text:span><text:span text:style-name="T6589">­rei</text:span><text:span text:style-name="T6590">­kio nė</text:span><text:span text:style-name="T6591">­ra ir sa</text:span><text:span text:style-name="T6592">­vi</text:span><text:span text:style-name="T6593">­val</text:span><text:span text:style-name="T6594">­dy</text:span><text:span text:style-name="T6595">­bė, kaip sa</text:span><text:span text:style-name="T6596">­ko</text:span><text:span text:style-name="T6597">­ma, tuo vi</text:span><text:span text:style-name="T6598">­siš</text:span><text:span text:style-name="T6599">­kai net nė</text:span><text:span text:style-name="T6600">­ra su</text:span><text:span text:style-name="T6601">­in</text:span><text:span text:style-name="T6602">­te</text:span><text:span text:style-name="T6603">­re</text:span><text:span text:style-name="T6604">­suo</text:span><text:span text:style-name="T6605">­ta. Bet ka</text:span><text:span text:style-name="T6606">­dan</text:span><text:span text:style-name="T6607">­gi Drus</text:span><text:span text:style-name="T6608">­ki</text:span><text:span text:style-name="T6609">­nin</text:span><text:span text:style-name="T6610">­kuo</text:span><text:span text:style-name="T6611">­se yra di</text:span><text:span text:style-name="T6612">­des</text:span><text:span text:style-name="T6613">­nis kaip 50 % miš</text:span><text:span text:style-name="T6614">­kin</text:span><text:span text:style-name="T6615">­gu</text:span><text:span text:style-name="T6616">­mas… (</text:span><text:span text:style-name="T6617">Bal</text:span><text:span text:style-name="T6618">­sai sa</text:span><text:span text:style-name="T6619">­lė</text:span><text:span text:style-name="T6620">­je</text:span><text:span text:style-name="T6621">) Kaip? 80, bet yra pa</text:span><text:span text:style-name="T6622">­kan</text:span><text:span text:style-name="T6623">­ka</text:span><text:span text:style-name="T6624">­mai ki</text:span><text:span text:style-name="T6625">­tų re</text:span><text:span text:style-name="T6626">­zer</text:span><text:span text:style-name="T6627">­vų, kaip spręs</text:span><text:span text:style-name="T6628">­ti ši</text:span><text:span text:style-name="T6629">­tuos klau</text:span><text:span text:style-name="T6630">­si</text:span><text:span text:style-name="T6631">­mus. Į ma</text:span><text:span text:style-name="T6632">­ne, aš daž</text:span><text:span text:style-name="T6633">­nai su</text:span><text:span text:style-name="T6634">­si</text:span><text:span text:style-name="T6635">­tin</text:span><text:span text:style-name="T6636">­ku su va</text:span><text:span text:style-name="T6637">­do</text:span><text:span text:style-name="T6638">­vy</text:span><text:span text:style-name="T6639">­be, ne</text:span><text:span text:style-name="T6640">­bu</text:span><text:span text:style-name="T6641">­vo kreip</text:span><text:span text:style-name="T6642">­ta</text:span><text:span text:style-name="T6643">­si.</text:span><text:span text:style-name="T6644"><text:s/>Aš ma</text:span><text:span text:style-name="T6645">­ny</text:span><text:span text:style-name="T6646">­čiau, kad Drus</text:span><text:span text:style-name="T6647">­ki</text:span><text:span text:style-name="T6648">­nin</text:span><text:span text:style-name="T6649">­kai kaip nie</text:span><text:span text:style-name="T6650">­kas do</text:span><text:span text:style-name="T6651">­mi</text:span><text:span text:style-name="T6652">­si ap</text:span><text:span text:style-name="T6653">­lin</text:span><text:span text:style-name="T6654">­ka, miš</text:span><text:span text:style-name="T6655">­kai yra vie</text:span><text:span text:style-name="T6656">­nas iš ku</text:span><text:span text:style-name="T6657">­ror</text:span><text:span text:style-name="T6658">­to<text:s/></text:span><text:span text:style-name="T6659">pri</text:span><text:span text:style-name="T6660">­va</text:span><text:span text:style-name="T6661">­lu</text:span><text:span text:style-name="T6662">­mų ir mak</text:span><text:span text:style-name="T6663">­si</text:span><text:span text:style-name="T6664">­ma</text:span><text:span text:style-name="T6665">­liai iki šiol ne</text:span><text:span text:style-name="T6666">­bu</text:span><text:span text:style-name="T6667">­vo ker</text:span><text:span text:style-name="T6668">­ta</text:span><text:span text:style-name="T6669">­ma. Ma</text:span><text:span text:style-name="T6670">­nau, kad dvi</text:span><text:span text:style-name="T6671">­gu</text:span><text:span text:style-name="T6672">­bai, tri</text:span><text:span text:style-name="T6673">­gu</text:span><text:span text:style-name="T6674">­bai, nie</text:span><text:span text:style-name="T6675">­ko ne</text:span><text:span text:style-name="T6676">­lem</text:span><text:span text:style-name="T6677">­tų.<text:s/></text:span></text:p>
        <text:p text:style-name="Roman"><text:span text:style-name="T6678">PIRMININKĖ.</text:span><text:span text:style-name="T6679"><text:s/>Klau</text:span><text:span text:style-name="T6680">­sia A. Skar</text:span><text:span text:style-name="T6681">­džius.<text:s/></text:span></text:p>
        <text:p text:style-name="Roman"><text:span text:style-name="T6682">A. SKARDŽIUS</text:span><text:span text:style-name="T6683"><text:s/></text:span><text:span text:style-name="T6684">(</text:span><text:span text:style-name="T6685">LSDDF</text:span><text:span text:style-name="T6686">)</text:span><text:span text:style-name="T6687">. Ačiū, ger</text:span><text:span text:style-name="T6688">­bia</text:span><text:span text:style-name="T6689">­ma pir</text:span><text:span text:style-name="T6690">­mi</text:span><text:span text:style-name="T6691">­nin</text:span><text:span text:style-name="T6692">­ke. Aš no</text:span><text:span text:style-name="T6693">­rė</text:span><text:span text:style-name="T6694">­čiau pa</text:span><text:span text:style-name="T6695">­klaus</text:span><text:span text:style-name="T6696">­ti ger</text:span><text:span text:style-name="T6697">­bia</text:span><text:span text:style-name="T6698">­mo pra</text:span><text:span text:style-name="T6699">­ne</text:span><text:span text:style-name="T6700">­šė</text:span><text:span text:style-name="T6701">­jo. Vis dėl</text:span><text:span text:style-name="T6702">­to kuo pa</text:span><text:span text:style-name="T6703">­rem</text:span><text:span text:style-name="T6704">­ti skai</text:span><text:span text:style-name="T6705">­čia</text:span><text:span text:style-name="T6706">­vi</text:span><text:span text:style-name="T6707">­mai, kad rei</text:span><text:span text:style-name="T6708">­kia dvi</text:span><text:span text:style-name="T6709">­gu</text:span><text:span text:style-name="T6710">­bai, tri</text:span><text:span text:style-name="T6711">­gu</text:span><text:span text:style-name="T6712">­bai kom</text:span><text:span text:style-name="T6713">­pen</text:span><text:span text:style-name="T6714">­suo</text:span><text:span text:style-name="T6715">­ti? Vie</text:span><text:span text:style-name="T6716">­na klau</text:span><text:span text:style-name="T6717">­si</text:span><text:span text:style-name="T6718">­mo da</text:span><text:span text:style-name="T6719">­lis.<text:s/></text:span></text:p>
        <text:p text:style-name="P6720">An­tra klau­si­mo da­lis bū­tų, o ko­dėl vis dėl­to ig­no­ruo­ja­mas sa­va­ran­kiš­kas spren­di­mas sa­vi­val­dy­bės, tai yra tos te­ri­to­ri­jos šei­mi­nin­kų? Ačiū.<text:s/></text:p>
        <text:p text:style-name="Roman"><text:span text:style-name="T6721">Z. STREIKUS</text:span><text:span text:style-name="T6722"><text:s/></text:span><text:span text:style-name="T6723">(</text:span><text:span text:style-name="T6724">LVŽSF</text:span><text:span text:style-name="T6725">)</text:span><text:span text:style-name="T6726">. At</text:span><text:span text:style-name="T6727">­sa</text:span><text:span text:style-name="T6728">­ky</text:span><text:span text:style-name="T6729">­da</text:span><text:span text:style-name="T6730">­mas no</text:span><text:span text:style-name="T6731">­riu pa</text:span><text:span text:style-name="T6732">­sa</text:span><text:span text:style-name="T6733">­ky</text:span><text:span text:style-name="T6734">­ti, ką aš pra</text:span><text:span text:style-name="T6735">­džio</text:span><text:span text:style-name="T6736">­je sa</text:span><text:span text:style-name="T6737">­kiau. Šiuo me</text:span><text:span text:style-name="T6738">­tu ga</text:span><text:span text:style-name="T6739">­lio</text:span><text:span text:style-name="T6740">­jan</text:span><text:span text:style-name="T6741">­tis Miš</text:span><text:span text:style-name="T6742">­kų įsta</text:span><text:span text:style-name="T6743">­ty</text:span><text:span text:style-name="T6744">­mo<text:s/></text:span><text:span text:style-name="T6745">Nr. </text:span>I-67 11 straips­nio 1 da­lies 8 punk­tas tą lei­džia da­ry­ti. Tą įsta­tymą pri­ėmė anks­tes­nės… kaip sa­ko­ma, Aukš­čiau­sia­sis Sei­mas pri­ėmė ir aš ši­to ne­ga­liu ko­men­tuo­ti.<text:s/></text:p>
        <text:p text:style-name="Roman">Tik yra pa­siū­ly­mas dvi­gu­bai, tri­gu­bai at­si­sa­ky­ti, nes tai yra biu­dže­to lė­šos ir jos skur­din­tų sa­vi­val­dy­bių sa­va­ran­kiš­kų ir ki­tų funk­ci­jų vyk­dy­mą, vie­šų­jų in­te­re­sų ten­ki­ni­mą truk­dy­tų. (<text:span text:style-name="T6746">Bal</text:span><text:span text:style-name="T6747">­sai sa</text:span><text:span text:style-name="T6748">­lė</text:span><text:span text:style-name="T6749">­je</text:span>) Tai jau yra lei­džia­ma, tik kal­ba­ma apie kom­pen­sa­ci­jos dy­dį.</text:p>
        <text:p text:style-name="Roman"><text:span text:style-name="T6750">PIRMININKĖ.</text:span><text:s/>Ger­bia­mas ko­le­ga, jū­sų no­ri klaus­ti R. J. Da­gys.<text:s/></text:p>
        <text:p text:style-name="Roman"><text:span text:style-name="T6751">R. J. DAGYS</text:span><text:span text:style-name="T6752"><text:s/></text:span><text:span text:style-name="T6753">(</text:span><text:span text:style-name="T6754">TS-LKDF</text:span><text:span text:style-name="T6755">)</text:span><text:span text:style-name="T6756">.<text:s/></text:span>Ger­bia­mas ko­le­ga, šį kar­tą ma­no klau­si­mas be­veik vi­siš­kai su­tam­pa su ger­bia­mo­jo A. Skar­džiaus klau­si­mu.<text:s/></text:p>
        <text:p text:style-name="Roman">Tai vis dėl­to tas dvi­gu­bai, tri­gu­bai. Ko­dėl ne pus­an­tro kar­to ir pa­na­šiai? Vis dėl­to tas kom­pen­sa­vi­mo dy­dis bent jau anks­čiau bu­vo įve­da­mas tam, kad tie­siog ne­bū­tų pik­tnau­džiau­ja­ma (…), nes ver­ti­ni­mas yra toks ga­nė­ti­nai kuk­lus šiuo me­tu vi­sų miš­kų. Da­bar jūs ma­no­te, kad mes pa­siek­si­me ko­kį nors re­zul­ta­tą im­da­mi sa­vi­val­dy­bes, ku­rios šiuo me­tu ne­no­ri kirs­ti, ne­pra­dės kirs­ti? Kuo re­mian­tis tas skai­čia­vi­mas su­ma­žin­tas, ko­dėl ne pus­an­tro kar­to ir pa­na­šiai? Vis dėl­to tai tu­rė­tų bū­ti eks­per­tų koks nors pa­si­sa­ky­mas.<text:s/></text:p>
        <text:p text:style-name="Roman"><text:span text:style-name="T6757">Z. STREIKUS</text:span><text:span text:style-name="T6758"><text:s/></text:span><text:span text:style-name="T6759">(</text:span><text:span text:style-name="T6760">LVŽSF</text:span><text:span text:style-name="T6761">)</text:span><text:span text:style-name="T6762">. Fak</text:span><text:span text:style-name="T6763">­tiš</text:span><text:span text:style-name="T6764">­kai ir Tei</text:span><text:span text:style-name="T6765">­sės de</text:span><text:span text:style-name="T6766">­par</text:span><text:span text:style-name="T6767">­ta</text:span><text:span text:style-name="T6768">­men</text:span><text:span text:style-name="T6769">­tas kon</text:span><text:span text:style-name="T6770">­kre</text:span><text:span text:style-name="T6771">­čių pa</text:span><text:span text:style-name="T6772">­sta</text:span><text:span text:style-name="T6773">­bų… kad dvi</text:span><text:span text:style-name="T6774">­gu</text:span><text:span text:style-name="T6775">­bas ar tri</text:span><text:span text:style-name="T6776">­gu</text:span><text:span text:style-name="T6777">­bas mo</text:span><text:span text:style-name="T6778">­kes</text:span><text:span text:style-name="T6779">­tis su</text:span><text:span text:style-name="T6780">­lai</text:span><text:span text:style-name="T6781">­ky</text:span><text:span text:style-name="T6782">­tų nuo spren</text:span><text:span text:style-name="T6783">­di</text:span><text:span text:style-name="T6784">­mų pri</text:span><text:span text:style-name="T6785">­ėmi</text:span><text:span text:style-name="T6786">­mo. Aš ne</text:span><text:span text:style-name="T6787">­ma</text:span><text:span text:style-name="T6788">­ny</text:span><text:span text:style-name="T6789">­čiau, kad pa</text:span><text:span text:style-name="T6790">­grin</text:span><text:span text:style-name="T6791">­di</text:span><text:span text:style-name="T6792">­nis mo</text:span><text:span text:style-name="T6793">­ty</text:span><text:span text:style-name="T6794">­vas sa</text:span><text:span text:style-name="T6795">­vi</text:span><text:span text:style-name="T6796">­val</text:span><text:span text:style-name="T6797">­dy</text:span><text:span text:style-name="T6798">­bėms, kad di</text:span><text:span text:style-name="T6799">­de</text:span><text:span text:style-name="T6800">­lė kai</text:span><text:span text:style-name="T6801">­na, jei</text:span><text:span text:style-name="T6802">­gu iš tik</text:span><text:span text:style-name="T6803">­rų</text:span><text:span text:style-name="T6804">­jų rei</text:span><text:span text:style-name="T6805">­kė</text:span><text:span text:style-name="T6806">­tų tą in</text:span><text:span text:style-name="T6807">­te</text:span><text:span text:style-name="T6808">­re</text:span><text:span text:style-name="T6809">­są ten</text:span><text:span text:style-name="T6810">­kin</text:span><text:span text:style-name="T6811">­ti, iš</text:span><text:span text:style-name="T6812">­kirs</text:span><text:span text:style-name="T6813">­ti kaž</text:span><text:span text:style-name="T6814">­kiek miš</text:span><text:span text:style-name="T6815">­ko. Ma</text:span><text:span text:style-name="T6816">­nau, kad kai</text:span><text:span text:style-name="T6817">­na nė</text:span><text:span text:style-name="T6818">­ra sau</text:span><text:span text:style-name="T6819">­gik</text:span><text:span text:style-name="T6820">­lis, yra pa</text:span><text:span text:style-name="T6821">­kan</text:span><text:span text:style-name="T6822">­ka</text:span><text:span text:style-name="T6823">­mai ki</text:span><text:span text:style-name="T6824">­tų sau</text:span><text:span text:style-name="T6825">­gik</text:span><text:span text:style-name="T6826">­lių, drau</text:span><text:span text:style-name="T6827">­džian</text:span><text:span text:style-name="T6828">­čių tą da</text:span><text:span text:style-name="T6829">­ry</text:span><text:span text:style-name="T6830">­ti.<text:s/></text:span><text:span text:style-name="T6831">Sa</text:span><text:span text:style-name="T6832">­vi</text:span><text:span text:style-name="T6833">­val</text:span><text:span text:style-name="T6834">­dy</text:span><text:span text:style-name="T6835">­bės nė</text:span><text:span text:style-name="T6836">­ra…<text:s/></text:span><text:span text:style-name="T6837">A</text:span><text:span text:style-name="T6838">š dar ne</text:span><text:span text:style-name="T6839">­su</text:span><text:span text:style-name="T6840">­ti</text:span><text:span text:style-name="T6841">­kau sa</text:span><text:span text:style-name="T6842">­vi</text:span><text:span text:style-name="T6843">­val</text:span><text:span text:style-name="T6844">­dy</text:span><text:span text:style-name="T6845">­bės, ku</text:span><text:span text:style-name="T6846">­ri no</text:span><text:span text:style-name="T6847">­rė</text:span><text:span text:style-name="T6848">­tų blo</text:span><text:span text:style-name="T6849">­gin</text:span><text:span text:style-name="T6850">­ti sa</text:span><text:span text:style-name="T6851">­vo ap</text:span><text:span text:style-name="T6852">­lin</text:span><text:span text:style-name="T6853">­ką,</text:span><text:span text:style-name="T6854"><text:s/>kirs</text:span><text:span text:style-name="T6855">­ti miš</text:span><text:span text:style-name="T6856">­kus ir su</text:span><text:span text:style-name="T6857">­da</text:span><text:span text:style-name="T6858">­ry</text:span><text:span text:style-name="T6859">­ti blo</text:span><text:span text:style-name="T6860">­ges</text:span><text:span text:style-name="T6861">­nę in</text:span><text:span text:style-name="T6862">­fra</text:span><text:span text:style-name="T6863">­struk</text:span><text:span text:style-name="T6864">­tū</text:span><text:span text:style-name="T6865">­rą sau ir sa</text:span><text:span text:style-name="T6866">­vo klien</text:span><text:span text:style-name="T6867">­tams. Aš ma</text:span><text:span text:style-name="T6868">­nau, čia yra ypač kai</text:span><text:span text:style-name="T6869">­my</text:span><text:span text:style-name="T6870">­nys</text:span><text:span text:style-name="T6871">­tės – Va</text:span><text:span text:style-name="T6872">­rė</text:span><text:span text:style-name="T6873">­nos sa</text:span><text:span text:style-name="T6874">­vi</text:span><text:span text:style-name="T6875">­val</text:span><text:span text:style-name="T6876">­dy</text:span><text:span text:style-name="T6877">­bė, tai ten di</text:span><text:span text:style-name="T6878">­džiu</text:span><text:span text:style-name="T6879">­lę pro</text:span><text:span text:style-name="T6880">­ble</text:span><text:span text:style-name="T6881">­mą nuo se</text:span><text:span text:style-name="T6882">­no tu</text:span><text:span text:style-name="T6883">­ri, dau</text:span><text:span text:style-name="T6884">­giau</text:span><text:span text:style-name="T6885">­sia, sa</text:span><text:span text:style-name="T6886">­ko, krei</text:span><text:span text:style-name="T6887">­pia</text:span><text:span text:style-name="T6888">­si jie, nes vi</text:span><text:span text:style-name="T6889">­siš</text:span><text:span text:style-name="T6890">­kai su</text:span><text:span text:style-name="T6891">­spaus</text:span><text:span text:style-name="T6892">­ti ir žmo</text:span><text:span text:style-name="T6893">­nės da</text:span><text:span text:style-name="T6894">­bar tu</text:span><text:span text:style-name="T6895">­ri tar</text:span><text:span text:style-name="T6896">­nau</text:span><text:span text:style-name="T6897">­ti miš</text:span><text:span text:style-name="T6898">­kams ar</text:span><text:span text:style-name="T6899">­ba mo</text:span><text:span text:style-name="T6900">­kė</text:span><text:span text:style-name="T6901">­ti di</text:span><text:span text:style-name="T6902">­de</text:span><text:span text:style-name="T6903">­lius pi</text:span><text:span text:style-name="T6904">­ni</text:span><text:span text:style-name="T6905">­gus sa</text:span><text:span text:style-name="T6906">­vi</text:span><text:span text:style-name="T6907">­val</text:span><text:span text:style-name="T6908">­dy</text:span><text:span text:style-name="T6909">­bė, o ne ap</text:span><text:span text:style-name="T6910">­lin</text:span><text:span text:style-name="T6911">­ka tar</text:span><text:span text:style-name="T6912">­nau</text:span><text:span text:style-name="T6913">­ja žmo</text:span><text:span text:style-name="T6914">­gui. To</text:span><text:span text:style-name="T6915">­kių kon</text:span><text:span text:style-name="T6916">­kre</text:span><text:span text:style-name="T6917">­čių skai</text:span><text:span text:style-name="T6918">­čia</text:span><text:span text:style-name="T6919">­vi</text:span><text:span text:style-name="T6920">­mų ne</text:span><text:span text:style-name="T6921">­bu</text:span><text:span text:style-name="T6922">­vo.<text:s/></text:span></text:p>
        <text:p text:style-name="Roman"><text:span text:style-name="T6923">PIRMININKĖ.</text:span><text:span text:style-name="T6924"><text:s/>Klau</text:span><text:span text:style-name="T6925">­sia V. Kam</text:span><text:span text:style-name="T6926">­ble</text:span><text:span text:style-name="T6927">­vi</text:span><text:span text:style-name="T6928">­čius.<text:s/></text:span></text:p>
        <text:p text:style-name="Roman"><text:span text:style-name="T6929">V. KAMBLEVIČIUS</text:span><text:span text:style-name="T6930"><text:s/></text:span><text:span text:style-name="T6931">(</text:span><text:span text:style-name="T6932">TTF</text:span><text:span text:style-name="T6933">)</text:span><text:span text:style-name="T6934">. Ačiū, pir</text:span><text:span text:style-name="T6935">­mi</text:span><text:span text:style-name="T6936">­nin</text:span><text:span text:style-name="T6937">­ke. Pra</text:span><text:span text:style-name="T6938">­ei</text:span><text:span text:style-name="T6939">­tą ka</text:span><text:span text:style-name="T6940">­den</text:span><text:span text:style-name="T6941">­ci</text:span><text:span text:style-name="T6942">­ją ši</text:span><text:span text:style-name="T6943">­tas klau</text:span><text:span text:style-name="T6944">­si</text:span><text:span text:style-name="T6945">­mas bu</text:span><text:span text:style-name="T6946">­vo svar</text:span><text:span text:style-name="T6947">­</text:span><text:span text:style-name="T6948">s</text:span><text:span text:style-name="T6949">­to</text:span><text:span text:style-name="T6950">­mas, jis ne</text:span><text:span text:style-name="T6951">­per</text:span><text:span text:style-name="T6952">­ėjo. Aš jus as</text:span><text:span text:style-name="T6953">­me</text:span><text:span text:style-name="T6954">­niš</text:span><text:span text:style-name="T6955">­kai pa</text:span><text:span text:style-name="T6956">­lai</text:span><text:span text:style-name="T6957">­kau, tik ne</text:span><text:span text:style-name="T6958">­su</text:span><text:span text:style-name="T6959">­pran</text:span><text:span text:style-name="T6960">­tu vie</text:span><text:span text:style-name="T6961">­no da</text:span><text:span text:style-name="T6962">­ly</text:span><text:span text:style-name="T6963">­ko. Jei mums rei</text:span><text:span text:style-name="T6964">­kia iš</text:span><text:span text:style-name="T6965">­kirs</text:span><text:span text:style-name="T6966">­ti miš</text:span><text:span text:style-name="T6967">­ką ir ką nors ten sta</text:span><text:span text:style-name="T6968">­ty</text:span><text:span text:style-name="T6969">­ti, tai jūs sa</text:span><text:span text:style-name="T6970">­ko</text:span><text:span text:style-name="T6971">­te, kad mes tą kie</text:span><text:span text:style-name="T6972">­kį hek</text:span><text:span text:style-name="T6973">­ta</text:span><text:span text:style-name="T6974">­rų… skir</text:span><text:span text:style-name="T6975">­si</text:span><text:span text:style-name="T6976">­me pi</text:span><text:span text:style-name="T6977">­ni</text:span><text:span text:style-name="T6978">­gų miš</text:span><text:span text:style-name="T6979">­kams at</text:span><text:span text:style-name="T6980">­so</text:span><text:span text:style-name="T6981">­din</text:span><text:span text:style-name="T6982">­ti. Tai nė</text:span><text:span text:style-name="T6983">­ra lo</text:span><text:span text:style-name="T6984">­gi</text:span><text:span text:style-name="T6985">­kos. Jūs sta</text:span><text:span text:style-name="T6986">­ty</text:span><text:span text:style-name="T6987">­ki</text:span><text:span text:style-name="T6988">­te na</text:span><text:span text:style-name="T6989">­mus ten, kur da</text:span><text:span text:style-name="T6990">­bar nie</text:span><text:span text:style-name="T6991">­kas ne</text:span><text:span text:style-name="T6992">­au</text:span><text:span text:style-name="T6993">­ga, ir bus iš</text:span><text:span text:style-name="T6994">­spręs</text:span><text:span text:style-name="T6995">­ta vi</text:span><text:span text:style-name="T6996">­sa pro</text:span><text:span text:style-name="T6997">­ble</text:span><text:span text:style-name="T6998">­ma.<text:s/></text:span></text:p>
        <text:p text:style-name="Roman"><text:span text:style-name="T6999">Z. STREIKUS</text:span><text:span text:style-name="T7000"><text:s/></text:span><text:span text:style-name="T7001">(</text:span><text:span text:style-name="T7002">LVŽSF</text:span><text:span text:style-name="T7003">)</text:span><text:span text:style-name="T7004">. Da</text:span><text:span text:style-name="T7005">­bar ga</text:span><text:span text:style-name="T7006">­lio</text:span><text:span text:style-name="T7007">­jan</text:span><text:span text:style-name="T7008">­tis įsta</text:span><text:span text:style-name="T7009">­ty</text:span><text:span text:style-name="T7010">­mas skir</text:span><text:span text:style-name="T7011">­tas toms sa</text:span><text:span text:style-name="T7012">­vi</text:span><text:span text:style-name="T7013">­val</text:span><text:span text:style-name="T7014">­dy</text:span><text:span text:style-name="T7015">­bėms, ku</text:span><text:span text:style-name="T7016">­rių miš</text:span><text:span text:style-name="T7017">­kin</text:span><text:span text:style-name="T7018">­gu</text:span><text:span text:style-name="T7019">­mas di</text:span><text:span text:style-name="T7020">­des</text:span><text:span text:style-name="T7021">­nis ne</text:span><text:span text:style-name="T7022">­gu 50 % ir ku</text:span><text:span text:style-name="T7023">­rios su</text:span><text:span text:style-name="T7024">­si</text:span><text:span text:style-name="T7025">­du</text:span><text:span text:style-name="T7026">­ria su ne</text:span><text:span text:style-name="T7027">­tu</text:span><text:span text:style-name="T7028">­rė</text:span><text:span text:style-name="T7029">­ji</text:span><text:span text:style-name="T7030">­mu ga</text:span><text:span text:style-name="T7031">­li</text:span><text:span text:style-name="T7032">­my</text:span><text:span text:style-name="T7033">­bės plės</text:span><text:span text:style-name="T7034">­ti,<text:s/></text:span>už­sta­ty­ti gy­ve­na­muo­sius plo­tus, kaip yra Va­rė­no­je. Jie ne­tu­ri… Jei­gu sa­vi­val­dy­bė tu­ri ga­li­my­bę, kur sta­ty­ti, tuo­met ne­kal­ba­me apie ši­tą, net ne­ga­li nau­do­ti kir­ti­mo, jei­gu yra ga­li­my­bė ne­ker­tant miš­ko tą da­ry­ti. Tai yra, kaip sa­ko, ga­lio­jan­čia­me įsta­ty­me.<text:s/></text:p>
        <text:p text:style-name="Roman"><text:span text:style-name="T7035">PIRMININKĖ.</text:span><text:span text:style-name="T7036"><text:s/></text:span>Dė­kui, jūs at­sa­kė­te į vi­sus klau­si­mus. Už – V. Ving­rie­nė.</text:p>
        <text:p text:style-name="Roman"><text:span text:style-name="T7037">V. VINGRIENĖ</text:span><text:s/><text:span text:style-name="T7038">(</text:span><text:span text:style-name="T7039">LVŽSF</text:span><text:span text:style-name="T7040">)</text:span>. Ger­bia­mie­ji ko­le­gos, aš kvie­čiu pa­lai­ky­ti šį įsta­ty­mo pro­jek­tą po pa­tei­ki­mo. Juo la­biau kad iš tik­rų­jų iš­im­tis jau še­šioms sa­vi­val­dy­bėms, ku­rių miš­kin­gu­mas di­des­nis nei 50 %, yra su­teik­ta nuo 2013 me­tų. Pro­ble­ma yra tik ta, kad kol kas yra per­tek­li­niai ap­lin­ko­sau­gi­niai rei­ka­la­vi­mai, ku­rie truk­do tam tik­roms sa­vi­val­dy­bėms, to­kioms kaip Va­rė­na ar Vi­sa­gi­nas, plės­tis, nes rei­ka­lau­ja­ma kom­pen­suo­ti dvi­gu­bai, tri­gu­bai už mies­to miš­kus.<text:s/></text:p>
        <text:p text:style-name="Roman">Jei­gu bai­mi­na­ma­si dėl Drus­ki­nin­kų sa­vi­val­dy­bės, tai tą ir mi­nė­jo ko­le­ga, 80 % miš­kin­gu­mas yra iš tik­rų­jų Drus­ki­nin­kų pa­si­di­džia­vi­mas, ma­no gim­tų­jų Drus­ki­nin­kų, be­je. Jei­gu tai bū­tų plėt­ra miš­kų są­skai­ta ar kir­ti­mas, aš tik­rai pa­ti pro­tes­tuo­čiau ga­na rim­tai šiuo klau­si­mu. Ta­čiau Drus­ki­nin­kai kaip tik sten­gia­si iš­nau­do­ti tas erd­ves, ku­rios yra be miš­kų.<text:s/></text:p>
        <text:p text:style-name="Roman">Tuo tar­pu to­kios sa­vi­val­dy­bės kaip Va­rė­na ar­ba Vi­sa­gi­nas sun­kiai tu­ri ga­li­my­bę plės­tis tiek gy­ve­na­mie­siems pa­sta­tams, tiek ver­slo ob­jek­tams, tiek vi­suo­me­ni­nės reikš­mės ob­jek­tams, to­dėl dvi­gu­ba ar tri­gu­ba kom­pen­sa­ci­ja yra ga­na di­de­lė naš­ta. Aš pa­ti įre­gist­ruo­siu pa­tai­są, kad ši­ta iš­im­tis ne­bū­tų tai­ko­ma tre­čios gru­pės, t. y. ap­sau­gi­niams, miš­kams, taip pat ant­ros A gru­pės, t. y. eko­sis­te­mos, miš­kams. Mies­tų miš­kai, be abe­jo, juo la­biau kad už juos bus kom­pen­suo­ja­ma at­kū­ri­mui pri­lygs­tan­čia su­ma. Kvie­čiu po pa­tei­ki­mo pa­lai­ky­ti pro­jek­tą.<text:s/></text:p>
        <text:p text:style-name="Roman"><text:span text:style-name="T7041">PIRMININKĖ.</text:span><text:span text:style-name="T7042"><text:s/></text:span>K. Ma­žei­ka – prieš.</text:p>
        <text:p text:style-name="Roman"><text:span text:style-name="T7043">K. MAŽEIKA</text:span><text:s/><text:span text:style-name="T7044">(</text:span><text:span text:style-name="T7045">LVŽSF</text:span><text:span text:style-name="T7046">)</text:span>. Ačiū, ger­bia­ma pir­mi­nin­ke. Iš tie­sų ma­ne įti­ki­no ger­bia­mo­jo Ze­no­no pa­sa­ky­mas, kad Drus­ki­nin­kams to ne­rei­kia. Kam ta­da teik­ti įsta­ty­mo pa­tai­są, ku­rios ne­rei­kia? Iš tie­sų ma­nau, kad, pa­skai­čius Tei­sės de­par­ta­men­to iš­da­vą, la­bai dvi­pras­miš­kai pa­ra­šy­ta, kad rei­kė­tų pa­svars­ty­ti, ar tai ne­tu­rė­tų nei­gia­mos įta­kos pa­čių miš­kų plo­tų plėt­rai ir ne­pri­si­dė­tų prie miš­ko ny­ki­mo tie­sio­giai. Ma­nau, kad yra tik­rai ne­ma­žai vie­tų, kur ga­li­ma plėt­rą da­ry­ti ir be mies­tų kir­ti­mo. Tas kom­pen­sa­ci­jų me­cha­niz­mas tik už­tik­ri­na, kad bū­tent tų mies­tų miš­kų, par­kų, ku­rie yra la­bai svar­būs, ir prie­mies­ti­nių ap­sau­gi­nė funk­ci­ja yra la­bai di­džiu­lė. Ma­nau, sa­vi­val­dy­bės tik­rai tu­ri pa­ma­tuo­ti ir pa­sver­ti, kad ne­bū­tų be­ato­dai­riš­kai ker­ta­ma ir tie iš­tek­liai bū­tų nau­do­ja­mi ne pa­gal pa­skir­tį. Tik­rai siū­lau pa­gal­vo­ti prieš bal­suo­jant ir įsi­skai­ty­ti į Tei­sės de­par­ta­men­to iš­va­dą, ku­ri tik­rai ke­lia daug su­si­rū­pi­ni­mo. Ačiū.</text:p>
        <text:p text:style-name="Roman"><text:span text:style-name="T7047">PIRMININKĖ.</text:span><text:span text:style-name="T7048"><text:s/></text:span>Bal­suo­ja­me, ko­le­gos. Kas pri­ta­ria­te po pa­tei­ki­mo Miš­kų įsta­ty­mo 11 strai­ps­nio pa­kei­ti­mo įsta­ty­mo pro­jek­tui, bal­suo­ja­te už, kas tu­ri­te ki­tą nuo­mo­nę, bal­suo­ja­te prieš ar­ba su­si­lai­ko­te.<text:s/></text:p>
        <text:p text:style-name="Roman">Bal­sa­vo 81 Sei­mo na­rys: už – 56, prieš – 5, su­si­lai­kė 20. Po pa­tei­ki­mo pri­tar­ta. Kaip pa­grin­di­nis – Ap­lin­kos ap­sau­gos ko­mi­te­tas, kaip pa­pil­do­mas – Kai­mo rei­ka­lų ko­mi­te­tas. Nu­ma­to­ma svars­ty­ti pa­va­sa­rio se­si­jo­je. (<text:span text:style-name="T7049">Bal</text:span><text:span text:style-name="T7050">­sai sa</text:span><text:span text:style-name="T7051">­lė</text:span><text:span text:style-name="T7052">­je</text:span>)<text:s/></text:p>
        <text:p text:style-name="Roman">Dar­bo­tvarkės… At­si­pra­šau, re­pli­ką po bal­sa­vi­mo – K. Ma­žei­ka.</text:p>
        <text:p text:style-name="Roman"><text:span text:style-name="T7053">K. MAŽEIKA</text:span><text:s/><text:span text:style-name="T7054">(</text:span><text:span text:style-name="T7055">LVŽSF</text:span><text:span text:style-name="T7056">)</text:span>. At­si­žvelg­da­mas į Tei­sės de­par­ta­men­to iš­va­dą, tik­rai tu­riu pa­pra­šy­ti Vy­riau­sy­bės iš­va­dos. Ir dar šiaip siū­ly­čiau Vals­ty­bės val­dy­mo ir sa­vi­val­dy­bių ko­mi­te­tą, nes tik­rai lie­čia bū­tent tas sa­vi­val­dy­bes, ku­rios yra su­si­ju­sios.<text:s/></text:p>
        <text:p text:style-name="Roman"><text:span text:style-name="T7057">PIRMININKĖ.</text:span><text:span text:style-name="T7058"><text:s/></text:span>Ger­bia­mie­ji ko­le­gos, yra du ko­mi­te­to pir­mi­nin­ko siū­ly­mai. Kad dar kaip pa­pil­do­mas bū­tų Vals­ty­bės val­dy­mo ir sa­vi­val­dy­bių ko­mi­te­tas. Ar pri­ta­ria­te tam? (<text:span text:style-name="T7059">Bal</text:span><text:span text:style-name="T7060">­sai sa</text:span><text:span text:style-name="T7061">­lė</text:span><text:span text:style-name="T7062">­je</text:span>) Pri­ta­ria­te. Ir pra­šo­me Vy­riau­sy­bės iš­va­dos. (<text:span text:style-name="T7063">Bal</text:span><text:span text:style-name="T7064">­sai sa</text:span><text:span text:style-name="T7065">­lė</text:span><text:span text:style-name="T7066">­je</text:span>) Ir dar A. Ši­rins­kie­nė.<text:s/></text:p>
        <text:p text:style-name="Roman"><text:span text:style-name="T7067">A. ŠIRINSKIENĖ</text:span><text:s/><text:span text:style-name="T7068">(</text:span><text:span text:style-name="T7069">LVŽSF</text:span><text:span text:style-name="T7070">)</text:span>. Gal bū­tų ga­li­ma ta­da ir Tei­sės ir tei­sėt­var­kos ko­mi­te­tą kaip pa­pil­do­mą?..<text:s/></text:p>
        <text:p text:style-name="Roman"><text:span text:style-name="T7071">PIRMININKĖ.</text:span><text:span text:style-name="T7072"><text:s/></text:span>Ir dar kaip pa­pil­do­mą siū­lo Tei­sės ir tei­sėt­var­kos ko­mi­te­tą. (<text:span text:style-name="T7073">Bal</text:span><text:span text:style-name="T7074">­sai sa</text:span><text:span text:style-name="T7075">­lė</text:span><text:span text:style-name="T7076">­je</text:span>) Kai­mo rei­ka­lų ko­mi­te­tas yra. Ir dar Tei­sės ir tei­sėt­var­kos ko­mi­te­tas. Ar pri­ta­ria­te tam? Pri­ta­ria­me. Dar kar­tą ak­cen­tuo­ju. Kaip pa­grin­di­nis – Ap­lin­kos ap­sau­gos ko­mi­te­tas, kaip pa­pil­do­mi – Kai­mo rei­ka­lų ko­mi­te­tas, Vals­ty­bės val­dy­mo ir sa­vi­val­dy­bių ko­mi­te­tas ir Tei­sės ir tei­sėt­var­kos ko­mi­te­tas.<text:s/></text:p>
        <text:p text:style-name="Roman">Ger­bia­mie­ji ko­le­gos, čia dėl pro­to­ko­lo. No­riu pa­pra­šy­ti Do­ku­men­tų de­par­ta­men­to – kur yra Sei­mo nu­ta­ri­mas „Dėl Lie­tu­vos Res­pub­li­kos<text:s/>Seimo<text:s/>nu­ta­ri­mo „Dėl Sei­mo ru­dens se­si­jos dar­bų pro­gra­mos“ pa­kei­ti­mo“ (tiks­liau, pa­pil­dy­mo), pra­šo­me su­jung­ti (šian­dien bu­vo jau ne vie­nas, jau čia ne­be­su­skai­čiuo­ju, bent ke­tu­ri) į vie­ną pro­jek­tą.<text:s/></text:p>
        <text:p text:style-name="P7077"/>
        <text:p text:style-name="Laikas">18.26 val.</text:p>
        <text:p text:style-name="Roman12">Sei­mo nu­ta­ri­mo „Dėl Lie­tu­vos Res­pub­li­kos Sei­mo lai­ki­no­sios ty­ri­mo ko­mi­si­jos įgalio­ji­mų su­tei­ki­mo Lie­tu­vos Res­pub­li­kos Sei­mo<text:s/>Biu­dže­to ir<text:s/>fi­nan­sų ko­mi­te­tui ir pavedi­mo at­lik­ti par­la­men­ti­nį ty­ri­mą dėl ga­li­mai pa­da­ry­tos di­de­lio mas­to ža­los vals­ty­bei 2009–2012 me­tais Fi­nan­sų mi­nis­te­ri­jai sko­li­nan­tis iš ko­mer­ci­nių ban­kų už ga­li­mai nepagrįs­tai di­de­les pa­lū­ka­nas ir ne­vie­šu bū­du iš­lei­džiant Vy­riau­sy­bės ver­ty­bi­nius popierius“ pro­jek­tas Nr. XIIIP-1262 (<text:span text:style-name="T7078">pa</text:span><text:span text:style-name="T7079">­tei</text:span><text:span text:style-name="T7080">­ki</text:span><text:span text:style-name="T7081">­mas</text:span>)</text:p>
        <text:p text:style-name="Roman"/>
        <text:p text:style-name="Roman">Da­bar dar­bo­tvarkės 2-18 klau­si­mas –<text:s/><text:span text:style-name="T7082">Sei</text:span><text:span text:style-name="T7083">­mo nu</text:span><text:span text:style-name="T7084">­ta</text:span><text:span text:style-name="T7085">­ri</text:span><text:span text:style-name="T7086">­mo „Dėl Lie</text:span><text:span text:style-name="T7087">­tu</text:span><text:span text:style-name="T7088">­vos Res</text:span><text:span text:style-name="T7089">­pub</text:span><text:span text:style-name="T7090">­li</text:span><text:span text:style-name="T7091">­kos Sei</text:span><text:span text:style-name="T7092">­mo lai</text:span><text:span text:style-name="T7093">­ki</text:span><text:span text:style-name="T7094">­no</text:span><text:span text:style-name="T7095">­sios ty</text:span><text:span text:style-name="T7096">­ri</text:span><text:span text:style-name="T7097">­mo ko</text:span><text:span text:style-name="T7098">­mi</text:span><text:span text:style-name="T7099">­si</text:span><text:span text:style-name="T7100">­jos įga</text:span><text:span text:style-name="T7101">­lio</text:span><text:span text:style-name="T7102">­ji</text:span><text:span text:style-name="T7103">­mų su</text:span><text:span text:style-name="T7104">­tei</text:span><text:span text:style-name="T7105">­ki</text:span><text:span text:style-name="T7106">­mo Lie</text:span><text:span text:style-name="T7107">­tu</text:span><text:span text:style-name="T7108">­vos Res</text:span><text:span text:style-name="T7109">­pub</text:span><text:span text:style-name="T7110">­li</text:span><text:span text:style-name="T7111">­kos Sei</text:span><text:span text:style-name="T7112">­mo<text:s/></text:span><text:span text:style-name="T7113">B</text:span><text:span text:style-name="T7114">iu</text:span><text:span text:style-name="T7115">­dže</text:span><text:span text:style-name="T7116">­to ir fi</text:span><text:span text:style-name="T7117">­nan</text:span><text:span text:style-name="T7118">­sų ko</text:span><text:span text:style-name="T7119">­mi</text:span><text:span text:style-name="T7120">­te</text:span><text:span text:style-name="T7121">­tui ir pa</text:span><text:span text:style-name="T7122">­ve</text:span><text:span text:style-name="T7123">­di</text:span><text:span text:style-name="T7124">­mo at</text:span><text:span text:style-name="T7125">­lik</text:span><text:span text:style-name="T7126">­ti par</text:span><text:span text:style-name="T7127">­la</text:span><text:span text:style-name="T7128">­men</text:span><text:span text:style-name="T7129">­ti</text:span><text:span text:style-name="T7130">­nį ty</text:span><text:span text:style-name="T7131">­ri</text:span><text:span text:style-name="T7132">­mą dėl ga</text:span><text:span text:style-name="T7133">­li</text:span><text:span text:style-name="T7134">­mai pa</text:span><text:span text:style-name="T7135">­da</text:span><text:span text:style-name="T7136">­ry</text:span><text:span text:style-name="T7137">­tos di</text:span><text:span text:style-name="T7138">­de</text:span><text:span text:style-name="T7139">­lio mas</text:span><text:span text:style-name="T7140">­to ža</text:span><text:span text:style-name="T7141">­los vals</text:span><text:span text:style-name="T7142">­ty</text:span><text:span text:style-name="T7143">­bei 2009–2012 me</text:span><text:span text:style-name="T7144">­tais Fi</text:span><text:span text:style-name="T7145">­nan</text:span><text:span text:style-name="T7146">­sų mi</text:span><text:span text:style-name="T7147">­nis</text:span><text:span text:style-name="T7148">­te</text:span><text:span text:style-name="T7149">­ri</text:span><text:span text:style-name="T7150">­jai sko</text:span><text:span text:style-name="T7151">­li</text:span><text:span text:style-name="T7152">­nan</text:span><text:span text:style-name="T7153">­tis iš ko</text:span><text:span text:style-name="T7154">­mer</text:span><text:span text:style-name="T7155">­ci</text:span><text:span text:style-name="T7156">­nių ban</text:span><text:span text:style-name="T7157">­kų už ga</text:span><text:span text:style-name="T7158">­li</text:span><text:span text:style-name="T7159">­mai ne</text:span><text:span text:style-name="T7160">­pa</text:span><text:span text:style-name="T7161">­grįs</text:span><text:span text:style-name="T7162">­tai di</text:span><text:span text:style-name="T7163">­de</text:span><text:span text:style-name="T7164">­les pa</text:span><text:span text:style-name="T7165">­lū</text:span><text:span text:style-name="T7166">­ka</text:span><text:span text:style-name="T7167">­nas ir ne</text:span><text:span text:style-name="T7168">­vie</text:span><text:span text:style-name="T7169">­šu bū</text:span><text:span text:style-name="T7170">­du iš</text:span><text:span text:style-name="T7171">­lei</text:span><text:span text:style-name="T7172">­džiant Vy</text:span><text:span text:style-name="T7173">­riau</text:span><text:span text:style-name="T7174">­sy</text:span><text:span text:style-name="T7175">­bės ver</text:span><text:span text:style-name="T7176">­ty</text:span><text:span text:style-name="T7177">­bi</text:span><text:span text:style-name="T7178">­nius po</text:span><text:span text:style-name="T7179">­pie</text:span><text:span text:style-name="T7180">­rius“ pro</text:span><text:span text:style-name="T7181">­jek</text:span><text:span text:style-name="T7182">­tas Nr. XIIIP-1262. Bu</text:span><text:span text:style-name="T7183">­vo pa</text:span><text:span text:style-name="T7184">­ra</text:span><text:span text:style-name="T7185">­šy</text:span><text:span text:style-name="T7186">­ta, kad pra</text:span><text:span text:style-name="T7187">­ne</text:span><text:span text:style-name="T7188">­šė</text:span><text:span text:style-name="T7189">­jas – A. Pa</text:span><text:span text:style-name="T7190">­lio</text:span><text:span text:style-name="T7191">­nis.</text:span></text:p>
        <text:p text:style-name="Roman"><text:span text:style-name="T7192">P. GRAŽULIS</text:span><text:span text:style-name="T7193"><text:s/></text:span><text:span text:style-name="T7194">(</text:span><text:span text:style-name="T7195">TTF</text:span><text:span text:style-name="T7196">)</text:span><text:span text:style-name="T7197">. Taip, A. Pa</text:span><text:span text:style-name="T7198">­lio</text:span><text:span text:style-name="T7199">­nis pra</text:span><text:span text:style-name="T7200">­šė, kad aš pri</text:span><text:span text:style-name="T7201">­sta</text:span><text:span text:style-name="T7202">­ty</text:span><text:span text:style-name="T7203">­čiau, nes aš…</text:span></text:p>
        <text:p text:style-name="Roman"><text:span text:style-name="T7204">PIRMININKĖ.</text:span><text:span text:style-name="T7205"><text:s/>O jūs esa</text:span><text:span text:style-name="T7206">­te pa</text:span><text:span text:style-name="T7207">­si</text:span><text:span text:style-name="T7208">­ra</text:span><text:span text:style-name="T7209">­šęs tarp tų 48?<text:s/></text:span></text:p>
        <text:p text:style-name="Roman"><text:span text:style-name="T7210">P. GRAŽULIS</text:span><text:span text:style-name="T7211"><text:s/></text:span><text:span text:style-name="T7212">(</text:span><text:span text:style-name="T7213">TTF</text:span><text:span text:style-name="T7214">)</text:span><text:span text:style-name="T7215">. Taip, taip, pa</text:span><text:span text:style-name="T7216">­si</text:span><text:span text:style-name="T7217">­ra</text:span><text:span text:style-name="T7218">­šęs.</text:span></text:p>
        <text:p text:style-name="Roman"><text:span text:style-name="T7219">PIRMININKĖ.</text:span><text:span text:style-name="T7220"><text:s/>Tuo</text:span><text:span text:style-name="T7221">­met ga</text:span><text:span text:style-name="T7222">­li</text:span><text:span text:style-name="T7223">­te pri</text:span><text:span text:style-name="T7224">­sta</text:span><text:span text:style-name="T7225">­ty</text:span><text:span text:style-name="T7226">­ti. P. Gra</text:span><text:span text:style-name="T7227">­žu</text:span><text:span text:style-name="T7228">­lis.<text:s/></text:span></text:p>
        <text:p text:style-name="Roman"><text:span text:style-name="T7229">P. GRAŽULIS</text:span><text:span text:style-name="T7230"><text:s/></text:span><text:span text:style-name="T7231">(</text:span><text:span text:style-name="T7232">TTF</text:span><text:span text:style-name="T7233">)</text:span><text:span text:style-name="T7234">. Ger</text:span><text:span text:style-name="T7235">­bia</text:span><text:span text:style-name="T7236">­mi Sei</text:span><text:span text:style-name="T7237">­mo na</text:span><text:span text:style-name="T7238">­riai, man at</text:span><text:span text:style-name="T7239">­ro</text:span><text:span text:style-name="T7240">­do, čia vi</text:span><text:span text:style-name="T7241">­siems yra ga</text:span><text:span text:style-name="T7242">­na ge</text:span><text:span text:style-name="T7243">­rai ži</text:span><text:span text:style-name="T7244">­no</text:span><text:span text:style-name="T7245">­mas klau</text:span><text:span text:style-name="T7246">­si</text:span><text:span text:style-name="T7247">­mas. 2009–2012 me</text:span><text:span text:style-name="T7248">­tais, kai kri</text:span><text:span text:style-name="T7249">­zės są</text:span><text:span text:style-name="T7250">­ly</text:span><text:span text:style-name="T7251">­go</text:span><text:span text:style-name="T7252">­mis mū</text:span><text:span text:style-name="T7253">­sų kai</text:span><text:span text:style-name="T7254">­my</text:span><text:span text:style-name="T7255">­n</text:span><text:span text:style-name="T7256">ai</text:span><text:span text:style-name="T7257"><text:s/>lat</text:span><text:span text:style-name="T7258">­viai, es</text:span><text:span text:style-name="T7259">­tai ir ki</text:span><text:span text:style-name="T7260">­t</text:span><text:span text:style-name="T7261">i</text:span><text:span text:style-name="T7262"><text:s/>sko</text:span><text:span text:style-name="T7263">­li</text:span><text:span text:style-name="T7264">­no</text:span><text:span text:style-name="T7265">­si iš Tarp</text:span><text:span text:style-name="T7266">­tau</text:span><text:span text:style-name="T7267">­ti</text:span><text:span text:style-name="T7268">­nio va</text:span><text:span text:style-name="T7269">­liu</text:span><text:span text:style-name="T7270">­tos fon</text:span><text:span text:style-name="T7271">­do po 2,5 % me</text:span><text:span text:style-name="T7272">­ti</text:span><text:span text:style-name="T7273">­nių pa</text:span><text:span text:style-name="T7274">­lū</text:span><text:span text:style-name="T7275">­ka</text:span><text:span text:style-name="T7276">­nų, mes sko</text:span><text:span text:style-name="T7277">­li</text:span><text:span text:style-name="T7278">­no</text:span><text:span text:style-name="T7279">­mės iš ko</text:span><text:span text:style-name="T7280">­mer</text:span><text:span text:style-name="T7281">­ci</text:span><text:span text:style-name="T7282">­nių ban</text:span><text:span text:style-name="T7283">­kų, ir ga</text:span><text:span text:style-name="T7284">­na di</text:span><text:span text:style-name="T7285">­de</text:span><text:span text:style-name="T7286">­lę su</text:span><text:span text:style-name="T7287">­mą. Tai su</text:span><text:span text:style-name="T7288">­da</text:span><text:span text:style-name="T7289">­rė 7,5 mlrd. eu</text:span><text:span text:style-name="T7290">­rų. Ga</text:span><text:span text:style-name="T7291">­li</text:span><text:span text:style-name="T7292">­mai, kad to</text:span><text:span text:style-name="T7293">­kia su</text:span><text:span text:style-name="T7294">­ma ne</text:span><text:span text:style-name="T7295">­bu</text:span><text:span text:style-name="T7296">­vo rei</text:span><text:span text:style-name="T7297">­ka</text:span><text:span text:style-name="T7298">­lin</text:span><text:span text:style-name="T7299">­ga ir pa</text:span><text:span text:style-name="T7300">­lū</text:span><text:span text:style-name="T7301">­ka</text:span><text:span text:style-name="T7302">­nos yra daug di</text:span><text:span text:style-name="T7303">­des</text:span><text:span text:style-name="T7304">­nės. To</text:span><text:span text:style-name="T7305">­kiu at</text:span><text:span text:style-name="T7306">­ve</text:span><text:span text:style-name="T7307">­ju yra pa</text:span><text:span text:style-name="T7308">­da</text:span><text:span text:style-name="T7309">­ry</text:span><text:span text:style-name="T7310">­ta ne</text:span><text:span text:style-name="T7311">­ma</text:span><text:span text:style-name="T7312">­ža ža</text:span><text:span text:style-name="T7313">­la vals</text:span><text:span text:style-name="T7314">­ty</text:span><text:span text:style-name="T7315">­bei, pa</text:span><text:span text:style-name="T7316">­gal mū</text:span><text:span text:style-name="T7317">­sų<text:s/></text:span><text:span text:style-name="T7318">­skai</text:span><text:span text:style-name="T7319">­čia</text:span><text:span text:style-name="T7320">­vi</text:span><text:span text:style-name="T7321">­mus, jei</text:span><text:span text:style-name="T7322">­gu bū</text:span><text:span text:style-name="T7323">­tų sko</text:span><text:span text:style-name="T7324">­lin</text:span><text:span text:style-name="T7325">­ta</text:span><text:span text:style-name="T7326">­si to</text:span><text:span text:style-name="T7327">­kio</text:span><text:span text:style-name="T7328">­mis pa</text:span><text:span text:style-name="T7329">­lū</text:span><text:span text:style-name="T7330">­ka</text:span><text:span text:style-name="T7331">­no</text:span><text:span text:style-name="T7332">­mis, ko</text:span><text:span text:style-name="T7333">­kio</text:span><text:span text:style-name="T7334">­mis sko</text:span><text:span text:style-name="T7335">­li</text:span><text:span text:style-name="T7336">­no</text:span><text:span text:style-name="T7337">­si Lat</text:span><text:span text:style-name="T7338">­vi</text:span><text:span text:style-name="T7339">­ja ir Es</text:span><text:span text:style-name="T7340">­ti</text:span><text:span text:style-name="T7341">­ja, mes mo</text:span><text:span text:style-name="T7342">­kė</text:span><text:span text:style-name="T7343">­tu</text:span><text:span text:style-name="T7344">­me ma</text:span><text:span text:style-name="T7345">­žiau, su</text:span><text:span text:style-name="T7346">­tau</text:span><text:span text:style-name="T7347">­py</text:span><text:span text:style-name="T7348">­tu</text:span><text:span text:style-name="T7349">­me biu</text:span><text:span text:style-name="T7350">­dže</text:span><text:span text:style-name="T7351">­te dau</text:span><text:span text:style-name="T7352">­giau kaip 1,5 mlrd. eu</text:span><text:span text:style-name="T7353">­rų.<text:s/></text:span></text:p>
        <text:p text:style-name="P7354">Tai yra tik­rai di­de­lė su­ma. Tuo la­biau nu­ma­ty­ta, kad ši­tuos pi­ni­gus 2020–2022 me­tais jau rei­kės grą­žin­ti – 5 mlrd. eu­rų. Kaip tei­gia Vals­ty­bės kon­tro­lė at­li­ku­si tik­ri­ni­mą sa­vo iš­va­do­je, fak­tiš­kai ne­bu­vo su­da­ry­tos skaid­rios są­ly­gos ir ne­aiš­ku, ko­dėl bu­vo sko­lin­tos to­kios su­mos. Ma­nau, toks ty­ri­mas tik­rai bū­tų nau­din­gas. Ne tik rei­kia at­lik­ti ty­ri­mą ir nu­sta­ty­ti, bet ir ką rei­kė­tų da­ry­ti. Jei­gu ko­mi­te­tui bū­tų pa­ves­tos to­kios tei­sės, gal­būt ieš­ko­tu­me ga­li­my­bių, kaip tas su­mas per­sko­lin­ti ma­žo­mis pa­lū­ka­no­mis, ku­rios da­bar yra la­bai ma­žos, nu­li­nės pa­lū­ka­nos, kad kuo ma­žes­nė naš­ta bū­tų vals­ty­bei. Aš ma­nau, jūs pri­tar­si­te, kad su­da­ry­tu­me šią ko­mi­si­ją.<text:s/></text:p>
        <text:p text:style-name="Roman"><text:span text:style-name="T7355">PIRMININKĖ.</text:span><text:span text:style-name="T7356"><text:s/>Klau</text:span><text:span text:style-name="T7357">­sia L. Kas</text:span><text:span text:style-name="T7358">­čiū</text:span><text:span text:style-name="T7359">­nas.</text:span></text:p>
        <text:p text:style-name="Roman"><text:span text:style-name="T7360">L. KASČIŪNAS</text:span><text:span text:style-name="T7361"><text:s/></text:span><text:span text:style-name="T7362">(</text:span><text:span text:style-name="T7363">TS-LKDF</text:span><text:span text:style-name="T7364">)</text:span><text:span text:style-name="T7365">. Ger</text:span><text:span text:style-name="T7366">­bia</text:span><text:span text:style-name="T7367">­mas pra</text:span><text:span text:style-name="T7368">­ne</text:span><text:span text:style-name="T7369">­šė</text:span><text:span text:style-name="T7370">­jau, iš tik</text:span><text:span text:style-name="T7371">­rų</text:span><text:span text:style-name="T7372">­jų tur</text:span><text:span text:style-name="T7373">­būt la</text:span><text:span text:style-name="T7374">­bai sim</text:span><text:span text:style-name="T7375">­bo</text:span><text:span text:style-name="T7376">­liš</text:span><text:span text:style-name="T7377">­ka, kad jūs sto</text:span><text:span text:style-name="T7378">­vi</text:span><text:span text:style-name="T7379">­te prieš mus su šiuo ty</text:span><text:span text:style-name="T7380">­ri</text:span><text:span text:style-name="T7381">­mu ir nuo</text:span><text:span text:style-name="T7382">­lat ak</text:span><text:span text:style-name="T7383">­cen</text:span><text:span text:style-name="T7384">­tuo</text:span><text:span text:style-name="T7385">­ja</text:span><text:span text:style-name="T7386">­te, ir nuo</text:span><text:span text:style-name="T7387">­lat kal</text:span><text:span text:style-name="T7388">­ti</text:span><text:span text:style-name="T7389">­na</text:span><text:span text:style-name="T7390">­te vis</text:span><text:span text:style-name="T7391">­kuo gy</text:span><text:span text:style-name="T7392">­ve</text:span><text:span text:style-name="T7393">­ni</text:span><text:span text:style-name="T7394">­me Tė</text:span><text:span text:style-name="T7395">­vy</text:span><text:span text:style-name="T7396">­nės są</text:span><text:span text:style-name="T7397">­jun</text:span><text:span text:style-name="T7398">­gą-Lie</text:span><text:span text:style-name="T7399">­tu</text:span><text:span text:style-name="T7400">­vos krikš</text:span><text:span text:style-name="T7401">­čio</text:span><text:span text:style-name="T7402">­nis de</text:span><text:span text:style-name="T7403">­mok</text:span><text:span text:style-name="T7404">­ra</text:span><text:span text:style-name="T7405">­tus. Tur</text:span><text:span text:style-name="T7406">­būt jau vien tai liu</text:span><text:span text:style-name="T7407">­di</text:span><text:span text:style-name="T7408">­ja, kad ši</text:span><text:span text:style-name="T7409">­tas ty</text:span><text:span text:style-name="T7410">­ri</text:span><text:span text:style-name="T7411">­mas yra po</text:span><text:span text:style-name="T7412">­li</text:span><text:span text:style-name="T7413">­tiš</text:span><text:span text:style-name="T7414">­kai an</text:span><text:span text:style-name="T7415">­ga</text:span><text:span text:style-name="T7416">­žuo</text:span><text:span text:style-name="T7417">­tas ir ban</text:span><text:span text:style-name="T7418">­dy</text:span><text:span text:style-name="T7419">­si</text:span><text:span text:style-name="T7420">­te su</text:span><text:span text:style-name="T7421">­kur</text:span><text:span text:style-name="T7422">­ti tam tik</text:span><text:span text:style-name="T7423">­rą po</text:span><text:span text:style-name="T7424">­li</text:span><text:span text:style-name="T7425">­ti</text:span><text:span text:style-name="T7426">­nį įran</text:span><text:span text:style-name="T7427">­kį. Ger</text:span><text:span text:style-name="T7428">­bia</text:span><text:span text:style-name="T7429">­mas Pet</text:span><text:span text:style-name="T7430">­rai, vis dėl</text:span><text:span text:style-name="T7431">­to rim</text:span><text:span text:style-name="T7432">­tai, ko</text:span><text:span text:style-name="T7433">­dėl idė</text:span><text:span text:style-name="T7434">­ja nuo</text:span><text:span text:style-name="T7435">­lat įre</text:span><text:span text:style-name="T7436">­gist</text:span><text:span text:style-name="T7437">­ruo</text:span><text:span text:style-name="T7438">­ja</text:span><text:span text:style-name="T7439">­ma, iš</text:span><text:span text:style-name="T7440">­trau</text:span><text:span text:style-name="T7441">­kia</text:span><text:span text:style-name="T7442">­ma, ki</text:span><text:span text:style-name="T7443">­ša</text:span><text:span text:style-name="T7444">­ma kaž</text:span><text:span text:style-name="T7445">­kur to</text:span><text:span text:style-name="T7446">­lyn? Nuo ko tai pri</text:span><text:span text:style-name="T7447">­klau</text:span><text:span text:style-name="T7448">­so? Ko</text:span><text:span text:style-name="T7449">­dėl iš vi</text:span><text:span text:style-name="T7450">­so ši</text:span><text:span text:style-name="T7451">­to da</text:span><text:span text:style-name="T7452">­ro</text:span><text:span text:style-name="T7453">­ma to</text:span><text:span text:style-name="T7454">­kia po</text:span><text:span text:style-name="T7455">­li</text:span><text:span text:style-name="T7456">­ti</text:span><text:span text:style-name="T7457">­ka? Kam ku</text:span><text:span text:style-name="T7458">­ria</text:span><text:span text:style-name="T7459">­mas tas po</text:span><text:span text:style-name="T7460">­li</text:span><text:span text:style-name="T7461">­ti</text:span><text:span text:style-name="T7462">­nis įran</text:span><text:span text:style-name="T7463">­kis, kam jūs čia ruo</text:span><text:span text:style-name="T7464">­šia</text:span><text:span text:style-name="T7465">­tės po</text:span><text:span text:style-name="T7466">­li</text:span><text:span text:style-name="T7467">­tiš</text:span><text:span text:style-name="T7468">­kai kerš</text:span><text:span text:style-name="T7469">­tau</text:span><text:span text:style-name="T7470">­ti ir kam vi</text:span><text:span text:style-name="T7471">­so to rei</text:span><text:span text:style-name="T7472">­kia? Gal už</text:span><text:span text:style-name="T7473">­si</text:span><text:span text:style-name="T7474">­im</text:span><text:span text:style-name="T7475">­ki</text:span><text:span text:style-name="T7476">­me rim</text:span><text:span text:style-name="T7477">­tais dar</text:span><text:span text:style-name="T7478">­bais? Po</text:span><text:span text:style-name="T7479">­nas V. Ba</text:span><text:span text:style-name="T7480">­kas kal</text:span><text:span text:style-name="T7481">­bė</text:span><text:span text:style-name="T7482">­jo apie rim</text:span><text:span text:style-name="T7483">­tas sche</text:span><text:span text:style-name="T7484">­mas, ku</text:span><text:span text:style-name="T7485">­rias rei</text:span><text:span text:style-name="T7486">­kia tir</text:span><text:span text:style-name="T7487">­ti, aiš</text:span><text:span text:style-name="T7488">­kin</text:span><text:span text:style-name="T7489">­tis, nag</text:span><text:span text:style-name="T7490">­ri</text:span><text:span text:style-name="T7491">­nė</text:span><text:span text:style-name="T7492">­ti, ku</text:span><text:span text:style-name="T7493">­rios da</text:span><text:span text:style-name="T7494">­bar yra ap</text:span><text:span text:style-name="T7495">­raiz</text:span><text:span text:style-name="T7496">­giu</text:span><text:span text:style-name="T7497">­sios mū</text:span><text:span text:style-name="T7498">­sų vals</text:span><text:span text:style-name="T7499">­ty</text:span><text:span text:style-name="T7500">­bę, o da</text:span><text:span text:style-name="T7501">­bar už</text:span><text:span text:style-name="T7502">­si</text:span><text:span text:style-name="T7503">­i</text:span><text:span text:style-name="T7504">­ma</text:span><text:span text:style-name="T7505">­me ne</text:span><text:span text:style-name="T7506">­ži</text:span><text:span text:style-name="T7507">­nia kuo.<text:s/></text:span></text:p>
        <text:p text:style-name="Roman"><text:span text:style-name="T7508">P. GRAŽULIS</text:span><text:span text:style-name="T7509"><text:s/></text:span><text:span text:style-name="T7510">(</text:span><text:span text:style-name="T7511">TTF</text:span><text:span text:style-name="T7512">)</text:span><text:span text:style-name="T7513">. Ar jums ne</text:span><text:span text:style-name="T7514">­rim</text:span><text:span text:style-name="T7515">­tas da</text:span><text:span text:style-name="T7516">­ly</text:span><text:span text:style-name="T7517">­kas, kai yra pa</text:span><text:span text:style-name="T7518">­da</text:span><text:span text:style-name="T7519">­ry</text:span><text:span text:style-name="T7520">­ta ža</text:span><text:span text:style-name="T7521">­la be</text:span><text:span text:style-name="T7522">­veik 2 mlrd. eu</text:span><text:span text:style-name="T7523">­rų? Čia yra jums juo</text:span><text:span text:style-name="T7524">­kas? (</text:span><text:span text:style-name="T7525">Bal</text:span><text:span text:style-name="T7526">­sai sa</text:span><text:span text:style-name="T7527">­lė</text:span><text:span text:style-name="T7528">­je</text:span><text:span text:style-name="T7529">) Ka</text:span><text:span text:style-name="T7530">­da, vie</text:span><text:span text:style-name="T7531">­nu žo</text:span><text:span text:style-name="T7532">­džiu, po</text:span><text:span text:style-name="T7533">­nas A. Skar</text:span><text:span text:style-name="T7534">­džius ne</text:span><text:span text:style-name="T7535">­pa</text:span><text:span text:style-name="T7536">­da</text:span><text:span text:style-name="T7537">­rė jo</text:span><text:span text:style-name="T7538">­kios ža</text:span><text:span text:style-name="T7539">­los, o jūs jį ty</text:span><text:span text:style-name="T7540">­ri</text:span><text:span text:style-name="T7541">­nė</text:span><text:span text:style-name="T7542">­ja</text:span><text:span text:style-name="T7543">­te?! Jo</text:span><text:span text:style-name="T7544">­kios fi</text:span><text:span text:style-name="T7545">­nan</text:span><text:span text:style-name="T7546">­si</text:span><text:span text:style-name="T7547">­nės ža</text:span><text:span text:style-name="T7548">­los jo veik</text:span><text:span text:style-name="T7549">­la ne</text:span><text:span text:style-name="T7550">­pa</text:span><text:span text:style-name="T7551">­da</text:span><text:span text:style-name="T7552">­rė vals</text:span><text:span text:style-name="T7553">­ty</text:span><text:span text:style-name="T7554">­bei. Jūs jį ty</text:span><text:span text:style-name="T7555">­ri</text:span><text:span text:style-name="T7556">­nė</text:span><text:span text:style-name="T7557">­ja</text:span><text:span text:style-name="T7558">­te ir ne</text:span><text:span text:style-name="T7559">­ma</text:span><text:span text:style-name="T7560">­to</text:span><text:span text:style-name="T7561">­te čia jo</text:span><text:span text:style-name="T7562">­kio po</text:span><text:span text:style-name="T7563">­li</text:span><text:span text:style-name="T7564">­ti</text:span><text:span text:style-name="T7565">­nio su</text:span><text:span text:style-name="T7566">­si</text:span><text:span text:style-name="T7567">­do</text:span><text:span text:style-name="T7568">­ro</text:span><text:span text:style-name="T7569">­ji</text:span><text:span text:style-name="T7570">­mo!</text:span><text:s/>Aš ma­nau, kad tik­rai rei­kia ieš­ko­ti ga­li­my­bių, kaip iš­spręs­ti ši­tą klau­si­mą. Gal su­da­ry­ta ko­mi­si­ja tik­rai su­ras ga­li­my­bes, kaip per­sko­lin­ti li­ku­sią su­mą ma­žes­nė­mis pa­lū­ka­no­mis. Da­bar yra su­da­ry­tos to­kios su­tar­tys, kad fak­tiš­kai la­bai pa­lan­kios tik tiems ban­kams, ku­rie sko­li­no, net ne­ga­li­ma per­sko­lin­ti. Gal bus su­da­ry­ta kaž­ko­kia spe­cia­li Sei­mo ko­mi­si­ja ir tu­rės įga­lio­ji­mus ves­ti de­ry­bas su tais ban­kais, kad jie su­tik­tų per­ra­šy­ti tas su­tar­tis ir kad ne­rei­kė­tų mums pa­pil­do­mai mo­kė­ti 2 mlrd.? Tai yra di­de­li pi­ni­gai, Lau­ry­nai, 2 mlrd., tai ne šim­tas eu­rų. Bal­suok ir tu už.<text:s/></text:p>
        <text:p text:style-name="Roman"><text:span text:style-name="T7571">PIRMININKĖ.</text:span><text:s/>Klau­sia K. Ma­siu­lis. Klaus­ti mi­nu­tė, at­sa­ky­ti dvi mi­nu­tės.<text:s/></text:p>
        <text:p text:style-name="Roman"><text:span text:style-name="T7572">K. MASIULIS</text:span><text:span text:style-name="T7573"><text:s/></text:span><text:span text:style-name="T7574">(</text:span><text:span text:style-name="T7575">TS-LKDF</text:span><text:span text:style-name="T7576">)</text:span><text:span text:style-name="T7577">. Aš ne</text:span><text:span text:style-name="T7578">­klau</text:span><text:span text:style-name="T7579">­siu, nes man čia vis</text:span><text:span text:style-name="T7580">­kas aiš</text:span><text:span text:style-name="T7581">­ku. Čia man dau</text:span><text:span text:style-name="T7582">­giau diag</text:span><text:span text:style-name="T7583">­no</text:span><text:span text:style-name="T7584">­ze kve</text:span><text:span text:style-name="T7585">­pia.<text:s/></text:span></text:p>
        <text:p text:style-name="Roman"><text:span text:style-name="T7586">PIRMININKĖ.</text:span><text:span text:style-name="T7587"><text:s/>Aiš</text:span><text:span text:style-name="T7588">­ku. J. Raz</text:span><text:span text:style-name="T7589">­ma.<text:s/></text:span></text:p>
        <text:p text:style-name="Roman"><text:span text:style-name="T7590">J. RAZMA</text:span><text:span text:style-name="T7591"><text:s/></text:span><text:span text:style-name="T7592">(</text:span><text:span text:style-name="T7593">TS-LKDF</text:span><text:span text:style-name="T7594">)</text:span><text:span text:style-name="T7595">. Ga</text:span><text:span text:style-name="T7596">­li</text:span><text:span text:style-name="T7597">­ma pa</text:span><text:span text:style-name="T7598">­si</text:span><text:span text:style-name="T7599">­džiaug</text:span><text:span text:style-name="T7600">­ti, kad ini</text:span><text:span text:style-name="T7601">­cia</text:span><text:span text:style-name="T7602">­to</text:span><text:span text:style-name="T7603">­riai pa</text:span><text:span text:style-name="T7604">­gal klau</text:span><text:span text:style-name="T7605">­si</text:span><text:span text:style-name="T7606">­mų po</text:span><text:span text:style-name="T7607">­bū</text:span><text:span text:style-name="T7608">­dį tin</text:span><text:span text:style-name="T7609">­ka</text:span><text:span text:style-name="T7610">­mą pa</text:span><text:span text:style-name="T7611">­rin</text:span><text:span text:style-name="T7612">­ko pra</text:span><text:span text:style-name="T7613">­ne</text:span><text:span text:style-name="T7614">­šė</text:span><text:span text:style-name="T7615">­ją. Aš bu</text:span><text:span text:style-name="T7616">­vau nu</text:span><text:span text:style-name="T7617">­ste</text:span><text:span text:style-name="T7618">­bęs, kai čia po</text:span><text:span text:style-name="T7619">­nas A. Pa</text:span><text:span text:style-name="T7620">­lio</text:span><text:span text:style-name="T7621">­nis pra</text:span><text:span text:style-name="T7622">­džio</text:span><text:span text:style-name="T7623">­je bu</text:span><text:span text:style-name="T7624">­vo pa</text:span><text:span text:style-name="T7625">­mi</text:span><text:span text:style-name="T7626">­nė</text:span><text:span text:style-name="T7627">­tas kaip pra</text:span><text:span text:style-name="T7628">­ne</text:span><text:span text:style-name="T7629">­šė</text:span><text:span text:style-name="T7630">­jas.<text:s/></text:span></text:p>
        <text:p text:style-name="P7631">Ger­bia­ma­sis pra­ne­šė­jau, kam mes čia tais klau­si­mais už­si­i­ma­me, kaž­ko­kiom smul­kme­nom, gal iš kar­to įra­šy­ki­me ko­kį vie­ną klau­si­mą ir pa­va­di­ni­me ra­šy­ki­me dėl A. Ku­bi­liaus pa­trau­ki­mo bau­džia­mo­jon at­sa­ko­my­bėn.<text:s/></text:p>
        <text:p text:style-name="Roman"><text:span text:style-name="T7632">P. GRAŽULIS</text:span><text:span text:style-name="T7633"><text:s/></text:span><text:span text:style-name="T7634">(</text:span><text:span text:style-name="T7635">TTF</text:span><text:span text:style-name="T7636">)</text:span><text:span text:style-name="T7637">. Ma</text:span><text:span text:style-name="T7638">­ty</text:span><text:span text:style-name="T7639">­si</text:span><text:span text:style-name="T7640">­me, ką ko</text:span><text:span text:style-name="T7641">­mi</text:span><text:span text:style-name="T7642">­si</text:span><text:span text:style-name="T7643">­ja nu</text:span><text:span text:style-name="T7644">­spręs, gal ir pa</text:span><text:span text:style-name="T7645">­trauk</text:span><text:span text:style-name="T7646">­si</text:span><text:span text:style-name="T7647">­me bau</text:span><text:span text:style-name="T7648">­džia</text:span><text:span text:style-name="T7649">­mo</text:span><text:span text:style-name="T7650">­jon at</text:span><text:span text:style-name="T7651">­sa</text:span><text:span text:style-name="T7652">­ko</text:span><text:span text:style-name="T7653">­my</text:span><text:span text:style-name="T7654">­bėn, ne</text:span><text:span text:style-name="T7655">­ži</text:span><text:span text:style-name="T7656">­nau, čia jau ko</text:span><text:span text:style-name="T7657">­mi</text:span><text:span text:style-name="T7658">­si</text:span><text:span text:style-name="T7659">­jos spren</text:span><text:span text:style-name="T7660">­di</text:span><text:span text:style-name="T7661">­mas. Ko</text:span><text:span text:style-name="T7662">­mi</text:span><text:span text:style-name="T7663">­si</text:span><text:span text:style-name="T7664">­ja, jau vie</text:span><text:span text:style-name="T7665">­ną kar</text:span><text:span text:style-name="T7666">­tą su</text:span><text:span text:style-name="T7667">­da</text:span><text:span text:style-name="T7668">­ry</text:span><text:span text:style-name="T7669">­ta, vi</text:span><text:span text:style-name="T7670">­są Kon</text:span><text:span text:style-name="T7671">­ser</text:span><text:span text:style-name="T7672">­va</text:span><text:span text:style-name="T7673">­to</text:span><text:span text:style-name="T7674">­rių par</text:span><text:span text:style-name="T7675">­ti</text:span><text:span text:style-name="T7676">­ją pa</text:span><text:span text:style-name="T7677">­skel</text:span><text:span text:style-name="T7678">­bė te</text:span><text:span text:style-name="T7679">­ro</text:span><text:span text:style-name="T7680">­ris</text:span><text:span text:style-name="T7681">­ti</text:span><text:span text:style-name="T7682">­ne, re</text:span><text:span text:style-name="T7683">­ko</text:span><text:span text:style-name="T7684">­men</text:span><text:span text:style-name="T7685">­da</text:span><text:span text:style-name="T7686">­vo ko</text:span><text:span text:style-name="T7687">­mi</text:span><text:span text:style-name="T7688">­si</text:span><text:span text:style-name="T7689">­ja. Aš ma</text:span><text:span text:style-name="T7690">­nau, kad bai</text:span><text:span text:style-name="T7691">­mės jums yra tik</text:span><text:span text:style-name="T7692">­rai ne</text:span><text:span text:style-name="T7693">­ma</text:span><text:span text:style-name="T7694">­žai.<text:s/></text:span></text:p>
        <text:p text:style-name="Roman"><text:span text:style-name="T7695">PIRMININKĖ.</text:span><text:span text:style-name="T7696"><text:s/>Klau</text:span><text:span text:style-name="T7697">­sia E. Gent</text:span><text:span text:style-name="T7698">­vi</text:span><text:span text:style-name="T7699">­las.<text:s/></text:span></text:p>
        <text:p text:style-name="Roman"><text:span text:style-name="T7700">E. GENTVILAS</text:span><text:span text:style-name="T7701"><text:s/></text:span><text:span text:style-name="T7702">(</text:span><text:span text:style-name="T7703">LSF</text:span><text:span text:style-name="T7704">)</text:span><text:span text:style-name="T7705">. Ger</text:span><text:span text:style-name="T7706">­bia</text:span><text:span text:style-name="T7707">­ma</text:span><text:span text:style-name="T7708">­sis Pet</text:span><text:span text:style-name="T7709">­rai, tur</text:span><text:span text:style-name="T7710">­būt su</text:span><text:span text:style-name="T7711">­pran</text:span><text:span text:style-name="T7712">­ta</text:span><text:span text:style-name="T7713">­te, kad tai be</text:span><text:span text:style-name="T7714">­vil</text:span><text:span text:style-name="T7715">­tiš</text:span><text:span text:style-name="T7716">­ka jū</text:span><text:span text:style-name="T7717">­sų ini</text:span><text:span text:style-name="T7718">­cia</text:span><text:span text:style-name="T7719">­ty</text:span><text:span text:style-name="T7720">­va. Net ne</text:span><text:span text:style-name="T7721">­ži</text:span><text:span text:style-name="T7722">­nau, ar tai A. Pa</text:span><text:span text:style-name="T7723">­lio</text:span><text:span text:style-name="T7724">­nio, ar jū</text:span><text:span text:style-name="T7725">­sų, kad ji, be abe</text:span><text:span text:style-name="T7726">­jo, po</text:span><text:span text:style-name="T7727">­li</text:span><text:span text:style-name="T7728">­ti</text:span><text:span text:style-name="T7729">­zuo</text:span><text:span text:style-name="T7730">­ta, de</text:span><text:span text:style-name="T7731">­monst</text:span><text:span text:style-name="T7732">­ruo</text:span><text:span text:style-name="T7733">­jan</text:span><text:span text:style-name="T7734">­ti, kad ne</text:span><text:span text:style-name="T7735">­la</text:span><text:span text:style-name="T7736">­bai tu</text:span><text:span text:style-name="T7737">­ri</text:span><text:span text:style-name="T7738">­te ką veik</text:span><text:span text:style-name="T7739">­ti įsta</text:span><text:span text:style-name="T7740">­ty</text:span><text:span text:style-name="T7741">­mų lei</text:span><text:span text:style-name="T7742">­dy</text:span><text:span text:style-name="T7743">­bo</text:span><text:span text:style-name="T7744">­je, bet vis dėl</text:span><text:span text:style-name="T7745">­to drį</text:span><text:span text:style-name="T7746">­siu už</text:span><text:span text:style-name="T7747">­gau</text:span><text:span text:style-name="T7748">­ti jaut</text:span><text:span text:style-name="T7749">­rias kon</text:span><text:span text:style-name="T7750">­ser</text:span><text:span text:style-name="T7751">­va</text:span><text:span text:style-name="T7752">­to</text:span><text:span text:style-name="T7753">­rių sie</text:span><text:span text:style-name="T7754">­los sty</text:span><text:span text:style-name="T7755">­gas ir su</text:span><text:span text:style-name="T7756">­for</text:span><text:span text:style-name="T7757">­mu</text:span><text:span text:style-name="T7758">­luo</text:span><text:span text:style-name="T7759">­ti klau</text:span><text:span text:style-name="T7760">­si</text:span><text:span text:style-name="T7761">­mą jums.<text:s/></text:span></text:p>
        <text:p text:style-name="Roman"><text:span text:style-name="T7762">P. GRAŽULIS</text:span><text:span text:style-name="T7763"><text:s/></text:span><text:span text:style-name="T7764">(</text:span><text:span text:style-name="T7765">TTF</text:span><text:span text:style-name="T7766">)</text:span><text:span text:style-name="T7767">. Ačiū, lau</text:span><text:span text:style-name="T7768">­kiu.</text:span></text:p>
        <text:p text:style-name="Roman"><text:span text:style-name="T7769">E. GENTVILAS</text:span><text:span text:style-name="T7770"><text:s/></text:span><text:span text:style-name="T7771">(</text:span><text:span text:style-name="T7772">LSF</text:span><text:span text:style-name="T7773">)</text:span><text:span text:style-name="T7774">. Ar jūs ne</text:span><text:span text:style-name="T7775">­ma</text:span><text:span text:style-name="T7776">­no</text:span><text:span text:style-name="T7777">­te, kad A. Ku</text:span><text:span text:style-name="T7778">­bi</text:span><text:span text:style-name="T7779">­lius ir I. Ši</text:span><text:span text:style-name="T7780">­mo</text:span><text:span text:style-name="T7781">­ny</text:span><text:span text:style-name="T7782">­tė iš</text:span><text:span text:style-name="T7783">­vo</text:span><text:span text:style-name="T7784">­gė da</text:span><text:span text:style-name="T7785">­lį tų pi</text:span><text:span text:style-name="T7786">­ni</text:span><text:span text:style-name="T7787">­gų ir fi</text:span><text:span text:style-name="T7788">­nan</text:span><text:span text:style-name="T7789">­sa</text:span><text:span text:style-name="T7790">­vo te</text:span><text:span text:style-name="T7791">­ro</text:span><text:span text:style-name="T7792">­riz</text:span><text:span text:style-name="T7793">­mą? (</text:span><text:span text:style-name="T7794">Juo</text:span><text:span text:style-name="T7795">­kas sa</text:span><text:span text:style-name="T7796">­lė</text:span><text:span text:style-name="T7797">­je</text:span><text:span text:style-name="T7798">)<text:s/></text:span></text:p>
        <text:p text:style-name="Roman"><text:span text:style-name="T7799">P. GRAŽULIS</text:span><text:span text:style-name="T7800"><text:s/></text:span><text:span text:style-name="T7801">(</text:span><text:span text:style-name="T7802">TTF</text:span><text:span text:style-name="T7803">)</text:span><text:span text:style-name="T7804">. Ma</text:span><text:span text:style-name="T7805">­to</text:span><text:span text:style-name="T7806">­te, kas yra, gal te</text:span><text:span text:style-name="T7807">­ro</text:span><text:span text:style-name="T7808">­riz</text:span><text:span text:style-name="T7809">­mo… Ma</text:span><text:span text:style-name="T7810">­to</text:span><text:span text:style-name="T7811">­te, ka</text:span><text:span text:style-name="T7812">­dan</text:span><text:span text:style-name="T7813">­gi pa</text:span><text:span text:style-name="T7814">­ti par</text:span><text:span text:style-name="T7815">­ti</text:span><text:span text:style-name="T7816">­ja pri</text:span><text:span text:style-name="T7817">­pa</text:span><text:span text:style-name="T7818">­žin</text:span><text:span text:style-name="T7819">­ta te</text:span><text:span text:style-name="T7820">­ro</text:span><text:span text:style-name="T7821">­ris</text:span><text:span text:style-name="T7822">­ti</text:span><text:span text:style-name="T7823">­ne or</text:span><text:span text:style-name="T7824">­ga</text:span><text:span text:style-name="T7825">­ni</text:span><text:span text:style-name="T7826">­za</text:span><text:span text:style-name="T7827">­ci</text:span><text:span text:style-name="T7828">­ja, tai ga</text:span><text:span text:style-name="T7829">­li</text:span><text:span text:style-name="T7830">­mas toks da</text:span><text:span text:style-name="T7831">­ly</text:span><text:span text:style-name="T7832">­kas. Ne aš pri</text:span><text:span text:style-name="T7833">­pa</text:span><text:span text:style-name="T7834">­ži</text:span><text:span text:style-name="T7835">­nau, Sei</text:span><text:span text:style-name="T7836">­mas pri</text:span><text:span text:style-name="T7837">­pa</text:span><text:span text:style-name="T7838">­ži</text:span><text:span text:style-name="T7839">­no sa</text:span><text:span text:style-name="T7840">­vo spren</text:span><text:span text:style-name="T7841">­di</text:span><text:span text:style-name="T7842">­mu. Bet į šiuos klau</text:span><text:span text:style-name="T7843">­si</text:span><text:span text:style-name="T7844">­mus, kur tie pi</text:span><text:span text:style-name="T7845">­ni</text:span><text:span text:style-name="T7846">­gai, ko</text:span><text:span text:style-name="T7847">­dėl to</text:span><text:span text:style-name="T7848">­kiom aukš</text:span><text:span text:style-name="T7849">­tom pa</text:span><text:span text:style-name="T7850">­lū</text:span><text:span text:style-name="T7851">­ka</text:span><text:span text:style-name="T7852">­nom bu</text:span><text:span text:style-name="T7853">­vo sko</text:span><text:span text:style-name="T7854">­lin</text:span><text:span text:style-name="T7855">­ta</text:span><text:span text:style-name="T7856">­si, ko</text:span><text:span text:style-name="T7857">­dėl to</text:span><text:span text:style-name="T7858">­kiam lai</text:span><text:span text:style-name="T7859">­ko</text:span><text:span text:style-name="T7860">­tar</text:span><text:span text:style-name="T7861">­piui, tai at</text:span><text:span text:style-name="T7862">­sa</text:span><text:span text:style-name="T7863">­kys ko</text:span><text:span text:style-name="T7864">­mi</text:span><text:span text:style-name="T7865">­si</text:span><text:span text:style-name="T7866">­ja į ši</text:span><text:span text:style-name="T7867">­tą klau</text:span><text:span text:style-name="T7868">­si</text:span><text:span text:style-name="T7869">­mą.<text:s/></text:span></text:p>
        <text:p text:style-name="P7870">Aš dar no­riu re­pli­kuo­ti į kon­ser­va­to­rių re­pli­kas. Kad ir ką da­ry­tų kon­ser­va­to­riai, ko­kias ko­mi­si­jas rinks dėl V. Ba­ko 37 na­rių pa­ra­šu, dėl A. Skar­džius dar, čia nė­ra jo­kios po­li­ti­kos, kon­ser­va­to­riai ne­kal­tai pra­dė­ta par­ti­ja, ką jie da­ro, vis­kas šven­ta. O čia pa­si­ra­šė su­si­ta­ri­mą…</text:p>
        <text:p text:style-name="Roman"><text:span text:style-name="T7871">PIRMININKĖ.</text:span><text:span text:style-name="T7872"><text:s/>Ger</text:span><text:span text:style-name="T7873">­bia</text:span><text:span text:style-name="T7874">­ma</text:span><text:span text:style-name="T7875">­sis pra</text:span><text:span text:style-name="T7876">­ne</text:span><text:span text:style-name="T7877">­šė</text:span><text:span text:style-name="T7878">­jau…<text:s/></text:span></text:p>
        <text:p text:style-name="Roman"><text:span text:style-name="T7879">P. GRAŽULIS</text:span><text:span text:style-name="T7880"><text:s/></text:span><text:span text:style-name="T7881">(</text:span><text:span text:style-name="T7882">TTF</text:span><text:span text:style-name="T7883">)</text:span><text:span text:style-name="T7884">. …pa</text:span><text:span text:style-name="T7885">­si</text:span><text:span text:style-name="T7886">­ro</text:span><text:span text:style-name="T7887">­do, net 50 Sei</text:span><text:span text:style-name="T7888">­mo na</text:span><text:span text:style-name="T7889">­rių.<text:s/></text:span></text:p>
        <text:p text:style-name="Roman"><text:span text:style-name="T7890">PIRMININKĖ.</text:span><text:span text:style-name="T7891"><text:s/>Ger</text:span><text:span text:style-name="T7892">­bia</text:span><text:span text:style-name="T7893">­ma</text:span><text:span text:style-name="T7894">­sis pra</text:span><text:span text:style-name="T7895">­ne</text:span><text:span text:style-name="T7896">­šė</text:span><text:span text:style-name="T7897">­jau, aš siū</text:span><text:span text:style-name="T7898">­ly</text:span><text:span text:style-name="T7899">­čiau jums tru</text:span><text:span text:style-name="T7900">­pu</text:span><text:span text:style-name="T7901">­tį skai</text:span><text:span text:style-name="T7902">­ty</text:span><text:span text:style-name="T7903">­tis su žo</text:span><text:span text:style-name="T7904">­džiais ir at</text:span><text:span text:style-name="T7905">­sa</text:span><text:span text:style-name="T7906">­ki</text:span><text:span text:style-name="T7907">­nė</text:span><text:span text:style-name="T7908">­ti į klau</text:span><text:span text:style-name="T7909">­si</text:span><text:span text:style-name="T7910">­mus, ko jū</text:span><text:span text:style-name="T7911">­sų pa</text:span><text:span text:style-name="T7912">­klau</text:span><text:span text:style-name="T7913">­sia, o ne jū</text:span><text:span text:style-name="T7914">­sų in</text:span><text:span text:style-name="T7915">­ter</text:span><text:span text:style-name="T7916">­pre</text:span><text:span text:style-name="T7917">­ta</text:span><text:span text:style-name="T7918">­ci</text:span><text:span text:style-name="T7919">­ja ir dar kal</text:span><text:span text:style-name="T7920">­ti</text:span><text:span text:style-name="T7921">­ni</text:span><text:span text:style-name="T7922">­mai. Čia ne teis</text:span><text:span text:style-name="T7923">­mo sa</text:span><text:span text:style-name="T7924">­lė, kai bus teis</text:span><text:span text:style-name="T7925">­mas, ga</text:span><text:span text:style-name="T7926">­lė</text:span><text:span text:style-name="T7927">­si</text:span><text:span text:style-name="T7928">­te ar</text:span><text:span text:style-name="T7929">­gu</text:span><text:span text:style-name="T7930">­men</text:span><text:span text:style-name="T7931">­tuo</text:span><text:span text:style-name="T7932">­ti. Da</text:span><text:span text:style-name="T7933">­bar klau</text:span><text:span text:style-name="T7934">­sia A. Skar</text:span><text:span text:style-name="T7935">­džius. At</text:span><text:span text:style-name="T7936">­si</text:span><text:span text:style-name="T7937">­pra</text:span><text:span text:style-name="T7938">­šau, dėl ve</text:span><text:span text:style-name="T7939">­di</text:span><text:span text:style-name="T7940">­mo tvar</text:span><text:span text:style-name="T7941">­kos ger</text:span><text:span text:style-name="T7942">­bia</text:span><text:span text:style-name="T7943">­ma</text:span><text:span text:style-name="T7944">­sis V. Rin</text:span><text:span text:style-name="T7945">­ke</text:span><text:span text:style-name="T7946">­vi</text:span><text:span text:style-name="T7947">­čius.<text:s/></text:span></text:p>
        <text:p text:style-name="Roman"><text:span text:style-name="T7948">V. RINKEVIČIUS</text:span><text:span text:style-name="T7949"><text:s/></text:span><text:span text:style-name="T7950">(</text:span><text:span text:style-name="T7951">LVŽSF</text:span><text:span text:style-name="T7952">)</text:span><text:span text:style-name="T7953">. Ačiū, po</text:span><text:span text:style-name="T7954">­sė</text:span><text:span text:style-name="T7955">­džio pir</text:span><text:span text:style-name="T7956">­mi</text:span><text:span text:style-name="T7957">­nin</text:span><text:span text:style-name="T7958">­ke. Aš no</text:span><text:span text:style-name="T7959">­rė</text:span><text:span text:style-name="T7960">­čiau ger</text:span><text:span text:style-name="T7961">­bia</text:span><text:span text:style-name="T7962">­ma</text:span><text:span text:style-name="T7963">­jam Eu</text:span><text:span text:style-name="T7964">­ge</text:span><text:span text:style-name="T7965">­ni</text:span><text:span text:style-name="T7966">­jui pa</text:span><text:span text:style-name="T7967">­sta</text:span><text:span text:style-name="T7968">­bą. Jūs la</text:span><text:span text:style-name="T7969">­bai mėgs</text:span><text:span text:style-name="T7970">­ta</text:span><text:span text:style-name="T7971">­te mo</text:span><text:span text:style-name="T7972">­ra</text:span><text:span text:style-name="T7973">­li</text:span><text:span text:style-name="T7974">­zuo</text:span><text:span text:style-name="T7975">­ti ki</text:span><text:span text:style-name="T7976">­tus. Bet te</text:span><text:span text:style-name="T7977">­ro</text:span><text:span text:style-name="T7978">­riz</text:span><text:span text:style-name="T7979">­mo fi</text:span><text:span text:style-name="T7980">­nan</text:span><text:span text:style-name="T7981">­sa</text:span><text:span text:style-name="T7982">­vi</text:span><text:span text:style-name="T7983">­mas yra tik</text:span><text:span text:style-name="T7984">­rai ne</text:span><text:span text:style-name="T7985">­juo</text:span><text:span text:style-name="T7986">­kin</text:span><text:span text:style-name="T7987">­gas da</text:span><text:span text:style-name="T7988">­ly</text:span><text:span text:style-name="T7989">­kas ir la</text:span><text:span text:style-name="T7990">­bai skau</text:span><text:span text:style-name="T7991">­di šios die</text:span><text:span text:style-name="T7992">­nos vi</text:span><text:span text:style-name="T7993">­so pa</text:span><text:span text:style-name="T7994">­sau</text:span><text:span text:style-name="T7995">­lio žaiz</text:span><text:span text:style-name="T7996">­da. Ma</text:span><text:span text:style-name="T7997">­nau, tais da</text:span><text:span text:style-name="T7998">­ly</text:span><text:span text:style-name="T7999">­kais ne</text:span><text:span text:style-name="T8000">­rei</text:span><text:span text:style-name="T8001">­kė</text:span><text:span text:style-name="T8002">­tų juo</text:span><text:span text:style-name="T8003">­kau</text:span><text:span text:style-name="T8004">­ti.<text:s/></text:span></text:p>
        <text:p text:style-name="Roman"><text:span text:style-name="T8005">PIRMININKĖ.</text:span><text:span text:style-name="T8006"><text:s/>A. Skar</text:span><text:span text:style-name="T8007">­džius.<text:s/></text:span></text:p>
        <text:p text:style-name="Roman"><text:span text:style-name="T8008">A. SKARDŽIUS</text:span><text:span text:style-name="T8009"><text:s/></text:span><text:span text:style-name="T8010">(</text:span><text:span text:style-name="T8011">LSDDF</text:span><text:span text:style-name="T8012">)</text:span><text:span text:style-name="T8013">. Ačiū, ger</text:span><text:span text:style-name="T8014">­bia</text:span><text:span text:style-name="T8015">­mo</text:span><text:span text:style-name="T8016">­ji pir</text:span><text:span text:style-name="T8017">­mi</text:span><text:span text:style-name="T8018">­nin</text:span><text:span text:style-name="T8019">­ke. Iš</text:span><text:span text:style-name="T8020">­ties ga</text:span><text:span text:style-name="T8021">­li</text:span><text:span text:style-name="T8022">­me šai</text:span><text:span text:style-name="T8023">­py</text:span><text:span text:style-name="T8024">­tis dėl po</text:span><text:span text:style-name="T8025">­li</text:span><text:span text:style-name="T8026">­ti</text:span><text:span text:style-name="T8027">­kos, bet čia gry</text:span><text:span text:style-name="T8028">­na arit</text:span><text:span text:style-name="T8029">­me</text:span><text:span text:style-name="T8030">­ti</text:span><text:span text:style-name="T8031">­ka. 2 mlrd. ir pa</text:span><text:span text:style-name="T8032">­ti pa</text:span><text:span text:style-name="T8033">­sko</text:span><text:span text:style-name="T8034">­la, ku</text:span><text:span text:style-name="T8035">­ri pa</text:span><text:span text:style-name="T8036">­si</text:span><text:span text:style-name="T8037">­sko</text:span><text:span text:style-name="T8038">­lin</text:span><text:span text:style-name="T8039">­ta… tai pa</text:span><text:span text:style-name="T8040">­lū</text:span><text:span text:style-name="T8041">­ka</text:span><text:span text:style-name="T8042">­nų. O pa</text:span><text:span text:style-name="T8043">­ti pa</text:span><text:span text:style-name="T8044">­sko</text:span><text:span text:style-name="T8045">­la tu</text:span><text:span text:style-name="T8046">­rės bū</text:span><text:span text:style-name="T8047">­ti grą</text:span><text:span text:style-name="T8048">­ži</text:span><text:span text:style-name="T8049">­na</text:span><text:span text:style-name="T8050">­ma iki 2022 me</text:span><text:span text:style-name="T8051">­tų. Tai reiš</text:span><text:span text:style-name="T8052">­kia pa</text:span><text:span text:style-name="T8053">­sko</text:span><text:span text:style-name="T8054">­los ap</text:span><text:span text:style-name="T8055">­tar</text:span><text:span text:style-name="T8056">­na</text:span><text:span text:style-name="T8057">­vi</text:span><text:span text:style-name="T8058">­mo kaš</text:span><text:span text:style-name="T8059">­tus, ku</text:span><text:span text:style-name="T8060">­rie yra virš 600 per me</text:span><text:span text:style-name="T8061">­tus, tai yra di</text:span><text:span text:style-name="T8062">­džiu</text:span><text:span text:style-name="T8063">­lė su</text:span><text:span text:style-name="T8064">­ma. Bet aš no</text:span><text:span text:style-name="T8065">­riu vis dėl</text:span><text:span text:style-name="T8066">­to… 100 mln. Aš no</text:span><text:span text:style-name="T8067">­riu pa</text:span><text:span text:style-name="T8068">­klaus</text:span><text:span text:style-name="T8069">­ti ger</text:span><text:span text:style-name="T8070">­bia</text:span><text:span text:style-name="T8071">­mo</text:span><text:span text:style-name="T8072">­jo Pet</text:span><text:span text:style-name="T8073">­ro. Ko</text:span><text:span text:style-name="T8074">­dėl, jūs ma</text:span><text:span text:style-name="T8075">­no</text:span><text:span text:style-name="T8076">­te, Vals</text:span><text:span text:style-name="T8077">­ty</text:span><text:span text:style-name="T8078">­bės kon</text:span><text:span text:style-name="T8079">­tro</text:span><text:span text:style-name="T8080">­lei ne</text:span><text:span text:style-name="T8081">­pa</text:span><text:span text:style-name="T8082">­vy</text:span><text:span text:style-name="T8083">­ko iš</text:span><text:span text:style-name="T8084">­si</text:span><text:span text:style-name="T8085">­aiš</text:span><text:span text:style-name="T8086">­kin</text:span><text:span text:style-name="T8087">­ti, ko</text:span><text:span text:style-name="T8088">­dėl tuo me</text:span><text:span text:style-name="T8089">­tu bu</text:span><text:span text:style-name="T8090">­vo Fi</text:span><text:span text:style-name="T8091">­nan</text:span><text:span text:style-name="T8092">­sų mi</text:span><text:span text:style-name="T8093">­nis</text:span><text:span text:style-name="T8094">­te</text:span><text:span text:style-name="T8095">­ri</text:span><text:span text:style-name="T8096">­jos de</text:span><text:span text:style-name="T8097">­ry</text:span><text:span text:style-name="T8098">­bos su ban</text:span><text:span text:style-name="T8099">­kais ve</text:span><text:span text:style-name="T8100">­da</text:span><text:span text:style-name="T8101">­mos tie</text:span><text:span text:style-name="T8102">­sio</text:span><text:span text:style-name="T8103">­giai, be jo</text:span><text:span text:style-name="T8104">­kių kon</text:span><text:span text:style-name="T8105">­kur</text:span><text:span text:style-name="T8106">­sų, bu</text:span><text:span text:style-name="T8107">­vo pa</text:span><text:span text:style-name="T8108">­ren</text:span><text:span text:style-name="T8109">­ka</text:span><text:span text:style-name="T8110">­mas as</text:span><text:span text:style-name="T8111">­muo. Šiuo at</text:span><text:span text:style-name="T8112">­ve</text:span><text:span text:style-name="T8113">­ju Vals</text:span><text:span text:style-name="T8114">­ty</text:span><text:span text:style-name="T8115">­bės kon</text:span><text:span text:style-name="T8116">­tro</text:span><text:span text:style-name="T8117">­lė net ne</text:span><text:span text:style-name="T8118">­ga</text:span><text:span text:style-name="T8119">­vo duo</text:span><text:span text:style-name="T8120">­me</text:span><text:span text:style-name="T8121">­nų iš tuo</text:span><text:span text:style-name="T8122">­me</text:span><text:span text:style-name="T8123">­ti</text:span><text:span text:style-name="T8124">­nės Vy</text:span><text:span text:style-name="T8125">­riau</text:span><text:span text:style-name="T8126">­sy</text:span><text:span text:style-name="T8127">­bės ir Fi</text:span><text:span text:style-name="T8128">­nan</text:span><text:span text:style-name="T8129">­sų mi</text:span><text:span text:style-name="T8130">­nis</text:span><text:span text:style-name="T8131">­te</text:span><text:span text:style-name="T8132">­ri</text:span><text:span text:style-name="T8133">­jos. Ar tai yra nor</text:span><text:span text:style-name="T8134">­ma</text:span><text:span text:style-name="T8135">­lu nor</text:span><text:span text:style-name="T8136">­ma</text:span><text:span text:style-name="T8137">­lio</text:span><text:span text:style-name="T8138">­je vals</text:span><text:span text:style-name="T8139">­ty</text:span><text:span text:style-name="T8140">­bė</text:span><text:span text:style-name="T8141">­je, ar tik val</text:span><text:span text:style-name="T8142">­dant kon</text:span><text:span text:style-name="T8143">­ser</text:span><text:span text:style-name="T8144">­va</text:span><text:span text:style-name="T8145">­to</text:span><text:span text:style-name="T8146">­riams to</text:span><text:span text:style-name="T8147">­kie da</text:span><text:span text:style-name="T8148">­ly</text:span><text:span text:style-name="T8149">­kai įma</text:span><text:span text:style-name="T8150">­no</text:span><text:span text:style-name="T8151">­mi, kai aukš</text:span><text:span text:style-name="T8152">­čiau</text:span><text:span text:style-name="T8153">­sia kon</text:span><text:span text:style-name="T8154">­tro</text:span><text:span text:style-name="T8155">­lės ins</text:span><text:span text:style-name="T8156">­ti</text:span><text:span text:style-name="T8157">­tu</text:span><text:span text:style-name="T8158">­ci</text:span><text:span text:style-name="T8159">­ja ne</text:span><text:span text:style-name="T8160">­gau</text:span><text:span text:style-name="T8161">­na duo</text:span><text:span text:style-name="T8162">­me</text:span><text:span text:style-name="T8163">­nų iš ofi</text:span><text:span text:style-name="T8164">­cia</text:span><text:span text:style-name="T8165">­lios Fi</text:span><text:span text:style-name="T8166">­nan</text:span><text:span text:style-name="T8167">­sų mi</text:span><text:span text:style-name="T8168">­nis</text:span><text:span text:style-name="T8169">­te</text:span><text:span text:style-name="T8170">­ri</text:span><text:span text:style-name="T8171">­jos?!<text:s/></text:span></text:p>
        <text:p text:style-name="Roman"><text:span text:style-name="T8172">P. GRAŽULIS</text:span><text:span text:style-name="T8173"><text:s/></text:span><text:span text:style-name="T8174">(</text:span><text:span text:style-name="T8175">TTF</text:span><text:span text:style-name="T8176">)</text:span><text:span text:style-name="T8177">. Aš pa</text:span><text:span text:style-name="T8178">­ci</text:span><text:span text:style-name="T8179">­tuo</text:span><text:span text:style-name="T8180">­siu, ką ra</text:span><text:span text:style-name="T8181">­šo Vals</text:span><text:span text:style-name="T8182">­ty</text:span><text:span text:style-name="T8183">­bės kon</text:span><text:span text:style-name="T8184">­tro</text:span><text:span text:style-name="T8185">­lė. „Bu</text:span><text:span text:style-name="T8186">­vo su</text:span><text:span text:style-name="T8187">­da</text:span><text:span text:style-name="T8188">­ry</text:span><text:span text:style-name="T8189">­tos pa</text:span><text:span text:style-name="T8190">­lan</text:span><text:span text:style-name="T8191">­kios są</text:span><text:span text:style-name="T8192">­ly</text:span><text:span text:style-name="T8193">­gos ko</text:span><text:span text:style-name="T8194">­mer</text:span><text:span text:style-name="T8195">­ci</text:span><text:span text:style-name="T8196">­niams ban</text:span><text:span text:style-name="T8197">­kams ir fi</text:span><text:span text:style-name="T8198">­nan</text:span><text:span text:style-name="T8199">­si</text:span><text:span text:style-name="T8200">­nėms ins</text:span><text:span text:style-name="T8201">­ti</text:span><text:span text:style-name="T8202">­tu</text:span><text:span text:style-name="T8203">­ci</text:span><text:span text:style-name="T8204">­joms ne</text:span><text:span text:style-name="T8205">­vie</text:span><text:span text:style-name="T8206">­šu bū</text:span><text:span text:style-name="T8207">­du įsi</text:span><text:span text:style-name="T8208">­gy</text:span><text:span text:style-name="T8209">­ti Vy</text:span><text:span text:style-name="T8210">­riau</text:span><text:span text:style-name="T8211">­sy</text:span><text:span text:style-name="T8212">­bės ver</text:span><text:span text:style-name="T8213">­ty</text:span><text:span text:style-name="T8214">­bi</text:span><text:span text:style-name="T8215">­nius po</text:span><text:span text:style-name="T8216">­pie</text:span><text:span text:style-name="T8217">­rius.“ Štai, ger</text:span><text:span text:style-name="T8218">­bia</text:span><text:span text:style-name="T8219">­mie</text:span><text:span text:style-name="T8220">­ji, ir tai yra di</text:span><text:span text:style-name="T8221">­de</text:span><text:span text:style-name="T8222">­lės su</text:span><text:span text:style-name="T8223">­mos. Man at</text:span><text:span text:style-name="T8224">­ro</text:span><text:span text:style-name="T8225">­do, kad ne tik mes, bet ir vi</text:span><text:span text:style-name="T8226">­suo</text:span><text:span text:style-name="T8227">­me</text:span><text:span text:style-name="T8228">­nė tu</text:span><text:span text:style-name="T8229">­ri gau</text:span><text:span text:style-name="T8230">­ti at</text:span><text:span text:style-name="T8231">­sa</text:span><text:span text:style-name="T8232">­ky</text:span><text:span text:style-name="T8233">­mus į šiuos klau</text:span><text:span text:style-name="T8234">­si</text:span><text:span text:style-name="T8235">­mus, ko</text:span><text:span text:style-name="T8236">­dėl vis dėl</text:span><text:span text:style-name="T8237">­to bu</text:span><text:span text:style-name="T8238">­vo taip ne</text:span><text:span text:style-name="T8239">­at</text:span><text:span text:style-name="T8240">­sa</text:span><text:span text:style-name="T8241">­kin</text:span><text:span text:style-name="T8242">­gai el</text:span><text:span text:style-name="T8243">­gia</text:span><text:span text:style-name="T8244">­ma</text:span><text:span text:style-name="T8245">­si kri</text:span><text:span text:style-name="T8246">­zės są</text:span><text:span text:style-name="T8247">­ly</text:span><text:span text:style-name="T8248">­go</text:span><text:span text:style-name="T8249">­mis. Ma</text:span><text:span text:style-name="T8250">­nau, kad su</text:span><text:span text:style-name="T8251">­da</text:span><text:span text:style-name="T8252">­ry</text:span><text:span text:style-name="T8253">­ta ko</text:span><text:span text:style-name="T8254">­mi</text:span><text:span text:style-name="T8255">­si</text:span><text:span text:style-name="T8256">­ja tik</text:span><text:span text:style-name="T8257">­rai į vi</text:span><text:span text:style-name="T8258">­sus klau</text:span><text:span text:style-name="T8259">­si</text:span><text:span text:style-name="T8260">­mus at</text:span><text:span text:style-name="T8261">­sa</text:span><text:span text:style-name="T8262">­kys.<text:s/></text:span></text:p>
        <text:p text:style-name="Roman"><text:span text:style-name="T8263">PIRMININKĖ.</text:span><text:span text:style-name="T8264"><text:s/>Klau</text:span><text:span text:style-name="T8265">­sia V. Kam</text:span><text:span text:style-name="T8266">­ble</text:span><text:span text:style-name="T8267">­vi</text:span><text:span text:style-name="T8268">­čius.<text:s/></text:span></text:p>
        <text:p text:style-name="Roman"><text:span text:style-name="T8269">V. KAMBLEVIČIUS</text:span><text:span text:style-name="T8270"><text:s/></text:span><text:span text:style-name="T8271">(</text:span><text:span text:style-name="T8272">TTF</text:span><text:span text:style-name="T8273">)</text:span><text:span text:style-name="T8274">. Ačiū. Ger</text:span><text:span text:style-name="T8275">­bia</text:span><text:span text:style-name="T8276">­ma</text:span><text:span text:style-name="T8277">­sis ko</text:span><text:span text:style-name="T8278">­le</text:span><text:span text:style-name="T8279">­ga, man iš tik</text:span><text:span text:style-name="T8280">­rų</text:span><text:span text:style-name="T8281">­jų įdo</text:span><text:span text:style-name="T8282">­mu, ar jūs tu</text:span><text:span text:style-name="T8283">­ri</text:span><text:span text:style-name="T8284">­te ge</text:span><text:span text:style-name="T8285">­rą in</text:span><text:span text:style-name="T8286">­tui</text:span><text:span text:style-name="T8287">­ci</text:span><text:span text:style-name="T8288">­ją, ar jūs jau tu</text:span><text:span text:style-name="T8289">­ri</text:span><text:span text:style-name="T8290">­te siū</text:span><text:span text:style-name="T8291">­lo ga</text:span><text:span text:style-name="T8292">­lą, už ku</text:span><text:span text:style-name="T8293">­rio bū</text:span><text:span text:style-name="T8294">­tų ga</text:span><text:span text:style-name="T8295">­li</text:span><text:span text:style-name="T8296">­ma už</text:span><text:span text:style-name="T8297">­si</text:span><text:span text:style-name="T8298">­ka</text:span><text:span text:style-name="T8299">­bin</text:span><text:span text:style-name="T8300">­ti ir iš</text:span><text:span text:style-name="T8301">­aiš</text:span><text:span text:style-name="T8302">­kin</text:span><text:span text:style-name="T8303">­ti vi</text:span><text:span text:style-name="T8304">­sus šiuos rei</text:span><text:span text:style-name="T8305">­ka</text:span><text:span text:style-name="T8306">­lus?</text:span></text:p>
        <text:p text:style-name="Roman"><text:span text:style-name="T8307">P. GRAŽULIS</text:span><text:span text:style-name="T8308"><text:s/></text:span><text:span text:style-name="T8309">(</text:span><text:span text:style-name="T8310">TTF</text:span><text:span text:style-name="T8311">)</text:span><text:span text:style-name="T8312">. Ger</text:span><text:span text:style-name="T8313">­bia</text:span><text:span text:style-name="T8314">­ma</text:span><text:span text:style-name="T8315">­sis Vy</text:span><text:span text:style-name="T8316">­tau</text:span><text:span text:style-name="T8317">­tai, to</text:span><text:span text:style-name="T8318">­kia ini</text:span><text:span text:style-name="T8319">­cia</text:span><text:span text:style-name="T8320">­ty</text:span><text:span text:style-name="T8321">­va tik</text:span><text:span text:style-name="T8322">­rai bu</text:span><text:span text:style-name="T8323">­vo dar pra</text:span><text:span text:style-name="T8324">­ei</text:span><text:span text:style-name="T8325">­to</text:span><text:span text:style-name="T8326">­je ka</text:span><text:span text:style-name="T8327">­den</text:span><text:span text:style-name="T8328">­ci</text:span><text:span text:style-name="T8329">­jo</text:span><text:span text:style-name="T8330">­je su</text:span><text:span text:style-name="T8331">­da</text:span><text:span text:style-name="T8332">­ry</text:span><text:span text:style-name="T8333">­ti ko</text:span><text:span text:style-name="T8334">­mi</text:span><text:span text:style-name="T8335">­si</text:span><text:span text:style-name="T8336">­ją, siū</text:span><text:span text:style-name="T8337">­liau bu</text:span><text:span text:style-name="T8338">­vu</text:span><text:span text:style-name="T8339">­siam prem</text:span><text:span text:style-name="T8340">­je</text:span><text:span text:style-name="T8341">­rui po</text:span><text:span text:style-name="T8342">­nui A. But</text:span><text:span text:style-name="T8343">­ke</text:span><text:span text:style-name="T8344">­vi</text:span><text:span text:style-name="T8345">­čiui. Bet jie ne</text:span><text:span text:style-name="T8346">­tu</text:span><text:span text:style-name="T8347">­rė</text:span><text:span text:style-name="T8348">­jo po</text:span><text:span text:style-name="T8349">­li</text:span><text:span text:style-name="T8350">­ti</text:span><text:span text:style-name="T8351">­nės va</text:span><text:span text:style-name="T8352">­lios su</text:span><text:span text:style-name="T8353">­da</text:span><text:span text:style-name="T8354">­ry</text:span><text:span text:style-name="T8355">­ti ši</text:span><text:span text:style-name="T8356">­tą ko</text:span><text:span text:style-name="T8357">­mi</text:span><text:span text:style-name="T8358">­si</text:span><text:span text:style-name="T8359">­ją. Kas juos spau</text:span><text:span text:style-name="T8360">­dė, ko</text:span><text:span text:style-name="T8361">­dėl jie bi</text:span><text:span text:style-name="T8362">­jo</text:span><text:span text:style-name="T8363">­jo su</text:span><text:span text:style-name="T8364">­da</text:span><text:span text:style-name="T8365">­ry</text:span><text:span text:style-name="T8366">­ti ši</text:span><text:span text:style-name="T8367">­tą ko</text:span><text:span text:style-name="T8368">­mi</text:span><text:span text:style-name="T8369">­si</text:span><text:span text:style-name="T8370">­ją ir aiš</text:span><text:span text:style-name="T8371">­kin</text:span><text:span text:style-name="T8372">­tis vi</text:span><text:span text:style-name="T8373">­sas ši</text:span><text:span text:style-name="T8374">­tas sko</text:span><text:span text:style-name="T8375">­li</text:span><text:span text:style-name="T8376">­ni</text:span><text:span text:style-name="T8377">­mo</text:span><text:span text:style-name="T8378">­si ap</text:span><text:span text:style-name="T8379">­lin</text:span><text:span text:style-name="T8380">­ky</text:span><text:span text:style-name="T8381">­bes, rei</text:span><text:span text:style-name="T8382">­kė</text:span><text:span text:style-name="T8383">­tų klaus</text:span><text:span text:style-name="T8384">­ti gal A. But</text:span><text:span text:style-name="T8385">­ke</text:span><text:span text:style-name="T8386">­vi</text:span><text:span text:style-name="T8387">­čiaus. Bet, de</text:span><text:span text:style-name="T8388">­ja. Aš ma</text:span><text:span text:style-name="T8389">­nau, kaip sa</text:span><text:span text:style-name="T8390">­ko, tik da</text:span><text:span text:style-name="T8391">­bar</text:span><text:span text:style-name="T8392">­ti</text:span><text:span text:style-name="T8393">­niai vals</text:span><text:span text:style-name="T8394">­tie</text:span><text:span text:style-name="T8395">­čiai tu</text:span><text:span text:style-name="T8396">­ri po</text:span><text:span text:style-name="T8397">­li</text:span><text:span text:style-name="T8398">­ti</text:span><text:span text:style-name="T8399">­nę va</text:span><text:span text:style-name="T8400">­lią, no</text:span><text:span text:style-name="T8401">­ri iš</text:span><text:span text:style-name="T8402">­si</text:span><text:span text:style-name="T8403">­aiš</text:span><text:span text:style-name="T8404">­kin</text:span><text:span text:style-name="T8405">­ti ir at</text:span><text:span text:style-name="T8406">­sa</text:span><text:span text:style-name="T8407">­ky</text:span><text:span text:style-name="T8408">­ti į vi</text:span><text:span text:style-name="T8409">­sus su</text:span><text:span text:style-name="T8410">­for</text:span><text:span text:style-name="T8411">­mu</text:span><text:span text:style-name="T8412">­luo</text:span><text:span text:style-name="T8413">­tus klau</text:span><text:span text:style-name="T8414">­si</text:span><text:span text:style-name="T8415">­mus, kad vi</text:span><text:span text:style-name="T8416">­suo</text:span><text:span text:style-name="T8417">­me</text:span><text:span text:style-name="T8418">­nė ži</text:span><text:span text:style-name="T8419">­no</text:span><text:span text:style-name="T8420">­tų, ko</text:span><text:span text:style-name="T8421">­dėl bu</text:span><text:span text:style-name="T8422">­vo sko</text:span><text:span text:style-name="T8423">­li</text:span><text:span text:style-name="T8424">­na</text:span><text:span text:style-name="T8425">­ma</text:span><text:span text:style-name="T8426">­si to</text:span><text:span text:style-name="T8427">­kiom są</text:span><text:span text:style-name="T8428">­ly</text:span><text:span text:style-name="T8429">­gom, ko</text:span><text:span text:style-name="T8430">­dėl sko</text:span><text:span text:style-name="T8431">­li</text:span><text:span text:style-name="T8432">­na</text:span><text:span text:style-name="T8433">­ma</text:span><text:span text:style-name="T8434">­si bu</text:span><text:span text:style-name="T8435">­vo už</text:span><text:span text:style-name="T8436">­da</text:span><text:span text:style-name="T8437">­rai? Ko</text:span><text:span text:style-name="T8438">­dėl ne</text:span><text:span text:style-name="T8439">­bu</text:span><text:span text:style-name="T8440">­vo tei</text:span><text:span text:style-name="T8441">­kia</text:span><text:span text:style-name="T8442">­ma net Vals</text:span><text:span text:style-name="T8443">­ty</text:span><text:span text:style-name="T8444">­bės kon</text:span><text:span text:style-name="T8445">­tro</text:span><text:span text:style-name="T8446">­lei ata</text:span><text:span text:style-name="T8447">­s</text:span><text:span text:style-name="T8448">­</text:span><text:span text:style-name="T8449">kai</text:span><text:span text:style-name="T8450">­tos ir taip pat in</text:span><text:span text:style-name="T8451">­for</text:span><text:span text:style-name="T8452">­ma</text:span><text:span text:style-name="T8453">­ci</text:span><text:span text:style-name="T8454">­ja.</text:span><text:span text:style-name="T8455"><text:s/>Aš ma</text:span><text:span text:style-name="T8456">­nau, tik</text:span><text:span text:style-name="T8457">­rai la</text:span><text:span text:style-name="T8458">­bai svar</text:span><text:span text:style-name="T8459">­bus klau</text:span><text:span text:style-name="T8460">­si</text:span><text:span text:style-name="T8461">­mas, kur yra jau mi</text:span><text:span text:style-name="T8462">­li</text:span><text:span text:style-name="T8463">­jar</text:span><text:span text:style-name="T8464">­di</text:span><text:span text:style-name="T8465">­nės su</text:span><text:span text:style-name="T8466">­mos, ger</text:span><text:span text:style-name="T8467">­bia</text:span><text:span text:style-name="T8468">­mie</text:span><text:span text:style-name="T8469">­ji, mi</text:span><text:span text:style-name="T8470">­li</text:span><text:span text:style-name="T8471">­jar</text:span><text:span text:style-name="T8472">­di</text:span><text:span text:style-name="T8473">­nės su</text:span><text:span text:style-name="T8474">­mos, kur vi</text:span><text:span text:style-name="T8475">­siems mo</text:span><text:span text:style-name="T8476">­kes</text:span><text:span text:style-name="T8477">­čių mo</text:span><text:span text:style-name="T8478">­kė</text:span><text:span text:style-name="T8479">­to</text:span><text:span text:style-name="T8480">­jams rei</text:span><text:span text:style-name="T8481">­kės su</text:span><text:span text:style-name="T8482">­mo</text:span><text:span text:style-name="T8483">­kė</text:span><text:span text:style-name="T8484">­ti.<text:s/></text:span></text:p>
        <text:p text:style-name="Roman"><text:span text:style-name="T8485">PIRMININKĖ.</text:span><text:span text:style-name="T8486"><text:s/>Ačiū pra</text:span><text:span text:style-name="T8487">­ne</text:span><text:span text:style-name="T8488">­šė</text:span><text:span text:style-name="T8489">­jui. Mo</text:span><text:span text:style-name="T8490">­ty</text:span><text:span text:style-name="T8491">­vai dėl vi</text:span><text:span text:style-name="T8492">­so. P. Gra</text:span><text:span text:style-name="T8493">­žu</text:span><text:span text:style-name="T8494">­lis jau ne</text:span><text:span text:style-name="T8495">­ga</text:span><text:span text:style-name="T8496">­li kal</text:span><text:span text:style-name="T8497">­bė</text:span><text:span text:style-name="T8498">­ti. To</text:span><text:span text:style-name="T8499">­dėl žo</text:span><text:span text:style-name="T8500">­dis su</text:span><text:span text:style-name="T8501">­tei</text:span><text:span text:style-name="T8502">­kia</text:span><text:span text:style-name="T8503">­mas A. Skar</text:span><text:span text:style-name="T8504">­džiui – už.<text:s/></text:span></text:p>
        <text:p text:style-name="Roman"><text:span text:style-name="T8505">A. SKARDŽIUS</text:span><text:span text:style-name="T8506"><text:s/></text:span><text:span text:style-name="T8507">(</text:span><text:span text:style-name="T8508">LSDDF</text:span><text:span text:style-name="T8509">)</text:span><text:span text:style-name="T8510">. Ačiū, ger</text:span><text:span text:style-name="T8511">­bia</text:span><text:span text:style-name="T8512">­mo</text:span><text:span text:style-name="T8513">­ji pir</text:span><text:span text:style-name="T8514">­mi</text:span><text:span text:style-name="T8515">­nin</text:span><text:span text:style-name="T8516">­ke. Vis dėl</text:span><text:span text:style-name="T8517">­to ma</text:span><text:span text:style-name="T8518">­nau, kad čia yra ne tik po</text:span><text:span text:style-name="T8519">­li</text:span><text:span text:style-name="T8520">­ti</text:span><text:span text:style-name="T8521">­ka</text:span><text:span text:style-name="T8522">­vi</text:span><text:span text:style-name="T8523">­mas, ką ban</text:span><text:span text:style-name="T8524">­do da</text:span><text:span text:style-name="T8525">­bar kaip žą</text:span><text:span text:style-name="T8526">­sis nu</text:span><text:span text:style-name="T8527">­si</text:span><text:span text:style-name="T8528">­pur</text:span><text:span text:style-name="T8529">­ty</text:span><text:span text:style-name="T8530">­ti van</text:span><text:span text:style-name="T8531">­de</text:span><text:span text:style-name="T8532">­nį bu</text:span><text:span text:style-name="T8533">­vę val</text:span><text:span text:style-name="T8534">­dan</text:span><text:span text:style-name="T8535">­tie</text:span><text:span text:style-name="T8536">­ji 2008–2012 me</text:span><text:span text:style-name="T8537">­tais, už</text:span><text:span text:style-name="T8538">­sko</text:span><text:span text:style-name="T8539">­li</text:span><text:span text:style-name="T8540">­nę de</text:span><text:span text:style-name="T8541">­šimt me</text:span><text:span text:style-name="T8542">­tų į prie</text:span><text:span text:style-name="T8543">­kį ir už</text:span><text:span text:style-name="T8544">­sko</text:span><text:span text:style-name="T8545">­li</text:span><text:span text:style-name="T8546">­nę di</text:span><text:span text:style-name="T8547">­de</text:span><text:span text:style-name="T8548">­lė</text:span><text:span text:style-name="T8549">­mis su</text:span><text:span text:style-name="T8550">­mo</text:span><text:span text:style-name="T8551">­mis. Mes ne</text:span><text:span text:style-name="T8552">­su</text:span><text:span text:style-name="T8553">­krapš</text:span><text:span text:style-name="T8554">­to</text:span><text:span text:style-name="T8555">­me pi</text:span><text:span text:style-name="T8556">­ni</text:span><text:span text:style-name="T8557">­gu</text:span><text:span text:style-name="T8558">­čių po</text:span><text:span text:style-name="T8559">­li</text:span><text:span text:style-name="T8560">­ci</text:span><text:span text:style-name="T8561">­jai, ne</text:span><text:span text:style-name="T8562">­su</text:span><text:span text:style-name="T8563">­krapš</text:span><text:span text:style-name="T8564">­to</text:span><text:span text:style-name="T8565">­me pen</text:span><text:span text:style-name="T8566">­si</text:span><text:span text:style-name="T8567">­nin</text:span><text:span text:style-name="T8568">­kams<text:s/></text:span><text:span text:style-name="T8569">šiek t</text:span><text:span text:style-name="T8570">iek pri</text:span><text:span text:style-name="T8571">­dė</text:span><text:span text:style-name="T8572">­ti, o leng</text:span><text:span text:style-name="T8573">­va ran</text:span><text:span text:style-name="T8574">­ka iš</text:span><text:span text:style-name="T8575">­ke</text:span><text:span text:style-name="T8576">­liau</text:span><text:span text:style-name="T8577">­ja kaž</text:span><text:span text:style-name="T8578">­ko</text:span><text:span text:style-name="T8579">­kiems ko</text:span><text:span text:style-name="T8580">­mer</text:span><text:span text:style-name="T8581">­ci</text:span><text:span text:style-name="T8582">­niams ban</text:span><text:span text:style-name="T8583">­kams. Ar jie yra pa</text:span><text:span text:style-name="T8584">­si</text:span><text:span text:style-name="T8585">­da</text:span><text:span text:style-name="T8586">­li</text:span><text:span text:style-name="T8587">­na</text:span><text:span text:style-name="T8588">­mi, ar ne? Kas iš jų yra fi</text:span><text:span text:style-name="T8589">­nan</text:span><text:span text:style-name="T8590">­suo</text:span><text:span text:style-name="T8591">­ja</text:span><text:span text:style-name="T8592">­ma? Ar po</text:span><text:span text:style-name="T8593">­li</text:span><text:span text:style-name="T8594">­ti</text:span><text:span text:style-name="T8595">­nė veik</text:span><text:span text:style-name="T8596">­la, ar po</text:span><text:span text:style-name="T8597">­li</text:span><text:span text:style-name="T8598">­ti</text:span><text:span text:style-name="T8599">­nis te</text:span><text:span text:style-name="T8600">­ro</text:span><text:span text:style-name="T8601">­riz</text:span><text:span text:style-name="T8602">­mas, ar tik</text:span><text:span text:style-name="T8603">­ras te</text:span><text:span text:style-name="T8604">­ro</text:span><text:span text:style-name="T8605">­riz</text:span><text:span text:style-name="T8606">­mas, kaip klau</text:span><text:span text:style-name="T8607">­sė po</text:span><text:span text:style-name="T8608">­nas E. Gent</text:span><text:span text:style-name="T8609">­vi</text:span><text:span text:style-name="T8610">­las, tai po</text:span><text:span text:style-name="T8611">­nas Die</text:span><text:span text:style-name="T8612">­vas ži</text:span><text:span text:style-name="T8613">­no, ka</text:span><text:span text:style-name="T8614">­dan</text:span><text:span text:style-name="T8615">­gi pra</text:span><text:span text:style-name="T8616">­si</text:span><text:span text:style-name="T8617">­len</text:span><text:span text:style-name="T8618">­kia su bet ko</text:span><text:span text:style-name="T8619">­kia lo</text:span><text:span text:style-name="T8620">­gi</text:span><text:span text:style-name="T8621">­ka. Net kai</text:span><text:span text:style-name="T8622">­my</text:span><text:span text:style-name="T8623">­nai lat</text:span><text:span text:style-name="T8624">­viai, ne es</text:span><text:span text:style-name="T8625">­tai, o lat</text:span><text:span text:style-name="T8626">­viai su</text:span><text:span text:style-name="T8627">­ge</text:span><text:span text:style-name="T8628">­bė</text:span><text:span text:style-name="T8629">­jo pa</text:span><text:span text:style-name="T8630">­si</text:span><text:span text:style-name="T8631">­sko</text:span><text:span text:style-name="T8632">­lin</text:span><text:span text:style-name="T8633">­ti už 3,2, mū</text:span><text:span text:style-name="T8634">­sų ben</text:span><text:span text:style-name="T8635">­dras pro</text:span><text:span text:style-name="T8636">­cen</text:span><text:span text:style-name="T8637">­tas iš</text:span><text:span text:style-name="T8638">­ei</text:span><text:span text:style-name="T8639">­na dvi</text:span><text:span text:style-name="T8640">­gu</text:span><text:span text:style-name="T8641">­bai di</text:span><text:span text:style-name="T8642">­des</text:span><text:span text:style-name="T8643">­nis. To</text:span><text:span text:style-name="T8644">­dėl vis dėl</text:span><text:span text:style-name="T8645">­to čia yra tik</text:span><text:span text:style-name="T8646">­rai po</text:span><text:span text:style-name="T8647">­li</text:span><text:span text:style-name="T8648">­ti</text:span><text:span text:style-name="T8649">­nės ko</text:span><text:span text:style-name="T8650">­rup</text:span><text:span text:style-name="T8651">­ci</text:span><text:span text:style-name="T8652">­jos aiš</text:span><text:span text:style-name="T8653">­ki fi</text:span><text:span text:style-name="T8654">­nan</text:span><text:span text:style-name="T8655">­si</text:span><text:span text:style-name="T8656">­nė iš</text:span><text:span text:style-name="T8657">­raiš</text:span><text:span text:style-name="T8658">­ka aiš</text:span><text:span text:style-name="T8659">­kiais skai</text:span><text:span text:style-name="T8660">­čiais. To</text:span><text:span text:style-name="T8661">­dėl čia nė</text:span><text:span text:style-name="T8662">­ra tuš</text:span><text:span text:style-name="T8663">­čias po</text:span><text:span text:style-name="T8664">­li</text:span><text:span text:style-name="T8665">­ti</text:span><text:span text:style-name="T8666">­ka</text:span><text:span text:style-name="T8667">­vi</text:span><text:span text:style-name="T8668">­mas, o vis dėl</text:span><text:span text:style-name="T8669">­to tu</text:span><text:span text:style-name="T8670">­ri</text:span><text:span text:style-name="T8671">­me aiš</text:span><text:span text:style-name="T8672">­kiai at</text:span><text:span text:style-name="T8673">­sa</text:span><text:span text:style-name="T8674">­ky</text:span><text:span text:style-name="T8675">­ti į tą klau</text:span><text:span text:style-name="T8676">­si</text:span><text:span text:style-name="T8677">­mą.<text:s/></text:span><text:span text:style-name="T8678">Par</text:span><text:span text:style-name="T8679">­la</text:span><text:span text:style-name="T8680">­men</text:span><text:span text:style-name="T8681">­tas yra aukš</text:span><text:span text:style-name="T8682">­čiau</text:span><text:span text:style-name="T8683">­sia ins</text:span><text:span text:style-name="T8684">­ti</text:span><text:span text:style-name="T8685">­tu</text:span><text:span text:style-name="T8686">­ci</text:span><text:span text:style-name="T8687">­ja, ty</text:span><text:span text:style-name="T8688">­ri</text:span><text:span text:style-name="T8689">­mo ins</text:span><text:span text:style-name="T8690">­ti</text:span><text:span text:style-name="T8691">­tu</text:span><text:span text:style-name="T8692">­ci</text:span><text:span text:style-name="T8693">­ja, ku</text:span><text:span text:style-name="T8694">­ri tik</text:span><text:span text:style-name="T8695">­rai, jei</text:span><text:span text:style-name="T8696">­gu prin</text:span><text:span text:style-name="T8697">­ci</text:span><text:span text:style-name="T8698">­pin</text:span><text:span text:style-name="T8699">­gai im</text:span><text:span text:style-name="T8700">­sis, ga</text:span><text:span text:style-name="T8701">­lės iš</text:span><text:span text:style-name="T8702">­tir</text:span><text:span text:style-name="T8703">­ti ir pa</text:span><text:span text:style-name="T8704">­ma</text:span><text:span text:style-name="T8705">­ty</text:span><text:span text:style-name="T8706">­ti vis dėl</text:span><text:span text:style-name="T8707">­to tuos did</text:span><text:span text:style-name="T8708">­vy</text:span><text:span text:style-name="T8709">­rius, ku</text:span><text:span text:style-name="T8710">­rie įstū</text:span><text:span text:style-name="T8711">­mė Lie</text:span><text:span text:style-name="T8712">­tu</text:span><text:span text:style-name="T8713">­vą į to</text:span><text:span text:style-name="T8714">­kį di</text:span><text:span text:style-name="T8715">­de</text:span><text:span text:style-name="T8716">­lį įsi</text:span><text:span text:style-name="T8717">­sko</text:span><text:span text:style-name="T8718">­li</text:span><text:span text:style-name="T8719">­ni</text:span><text:span text:style-name="T8720">­mą to</text:span><text:span text:style-name="T8721">­kio</text:span><text:span text:style-name="T8722">­mis aukš</text:span><text:span text:style-name="T8723">­to</text:span><text:span text:style-name="T8724">­mis pa</text:span><text:span text:style-name="T8725">­lū</text:span><text:span text:style-name="T8726">­ka</text:span><text:span text:style-name="T8727">­no</text:span><text:span text:style-name="T8728">­mis. 2 mlrd. eu</text:span><text:span text:style-name="T8729">­rų net ir Lie</text:span><text:span text:style-name="T8730">­tu</text:span><text:span text:style-name="T8731">­vos to</text:span><text:span text:style-name="T8732">­kiam tur</text:span><text:span text:style-name="T8733">­tin</text:span><text:span text:style-name="T8734">­gam biu</text:span><text:span text:style-name="T8735">­dže</text:span><text:span text:style-name="T8736">­tui yra di</text:span><text:span text:style-name="T8737">­de</text:span><text:span text:style-name="T8738">­lė naš</text:span><text:span text:style-name="T8739">­ta.<text:s/></text:span></text:p>
        <text:p text:style-name="Roman"><text:span text:style-name="T8740">PIRMININKĖ.</text:span><text:span text:style-name="T8741"><text:s/>L. Kas</text:span><text:span text:style-name="T8742">­čiū</text:span><text:span text:style-name="T8743">­nas – prieš.<text:s/></text:span></text:p>
        <text:p text:style-name="Roman"><text:span text:style-name="T8744">L. KASČIŪNAS</text:span><text:span text:style-name="T8745"><text:s/></text:span><text:span text:style-name="T8746">(</text:span><text:span text:style-name="T8747">TS-LKDF</text:span><text:span text:style-name="T8748">)</text:span><text:span text:style-name="T8749">. Ger</text:span><text:span text:style-name="T8750">­bia</text:span><text:span text:style-name="T8751">­mie</text:span><text:span text:style-name="T8752">­ji ko</text:span><text:span text:style-name="T8753">­le</text:span><text:span text:style-name="T8754">­gos, iš tik</text:span><text:span text:style-name="T8755">­rų</text:span><text:span text:style-name="T8756">­jų dis</text:span><text:span text:style-name="T8757">­ku</text:span><text:span text:style-name="T8758">­tuo</text:span><text:span text:style-name="T8759">­ti apie tai, ko</text:span><text:span text:style-name="T8760">­kius bu</text:span><text:span text:style-name="T8761">­vo ga</text:span><text:span text:style-name="T8762">­li</text:span><text:span text:style-name="T8763">­ma spren</text:span><text:span text:style-name="T8764">­di</text:span><text:span text:style-name="T8765">­mus tuo me</text:span><text:span text:style-name="T8766">­tu pri</text:span><text:span text:style-name="T8767">­im</text:span><text:span text:style-name="T8768">­ti, tur</text:span><text:span text:style-name="T8769">­būt tik</text:span><text:span text:style-name="T8770">­rai ga</text:span><text:span text:style-name="T8771">­li</text:span><text:span text:style-name="T8772">­ma ir ver</text:span><text:span text:style-name="T8773">­ta. Tą da</text:span><text:span text:style-name="T8774">­ro aka</text:span><text:span text:style-name="T8775">­de</text:span><text:span text:style-name="T8776">­mi</text:span><text:span text:style-name="T8777">­kai, straips</text:span><text:span text:style-name="T8778">­niuo</text:span><text:span text:style-name="T8779">­se ana</text:span><text:span text:style-name="T8780">­li</text:span><text:span text:style-name="T8781">­zuo</text:span><text:span text:style-name="T8782">­ja eko</text:span><text:span text:style-name="T8783">­no</text:span><text:span text:style-name="T8784">­mis</text:span><text:span text:style-name="T8785">­tai. Mie</text:span><text:span text:style-name="T8786">­lie</text:span><text:span text:style-name="T8787">­ji, dėl to or</text:span><text:span text:style-name="T8788">­ga</text:span><text:span text:style-name="T8789">­ni</text:span><text:span text:style-name="T8790">­zuo</text:span><text:span text:style-name="T8791">­ti par</text:span><text:span text:style-name="T8792">­la</text:span><text:span text:style-name="T8793">­men</text:span><text:span text:style-name="T8794">­ti</text:span><text:span text:style-name="T8795">­nius ty</text:span><text:span text:style-name="T8796">­ri</text:span><text:span text:style-name="T8797">­mus – tai ma</text:span><text:span text:style-name="T8798">­žų ma</text:span><text:span text:style-name="T8799">­žiau</text:span><text:span text:style-name="T8800">­siai juo</text:span><text:span text:style-name="T8801">­kin</text:span><text:span text:style-name="T8802">­ga. Štai, pa</text:span><text:span text:style-name="T8803">­vyz</text:span><text:span text:style-name="T8804">­džiui, gar</text:span><text:span text:style-name="T8805">­sus šve</text:span><text:span text:style-name="T8806">­dų eko</text:span><text:span text:style-name="T8807">­no</text:span><text:span text:style-name="T8808">­mis</text:span><text:span text:style-name="T8809">­tas A. As</text:span><text:span text:style-name="T8810">­lun</text:span><text:span text:style-name="T8811">­das dar 2010 me</text:span><text:span text:style-name="T8812">­tais ir po to vė</text:span><text:span text:style-name="T8813">­liau sa</text:span><text:span text:style-name="T8814">­vo straips</text:span><text:span text:style-name="T8815">­niuo</text:span><text:span text:style-name="T8816">­se ir kny</text:span><text:span text:style-name="T8817">­go</text:span><text:span text:style-name="T8818">­se ne kar</text:span><text:span text:style-name="T8819">­tą įver</text:span><text:span text:style-name="T8820">­ti</text:span><text:span text:style-name="T8821">­no tuo</text:span><text:span text:style-name="T8822">­me</text:span><text:span text:style-name="T8823">­ti</text:span><text:span text:style-name="T8824">­nes pri</text:span><text:span text:style-name="T8825">­im</text:span><text:span text:style-name="T8826">­tas tik</text:span><text:span text:style-name="T8827">­rai sun</text:span><text:span text:style-name="T8828">­kias prie</text:span><text:span text:style-name="T8829">­mo</text:span><text:span text:style-name="T8830">­nes sun</text:span><text:span text:style-name="T8831">­kios eko</text:span><text:span text:style-name="T8832">­no</text:span><text:span text:style-name="T8833">­mi</text:span><text:span text:style-name="T8834">­nės kri</text:span><text:span text:style-name="T8835">­zės lai</text:span><text:span text:style-name="T8836">­ko</text:span><text:span text:style-name="T8837">­tar</text:span><text:span text:style-name="T8838">­piu. Štai pa</text:span><text:span text:style-name="T8839">­ci</text:span><text:span text:style-name="T8840">­tuo</text:span><text:span text:style-name="T8841">­siu vie</text:span><text:span text:style-name="T8842">­ną jo tei</text:span><text:span text:style-name="T8843">­gi</text:span><text:span text:style-name="T8844">­nį. „Griež</text:span><text:span text:style-name="T8845">­ta Lie</text:span><text:span text:style-name="T8846">­tu</text:span><text:span text:style-name="T8847">­vos Vy</text:span><text:span text:style-name="T8848">­riau</text:span><text:span text:style-name="T8849">­sy</text:span><text:span text:style-name="T8850">­bės fis</text:span><text:span text:style-name="T8851">­ka</text:span><text:span text:style-name="T8852">­li</text:span><text:span text:style-name="T8853">­nė po</text:span><text:span text:style-name="T8854">­li</text:span><text:span text:style-name="T8855">­ti</text:span><text:span text:style-name="T8856">­ka, ku</text:span><text:span text:style-name="T8857">­rio</text:span><text:span text:style-name="T8858">­je di</text:span><text:span text:style-name="T8859">­džiau</text:span><text:span text:style-name="T8860">­sias dė</text:span><text:span text:style-name="T8861">­me</text:span><text:span text:style-name="T8862">­sys bu</text:span><text:span text:style-name="T8863">­vo skir</text:span><text:span text:style-name="T8864">­tas iš</text:span><text:span text:style-name="T8865">­lai</text:span><text:span text:style-name="T8866">­dų ma</text:span><text:span text:style-name="T8867">­ži</text:span><text:span text:style-name="T8868">­ni</text:span><text:span text:style-name="T8869">­mui, lei</text:span><text:span text:style-name="T8870">­do iš</text:span><text:span text:style-name="T8871">­veng</text:span><text:span text:style-name="T8872">­ti ne</text:span><text:span text:style-name="T8873">­mo</text:span><text:span text:style-name="T8874">­ku</text:span><text:span text:style-name="T8875">­mo ir il</text:span><text:span text:style-name="T8876">­ga</text:span><text:span text:style-name="T8877">­lai</text:span><text:span text:style-name="T8878">­kės eko</text:span><text:span text:style-name="T8879">­no</text:span><text:span text:style-name="T8880">­mi</text:span><text:span text:style-name="T8881">­nės kri</text:span><text:span text:style-name="T8882">­zės. Ša</text:span><text:span text:style-name="T8883">­lies tarp</text:span><text:span text:style-name="T8884">­tau</text:span><text:span text:style-name="T8885">­ti</text:span><text:span text:style-name="T8886">­nis kon</text:span><text:span text:style-name="T8887">­ku</text:span><text:span text:style-name="T8888">­ren</text:span><text:span text:style-name="T8889">­cin</text:span><text:span text:style-name="T8890">­gu</text:span><text:span text:style-name="T8891">­mas nie</text:span><text:span text:style-name="T8892">­ka</text:span><text:span text:style-name="T8893">­da ne</text:span><text:span text:style-name="T8894">­bu</text:span><text:span text:style-name="T8895">­vo pa</text:span><text:span text:style-name="T8896">­kirs</text:span><text:span text:style-name="T8897">­tas, bet da</text:span><text:span text:style-name="T8898">­bar jis dar la</text:span><text:span text:style-name="T8899">­biau pa</text:span><text:span text:style-name="T8900">­ge</text:span><text:span text:style-name="T8901">­rė</text:span><text:span text:style-name="T8902">­jo. Lie</text:span><text:span text:style-name="T8903">­tu</text:span><text:span text:style-name="T8904">­va įro</text:span><text:span text:style-name="T8905">­dė, kad ir vi</text:span><text:span text:style-name="T8906">­daus de</text:span><text:span text:style-name="T8907">­val</text:span><text:span text:style-name="T8908">­va</text:span><text:span text:style-name="T8909">­ci</text:span><text:span text:style-name="T8910">­ja bu</text:span><text:span text:style-name="T8911">­vo įma</text:span><text:span text:style-name="T8912">­no</text:span><text:span text:style-name="T8913">­ma ir nau</text:span><text:span text:style-name="T8914">­din</text:span><text:span text:style-name="T8915">­ga.“ Tai čia rim</text:span><text:span text:style-name="T8916">­to</text:span><text:span text:style-name="T8917">­ji ma</text:span><text:span text:style-name="T8918">­no pa</text:span><text:span text:style-name="T8919">­si</text:span><text:span text:style-name="T8920">­sa</text:span><text:span text:style-name="T8921">­ky</text:span><text:span text:style-name="T8922">­mo da</text:span><text:span text:style-name="T8923">­lis.<text:s/></text:span></text:p>
        <text:p text:style-name="Roman"><text:span text:style-name="T8924">Bet dar aš kai ką no</text:span><text:span text:style-name="T8925">­riu pa</text:span><text:span text:style-name="T8926">­sa</text:span><text:span text:style-name="T8927">­ky</text:span><text:span text:style-name="T8928">­ti. Mes to</text:span><text:span text:style-name="T8929">­kiu bū</text:span><text:span text:style-name="T8930">­du su to</text:span><text:span text:style-name="T8931">­kio</text:span><text:span text:style-name="T8932">­mis ini</text:span><text:span text:style-name="T8933">­cia</text:span><text:span text:style-name="T8934">­ty</text:span><text:span text:style-name="T8935">­vo</text:span><text:span text:style-name="T8936">­mis iš es</text:span><text:span text:style-name="T8937">­mės de</text:span><text:span text:style-name="T8938">­val</text:span><text:span text:style-name="T8939">­vuo</text:span><text:span text:style-name="T8940">­ja</text:span><text:span text:style-name="T8941">­me mū</text:span><text:span text:style-name="T8942">­sų par</text:span><text:span text:style-name="T8943">­la</text:span><text:span text:style-name="T8944">­men</text:span><text:span text:style-name="T8945">­ti</text:span><text:span text:style-name="T8946">­nius ty</text:span><text:span text:style-name="T8947">­ri</text:span><text:span text:style-name="T8948">­mus. Mes pa</text:span><text:span text:style-name="T8949">­da</text:span><text:span text:style-name="T8950">­ro</text:span><text:span text:style-name="T8951">­me iš jų vi</text:span><text:span text:style-name="T8952">­siš</text:span><text:span text:style-name="T8953">­ką pa</text:span><text:span text:style-name="T8954">­ro</text:span><text:span text:style-name="T8955">­di</text:span><text:span text:style-name="T8956">­ją. Aš lau</text:span><text:span text:style-name="T8957">­kiu to<text:s/></text:span>mo­men­to, kai mes su­for­mu­luo­si­me klau­si­mus ir tir­si­me, kas nu­žu­dė JAV pre­zi­den­tą Dž. Ke­ne­dį. Man at­ro­do, mes ar­tė­ja­me prie to. La­bai ačiū.<text:s/></text:p>
        <text:p text:style-name="Roman"><text:span text:style-name="T8958">PIRMININKĖ.</text:span><text:s/>Bal­suo­ja­me. Kas pri­ta­ria­te Sei­mo nu­ta­ri­mui, bal­suo­ja­te už, kas tu­ri­te ki­tą nuo­mo­nę, bal­suo­ja­te prieš ar­ba su­si­lai­ko­te.<text:s/></text:p>
        <text:p text:style-name="Roman">Bal­sa­vo 72 Sei­mo na­riai: už – 58, prieš – 10, su­si­lai­kė 4. Po pa­tei­ki­mo pri­tar­ta.</text:p>
        <text:p text:style-name="Roman">Re­pli­ka po bal­sa­vi­mo – A. Ku­bi­lius.</text:p>
        <text:p text:style-name="Roman"><text:span text:style-name="T8959">A. KUBILIUS</text:span><text:span text:style-name="T8960"><text:s/></text:span><text:span text:style-name="T8961">(</text:span><text:span text:style-name="T8962">TS-LKDF</text:span><text:span text:style-name="T8963">)</text:span><text:span text:style-name="T8964">.<text:s/></text:span>Ger­bia­mie­ji ko­le­gos, aš siū­lau pa­skir­ti P. Gra­žu­lį ir A. Skar­džių tir­ti, ki­tiems gal ne­rei­kės čia varg­ti, nes jie jau ži­no, ko­kį re­zul­ta­tą tu­ri gau­ti.<text:s/></text:p>
        <text:p text:style-name="Roman">Ant­ras da­ly­kas, aš no­riu pri­min­ti ko­le­goms, ypač nau­jiems Sei­mo na­riams, kad sei­muo­se yra su­si­klos­čiu­si to­kia tra­di­ci­ja: kai tik val­dan­tie­ji pra­de­da tir­ti kon­ser­va­to­rius, tai kon­ser­va­to­riai po to lai­mi rin­ki­mus. Aš no­riu iš anks­to pa­dė­ko­ti jums už ši­tą jū­sų pa­stan­gą. Aš lau­kiau, ka­da gi jūs pa­ga­liau im­si­te mums taip pa­dė­ti. Ma­tau, kad sten­gia­tės, la­bai ačiū.<text:s/></text:p>
        <text:p text:style-name="Roman">Bet aš no­rė­čiau at­kreip­ti dė­me­sį į vie­ną da­ly­ką – į jū­sų teks­tą. Aš, tie­są sa­kant, esu su­ne­ri­męs, kad jūs ma­no pa­var­dę pa­mi­nė­jo­te tik vie­ną kar­tą ir tik an­tru nu­me­riu, o I. Ši­mo­ny­tės – tris kar­tus. Aš šiek tiek čia no­rė­čiau jū­sų pa­pra­šy­ti pa­gar­bos ma­no as­me­niui ir ma­ne ir­gi pa­mi­nė­ti gal­būt pa­na­šų skai­čių kar­tų, nes jau­čiuo­si ne­pel­ny­tai už­mirš­tas. Ar­ba tu­riu da­ry­ti iš­va­dą, kad, ger­bia­mie­ji, jūs la­bai sten­gia­tės, kad I. Ši­mo­ny­tė lai­mė­tų Pre­zi­den­to rin­ki­mus. Tai ši­tuo klau­si­mu mes su ju­mis ga­li­me su­tar­ti. La­bai ačiū.</text:p>
        <text:p text:style-name="Roman"><text:span text:style-name="T8965">PIRMININKĖ.</text:span><text:s/>A. Skar­džius – re­pli­ka po bal­sa­vi­mo.<text:s/></text:p>
        <text:p text:style-name="Roman"><text:span text:style-name="T8966">A. SKARDŽIUS</text:span><text:span text:style-name="T8967"><text:s/></text:span><text:span text:style-name="T8968">(</text:span><text:span text:style-name="T8969">LSDDF</text:span><text:span text:style-name="T8970">)</text:span><text:span text:style-name="T8971">.<text:s/></text:span>Ačiū, ger­bia­mo­ji pir­mi­nin­ke. Aš su­tin­ku su ger­bia­mu A. Ku­bi­liu­mi. Ko A. Skar­džius ima­si, tą ir pa­da­ro, dėl to jūs ir pyks­ta­te. Ap­gai­les­tau­ju, kad nė­ra I. Ši­mo­ny­tės, ji kaž­kaip pa­pus­tė pa­dus, pa­si­ė­mė kor­te­lę ir pa­bė­go. Ga­lė­jo tur­būt daug ką pa­sa­ky­ti, gal­būt ne­rei­kė­tų ir tos ko­mi­si­jos.<text:s/></text:p>
        <text:p text:style-name="Roman">O po­nui L. Kas­čiū­nui vis dėl­to, kal­bant apie Dž. Ke­ne­džio nu­žu­dy­mą, aš ma­ny­čiau, kad Sei­mas tik­rai tu­rė­tų grįž­ti prie Bra­žuo­lės sprog­di­ni­mo, prie J. Ab­ro­ma­vi­čiaus nu­žu­dy­mo, prie A. Pet­ru­se­vi­čiaus gin­klų ga­my­bos ir pre­ky­bos. Štai tie klau­si­mai li­ko ne­baig­ti. Ne­žiū­rint to, kad 2007 me­tais iš tik­rų­jų bu­vo pri­pa­žin­ta or­ga­ni­za­ci­ja, tu­rin­ti te­ro­ris­ti­nės or­ga­ni­za­ci­jos po­žy­mių, tai yra fak­tas, ir la­bai gė­da mū­sų de­ši­nie­siems opo­nen­tams. Kai ku­rie liu­di­nin­kai, ku­rie bu­vo pa­bė­gę į už­sie­nį, jau yra grį­žę, aiš­kiai pa­si­sa­kė spau­do­je, te­le­vi­zi­jo­je. To­dėl tik­rai, ger­bia­mas Ku­bi­liau ir jau­nie­ji kon­ser­va­to­riai, aš ma­nau, tas ty­ri­mas yra ne­iš­ven­gia­mas.<text:s/></text:p>
        <text:p text:style-name="Roman"><text:span text:style-name="T8972">PIRMININKĖ.</text:span><text:s/>A. Ku­bi­lius.<text:s/></text:p>
        <text:p text:style-name="Roman"><text:span text:style-name="T8973">A. KUBILIUS</text:span><text:span text:style-name="T8974"><text:s/></text:span><text:span text:style-name="T8975">(</text:span><text:span text:style-name="T8976">TS-LKDF</text:span><text:span text:style-name="T8977">)</text:span><text:span text:style-name="T8978">.<text:s/></text:span>Aš tik gal­vo­ju, kad Sei­mas, man at­ro­do, yra ne­bai­gęs tir­ti A. Skar­džiaus veik­los. Tai rei­kė­tų tą pa­da­ry­ti.<text:s/></text:p>
        <text:p text:style-name="Roman"><text:span text:style-name="T8979">PIRMININKĖ.</text:span><text:s/>Ga­li­me be pa­var­džių? K. Ma­siu­lis. No­rė­jai kal­bė­ti?</text:p>
        <text:p text:style-name="Roman"><text:span text:style-name="T8980">K. MASIULIS</text:span><text:span text:style-name="T8981"><text:s/></text:span><text:span text:style-name="T8982">(</text:span><text:span text:style-name="T8983">TS-LKDF</text:span><text:span text:style-name="T8984">)</text:span><text:span text:style-name="T8985">.<text:s/></text:span>No­riu, jei­gu ga­li­ma, pir­mi­nin­ke.</text:p>
        <text:p text:style-name="Roman"><text:span text:style-name="T8986">PIRMININKĖ.</text:span><text:s/>Pra­šom.<text:s/></text:p>
        <text:p text:style-name="Roman"><text:span text:style-name="T8987">K. MASIULIS</text:span><text:span text:style-name="T8988"><text:s/></text:span><text:span text:style-name="T8989">(</text:span><text:span text:style-name="T8990">TS-LKDF</text:span><text:span text:style-name="T8991">)</text:span><text:span text:style-name="T8992">.<text:s/></text:span>Na, aš iš tik­ro, at­vi­rai pa­sa­kius, dėl šios Vy­riau­sy­bės ir šios dau­gu­mos tu­rė­jau tam tik­rų iliu­zi­jų, kad ką nors po­zi­ty­vaus nu­veiks, bet, ma­tau, su­grį­žo­me į A. Pau­laus­ko lai­kus ir da­bar vi­sa re­to­ri­ka ir vis­kas eis A. Pau­laus­ko dva­sia. Jei­gu no­ri­te, pa­si­žiū­rė­ki­te<text:s/>sei­mų is­to­ri­ją, pa­si­žiū­rė­ki­te, kuo tai bai­gė­si A. Pau­laus­kui ir ki­tiems. Pir­myn. Tie­siog gė­din­ga, man tai čia yra gė­din­ga. Ne­tu­ri­te ką veik­ti, tai da­bar už­si­i­mi­nė­si­me kaž­ko­kia ar­che­o­lo­gi­ja, kai ne moks­li­nin­kai, o Sei­mo na­riai vie­nas ki­tą kal­tins. Oi, kaip mes pa­kel­si­me Sei­mo pres­ti­žą!<text:s/></text:p>
        <text:p text:style-name="Roman"><text:span text:style-name="T8993">PIRMININKĖ.</text:span><text:s/>P. Gra­žu­lis. Už­ten­ka, Kęs­tu­ti!</text:p>
        <text:p text:style-name="Roman"><text:span text:style-name="T8994">K. MASIULIS</text:span><text:span text:style-name="T8995"><text:s/></text:span><text:span text:style-name="T8996">(</text:span><text:span text:style-name="T8997">TS-LKDF</text:span><text:span text:style-name="T8998">)</text:span><text:span text:style-name="T8999">.<text:s/></text:span>Jūs sa­vo pres­ti­žą pa­kel­si­te. (<text:span text:style-name="T9000">Bal</text:span><text:span text:style-name="T9001">­sai sa</text:span><text:span text:style-name="T9002">­lė</text:span><text:span text:style-name="T9003">­je</text:span>)<text:s/></text:p>
        <text:p text:style-name="Roman"><text:span text:style-name="T9004">PIRMININKĖ.</text:span><text:s/>P. Gra­žu­lis.<text:s/></text:p>
        <text:p text:style-name="Roman"><text:span text:style-name="T9005">P. GRAŽULIS</text:span><text:span text:style-name="T9006"><text:s/></text:span><text:span text:style-name="T9007">(</text:span><text:span text:style-name="T9008">TTF</text:span><text:span text:style-name="T9009">)</text:span><text:span text:style-name="T9010">. Žiū</text:span><text:span text:style-name="T9011">­rė</text:span><text:span text:style-name="T9012">­ki</text:span><text:span text:style-name="T9013">­te, kas dėl tik</text:span><text:span text:style-name="T9014">­rai di</text:span><text:span text:style-name="T9015">­de</text:span><text:span text:style-name="T9016">­lių pi</text:span><text:span text:style-name="T9017">­ni</text:span><text:span text:style-name="T9018">­gų, mi</text:span><text:span text:style-name="T9019">­li</text:span><text:span text:style-name="T9020">­jar</text:span><text:span text:style-name="T9021">­di</text:span><text:span text:style-name="T9022">­nių su</text:span><text:span text:style-name="T9023">­mų, ir tai nė</text:span><text:span text:style-name="T9024">­ra la</text:span><text:span text:style-name="T9025">­bai se</text:span><text:span text:style-name="T9026">­nas da</text:span><text:span text:style-name="T9027">­ly</text:span><text:span text:style-name="T9028">­kas, tai yra ar</text:span><text:span text:style-name="T9029">­che</text:span><text:span text:style-name="T9030">­o</text:span><text:span text:style-name="T9031">­lo</text:span><text:span text:style-name="T9032">­gi</text:span><text:span text:style-name="T9033">­ja. O A. Skar</text:span><text:span text:style-name="T9034">­džiaus da</text:span><text:span text:style-name="T9035">­ly</text:span><text:span text:style-name="T9036">­kai, is</text:span><text:span text:style-name="T9037">­to</text:span><text:span text:style-name="T9038">­ri</text:span><text:span text:style-name="T9039">­jos, šei</text:span><text:span text:style-name="T9040">­mos ver</text:span><text:span text:style-name="T9041">­slai prieš 20 me</text:span><text:span text:style-name="T9042">­tų – jau ne ar</text:span><text:span text:style-name="T9043">­che</text:span><text:span text:style-name="T9044">­o</text:span><text:span text:style-name="T9045">­lo</text:span><text:span text:style-name="T9046">­gi</text:span><text:span text:style-name="T9047">­ja. Jau bū</text:span><text:span text:style-name="T9048">­ti</text:span><text:span text:style-name="T9049">­na ty</text:span><text:span text:style-name="T9050">­ri</text:span><text:span text:style-name="T9051">­nė</text:span><text:span text:style-name="T9052">­ti, kas bu</text:span><text:span text:style-name="T9053">­vo A. Skar</text:span><text:span text:style-name="T9054">­džiaus veik</text:span><text:span text:style-name="T9055">­lo</text:span><text:span text:style-name="T9056">­je prieš 20 me</text:span><text:span text:style-name="T9057">­tų, kai aiš</text:span><text:span text:style-name="T9058">­kiai An</text:span><text:span text:style-name="T9059">­ti</text:span><text:span text:style-name="T9060">­ko</text:span><text:span text:style-name="T9061">­rup</text:span><text:span text:style-name="T9062">­ci</text:span><text:span text:style-name="T9063">­jos ko</text:span><text:span text:style-name="T9064">­mi</text:span><text:span text:style-name="T9065">­si</text:span><text:span text:style-name="T9066">­jos pir</text:span><text:span text:style-name="T9067">­mi</text:span><text:span text:style-name="T9068">­nin</text:span><text:span text:style-name="T9069">­kas įvar</text:span><text:span text:style-name="T9070">­di</text:span><text:span text:style-name="T9071">­jo – jo</text:span><text:span text:style-name="T9072">­kios fi</text:span><text:span text:style-name="T9073">­nan</text:span><text:span text:style-name="T9074">­si</text:span><text:span text:style-name="T9075">­nės ža</text:span><text:span text:style-name="T9076">­los vals</text:span><text:span text:style-name="T9077">­ty</text:span><text:span text:style-name="T9078">­bei nė</text:span><text:span text:style-name="T9079">­ra pa</text:span><text:span text:style-name="T9080">­da</text:span><text:span text:style-name="T9081">­ry</text:span><text:span text:style-name="T9082">­ta.<text:s/></text:span></text:p>
        <text:p text:style-name="P9083">Aš no­riu tik pa­dė­ko­ti vals­tie­čiams už ši­tą po­li­ti­nę va­lią, nes ma­to­te, kaip gra­si­no kon­ser­va­to­riai: ku­rie prieš juos ėmė­si nors ko­kių ty­ri­mų, vi­si bu­vo su­nai­kin­ti. Man at­ro­do, kad jūs kaip tik esa­te stip­rūs, prin­ci­pin­gi, nors puo­la­mi, ypač R. Kar­baus­kis, ži­niask­lai­dos. Nes kla­nas, sis­te­ma tik­rai su­for­muo­ta per 27 me­tus kon­ser­va­to­rių, ku­rie dar il­gai gy­vuos, bet, aš ma­nau, ši­tai gil­ti­nei vals­tie­čiai tik­rai gal­vą nu­suks.<text:s/></text:p>
        <text:p text:style-name="Roman"><text:span text:style-name="T9084">PIRMININKĖ.</text:span><text:span text:style-name="T9085"><text:s/>Ger</text:span><text:span text:style-name="T9086">­bia</text:span><text:span text:style-name="T9087">­mie</text:span><text:span text:style-name="T9088">­ji ko</text:span><text:span text:style-name="T9089">­le</text:span><text:span text:style-name="T9090">­gos, ka</text:span><text:span text:style-name="T9091">­dan</text:span><text:span text:style-name="T9092">­gi man čia nė</text:span><text:span text:style-name="T9093">­ra nu</text:span><text:span text:style-name="T9094">­ro</text:span><text:span text:style-name="T9095">­dy</text:span><text:span text:style-name="T9096">­ta ir pa</text:span><text:span text:style-name="T9097">­ra</text:span><text:span text:style-name="T9098">­šy</text:span><text:span text:style-name="T9099">­ta, ka</text:span><text:span text:style-name="T9100">­da nu</text:span><text:span text:style-name="T9101">­ma</text:span><text:span text:style-name="T9102">­to</text:span><text:span text:style-name="T9103">­mas svars</text:span><text:span text:style-name="T9104">­ty</text:span><text:span text:style-name="T9105">­mas, tai yra vie</text:span><text:span text:style-name="T9106">­nas pa</text:span><text:span text:style-name="T9107">­siū</text:span><text:span text:style-name="T9108">­ly</text:span><text:span text:style-name="T9109">­mas – pa</text:span><text:span text:style-name="T9110">­va</text:span><text:span text:style-name="T9111">­sa</text:span><text:span text:style-name="T9112">­rio se</text:span><text:span text:style-name="T9113">­si</text:span><text:span text:style-name="T9114">­jo</text:span><text:span text:style-name="T9115">­je. (</text:span><text:span text:style-name="T9116">Bal</text:span><text:span text:style-name="T9117">­sas sa</text:span><text:span text:style-name="T9118">­lė</text:span><text:span text:style-name="T9119">­je: „Ne, ne, ne!“</text:span><text:span text:style-name="T9120">) Tai gal ket</text:span><text:span text:style-name="T9121">­vir</text:span><text:span text:style-name="T9122">­ta</text:span><text:span text:style-name="T9123">­die</text:span><text:span text:style-name="T9124">­nį jau no</text:span><text:span text:style-name="T9125">­ri</text:span><text:span text:style-name="T9126">­te? (</text:span><text:span text:style-name="T9127">Bal</text:span><text:span text:style-name="T9128">­sai sa</text:span><text:span text:style-name="T9129">­lė</text:span><text:span text:style-name="T9130">­je</text:span><text:span text:style-name="T9131">) Ne. Ger</text:span><text:span text:style-name="T9132">­bia</text:span><text:span text:style-name="T9133">­mie</text:span><text:span text:style-name="T9134">­ji ko</text:span><text:span text:style-name="T9135">­le</text:span><text:span text:style-name="T9136">­gos, jūs rim</text:span><text:span text:style-name="T9137">­tai siū</text:span><text:span text:style-name="T9138">­lo</text:span><text:span text:style-name="T9139">­te ar juo</text:span><text:span text:style-name="T9140">­kau</text:span><text:span text:style-name="T9141">­ja</text:span><text:span text:style-name="T9142">­te?</text:span></text:p>
        <text:p text:style-name="Roman"><text:span text:style-name="T9143">P. GRAŽULIS</text:span><text:span text:style-name="T9144"><text:s/></text:span><text:span text:style-name="T9145">(</text:span><text:span text:style-name="T9146">TTF</text:span><text:span text:style-name="T9147">)</text:span><text:span text:style-name="T9148">. Siū</text:span><text:span text:style-name="T9149">­lau ket</text:span><text:span text:style-name="T9150">­vir</text:span><text:span text:style-name="T9151">­ta</text:span><text:span text:style-name="T9152">­die</text:span><text:span text:style-name="T9153">­nį, nė</text:span><text:span text:style-name="T9154">­ra ko čia lauk</text:span><text:span text:style-name="T9155">­ti!</text:span></text:p>
        <text:p text:style-name="Roman"><text:span text:style-name="T9156">PIRMININKĖ.</text:span><text:span text:style-name="T9157"><text:s/>Va</text:span><text:span text:style-name="T9158">­di</text:span><text:span text:style-name="T9159">­na</text:span><text:span text:style-name="T9160">­si, Kū</text:span><text:span text:style-name="T9161">­čių va</text:span><text:span text:style-name="T9162">­ka</text:span><text:span text:style-name="T9163">­rą be</text:span><text:span text:style-name="T9164">­veik taip ir pra</text:span><text:span text:style-name="T9165">­dė</text:span><text:span text:style-name="T9166">­si</text:span><text:span text:style-name="T9167">­me.<text:s/></text:span></text:p>
        <text:p text:style-name="Roman"><text:span text:style-name="T9168">P. GRAŽULIS</text:span><text:span text:style-name="T9169"><text:s/></text:span><text:span text:style-name="T9170">(</text:span><text:span text:style-name="T9171">TTF</text:span><text:span text:style-name="T9172">)</text:span><text:span text:style-name="T9173">. Na, taip jau ir pra</text:span><text:span text:style-name="T9174">­dė</text:span><text:span text:style-name="T9175">­si</text:span><text:span text:style-name="T9176">­me.<text:s/></text:span></text:p>
        <text:p text:style-name="Roman"><text:span text:style-name="T9177">PIRMININKĖ.</text:span><text:span text:style-name="T9178"><text:s/>Ka</text:span><text:span text:style-name="T9179">­dan</text:span><text:span text:style-name="T9180">­gi yra du siū</text:span><text:span text:style-name="T9181">­ly</text:span><text:span text:style-name="T9182">­mai, vie</text:span><text:span text:style-name="T9183">­nas siū</text:span><text:span text:style-name="T9184">­ly</text:span><text:span text:style-name="T9185">­mas – svars</text:span><text:span text:style-name="T9186">­ty</text:span><text:span text:style-name="T9187">­ti šį Sei</text:span><text:span text:style-name="T9188">­mo nu</text:span><text:span text:style-name="T9189">­ta</text:span><text:span text:style-name="T9190">­ri</text:span><text:span text:style-name="T9191">­mą pa</text:span><text:span text:style-name="T9192">­va</text:span><text:span text:style-name="T9193">­sa</text:span><text:span text:style-name="T9194">­rio se</text:span><text:span text:style-name="T9195">­si</text:span><text:span text:style-name="T9196">­jo</text:span><text:span text:style-name="T9197">­je, tai bal</text:span><text:span text:style-name="T9198">­suo</text:span><text:span text:style-name="T9199">­ki</text:span><text:span text:style-name="T9200">­te už, o jei</text:span><text:span text:style-name="T9201">­gu taip, kaip siū</text:span><text:span text:style-name="T9202">­lo P. Gra</text:span><text:span text:style-name="T9203">­žu</text:span><text:span text:style-name="T9204">­lis, Kū</text:span><text:span text:style-name="T9205">­čių iš</text:span><text:span text:style-name="T9206">­va</text:span><text:span text:style-name="T9207">­ka</text:span><text:span text:style-name="T9208">­rė</text:span><text:span text:style-name="T9209">­se, tai bal</text:span><text:span text:style-name="T9210">­suo</text:span><text:span text:style-name="T9211">­ki</text:span><text:span text:style-name="T9212">­te prieš.<text:s/></text:span></text:p>
        <text:p text:style-name="P9213">Bal­sa­vo 75 Sei­mo na­riai: už – 39, prieš – 36. Tai­gi svars­ty­mas – pa­va­sa­rio se­si­jo­je.<text:s/></text:p>
        <text:p text:style-name="P9214">Pra­šom. Re­pli­ka po bal­sa­vi­mo.<text:s/></text:p>
        <text:p text:style-name="Roman"><text:span text:style-name="T9215">A. SKARDŽIUS</text:span><text:span text:style-name="T9216"><text:s/></text:span><text:span text:style-name="T9217">(</text:span><text:span text:style-name="T9218">LSDDF</text:span><text:span text:style-name="T9219">)</text:span><text:span text:style-name="T9220">. Ger</text:span><text:span text:style-name="T9221">­bia</text:span><text:span text:style-name="T9222">­mo</text:span><text:span text:style-name="T9223">­ji pir</text:span><text:span text:style-name="T9224">­mi</text:span><text:span text:style-name="T9225">­nin</text:span><text:span text:style-name="T9226">­ke, jei</text:span><text:span text:style-name="T9227">­gu jūs pa</text:span><text:span text:style-name="T9228">­žvelg</text:span><text:span text:style-name="T9229">­tu</text:span><text:span text:style-name="T9230">­mė</text:span><text:span text:style-name="T9231">­te į Sta</text:span><text:span text:style-name="T9232">­tu</text:span><text:span text:style-name="T9233">­tą, Sta</text:span><text:span text:style-name="T9234">­tu</text:span><text:span text:style-name="T9235">­te aiš</text:span><text:span text:style-name="T9236">­kiai pa</text:span><text:span text:style-name="T9237">­ra</text:span><text:span text:style-name="T9238">­šy</text:span><text:span text:style-name="T9239">­ta, kad ko</text:span><text:span text:style-name="T9240">­mi</text:span><text:span text:style-name="T9241">­si</text:span><text:span text:style-name="T9242">­ja, su</text:span><text:span text:style-name="T9243">­rin</text:span><text:span text:style-name="T9244">­kus pa</text:span><text:span text:style-name="T9245">­ra</text:span><text:span text:style-name="T9246">­šus, su</text:span><text:span text:style-name="T9247">­da</text:span><text:span text:style-name="T9248">­ro</text:span><text:span text:style-name="T9249">­ma ar</text:span><text:span text:style-name="T9250">­ti</text:span><text:span text:style-name="T9251">­miau</text:span><text:span text:style-name="T9252">­sia</text:span><text:span text:style-name="T9253">­me po</text:span><text:span text:style-name="T9254">­sė</text:span><text:span text:style-name="T9255">­dy</text:span><text:span text:style-name="T9256">­je.</text:span></text:p>
        <text:p text:style-name="Roman"><text:span text:style-name="T9257">PIRMININKĖ.</text:span><text:span text:style-name="T9258"><text:s/>Ger</text:span><text:span text:style-name="T9259">­bia</text:span><text:span text:style-name="T9260">­mi ko</text:span><text:span text:style-name="T9261">­le</text:span><text:span text:style-name="T9262">­gos, gal</text:span><text:span text:style-name="T9263">­vo</text:span><text:span text:style-name="T9264">­jau, kad gal jau at</text:span><text:span text:style-name="T9265">­min</text:span><text:span text:style-name="T9266">­ti</text:span><text:span text:style-name="T9267">­nai ne</text:span><text:span text:style-name="T9268">­be</text:span><text:span text:style-name="T9269">­at</text:span><text:span text:style-name="T9270">­si</text:span><text:span text:style-name="T9271">­me</text:span><text:span text:style-name="T9272">­nu, bet jūs ma</text:span><text:span text:style-name="T9273">­ne no</text:span><text:span text:style-name="T9274">­rė</text:span><text:span text:style-name="T9275">­jo</text:span><text:span text:style-name="T9276">­te su</text:span><text:span text:style-name="T9277">­klai</text:span><text:span text:style-name="T9278">­din</text:span><text:span text:style-name="T9279">­ti, ger</text:span><text:span text:style-name="T9280">­bia</text:span><text:span text:style-name="T9281">­mas Ar</text:span><text:span text:style-name="T9282">­tū</text:span><text:span text:style-name="T9283">­rai, bu</text:span><text:span text:style-name="T9284">­vęs Sei</text:span><text:span text:style-name="T9285">­mo vi</text:span><text:span text:style-name="T9286">­ce</text:span><text:span text:style-name="T9287">­pir</text:span><text:span text:style-name="T9288">­mi</text:span><text:span text:style-name="T9289">­nin</text:span><text:span text:style-name="T9290">­ke. Ten pa</text:span><text:span text:style-name="T9291">­ra</text:span><text:span text:style-name="T9292">­šy</text:span><text:span text:style-name="T9293">­ta, kad kai su</text:span><text:span text:style-name="T9294">­rink</text:span><text:span text:style-name="T9295">­ti pa</text:span><text:span text:style-name="T9296">­ra</text:span><text:span text:style-name="T9297">­šai, tai tu</text:span><text:span text:style-name="T9298">­ri įtrauk</text:span><text:span text:style-name="T9299">­ti pa</text:span><text:span text:style-name="T9300">­tei</text:span><text:span text:style-name="T9301">­ki</text:span><text:span text:style-name="T9302">­mui į ar</text:span><text:span text:style-name="T9303">­ti</text:span><text:span text:style-name="T9304">­miau</text:span><text:span text:style-name="T9305">­sią po</text:span><text:span text:style-name="T9306">­sė</text:span><text:span text:style-name="T9307">­dį. Tas ir bu</text:span><text:span text:style-name="T9308">­vo pa</text:span><text:span text:style-name="T9309">­da</text:span><text:span text:style-name="T9310">­ry</text:span><text:span text:style-name="T9311">­ta, nes šian</text:span><text:span text:style-name="T9312">­dien įtrauk</text:span><text:span text:style-name="T9313">­ta kaip pa</text:span><text:span text:style-name="T9314">­pil</text:span><text:span text:style-name="T9315">­do</text:span><text:span text:style-name="T9316">­mas klau</text:span><text:span text:style-name="T9317">­si</text:span><text:span text:style-name="T9318">­mas tam, kad bū</text:span><text:span text:style-name="T9319">­tų ga</text:span><text:span text:style-name="T9320">­li</text:span><text:span text:style-name="T9321">­ma Sei</text:span><text:span text:style-name="T9322">­mo nu</text:span><text:span text:style-name="T9323">­ta</text:span><text:span text:style-name="T9324">­ri</text:span><text:span text:style-name="T9325">­mą pa</text:span><text:span text:style-name="T9326">­teik</text:span><text:span text:style-name="T9327">­ti. Bet nė</text:span><text:span text:style-name="T9328">­ra pa</text:span><text:span text:style-name="T9329">­ra</text:span><text:span text:style-name="T9330">­šy</text:span><text:span text:style-name="T9331">­ta, kad bū</text:span><text:span text:style-name="T9332">­ti</text:span><text:span text:style-name="T9333">­na su</text:span><text:span text:style-name="T9334">­da</text:span><text:span text:style-name="T9335">­ry</text:span><text:span text:style-name="T9336">­ti ar</text:span><text:span text:style-name="T9337">­ti</text:span><text:span text:style-name="T9338">­miau</text:span><text:span text:style-name="T9339">­siu me</text:span><text:span text:style-name="T9340">­tu ko</text:span><text:span text:style-name="T9341">­mi</text:span><text:span text:style-name="T9342">­si</text:span><text:span text:style-name="T9343">­ją. Tai</text:span><text:span text:style-name="T9344">­gi Sta</text:span><text:span text:style-name="T9345">­tu</text:span><text:span text:style-name="T9346">­to Sei</text:span><text:span text:style-name="T9347">­mas ne</text:span><text:span text:style-name="T9348">­pa</text:span><text:span text:style-name="T9349">­žei</text:span><text:span text:style-name="T9350">­dė ir šį Sei</text:span><text:span text:style-name="T9351">­mo nu</text:span><text:span text:style-name="T9352">­ta</text:span><text:span text:style-name="T9353">­ri</text:span><text:span text:style-name="T9354">­mą… (</text:span><text:span text:style-name="T9355">Bal</text:span><text:span text:style-name="T9356">­sai sa</text:span><text:span text:style-name="T9357">­lė</text:span><text:span text:style-name="T9358">­je</text:span><text:span text:style-name="T9359">) Ger</text:span><text:span text:style-name="T9360">­bia</text:span><text:span text:style-name="T9361">­ma</text:span><text:span text:style-name="T9362">­sis Ber</text:span><text:span text:style-name="T9363">­na</text:span><text:span text:style-name="T9364">­to</text:span><text:span text:style-name="T9365">­ni, jūs ga</text:span><text:span text:style-name="T9366">­li</text:span><text:span text:style-name="T9367">­te ne</text:span><text:span text:style-name="T9368">­si</text:span><text:span text:style-name="T9369">­ner</text:span><text:span text:style-name="T9370">­vin</text:span><text:span text:style-name="T9371">­ti, nes Sei</text:span><text:span text:style-name="T9372">­mas yra aukš</text:span><text:span text:style-name="T9373">­čiau</text:span><text:span text:style-name="T9374">­sia va</text:span><text:span text:style-name="T9375">­lia ir Sei</text:span><text:span text:style-name="T9376">­mas iš</text:span><text:span text:style-name="T9377">­reiš</text:span><text:span text:style-name="T9378">­kė tą va</text:span><text:span text:style-name="T9379">­lią bal</text:span><text:span text:style-name="T9380">­suo</text:span><text:span text:style-name="T9381">­da</text:span><text:span text:style-name="T9382">­mas, to</text:span><text:span text:style-name="T9383">­dėl šį Sei</text:span><text:span text:style-name="T9384">­mo nu</text:span><text:span text:style-name="T9385">­ta</text:span><text:span text:style-name="T9386">­ri</text:span><text:span text:style-name="T9387">­mą svars</text:span><text:span text:style-name="T9388">­ty</text:span><text:span text:style-name="T9389">­si</text:span><text:span text:style-name="T9390">­me pa</text:span><text:span text:style-name="T9391">­va</text:span><text:span text:style-name="T9392">­sa</text:span><text:span text:style-name="T9393">­rio se</text:span><text:span text:style-name="T9394">­si</text:span><text:span text:style-name="T9395">­jo</text:span><text:span text:style-name="T9396">­je.</text:span></text:p>
        <text:p text:style-name="P9397"/>
        <text:p text:style-name="Laikas">18.48 val.</text:p>
        <text:p text:style-name="Roman12"><text:span text:style-name="T9398">Švie</text:span><text:span text:style-name="T9399">­ti</text:span><text:span text:style-name="T9400">­mo įsta</text:span><text:span text:style-name="T9401">­ty</text:span><text:span text:style-name="T9402">­mo Nr. I-1489 67 straips</text:span><text:span text:style-name="T9403">­nio pa</text:span><text:span text:style-name="T9404">­kei</text:span><text:span text:style-name="T9405">­ti</text:span><text:span text:style-name="T9406">­mo įsta</text:span><text:span text:style-name="T9407">­ty</text:span><text:span text:style-name="T9408">­mo pro</text:span><text:span text:style-name="T9409">­jek</text:span><text:span text:style-name="T9410">­tas Nr. XIIIP-1106<text:s/></text:span>(<text:span text:style-name="T9411">pa</text:span><text:span text:style-name="T9412">­tei</text:span><text:span text:style-name="T9413">­ki</text:span><text:span text:style-name="T9414">­mas</text:span>)</text:p>
        <text:p text:style-name="P9415"/>
        <text:p text:style-name="Roman"><text:span text:style-name="T9416">Re</text:span><text:span text:style-name="T9417">­zer</text:span><text:span text:style-name="T9418">­vi</text:span><text:span text:style-name="T9419">­nis 1 klau</text:span><text:span text:style-name="T9420">­si</text:span><text:span text:style-name="T9421">­mas –<text:s/></text:span>Švie­ti­mo įsta­ty­mo Nr. I-1489 67 straips­nio pa­kei­ti­mo įsta­ty­mo pro­jek­tas Nr. XIIIP-1106. Pa­tei­ki­mas. G. Ste­po­na­vi­čius.<text:s/></text:p>
        <text:p text:style-name="Roman"><text:span text:style-name="T9422">G. STEPONAVIČIUS</text:span><text:span text:style-name="T9423"><text:s/></text:span><text:span text:style-name="T9424">(</text:span><text:span text:style-name="T9425">MSNG</text:span><text:span text:style-name="T9426">)</text:span><text:span text:style-name="T9427">. Ger</text:span><text:span text:style-name="T9428">­bia</text:span><text:span text:style-name="T9429">­mo</text:span><text:span text:style-name="T9430">­ji po</text:span><text:span text:style-name="T9431">­sė</text:span><text:span text:style-name="T9432">­džio pir</text:span><text:span text:style-name="T9433">­mi</text:span><text:span text:style-name="T9434">­nin</text:span><text:span text:style-name="T9435">­ke, ger</text:span><text:span text:style-name="T9436">­bia</text:span><text:span text:style-name="T9437">­mie</text:span><text:span text:style-name="T9438">­ji ko</text:span><text:span text:style-name="T9439">­le</text:span><text:span text:style-name="T9440">­gos, šią anks</text:span><text:span text:style-name="T9441">­ty</text:span><text:span text:style-name="T9442">­vą Lie</text:span><text:span text:style-name="T9443">­tu</text:span><text:span text:style-name="T9444">­vai va</text:span><text:span text:style-name="T9445">­lan</text:span><text:span text:style-name="T9446">­dą no</text:span><text:span text:style-name="T9447">­rė</text:span><text:span text:style-name="T9448">­čiau pri</text:span><text:span text:style-name="T9449">­sta</text:span><text:span text:style-name="T9450">­ty</text:span><text:span text:style-name="T9451">­ti 14-os skir</text:span><text:span text:style-name="T9452">­tin</text:span><text:span text:style-name="T9453">­goms Sei</text:span><text:span text:style-name="T9454">­mo frak</text:span><text:span text:style-name="T9455">­ci</text:span><text:span text:style-name="T9456">­joms</text:span><text:s/>pri­klau­san­čių ko­le­gų Sei­mo na­rių tei­kia­mą Švie­ti­mo įsta­ty­mo 67 straips­nio pa­kei­ti­mo įsta­ty­mo pro­jek­tą, siū­lan­tį įtvir­tin­ti to­kį tei­si­nį re­gu­lia­vi­mą, ku­ris už­tik­rin­tų ne­disk­ri­mi­na­ci­nį vie­no­dą fi­nan­sa­vi­mą tiek vals­ty­bi­nėms, tiek ir pri­va­čioms švie­ti­mo įstai­goms. Šiuo įsta­ty­mo pa­kei­ti­mu mes siū­lo­me, kad dar­že­liai ir mo­kyk­los, šiuo at­ve­ju ne­vals­ty­bi­niai, gau­tų ne tik mo­ki­nio krep­še­lį, bet taip pat jiems, kaip ir vals­ty­bi­niams ar sa­vi­val­dy­bių dar­že­liams ir mo­kyk­loms, bū­tų ski­ria­mos va­di­na­mo­sios ap­lin­kos ar­ba ūkio lė­šos. Teik­da­mi šį siū­ly­mą mes va­do­va­vo­mės dau­ge­lio ci­vi­li­zuo­tų Eu­ro­pos vals­ty­bių pa­tir­ti­mi ir vy­rau­jan­čia prak­ti­ka.<text:s/></text:p>
        <text:p text:style-name="Roman">No­rė­čiau neiš­si­plės­da­mas pa­teik­ti ke­le­tą ar­gu­men­tų, ko­dėl rei­kė­tų pri­im­ti to­kį Švie­ti­mo įsta­ty­mo pa­kei­ti­mą.<text:s/></text:p>
        <text:p text:style-name="Roman">Pir­ma. Ša­lia vals­ty­bės, sa­vi­val­dy­bių švie­ti­mo įstai­gų vei­kian­čios ne­vals­ty­bi­nės švie­ti­mo or­ga­ni­za­ci­jos pri­si­de­da prie švie­ti­mo įvai­ro­vės. Per pas­ku­ti­nius 5–7 me­tus mes tai ma­tė­me Lie­tu­vo­je, kiek, iš­lais­vi­nus veik­los są­ly­gas, su­pap­ras­ti­nus hi­gie­nos nor­mas, at­si­ra­do uni­ka­lių, sa­vi­tų dar­že­lių, mo­kyk­lų, ir tai, be abe­jo, pra­tur­ti­no mū­sų švie­ti­mo sis­te­mą.<text:s/></text:p>
        <text:p text:style-name="Roman">Ga­liu pri­dur­ti tiek, kad bū­tent ši įsta­ty­mo pa­tai­sa tie­sio­giai sie­ja­si ir su Vy­riau­sy­bės pro­gra­ma, ku­rio­je yra aiš­kiai kal­ba­ma apie sa­vi­tų mo­kyk­lų stip­ri­ni­mą, apie sa­va­ran­kiš­kų mo­kyk­lų ga­lių plė­ti­mą. Iš tie­sų ma­nau, kad tai svar­bi nuo­sta­ta, ką Vy­riau­sy­bė tei­gia, ir mes sa­vo siū­ly­mu tai tik­rai at­lie­pia­me.<text:s/></text:p>
        <text:p text:style-name="Roman">Ant­ras svar­bus ak­cen­tas ša­lia įvai­ro­vės yra pri­ei­na­mu­mas, nes iš tie­sų dau­ge­lio in­di­vi­du­a­lius vai­kų po­rei­kius at­lie­pian­čių įstai­gų du­rys yra už­trenk­tos, nes tė­vų ki­še­nė ne­lei­džia jiems pa­si­rink­ti daž­nai ko­ky­biš­kų ir jų no­ri­mų ug­dy­mo pa­slau­gų. Jei­gu pa­žvelg­tu­mė­te į si­tu­a­ci­ją už Bal­ti­jos jū­ros, Skan­di­na­vi­jos ša­lys, gerb­da­mos tė­vus – mo­kes­čių mo­kė­to­jus, ski­ria fi­nan­sa­vi­mą toms įstai­goms, į ku­rias ei­na vai­kai, ir iš tie­sų ne­pri­klau­so­mai nuo pi­ni­gi­nės sto­rio ga­li tė­vai rink­tis bet ku­rią mo­kyk­lą ir ži­no­ti, kad tai yra jiems įkan­da­mas da­ly­kas.<text:s/></text:p>
        <text:p text:style-name="Roman">Tre­čias svar­bus punk­tas yra su­si­jęs su tė­vų įmo­kų ma­žė­ji­mu. Iš tie­sų ga­liu la­bai at­sa­kin­gai pa­sa­ky­ti, kad, pri­ėmus mū­sų įsta­ty­mo pa­kei­ti­mą, įmo­kos ma­žė­tų, nes jau tu­ri­me pre­ce­den­tų, su­si­ju­sių su ka­ta­li­kiš­ko­mis mo­kyk­lo­mis, ku­rios šiuo me­tu gau­na vi­są fi­nan­sa­vi­mą. Jei­gu įver­tin­tu­me tai, kad pa­gal su­si­ta­ri­mą su Šven­tuo­ju Sos­tu ka­ta­li­kiš­kos mo­kyk­los yra fi­nan­suo­ja­mos to­kia pat ap­im­ti­mi, kaip ir vals­ty­bi­nės, tai mes pa­ma­ty­tu­me, kad ke­lio­li­ko­je vi­so­je Lie­tu­vo­je, pra­de­dant Kre­tin­ga, bai­giant Vil­niu­mi, vei­kian­čių ka­ta­li­kiš­kų mo­kyk­lų įmo­kų dy­džiai yra sim­bo­li­niai – nuo 30 eu­rų iki 50 ar 60. Tai yra ge­riau­sias pa­tvir­ti­ni­mas, kad jei­gu mes pri­im­tu­me ši­tą spren­di­mą, ta pat lin­kme bū­tų iš­spręs­ta si­tu­a­ci­ja dėl pri­ei­na­mu­mo ir ki­to­se ne­vals­ty­bi­nė­se įstai­go­se.<text:s/></text:p>
        <text:p text:style-name="Roman">Lė­šų po­rei­kis. Ma­no ket­vir­tas ar­gu­men­tas. Dau­ge­lis nuo­gąs­ta­vo, kad tai pa­rei­ka­laus mil­ži­niš­kų lė­šų, bet pa­skai­čia­vus, kad di­džio­ji da­lis ne­vals­ty­bi­nes<text:s/>mo­kyk­las<text:s/>lan­kan­čių vai­kų ei­na į ka­ta­li­kiš­kas, iš tie­sų lie­ka ke­li tūks­tan­čiai vai­kų. Lė­šų po­rei­kis svy­ruo­ja tarp 3–4 mln. eu­rų ir tai yra tik­rai ne to­kios di­de­lės lė­šos, kaip kar­tais mes gir­di­me nuo­gąs­ta­vi­mus.<text:s/></text:p>
        <text:p text:style-name="Roman">Penk­tas da­ly­kas, ką no­riu pri­sta­ty­da­mas šią pa­tai­są ak­cen­tuo­ti, kad iš tie­sų mes dis­ku­ta­vo­me su švie­ti­mo ben­druo­me­nė­mis ir pui­kiai su­pran­ta­me, kad šis įsta­ty­mas ga­li po pa­tei­ki­mo pri­ta­rus jam bū­ti to­bu­li­na­mas. Mes kal­ba­me apie sau­gik­lius, su­si­ju­sius su kai­nų lu­bo­mis, tė­vų įmo­kų ma­ži­ni­mu, kaip tai yra, tar­ki­me, Šve­di­jo­je. Tai, ma­no su­pra­ti­mu, yra vi­siš­kai įma­no­mas sau­gik­lių įtvir­ti­ni­mas įsta­ty­me.<text:s/></text:p>
        <text:p text:style-name="Roman">Tai­gi baig­da­mas, ger­bia­mi ko­le­gos, aš no­riu pa­sa­ky­ti, kad šis įsta­ty­mo pro­jek­tas yra pa­lai­ko­mas Tė­vų fo­ru­mo pe­ti­ci­jos. Šią pe­ti­ci­ją yra pa­si­ra­šę šią mi­nu­tę dau­giau kaip 5 tūkst. Lie­tu­vos pi­lie­čių. Pa­ra­mą šiam įsta­ty­mo pro­jek­tui yra iš­sa­kę de­šim­tys jau­ni­mo or­ga­ni­za­ci­jų, tė­vus vie­ni­jan­čių aso­cia­ci­jų. Tri­jų di­džių­jų mies­tų me­rai, ma­ty­da­mi trū­ku­mą vie­tų dar­že­liuo­se ir pra­di­niam ug­dy­mui, ir­gi ma­no, kad tai bū­tų ge­ras spren­di­mas grei­čiau ir lanks­čiau spręs­ti šiuos iš­šū­kius.</text:p>
        <text:p text:style-name="Roman">Tai­gi, ko­le­gos, aš mie­lai at­sa­ky­siu į jū­sų klau­si­mus, bet aš kvie­čiu pri­tar­ti, nes tu­ri­me gerb­ti ir dau­ge­lio pa­lai­kan­čių mū­sų švie­ti­mo ben­druo­me­nę, ne­abe­jin­gų žmo­nių iš­sa­ky­tą pa­lai­ky­mą ir ini­cia­ty­vą. Ti­kiuo­si, to­liau pro­jek­tas ga­li bū­ti svars­to­mas, to­bu­li­na­mas. Ly­giai taip pat ma­nau, kad ir Vy­riau­sy­bės iš­va­da yra bū­ti­na.</text:p>
        <text:p text:style-name="Roman"><text:span text:style-name="T9457">PIRMININKĖ.</text:span><text:s/>Ger­bia­mas ko­le­ga, jū­sų no­ri klaus­ti aš­tuo­ni Sei­mo na­riai. Pir­mo­ji – V. Ving­rie­nė.</text:p>
        <text:p text:style-name="Roman"><text:span text:style-name="T9458">V. VINGRIENĖ</text:span><text:span text:style-name="T9459"><text:s/></text:span><text:span text:style-name="T9460">(</text:span><text:span text:style-name="T9461">LVŽSF</text:span><text:span text:style-name="T9462">)</text:span><text:span text:style-name="T9463">.</text:span><text:s/>Ger­bia­mas ko­le­ga, ar jums ne­at­ro­do, kad jū­sų siū­ly­mas prieš­ta­rau­ja pa­grin­di­niams li­be­ra­liz­mo prin­ci­pams? Juk li­be­ra­liz­mas pa­si­sa­ko prieš vals­ty­bės įsi­ki­ši­mą į pri­va­tų sek­to­rių, o čia jūs da­bar tie­siog siū­lo­te ir no­ri­ma, kad pri­va­čios mo­kyk­los pa­si­nau­do­tų vals­ty­bės pa­ra­ma. Bet pats pa­mi­nė­jo­te, kad pri­va­tus sek­to­rius tei­kia pa­slau­gų įvai­ro­vę, ge­res­nę ko­ky­bę. Aš pa­ti, pa­vyz­džiui, sa­vo vai­kus lei­dau į pri­va­tų dar­že­lį, nes tai už­tik­ri­no ma­žes­nes gru­pes, ma­žes­nį ser­ga­mu­mą, il­ges­nį lai­ką, ka­da vai­ką ga­li­ma pa­si­im­ti iš dar­že­lio, bet už tas kom­for­to są­ly­gas aš su­si­mo­kė­jau pa­ti ir net ne­bu­vo min­ties, kad to ga­li­ma pra­šy­ti vi­sų mo­kes­čių mo­kė­to­jų są­skai­ta. Gal iš tie­sų mes ge­riau to­bu­lin­ki­me ko­ky­bę vals­ty­bi­nių mo­kyk­lų, ku­rių ko­ky­biš­ku mo­ky­mu ga­lė­tų pa­si­nau­do­ti ir ma­žes­nes pa­ja­mas gau­nan­čių tė­vų vai­kai, o tie, ku­rie iš tik­rų­jų no­ri iš­skir­ti­nių są­ly­gų, gal­būt pa­tys ga­lė­tų su­si­mo­kė­ti?</text:p>
        <text:p text:style-name="Roman"><text:span text:style-name="T9464">G. STEPONAVIČIUS</text:span><text:span text:style-name="T9465"><text:s/></text:span><text:span text:style-name="T9466">(</text:span><text:span text:style-name="T9467">MSNG</text:span><text:span text:style-name="T9468">)</text:span><text:span text:style-name="T9469">.</text:span><text:s/>La­bai ačiū. Iš tie­sų, kaip ir svei­ka­tos ap­sau­go­je, ei­na­te pas šei­mos gy­dy­to­ją į pri­va­čią pir­mi­nio lyg­mens įstai­gą, ne­mo­ka­mai gau­na­te pa­slau­gą, taip ir čia – ta pa­ti lo­gi­ka su švie­ti­mu.<text:s/></text:p>
        <text:p text:style-name="Roman">Ga­liu jums pri­dur­ti ki­tų ša­lių pa­tir­tį, kad iš­ties tai ir iš­plau­kia iš pa­gar­bos sa­vo pi­lie­čiams, vals­ty­bės, pri­im­da­mos to­kius spren­di­mus, ger­bia sa­vo pi­lie­čių pa­si­rin­ki­mo lais­vę ir jų, kaip mo­kes­čių mo­kė­to­jų, ga­li­my­bes spręs­ti, kur jie lei­džia sa­vo vai­kus. Jūs, mes – vi­si mo­kes­čių mo­kė­to­jai su­si­mo­ka už švie­ti­mą, už švie­ti­mo pa­slau­gas ir jos tu­ri ke­liau­ti ten, kur ei­na mū­sų vai­kai. Čia yra bū­tent ta lo­gi­ka, ku­ria va­do­vau­ja­si Skan­di­na­vi­jos ša­lys. Čia nie­kaip nė­ra ide­o­lo­gi­zuo­ta sis­te­ma. Jei­gu jūs pa­žiū­rė­tu­mė­te, kas Šve­di­jo­je įve­dė to­kią sis­te­mą, kai į pri­va­čius dar­že­lius ir mo­kyk­las ne­mo­ka­mai ei­na ne­pri­klau­so­mai nuo pa­ja­mų bet ku­ris vai­kas, tai Šve­di­jo­je įve­dė So­cial­de­mok­ra­tų par­ti­ja 1996 me­tais. Jūs pa­si­žiū­rė­ki­te, ne­pri­klau­so­mai nuo ide­o­lo­gi­nių nuo­sta­tų, žmo­nės ieš­ko ge­riau­sių spren­di­mų, ku­rie lei­džia orien­tuo­tis į ko­ky­bę. Ša­lia vals­ty­bės eg­zis­ta­vi­mas ir ne­vals­ty­bi­nių vi­siems pa­de­da stieb­tis.</text:p>
        <text:p text:style-name="Roman"><text:span text:style-name="T9470">PIRMININKĖ.</text:span><text:s/>Dar kar­tą pri­me­nu: klaus­ti – mi­nu­tė, at­sa­ky­ti – dvi.<text:s/></text:p>
        <text:p text:style-name="Roman">Klau­sia T. To­mi­li­nas.<text:s/></text:p>
        <text:p text:style-name="Roman"><text:span text:style-name="T9471">T. TOMILINAS</text:span><text:span text:style-name="T9472"><text:s/></text:span><text:span text:style-name="T9473">(</text:span><text:span text:style-name="T9474">LVŽSF</text:span><text:span text:style-name="T9475">)</text:span><text:span text:style-name="T9476">.</text:span><text:s/>Man tai te­ko do­mė­tis, ger­bia­mas ko­le­ga, Skan­di­na­vi­jos pa­tir­ti­mi ir ten ne vis­kas taip gra­žu, kaip jūs pie­šia­te. Iš tik­rų­jų yra di­džiu­lis su­prie­ši­ni­mas<text:s/>ir<text:s/>Nor­ve­gi­jo­je dėl pa­na­šios sis­te­mos, dėl pri­va­čių dar­že­lių rė­mi­mo. Ten yra di­de­lis no­ras tą sis­te­mą… grą­žin­ti bu­vu­sią sis­te­mą, kur ne­bu­vo to­kio tie­siog tie­sio­gi­nio, ne­pri­deng­to rė­mi­mo pri­va­čių uabʼų iš vie­šų­jų pi­ni­gų.<text:s/></text:p>
        <text:p text:style-name="Roman">Bet ma­no klau­si­mas ne apie tai. Aš no­riu pa­klaus­ti, kas šian­dien drau­džia toms gra­žioms de­mo­kra­tiškoms ben­druo­me­nėms mo­kyk­lų, ku­rios no­ri steig­ti mo­kyk­lą, no­ri mo­ky­ti pa­čios sa­vo vai­kus (aš pui­kiai ži­nau to­kias ben­druo­me­nes), kas drau­džia ben­drau­ti su sa­vi­val­da ir iš tik­rų­jų pa­vers­ti tas vals­ty­bi­nes mo­kyk­las, ku­rios šian­dien yra, bū­tent to­mis ben­druo­me­ni­nė­mis? Kam mums rei­kia kon­ku­ren­tų, kam mums rei­kia da­lin­ti pi­ni­gus<text:s/>UABʼams, jei­gu ga­li­me to­bu­lin­ti da­bar­ti­nių mo­kyk­lų ir mo­ky­mo­si pro­gra­mas, ir val­dy­mo struk­tū­rą? Tei­ki­te pa­tai­sas, kad tė­vai ga­lė­tų tap­ti iš da­lies at­sa­kin­gi už tas val­diš­kas mo­kyk­las. Kam rei­kia tų kon­ku­ren­tų tie­siog rė­mi­mo iš biu­dže­to, nes tai tik­rai, ma­no po­žiū­riu, yra pra­žū­tin­ga?</text:p>
        <text:p text:style-name="Roman"><text:span text:style-name="T9477">G. STEPONAVIČIUS</text:span><text:span text:style-name="T9478"><text:s/></text:span><text:span text:style-name="T9479">(</text:span><text:span text:style-name="T9480">MSNG</text:span><text:span text:style-name="T9481">)</text:span><text:span text:style-name="T9482">.</text:span><text:s/>Ger­biu jū­sų nuo­mo­nę, bet aš tik dar kar­tą pa­kar­to­siu, kad Skan­di­na­vi­jos ša­lys – Šve­di­ja, Nor­ve­gi­ja, Da­ni­ja, Olan­di­ja – iš tie­sų yra pa­slau­gos už­sa­ko­vas, švie­ti­mą su­pran­ta kaip to­kį. Iš ki­tos pu­sės, pa­slau­gos ga­vė­jai, ku­rie no­ri gau­ti ko­ky­biš­ką iš­si­la­vi­ni­mą, vai­kai, tė­vai,<text:s/>tu­ri tei­sę rink­tis. Iš tie­sų šian­dien dau­ge­lio ge­rų mo­kyk­lų, dar­že­lių ne­įkan­da dau­ge­lis ne­pa­si­tu­rin­čių šei­mų. Rei­kia to­bu­lin­ti vals­ty­bi­nes mo­kyk­las, bet kar­tu su­teik­ti ga­li­my­bę, jei­gu ta­vo aki­ra­ty­je yra pui­kių mo­kyk­lų, pa­vyz­džiui, vai­kų su ne­ga­lia in­teg­ruo­tas ug­dy­mas. Ko­dėl pri­va­ti ini­cia­ty­va pa­da­ro tai ge­riau, pui­kia ko­ky­bės kar­te­le ir ko­dėl mes ne­tu­ri­me to rem­ti? Pa­vyz­džių yra dau­gy­bė ne tik Eu­ro­po­je. Tik­rai jūs esa­te dėl vie­no da­ly­ko ne­tei­sus, kad mes nie­ko ne­da­ro­me Lie­tu­vo­je dėl vals­ty­bi­nių mo­kyk­lų to­bu­li­ni­mo. Pa­si­žiū­rė­ki­te, ir va­do­vų ka­den­ci­ja, ir ben­druo­me­nių įtrau­ki­mas įvy­ko pa­va­sa­rio se­si­jo­je, ka­da mes bal­sa­vo­me dėl ši­tų pa­tai­sų. Sis­te­ma ju­dės ge­rai. Bet ša­lia to mes ne­ga­li­me dis­kri­mi­nuo­ti ki­tų, nes tai yra bū­tent lais­vos ša­lies vei­ki­mo erd­vė, kur vi­siems tu­ri bū­ti vie­tos po sau­le ne­disk­ri­mi­nuo­jant. Jū­sų kal­bė­ji­mas apie UABʼų rė­mi­mą yra tie­siog ne­pa­gar­bus po­žiū­ris, nes tik­rai, ma­no su­pra­ti­mu, ga­li­te at­ras­ti vie­ną ar ki­tą pa­vyz­dį, kur mo­kes­čiai yra di­de­li, bet aš kal­bu apie sau­gik­lius, pri­ėmus ši­tą įsta­ty­mą, kad ne­bū­tų lei­džia­ma vals­ty­bės mo­kes­čių mo­kė­to­jų pi­ni­gų nau­do­ti pel­no tiks­lais.<text:s/></text:p>
        <text:p text:style-name="Roman"><text:span text:style-name="T9483">PIRMININKĖ.</text:span><text:s/>Klau­sia J. Nar­ke­vi­čius.<text:s/></text:p>
        <text:p text:style-name="Roman"><text:span text:style-name="T9484">J. NARKEVIČ</text:span><text:span text:style-name="T9485"><text:s/></text:span><text:span text:style-name="T9486">(</text:span><text:span text:style-name="T9487">LLRA-KŠSF</text:span><text:span text:style-name="T9488">)</text:span><text:span text:style-name="T9489">.</text:span><text:s/>Ačiū, ger­bia­ma pir­mi­nin­ke. Pa­tir­tis pa­si­nau­do­ti ki­to­mis ša­li­mis pa­ro­dė, kad mes šian­dien tu­ri­me švie­ti­mo sis­te­mą, ku­ri mer­di. Taip yra, mes pa­tys apie tai kal­ba­me, gal ne­pa­grįs­tai. Bet dis­ku­tuo­ti­nas jū­sų pa­teik­tas klau­si­mas ir kas mo­kės lė­šas ap­lin­kai fi­nan­suo­ti, jei­gu sa­vi­nin­kas bus pri­va­tus? Da­bar, jei­gu sa­vi­val­dy­bės įstai­ga, tai iš sa­vi­val­dy­bės biu­dže­to, jei­gu vals­ty­bės, tai iš vals­ty­bės biu­dže­to. Tai­gi jei­gu bus pri­va­tus sa­vi­nin­kas Ja­ros­la­vas, kas mo­kės už ap­lin­kos iš­lai­ky­mą?<text:s/></text:p>
        <text:p text:style-name="Roman">Ant­ras da­ly­kas. Ar ne­bus pa­pil­do­mų lė­šų sky­ri­mo, pa­pil­do­mų lė­šų at­ga­vi­mo tiems sa­vi­nin­kams? Pa­vyz­džiui, Vil­niaus mies­to sa­vi­val­dy­bė 100 eu­rų, trū­ko vie­tų dar­že­liuo­se, kiek­vie­nam vai­kui, tiems, kas lei­džia į pri­va­tų dar­že­lį. Iš to iš­ėjo kas? Kai­na už dar­že­lių lan­ky­mą ne­su­ma­žė­jo, o sa­vi­nin­kai tų pri­va­čių dar­že­lių tu­rė­jo di­des­nes pa­ja­mas. Tai­gi kaip jūs spręs­tu­mė­te tas dvi ma­no iš­var­din­tas pro­ble­mas? Ačiū.<text:s/></text:p>
        <text:p text:style-name="Roman"><text:span text:style-name="T9490">G. STEPONAVIČIUS</text:span><text:span text:style-name="T9491"><text:s/></text:span><text:span text:style-name="T9492">(</text:span><text:span text:style-name="T9493">MSNG</text:span><text:span text:style-name="T9494">)</text:span><text:span text:style-name="T9495">.<text:s/></text:span>La­bai ačiū. Trum­pai at­sa­ky­siu. Pir­mas klau­si­mas. Tiks­li­nė do­ta­ci­ja Švie­ti­mo ir moks­lo mi­nis­te­ri­jos, kaip tai yra ir da­bar pri­va­čioms ka­ta­li­kiš­koms mo­kyk­loms, vi­sa su­ma yra per­ve­da­ma. Ir čia Tei­sės de­par­ta­men­tas yra ne­tei­sus, kad nė­ra jo­kios me­to­di­kos. Iš­ties pa­gal aiš­kią me­to­di­ką yra ski­ria­mos lė­šos ne­vals­ty­bi­nėms ka­ta­li­kiš­koms mo­kyk­loms. Pa­ga­liau ir re­gio­ni­nėms mo­kyk­loms ap­lin­kos lė­šos per mi­nis­te­ri­ją yra ski­ria­mos, jei­gu vai­kai yra spe­cia­lio­sios mo­kyk­los, iš dau­giau sa­vi­val­dy­bių ir pa­na­šiai.<text:s/></text:p>
        <text:p text:style-name="Roman">Dėl an­tro klau­si­mo. Aš dar kar­tą pa­kar­to­siu. Su ki­tais tei­kė­jais mes svars­to­me įsta­ty­mo lyg­me­niu įra­šy­mą sau­gik­lių, ku­rie ne­leis­tų, gau­nant ap­lin­kos lė­šas, dar gau­ti di­de­lių su­mų per di­de­lius tė­vų mo­kes­čius. Tuos da­ly­kus, ma­no­me, rei­kė­tų su­re­gu­liuo­ti.<text:s/></text:p>
        <text:p text:style-name="Roman"><text:span text:style-name="T9496">PIRMININKĖ.</text:span><text:s/>Klau­sia B. Ma­te­lis.<text:s/></text:p>
        <text:p text:style-name="Roman"><text:span text:style-name="T9497">B. MATELIS</text:span><text:span text:style-name="T9498"><text:s/></text:span><text:span text:style-name="T9499">(</text:span><text:span text:style-name="T9500">MSNG</text:span><text:span text:style-name="T9501">)</text:span><text:span text:style-name="T9502">. Ačiū. Šiuo me</text:span><text:span text:style-name="T9503">­tu la</text:span><text:span text:style-name="T9504">­bai daug kal</text:span><text:span text:style-name="T9505">­ba</text:span><text:span text:style-name="T9506">­ma apie ko</text:span><text:span text:style-name="T9507">­ky</text:span><text:span text:style-name="T9508">­bę, apie vai</text:span><text:span text:style-name="T9509">­kų ren</text:span><text:span text:style-name="T9510">­gi</text:span><text:span text:style-name="T9511">­mo ko</text:span><text:span text:style-name="T9512">­ky</text:span><text:span text:style-name="T9513">­bę, ypač re</text:span><text:span text:style-name="T9514">­gio</text:span><text:span text:style-name="T9515">­nuo</text:span><text:span text:style-name="T9516">­se. Sa</text:span><text:span text:style-name="T9517">­ky</text:span><text:span text:style-name="T9518">­ki</text:span><text:span text:style-name="T9519">­te, kaip tas jū</text:span><text:span text:style-name="T9520">­sų pa</text:span><text:span text:style-name="T9521">­siū</text:span><text:span text:style-name="T9522">­ly</text:span><text:span text:style-name="T9523">­mas pa</text:span><text:span text:style-name="T9524">­dės pa</text:span><text:span text:style-name="T9525">­ge</text:span><text:span text:style-name="T9526">­rin</text:span><text:span text:style-name="T9527">­ti, sa</text:span><text:span text:style-name="T9528">­ky</text:span><text:span text:style-name="T9529">­si</text:span><text:span text:style-name="T9530">­me, vai</text:span><text:span text:style-name="T9531">­kų ren</text:span><text:span text:style-name="T9532">­gi</text:span><text:span text:style-name="T9533">­mo ko</text:span><text:span text:style-name="T9534">­ky</text:span><text:span text:style-name="T9535">­bę ir kiek tai pa</text:span><text:span text:style-name="T9536">­pil</text:span><text:span text:style-name="T9537">­do</text:span><text:span text:style-name="T9538">­mai kai</text:span><text:span text:style-name="T9539">­nuos vals</text:span><text:span text:style-name="T9540">­ty</text:span><text:span text:style-name="T9541">­bės iž</text:span><text:span text:style-name="T9542">­dui?<text:s/></text:span></text:p>
        <text:p text:style-name="Roman"><text:span text:style-name="T9543">G. STEPONAVIČIUS</text:span><text:span text:style-name="T9544"><text:s/></text:span><text:span text:style-name="T9545">(</text:span><text:span text:style-name="T9546">MSNG</text:span><text:span text:style-name="T9547">)</text:span><text:span text:style-name="T9548">. Ko</text:span><text:span text:style-name="T9549">­ky</text:span><text:span text:style-name="T9550">­bės klau</text:span><text:span text:style-name="T9551">­si</text:span><text:span text:style-name="T9552">­mas yra spręs</text:span><text:span text:style-name="T9553">­ti</text:span><text:span text:style-name="T9554">­nas ne tik per ne</text:span><text:span text:style-name="T9555">­vals</text:span><text:span text:style-name="T9556">­ty</text:span><text:span text:style-name="T9557">­bi</text:span><text:span text:style-name="T9558">­nį švie</text:span><text:span text:style-name="T9559">­ti</text:span><text:span text:style-name="T9560">­mą. Jis, kaip aš mi</text:span><text:span text:style-name="T9561">­nė</text:span><text:span text:style-name="T9562">­jau, su</text:span><text:span text:style-name="T9563">­tei</text:span><text:span text:style-name="T9564">­kia dau</text:span><text:span text:style-name="T9565">­giau įvai</text:span><text:span text:style-name="T9566">­ro</text:span><text:span text:style-name="T9567">­vės ir pa</text:span><text:span text:style-name="T9568">­si</text:span><text:span text:style-name="T9569">­rin</text:span><text:span text:style-name="T9570">­ki</text:span><text:span text:style-name="T9571">­mo ga</text:span><text:span text:style-name="T9572">­li</text:span><text:span text:style-name="T9573">­my</text:span><text:span text:style-name="T9574">­bių at</text:span><text:span text:style-name="T9575">­lie</text:span><text:span text:style-name="T9576">­piant vai</text:span><text:span text:style-name="T9577">­kų ir tė</text:span><text:span text:style-name="T9578">­vų in</text:span><text:span text:style-name="T9579">­di</text:span><text:span text:style-name="T9580">­vi</text:span><text:span text:style-name="T9581">­du</text:span><text:span text:style-name="T9582">­a</text:span><text:span text:style-name="T9583">­lius po</text:span><text:span text:style-name="T9584">­rei</text:span><text:span text:style-name="T9585">­kius.<text:s/></text:span></text:p>
        <text:p text:style-name="P9586">Kal­bant apie ben­dro­jo la­vi­ni­mo mo­kyk­las, da­lis spren­di­mų yra pri­im­ti, ir Vy­riau­sy­bės pro­gra­mo­je yra da­lis nuo­sta­tų, su tuo su­si­ju­sių. Bet iš tie­sų aš ga­lė­čiau pa­mi­nė­ti Pa­ne­vė­žio mies­tą, ga­lė­čiau pa­mi­nė­ti Šiau­lius, Ma­žei­kius, Uk­mer­gę, kur at­si­ra­do uni­ka­lūs dar­že­liai-mo­kyk­los, iš­ties at­ne­šan­tys gai­vaus oro gū­sį net į ne­di­de­lių sa­vi­val­dy­bių švie­ti­mo ben­druo­me­nes. Pa­žiū­rė­ki­te, vie­ni iš ki­tų mo­ky­da­mie­si sa­vi­val­dy­bių mo­kyk­lų pe­da­go­gai gau­na nau­jų im­pul­sų ir idė­jų. Aš ma­nau, iš ben­dra­dar­bia­vi­mo ir są­vei­kos, o ne iš bru­ta­lios pie­šia­mos kon­ku­ren­ci­jos at­si­ran­da ge­res­ni re­zul­ta­tai. Aš ti­kiu, kad ši­tas įsta­ty­mo pro­jek­tas šia lin­kme yra nu­kreip­tas ir pa­dės ko­ky­bei.<text:s/></text:p>
        <text:p text:style-name="P9587"><text:span text:style-name="T9588">PIRMININKĖ.</text:span><text:span text:style-name="T9589"><text:s/>Klau</text:span><text:span text:style-name="T9590">­sia R. Šar</text:span><text:span text:style-name="T9591">­knic</text:span><text:span text:style-name="T9592">­kas. Pas</text:span><text:span text:style-name="T9593">­ku</text:span><text:span text:style-name="T9594">­ti</text:span><text:span text:style-name="T9595">­nis.<text:s/></text:span></text:p>
        <text:p text:style-name="Roman"><text:span text:style-name="T9596">R. ŠARKNICKAS</text:span><text:span text:style-name="T9597"><text:s/></text:span><text:span text:style-name="T9598">(</text:span><text:span text:style-name="T9599">LVŽSF</text:span><text:span text:style-name="T9600">)</text:span><text:span text:style-name="T9601">. No</text:span><text:span text:style-name="T9602">­rė</text:span><text:span text:style-name="T9603">­jau jū</text:span><text:span text:style-name="T9604">­sų pa</text:span><text:span text:style-name="T9605">­klaus</text:span><text:span text:style-name="T9606">­ti, ar yra kon</text:span><text:span text:style-name="T9607">­kre</text:span><text:span text:style-name="T9608">­tūs eko</text:span><text:span text:style-name="T9609">­no</text:span><text:span text:style-name="T9610">­mi</text:span><text:span text:style-name="T9611">­niai skai</text:span><text:span text:style-name="T9612">­čia</text:span><text:span text:style-name="T9613">­vi</text:span><text:span text:style-name="T9614">­mai dėl šio jū</text:span><text:span text:style-name="T9615">­sų ren</text:span><text:span text:style-name="T9616">­gia</text:span><text:span text:style-name="T9617">­mo?..</text:span></text:p>
        <text:p text:style-name="Roman"><text:span text:style-name="T9618">G. STEPONAVIČIUS</text:span><text:span text:style-name="T9619"><text:s/></text:span><text:span text:style-name="T9620">(</text:span><text:span text:style-name="T9621">MSNG</text:span><text:span text:style-name="T9622">)</text:span><text:span text:style-name="T9623">. Ger</text:span><text:span text:style-name="T9624">­bia</text:span><text:span text:style-name="T9625">­mas ko</text:span><text:span text:style-name="T9626">­le</text:span><text:span text:style-name="T9627">­ga, ne</text:span><text:span text:style-name="T9628">­ži</text:span><text:span text:style-name="T9629">­nau, ar bu</text:span><text:span text:style-name="T9630">­vo</text:span><text:span text:style-name="T9631">­te sa</text:span><text:span text:style-name="T9632">­lė</text:span><text:span text:style-name="T9633">­je, kai aš pri</text:span><text:span text:style-name="T9634">­sta</text:span><text:span text:style-name="T9635">­čiau. Aš mi</text:span><text:span text:style-name="T9636">­nė</text:span><text:span text:style-name="T9637">­jau kon</text:span><text:span text:style-name="T9638">­kre</text:span><text:span text:style-name="T9639">­čius skai</text:span><text:span text:style-name="T9640">­čius – 3–4 mln. eu</text:span><text:span text:style-name="T9641">­rų lė</text:span><text:span text:style-name="T9642">­šų po</text:span><text:span text:style-name="T9643">­rei</text:span><text:span text:style-name="T9644">­kis.<text:s/></text:span></text:p>
        <text:p text:style-name="Roman"><text:span text:style-name="T9645">PIRMININKĖ.</text:span><text:span text:style-name="T9646"><text:s/>Klaus</text:span><text:span text:style-name="T9647">­ti lai</text:span><text:span text:style-name="T9648">­kas bai</text:span><text:span text:style-name="T9649">­gė</text:span><text:span text:style-name="T9650">­si, jau 10 mi</text:span><text:span text:style-name="T9651">­nu</text:span><text:span text:style-name="T9652">­čių pra</text:span><text:span text:style-name="T9653">­ėjo. Da</text:span><text:span text:style-name="T9654">­bar po pa</text:span><text:span text:style-name="T9655">­tei</text:span><text:span text:style-name="T9656">­ki</text:span><text:span text:style-name="T9657">­mo vie</text:span><text:span text:style-name="T9658">­nas – už, vie</text:span><text:span text:style-name="T9659">­nas – prieš.<text:s/></text:span></text:p>
        <text:p text:style-name="P9660">E. Jo­vai­ša – už.<text:s/></text:p>
        <text:p text:style-name="Roman"><text:span text:style-name="T9661">E. JOVAIŠA</text:span><text:span text:style-name="T9662"><text:s/></text:span><text:span text:style-name="T9663">(</text:span><text:span text:style-name="T9664">LVŽSF</text:span><text:span text:style-name="T9665">)</text:span><text:span text:style-name="T9666">. Ger</text:span><text:span text:style-name="T9667">­bia</text:span><text:span text:style-name="T9668">­mi ko</text:span><text:span text:style-name="T9669">­le</text:span><text:span text:style-name="T9670">­gos, mū</text:span><text:span text:style-name="T9671">­sų Vy</text:span><text:span text:style-name="T9672">­riau</text:span><text:span text:style-name="T9673">­sy</text:span><text:span text:style-name="T9674">­bės pro</text:span><text:span text:style-name="T9675">­gra</text:span><text:span text:style-name="T9676">­mo</text:span><text:span text:style-name="T9677">­je yra nu</text:span><text:span text:style-name="T9678">­ma</text:span><text:span text:style-name="T9679">­ty</text:span><text:span text:style-name="T9680">­tas ir švie</text:span><text:span text:style-name="T9681">­ti</text:span><text:span text:style-name="T9682">­mo in</text:span><text:span text:style-name="T9683">­di</text:span><text:span text:style-name="T9684">­vi</text:span><text:span text:style-name="T9685">­du</text:span><text:span text:style-name="T9686">­a</text:span><text:span text:style-name="T9687">­li</text:span><text:span text:style-name="T9688">­za</text:span><text:span text:style-name="T9689">­vi</text:span><text:span text:style-name="T9690">­mas, švie</text:span><text:span text:style-name="T9691">­ti</text:span><text:span text:style-name="T9692">­mo for</text:span><text:span text:style-name="T9693">­mų, bū</text:span><text:span text:style-name="T9694">­dų, me</text:span><text:span text:style-name="T9695">­to</text:span><text:span text:style-name="T9696">­dų di</text:span><text:span text:style-name="T9697">­des</text:span><text:span text:style-name="T9698">­nis pa</text:span><text:span text:style-name="T9699">­si</text:span><text:span text:style-name="T9700">­rin</text:span><text:span text:style-name="T9701">­ki</text:span><text:span text:style-name="T9702">­mas. Šian</text:span><text:span text:style-name="T9703">­dien tei</text:span><text:span text:style-name="T9704">­kia</text:span><text:span text:style-name="T9705">­mas įsta</text:span><text:span text:style-name="T9706">­ty</text:span><text:span text:style-name="T9707">­mo pro</text:span><text:span text:style-name="T9708">­jek</text:span><text:span text:style-name="T9709">­tas tam ga</text:span><text:span text:style-name="T9710">­li pa</text:span><text:span text:style-name="T9711">­si</text:span><text:span text:style-name="T9712">­tar</text:span><text:span text:style-name="T9713">­nau</text:span><text:span text:style-name="T9714">­ti. Juo la</text:span><text:span text:style-name="T9715">­biau kad Lie</text:span><text:span text:style-name="T9716">­tu</text:span><text:span text:style-name="T9717">­vo</text:span><text:span text:style-name="T9718">­je jau yra pri</text:span><text:span text:style-name="T9719">­va</text:span><text:span text:style-name="T9720">­čių mo</text:span><text:span text:style-name="T9721">­kyk</text:span><text:span text:style-name="T9722">­lų rė</text:span><text:span text:style-name="T9723">­mi</text:span><text:span text:style-name="T9724">­mo prak</text:span><text:span text:style-name="T9725">­ti</text:span><text:span text:style-name="T9726">­ka. Ver</text:span><text:span text:style-name="T9727">­ta bū</text:span><text:span text:style-name="T9728">­tų pri</text:span><text:span text:style-name="T9729">­si</text:span><text:span text:style-name="T9730">­min</text:span><text:span text:style-name="T9731">­ti, kad mes re</text:span><text:span text:style-name="T9732">­mia</text:span><text:span text:style-name="T9733">­me re</text:span><text:span text:style-name="T9734">­li</text:span><text:span text:style-name="T9735">­gi</text:span><text:span text:style-name="T9736">­nes kon</text:span><text:span text:style-name="T9737">­fe</text:span><text:span text:style-name="T9738">­si</text:span><text:span text:style-name="T9739">­jas, kas</text:span><text:span text:style-name="T9740">­met joms su</text:span><text:span text:style-name="T9741">­mo</text:span><text:span text:style-name="T9742">­ka</text:span><text:span text:style-name="T9743">­me 1,2 mln. eu</text:span><text:span text:style-name="T9744">­rų, ir jų mo</text:span><text:span text:style-name="T9745">­kes</text:span><text:span text:style-name="T9746">­tis yra ne</text:span><text:span text:style-name="T9747">­di</text:span><text:span text:style-name="T9748">­de</text:span><text:span text:style-name="T9749">­lis – 30–40 eu</text:span><text:span text:style-name="T9750">­rų. Tai ga</text:span><text:span text:style-name="T9751">­li pa</text:span><text:span text:style-name="T9752">­siek</text:span><text:span text:style-name="T9753">­ti daug vi</text:span><text:span text:style-name="T9754">­suo</text:span><text:span text:style-name="T9755">­me</text:span><text:span text:style-name="T9756">­nės na</text:span><text:span text:style-name="T9757">­rių.<text:s/></text:span></text:p>
        <text:p text:style-name="P9758">To­dėl mes gal­vo­ja­me, kad ši­tos nau­jos for­mos, pa­žan­gios for­mos ga­li plis­ti ir per vals­ty­bi­nę ins­ti­tu­ci­ją, ga­li plis­ti ir per pri­va­čią ins­ti­tu­ci­ją. Ma­ny­čiau, kad įra­šius rei­ka­lin­gus sau­gik­lius čia ga­lė­tų bū­ti dar vie­na pa­trauk­li ir pri­ei­na­ma mū­sų vi­suo­me­nei mo­ky­mo for­ma. To­dėl kvie­čiu pa­lai­ky­ti po pa­tei­ki­mo, juo la­biau kad to­liau nu­ma­to­mi gi­lūs svars­ty­mai, rei­kės ir Vy­riau­sy­bės iš­va­dos. Čia yra pa­tei­ki­mas. Pra­šau pri­tar­ti.<text:s/></text:p>
        <text:p text:style-name="Roman"><text:span text:style-name="T9759">PIRMININKĖ.</text:span><text:span text:style-name="T9760"><text:s/>Prieš – T. To</text:span><text:span text:style-name="T9761">­mi</text:span><text:span text:style-name="T9762">­li</text:span><text:span text:style-name="T9763">­nas.<text:s/></text:span></text:p>
        <text:p text:style-name="Roman"><text:span text:style-name="T9764">T. TOMILINAS</text:span><text:span text:style-name="T9765"><text:s/></text:span><text:span text:style-name="T9766">(</text:span><text:span text:style-name="T9767">LVŽSF</text:span><text:span text:style-name="T9768">)</text:span><text:span text:style-name="T9769">. Ger</text:span><text:span text:style-name="T9770">­bia</text:span><text:span text:style-name="T9771">­mi ko</text:span><text:span text:style-name="T9772">­le</text:span><text:span text:style-name="T9773">­gos, mes skir</text:span><text:span text:style-name="T9774">­tin</text:span><text:span text:style-name="T9775">­gai su Gi</text:span><text:span text:style-name="T9776">­nu su</text:span><text:span text:style-name="T9777">­pran</text:span><text:span text:style-name="T9778">­ta</text:span><text:span text:style-name="T9779">­me Vy</text:span><text:span text:style-name="T9780">­riau</text:span><text:span text:style-name="T9781">­sy</text:span><text:span text:style-name="T9782">­bės pro</text:span><text:span text:style-name="T9783">­gra</text:span><text:span text:style-name="T9784">­mos nuo</text:span><text:span text:style-name="T9785">­sta</text:span><text:span text:style-name="T9786">­tas. De</text:span><text:span text:style-name="T9787">­ja, šį kar</text:span><text:span text:style-name="T9788">­tą ten</text:span><text:span text:style-name="T9789">­ka pri</text:span><text:span text:style-name="T9790">­pa</text:span><text:span text:style-name="T9791">­žin</text:span><text:span text:style-name="T9792">­ti, kad, ma</text:span><text:span text:style-name="T9793">­no gi</text:span><text:span text:style-name="T9794">­liu įsi</text:span><text:span text:style-name="T9795">­ti</text:span><text:span text:style-name="T9796">­ki</text:span><text:span text:style-name="T9797">­ni</text:span><text:span text:style-name="T9798">­mu, mes ei</text:span><text:span text:style-name="T9799">­na</text:span><text:span text:style-name="T9800">­me prie</text:span><text:span text:style-name="T9801">­šin</text:span><text:span text:style-name="T9802">­ga lin</text:span><text:span text:style-name="T9803">­kme, ne</text:span><text:span text:style-name="T9804">­gu pla</text:span><text:span text:style-name="T9805">­na</text:span><text:span text:style-name="T9806">­vo</text:span><text:span text:style-name="T9807">­me, šiuo at</text:span><text:span text:style-name="T9808">­ve</text:span><text:span text:style-name="T9809">­ju ne</text:span><text:span text:style-name="T9810">­pa</text:span><text:span text:style-name="T9811">­lai</text:span><text:span text:style-name="T9812">­kau Gi</text:span><text:span text:style-name="T9813">­no pa</text:span><text:span text:style-name="T9814">­stan</text:span><text:span text:style-name="T9815">­gų.<text:s/></text:span></text:p>
        <text:p text:style-name="P9816">Pri­va­taus ka­pi­ta­lo rė­mi­mas vie­šais pi­ni­gais reiš­kia la­bai pa­pras­tus da­ly­kus<text:s/>–<text:s/>ma­žes­nes al­gas mo­ky­to­jams. Jūs čia šian­dien vi­są die­ną mums ban­dė­te vi­saip trik­dy­ti biu­dže­tą ir aiš­kin­ti, kad mes ne­my­li­me vie­nų ar ki­tų vi­suo­me­nės gru­pių, bet šiuo bal­sa­vi­mu jūs aiš­kiai pa­ro­dy­si­te, kad mo­ky­to­jams al­gų kel­ti jūs ne­no­ri­te. Šal­tas mo­kyk­las kai­muo­se reiš­kia štai ši­tas jū­sų bal­sa­vi­mas už pri­va­čius UABʼus. Nė­ra čia nie­ko įžei­džian­čio, UABʼas yra nor­ma­lus ter­mi­nas, tai tie­siog vie­šų­jų pi­ni­gų sky­ri­mas UABʼams, ir tiek ži­nių. Taip, aš la­bai re­miu švie­sias ben­druo­me­nes, gra­žias, ku­rios ku­ria mo­kyk­las-dar­že­lius, pats to­kio­je da­ly­vau­ju, bet ne­pra­šau vie­šų­jų pi­ni­gų.<text:s/></text:p>
        <text:p text:style-name="P9817">Yra li­be­ra­lus pro­jek­tas ant­ro­ji pen­si­jų kau­pi­mo pa­ko­pa, stu­di­jų ir moks­lei­vių krep­še­lis, ši­lu­mos ūkio pri­va­ti­za­ci­ja – vi­sa tai li­be­ra­lūs pro­jek­tai G. Ste­po­na­vi­čiaus ir ne tik, tai yra mū­sų ne­sėk­mės pro­jek­tai, de­ja, at­ne­šę tik var­go ir nuos­to­lių Lie­tu­vai. Jū­sų pa­si­rin­ki­mo lais­vė yra di­de­lės da­lies Lie­tu­vos var­gas ir skur­das. De­ja, ne­ga­liu pa­lai­ky­ti ši­to smar­kiai ide­o­lo­gi­zuo­to pro­jek­to vie­nos kon­kre­čios li­be­ra­lios par­ti­jos. Kvie­čiu ko­le­gas net­gi at­si­im­ti pa­ra­šus dėl jo, nes tik­rai jis prieš­ta­rau­ja vi­sa kam, ką mū­sų par­ti­ja yra pa­si­ry­žu­si veik­ti.<text:s/></text:p>
        <text:p text:style-name="Roman"><text:span text:style-name="T9818">PIRMININKĖ.</text:span><text:span text:style-name="T9819"><text:s/>Bal</text:span><text:span text:style-name="T9820">­suo</text:span><text:span text:style-name="T9821">­ja</text:span><text:span text:style-name="T9822">­me. Kas po pa</text:span><text:span text:style-name="T9823">­tei</text:span><text:span text:style-name="T9824">­ki</text:span><text:span text:style-name="T9825">­mo pri</text:span><text:span text:style-name="T9826">­ta</text:span><text:span text:style-name="T9827">­ria</text:span><text:span text:style-name="T9828">­te Švie</text:span><text:span text:style-name="T9829">­ti</text:span><text:span text:style-name="T9830">­mo įsta</text:span><text:span text:style-name="T9831">­ty</text:span><text:span text:style-name="T9832">­mo 67 straips</text:span><text:span text:style-name="T9833">­nio pa</text:span><text:span text:style-name="T9834">­kei</text:span><text:span text:style-name="T9835">­ti</text:span><text:span text:style-name="T9836">­mo įsta</text:span><text:span text:style-name="T9837">­ty</text:span><text:span text:style-name="T9838">­mo pro</text:span><text:span text:style-name="T9839">­jek</text:span><text:span text:style-name="T9840">­tui, bal</text:span><text:span text:style-name="T9841">­suo</text:span><text:span text:style-name="T9842">­ja</text:span><text:span text:style-name="T9843">­te už, kas tu</text:span><text:span text:style-name="T9844">­ri</text:span><text:span text:style-name="T9845">­te ki</text:span><text:span text:style-name="T9846">­tą nuo</text:span><text:span text:style-name="T9847">­mo</text:span><text:span text:style-name="T9848">­nę, bal</text:span><text:span text:style-name="T9849">­suo</text:span><text:span text:style-name="T9850">­ja</text:span><text:span text:style-name="T9851">­te prieš ar</text:span><text:span text:style-name="T9852">­ba su</text:span><text:span text:style-name="T9853">­si</text:span><text:span text:style-name="T9854">­lai</text:span><text:span text:style-name="T9855">­ko</text:span><text:span text:style-name="T9856">­te.<text:s/></text:span></text:p>
        <text:p text:style-name="Roman"><text:span text:style-name="T9857">Bal</text:span><text:span text:style-name="T9858">­sa</text:span><text:span text:style-name="T9859">­vo 72 Sei</text:span><text:span text:style-name="T9860">­mo na</text:span><text:span text:style-name="T9861">­riai: už – 29, prieš – 14, su</text:span><text:span text:style-name="T9862">­si</text:span><text:span text:style-name="T9863">­lai</text:span><text:span text:style-name="T9864">­kė 29. Po pa</text:span><text:span text:style-name="T9865">­tei</text:span><text:span text:style-name="T9866">­ki</text:span><text:span text:style-name="T9867">­mo ne</text:span><text:span text:style-name="T9868">­pri</text:span><text:span text:style-name="T9869">­tar</text:span><text:span text:style-name="T9870">­ta. Tu</text:span><text:span text:style-name="T9871">­ri</text:span><text:span text:style-name="T9872">­me ap</text:span><text:span text:style-name="T9873">­si</text:span><text:span text:style-name="T9874">­spręs</text:span><text:span text:style-name="T9875">­ti bal</text:span><text:span text:style-name="T9876">­suo</text:span><text:span text:style-name="T9877">­da</text:span><text:span text:style-name="T9878">­mi. Kas už tai, kad pro</text:span><text:span text:style-name="T9879">­jek</text:span><text:span text:style-name="T9880">­tas bū</text:span><text:span text:style-name="T9881">­tų to</text:span><text:span text:style-name="T9882">­bu</text:span><text:span text:style-name="T9883">­li</text:span><text:span text:style-name="T9884">­na</text:span><text:span text:style-name="T9885">­mas, bal</text:span><text:span text:style-name="T9886">­suo</text:span><text:span text:style-name="T9887">­ja</text:span><text:span text:style-name="T9888">­te už, kas už tai, kad bū</text:span><text:span text:style-name="T9889">­tų at</text:span><text:span text:style-name="T9890">­mes</text:span><text:span text:style-name="T9891">­tas, bal</text:span><text:span text:style-name="T9892">­suo</text:span><text:span text:style-name="T9893">­ja</text:span><text:span text:style-name="T9894">­te prieš. (</text:span><text:span text:style-name="T9895">Bal</text:span><text:span text:style-name="T9896">­sai sa</text:span><text:span text:style-name="T9897">­lė</text:span><text:span text:style-name="T9898">­je</text:span><text:span text:style-name="T9899">)<text:s/></text:span></text:p>
        <text:p text:style-name="Roman">Bal­sa­vo 69 Sei­mo na­riai: už – 40, prieš – 29. Pro­jek­tas grą­žin­tas to­bu­lin­ti.<text:s/></text:p>
        <text:p text:style-name="Roman">Re­pli­ką po bal­sa­vi­mo – ger­bia­mas J. Džiu­ge­lis.<text:s/></text:p>
        <text:p text:style-name="Roman"><text:span text:style-name="T9900">J. DŽIUGELIS</text:span><text:s/><text:span text:style-name="T9901">(</text:span><text:span text:style-name="T9902">LVŽSF</text:span><text:span text:style-name="T9903">)</text:span>. Ačiū, pir­mi­nin­ke. Ger­bia­mie­ji ko­le­gos, iš tik­rų­jų la­bai no­rė­čiau pa­si­džiaug­ti, kad šios ka­den­ci­jos Sei­me la­bai daž­nai yra mi­ni­mi žmo­nės su ne­ga­lia ir vai­kai su ne­ga­lia. Ger­bia­mas Gin­ta­rai, tu­riu at­ver­ti jums akis ir pa­sa­ky­ti, kad bū­tent pri­va­čio­se mo­kyk­lo­se vai­kai su ne­ga­lia nė­ra pa­gei­dau­ja­mi, nes di­džio­ji da­lis orien­tuo­ja­si į pres­ti­ži­nes mo­kyk­las. La­bai pra­šy­čiau jū­sų at­ei­ty­je tie­siog ne­pai­nio­ti, ne­klai­din­ti Sei­mo na­rių. De­ja, tu­ri­me tik­rai ne vie­ną pa­vyz­dį, kai sis­te­ma pri­si­den­gia ne­įga­liais žmo­nė­mis ar­ba vai­kais tam, kad pra­stum­tų<text:s/>tam tik­rą įsta­ty­mo pro­jek­tą. Pra­šau at­ei­ty­je to iš­veng­ti, nes bū­tent čia aš tam ir esu, kad tam už­kar­dy­čiau ke­lią. Ačiū.<text:s/></text:p>
        <text:p text:style-name="Roman"><text:span text:style-name="T9904">PIRMININKĖ.</text:span><text:span text:style-name="T9905"><text:s/></text:span>Dė­ko­ju. Re­pli­ką po bal­sa­vi­mo – K. Ma­siu­lis.</text:p>
        <text:p text:style-name="Roman"><text:span text:style-name="T9906">K. MASIULIS</text:span><text:span text:style-name="T9907"><text:s/></text:span><text:span text:style-name="T9908">(</text:span><text:span text:style-name="T9909">TS-LKDF</text:span><text:span text:style-name="T9910">)</text:span><text:span text:style-name="T9911">.<text:s/></text:span>Ačiū, ger­bia­ma pir­mi­nin­ke. Ger­bia­mi ko­le­gos, čia bu­vo pa­sa­ky­tas kaip pa­grin­di­nis ar­gu­men­tas pa­rem­ti ši­tą idė­ją, kad rei­kia įvai­rių me­to­di­kų, dės­ty­mo, mo­ky­mo, ug­dy­mo me­to­di­kų, kad jų bū­tų gau­siau ir skir­tin­gų, kad ne­va pri­va­tus sek­to­rius tik tą ir siū­lo. Rei­kia pa­da­ry­ti taip, kad siū­ly­tų vie­ša­sis sek­to­rius skir­tin­gų me­to­di­kų. Kur yra ne­pa­kan­ka­mai, tai da­ry­ki­te tą, kad jų bū­tų pa­kan­ka­mai.<text:s/></text:p>
        <text:p text:style-name="Roman">Bet vie­nas ar­gu­men­tas, aš su vie­nu ar­gu­men­tu gal ir su­tik­čiau. Štai Bal­siuo­se gy­ve­nu, nė­ra val­diš­ko dar­že­lio, yra pri­va­tus. Ten ne vien tur­tin­gi žmo­nės gy­ve­na,<text:s/>so­duo­se ir vi­sur ki­tur, tai ar­ba tu ve­ši 7 ki­lo­met­rus ir ne­gau­si dar­že­lio, ar­ba ve­si į val­diš­ką. To­se vie­to­se, kur nė­ra nie­ko ki­to, aš gal gal­vo­čiau, kad čia ga­li­ma kaip nors da­ry­ti iš­im­tis, nes ten yra ka­tast­ro­fa tiems žmo­nėms, tiems tė­ve­liams, ku­rie ne­ga­li gau­ti vie­šų­jų pa­slau­gų, o jos yra bū­ti­nos ir jie no­ri jų pa­slau­gų. Tai ką ta­da to­kiu at­ve­ju da­ry­ti? Čia yra vie­nin­te­lė bė­da, su­tik­čiau su to­kiu, jei­gu taip bū­tų trak­tuo­ja­ma to­se vie­to­se, kur nė­ra pri­ei­na­mos vie­šo­sios pa­slau­gos.</text:p>
        <text:p text:style-name="Roman"><text:span text:style-name="T9912">PIRMININKĖ.</text:span><text:span text:style-name="T9913"><text:s/></text:span>Ger­bia­mas Kęs­tu­ti, trum­pink! S. Gent­vi­las.</text:p>
        <text:p text:style-name="Roman"><text:span text:style-name="T9914">S. GENTVILAS</text:span><text:s/><text:span text:style-name="T9915">(</text:span><text:span text:style-name="T9916">LSF</text:span><text:span text:style-name="T9917">)</text:span>. Dė­ko­ju. Aš no­rė­jau T. To­mi­li­nui, ku­ris daž­nai įsi­kve­pia Šve­di­jos pa­vyz­džiais, pa­mi­nė­ti vie­ną (…) Šve­di­jos kom­pa­ni­ją, ku­ri val­do 500 mo­kyk­lų ir tu­ri 90 tūkst. mo­ki­nių. To­kios įstai­gos yra Šve­di­jo­je ir bū­tent dėl to, kad ten yra vi­sas ap­lin­kos fi­nan­sa­vi­mo krep­še­lis ir už mo­ky­mą ne­ga­li­ma im­ti. Ši­ta ini­cia­ty­va bū­tų re­a­li­zuo­tas šve­diš­kas mo­de­lis. Ger­bia­mas To­mai, pa­si­skai­ty­ki­te, tik­rai jū­sų Šve­di­ja yra adap­ta­vu­si tuos įsta­ty­mus, ku­riuos ką tik at­me­tė­te.<text:s/></text:p>
        <text:p text:style-name="Roman"><text:span text:style-name="T9918">PIRMININKĖ.</text:span><text:span text:style-name="T9919"><text:s/></text:span>V. Ving­rie­nė.</text:p>
        <text:p text:style-name="Roman"><text:span text:style-name="T9920">V. VINGRIENĖ</text:span><text:s/><text:span text:style-name="T9921">(</text:span><text:span text:style-name="T9922">LVŽSF</text:span><text:span text:style-name="T9923">)</text:span>. Aš siū­ly­čiau pri­si­min­ti 100 eu­rų krep­še­lio sky­ri­mo Vil­niaus mies­to pri­va­tiems dar­že­liams klau­si­mą, kai bu­vo tik­rai skir­ta iš mo­kes­čių mo­kė­to­jų pi­ni­gų tiems tė­vams, ku­rie no­ri leis­ti vai­kus ir gau­ti kom­for­to są­ly­gas. Ta­čiau tik­rai tai ne­iš­spren­dė dar­že­lių ei­lių pro­ble­mų, nes bu­vo pa­kel­tos kai­nos ir tie, ku­rie ma­žes­nes pa­ja­mas tu­rė­jo, tik­rai ne­tu­rė­jo ga­li­my­bės leis­ti į pri­va­čius dar­že­lius, o vals­ty­bi­niuo­se dar­že­liuo­se ei­lės tik­rai ne­su­ma­žė­jo. Tai­gi ma­nau, kad jei­gu mes da­bar su­da­ry­si­me są­ly­gas vie­šų­jų pi­ni­gų są­skai­ta rem­ti pri­va­tų sek­to­rių, tai pri­va­tus sek­to­rius, be abe­jo, tu­rė­tų teik­ti ko­ky­biš­kas pa­slau­gas ir tu­rė­tų vi­sa tai vyk­ti kon­ku­ren­ci­jos prin­ci­pu, bet tik­rai ne re­mian­tis vals­ty­bės pa­ra­ma. Dė­kui.<text:s/></text:p>
        <text:p text:style-name="Roman"><text:span text:style-name="T9924">PIRMININKĖ.</text:span><text:span text:style-name="T9925"><text:s/></text:span>G. Ste­po­na­vi­čius.</text:p>
        <text:p text:style-name="Roman"><text:span text:style-name="T9926">G. STEPONAVIČIUS</text:span><text:span text:style-name="T9927"><text:s/></text:span><text:span text:style-name="T9928">(</text:span><text:span text:style-name="T9929">MSNG</text:span><text:span text:style-name="T9930">)</text:span><text:span text:style-name="T9931">.<text:s/></text:span>Ger­bia­mi ko­le­gos, ačiū tiems, kas su­pran­ta­te ir pa­lai­kė­te šią idė­ją. Tai yra švie­ti­mo at­ei­tis, tai yra per­spek­ty­va ir Lie­tu­va vie­ną die­ną tu­rės to­kią fi­nan­sa­vi­mo sis­te­mą, ku­ri bus orien­tuo­ja­ma į ko­ky­bę. Gai­la, J. Džiu­ge­lis iš­va­žia­vo, nes aš vie­šai vi­siems Sei­mo na­riams no­riu pa­sa­ky­ti tie­są. Ma­no duk­ra yra su ne­ga­lia ir lan­ko in­teg­ruo­to ug­dy­mo mo­kyk­lą, ku­ri yra pri­va­ti. Ši­ta mo­kyk­la Lie­tu­vo­je 20 me­tų<text:s/><text:span text:style-name="T9932">už</text:span><text:span text:style-name="T9933">­duo</text:span><text:span text:style-name="T9934">­da</text:span><text:s/>in­teg­ruo­to ug­dy­mo ma­das vai­kams su ne­ga­lia. Ko­le­gos, toks kal­bė­ji­mas, o dar kai ku­rių čia ban­dy­mas pa­plo­ti, kad čia la­bai aš pra­šo­viau su sa­vo pa­kal­bė­ji­mu, yra tie­siog ne­iš­ma­ny­mas rei­ka­lo. Jei­gu kas nors ma­no, kad taip, yra sun­ku ir iš­gy­ve­na ko­kią nors si­tu­a­ci­ją, ne­reiš­kia, kad ki­ti jos ne­su­pran­ta ar ne­ži­no. Ko­le­gos, kar­tais pa­si­rin­ki­me žo­džius, lip­dy­da­mi eti­ke­tes, at­sa­kin­giau.<text:s/></text:p>
        <text:p text:style-name="Roman"><text:span text:style-name="T9935">PIRMININKĖ.</text:span><text:span text:style-name="T9936"><text:s/></text:span>V. Rin­ke­vi­čius.</text:p>
        <text:p text:style-name="Roman"><text:span text:style-name="T9937">V. RINKEVIČIUS</text:span><text:s/><text:span text:style-name="T9938">(</text:span><text:span text:style-name="T9939">LVŽSF</text:span><text:span text:style-name="T9940">)</text:span>. Ačiū, pir­mi­nin­ke. Pri­va­čios mo­kyk­los yra Vil­niu­je, Kau­ne, gal Klai­pė­do­je, ne­ži­nau. Ne­su gir­dė­jęs, kad bū­tų kur nors re­gio­nuo­se pri­va­čios mo­kyk­los. Mes kal­ba­me apie at­skir­tį, švie­ti­mo ko­ky­bę ir skir­tu­mus, ir ga­li­my­bę gau­ti re­gio­nuo­se, pa­vyz­džiui, ir cen­truo­se, sos­ti­nė­je ge­ras švie­ti­mo pa­slau­gas. Tai mes to­kiu bū­du dar di­din­tu­me tą at­skir­tį ir tas ga­li­my­bes kai­mo, re­gio­nų gy­ven­to­jams gau­ti ge­ros ko­ky­bės švie­ti­mo pa­slau­gas.</text:p>
        <text:p text:style-name="Roman"><text:span text:style-name="T9941">PIRMININKĖ.</text:span><text:s/>Ger­bia­mas T. To­mi­li­nas.</text:p>
        <text:p text:style-name="Roman"><text:span text:style-name="T9942">T. TOMILINAS</text:span><text:s/><text:span text:style-name="T9943">(</text:span><text:span text:style-name="T9944">LVŽSF</text:span><text:span text:style-name="T9945">)</text:span>. Ma­no var­das bu­vo pa­mi­nė­tas. Aš no­riu tai­kos ir ra­my­bės šį va­ka­rą. Taip, aš pri­pa­žįs­tu, yra la­bai ge­rų, sėk­min­gų pa­vyz­džių ir pri­va­čia­me sek­to­riu­je, taip, yra ko­ky­bės šuo­lių, ge­rai, bet šian­dien mes tu­ri­me pa­si­rū­pin­ti pir­miau­sia vie­šuo­ju sek­to­riu­mi. Ne sa­vi­mi, ne sa­vos vai­kais, ne sa­vo pa­vyz­džiais, bet pa­si­rū­pin­ti tuo vie­šuo­ju sek­to­riu­mi, nes tas nuo­la­ti­nis že­mi­ni­mas, kad „Sod­ra“ yra blo­gai, vals­ty­bi­nis dar­že­lis yra blo­gai, mo­kyk­la yra ne­ko­ky­biš­ka, ir pri­ve­dė prie to, kad di­džio­ji dau­gu­ma žmo­nių gy­ve­na blo­gai. Tai iš­spręs­ki­me pir­miau­sia vie­šo­jo sek­to­riaus pro­ble­mas, taip pat rem­da­mie­si jū­sų pri­va­čiais pa­vyz­džiais, ne­da­ry­ki­me tie­siog de­struk­ci­jos ir ne­skir­ki­me tų vie­šų­jų, tų ri­bo­tų pi­ni­gų tam, kas vei­kia sėk­min­gai. Ačiū tiems, kas vei­kia­te, ro­do­te pa­vyz­dį, tvar­ko­me vie­šą­jį sek­to­rių.<text:s/></text:p>
        <text:p text:style-name="P9946"/>
        <text:p text:style-name="Laikas">19.17 val.</text:p>
        <text:p text:style-name="Roman12">Sei­mo sta­tu­to „Dėl Lie­tu­vos Res­pub­li­kos Sei­mo sta­tu­to Nr. I-399 188 straips­nio pakei­ti­mo“ pro­jek­tas Nr. XIIIP-1311 (<text:span text:style-name="T9947">pa</text:span><text:span text:style-name="T9948">­tei</text:span><text:span text:style-name="T9949">­ki</text:span><text:span text:style-name="T9950">­mas</text:span>)</text:p>
        <text:p text:style-name="Roman"/>
        <text:p text:style-name="Roman"><text:span text:style-name="T9951">PIRMININKĖ.</text:span><text:span text:style-name="T9952"><text:s/>Re</text:span><text:span text:style-name="T9953">­zer</text:span><text:span text:style-name="T9954">­vi</text:span><text:span text:style-name="T9955">­nis 2 klau</text:span><text:span text:style-name="T9956">­si</text:span><text:span text:style-name="T9957">­mas – Sei</text:span><text:span text:style-name="T9958">­mo sta</text:span><text:span text:style-name="T9959">­tu</text:span><text:span text:style-name="T9960">­to „Dėl Lie</text:span><text:span text:style-name="T9961">­tu</text:span><text:span text:style-name="T9962">­vos Res</text:span><text:span text:style-name="T9963">­pub</text:span><text:span text:style-name="T9964">­li</text:span><text:span text:style-name="T9965">­kos Sei</text:span><text:span text:style-name="T9966">­mo sta</text:span><text:span text:style-name="T9967">­tu</text:span><text:span text:style-name="T9968">­to Nr. I-399 188 straips</text:span><text:span text:style-name="T9969">­nio pa</text:span><text:span text:style-name="T9970">­kei</text:span><text:span text:style-name="T9971">­ti</text:span><text:span text:style-name="T9972">­mo“ pro</text:span><text:span text:style-name="T9973">­jek</text:span><text:span text:style-name="T9974">­tas Nr. XIIIP-1311. Pra</text:span><text:span text:style-name="T9975">­ne</text:span><text:span text:style-name="T9976">­šė</text:span><text:span text:style-name="T9977">­jas – E. Gent</text:span><text:span text:style-name="T9978">­vi</text:span><text:span text:style-name="T9979">­las.</text:span></text:p>
        <text:p text:style-name="Roman"><text:span text:style-name="T9980">E. GENTVILAS</text:span><text:span text:style-name="T9981"><text:s/></text:span><text:span text:style-name="T9982">(</text:span><text:span text:style-name="T9983">LSF</text:span><text:span text:style-name="T9984">)</text:span><text:span text:style-name="T9985">.<text:s/></text:span>Ačiū, ger­bia­ma po­sė­džio pir­mi­nin­ke. Ban­dy­siu pa­teik­ti trum­pai. Yra pa­si­ra­šę vi­sų opo­zi­ci­nių frak­ci­jų va­do­vai ir at­sto­vai ši­tą siū­ly­mą. Ki­ta pro­ga jau mi­nė­jau, kad ši­tas Sei­mas yra pir­mas Sei­mas ne­pri­klau­so­mos Lie­tu­vos is­to­ri­jo­je po 1990 me­tų, ku­ris pra­dė­jo sa­vo dar­bą nuo opo­zi­ci­jos tei­sių ri­bo­ji­mo. Per­nai pri­sie­kė­me lap­kri­čio 14 die­ną ir jau lap­kri­čio 15 die­ną bu­vo pri­im­ta Sei­mo sta­tu­to pa­tai­sa, ku­ri skam­ba taip, kad opo­zi­ci­ja tu­ri vie­ną Sei­mo vi­ce­pir­mi­nin­ką. Iki tol bu­vo for­mu­luo­tė Sei­mo sta­tu­te to­kia: „Opo­zi­ci­jai pri­klau­so ne ma­žiau kaip du Sei­mo vi­ce­pir­mi­nin­kai.“<text:s/></text:p>
        <text:p text:style-name="Roman">Po vi­sų pe­ri­pe­ti­jų, kai po­nas A. But­ke­vi­čius ne­bu­vo pa­skir­tas į Sei­mo vi­ce­pir­mi­nin­kus nuo tuo­me­ti­nių val­dan­čių­jų, po to po­nas M. Bas­tys bu­vo pa­skir­tas, bet at­si­sta­ty­di­no, po to po­nia I. Šiau­lie­nė bu­vo ski­ria­ma ba­lan­džio 6 die­ną, aš pa­sa­kiau: ne­skir­ki­me (pa­ci­tuo­siu, ką aš pa­sa­kiau ba­lan­džio 6 die­ną), „nes jū­sų val­dan­čio­ji ko­a­li­ci­ja, jū­sų pa­čių lū­po­mis šne­kant, ga­li la­bai grei­tai su­griū­ti“. Ta­da bu­vo P. Urb­šio ir ki­tų kal­bos, kad čia pro­ble­mos. Na, su­griu­vi­mas įvy­ko tik tarp so­cial­de­mok­ra­tų, ta­čiau šian­dien aš ne­no­riu nu­kreip­ti į so­cial­de­mok­ra­tus kaip nors spe­ci­fiš­kai to žvilgs­nio.<text:s/></text:p>
        <text:p text:style-name="Roman">At­si­ti­ko taip, kad opo­zi­ci­jai šian­dien pri­klau­so bent pen­kios frak­ci­jos, ku­rios vi­sos kar­tu su­dė­jus tu­ri vie­ną Sei­mo vi­ce­pir­mi­nin­ką. Tos pen­kios Sei­mo frak­ci­jos, pri­skai­čiuo­jant ir Lie­tu­vos len­kų rin­ki­mų ak­ci­jos-Krikš­čio­niš­kų šei­mų są­jun­gos frak­ci­ją, tu­ri fak­tiš­kai pu­sę Sei­mo na­rių. Ir štai ko­kia at­si­ran­da dis­pro­por­ci­ja, ypač da­bar ji­nai iš­ryš­kė­ja. Sei­mo val­dan­tie­ji, t. y. vals­tie­čiai ir ža­lie­ji ir So­cial­de­mok­ra­ti­nė dar­bo frak­ci­ja, tu­ri Sei­mo Pir­mi­nin­ką ir ke­tu­ris Sei­mo vi­ce­pir­mi­nin­kus. Tuo tar­pu vi­sa štai ši­ta pla­ti Sei­mo opo­zi­ci­ja, ku­ri arit­me­tiš­kai su­da­ro, na, ne­be­ži­nau, 69 ar 70 Sei­mo na­rių, tu­ri vie­ną šau­nią Sei­mo vi­ce­pir­mi­nin­kę I. De­gu­tie­nę. Aš ma­nau, kad ši­ta si­tu­a­ci­ja yra aki­vaiz­džiai pa­ro­dan­ti dis­pro­por­ci­jas, ku­rias bū­tent jūs Sei­mo sta­tu­to pa­tai­so­mis per­nai lap­kri­čio 15 die­ną ir su­kė­lė­te. To­dėl mū­sų vi­sų opo­zi­ci­nių frak­ci­jų va­do­vų siū­ly­mu yra siū­lo­ma grįž­ti prie bu­vu­sios Sei­mo sta­tu­to for­mu­luo­tės, ku­ri skam­bė­tų, grą­ži­nus se­ną­ją for­mu­luo­tę, taip: „Sei­mo Pir­mi­nin­ko pa­va­duo­to­jais bū­tų ne ma­žiau kaip du Sei­mo opo­zi­ci­jos at­sto­vai.“ Šian­die­ni­nė­je si­tu­a­ci­jo­je, dar kar­tą kar­to­ju, yra nu­ma­ty­ta tei­sė vi­sai opo­zi­ci­jai tu­rė­ti tik vie­ną Sei­mo vi­ce­pir­mi­nin­ką. Te­oriš­kai ga­li bū­ti tos pro­por­ci­jos, ga­li bū­ti ki­tos.<text:s/>Kada<text:s/>val­dan­čia­jai dau­gu­mai pri­klau­sytų<text:s/>ko­kie 120 ir men­ka opo­zi­ci­ja – 20, ta­da tos pro­por­ci­jos gal ir at­ro­dy­tų tei­sin­gos. Šiuo at­ve­ju iš es­mės per pu­sę yra pa­si­da­li­nęs Sei­mas – į val­dan­či­ą­ją dau­gu­mą ir val­dan­čia­jai dau­gu­mai ne­pri­klau­san­čias frak­ci­jas. To­dėl, man at­ro­do, toks grį­ži­mas prie tra­di­ci­nės Sta­tu­to nor­mos, ku­ria va­do­va­vo­si vi­si Lie­tu­vos Res­pub­li­kos<text:s/>sei­mai iki šiol, yra pra­smin­gas. Esa­ma si­tu­a­ci­ja pa­ro­do jū­sų val­dan­čių­jų po­žiū­rį į opo­zi­ci­ją, kad ir ko­kia ji bū­tų.<text:s/></text:p>
        <text:p text:style-name="Roman"><text:span text:style-name="T9986">PIRMININKĖ.</text:span><text:s/>Dė­ko­ju pra­ne­šė­jui. Klau­sia A. Sa­la­ma­ki­nas.<text:s/></text:p>
        <text:p text:style-name="Roman"><text:span text:style-name="T9987">A. SALAMAKINAS</text:span><text:span text:style-name="T9988"><text:s/></text:span><text:span text:style-name="T9989">(</text:span><text:span text:style-name="T9990">LSDPF</text:span><text:span text:style-name="T9991">)</text:span><text:span text:style-name="T9992">.</text:span><text:s/>Ačiū, ger­bia­ma pir­mi­nin­ke. Ger­bia­mas pra­ne­šė­jau, Sta­tu­to nuo­sta­ta, ku­rio­je pa­ra­šy­ta, kad opo­zi­ci­ja tu­ri du ar­ba tris at­sto­vus, iš­si­lai­kė pen­kias ka­den­ci­jas. Prieš tai bu­vo tru­pu­tį ki­taip ir vi­sa­da to bu­vo lai­ko­ma­si, bū­da­vo pa­gal pro­por­ci­nį at­sto­va­vi­mo prin­ci­pą – ar­ba du, ar­ba trys, bet ši ka­den­ci­ja pa­kei­tė ki­taip. Jūs kal­ba­te apie dau­gu­mos ir ma­žu­mos at­sto­va­vi­mą. Ir čia bus ma­no klau­si­mas. Sa­ky­si­me, ma­no gal­va, šian­dien pro­por­ci­jos yra to­kios: 80, įskai­tant P. Gra­žu­lį ir K. Pū­ką, yra val­dan­čio­ji dau­gu­ma, 60 – opo­zi­ci­ja. Ar ne­rei­kė­tų keis­ti ki­taip Sta­tu­to, tai yra pa­gal pro­por­ci­nį at­sto­va­vi­mo prin­ci­pą kaip ko­mi­te­tai? Jūs tei­sus, kin­ta į tą ar į tą pu­sę ir ga­li kis­ti at­sto­va­vi­mas Sei­mo Pir­mi­nin­ko ar Sei­mo val­dy­bo­je. Aš ne­ži­nau, ką ten ga­li pa­kenk­ti opo­zi­ci­jos at­sto­vas, bet šian­dien 5 su 1 tik­rai ne­ati­tin­ka jo­kių pro­por­ci­jų. Tai ma­no klau­si­mas pra­ne­šė­jui toks. Ar ne­rei­kė­tų pa­gal pro­por­ci­nį at­sto­va­vi­mo prin­ci­pą<text:s/>– kaip ko­mi­te­tuo­se, taip ir Sei­me?<text:s/></text:p>
        <text:p text:style-name="Roman"><text:span text:style-name="T9993">E. GENTVILAS</text:span><text:span text:style-name="T9994"><text:s/></text:span><text:span text:style-name="T9995">(</text:span><text:span text:style-name="T9996">LSF</text:span><text:span text:style-name="T9997">)</text:span><text:span text:style-name="T9998">.<text:s/></text:span>Skam­ba gal ir lo­giš­kai, ta­čiau šiaip iš prin­ci­po ma­ny­čiau, kad Sei­mo va­do­vy­bė tu­ri bū­ti sta­bi­les­nė ne­gu ko­mi­te­tų va­do­vy­bė, kur, tar­ki­me, V. Sin­ke­vi­čius tam­pa mi­nist­ru ir rei­kia keis­ti. Sei­mo va­do­vy­bė ga­lė­tų bū­ti sta­bi­les­nė ir ne­bū­ti­nai aš sie­čiau su to­kia ana­lo­gi­ja kaip ko­mi­te­tai. Ta­čiau pa­sa­ky­siu taip:<text:s/>no­rint re­da­guo­ti, ga­li­ma bū­tų taip re­da­guo­ti, bet rei­kia vie­nos są­ly­gos – pri­tar­ti ši­tam ma­no tei­kia­mam pro­jek­tui po pa­tei­ki­mo.<text:s/></text:p>
        <text:p text:style-name="Roman"><text:span text:style-name="T9999">PIRMININKĖ.</text:span><text:s/>Klau­sia K. Ma­siu­lis.<text:s/></text:p>
        <text:p text:style-name="Roman"><text:span text:style-name="T10000">K. MASIULIS</text:span><text:span text:style-name="T10001"><text:s/></text:span><text:span text:style-name="T10002">(</text:span><text:span text:style-name="T10003">TS-LKDF</text:span><text:span text:style-name="T10004">)</text:span><text:span text:style-name="T10005">.<text:s/></text:span>Aš no­riu pa­si­tei­rau­ti to­kio da­ly­ko. Yra įvai­rių sis­te­mų, yra sis­te­mų par­la­men­tuo­se, gal (…), aš la­biau ži­nau Vo­kie­ti­ją. Kas tu­ri di­džiau­sią frak­ci­ją, tas au­to­ma­tiš­kai ir Sei­mo Pir­mi­nin­ką, nors ne­bū­ti­nai da­ly­vau­ja val­dan­čio­jo­je ko­a­li­ci­jo­je ir pa­na­šiai. Ta­čiau kaip, jūs įsi­vaiz­duo­ja­te, tu­rė­tų bū­ti opo­zi­ci­jo­je pa­skirs­ty­ti tie pa­va­duo­to­jų pos­tai?<text:s/>Aš pri­ta­riu, kad tu­ri bū­ti tik­rai ant­ra­sis, ne ma­žiau kaip ant­ra­sis, bet…<text:s/></text:p>
        <text:p text:style-name="Roman"><text:span text:style-name="T10006">E. GENTVILAS</text:span><text:span text:style-name="T10007"><text:s/></text:span><text:span text:style-name="T10008">(</text:span><text:span text:style-name="T10009">LSF</text:span><text:span text:style-name="T10010">)</text:span><text:span text:style-name="T10011">.<text:s/></text:span>Ačiū, kad bent tiek pri­ta­ria­te. Jei­gu jūs gal­vo­ja­te, kad aš jau čia da­li­nu zui­kius, ku­rių dar ne­nu­šo­vė­me, ku­rių dar ne­at­si­ė­mė­me iš val­dan­čių­jų, tai klys­ta­te. Aš nie­ko ne­gal­vo­ju, aš tie­siog kal­bu šiuo at­ve­ju vi­sos opo­zi­ci­jos var­du, ka­dan­gi, kaip sa­kau, pa­si­ra­šė vi­sų opo­zi­ci­nių frak­ci­jų va­do­vai ir at­sto­vai. Tik­rai ne apie pa­var­des šian­dien kal­ba, o apie po­žiū­rį į opo­zi­ci­ją, ku­ris yra men­ki­nan­tis.<text:s/></text:p>
        <text:p text:style-name="Roman"><text:span text:style-name="T10012">PIRMININKĖ.</text:span><text:s/>Klau­sia V. Kam­ble­vi­čius.<text:s/></text:p>
        <text:p text:style-name="Roman"><text:span text:style-name="T10013">V. KAMBLEVIČIUS</text:span><text:span text:style-name="T10014"><text:s/></text:span><text:span text:style-name="T10015">(</text:span><text:span text:style-name="T10016">TTF</text:span><text:span text:style-name="T10017">)</text:span><text:span text:style-name="T10018">.<text:s/></text:span>Ačiū, po­sė­džio pir­mi­nin­ke. Ger­bia­ma­sis ko­le­ga, aš ma­niau, kad jūs ki­taip pa­siū­ly­si­te. Jūs pa­žiū­rė­ki­te, kuo dau­giau pir­mi­nin­kų, tuo dau­giau be­tvar­kės. Aš ma­niau, kad jūs šian­dien pa­siū­ly­si­te su­ma­žin­ti dviem val­dan­čio­sios ko­a­li­ci­jos Pir­mi­nin­ko pa­va­duo­to­jais, ir už­ten­ka. Opo­zi­ci­jos ger­bia­mo­ji Ire­na,<text:s/>ir už­ten­ka tų pa­va­duo­to­jų. Da­bar kal­ba­me – nė­ra pi­ni­gų. Mes su pa­va­duo­to­jais vis no­ri­me iš­kel­ti. Ma­no su­pra­ti­mu, pra­dė­ki­me nuo sa­vęs. Kuo ma­žiau vir­ši­nin­kų, tuo bus di­des­nė tvar­ka.<text:s/></text:p>
        <text:p text:style-name="Roman"><text:span text:style-name="T10019">E. GENTVILAS</text:span><text:span text:style-name="T10020"><text:s/></text:span><text:span text:style-name="T10021">(</text:span><text:span text:style-name="T10022">LSF</text:span><text:span text:style-name="T10023">)</text:span><text:span text:style-name="T10024">.<text:s/></text:span>Bet vis tiek yra vie­nas ge­ras da­ly­kas. Jū­sų frak­ci­jos va­do­vas K. Bar­t­ke­vi­čius yra pa­si­ra­šęs ir aš jus ap­skų­siu K. Bart­ke­vi­čiui, kad jis įver­tin­tų jū­sų pa­si­sa­ky­mą. Jū­sų pa­si­sa­ky­mas ne­ati­tin­ka K. Bart­ke­vi­čiaus nuo­mo­nės. Šiaip aš esu už tai, kad ga­li bū­ti pen­ki, gal ir še­ši Sei­mo vi­ce­pir­mi­nin­kai. Aš ne­siū­lau ma­žin­ti ten,<text:s/>to­je pu­sė­je. Ga­lų ga­le tai yra jau val­dan­čių­jų rei­ka­las. Ma­no pra­šy­mas, kad val­dan­tie­ji ver­tin­tų opo­zi­ci­ją kaip to­kį or­ga­niz­mą, ku­ris šian­dien yra la­bai gau­sus.<text:s/></text:p>
        <text:p text:style-name="Roman"><text:span text:style-name="T10025">PIRMININKĖ.</text:span><text:s/>Klau­sia J. Raz­ma.<text:s/></text:p>
        <text:p text:style-name="Roman"><text:span text:style-name="T10026">J. RAZMA</text:span><text:span text:style-name="T10027"><text:s/></text:span><text:span text:style-name="T10028">(</text:span><text:span text:style-name="T10029">TS-LKDF</text:span><text:span text:style-name="T10030">)</text:span><text:span text:style-name="T10031">.<text:s/></text:span>Jūs ne­siū­lo­te nie­kam ma­žin­ti, gal no­ri­te kuo dau­giau bal­sų gau­ti ir iš val­dan­čių­jų. Bet šiaip, jei­gu nuo­šir­džiai, ar nor­ma­lu, kai ne­di­de­lė So­cial­de­mok­ra­tų dar­bo frak­ci­ja tu­ri du at­sto­vus? Man tai ne­de­ra su ele­men­ta­ria lo­gi­ka. Jei­gu Vals­tie­čių frak­ci­ja tu­rė­tų vie­nu dau­giau, tai pa­gal jų dy­dį at­ro­dy­tų pa­ken­čia­mai.<text:s/></text:p>
        <text:p text:style-name="Roman"><text:span text:style-name="T10032">E. GENTVILAS</text:span><text:span text:style-name="T10033"><text:s/></text:span><text:span text:style-name="T10034">(</text:span><text:span text:style-name="T10035">LSF</text:span><text:span text:style-name="T10036">)</text:span><text:span text:style-name="T10037">.<text:s/></text:span>Ge­ria­ma­si Jur­gi, pra­šė­te nuo­šir­džiai, tai aš nuo­šir­džiai pa­sa­ky­siu.<text:s/>Man tai ne­at­ro­do nor­ma­lu, ypač po tos di­de­lės So­cial­de­mok­ra­tų frak­ci­jos su­ski­li­mo, bet tik­rai šian­dien ne tas mo­men­tas, ga­lų ga­le aš ne­ga­lė­čiau nei Ire­nai, nei Ge­di­mi­nui ko nors as­me­niš­kai pri­kiš­ti. Man at­ro­do, kad tai yra aki­vaiz­di dis­pro­por­ci­ja, kai, ro­dos, 12 na­rių dy­džio frak­ci­ja tu­ri du Sei­mo vi­ce­pir­mi­nin­kus. Taip su­si­klos­tė, ne jie kal­ti, ka­dan­gi bu­vo di­des­nė frak­ci­ja. Bet šian­dien, nuo­šir­džiai at­sa­kant, aš ma­nau, kad tai yra dis­pro­por­ci­ja.<text:s/></text:p>
        <text:p text:style-name="Roman">Ma­ne jau­di­na ki­tas da­ly­kas – man klau­si­mus pa­tei­kia tik opo­zi­ci­ja. Vals­tie­čiai ne­ma­to pro­ble­mos dėl ma­no pa­tei­ki­mo, tur­būt bal­suos už.<text:s/></text:p>
        <text:p text:style-name="P10038"><text:span text:style-name="T10039">PIRMININKĖ.</text:span><text:s/>Klau­sia A. Skar­džius.<text:s/></text:p>
        <text:p text:style-name="Roman"><text:span text:style-name="T10040">A. SKARDŽIUS</text:span><text:span text:style-name="T10041"><text:s/></text:span><text:span text:style-name="T10042">(</text:span><text:span text:style-name="T10043">LSDDF</text:span><text:span text:style-name="T10044">)</text:span><text:span text:style-name="T10045">.<text:s/></text:span>Ačiū, ger­bia­mo­ji pir­mi­nin­ke. Ger­bia­ma­sis pra­ne­šė­jau, pra­bė­go me­tai, opo­zi­ci­ja pa­si­ren­gu­si dirb­ti kon­struk­ty­viai, tai jūs šian­dien de­kla­ra­vo­te iš tri­bū­nos,<text:s/>ta­čiau ne­su­ta­rė­te, kas iš jū­sų bus opo­zi­ci­jos ly­de­ris.<text:s/>Opo­zi­ci­jos ly­de­ris yra tas as­muo, ku­ris pri­ly­gi­na­mas Sei­mo vi­ce­pir­mi­nin­kui. Iš tik­rų­jų jis tu­ri vi­sas to­kias pat ga­lias, da­ly­vau­ja val­dy­bos pa­si­ta­ri­muo­se, vi­sas pri­vi­le­gi­jas, ta­čiau jūs jo ne­iš­si­ren­ka­te per me­tus lai­ko,<text:s/>gal­būt ir per vi­są ka­den­ci­ją ne­iš­si­rink­si­te. Štai jūs gau­si­te pa­pil­do­mai vie­ną vi­ce­pir­mi­nin­ko eta­tą, na, muš­ty­nės tur­būt truks iki ka­den­ci­jos pa­bai­gos. Mes tur­būt ne­no­rė­da­mi, sa­ky­ki­me, de­struk­ci­jos opo­zi­cijo­je, ku­ri, jū­sų nuo­mo­ne, yra kon­struk­ty­vi, tie­siog tur­būt ne­pri­tar­si­me, jei­gu jūs ne­su­pyk­si­te.<text:s/></text:p>
        <text:p text:style-name="Roman"><text:span text:style-name="T10046">E. GENTVILAS</text:span><text:span text:style-name="T10047"><text:s/></text:span><text:span text:style-name="T10048">(</text:span><text:span text:style-name="T10049">LSF</text:span><text:span text:style-name="T10050">)</text:span><text:span text:style-name="T10051">.<text:s/></text:span>Ger­bia­ma­sis Ar­tū­rai, jei­gu pa­ju­si­te ma­no trūk­čio­jan­tį bal­są, ži­no­ki­te, aš esu su­ža­vė­tas jū­sų rū­pi­ni­mu­si opo­zi­ci­jos rei­ka­lais ir esu ar­ti kūk­čio­ji­mo. Šian­dien aš ne pir­mą kar­tą at­sa­ki­nė­ju į tą klau­si­mą. Bū­ki­te ge­ras, ne­su­pai­nio­ki­te opo­zi­ci­jos ly­de­rio pa­rei­gy­bės (trūk­čio­ja bal­sas), kur spren­džia pa­ti opo­zi­ci­ja, ir at­leis­ki­te, val­dan­tie­ji, tai ne jū­sų rei­ka­las, ir pro­por­ci­jos tarp Sei­mo vi­ce­pir­mi­nin­kų, kur yra vi­so Sei­mo rei­ka­las. Ta­čiau jūs, pa­ėmę val­džią, nu­spen­dė­te<text:s/>–<text:s/>ma­žin­si­me opo­zi­ci­jos vi­ce­pir­mi­nin­kų skai­čių. O opo­zi­ci­jos ly­de­rio klau­si­mą pa­li­ki­te mums, tuo la­biau kad ma­to­te, kaip ta opo­zi­ci­ja spar­čiai di­dė­ja.<text:s/></text:p>
        <text:p text:style-name="Roman"><text:span text:style-name="T10052">PIRMININKĖ.</text:span><text:s/>Ačiū, jūs at­sa­kė­te į vi­sus klau­si­mus. Da­bar mo­ty­vai dėl vi­so. M. Ado­mė­nas – už.<text:s/></text:p>
        <text:p text:style-name="Roman"><text:span text:style-name="T10053">M. ADOMĖNAS</text:span><text:span text:style-name="T10054"><text:s/></text:span><text:span text:style-name="T10055">(</text:span><text:span text:style-name="T10056">TS-LKDF</text:span><text:span text:style-name="T10057">)</text:span><text:span text:style-name="T10058">.<text:s/></text:span>Ačiū, ger­bia­ma po­sė­džio pir­mi­nin­ke. Ko­le­gos, aš ne­tu­riu daug pa­grin­do ma­ny­ti, jog šiam įsta­ty­mo pro­jek­tui bus pri­tar­ta, Sta­tu­to pa­kei­ti­mo pro­jek­tui bus pri­tar­ta, ne­pai­sant to, kad jis bent jau ban­do grą­žin­ti į pa­do­ru­mo ri­bas tai, kas tu­rė­tų bū­ti par­la­men­ti­nio pro­por­ci­nio at­sto­va­vi­mo prin­ci­pas. Da­bar vie­na ma­žiau­sių frak­ci­jų tu­ri du vi­ce­pir­mi­nin­kus, opo­zi­ci­ja, ku­ri su­da­ro be­veik pu­sę, tu­ri vie­ną. Tai yra tik pa­pras­tas nau­do­ji­ma­sis tu­ri­ma bal­sų per­sva­ra. Pri­min­siu tik tiek, kad de­mo­kra­tijos kri­zė ir de­mo­kra­tijos ma­žė­ji­mas vi­są lai­ką pra­si­de­da nuo opo­zi­ci­jos tei­sių ri­bo­ji­mo. Ko­le­gos, jei­gu tu­ri­te kiek pa­do­ru­mo ir są­ži­nės, vis dėl­to siū­ly­čiau pa­gal­vo­ti apie tai, kaip jus pri­si­mins is­to­ri­ja. Ar kaip tuos, ku­rie ban­dė Lie­tu­vo­je pa­ma­žu, pa­si­nau­do­da­mi bal­sų per­sva­ra,<text:s/>įves­ti iš pra­džių to­kio­mis par­la­men­ti­nė­mis prie­mo­nė­mis dik­ta­tū­rą? Nes dik­ta­tū­ra pra­si­de­da bū­tent nuo to, kad tu­rin­tys per­sva­rą iš opo­zi­ci­jos at­ima jos tei­ses.<text:s/></text:p>
        <text:p text:style-name="Roman">Jei­gu ma­no­te, kad vis dėl­to Lie­tu­va tu­ri bū­ti par­la­men­ti­nė de­mo­kra­tija, tai sa­vo prie­sai­ką da­bar iliust­ruo­ki­te bal­suo­da­mi ir pa­lai­ky­da­mi šį įsta­ty­mo pro­jek­tą.<text:s/></text:p>
        <text:p text:style-name="Roman"><text:span text:style-name="T10059">PIRMININKĖ.</text:span><text:s/>Prieš nė­ra no­rin­čių kal­bė­ti. Bal­suo­ja­me. Kas už? Gal ga­li­me tik­rai ben­dru su­ta­ri­mu? Ne. (<text:span text:style-name="T10060">Bal</text:span><text:span text:style-name="T10061">­sai sa</text:span><text:span text:style-name="T10062">­lė</text:span><text:span text:style-name="T10063">­je</text:span>) Bal­suo­ja­me. Ne­si­ner­vin­ti tik rei­kia vė­lų va­ka­rą.<text:s/></text:p>
        <text:p text:style-name="Roman">Bal­sa­vo 70 Sei­mo na­rių: už – 23, prieš – 24, su­si­lai­kė 23. Po pa­tei­ki­mo ne­pri­tar­ta. Da­bar tu­ri­me ap­si­spręs­ti. Kas už tai, kad to­bu­lin­tu­me, bal­suo­ja­te už, kas už tai, kad at­mes­tu­me, bal­suo­ja­te prieš.<text:s/></text:p>
        <text:p text:style-name="Roman">Bal­sa­vo 66: už – 30, prieš – 36. Pro­jek­tas yra at­mes­tas.</text:p>
        <text:p text:style-name="Roman">Aš dar nau­do­da­ma­si po­sė­džio pir­mi­nin­ko tei­se, ne­žiū­rint į tai, kad ger­bia­mas A. Ši­mas la­bai ne­pa­ten­kin­tas…<text:s/>Tai aš ne­pik­tnau­džiau­ju dėl pir­mi­nin­ka­vi­mo. (<text:span text:style-name="T10064">Bal</text:span><text:span text:style-name="T10065">­sai sa</text:span><text:span text:style-name="T10066">­lė</text:span><text:span text:style-name="T10067">­je</text:span>) Ma­to­te, aš ge­rą klau­są tu­riu. (<text:span text:style-name="T10068">Bal</text:span><text:span text:style-name="T10069">­sai sa</text:span><text:span text:style-name="T10070">­lė</text:span><text:span text:style-name="T10071">­je</text:span>) Gir­dė­jau, kaip jūs sa­kė­te, kad pik­tnau­džiau­ju ir įsi­jau­čiau į si­tu­a­ci­ją. Tai į nie­ką ne­įsi­jau­čiau. Tu­riu tei­sę pa­klaus­ti, jei­gu nė­ra prieš no­rin­čių kal­bė­ti, ar ga­li­me ben­dru su­ta­ri­mu,<text:s/>tai ir pa­klau­siau. Jūs iš­sa­kė­te ki­to­kią nuo­mo­nę, ta­da aš lei­dau bal­suo­ti. Aš ma­nau, kad vis­ką pa­da­riau tei­sin­gai.<text:s/></text:p>
        <text:p text:style-name="Roman">Ger­bia­mas K. Ma­žei­ka.</text:p>
        <text:p text:style-name="Roman"><text:span text:style-name="T10072">K. MAŽEIKA</text:span><text:s/><text:span text:style-name="T10073">(</text:span><text:span text:style-name="T10074">LVŽSF</text:span><text:span text:style-name="T10075">)</text:span>. Aš tik no­riu kon­sta­tuo­ti fak­tą, kad jūs tu­ri­te pras­tą klau­są, nes, at­si­pra­šau, aš ten tru­pu­tį re­pli­ką pa­sa­kiau. Čia A. Ši­mas nie­kuo dė­tas. Ačiū.<text:s/></text:p>
        <text:p text:style-name="Roman"><text:span text:style-name="T10076">PIRMININKĖ.</text:span><text:s/>Ačiū. Aš ta­da ger­bia­mo A. Ši­mo at­si­pra­šau, nes ma­čiau, kad ten kal­ba, ir gir­dė­jau. Va­di­na­si, tai­kia gai­da ir baig­si­me po­sė­dį. Re­gist­ruo­ja­mės. Bet ger­bia­mas N. Pu­tei­kis sa­ko, kad no­ri kaž­ką pa­reikš­ti. Pra­šom.<text:s/></text:p>
        <text:p text:style-name="P10077"/>
        <text:p text:style-name="Laikas">19.33 val.</text:p>
        <text:p text:style-name="Roman12">Sei­mo na­rių pa­reiš­ki­mai</text:p>
        <text:p text:style-name="Roman"/>
        <text:p text:style-name="Roman"><text:span text:style-name="T10078">N. PUTEIKIS</text:span><text:span text:style-name="T10079"><text:s/></text:span><text:span text:style-name="T10080">(</text:span><text:span text:style-name="T10081">LVŽSF</text:span><text:span text:style-name="T10082">)</text:span><text:span text:style-name="T10083">.<text:s/></text:span>No­rė­jau ap­skųs­ti Mo­kes­čių ins­pek­ci­ją. At­si­me­na­te, aš jums vis pa­sa­ko­jau, kad mes su­kū­rė­me… Mes, tu­riu ome­ny­je, po­li­ti­kai,<text:s/>per<text:s/>20 me­tų la­bai įdo­mią sis­temą, kai žmo­gus, tu­rin­tis 9 bu­tus, pa­vyz­džiui, Klai­pė­do­je, dar per­nai už 1 eu­rą ga­lė­jo vi­są nu­omą dė­ti į ki­še­nę, o vals­ty­bė už veik­los liu­di­ji­mą gau­da­vo 1 eu­rą per me­tus. Aš pra­šiau… Sa­ky­ki­me taip. Su fi­nan­sų mi­nist­ru šne­kė­jau pen­kis kar­tus. Jis ža­dė­jo, kad pa­šne­kės su Mo­kes­čių ins­pek­ci­ja. Ka­dan­gi aš žo­džiais ne­ti­kiu, aš pa­ra­šiau Mo­kes­čių ins­pek­ci­jai siū­ly­mą, kad iš­siųs­tų vi­siems an­trų, tre­čių ar ket­vir­tų ir t. t. bu­tų sa­vi­nin­kams VMI raš­tą,<text:s/>pa­pras­tą raš­tą: at­si­pra­šo­me, ar ne­už­mir­šo­te su­mo­kė­ti vals­ty­bei pri­klau­san­čių mo­kes­čių, jei­gu kar­tais jūs gau­na­te nuo­mos pa­ja­mų. Fi­nan­sų mi­nist­ras sa­ko, čia pui­ki ta­vo idė­ja, čia ge­rai, tvar­ka, tik­rai vi­sos ša­lys sten­gia­si su­rink­ti mo­kes­čius. Pran­cū­zi­ja, be­je, su (…) plat­for­ma su­si­py­ko, nes Pa­ry­žiu­je nuo­mo­jan­tis bu­tus ne­no­ri mo­kė­ti Pa­ry­žiaus sa­vi­val­dy­bei mo­kes­čių. Ir ką jūs sau gal­vo­ja­te?</text:p>
        <text:p text:style-name="Roman">Jau esant nau­jai VMI va­do­vei aš gau­nu at­sa­ky­mą, ku­ria­me pa­ra­šy­ta: „Mes iš­nag­ri­nė­jo­me jū­sų pa­siū­ly­mą ir jums at­sa­ko­me, kad mes ne­sių­si­me to­kio laiš­ko, nes mes prieš n me­tų jau ban­dė­me iš­siųs­ti, iš­siun­tė­me tūks­tan­tį laiš­kų ir biu­dže­tas ne­pa­si­pil­dė.“ Tūks­tan­tį laiš­kų. Mo­kes­čių ins­pek­ci­ja rim­tu vei­du man no­ri pa­sa­ky­ti, kad Lie­tu­vo­je dau­giau ne­gu vie­ną bu­tą tu­ri tūks­tan­tis gy­ven­to­jų. Tai Klai­pė­do­je tur­būt tu­ri 10 tūkst. gy­ven­to­jų. To­dėl no­rė­jau pa­sa­ky­ti, jei­gu fi­nan­sų mi­nist­ras ma­ne gir­di, no­riu pa­pra­šy­ti jo pa­gal­bos. Jei­gu jis ne­gir­di, no­riu pa­pra­šy­ti Biu­dže­to ir fi­nan­sų ko­mi­te­to na­rių ar­ti­miau­sia pro­ga, kai pa­ma­ty­si­te fi­nan­sų mi­nist­rą ar Mo­kes­čių ins­pek­ci­jos va­do­vę, pa­klaus­ki­te, ar jiems ne gė­da, ar jiems ne­rei­kia pi­ni­gų iš žmo­nių, ku­rie nuo­mo­ja bu­tus? Tiek.<text:s/></text:p>
        <text:p text:style-name="Roman"><text:span text:style-name="T10084">PIRMININKĖ.</text:span><text:s/>Dė­ko­ju už in­for­ma­ci­ją. Gal re­gist­ruo­ja­mės.<text:s/></text:p>
        <text:p text:style-name="Roman">Už­si­re­gist­ra­vo 64 Sei­mo na­riai.<text:s/></text:p>
        <text:p text:style-name="Roman">2017 m. gruo­džio 19 d. va­ka­ri­nį ple­na­ri­nį po­sė­dį bai­gė­me. (<text:span text:style-name="T10085">Gon</text:span><text:span text:style-name="T10086">­gas</text:span>)<text:s/></text:p>
        <text:p text:style-name="Roman">Ger­bia­mi Sei­mo na­riai, ras­ta kaž­ko­kia kor­te­lė. Ne­ži­no­me, kas pa­me­tė. Pa­ra­šy­ta pran­cū­ziš­kai. Ra­do­me prie du­rų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135</text:span></text:p>
        <text:p text:style-name="P9"><text:tab/><text:tab/></text:p>
      </style:header>
      <style:header-left>
        <text:p text:style-name="P10"><text:span text:style-name="T11">2017 m. gruodžio 19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1-10T07:31:00Z</meta:creation-date>
    <dc:date>2018-01-10T07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599" meta:word-count="26250" meta:character-count="207931" meta:row-count="8775" meta:non-whitespace-character-count="184280"/>
  </office:meta>
</office:document-meta>
</file>