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<text:s/></text:span><text:span text:style-name="T11">57</text:span><text:span text:style-name="T12"><text:s/>IR<text:s/></text:span><text:span text:style-name="T13">61<text:s/></text:span><text:span text:style-name="T14">STRAIPSNI</text:span><text:span text:style-name="T15">Ų</text:span><text:span text:style-name="T16"><text:s/>PAKEITIMO</text:span><text:span text:style-name="T17"><text:s/></text:span><text:span text:style-name="T18">KONSTITUCINIO<text:s/></text:span><text:span text:style-name="T19">ĮSTATYMO<text:s/></text:span><text:span text:style-name="T20">PROJEKTO</text:span></text:p>
      <text:p text:style-name="P21"/>
      <text:p text:style-name="P22">2023-10-05<text:s/>Nr. XIVP-2757(2)</text:p>
      <text:p text:style-name="P23"><text:span text:style-name="T24">Vilnius</text:span></text:p>
      <text:p text:style-name="P25"/>
      <text:p text:style-name="P26">Įvertinę projekto atitiktį Konstitucijai, teisėkūros principams ir teisės technikos taisyklėms,<text:s/>pastabų neturime.</text:p>
      <text:p text:style-name="P27"/>
      <text:p text:style-name="P28"/>
      <text:p text:style-name="P29"/>
      <text:soft-page-break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O. Buišienė, tel.<text:s/><text:span text:style-name="T55">+</text:span>370 5 209 6160, el. p. ona.buisiene@lrs.lt</text:p>
      <text:p text:style-name="P56">V. Staugaitytė, tel.<text:s/><text:span text:style-name="T57">+370 5 209</text:span><text:s/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05T13:51:00Z</meta:creation-date>
    <dc:date>2023-10-05T13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61" meta:character-count="526" meta:row-count="33" meta:non-whitespace-character-count="475"/>
  </office:meta>
</office:document-meta>
</file>