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dalys" style:family="paragraph">
      <style:paragraph-properties fo:text-align="justify" fo:margin-top="0in" fo:margin-bottom="0in"/>
    </style:style>
    <style:style style:name="TableRow51" style:family="table-row">
      <style:table-row-properties style:min-row-height="0.58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Pasiulymai" style:family="paragraph">
      <style:paragraph-properties style:snap-to-layout-grid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Pasiulymai" style:family="paragraph">
      <style:paragraph-properties style:snap-to-layout-grid="false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  <style:text-properties style:language-asian="lt" style:country-asian="LT" fo:hyphenate="false"/>
    </style:style>
    <style:style style:name="P61" style:parent-style-name="Normal" style:family="paragraph">
      <style:paragraph-properties fo:text-align="justify"/>
      <style:text-properties style:language-asian="lt" style:country-asian="LT" fo:hyphenate="fal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  <style:text-properties fo:font-weight="bold" style:font-weight-asian="bold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6" style:parent-style-name="Normal" style:family="paragraph">
      <style:paragraph-properties style:punctuation-wrap="simple" style:text-autospace="none" style:vertical-align="baseline"/>
      <style:text-properties style:font-name="TimesLT" fo:font-weight="bold" style:font-weight-asian="bold" style:font-weight-complex="bold" style:font-size-complex="10pt" style:language-asian="en" style:country-asian="US" fo:hyphenate="false"/>
    </style:style>
  </office:automatic-styles>
  <office:body>
    <office:text text:use-soft-page-breaks="true">
      <text:p text:style-name="P1">2016-12-06</text:p>
      <text:p text:style-name="P2"/>
      <text:p text:style-name="P3"><text:span text:style-name="T4">PASIŪLYMAS</text:span></text:p>
      <text:p text:style-name="P5"><text:span text:style-name="T6">DĖL LIETUVOS RESPUBLIKOS</text:span></text:p>
      <text:p text:style-name="P7"><text:span text:style-name="T8">2017 METŲ VALSTYBĖS BIUDŽETO IR SAVIVALDYBIŲ BIUDŽETŲ FINANSINIŲ RODIKLIŲ PATVIRTINIMO</text:span></text:p>
      <text:p text:style-name="P9"><text:span text:style-name="T10">ĮSTATYMO PROJEKTO</text:span></text:p>
      <text:p text:style-name="P11"><text:s/>NR. XIIP-4790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siekiama užtikrinti nuoseklų<text:s/></text:span><text:span text:style-name="T43">melioracijos statinių<text:s/></text:span><text:span text:style-name="T44">darbų tęstinumą.</text:span></text:p>
            <text:p text:style-name="P45"/>
            <text:p text:style-name="P46"/>
            <text:p text:style-name="P47"><text:span text:style-name="T48">Pasiūlymas:</text:span><text:span text:style-name="T49"><text:s/></text:span></text:p>
            <text:p text:style-name="P50">Siūloma skirti<text:s/>50 mln. eurų melioracijos statinių priežiūrai, remontui ir rekonstravimui.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<text:span text:style-name="T58">Lėšų šaltinis:<text:s/></text:span></text:p>
            <text:p text:style-name="P59">Atitinkamai siūloma sumažinti valstybės skolos aptarnavimui skiriamus asignavimus.</text:p>
            <text:p text:style-name="P60"/>
            <text:p text:style-name="P61">PRIDEDAMA:<text:s/>2016-10-04 Nr. 38 Lietuvos melioracijos įmonių asociacijos raštas.</text:p>
          </table:table-cell>
        </table:table-row>
      </table:table>
      <text:p text:style-name="P62"/>
      <text:p text:style-name="P63"/>
      <text:p text:style-name="P64">Teikia</text:p>
      <text:p text:style-name="P65"/>
      <text:p text:style-name="P66">Seimo nariai:<text:s/></text:p>
      <text:p text:style-name="P67"/>
      <text:p text:style-name="P68">Jonas Varkalys</text:p>
      <text:p text:style-name="P69"/>
      <text:p text:style-name="P70">Andriejus Stančikas</text:p>
      <text:p text:style-name="P71"/>
      <text:p text:style-name="P72">Algimantas Kirkutis</text:p>
      <text:p text:style-name="P73"/>
      <text:p text:style-name="P74">Jurgis Razma</text:p>
      <text:p text:style-name="P75"><text:tab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6-12-07T07:43:00Z</meta:creation-date>
    <dc:date>2016-12-07T07:43:00Z</dc:date>
    <meta:print-date>2016-12-02T08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718" meta:row-count="22" meta:non-whitespace-character-count="639"/>
  </office:meta>
</office:document-meta>
</file>