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7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0" style:parent-style-name="Normal" style:family="paragraph">
      <style:paragraph-properties fo:line-height="150%">
        <style:tab-stops>
          <style:tab-stop style:type="left" style:position="5.5277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ListParagraph" style:list-style-name="LFO1" style:family="paragraph">
      <style:paragraph-properties fo:text-align="justify" fo:line-height="150%" fo:margin-left="0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A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tyle-complex="italic"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0069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5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58in"/>
        </style:tab-stops>
      </style:paragraph-properties>
      <style:text-properties style:font-size-complex="12pt"/>
    </style:style>
    <style:style style:name="P52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3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4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5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6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7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8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59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60" style:parent-style-name="ListParagraph" style:list-style-name="LFO3" style:family="paragraph">
      <style:paragraph-properties fo:text-align="justify" fo:line-height="150%" fo:margin-left="0.1972in" fo:text-indent="-0.1972in">
        <style:tab-stops/>
      </style:paragraph-properties>
      <style:text-properties style:font-name-asian="Calibri" style:font-size-complex="12pt"/>
    </style:style>
    <style:style style:name="P61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2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3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4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5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6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7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8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69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70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71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72" style:parent-style-name="ListParagraph" style:list-style-name="LFO3" style:family="paragraph">
      <style:paragraph-properties fo:text-align="justify" fo:line-height="150%" fo:margin-left="-0.2958in" fo:text-indent="0.2958in">
        <style:tab-stops>
          <style:tab-stop style:type="left" style:position="0.5916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line-height="150%" fo:margin-left="0.1972in" fo:text-indent="-0.1972in">
        <style:tab-stops/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4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color="#FFFFFF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o<text:s/></text:span></text:p>
      <text:p text:style-name="P9">lyginamasis variantas</text:p>
      <text:p text:style-name="P10"><text:tab/></text:p>
      <text:p text:style-name="P11">LIETUVOS RESPUBLIKOS</text:p>
      <text:p text:style-name="P12">VALSTYBINIŲ PENSIJŲ ĮSTATYMO NR.<text:s/>I-730<text:s/>2<text:s/>STRAIPSNIO PAKEITIMO<text:s/></text:p>
      <text:p text:style-name="P13">ĮSTATYMAS</text:p>
      <text:p text:style-name="P14"/>
      <text:p text:style-name="P15">2021<text:s/>m.<text:s/><text:tab/>d. Nr.<text:s/></text:p>
      <text:p text:style-name="P16"><text:span text:style-name="T17">Vilnius</text:span></text:p>
      <text:p text:style-name="P18"/>
      <text:p text:style-name="P19"/>
      <text:list text:style-name="LFO1" text:continue-numbering="true">
        <text:list-item>
          <text:p text:style-name="P20">straipsnis. 2 straipsnio pakeitimas</text:p>
        </text:list-item>
      </text:list>
      <text:p text:style-name="P21">Pakeisti 2 straipsnio 4 dalį ir ją išdėstyti taip:</text:p>
      <text:p text:style-name="P22"><text:s/>„IK apskaičiuojamas pagal šią formulę:</text:p>
      <text:p text:style-name="P23"><text:span text:style-name="T24">IK= 1 +<text:s/></text:span><text:span text:style-name="T25">2*</text:span><text:span text:style-name="T26">SVKI / 100, kurioje:</text:span></text:p>
      <text:p text:style-name="P27">SVKI – IK apskaičiavimo metais paskutiniame Vyriausybės ar jos įgaliotos institucijos paskelbtame ekonominės raidos scenarijuje (toliau – Ekonominės raidos scenarijus) paskelbto praėjusių metų suderinto vartotojų kainų indekso vidurkis, išskyrus atvejį, numatytą šio straipsnio 6 dalyje.“</text:p>
      <text:p text:style-name="P28"/>
      <text:p text:style-name="P29"><text:span text:style-name="T30">2 straipsnis. Įstatymo įsigaliojimas</text:span></text:p>
      <text:p text:style-name="P31"><text:bookmark-start text:name="part_3789c91bc1f543798f743d30b6074fd2"/><text:bookmark-end text:name="part_3789c91bc1f543798f743d30b6074fd2"/><text:span text:style-name="T32">1</text:span><text:span text:style-name="T33">. Šis įstatymas</text:span><text:span text:style-name="T34">, išskyrus šio straipsnio 2 dalį,<text:s/></text:span><text:span text:style-name="T35">įsigalioja 2022 m. sausio 1 d.</text:span></text:p>
      <text:p text:style-name="P36"><text:span text:style-name="T37">2</text:span><text:span text:style-name="T38">. Lietuvos Respublikos Vyriausybė iki<text:s/></text:span><text:span text:style-name="T39">2021 m. gruodžio 31 d.<text:s/></text:span><text:span text:style-name="T40">priima šio įstatymo įgyvendinamuosius teisės aktus.</text:span></text:p>
      <text:p text:style-name="P41"/>
      <text:p text:style-name="P42"/>
      <text:p text:style-name="P43"/>
      <text:p text:style-name="P44">Skelbiu šį Lietuvos Respublikos Seimo priimtą įstatymą.</text:p>
      <text:p text:style-name="P45"/>
      <text:p text:style-name="P46"><text:span text:style-name="T47">Respublikos Prezidentas</text:span></text:p>
      <text:p text:style-name="P48"/>
      <text:p text:style-name="P49">Teikia<text:tab/></text:p>
      <text:p text:style-name="P50">Seimo nariai:</text:p>
      <text:p text:style-name="P51"/>
      <text:list text:style-name="LFO3" text:continue-numbering="true">
        <text:list-item>
          <text:p text:style-name="P52">Algirdas Stončaitis</text:p>
        </text:list-item>
        <text:list-item>
          <text:p text:style-name="P53">Zenonas Streikus</text:p>
        </text:list-item>
        <text:list-item>
          <text:p text:style-name="P54">Laima Nagienė</text:p>
        </text:list-item>
        <text:list-item>
          <text:p text:style-name="P55">Lukas Savickas</text:p>
        </text:list-item>
        <text:list-item>
          <text:p text:style-name="P56">Domas Griškevičius</text:p>
        </text:list-item>
        <text:list-item>
          <text:p text:style-name="P57">Algirdas Butkevičius<text:s/></text:p>
        </text:list-item>
        <text:list-item>
          <text:p text:style-name="P58">Rūta Miliūtė</text:p>
        </text:list-item>
        <text:list-item>
          <text:p text:style-name="P59">Dainius Gaižauskas</text:p>
        </text:list-item>
        <text:list-item>
          <text:p text:style-name="P60">Juozas Varžgalys</text:p>
        </text:list-item>
        <text:list-item>
          <text:p text:style-name="P61">Rimantė Šalaševičiūtė</text:p>
        </text:list-item>
        <text:list-item>
          <text:p text:style-name="P62">Valentinas Bukauskas</text:p>
        </text:list-item>
        <text:list-item>
          <text:p text:style-name="P63">Andrius Mazuronis<text:s/></text:p>
        </text:list-item>
        <text:list-item>
          <text:p text:style-name="P64">Rima Baškienė<text:s/></text:p>
        </text:list-item>
        <text:list-item>
          <text:p text:style-name="P65">Rita Tamašunienė</text:p>
        </text:list-item>
        <text:list-item>
          <text:p text:style-name="P66">Česlav Olševski</text:p>
        </text:list-item>
        <text:list-item>
          <text:p text:style-name="P67">Stasys Tumėnas<text:s/></text:p>
        </text:list-item>
        <text:list-item>
          <text:p text:style-name="P68">Saulius Skvernelis</text:p>
        </text:list-item>
        <text:list-item>
          <text:p text:style-name="P69">Vytautas Bakas</text:p>
        </text:list-item>
        <text:list-item>
          <text:p text:style-name="P70">Robertas Šarknickas</text:p>
        </text:list-item>
        <text:list-item>
          <text:p text:style-name="P71">Tomas Tomilinas<text:s/></text:p>
        </text:list-item>
        <text:list-item>
          <text:p text:style-name="P72">Jonas Pinskus<text:s/></text:p>
        </text:list-item>
      </text:list>
      <text:p text:style-name="P73"/>
      <text:p text:style-name="P74"><text:span text:style-name="T75"><text:tab/></text:span></text:p>
      <text:p text:style-name="P76"><text:span text:style-name="T77"><text:s text:c="33"/></text:span><text:span text:style-name="T78"><text:tab/></text:span><text:span text:style-name="T79"><text:tab/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0-12T14:10:00Z</meta:creation-date>
    <dc:date>2021-10-12T14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349" meta:row-count="22" meta:non-whitespace-character-count="1193"/>
  </office:meta>
</office:document-meta>
</file>