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font-style="italic" style:font-style-asian="italic" style:font-size-complex="12pt"/>
    </style:style>
    <style:style style:name="T75" style:parent-style-name="DefaultParagraphFont" style:family="text">
      <style:text-properties style:font-weight-complex="bold" fo:font-style="italic" style:font-style-asian="italic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Roman" style:family="paragraph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" style:parent-style-name="DefaultParagraphFont" style:family="text">
      <style:text-properties style:font-weight-complex="bold" fo:letter-spacing="-0.0013in" style:font-size-complex="12pt"/>
    </style:style>
    <style:style style:name="T80" style:parent-style-name="DefaultParagraphFont" style:family="text">
      <style:text-properties style:font-weight-complex="bold" fo:letter-spacing="-0.0013in" style:font-size-complex="12pt"/>
    </style:style>
    <style:style style:name="T81" style:parent-style-name="DefaultParagraphFont" style:family="text">
      <style:text-properties style:font-weight-complex="bold" fo:letter-spacing="-0.0013in" style:font-size-complex="12pt"/>
    </style:style>
    <style:style style:name="T82" style:parent-style-name="DefaultParagraphFont" style:family="text">
      <style:text-properties style:font-weight-complex="bold" fo:letter-spacing="-0.0013in" style:font-size-complex="12pt"/>
    </style:style>
    <style:style style:name="T83" style:parent-style-name="DefaultParagraphFont" style:family="text">
      <style:text-properties style:font-weight-complex="bold" fo:letter-spacing="-0.0013in" style:font-size-complex="12pt"/>
    </style:style>
    <style:style style:name="T84" style:parent-style-name="DefaultParagraphFont" style:family="text">
      <style:text-properties style:font-weight-complex="bold" fo:letter-spacing="-0.0013in" style:font-size-complex="12pt"/>
    </style:style>
    <style:style style:name="T85" style:parent-style-name="DefaultParagraphFont" style:family="text">
      <style:text-properties style:font-weight-complex="bold" fo:letter-spacing="-0.0013in" style:font-size-complex="12pt"/>
    </style:style>
    <style:style style:name="T86" style:parent-style-name="DefaultParagraphFont" style:family="text">
      <style:text-properties style:font-weight-complex="bold" fo:letter-spacing="-0.0013in" style:font-size-complex="12pt"/>
    </style:style>
    <style:style style:name="T87" style:parent-style-name="DefaultParagraphFont" style:family="text">
      <style:text-properties style:font-weight-complex="bold" fo:letter-spacing="-0.0013in" style:font-size-complex="12pt"/>
    </style:style>
    <style:style style:name="T88" style:parent-style-name="DefaultParagraphFont" style:family="text">
      <style:text-properties style:font-weight-complex="bold" fo:letter-spacing="-0.0013in" style:font-size-complex="12pt"/>
    </style:style>
    <style:style style:name="T89" style:parent-style-name="DefaultParagraphFont" style:family="text">
      <style:text-properties style:font-weight-complex="bold" fo:letter-spacing="-0.0013in" style:font-size-complex="12pt"/>
    </style:style>
    <style:style style:name="T90" style:parent-style-name="DefaultParagraphFont" style:family="text">
      <style:text-properties style:font-weight-complex="bold" fo:letter-spacing="-0.0013in" style:font-size-complex="12pt"/>
    </style:style>
    <style:style style:name="T91" style:parent-style-name="DefaultParagraphFont" style:family="text">
      <style:text-properties style:font-weight-complex="bold" fo:letter-spacing="-0.0013in" style:font-size-complex="12pt"/>
    </style:style>
    <style:style style:name="T92" style:parent-style-name="DefaultParagraphFont" style:family="text">
      <style:text-properties style:font-weight-complex="bold" fo:letter-spacing="-0.0013in" style:font-size-complex="12pt"/>
    </style:style>
    <style:style style:name="T93" style:parent-style-name="DefaultParagraphFont" style:family="text">
      <style:text-properties style:font-weight-complex="bold" fo:letter-spacing="-0.0013in" style:font-size-complex="12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Roman" style:family="paragraph">
      <style:text-properties style:font-weight-complex="bold" style:font-size-complex="12pt"/>
    </style:style>
    <style:style style:name="P125" style:parent-style-name="Roman" style:family="paragraph">
      <style:text-properties style:font-weight-complex="bold" style:font-size-complex="12pt"/>
    </style:style>
    <style:style style:name="P126" style:parent-style-name="Roman" style:family="paragraph">
      <style:text-properties style:font-weight-complex="bold" fo:letter-spacing="-0.0013in" style:font-size-complex="12pt"/>
    </style:style>
    <style:style style:name="P127" style:parent-style-name="Roman" style:family="paragraph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Roman" style:family="paragraph">
      <style:text-properties style:font-size-complex="12pt"/>
    </style:style>
    <style:style style:name="P182" style:parent-style-name="Laikas" style:family="paragraph">
      <style:paragraph-properties fo:keep-together="always" fo:margin-top="0.1388in"/>
    </style:style>
    <style:style style:name="P183" style:parent-style-name="Roman12" style:family="paragraph">
      <style:paragraph-properties fo:keep-with-next="always" fo:keep-together="always"/>
    </style:style>
    <style:style style:name="P184" style:parent-style-name="Roman" style:family="paragraph">
      <style:paragraph-properties fo:keep-with-next="always" fo:keep-together="always"/>
      <style:text-properties style:font-size-complex="12pt"/>
    </style:style>
    <style:style style:name="P185" style:parent-style-name="Roman" style:family="paragraph">
      <style:paragraph-properties fo:keep-with-next="always" fo:keep-together="always"/>
      <style:text-properties style:font-size-complex="12pt"/>
    </style:style>
    <style:style style:name="P186" style:parent-style-name="Roman" style:family="paragraph">
      <style:paragraph-properties fo:keep-with-next="always" fo:keep-together="always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fo:font-size="10pt" style:font-size-asian="10pt" style:font-size-complex="12pt"/>
    </style:style>
    <style:style style:name="T1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 fo:font-size="10pt" style:font-size-asian="10pt"/>
    </style:style>
    <style:style style:name="T1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97" style:parent-style-name="DefaultParagraphFont" style:family="text">
      <style:text-properties fo:letter-spacing="-0.0013in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etter-spacing="-0.0013in" fo:font-size="10pt" style:font-size-asian="10pt"/>
    </style:style>
    <style:style style:name="T213" style:parent-style-name="DefaultParagraphFont" style:family="text">
      <style:text-properties style:font-weight-complex="bold" fo:font-size="10pt" style:font-size-asian="10pt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fo:font-size="10pt" style:font-size-asian="10pt" style:font-size-complex="12pt"/>
    </style:style>
    <style:style style:name="T4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6" style:parent-style-name="DefaultParagraphFont" style:family="text">
      <style:text-properties style:font-weight-complex="bold" fo:font-size="10pt" style:font-size-asian="10pt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fo:background-color="#FFFFFF"/>
    </style:style>
    <style:style style:name="T445" style:parent-style-name="DefaultParagraphFont" style:family="text">
      <style:text-properties fo:background-color="#FFFFFF"/>
    </style:style>
    <style:style style:name="T446" style:parent-style-name="DefaultParagraphFont" style:family="text">
      <style:text-properties fo:background-color="#FFFFFF"/>
    </style:style>
    <style:style style:name="T447" style:parent-style-name="DefaultParagraphFont" style:family="text">
      <style:text-properties fo:background-color="#FFFFFF"/>
    </style:style>
    <style:style style:name="T448" style:parent-style-name="DefaultParagraphFont" style:family="text">
      <style:text-properties fo:background-color="#FFFFFF"/>
    </style:style>
    <style:style style:name="T449" style:parent-style-name="DefaultParagraphFont" style:family="text">
      <style:text-properties fo:background-color="#FFFFFF"/>
    </style:style>
    <style:style style:name="T450" style:parent-style-name="DefaultParagraphFont" style:family="text">
      <style:text-properties fo:background-color="#FFFFFF"/>
    </style:style>
    <style:style style:name="T451" style:parent-style-name="DefaultParagraphFont" style:family="text">
      <style:text-properties fo:background-color="#FFFFFF"/>
    </style:style>
    <style:style style:name="T452" style:parent-style-name="DefaultParagraphFont" style:family="text">
      <style:text-properties fo:background-color="#FFFFFF"/>
    </style:style>
    <style:style style:name="T453" style:parent-style-name="DefaultParagraphFont" style:family="text">
      <style:text-properties fo:background-color="#FFFFFF"/>
    </style:style>
    <style:style style:name="T454" style:parent-style-name="DefaultParagraphFont" style:family="text">
      <style:text-properties fo:background-color="#FFFFFF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P467" style:parent-style-name="Roman" style:family="paragraph">
      <style:text-properties style:font-weight-complex="bold" style:font-size-complex="12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fo:font-size="10pt" style:font-size-asian="10pt" style:font-size-complex="12pt"/>
    </style:style>
    <style:style style:name="T4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8" style:parent-style-name="DefaultParagraphFont" style:family="text">
      <style:text-properties style:font-weight-complex="bold" fo:font-size="10pt" style:font-size-asian="10pt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fo:font-size="10pt" style:font-size-asian="10pt"/>
    </style:style>
    <style:style style:name="T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style:text-position="super 60%" fo:font-size="10pt" style:font-size-asian="10pt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0%" fo:font-size="10pt" style:font-size-asian="10pt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ize="10pt" style:font-size-asian="10pt" style:font-size-complex="12pt"/>
    </style:style>
    <style:style style:name="T6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7" style:parent-style-name="DefaultParagraphFont" style:family="text">
      <style:text-properties fo:font-size="10pt" style:font-size-asian="10pt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size="10pt" style:font-size-asian="10pt" style:font-size-complex="12pt"/>
    </style:style>
    <style:style style:name="T6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4" style:parent-style-name="DefaultParagraphFont" style:family="text">
      <style:text-properties fo:font-size="10pt" style:font-size-asian="10pt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P647" style:parent-style-name="Roman" style:family="paragraph">
      <style:paragraph-properties fo:keep-with-next="always" fo:keep-together="always"/>
    </style:style>
    <style:style style:name="P648" style:parent-style-name="Roman" style:family="paragraph">
      <style:paragraph-properties fo:keep-with-next="always" fo:keep-together="always"/>
    </style:style>
    <style:style style:name="P649" style:parent-style-name="Priemimas" style:family="paragraph">
      <style:paragraph-properties fo:keep-with-next="always" fo:keep-together="always"/>
    </style:style>
    <style:style style:name="P650" style:parent-style-name="Roman" style:family="paragraph">
      <style:paragraph-properties fo:keep-with-next="always" fo:keep-together="always"/>
    </style:style>
    <style:style style:name="P651" style:parent-style-name="Roman" style:family="paragraph">
      <style:paragraph-properties fo:keep-with-next="always" fo:keep-together="always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fo:font-size="10pt" style:font-size-asian="10pt" style:font-size-complex="12pt"/>
    </style:style>
    <style:style style:name="T7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8" style:parent-style-name="DefaultParagraphFont" style:family="text">
      <style:text-properties style:font-weight-complex="bold" fo:font-size="10pt" style:font-size-asian="10pt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font-style="italic" style:font-style-asian="italic" fo:letter-spacing="-0.0013in"/>
    </style:style>
    <style:style style:name="T871" style:parent-style-name="DefaultParagraphFont" style:family="text">
      <style:text-properties fo:font-style="italic" style:font-style-asian="italic" fo:letter-spacing="-0.0013in"/>
    </style:style>
    <style:style style:name="T872" style:parent-style-name="DefaultParagraphFont" style:family="text">
      <style:text-properties fo:font-style="italic" style:font-style-asian="italic"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style:text-position="super 60%" fo:font-size="10pt" style:font-size-asian="10pt"/>
    </style:style>
    <style:style style:name="T901" style:parent-style-name="DefaultParagraphFont" style:family="text">
      <style:text-properties style:text-position="super 60%" fo:font-size="10pt" style:font-size-asian="10pt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style:text-position="super 60%" fo:font-size="10pt" style:font-size-asian="10pt"/>
    </style:style>
    <style:style style:name="T906" style:parent-style-name="DefaultParagraphFont" style:family="text">
      <style:text-properties style:text-position="super 60%" fo:font-size="10pt" style:font-size-asian="10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 fo:font-size="10pt" style:font-size-asian="10pt"/>
    </style:style>
    <style:style style:name="T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6" style:parent-style-name="DefaultParagraphFont" style:family="text">
      <style:text-properties style:font-weight-complex="bold" fo:font-size="10pt" style:font-size-asian="10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style:font-weight-complex="bold" fo:color="#000000"/>
    </style:style>
    <style:style style:name="T920" style:parent-style-name="DefaultParagraphFont" style:family="text">
      <style:text-properties style:font-weight-complex="bold" fo:color="#000000"/>
    </style:style>
    <style:style style:name="T921" style:parent-style-name="DefaultParagraphFont" style:family="text">
      <style:text-properties style:font-weight-complex="bold" fo:color="#000000"/>
    </style:style>
    <style:style style:name="T922" style:parent-style-name="DefaultParagraphFont" style:family="text">
      <style:text-properties style:font-weight-complex="bold" fo:color="#000000"/>
    </style:style>
    <style:style style:name="T923" style:parent-style-name="DefaultParagraphFont" style:family="text">
      <style:text-properties style:font-weight-complex="bold" fo:color="#000000"/>
    </style:style>
    <style:style style:name="T924" style:parent-style-name="DefaultParagraphFont" style:family="text">
      <style:text-properties style:font-weight-complex="bold" fo:color="#000000"/>
    </style:style>
    <style:style style:name="T925" style:parent-style-name="DefaultParagraphFont" style:family="text">
      <style:text-properties style:font-weight-complex="bold" fo:color="#000000"/>
    </style:style>
    <style:style style:name="T926" style:parent-style-name="DefaultParagraphFont" style:family="text">
      <style:text-properties style:font-weight-complex="bold" fo:font-style="italic" style:font-style-asian="italic" fo:color="#000000"/>
    </style:style>
    <style:style style:name="T927" style:parent-style-name="DefaultParagraphFont" style:family="text">
      <style:text-properties style:font-weight-complex="bold" fo:font-style="italic" style:font-style-asian="italic" fo:color="#000000"/>
    </style:style>
    <style:style style:name="T928" style:parent-style-name="DefaultParagraphFont" style:family="text">
      <style:text-properties style:font-weight-complex="bold" fo:color="#000000"/>
    </style:style>
    <style:style style:name="T929" style:parent-style-name="DefaultParagraphFont" style:family="text">
      <style:text-properties style:font-weight-complex="bold" fo:color="#000000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P935" style:parent-style-name="Priemimas" style:family="paragraph">
      <style:paragraph-properties fo:keep-with-next="always" fo:keep-together="always"/>
    </style:style>
    <style:style style:name="P936" style:parent-style-name="Roman" style:family="paragraph">
      <style:paragraph-properties fo:keep-with-next="always" fo:keep-together="always"/>
    </style:style>
    <style:style style:name="P937" style:parent-style-name="Roman" style:family="paragraph">
      <style:paragraph-properties fo:keep-with-next="always" fo:keep-together="always"/>
    </style:style>
    <style:style style:name="T938" style:parent-style-name="DefaultParagraphFont" style:family="text">
      <style:text-properties style:font-weight-complex="bold" fo:color="#000000"/>
    </style:style>
    <style:style style:name="T939" style:parent-style-name="DefaultParagraphFont" style:family="text">
      <style:text-properties style:font-weight-complex="bold" fo:color="#000000"/>
    </style:style>
    <style:style style:name="T940" style:parent-style-name="DefaultParagraphFont" style:family="text">
      <style:text-properties style:font-weight-complex="bold" fo:color="#000000"/>
    </style:style>
    <style:style style:name="T941" style:parent-style-name="DefaultParagraphFont" style:family="text">
      <style:text-properties style:font-weight-complex="bold" fo:color="#000000"/>
    </style:style>
    <style:style style:name="T942" style:parent-style-name="DefaultParagraphFont" style:family="text">
      <style:text-properties style:font-weight-complex="bold" fo:color="#000000"/>
    </style:style>
    <style:style style:name="T943" style:parent-style-name="DefaultParagraphFont" style:family="text">
      <style:text-properties style:font-weight-complex="bold" fo:color="#000000"/>
    </style:style>
    <style:style style:name="T944" style:parent-style-name="DefaultParagraphFont" style:family="text">
      <style:text-properties style:font-weight-complex="bold" fo:color="#000000"/>
    </style:style>
    <style:style style:name="T945" style:parent-style-name="DefaultParagraphFont" style:family="text">
      <style:text-properties style:font-weight-complex="bold" fo:color="#000000"/>
    </style:style>
    <style:style style:name="T946" style:parent-style-name="DefaultParagraphFont" style:family="text">
      <style:text-properties style:font-weight-complex="bold" fo:color="#000000"/>
    </style:style>
    <style:style style:name="T947" style:parent-style-name="DefaultParagraphFont" style:family="text">
      <style:text-properties style:font-weight-complex="bold" fo:font-style="italic" style:font-style-asian="italic" fo:color="#000000"/>
    </style:style>
    <style:style style:name="T948" style:parent-style-name="DefaultParagraphFont" style:family="text">
      <style:text-properties style:font-weight-complex="bold" fo:font-style="italic" style:font-style-asian="italic" fo:color="#000000"/>
    </style:style>
    <style:style style:name="T949" style:parent-style-name="DefaultParagraphFont" style:family="text">
      <style:text-properties style:font-weight-complex="bold" fo:color="#000000"/>
    </style:style>
    <style:style style:name="T950" style:parent-style-name="DefaultParagraphFont" style:family="text">
      <style:text-properties style:font-weight-complex="bold" fo:color="#000000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 fo:font-size="10pt" style:font-size-asian="10pt"/>
    </style:style>
    <style:style style:name="T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5" style:parent-style-name="DefaultParagraphFont" style:family="text">
      <style:text-properties style:font-weight-complex="bold" fo:font-size="10pt" style:font-size-asian="10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" style:parent-style-name="DefaultParagraphFont" style:family="text">
      <style:text-properties style:font-weight-complex="bold" fo:font-size="10pt" style:font-size-asian="10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1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 fo:font-size="10pt" style:font-size-asian="10pt"/>
    </style:style>
    <style:style style:name="T1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1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0" style:parent-style-name="DefaultParagraphFont" style:family="text">
      <style:text-properties style:font-weight-complex="bold" fo:font-size="10pt" style:font-size-asian="10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 fo:font-style="italic" style:font-style-asian="italic"/>
    </style:style>
    <style:style style:name="T1316" style:parent-style-name="DefaultParagraphFont" style:family="text">
      <style:text-properties style:font-weight-complex="bold" fo:font-style="italic" style:font-style-asian="italic"/>
    </style:style>
    <style:style style:name="T1317" style:parent-style-name="DefaultParagraphFont" style:family="text">
      <style:text-properties style:font-weight-complex="bold" fo:font-style="italic" style:font-style-asian="italic"/>
    </style:style>
    <style:style style:name="T1318" style:parent-style-name="DefaultParagraphFont" style:family="text">
      <style:text-properties style:font-weight-complex="bold" fo:font-style="italic" style:font-style-asian="italic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 fo:font-style="italic" style:font-style-asian="italic"/>
    </style:style>
    <style:style style:name="T1382" style:parent-style-name="DefaultParagraphFont" style:family="text">
      <style:text-properties style:font-weight-complex="bold" fo:font-style="italic" style:font-style-asian="italic"/>
    </style:style>
    <style:style style:name="T1383" style:parent-style-name="DefaultParagraphFont" style:family="text">
      <style:text-properties style:font-weight-complex="bold" fo:font-style="italic" style:font-style-asian="italic"/>
    </style:style>
    <style:style style:name="T1384" style:parent-style-name="DefaultParagraphFont" style:family="text">
      <style:text-properties style:font-weight-complex="bold" fo:font-style="italic" style:font-style-asian="italic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 fo:font-style="italic" style:font-style-asian="italic"/>
    </style:style>
    <style:style style:name="T1397" style:parent-style-name="DefaultParagraphFont" style:family="text">
      <style:text-properties style:font-weight-complex="bold" fo:font-style="italic" style:font-style-asian="italic"/>
    </style:style>
    <style:style style:name="T1398" style:parent-style-name="DefaultParagraphFont" style:family="text">
      <style:text-properties style:font-weight-complex="bold" fo:font-style="italic" style:font-style-asian="italic"/>
    </style:style>
    <style:style style:name="T1399" style:parent-style-name="DefaultParagraphFont" style:family="text">
      <style:text-properties style:font-weight-complex="bold" fo:font-style="italic" style:font-style-asian="italic"/>
    </style:style>
    <style:style style:name="T1400" style:parent-style-name="DefaultParagraphFont" style:family="text">
      <style:text-properties style:font-weight-complex="bold" fo:font-style="italic" style:font-style-asian="italic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P1418" style:parent-style-name="Roman" style:family="paragraph">
      <style:text-properties style:font-weight-complex="bold"/>
    </style:style>
    <style:style style:name="P1419" style:parent-style-name="Roman" style:family="paragraph">
      <style:text-properties style:font-weight-complex="bold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P1490" style:parent-style-name="Roman" style:family="paragraph">
      <style:text-properties style:font-size-complex="12pt"/>
    </style:style>
    <style:style style:name="P1491" style:parent-style-name="Roman" style:family="paragraph">
      <style:text-properties style:font-size-complex="12pt"/>
    </style:style>
    <style:style style:name="P1492" style:parent-style-name="Roman" style:family="paragraph">
      <style:text-properties style:font-size-complex="12pt"/>
    </style:style>
    <style:style style:name="T14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fo:font-size="10pt" style:font-size-asian="10pt" style:font-size-complex="12pt"/>
    </style:style>
    <style:style style:name="T14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97" style:parent-style-name="DefaultParagraphFont" style:family="text">
      <style:text-properties fo:font-size="10pt" style:font-size-asian="10pt"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Roman" style:family="paragraph">
      <style:text-properties style:font-size-complex="12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fo:font-size="10pt" style:font-size-asian="10pt" style:font-size-complex="12pt"/>
    </style:style>
    <style:style style:name="T15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84" style:parent-style-name="DefaultParagraphFont" style:family="text">
      <style:text-properties style:font-weight-complex="bold" fo:font-size="10pt" style:font-size-asian="10pt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fo:font-size="10pt" style:font-size-asian="10pt" style:font-size-complex="12pt"/>
    </style:style>
    <style:style style:name="T16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19" style:parent-style-name="DefaultParagraphFont" style:family="text">
      <style:text-properties style:font-weight-complex="bold" fo:font-size="10pt" style:font-size-asian="10pt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fo:letter-spacing="-0.0013in" style:font-size-complex="12pt"/>
    </style:style>
    <style:style style:name="T1706" style:parent-style-name="DefaultParagraphFont" style:family="text">
      <style:text-properties style:font-weight-complex="bold" fo:letter-spacing="-0.0013in" style:font-size-complex="12pt"/>
    </style:style>
    <style:style style:name="T1707" style:parent-style-name="DefaultParagraphFont" style:family="text">
      <style:text-properties style:font-weight-complex="bold" fo:letter-spacing="-0.0013in" style:font-size-complex="12pt"/>
    </style:style>
    <style:style style:name="T1708" style:parent-style-name="DefaultParagraphFont" style:family="text">
      <style:text-properties style:font-weight-complex="bold" fo:letter-spacing="-0.0013in" style:font-size-complex="12pt"/>
    </style:style>
    <style:style style:name="T1709" style:parent-style-name="DefaultParagraphFont" style:family="text">
      <style:text-properties style:font-weight-complex="bold" fo:letter-spacing="-0.0013in" style:font-size-complex="12pt"/>
    </style:style>
    <style:style style:name="T1710" style:parent-style-name="DefaultParagraphFont" style:family="text">
      <style:text-properties style:font-weight-complex="bold" fo:letter-spacing="-0.0013in" style:font-size-complex="12pt"/>
    </style:style>
    <style:style style:name="T1711" style:parent-style-name="DefaultParagraphFont" style:family="text">
      <style:text-properties style:font-weight-complex="bold" fo:letter-spacing="-0.0013in" style:font-size-complex="12pt"/>
    </style:style>
    <style:style style:name="T1712" style:parent-style-name="DefaultParagraphFont" style:family="text">
      <style:text-properties style:font-weight-complex="bold" fo:letter-spacing="-0.0013in" style:font-size-complex="12pt"/>
    </style:style>
    <style:style style:name="T1713" style:parent-style-name="DefaultParagraphFont" style:family="text">
      <style:text-properties style:font-weight-complex="bold" fo:letter-spacing="-0.0013in" style:font-size-complex="12pt"/>
    </style:style>
    <style:style style:name="T1714" style:parent-style-name="DefaultParagraphFont" style:family="text">
      <style:text-properties style:font-weight-complex="bold" fo:letter-spacing="-0.0013in" style:font-size-complex="12pt"/>
    </style:style>
    <style:style style:name="T1715" style:parent-style-name="DefaultParagraphFont" style:family="text">
      <style:text-properties style:font-weight-complex="bold" fo:letter-spacing="-0.0013in" style:font-size-complex="12pt"/>
    </style:style>
    <style:style style:name="T1716" style:parent-style-name="DefaultParagraphFont" style:family="text">
      <style:text-properties style:font-weight-complex="bold" fo:letter-spacing="-0.0013in" style:font-size-complex="12pt"/>
    </style:style>
    <style:style style:name="T1717" style:parent-style-name="DefaultParagraphFont" style:family="text">
      <style:text-properties style:font-weight-complex="bold" fo:letter-spacing="-0.0013in" style:font-size-complex="12pt"/>
    </style:style>
    <style:style style:name="T1718" style:parent-style-name="DefaultParagraphFont" style:family="text">
      <style:text-properties style:font-weight-complex="bold" fo:letter-spacing="-0.0013in" style:font-size-complex="12pt"/>
    </style:style>
    <style:style style:name="T1719" style:parent-style-name="DefaultParagraphFont" style:family="text">
      <style:text-properties style:font-weight-complex="bold" fo:letter-spacing="-0.0013in" style:font-size-complex="12pt"/>
    </style:style>
    <style:style style:name="T1720" style:parent-style-name="DefaultParagraphFont" style:family="text">
      <style:text-properties style:font-weight-complex="bold" fo:letter-spacing="-0.0013in" style:font-size-complex="12pt"/>
    </style:style>
    <style:style style:name="T1721" style:parent-style-name="DefaultParagraphFont" style:family="text">
      <style:text-properties style:font-weight-complex="bold" fo:letter-spacing="-0.0013in" style:font-size-complex="12pt"/>
    </style:style>
    <style:style style:name="T1722" style:parent-style-name="DefaultParagraphFont" style:family="text">
      <style:text-properties style:font-weight-complex="bold" fo:letter-spacing="-0.0013in" style:font-size-complex="12pt"/>
    </style:style>
    <style:style style:name="T1723" style:parent-style-name="DefaultParagraphFont" style:family="text">
      <style:text-properties style:font-weight-complex="bold" fo:letter-spacing="-0.0013in" style:font-size-complex="12pt"/>
    </style:style>
    <style:style style:name="T1724" style:parent-style-name="DefaultParagraphFont" style:family="text">
      <style:text-properties style:font-weight-complex="bold" fo:letter-spacing="-0.0013in" style:font-size-complex="12pt"/>
    </style:style>
    <style:style style:name="T1725" style:parent-style-name="DefaultParagraphFont" style:family="text">
      <style:text-properties style:font-weight-complex="bold" fo:letter-spacing="-0.0013in" style:font-size-complex="12pt"/>
    </style:style>
    <style:style style:name="T1726" style:parent-style-name="DefaultParagraphFont" style:family="text">
      <style:text-properties style:font-weight-complex="bold" fo:letter-spacing="-0.0013in" style:font-size-complex="12pt"/>
    </style:style>
    <style:style style:name="T1727" style:parent-style-name="DefaultParagraphFont" style:family="text">
      <style:text-properties style:font-weight-complex="bold" fo:letter-spacing="-0.0013in" style:font-size-complex="12pt"/>
    </style:style>
    <style:style style:name="T1728" style:parent-style-name="DefaultParagraphFont" style:family="text">
      <style:text-properties style:font-weight-complex="bold" fo:letter-spacing="-0.0013in" style:font-size-complex="12pt"/>
    </style:style>
    <style:style style:name="T1729" style:parent-style-name="DefaultParagraphFont" style:family="text">
      <style:text-properties style:font-weight-complex="bold" fo:letter-spacing="-0.0013in" style:font-size-complex="12pt"/>
    </style:style>
    <style:style style:name="T1730" style:parent-style-name="DefaultParagraphFont" style:family="text">
      <style:text-properties style:font-weight-complex="bold" fo:letter-spacing="-0.0013in" style:font-size-complex="12pt"/>
    </style:style>
    <style:style style:name="T1731" style:parent-style-name="DefaultParagraphFont" style:family="text">
      <style:text-properties style:font-weight-complex="bold" fo:letter-spacing="-0.0013in" style:font-size-complex="12pt"/>
    </style:style>
    <style:style style:name="T1732" style:parent-style-name="DefaultParagraphFont" style:family="text">
      <style:text-properties style:font-weight-complex="bold" fo:letter-spacing="-0.0013in" style:font-size-complex="12pt"/>
    </style:style>
    <style:style style:name="T1733" style:parent-style-name="DefaultParagraphFont" style:family="text">
      <style:text-properties style:font-weight-complex="bold" fo:letter-spacing="-0.0013in" style:font-size-complex="12pt"/>
    </style:style>
    <style:style style:name="T1734" style:parent-style-name="DefaultParagraphFont" style:family="text">
      <style:text-properties style:font-weight-complex="bold" fo:letter-spacing="-0.0013in" style:font-size-complex="12pt"/>
    </style:style>
    <style:style style:name="T1735" style:parent-style-name="DefaultParagraphFont" style:family="text">
      <style:text-properties style:font-weight-complex="bold" fo:letter-spacing="-0.0013in" style:font-size-complex="12pt"/>
    </style:style>
    <style:style style:name="T1736" style:parent-style-name="DefaultParagraphFont" style:family="text">
      <style:text-properties style:font-weight-complex="bold" fo:letter-spacing="-0.0013in" style:font-size-complex="12pt"/>
    </style:style>
    <style:style style:name="T1737" style:parent-style-name="DefaultParagraphFont" style:family="text">
      <style:text-properties style:font-weight-complex="bold" fo:letter-spacing="-0.0013in" style:font-size-complex="12pt"/>
    </style:style>
    <style:style style:name="T1738" style:parent-style-name="DefaultParagraphFont" style:family="text">
      <style:text-properties style:font-weight-complex="bold" fo:letter-spacing="-0.0013in" style:font-size-complex="12pt"/>
    </style:style>
    <style:style style:name="T1739" style:parent-style-name="DefaultParagraphFont" style:family="text">
      <style:text-properties style:font-weight-complex="bold" fo:letter-spacing="-0.0013in" style:font-size-complex="12pt"/>
    </style:style>
    <style:style style:name="T1740" style:parent-style-name="DefaultParagraphFont" style:family="text">
      <style:text-properties style:font-weight-complex="bold" fo:letter-spacing="-0.0013in" style:font-size-complex="12pt"/>
    </style:style>
    <style:style style:name="T1741" style:parent-style-name="DefaultParagraphFont" style:family="text">
      <style:text-properties style:font-weight-complex="bold" fo:letter-spacing="-0.0013in" style:font-size-complex="12pt"/>
    </style:style>
    <style:style style:name="T1742" style:parent-style-name="DefaultParagraphFont" style:family="text">
      <style:text-properties style:font-weight-complex="bold" fo:letter-spacing="-0.0013in" style:font-size-complex="12pt"/>
    </style:style>
    <style:style style:name="T1743" style:parent-style-name="DefaultParagraphFont" style:family="text">
      <style:text-properties style:font-weight-complex="bold" fo:letter-spacing="-0.0013in" style:font-size-complex="12pt"/>
    </style:style>
    <style:style style:name="T1744" style:parent-style-name="DefaultParagraphFont" style:family="text">
      <style:text-properties style:font-weight-complex="bold" fo:letter-spacing="-0.0013in" style:font-size-complex="12pt"/>
    </style:style>
    <style:style style:name="T1745" style:parent-style-name="DefaultParagraphFont" style:family="text">
      <style:text-properties style:font-weight-complex="bold" fo:letter-spacing="-0.0013in" style:font-size-complex="12pt"/>
    </style:style>
    <style:style style:name="T1746" style:parent-style-name="DefaultParagraphFont" style:family="text">
      <style:text-properties style:font-weight-complex="bold" fo:letter-spacing="-0.0013in" style:font-size-complex="12pt"/>
    </style:style>
    <style:style style:name="T1747" style:parent-style-name="DefaultParagraphFont" style:family="text">
      <style:text-properties style:font-weight-complex="bold" fo:letter-spacing="-0.0013in" style:font-size-complex="12pt"/>
    </style:style>
    <style:style style:name="T1748" style:parent-style-name="DefaultParagraphFont" style:family="text">
      <style:text-properties style:font-weight-complex="bold" fo:letter-spacing="-0.0013in" style:font-size-complex="12pt"/>
    </style:style>
    <style:style style:name="T1749" style:parent-style-name="DefaultParagraphFont" style:family="text">
      <style:text-properties style:font-weight-complex="bold" fo:letter-spacing="-0.0013in" style:font-size-complex="12pt"/>
    </style:style>
    <style:style style:name="T1750" style:parent-style-name="DefaultParagraphFont" style:family="text">
      <style:text-properties style:font-weight-complex="bold" fo:letter-spacing="-0.0013in" style:font-size-complex="12pt"/>
    </style:style>
    <style:style style:name="T1751" style:parent-style-name="DefaultParagraphFont" style:family="text">
      <style:text-properties style:font-weight-complex="bold" fo:letter-spacing="-0.0013in" style:font-size-complex="12pt"/>
    </style:style>
    <style:style style:name="T1752" style:parent-style-name="DefaultParagraphFont" style:family="text">
      <style:text-properties style:font-weight-complex="bold" fo:letter-spacing="-0.0013in" style:font-size-complex="12pt"/>
    </style:style>
    <style:style style:name="T1753" style:parent-style-name="DefaultParagraphFont" style:family="text">
      <style:text-properties style:font-weight-complex="bold" fo:letter-spacing="-0.0013in" style:font-size-complex="12pt"/>
    </style:style>
    <style:style style:name="T1754" style:parent-style-name="DefaultParagraphFont" style:family="text">
      <style:text-properties style:font-weight-complex="bold" fo:letter-spacing="-0.0013in" style:font-size-complex="12pt"/>
    </style:style>
    <style:style style:name="T1755" style:parent-style-name="DefaultParagraphFont" style:family="text">
      <style:text-properties style:font-weight-complex="bold" fo:letter-spacing="-0.0013in" style:font-size-complex="12pt"/>
    </style:style>
    <style:style style:name="T1756" style:parent-style-name="DefaultParagraphFont" style:family="text">
      <style:text-properties style:font-weight-complex="bold" fo:letter-spacing="-0.0013in" style:font-size-complex="12pt"/>
    </style:style>
    <style:style style:name="T1757" style:parent-style-name="DefaultParagraphFont" style:family="text">
      <style:text-properties style:font-weight-complex="bold" fo:letter-spacing="-0.0013in" style:font-size-complex="12pt"/>
    </style:style>
    <style:style style:name="T1758" style:parent-style-name="DefaultParagraphFont" style:family="text">
      <style:text-properties style:font-weight-complex="bold" fo:letter-spacing="-0.0013in" style:font-size-complex="12pt"/>
    </style:style>
    <style:style style:name="T1759" style:parent-style-name="DefaultParagraphFont" style:family="text">
      <style:text-properties style:font-weight-complex="bold" fo:letter-spacing="-0.0013in" style:font-size-complex="12pt"/>
    </style:style>
    <style:style style:name="T1760" style:parent-style-name="DefaultParagraphFont" style:family="text">
      <style:text-properties style:font-weight-complex="bold" fo:letter-spacing="-0.0013in" style:font-size-complex="12pt"/>
    </style:style>
    <style:style style:name="T1761" style:parent-style-name="DefaultParagraphFont" style:family="text">
      <style:text-properties style:font-weight-complex="bold" fo:letter-spacing="-0.0013in" style:font-size-complex="12pt"/>
    </style:style>
    <style:style style:name="P1762" style:parent-style-name="Roman" style:family="paragraph">
      <style:paragraph-properties fo:keep-with-next="always" fo:keep-together="always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P1772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1773" style:parent-style-name="Roman" style:family="paragraph">
      <style:text-properties style:font-weight-complex="bold" style:font-size-complex="12pt"/>
    </style:style>
    <style:style style:name="P1774" style:parent-style-name="Roman" style:family="paragraph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fo:font-style="italic" style:font-style-asian="italic" style:font-size-complex="12pt"/>
    </style:style>
    <style:style style:name="T1790" style:parent-style-name="DefaultParagraphFont" style:family="text">
      <style:text-properties style:font-weight-complex="bold" fo:font-style="italic" style:font-style-asian="italic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P1792" style:parent-style-name="Roman" style:family="paragraph">
      <style:text-properties style:font-weight-complex="bold" style:font-size-complex="12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fo:font-size="10pt" style:font-size-asian="10pt" style:font-size-complex="12pt"/>
    </style:style>
    <style:style style:name="T17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97" style:parent-style-name="DefaultParagraphFont" style:family="text">
      <style:text-properties style:font-weight-complex="bold" fo:font-size="10pt" style:font-size-asian="10pt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fo:font-size="10pt" style:font-size-asian="10pt" style:font-size-complex="12pt"/>
    </style:style>
    <style:style style:name="T18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5" style:parent-style-name="DefaultParagraphFont" style:family="text">
      <style:text-properties style:font-weight-complex="bold" fo:font-size="10pt" style:font-size-asian="10pt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fo:font-size="10pt" style:font-size-asian="10pt" style:font-size-complex="12pt"/>
    </style:style>
    <style:style style:name="T18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89" style:parent-style-name="DefaultParagraphFont" style:family="text">
      <style:text-properties style:font-weight-complex="bold" fo:font-size="10pt" style:font-size-asian="10pt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1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7" style:parent-style-name="DefaultParagraphFont" style:family="text">
      <style:text-properties style:font-weight-complex="bold" fo:font-size="10pt" style:font-size-asian="10pt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1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text-position="super 60%" fo:font-size="10pt" style:font-size-asian="10pt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style:text-position="super 60%" fo:font-size="10pt" style:font-size-asian="10pt"/>
    </style:style>
    <style:style style:name="T1953" style:parent-style-name="DefaultParagraphFont" style:family="text">
      <style:text-properties style:text-position="super 60%" fo:font-size="10pt" style:font-size-asian="10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 fo:font-size="10pt" style:font-size-asian="10pt"/>
    </style:style>
    <style:style style:name="T1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3" style:parent-style-name="DefaultParagraphFont" style:family="text">
      <style:text-properties style:font-weight-complex="bold" fo:font-size="10pt" style:font-size-asian="10pt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 fo:font-size="10pt" style:font-size-asian="10pt"/>
    </style:style>
    <style:style style:name="T2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1" style:parent-style-name="DefaultParagraphFont" style:family="text">
      <style:text-properties style:font-weight-complex="bold" fo:font-size="10pt" style:font-size-asian="10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weight="bold" style:font-weight-asian="bold" fo:font-size="11pt" style:font-size-asian="11pt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 fo:font-size="10pt" style:font-size-asian="10pt"/>
    </style:style>
    <style:style style:name="T2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2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P2303" style:parent-style-name="Roman" style:family="paragraph">
      <style:text-properties fo:letter-spacing="-0.0013in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2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3" style:parent-style-name="DefaultParagraphFont" style:family="text">
      <style:text-properties style:font-weight-complex="bold" fo:font-size="10pt" style:font-size-asian="10pt"/>
    </style:style>
    <style:style style:name="T2314" style:parent-style-name="DefaultParagraphFont" style:family="text">
      <style:text-properties style:font-weight-complex="bold"/>
    </style:style>
    <style:style style:name="P2315" style:parent-style-name="Laikas" style:family="paragraph">
      <style:paragraph-properties fo:keep-together="always"/>
    </style:style>
    <style:style style:name="P2316" style:parent-style-name="Roman12" style:family="paragraph">
      <style:paragraph-properties fo:keep-with-next="always" fo:keep-together="always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/>
    </style:style>
    <style:style style:name="P2320" style:parent-style-name="Roman" style:family="paragraph">
      <style:paragraph-properties fo:keep-with-next="always" fo:keep-together="always"/>
    </style:style>
    <style:style style:name="P2321" style:parent-style-name="Roman" style:family="paragraph">
      <style:paragraph-properties fo:keep-with-next="always" fo:keep-together="always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2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fo:font-size="10pt" style:font-size-asian="10pt" style:font-size-complex="12pt"/>
    </style:style>
    <style:style style:name="T24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38" style:parent-style-name="DefaultParagraphFont" style:family="text">
      <style:text-properties fo:font-size="10pt" style:font-size-asian="10pt"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fo:font-size="10pt" style:font-size-asian="10pt" style:font-size-complex="12pt"/>
    </style:style>
    <style:style style:name="T24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51" style:parent-style-name="DefaultParagraphFont" style:family="text">
      <style:text-properties fo:font-size="10pt" style:font-size-asian="10pt"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P2629" style:parent-style-name="Roman" style:family="paragraph">
      <style:text-properties style:font-size-complex="12pt"/>
    </style:style>
    <style:style style:name="T26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fo:font-size="10pt" style:font-size-asian="10pt" style:font-size-complex="12pt"/>
    </style:style>
    <style:style style:name="T26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34" style:parent-style-name="DefaultParagraphFont" style:family="text">
      <style:text-properties style:font-weight-complex="bold" fo:font-size="10pt" style:font-size-asian="10pt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fo:font-size="10pt" style:font-size-asian="10pt" style:font-size-complex="12pt"/>
    </style:style>
    <style:style style:name="T27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04" style:parent-style-name="DefaultParagraphFont" style:family="text">
      <style:text-properties style:font-weight-complex="bold" fo:font-size="10pt" style:font-size-asian="10pt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P2788" style:parent-style-name="Roman" style:family="paragraph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fo:font-style="italic" style:font-style-asian="italic" style:font-size-complex="12pt"/>
    </style:style>
    <style:style style:name="T2799" style:parent-style-name="DefaultParagraphFont" style:family="text">
      <style:text-properties fo:font-style="italic" style:font-style-asian="italic" style:font-size-complex="12pt"/>
    </style:style>
    <style:style style:name="T2800" style:parent-style-name="DefaultParagraphFont" style:family="text">
      <style:text-properties fo:font-style="italic" style:font-style-asian="italic" style:font-size-complex="12pt"/>
    </style:style>
    <style:style style:name="T2801" style:parent-style-name="DefaultParagraphFont" style:family="text">
      <style:text-properties fo:font-style="italic" style:font-style-asian="italic"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P2819" style:parent-style-name="Roman" style:family="paragraph">
      <style:text-properties style:font-size-complex="12pt"/>
    </style:style>
    <style:style style:name="P2820" style:parent-style-name="Roman" style:family="paragraph">
      <style:text-properties style:font-size-complex="12pt"/>
    </style:style>
    <style:style style:name="P2821" style:parent-style-name="Roman" style:family="paragraph">
      <style:text-properties style:font-size-complex="12pt"/>
    </style:style>
    <style:style style:name="P2822" style:parent-style-name="Roman" style:family="paragraph">
      <style:text-properties style:font-size-complex="12pt"/>
    </style:style>
    <style:style style:name="P2823" style:parent-style-name="Roman" style:family="paragraph">
      <style:text-properties style:font-size-complex="12pt"/>
    </style:style>
    <style:style style:name="P2824" style:parent-style-name="Roman" style:family="paragraph">
      <style:text-properties style:font-size-complex="12pt"/>
    </style:style>
    <style:style style:name="P2825" style:parent-style-name="Roman" style:family="paragraph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fo:font-style="italic" style:font-style-asian="italic" style:font-size-complex="12pt"/>
    </style:style>
    <style:style style:name="T2841" style:parent-style-name="DefaultParagraphFont" style:family="text">
      <style:text-properties fo:font-style="italic" style:font-style-asian="italic" style:font-size-complex="12pt"/>
    </style:style>
    <style:style style:name="T2842" style:parent-style-name="DefaultParagraphFont" style:family="text">
      <style:text-properties style:font-size-complex="12pt"/>
    </style:style>
    <style:style style:name="P2843" style:parent-style-name="Roman" style:family="paragraph">
      <style:text-properties style:font-size-complex="12pt"/>
    </style:style>
    <style:style style:name="T28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fo:font-size="10pt" style:font-size-asian="10pt" style:font-size-complex="12pt"/>
    </style:style>
    <style:style style:name="T28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48" style:parent-style-name="DefaultParagraphFont" style:family="text">
      <style:text-properties style:font-weight-complex="bold" fo:font-size="10pt" style:font-size-asian="10pt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style="italic" style:font-style-asian="italic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 fo:font-size="10pt" style:font-size-asian="10pt"/>
    </style:style>
    <style:style style:name="T2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language="en" fo:country="US"/>
    </style:style>
    <style:style style:name="T2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font-weight="bold" style:font-weight-asian="bold" fo:font-size="11pt" style:font-size-asian="11pt"/>
    </style:style>
    <style:style style:name="T2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2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 fo:font-size="10pt" style:font-size-asian="10pt"/>
    </style:style>
    <style:style style:name="T2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9" style:parent-style-name="DefaultParagraphFont" style:family="text">
      <style:text-properties style:font-weight-complex="bold" fo:font-size="10pt" style:font-size-asian="10pt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2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74" style:parent-style-name="DefaultParagraphFont" style:family="text">
      <style:text-properties style:font-weight-complex="bold" fo:color="#000000"/>
    </style:style>
    <style:style style:name="T2975" style:parent-style-name="DefaultParagraphFont" style:family="text">
      <style:text-properties style:font-weight-complex="bold" fo:color="#000000" fo:font-size="10pt" style:font-size-asian="10pt"/>
    </style:style>
    <style:style style:name="T29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77" style:parent-style-name="DefaultParagraphFont" style:family="text">
      <style:text-properties style:font-weight-complex="bold" fo:color="#000000" fo:font-size="10pt" style:font-size-asian="10pt"/>
    </style:style>
    <style:style style:name="T2978" style:parent-style-name="DefaultParagraphFont" style:family="text">
      <style:text-properties style:font-weight-complex="bold" fo:color="#000000"/>
    </style:style>
    <style:style style:name="T2979" style:parent-style-name="DefaultParagraphFont" style:family="text">
      <style:text-properties style:font-weight-complex="bold" fo:color="#000000"/>
    </style:style>
    <style:style style:name="T2980" style:parent-style-name="DefaultParagraphFont" style:family="text">
      <style:text-properties style:font-weight-complex="bold" fo:color="#000000"/>
    </style:style>
    <style:style style:name="T2981" style:parent-style-name="DefaultParagraphFont" style:family="text">
      <style:text-properties style:font-weight-complex="bold" fo:color="#000000"/>
    </style:style>
    <style:style style:name="T2982" style:parent-style-name="DefaultParagraphFont" style:family="text">
      <style:text-properties style:font-weight-complex="bold" fo:color="#000000"/>
    </style:style>
    <style:style style:name="T2983" style:parent-style-name="DefaultParagraphFont" style:family="text">
      <style:text-properties style:font-weight-complex="bold" fo:color="#000000"/>
    </style:style>
    <style:style style:name="T2984" style:parent-style-name="DefaultParagraphFont" style:family="text">
      <style:text-properties style:font-weight-complex="bold" fo:color="#000000"/>
    </style:style>
    <style:style style:name="T2985" style:parent-style-name="DefaultParagraphFont" style:family="text">
      <style:text-properties style:font-weight-complex="bold" fo:color="#000000"/>
    </style:style>
    <style:style style:name="T2986" style:parent-style-name="DefaultParagraphFont" style:family="text">
      <style:text-properties style:font-weight-complex="bold" fo:color="#000000"/>
    </style:style>
    <style:style style:name="T2987" style:parent-style-name="DefaultParagraphFont" style:family="text">
      <style:text-properties style:font-weight-complex="bold" fo:color="#000000"/>
    </style:style>
    <style:style style:name="T2988" style:parent-style-name="DefaultParagraphFont" style:family="text">
      <style:text-properties style:font-weight-complex="bold" fo:color="#000000"/>
    </style:style>
    <style:style style:name="T2989" style:parent-style-name="DefaultParagraphFont" style:family="text">
      <style:text-properties style:font-weight-complex="bold" fo:color="#000000"/>
    </style:style>
    <style:style style:name="T2990" style:parent-style-name="DefaultParagraphFont" style:family="text">
      <style:text-properties style:font-weight-complex="bold" fo:color="#000000"/>
    </style:style>
    <style:style style:name="T2991" style:parent-style-name="DefaultParagraphFont" style:family="text">
      <style:text-properties style:font-weight-complex="bold" fo:color="#000000"/>
    </style:style>
    <style:style style:name="T2992" style:parent-style-name="DefaultParagraphFont" style:family="text">
      <style:text-properties style:font-weight-complex="bold" fo:color="#000000"/>
    </style:style>
    <style:style style:name="T2993" style:parent-style-name="DefaultParagraphFont" style:family="text">
      <style:text-properties style:font-weight-complex="bold" fo:color="#000000"/>
    </style:style>
    <style:style style:name="T2994" style:parent-style-name="DefaultParagraphFont" style:family="text">
      <style:text-properties style:font-weight-complex="bold" fo:color="#000000"/>
    </style:style>
    <style:style style:name="T2995" style:parent-style-name="DefaultParagraphFont" style:family="text">
      <style:text-properties style:font-weight-complex="bold" fo:color="#000000"/>
    </style:style>
    <style:style style:name="T2996" style:parent-style-name="DefaultParagraphFont" style:family="text">
      <style:text-properties style:font-weight-complex="bold" fo:color="#000000"/>
    </style:style>
    <style:style style:name="T2997" style:parent-style-name="DefaultParagraphFont" style:family="text">
      <style:text-properties style:font-weight-complex="bold" fo:color="#000000"/>
    </style:style>
    <style:style style:name="T2998" style:parent-style-name="DefaultParagraphFont" style:family="text">
      <style:text-properties style:font-weight-complex="bold" fo:color="#000000"/>
    </style:style>
    <style:style style:name="T2999" style:parent-style-name="DefaultParagraphFont" style:family="text">
      <style:text-properties style:font-weight-complex="bold" fo:color="#000000"/>
    </style:style>
    <style:style style:name="T3000" style:parent-style-name="DefaultParagraphFont" style:family="text">
      <style:text-properties style:font-weight-complex="bold" fo:color="#000000"/>
    </style:style>
    <style:style style:name="T3001" style:parent-style-name="DefaultParagraphFont" style:family="text">
      <style:text-properties style:font-weight-complex="bold" fo:color="#000000"/>
    </style:style>
    <style:style style:name="T3002" style:parent-style-name="DefaultParagraphFont" style:family="text">
      <style:text-properties style:font-weight-complex="bold" fo:color="#000000"/>
    </style:style>
    <style:style style:name="T3003" style:parent-style-name="DefaultParagraphFont" style:family="text">
      <style:text-properties style:font-weight-complex="bold" fo:color="#000000"/>
    </style:style>
    <style:style style:name="T3004" style:parent-style-name="DefaultParagraphFont" style:family="text">
      <style:text-properties style:font-weight-complex="bold" fo:color="#000000"/>
    </style:style>
    <style:style style:name="T3005" style:parent-style-name="DefaultParagraphFont" style:family="text">
      <style:text-properties style:font-weight-complex="bold" fo:color="#000000"/>
    </style:style>
    <style:style style:name="T3006" style:parent-style-name="DefaultParagraphFont" style:family="text">
      <style:text-properties style:font-weight-complex="bold" fo:color="#000000"/>
    </style:style>
    <style:style style:name="T3007" style:parent-style-name="DefaultParagraphFont" style:family="text">
      <style:text-properties style:font-weight-complex="bold" fo:color="#000000"/>
    </style:style>
    <style:style style:name="T3008" style:parent-style-name="DefaultParagraphFont" style:family="text">
      <style:text-properties style:font-weight-complex="bold" fo:color="#000000"/>
    </style:style>
    <style:style style:name="T3009" style:parent-style-name="DefaultParagraphFont" style:family="text">
      <style:text-properties style:font-weight-complex="bold" fo:color="#000000"/>
    </style:style>
    <style:style style:name="T3010" style:parent-style-name="DefaultParagraphFont" style:family="text">
      <style:text-properties style:font-weight-complex="bold" fo:color="#000000"/>
    </style:style>
    <style:style style:name="T3011" style:parent-style-name="DefaultParagraphFont" style:family="text">
      <style:text-properties style:font-weight-complex="bold" fo:color="#000000"/>
    </style:style>
    <style:style style:name="T3012" style:parent-style-name="DefaultParagraphFont" style:family="text">
      <style:text-properties style:font-weight-complex="bold" fo:color="#000000"/>
    </style:style>
    <style:style style:name="T3013" style:parent-style-name="DefaultParagraphFont" style:family="text">
      <style:text-properties style:font-weight-complex="bold" fo:color="#000000"/>
    </style:style>
    <style:style style:name="T3014" style:parent-style-name="DefaultParagraphFont" style:family="text">
      <style:text-properties style:font-weight-complex="bold" fo:color="#000000"/>
    </style:style>
    <style:style style:name="T3015" style:parent-style-name="DefaultParagraphFont" style:family="text">
      <style:text-properties style:font-weight-complex="bold" fo:color="#000000"/>
    </style:style>
    <style:style style:name="T3016" style:parent-style-name="DefaultParagraphFont" style:family="text">
      <style:text-properties style:font-weight-complex="bold" fo:color="#000000"/>
    </style:style>
    <style:style style:name="T3017" style:parent-style-name="DefaultParagraphFont" style:family="text">
      <style:text-properties style:font-weight-complex="bold" fo:color="#000000"/>
    </style:style>
    <style:style style:name="T3018" style:parent-style-name="DefaultParagraphFont" style:family="text">
      <style:text-properties style:font-weight-complex="bold" fo:color="#000000"/>
    </style:style>
    <style:style style:name="T3019" style:parent-style-name="DefaultParagraphFont" style:family="text">
      <style:text-properties style:font-weight-complex="bold" fo:color="#000000"/>
    </style:style>
    <style:style style:name="T3020" style:parent-style-name="DefaultParagraphFont" style:family="text">
      <style:text-properties style:font-weight-complex="bold" fo:color="#000000"/>
    </style:style>
    <style:style style:name="T3021" style:parent-style-name="DefaultParagraphFont" style:family="text">
      <style:text-properties style:font-weight-complex="bold" fo:color="#000000"/>
    </style:style>
    <style:style style:name="T3022" style:parent-style-name="DefaultParagraphFont" style:family="text">
      <style:text-properties style:font-weight-complex="bold" fo:color="#000000"/>
    </style:style>
    <style:style style:name="T3023" style:parent-style-name="DefaultParagraphFont" style:family="text">
      <style:text-properties style:font-weight-complex="bold" fo:color="#000000"/>
    </style:style>
    <style:style style:name="T3024" style:parent-style-name="DefaultParagraphFont" style:family="text">
      <style:text-properties style:font-weight-complex="bold" fo:color="#000000"/>
    </style:style>
    <style:style style:name="T3025" style:parent-style-name="DefaultParagraphFont" style:family="text">
      <style:text-properties style:font-weight-complex="bold" fo:color="#000000"/>
    </style:style>
    <style:style style:name="T3026" style:parent-style-name="DefaultParagraphFont" style:family="text">
      <style:text-properties style:font-weight-complex="bold" fo:color="#000000"/>
    </style:style>
    <style:style style:name="T3027" style:parent-style-name="DefaultParagraphFont" style:family="text">
      <style:text-properties style:font-weight-complex="bold" fo:color="#000000"/>
    </style:style>
    <style:style style:name="T3028" style:parent-style-name="DefaultParagraphFont" style:family="text">
      <style:text-properties style:font-weight-complex="bold" fo:color="#000000"/>
    </style:style>
    <style:style style:name="T3029" style:parent-style-name="DefaultParagraphFont" style:family="text">
      <style:text-properties style:font-weight-complex="bold" fo:color="#000000"/>
    </style:style>
    <style:style style:name="T3030" style:parent-style-name="DefaultParagraphFont" style:family="text">
      <style:text-properties style:font-weight-complex="bold" fo:color="#000000"/>
    </style:style>
    <style:style style:name="T3031" style:parent-style-name="DefaultParagraphFont" style:family="text">
      <style:text-properties style:font-weight-complex="bold" fo:color="#000000"/>
    </style:style>
    <style:style style:name="T3032" style:parent-style-name="DefaultParagraphFont" style:family="text">
      <style:text-properties style:font-weight-complex="bold" fo:color="#000000"/>
    </style:style>
    <style:style style:name="T3033" style:parent-style-name="DefaultParagraphFont" style:family="text">
      <style:text-properties style:font-weight-complex="bold" fo:color="#000000"/>
    </style:style>
    <style:style style:name="T3034" style:parent-style-name="DefaultParagraphFont" style:family="text">
      <style:text-properties style:font-weight-complex="bold" fo:color="#000000"/>
    </style:style>
    <style:style style:name="T3035" style:parent-style-name="DefaultParagraphFont" style:family="text">
      <style:text-properties style:font-weight-complex="bold" fo:color="#000000"/>
    </style:style>
    <style:style style:name="T3036" style:parent-style-name="DefaultParagraphFont" style:family="text">
      <style:text-properties style:font-weight-complex="bold" fo:color="#000000"/>
    </style:style>
    <style:style style:name="T3037" style:parent-style-name="DefaultParagraphFont" style:family="text">
      <style:text-properties style:font-weight-complex="bold" fo:color="#000000"/>
    </style:style>
    <style:style style:name="T3038" style:parent-style-name="DefaultParagraphFont" style:family="text">
      <style:text-properties style:font-weight-complex="bold" fo:color="#000000"/>
    </style:style>
    <style:style style:name="T3039" style:parent-style-name="DefaultParagraphFont" style:family="text">
      <style:text-properties style:font-weight-complex="bold" fo:color="#000000"/>
    </style:style>
    <style:style style:name="T3040" style:parent-style-name="DefaultParagraphFont" style:family="text">
      <style:text-properties style:font-weight-complex="bold" fo:color="#000000"/>
    </style:style>
    <style:style style:name="T3041" style:parent-style-name="DefaultParagraphFont" style:family="text">
      <style:text-properties style:font-weight-complex="bold" fo:color="#000000"/>
    </style:style>
    <style:style style:name="T3042" style:parent-style-name="DefaultParagraphFont" style:family="text">
      <style:text-properties style:font-weight-complex="bold" fo:color="#000000"/>
    </style:style>
    <style:style style:name="T3043" style:parent-style-name="DefaultParagraphFont" style:family="text">
      <style:text-properties style:font-weight-complex="bold" fo:color="#000000"/>
    </style:style>
    <style:style style:name="T3044" style:parent-style-name="DefaultParagraphFont" style:family="text">
      <style:text-properties style:font-weight-complex="bold" fo:color="#000000"/>
    </style:style>
    <style:style style:name="T3045" style:parent-style-name="DefaultParagraphFont" style:family="text">
      <style:text-properties style:font-weight-complex="bold" fo:color="#000000"/>
    </style:style>
    <style:style style:name="T3046" style:parent-style-name="DefaultParagraphFont" style:family="text">
      <style:text-properties style:font-weight-complex="bold" fo:color="#000000"/>
    </style:style>
    <style:style style:name="T3047" style:parent-style-name="DefaultParagraphFont" style:family="text">
      <style:text-properties style:font-weight-complex="bold" fo:color="#000000"/>
    </style:style>
    <style:style style:name="T3048" style:parent-style-name="DefaultParagraphFont" style:family="text">
      <style:text-properties style:font-weight-complex="bold" fo:color="#000000"/>
    </style:style>
    <style:style style:name="T3049" style:parent-style-name="DefaultParagraphFont" style:family="text">
      <style:text-properties style:font-weight-complex="bold" fo:color="#000000"/>
    </style:style>
    <style:style style:name="T3050" style:parent-style-name="DefaultParagraphFont" style:family="text">
      <style:text-properties style:font-weight-complex="bold" fo:color="#000000"/>
    </style:style>
    <style:style style:name="T30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52" style:parent-style-name="DefaultParagraphFont" style:family="text">
      <style:text-properties style:font-weight-complex="bold" fo:color="#000000"/>
    </style:style>
    <style:style style:name="T3053" style:parent-style-name="DefaultParagraphFont" style:family="text">
      <style:text-properties style:font-weight-complex="bold" fo:color="#000000"/>
    </style:style>
    <style:style style:name="T3054" style:parent-style-name="DefaultParagraphFont" style:family="text">
      <style:text-properties style:font-weight-complex="bold" fo:color="#000000"/>
    </style:style>
    <style:style style:name="T30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56" style:parent-style-name="DefaultParagraphFont" style:family="text">
      <style:text-properties style:font-weight-complex="bold" fo:color="#000000"/>
    </style:style>
    <style:style style:name="T3057" style:parent-style-name="DefaultParagraphFont" style:family="text">
      <style:text-properties style:font-weight-complex="bold" fo:color="#000000" fo:font-size="10pt" style:font-size-asian="10pt"/>
    </style:style>
    <style:style style:name="T30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59" style:parent-style-name="DefaultParagraphFont" style:family="text">
      <style:text-properties style:font-weight-complex="bold" fo:color="#000000" fo:font-size="10pt" style:font-size-asian="10pt"/>
    </style:style>
    <style:style style:name="T3060" style:parent-style-name="DefaultParagraphFont" style:family="text">
      <style:text-properties style:font-weight-complex="bold" fo:color="#000000"/>
    </style:style>
    <style:style style:name="T3061" style:parent-style-name="DefaultParagraphFont" style:family="text">
      <style:text-properties style:font-weight-complex="bold" fo:letter-spacing="-0.0013in"/>
    </style:style>
    <style:style style:name="T3062" style:parent-style-name="DefaultParagraphFont" style:family="text">
      <style:text-properties style:font-weight-complex="bold" fo:letter-spacing="-0.0013in"/>
    </style:style>
    <style:style style:name="T3063" style:parent-style-name="DefaultParagraphFont" style:family="text">
      <style:text-properties style:font-weight-complex="bold" fo:letter-spacing="-0.0013in"/>
    </style:style>
    <style:style style:name="T3064" style:parent-style-name="DefaultParagraphFont" style:family="text">
      <style:text-properties style:font-weight-complex="bold" fo:letter-spacing="-0.0013in"/>
    </style:style>
    <style:style style:name="T3065" style:parent-style-name="DefaultParagraphFont" style:family="text">
      <style:text-properties style:font-weight-complex="bold" fo:letter-spacing="-0.0013in"/>
    </style:style>
    <style:style style:name="T3066" style:parent-style-name="DefaultParagraphFont" style:family="text">
      <style:text-properties style:font-weight-complex="bold" fo:letter-spacing="-0.0013in"/>
    </style:style>
    <style:style style:name="T3067" style:parent-style-name="DefaultParagraphFont" style:family="text">
      <style:text-properties style:font-weight-complex="bold" fo:letter-spacing="-0.0013in"/>
    </style:style>
    <style:style style:name="T3068" style:parent-style-name="DefaultParagraphFont" style:family="text">
      <style:text-properties style:font-weight-complex="bold" fo:letter-spacing="-0.0013in"/>
    </style:style>
    <style:style style:name="T3069" style:parent-style-name="DefaultParagraphFont" style:family="text">
      <style:text-properties style:font-weight-complex="bold" fo:letter-spacing="-0.0013in"/>
    </style:style>
    <style:style style:name="T3070" style:parent-style-name="DefaultParagraphFont" style:family="text">
      <style:text-properties style:font-weight-complex="bold" fo:letter-spacing="-0.0013in"/>
    </style:style>
    <style:style style:name="T3071" style:parent-style-name="DefaultParagraphFont" style:family="text">
      <style:text-properties style:font-weight-complex="bold" fo:letter-spacing="-0.0013in"/>
    </style:style>
    <style:style style:name="T3072" style:parent-style-name="DefaultParagraphFont" style:family="text">
      <style:text-properties style:font-weight-complex="bold" fo:letter-spacing="-0.0013in"/>
    </style:style>
    <style:style style:name="T3073" style:parent-style-name="DefaultParagraphFont" style:family="text">
      <style:text-properties style:font-weight-complex="bold" fo:letter-spacing="-0.0013in"/>
    </style:style>
    <style:style style:name="T3074" style:parent-style-name="DefaultParagraphFont" style:family="text">
      <style:text-properties style:font-weight-complex="bold" fo:letter-spacing="-0.0013in"/>
    </style:style>
    <style:style style:name="T3075" style:parent-style-name="DefaultParagraphFont" style:family="text">
      <style:text-properties style:font-weight-complex="bold" fo:letter-spacing="-0.0013in"/>
    </style:style>
    <style:style style:name="T3076" style:parent-style-name="DefaultParagraphFont" style:family="text">
      <style:text-properties style:font-weight-complex="bold" fo:letter-spacing="-0.0013in"/>
    </style:style>
    <style:style style:name="T3077" style:parent-style-name="DefaultParagraphFont" style:family="text">
      <style:text-properties style:font-weight-complex="bold" fo:letter-spacing="-0.0013in"/>
    </style:style>
    <style:style style:name="T3078" style:parent-style-name="DefaultParagraphFont" style:family="text">
      <style:text-properties style:font-weight-complex="bold" fo:letter-spacing="-0.0013in"/>
    </style:style>
    <style:style style:name="T3079" style:parent-style-name="DefaultParagraphFont" style:family="text">
      <style:text-properties style:font-weight-complex="bold" fo:letter-spacing="-0.0013in"/>
    </style:style>
    <style:style style:name="T3080" style:parent-style-name="DefaultParagraphFont" style:family="text">
      <style:text-properties style:font-weight-complex="bold" fo:letter-spacing="-0.0013in"/>
    </style:style>
    <style:style style:name="T3081" style:parent-style-name="DefaultParagraphFont" style:family="text">
      <style:text-properties style:font-weight-complex="bold" fo:letter-spacing="-0.0013in"/>
    </style:style>
    <style:style style:name="T3082" style:parent-style-name="DefaultParagraphFont" style:family="text">
      <style:text-properties style:font-weight-complex="bold" fo:letter-spacing="-0.0013in"/>
    </style:style>
    <style:style style:name="T3083" style:parent-style-name="DefaultParagraphFont" style:family="text">
      <style:text-properties style:font-weight-complex="bold" fo:letter-spacing="-0.0013in"/>
    </style:style>
    <style:style style:name="T3084" style:parent-style-name="DefaultParagraphFont" style:family="text">
      <style:text-properties style:font-weight-complex="bold" fo:letter-spacing="-0.0013in"/>
    </style:style>
    <style:style style:name="T3085" style:parent-style-name="DefaultParagraphFont" style:family="text">
      <style:text-properties style:font-weight-complex="bold" fo:letter-spacing="-0.0013in"/>
    </style:style>
    <style:style style:name="T3086" style:parent-style-name="DefaultParagraphFont" style:family="text">
      <style:text-properties style:font-weight-complex="bold" fo:letter-spacing="-0.0013in"/>
    </style:style>
    <style:style style:name="T3087" style:parent-style-name="DefaultParagraphFont" style:family="text">
      <style:text-properties style:font-weight-complex="bold" fo:letter-spacing="-0.0013in"/>
    </style:style>
    <style:style style:name="T3088" style:parent-style-name="DefaultParagraphFont" style:family="text">
      <style:text-properties style:font-weight-complex="bold" fo:letter-spacing="-0.0013in"/>
    </style:style>
    <style:style style:name="T3089" style:parent-style-name="DefaultParagraphFont" style:family="text">
      <style:text-properties style:font-weight-complex="bold" fo:letter-spacing="-0.0013in"/>
    </style:style>
    <style:style style:name="T3090" style:parent-style-name="DefaultParagraphFont" style:family="text">
      <style:text-properties style:font-weight-complex="bold" fo:letter-spacing="-0.0013in"/>
    </style:style>
    <style:style style:name="T3091" style:parent-style-name="DefaultParagraphFont" style:family="text">
      <style:text-properties style:font-weight-complex="bold" fo:letter-spacing="-0.0013in"/>
    </style:style>
    <style:style style:name="T3092" style:parent-style-name="DefaultParagraphFont" style:family="text">
      <style:text-properties style:font-weight-complex="bold" fo:letter-spacing="-0.0013in"/>
    </style:style>
    <style:style style:name="T3093" style:parent-style-name="DefaultParagraphFont" style:family="text">
      <style:text-properties style:font-weight-complex="bold" fo:letter-spacing="-0.0013in"/>
    </style:style>
    <style:style style:name="T3094" style:parent-style-name="DefaultParagraphFont" style:family="text">
      <style:text-properties style:font-weight-complex="bold" fo:letter-spacing="-0.0013in"/>
    </style:style>
    <style:style style:name="T3095" style:parent-style-name="DefaultParagraphFont" style:family="text">
      <style:text-properties style:font-weight-complex="bold" fo:letter-spacing="-0.0013in"/>
    </style:style>
    <style:style style:name="T3096" style:parent-style-name="DefaultParagraphFont" style:family="text">
      <style:text-properties style:font-weight-complex="bold" fo:letter-spacing="-0.0013in"/>
    </style:style>
    <style:style style:name="T3097" style:parent-style-name="DefaultParagraphFont" style:family="text">
      <style:text-properties style:font-weight-complex="bold" fo:letter-spacing="-0.0013in"/>
    </style:style>
    <style:style style:name="T3098" style:parent-style-name="DefaultParagraphFont" style:family="text">
      <style:text-properties style:font-weight-complex="bold" fo:letter-spacing="-0.0013in"/>
    </style:style>
    <style:style style:name="T3099" style:parent-style-name="DefaultParagraphFont" style:family="text">
      <style:text-properties style:font-weight-complex="bold" fo:letter-spacing="-0.0013in"/>
    </style:style>
    <style:style style:name="T3100" style:parent-style-name="DefaultParagraphFont" style:family="text">
      <style:text-properties style:font-weight-complex="bold" fo:letter-spacing="-0.0013in"/>
    </style:style>
    <style:style style:name="T3101" style:parent-style-name="DefaultParagraphFont" style:family="text">
      <style:text-properties style:font-weight-complex="bold" fo:letter-spacing="-0.0013in"/>
    </style:style>
    <style:style style:name="T3102" style:parent-style-name="DefaultParagraphFont" style:family="text">
      <style:text-properties style:font-weight-complex="bold" fo:letter-spacing="-0.0013in"/>
    </style:style>
    <style:style style:name="T3103" style:parent-style-name="DefaultParagraphFont" style:family="text">
      <style:text-properties style:font-weight-complex="bold" fo:letter-spacing="-0.0013in"/>
    </style:style>
    <style:style style:name="T3104" style:parent-style-name="DefaultParagraphFont" style:family="text">
      <style:text-properties style:font-weight-complex="bold" fo:letter-spacing="-0.0013in"/>
    </style:style>
    <style:style style:name="T3105" style:parent-style-name="DefaultParagraphFont" style:family="text">
      <style:text-properties style:font-weight-complex="bold" fo:letter-spacing="-0.0013in"/>
    </style:style>
    <style:style style:name="T3106" style:parent-style-name="DefaultParagraphFont" style:family="text">
      <style:text-properties style:font-weight-complex="bold" fo:letter-spacing="-0.0013in"/>
    </style:style>
    <style:style style:name="T3107" style:parent-style-name="DefaultParagraphFont" style:family="text">
      <style:text-properties style:font-weight-complex="bold" fo:letter-spacing="-0.0013in"/>
    </style:style>
    <style:style style:name="T3108" style:parent-style-name="DefaultParagraphFont" style:family="text">
      <style:text-properties style:font-weight-complex="bold" fo:letter-spacing="-0.0013in"/>
    </style:style>
    <style:style style:name="T3109" style:parent-style-name="DefaultParagraphFont" style:family="text">
      <style:text-properties style:font-weight-complex="bold" fo:letter-spacing="-0.0013in"/>
    </style:style>
    <style:style style:name="T3110" style:parent-style-name="DefaultParagraphFont" style:family="text">
      <style:text-properties style:font-weight-complex="bold" fo:letter-spacing="-0.0013in"/>
    </style:style>
    <style:style style:name="T3111" style:parent-style-name="DefaultParagraphFont" style:family="text">
      <style:text-properties style:font-weight-complex="bold" fo:letter-spacing="-0.0013in"/>
    </style:style>
    <style:style style:name="T3112" style:parent-style-name="DefaultParagraphFont" style:family="text">
      <style:text-properties style:font-weight-complex="bold" fo:letter-spacing="-0.0013in"/>
    </style:style>
    <style:style style:name="T3113" style:parent-style-name="DefaultParagraphFont" style:family="text">
      <style:text-properties style:font-weight-complex="bold" fo:letter-spacing="-0.0013in"/>
    </style:style>
    <style:style style:name="T3114" style:parent-style-name="DefaultParagraphFont" style:family="text">
      <style:text-properties style:font-weight-complex="bold" fo:letter-spacing="-0.0013in"/>
    </style:style>
    <style:style style:name="T3115" style:parent-style-name="DefaultParagraphFont" style:family="text">
      <style:text-properties style:font-weight-complex="bold" fo:letter-spacing="-0.0013in"/>
    </style:style>
    <style:style style:name="T3116" style:parent-style-name="DefaultParagraphFont" style:family="text">
      <style:text-properties style:font-weight-complex="bold" fo:letter-spacing="-0.0013in"/>
    </style:style>
    <style:style style:name="T3117" style:parent-style-name="DefaultParagraphFont" style:family="text">
      <style:text-properties style:font-weight-complex="bold" fo:letter-spacing="-0.0013in"/>
    </style:style>
    <style:style style:name="T3118" style:parent-style-name="DefaultParagraphFont" style:family="text">
      <style:text-properties style:font-weight-complex="bold" fo:letter-spacing="-0.0013in"/>
    </style:style>
    <style:style style:name="T3119" style:parent-style-name="DefaultParagraphFont" style:family="text">
      <style:text-properties style:font-weight-complex="bold" fo:letter-spacing="-0.0013in"/>
    </style:style>
    <style:style style:name="T3120" style:parent-style-name="DefaultParagraphFont" style:family="text">
      <style:text-properties style:font-weight-complex="bold" fo:letter-spacing="-0.0013in"/>
    </style:style>
    <style:style style:name="T3121" style:parent-style-name="DefaultParagraphFont" style:family="text">
      <style:text-properties style:font-weight-complex="bold" fo:letter-spacing="-0.0013in"/>
    </style:style>
    <style:style style:name="T3122" style:parent-style-name="DefaultParagraphFont" style:family="text">
      <style:text-properties style:font-weight-complex="bold" fo:letter-spacing="-0.0013in"/>
    </style:style>
    <style:style style:name="T3123" style:parent-style-name="DefaultParagraphFont" style:family="text">
      <style:text-properties style:font-weight-complex="bold" fo:letter-spacing="-0.0013in"/>
    </style:style>
    <style:style style:name="T31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25" style:parent-style-name="DefaultParagraphFont" style:family="text">
      <style:text-properties style:font-weight-complex="bold" fo:color="#000000"/>
    </style:style>
    <style:style style:name="T3126" style:parent-style-name="DefaultParagraphFont" style:family="text">
      <style:text-properties style:font-weight-complex="bold" fo:color="#000000"/>
    </style:style>
    <style:style style:name="T3127" style:parent-style-name="DefaultParagraphFont" style:family="text">
      <style:text-properties style:font-weight-complex="bold" fo:color="#000000"/>
    </style:style>
    <style:style style:name="T3128" style:parent-style-name="DefaultParagraphFont" style:family="text">
      <style:text-properties style:font-weight-complex="bold" fo:color="#000000"/>
    </style:style>
    <style:style style:name="T3129" style:parent-style-name="DefaultParagraphFont" style:family="text">
      <style:text-properties style:font-weight-complex="bold" fo:color="#000000"/>
    </style:style>
    <style:style style:name="T3130" style:parent-style-name="DefaultParagraphFont" style:family="text">
      <style:text-properties style:font-weight-complex="bold" fo:color="#000000"/>
    </style:style>
    <style:style style:name="T3131" style:parent-style-name="DefaultParagraphFont" style:family="text">
      <style:text-properties style:font-weight-complex="bold" fo:color="#000000"/>
    </style:style>
    <style:style style:name="T3132" style:parent-style-name="DefaultParagraphFont" style:family="text">
      <style:text-properties style:font-weight-complex="bold" fo:color="#000000"/>
    </style:style>
    <style:style style:name="T3133" style:parent-style-name="DefaultParagraphFont" style:family="text">
      <style:text-properties style:font-weight-complex="bold" fo:color="#000000"/>
    </style:style>
    <style:style style:name="T3134" style:parent-style-name="DefaultParagraphFont" style:family="text">
      <style:text-properties style:font-weight-complex="bold" fo:color="#000000"/>
    </style:style>
    <style:style style:name="T3135" style:parent-style-name="DefaultParagraphFont" style:family="text">
      <style:text-properties style:font-weight-complex="bold" fo:color="#000000"/>
    </style:style>
    <style:style style:name="T3136" style:parent-style-name="DefaultParagraphFont" style:family="text">
      <style:text-properties style:font-weight-complex="bold" fo:color="#000000"/>
    </style:style>
    <style:style style:name="T3137" style:parent-style-name="DefaultParagraphFont" style:family="text">
      <style:text-properties style:font-weight-complex="bold" fo:color="#000000"/>
    </style:style>
    <style:style style:name="T3138" style:parent-style-name="DefaultParagraphFont" style:family="text">
      <style:text-properties style:font-weight-complex="bold" fo:color="#000000"/>
    </style:style>
    <style:style style:name="T3139" style:parent-style-name="DefaultParagraphFont" style:family="text">
      <style:text-properties style:font-weight-complex="bold" fo:color="#000000"/>
    </style:style>
    <style:style style:name="T3140" style:parent-style-name="DefaultParagraphFont" style:family="text">
      <style:text-properties style:font-weight-complex="bold" fo:color="#000000"/>
    </style:style>
    <style:style style:name="T3141" style:parent-style-name="DefaultParagraphFont" style:family="text">
      <style:text-properties style:font-weight-complex="bold" fo:color="#000000"/>
    </style:style>
    <style:style style:name="T3142" style:parent-style-name="DefaultParagraphFont" style:family="text">
      <style:text-properties style:font-weight-complex="bold" fo:color="#000000"/>
    </style:style>
    <style:style style:name="T3143" style:parent-style-name="DefaultParagraphFont" style:family="text">
      <style:text-properties style:font-weight-complex="bold" fo:color="#000000"/>
    </style:style>
    <style:style style:name="T3144" style:parent-style-name="DefaultParagraphFont" style:family="text">
      <style:text-properties style:font-weight-complex="bold" fo:color="#000000"/>
    </style:style>
    <style:style style:name="T3145" style:parent-style-name="DefaultParagraphFont" style:family="text">
      <style:text-properties style:font-weight-complex="bold" fo:color="#000000"/>
    </style:style>
    <style:style style:name="T3146" style:parent-style-name="DefaultParagraphFont" style:family="text">
      <style:text-properties style:font-weight-complex="bold" fo:color="#000000"/>
    </style:style>
    <style:style style:name="T3147" style:parent-style-name="DefaultParagraphFont" style:family="text">
      <style:text-properties style:font-weight-complex="bold" fo:color="#000000"/>
    </style:style>
    <style:style style:name="T3148" style:parent-style-name="DefaultParagraphFont" style:family="text">
      <style:text-properties style:font-weight-complex="bold" fo:color="#000000"/>
    </style:style>
    <style:style style:name="T3149" style:parent-style-name="DefaultParagraphFont" style:family="text">
      <style:text-properties style:font-weight-complex="bold" fo:color="#000000"/>
    </style:style>
    <style:style style:name="T3150" style:parent-style-name="DefaultParagraphFont" style:family="text">
      <style:text-properties style:font-weight-complex="bold" fo:color="#000000"/>
    </style:style>
    <style:style style:name="T3151" style:parent-style-name="DefaultParagraphFont" style:family="text">
      <style:text-properties style:font-weight-complex="bold" fo:color="#000000"/>
    </style:style>
    <style:style style:name="T3152" style:parent-style-name="DefaultParagraphFont" style:family="text">
      <style:text-properties style:font-weight-complex="bold" fo:color="#000000"/>
    </style:style>
    <style:style style:name="P3153" style:parent-style-name="Roman" style:family="paragraph">
      <style:text-properties style:font-weight-complex="bold" fo:color="#000000"/>
    </style:style>
    <style:style style:name="P3154" style:parent-style-name="Roman" style:family="paragraph">
      <style:text-properties style:font-weight-complex="bold" fo:color="#000000"/>
    </style:style>
    <style:style style:name="T31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56" style:parent-style-name="DefaultParagraphFont" style:family="text">
      <style:text-properties style:font-weight-complex="bold" fo:color="#000000"/>
    </style:style>
    <style:style style:name="T3157" style:parent-style-name="DefaultParagraphFont" style:family="text">
      <style:text-properties style:font-weight-complex="bold" fo:color="#000000" fo:font-size="10pt" style:font-size-asian="10pt"/>
    </style:style>
    <style:style style:name="T31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159" style:parent-style-name="DefaultParagraphFont" style:family="text">
      <style:text-properties style:font-weight-complex="bold" fo:color="#000000" fo:font-size="10pt" style:font-size-asian="10pt"/>
    </style:style>
    <style:style style:name="T3160" style:parent-style-name="DefaultParagraphFont" style:family="text">
      <style:text-properties style:font-weight-complex="bold" fo:color="#000000"/>
    </style:style>
    <style:style style:name="T3161" style:parent-style-name="DefaultParagraphFont" style:family="text">
      <style:text-properties style:font-weight-complex="bold" fo:color="#000000"/>
    </style:style>
    <style:style style:name="T3162" style:parent-style-name="DefaultParagraphFont" style:family="text">
      <style:text-properties style:font-weight-complex="bold" fo:color="#000000"/>
    </style:style>
    <style:style style:name="T3163" style:parent-style-name="DefaultParagraphFont" style:family="text">
      <style:text-properties style:font-weight-complex="bold" fo:color="#000000"/>
    </style:style>
    <style:style style:name="T3164" style:parent-style-name="DefaultParagraphFont" style:family="text">
      <style:text-properties style:font-weight-complex="bold" fo:color="#000000"/>
    </style:style>
    <style:style style:name="T3165" style:parent-style-name="DefaultParagraphFont" style:family="text">
      <style:text-properties style:font-weight-complex="bold" fo:color="#000000"/>
    </style:style>
    <style:style style:name="T3166" style:parent-style-name="DefaultParagraphFont" style:family="text">
      <style:text-properties style:font-weight-complex="bold" fo:color="#000000"/>
    </style:style>
    <style:style style:name="T3167" style:parent-style-name="DefaultParagraphFont" style:family="text">
      <style:text-properties style:font-weight-complex="bold" fo:color="#000000"/>
    </style:style>
    <style:style style:name="T3168" style:parent-style-name="DefaultParagraphFont" style:family="text">
      <style:text-properties style:font-weight-complex="bold" fo:color="#000000"/>
    </style:style>
    <style:style style:name="T3169" style:parent-style-name="DefaultParagraphFont" style:family="text">
      <style:text-properties style:font-weight-complex="bold" fo:color="#000000"/>
    </style:style>
    <style:style style:name="T3170" style:parent-style-name="DefaultParagraphFont" style:family="text">
      <style:text-properties style:font-weight-complex="bold" fo:color="#000000"/>
    </style:style>
    <style:style style:name="T3171" style:parent-style-name="DefaultParagraphFont" style:family="text">
      <style:text-properties style:font-weight-complex="bold" fo:color="#000000"/>
    </style:style>
    <style:style style:name="T3172" style:parent-style-name="DefaultParagraphFont" style:family="text">
      <style:text-properties style:font-weight-complex="bold" fo:color="#000000"/>
    </style:style>
    <style:style style:name="T3173" style:parent-style-name="DefaultParagraphFont" style:family="text">
      <style:text-properties style:font-weight-complex="bold" fo:color="#000000"/>
    </style:style>
    <style:style style:name="T3174" style:parent-style-name="DefaultParagraphFont" style:family="text">
      <style:text-properties style:font-weight-complex="bold" fo:color="#000000"/>
    </style:style>
    <style:style style:name="T3175" style:parent-style-name="DefaultParagraphFont" style:family="text">
      <style:text-properties style:font-weight-complex="bold" fo:color="#000000"/>
    </style:style>
    <style:style style:name="T3176" style:parent-style-name="DefaultParagraphFont" style:family="text">
      <style:text-properties style:font-weight-complex="bold" fo:color="#000000"/>
    </style:style>
    <style:style style:name="T3177" style:parent-style-name="DefaultParagraphFont" style:family="text">
      <style:text-properties style:font-weight-complex="bold" fo:color="#000000"/>
    </style:style>
    <style:style style:name="T3178" style:parent-style-name="DefaultParagraphFont" style:family="text">
      <style:text-properties style:font-weight-complex="bold" fo:color="#000000"/>
    </style:style>
    <style:style style:name="T3179" style:parent-style-name="DefaultParagraphFont" style:family="text">
      <style:text-properties style:font-weight-complex="bold" fo:color="#000000"/>
    </style:style>
    <style:style style:name="T3180" style:parent-style-name="DefaultParagraphFont" style:family="text">
      <style:text-properties style:font-weight-complex="bold" fo:color="#000000"/>
    </style:style>
    <style:style style:name="T3181" style:parent-style-name="DefaultParagraphFont" style:family="text">
      <style:text-properties style:font-weight-complex="bold" fo:color="#000000"/>
    </style:style>
    <style:style style:name="T3182" style:parent-style-name="DefaultParagraphFont" style:family="text">
      <style:text-properties style:font-weight-complex="bold" fo:color="#000000"/>
    </style:style>
    <style:style style:name="T3183" style:parent-style-name="DefaultParagraphFont" style:family="text">
      <style:text-properties style:font-weight-complex="bold" fo:color="#000000"/>
    </style:style>
    <style:style style:name="T3184" style:parent-style-name="DefaultParagraphFont" style:family="text">
      <style:text-properties style:font-weight-complex="bold" fo:color="#000000"/>
    </style:style>
    <style:style style:name="T3185" style:parent-style-name="DefaultParagraphFont" style:family="text">
      <style:text-properties style:font-weight-complex="bold" fo:color="#000000"/>
    </style:style>
    <style:style style:name="T3186" style:parent-style-name="DefaultParagraphFont" style:family="text">
      <style:text-properties style:font-weight-complex="bold" fo:color="#000000"/>
    </style:style>
    <style:style style:name="T3187" style:parent-style-name="DefaultParagraphFont" style:family="text">
      <style:text-properties style:font-weight-complex="bold" fo:color="#000000"/>
    </style:style>
    <style:style style:name="T3188" style:parent-style-name="DefaultParagraphFont" style:family="text">
      <style:text-properties style:font-weight-complex="bold" fo:color="#000000"/>
    </style:style>
    <style:style style:name="T3189" style:parent-style-name="DefaultParagraphFont" style:family="text">
      <style:text-properties style:font-weight-complex="bold" fo:color="#000000"/>
    </style:style>
    <style:style style:name="T3190" style:parent-style-name="DefaultParagraphFont" style:family="text">
      <style:text-properties style:font-weight-complex="bold" fo:color="#000000"/>
    </style:style>
    <style:style style:name="T3191" style:parent-style-name="DefaultParagraphFont" style:family="text">
      <style:text-properties style:font-weight-complex="bold" fo:color="#000000"/>
    </style:style>
    <style:style style:name="T3192" style:parent-style-name="DefaultParagraphFont" style:family="text">
      <style:text-properties style:font-weight-complex="bold" fo:color="#000000"/>
    </style:style>
    <style:style style:name="T3193" style:parent-style-name="DefaultParagraphFont" style:family="text">
      <style:text-properties style:font-weight-complex="bold" fo:color="#000000"/>
    </style:style>
    <style:style style:name="T3194" style:parent-style-name="DefaultParagraphFont" style:family="text">
      <style:text-properties style:font-weight-complex="bold" fo:color="#000000"/>
    </style:style>
    <style:style style:name="T3195" style:parent-style-name="DefaultParagraphFont" style:family="text">
      <style:text-properties style:font-weight-complex="bold" fo:color="#000000"/>
    </style:style>
    <style:style style:name="T3196" style:parent-style-name="DefaultParagraphFont" style:family="text">
      <style:text-properties style:font-weight-complex="bold" fo:color="#000000"/>
    </style:style>
    <style:style style:name="T3197" style:parent-style-name="DefaultParagraphFont" style:family="text">
      <style:text-properties style:font-weight-complex="bold" fo:color="#000000"/>
    </style:style>
    <style:style style:name="T3198" style:parent-style-name="DefaultParagraphFont" style:family="text">
      <style:text-properties style:font-weight-complex="bold" fo:color="#000000"/>
    </style:style>
    <style:style style:name="T3199" style:parent-style-name="DefaultParagraphFont" style:family="text">
      <style:text-properties style:font-weight-complex="bold" fo:color="#000000"/>
    </style:style>
    <style:style style:name="T3200" style:parent-style-name="DefaultParagraphFont" style:family="text">
      <style:text-properties style:font-weight-complex="bold" fo:color="#000000"/>
    </style:style>
    <style:style style:name="T3201" style:parent-style-name="DefaultParagraphFont" style:family="text">
      <style:text-properties style:font-weight-complex="bold" fo:color="#000000"/>
    </style:style>
    <style:style style:name="T3202" style:parent-style-name="DefaultParagraphFont" style:family="text">
      <style:text-properties style:font-weight-complex="bold" fo:color="#000000"/>
    </style:style>
    <style:style style:name="T3203" style:parent-style-name="DefaultParagraphFont" style:family="text">
      <style:text-properties style:font-weight-complex="bold" fo:color="#000000"/>
    </style:style>
    <style:style style:name="T3204" style:parent-style-name="DefaultParagraphFont" style:family="text">
      <style:text-properties style:font-weight-complex="bold" fo:color="#000000"/>
    </style:style>
    <style:style style:name="T3205" style:parent-style-name="DefaultParagraphFont" style:family="text">
      <style:text-properties style:font-weight-complex="bold" fo:color="#000000"/>
    </style:style>
    <style:style style:name="T3206" style:parent-style-name="DefaultParagraphFont" style:family="text">
      <style:text-properties style:font-weight-complex="bold" fo:color="#000000"/>
    </style:style>
    <style:style style:name="T3207" style:parent-style-name="DefaultParagraphFont" style:family="text">
      <style:text-properties style:font-weight-complex="bold" fo:color="#000000"/>
    </style:style>
    <style:style style:name="T3208" style:parent-style-name="DefaultParagraphFont" style:family="text">
      <style:text-properties style:font-weight-complex="bold" fo:color="#000000"/>
    </style:style>
    <style:style style:name="T3209" style:parent-style-name="DefaultParagraphFont" style:family="text">
      <style:text-properties style:font-weight-complex="bold" fo:color="#000000"/>
    </style:style>
    <style:style style:name="T3210" style:parent-style-name="DefaultParagraphFont" style:family="text">
      <style:text-properties style:font-weight-complex="bold" fo:color="#000000"/>
    </style:style>
    <style:style style:name="T3211" style:parent-style-name="DefaultParagraphFont" style:family="text">
      <style:text-properties style:font-weight-complex="bold" fo:color="#000000"/>
    </style:style>
    <style:style style:name="T3212" style:parent-style-name="DefaultParagraphFont" style:family="text">
      <style:text-properties style:font-weight-complex="bold" fo:color="#000000"/>
    </style:style>
    <style:style style:name="T3213" style:parent-style-name="DefaultParagraphFont" style:family="text">
      <style:text-properties style:font-weight-complex="bold" fo:color="#000000"/>
    </style:style>
    <style:style style:name="T3214" style:parent-style-name="DefaultParagraphFont" style:family="text">
      <style:text-properties style:font-weight-complex="bold" fo:color="#000000"/>
    </style:style>
    <style:style style:name="T3215" style:parent-style-name="DefaultParagraphFont" style:family="text">
      <style:text-properties style:font-weight-complex="bold" fo:color="#000000"/>
    </style:style>
    <style:style style:name="T3216" style:parent-style-name="DefaultParagraphFont" style:family="text">
      <style:text-properties style:font-weight-complex="bold" fo:color="#000000"/>
    </style:style>
    <style:style style:name="T3217" style:parent-style-name="DefaultParagraphFont" style:family="text">
      <style:text-properties style:font-weight-complex="bold" fo:color="#000000"/>
    </style:style>
    <style:style style:name="T3218" style:parent-style-name="DefaultParagraphFont" style:family="text">
      <style:text-properties style:font-weight-complex="bold" fo:color="#000000"/>
    </style:style>
    <style:style style:name="T3219" style:parent-style-name="DefaultParagraphFont" style:family="text">
      <style:text-properties style:font-weight-complex="bold" fo:color="#000000"/>
    </style:style>
    <style:style style:name="T3220" style:parent-style-name="DefaultParagraphFont" style:family="text">
      <style:text-properties style:font-weight-complex="bold" fo:color="#000000"/>
    </style:style>
    <style:style style:name="T3221" style:parent-style-name="DefaultParagraphFont" style:family="text">
      <style:text-properties style:font-weight-complex="bold" fo:color="#000000"/>
    </style:style>
    <style:style style:name="T3222" style:parent-style-name="DefaultParagraphFont" style:family="text">
      <style:text-properties style:font-weight-complex="bold" fo:color="#000000"/>
    </style:style>
    <style:style style:name="T3223" style:parent-style-name="DefaultParagraphFont" style:family="text">
      <style:text-properties style:font-weight-complex="bold" fo:color="#000000"/>
    </style:style>
    <style:style style:name="T3224" style:parent-style-name="DefaultParagraphFont" style:family="text">
      <style:text-properties style:font-weight-complex="bold" fo:color="#000000"/>
    </style:style>
    <style:style style:name="T3225" style:parent-style-name="DefaultParagraphFont" style:family="text">
      <style:text-properties style:font-weight-complex="bold" fo:color="#000000"/>
    </style:style>
    <style:style style:name="T3226" style:parent-style-name="DefaultParagraphFont" style:family="text">
      <style:text-properties style:font-weight-complex="bold" fo:color="#000000"/>
    </style:style>
    <style:style style:name="T3227" style:parent-style-name="DefaultParagraphFont" style:family="text">
      <style:text-properties style:font-weight-complex="bold" fo:color="#000000"/>
    </style:style>
    <style:style style:name="T3228" style:parent-style-name="DefaultParagraphFont" style:family="text">
      <style:text-properties style:font-weight-complex="bold" fo:color="#000000"/>
    </style:style>
    <style:style style:name="T3229" style:parent-style-name="DefaultParagraphFont" style:family="text">
      <style:text-properties style:font-weight-complex="bold" fo:color="#000000"/>
    </style:style>
    <style:style style:name="T3230" style:parent-style-name="DefaultParagraphFont" style:family="text">
      <style:text-properties style:font-weight-complex="bold" fo:color="#000000"/>
    </style:style>
    <style:style style:name="T3231" style:parent-style-name="DefaultParagraphFont" style:family="text">
      <style:text-properties style:font-weight-complex="bold" fo:color="#000000"/>
    </style:style>
    <style:style style:name="T3232" style:parent-style-name="DefaultParagraphFont" style:family="text">
      <style:text-properties style:font-weight-complex="bold" fo:color="#000000"/>
    </style:style>
    <style:style style:name="T3233" style:parent-style-name="DefaultParagraphFont" style:family="text">
      <style:text-properties style:font-weight-complex="bold" fo:color="#000000"/>
    </style:style>
    <style:style style:name="T3234" style:parent-style-name="DefaultParagraphFont" style:family="text">
      <style:text-properties style:font-weight-complex="bold" fo:color="#000000"/>
    </style:style>
    <style:style style:name="T3235" style:parent-style-name="DefaultParagraphFont" style:family="text">
      <style:text-properties style:font-weight-complex="bold" fo:color="#000000"/>
    </style:style>
    <style:style style:name="T3236" style:parent-style-name="DefaultParagraphFont" style:family="text">
      <style:text-properties style:font-weight-complex="bold" fo:color="#000000"/>
    </style:style>
    <style:style style:name="T3237" style:parent-style-name="DefaultParagraphFont" style:family="text">
      <style:text-properties style:font-weight-complex="bold" fo:color="#000000"/>
    </style:style>
    <style:style style:name="T3238" style:parent-style-name="DefaultParagraphFont" style:family="text">
      <style:text-properties style:font-weight-complex="bold" fo:color="#000000"/>
    </style:style>
    <style:style style:name="T3239" style:parent-style-name="DefaultParagraphFont" style:family="text">
      <style:text-properties style:font-weight-complex="bold" fo:color="#000000"/>
    </style:style>
    <style:style style:name="T3240" style:parent-style-name="DefaultParagraphFont" style:family="text">
      <style:text-properties style:font-weight-complex="bold" fo:color="#000000"/>
    </style:style>
    <style:style style:name="T3241" style:parent-style-name="DefaultParagraphFont" style:family="text">
      <style:text-properties style:font-weight-complex="bold" fo:color="#000000"/>
    </style:style>
    <style:style style:name="T3242" style:parent-style-name="DefaultParagraphFont" style:family="text">
      <style:text-properties style:font-weight-complex="bold" fo:color="#000000"/>
    </style:style>
    <style:style style:name="T3243" style:parent-style-name="DefaultParagraphFont" style:family="text">
      <style:text-properties style:font-weight-complex="bold" fo:color="#000000"/>
    </style:style>
    <style:style style:name="T3244" style:parent-style-name="DefaultParagraphFont" style:family="text">
      <style:text-properties style:font-weight-complex="bold" fo:color="#000000"/>
    </style:style>
    <style:style style:name="T3245" style:parent-style-name="DefaultParagraphFont" style:family="text">
      <style:text-properties style:font-weight-complex="bold" fo:color="#000000"/>
    </style:style>
    <style:style style:name="T3246" style:parent-style-name="DefaultParagraphFont" style:family="text">
      <style:text-properties style:font-weight-complex="bold" fo:color="#000000"/>
    </style:style>
    <style:style style:name="T3247" style:parent-style-name="DefaultParagraphFont" style:family="text">
      <style:text-properties style:font-weight-complex="bold" fo:color="#000000"/>
    </style:style>
    <style:style style:name="T3248" style:parent-style-name="DefaultParagraphFont" style:family="text">
      <style:text-properties style:font-weight-complex="bold" fo:color="#000000"/>
    </style:style>
    <style:style style:name="T3249" style:parent-style-name="DefaultParagraphFont" style:family="text">
      <style:text-properties style:font-weight-complex="bold" fo:color="#000000"/>
    </style:style>
    <style:style style:name="T3250" style:parent-style-name="DefaultParagraphFont" style:family="text">
      <style:text-properties style:font-weight-complex="bold" fo:color="#000000"/>
    </style:style>
    <style:style style:name="T3251" style:parent-style-name="DefaultParagraphFont" style:family="text">
      <style:text-properties style:font-weight-complex="bold" fo:color="#000000"/>
    </style:style>
    <style:style style:name="T3252" style:parent-style-name="DefaultParagraphFont" style:family="text">
      <style:text-properties style:font-weight-complex="bold" fo:color="#000000"/>
    </style:style>
    <style:style style:name="T3253" style:parent-style-name="DefaultParagraphFont" style:family="text">
      <style:text-properties style:font-weight-complex="bold" fo:color="#000000"/>
    </style:style>
    <style:style style:name="T3254" style:parent-style-name="DefaultParagraphFont" style:family="text">
      <style:text-properties style:font-weight-complex="bold" fo:color="#000000"/>
    </style:style>
    <style:style style:name="T3255" style:parent-style-name="DefaultParagraphFont" style:family="text">
      <style:text-properties style:font-weight-complex="bold" fo:color="#000000"/>
    </style:style>
    <style:style style:name="T3256" style:parent-style-name="DefaultParagraphFont" style:family="text">
      <style:text-properties style:font-weight-complex="bold" fo:color="#000000"/>
    </style:style>
    <style:style style:name="T3257" style:parent-style-name="DefaultParagraphFont" style:family="text">
      <style:text-properties style:font-weight-complex="bold" fo:color="#000000"/>
    </style:style>
    <style:style style:name="T3258" style:parent-style-name="DefaultParagraphFont" style:family="text">
      <style:text-properties style:font-weight-complex="bold" fo:color="#000000"/>
    </style:style>
    <style:style style:name="T3259" style:parent-style-name="DefaultParagraphFont" style:family="text">
      <style:text-properties style:font-weight-complex="bold" fo:color="#000000"/>
    </style:style>
    <style:style style:name="T3260" style:parent-style-name="DefaultParagraphFont" style:family="text">
      <style:text-properties style:font-weight-complex="bold" fo:color="#000000"/>
    </style:style>
    <style:style style:name="T3261" style:parent-style-name="DefaultParagraphFont" style:family="text">
      <style:text-properties style:font-weight-complex="bold" fo:color="#000000"/>
    </style:style>
    <style:style style:name="T3262" style:parent-style-name="DefaultParagraphFont" style:family="text">
      <style:text-properties style:font-weight-complex="bold" fo:color="#000000"/>
    </style:style>
    <style:style style:name="T3263" style:parent-style-name="DefaultParagraphFont" style:family="text">
      <style:text-properties style:font-weight-complex="bold" fo:color="#000000"/>
    </style:style>
    <style:style style:name="T3264" style:parent-style-name="DefaultParagraphFont" style:family="text">
      <style:text-properties fo:letter-spacing="0.0013in"/>
    </style:style>
    <style:style style:name="T3265" style:parent-style-name="DefaultParagraphFont" style:family="text">
      <style:text-properties fo:letter-spacing="0.0013in"/>
    </style:style>
    <style:style style:name="T3266" style:parent-style-name="DefaultParagraphFont" style:family="text">
      <style:text-properties fo:letter-spacing="0.0013in"/>
    </style:style>
    <style:style style:name="T3267" style:parent-style-name="DefaultParagraphFont" style:family="text">
      <style:text-properties fo:letter-spacing="0.0013in"/>
    </style:style>
    <style:style style:name="T3268" style:parent-style-name="DefaultParagraphFont" style:family="text">
      <style:text-properties fo:letter-spacing="0.0013in"/>
    </style:style>
    <style:style style:name="T3269" style:parent-style-name="DefaultParagraphFont" style:family="text">
      <style:text-properties fo:letter-spacing="0.0013in"/>
    </style:style>
    <style:style style:name="T3270" style:parent-style-name="DefaultParagraphFont" style:family="text">
      <style:text-properties fo:letter-spacing="0.0013in"/>
    </style:style>
    <style:style style:name="T3271" style:parent-style-name="DefaultParagraphFont" style:family="text">
      <style:text-properties fo:letter-spacing="0.0013in"/>
    </style:style>
    <style:style style:name="T3272" style:parent-style-name="DefaultParagraphFont" style:family="text">
      <style:text-properties fo:letter-spacing="0.0013in"/>
    </style:style>
    <style:style style:name="T3273" style:parent-style-name="DefaultParagraphFont" style:family="text">
      <style:text-properties fo:letter-spacing="0.0013in"/>
    </style:style>
    <style:style style:name="T3274" style:parent-style-name="DefaultParagraphFont" style:family="text">
      <style:text-properties fo:letter-spacing="0.0013in"/>
    </style:style>
    <style:style style:name="T3275" style:parent-style-name="DefaultParagraphFont" style:family="text">
      <style:text-properties fo:letter-spacing="0.0013in"/>
    </style:style>
    <style:style style:name="T3276" style:parent-style-name="DefaultParagraphFont" style:family="text">
      <style:text-properties fo:letter-spacing="0.0013in"/>
    </style:style>
    <style:style style:name="T3277" style:parent-style-name="DefaultParagraphFont" style:family="text">
      <style:text-properties fo:letter-spacing="0.0013in"/>
    </style:style>
    <style:style style:name="T3278" style:parent-style-name="DefaultParagraphFont" style:family="text">
      <style:text-properties fo:letter-spacing="0.0013in"/>
    </style:style>
    <style:style style:name="T3279" style:parent-style-name="DefaultParagraphFont" style:family="text">
      <style:text-properties fo:letter-spacing="0.0013in"/>
    </style:style>
    <style:style style:name="T3280" style:parent-style-name="DefaultParagraphFont" style:family="text">
      <style:text-properties fo:letter-spacing="0.0013in"/>
    </style:style>
    <style:style style:name="T3281" style:parent-style-name="DefaultParagraphFont" style:family="text">
      <style:text-properties fo:letter-spacing="0.0013in"/>
    </style:style>
    <style:style style:name="T3282" style:parent-style-name="DefaultParagraphFont" style:family="text">
      <style:text-properties fo:letter-spacing="0.0013in"/>
    </style:style>
    <style:style style:name="T3283" style:parent-style-name="DefaultParagraphFont" style:family="text">
      <style:text-properties fo:letter-spacing="0.0013in"/>
    </style:style>
    <style:style style:name="T3284" style:parent-style-name="DefaultParagraphFont" style:family="text">
      <style:text-properties fo:letter-spacing="0.0013in"/>
    </style:style>
    <style:style style:name="T3285" style:parent-style-name="DefaultParagraphFont" style:family="text">
      <style:text-properties fo:letter-spacing="0.0013in"/>
    </style:style>
    <style:style style:name="T3286" style:parent-style-name="DefaultParagraphFont" style:family="text">
      <style:text-properties fo:letter-spacing="0.0013in"/>
    </style:style>
    <style:style style:name="T3287" style:parent-style-name="DefaultParagraphFont" style:family="text">
      <style:text-properties fo:letter-spacing="0.0013in"/>
    </style:style>
    <style:style style:name="T3288" style:parent-style-name="DefaultParagraphFont" style:family="text">
      <style:text-properties fo:letter-spacing="0.0013in"/>
    </style:style>
    <style:style style:name="T3289" style:parent-style-name="DefaultParagraphFont" style:family="text">
      <style:text-properties fo:letter-spacing="0.0013in"/>
    </style:style>
    <style:style style:name="T3290" style:parent-style-name="DefaultParagraphFont" style:family="text">
      <style:text-properties fo:font-weight="bold" style:font-weight-asian="bold" fo:font-size="11pt" style:font-size-asian="11pt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style="italic" style:font-style-asian="italic"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style:font-weight-complex="bold" fo:font-style="italic" style:font-style-asian="italic"/>
    </style:style>
    <style:style style:name="T3296" style:parent-style-name="DefaultParagraphFont" style:family="text">
      <style:text-properties style:font-weight-complex="bold" fo:font-style="italic" style:font-style-asian="italic"/>
    </style:style>
    <style:style style:name="T3297" style:parent-style-name="DefaultParagraphFont" style:family="text">
      <style:text-properties fo:font-weight="bold" style:font-weight-asian="bold" fo:font-size="11pt" style:font-size-asian="11pt"/>
    </style:style>
    <style:style style:name="T3298" style:parent-style-name="DefaultParagraphFont" style:family="text">
      <style:text-properties fo:font-weight="bold" style:font-weight-asian="bold" fo:font-size="11pt" style:font-size-asian="11pt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style="italic" style:font-style-asian="italic" fo:font-size="10pt" style:font-size-asian="10pt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Roman" style:family="paragraph">
      <style:text-properties fo:letter-spacing="0.0013in"/>
    </style:style>
    <style:style style:name="T3303" style:parent-style-name="DefaultParagraphFont" style:family="text">
      <style:text-properties fo:font-weight="bold" style:font-weight-asian="bold" fo:font-size="11pt" style:font-size-asian="11pt"/>
    </style:style>
    <style:style style:name="T3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 fo:font-size="10pt" style:font-size-asian="10pt"/>
    </style:style>
    <style:style style:name="T3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text-position="sub 62.5%"/>
    </style:style>
    <style:style style:name="T3312" style:parent-style-name="DefaultParagraphFont" style:family="text">
      <style:text-properties fo:font-weight="bold" style:font-weight-asian="bold" fo:font-size="11pt" style:font-size-asian="11pt"/>
    </style:style>
    <style:style style:name="T3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3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3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0" style:parent-style-name="DefaultParagraphFont" style:family="text">
      <style:text-properties style:font-weight-complex="bold" fo:font-size="10pt" style:font-size-asian="10pt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P3418" style:parent-style-name="Roman" style:family="paragraph">
      <style:text-properties style:font-weight-complex="bold"/>
    </style:style>
    <style:style style:name="P3419" style:parent-style-name="Roman" style:family="paragraph">
      <style:text-properties style:font-weight-complex="bold"/>
    </style:style>
    <style:style style:name="T3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3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fo:font-weight="bold" style:font-weight-asian="bold" fo:font-size="11pt" style:font-size-asian="11pt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tyle="italic" style:font-style-asian="italic"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 fo:font-size="10pt" style:font-size-asian="10pt"/>
    </style:style>
    <style:style style:name="T3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6" style:parent-style-name="DefaultParagraphFont" style:family="text">
      <style:text-properties style:font-weight-complex="bold" fo:font-size="10pt" style:font-size-asian="10pt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fo:letter-spacing="0.0013in"/>
    </style:style>
    <style:style style:name="T3449" style:parent-style-name="DefaultParagraphFont" style:family="text">
      <style:text-properties fo:letter-spacing="0.0013in"/>
    </style:style>
    <style:style style:name="T3450" style:parent-style-name="DefaultParagraphFont" style:family="text">
      <style:text-properties fo:letter-spacing="0.0013in"/>
    </style:style>
    <style:style style:name="T3451" style:parent-style-name="DefaultParagraphFont" style:family="text">
      <style:text-properties fo:letter-spacing="0.0013in"/>
    </style:style>
    <style:style style:name="T3452" style:parent-style-name="DefaultParagraphFont" style:family="text">
      <style:text-properties fo:letter-spacing="0.0013in"/>
    </style:style>
    <style:style style:name="T3453" style:parent-style-name="DefaultParagraphFont" style:family="text">
      <style:text-properties fo:letter-spacing="0.0013in"/>
    </style:style>
    <style:style style:name="T3454" style:parent-style-name="DefaultParagraphFont" style:family="text">
      <style:text-properties fo:letter-spacing="0.0013in"/>
    </style:style>
    <style:style style:name="T3455" style:parent-style-name="DefaultParagraphFont" style:family="text">
      <style:text-properties fo:letter-spacing="0.0013in"/>
    </style:style>
    <style:style style:name="T3456" style:parent-style-name="DefaultParagraphFont" style:family="text">
      <style:text-properties fo:letter-spacing="0.0013in"/>
    </style:style>
    <style:style style:name="T3457" style:parent-style-name="DefaultParagraphFont" style:family="text">
      <style:text-properties fo:letter-spacing="0.0013in"/>
    </style:style>
    <style:style style:name="T3458" style:parent-style-name="DefaultParagraphFont" style:family="text">
      <style:text-properties fo:letter-spacing="0.0013in"/>
    </style:style>
    <style:style style:name="T3459" style:parent-style-name="DefaultParagraphFont" style:family="text">
      <style:text-properties fo:letter-spacing="0.0013in"/>
    </style:style>
    <style:style style:name="T3460" style:parent-style-name="DefaultParagraphFont" style:family="text">
      <style:text-properties fo:letter-spacing="0.0013in"/>
    </style:style>
    <style:style style:name="T3461" style:parent-style-name="DefaultParagraphFont" style:family="text">
      <style:text-properties fo:letter-spacing="0.0013in"/>
    </style:style>
    <style:style style:name="T3462" style:parent-style-name="DefaultParagraphFont" style:family="text">
      <style:text-properties fo:letter-spacing="0.0013in"/>
    </style:style>
    <style:style style:name="T3463" style:parent-style-name="DefaultParagraphFont" style:family="text">
      <style:text-properties fo:letter-spacing="0.0013in"/>
    </style:style>
    <style:style style:name="T3464" style:parent-style-name="DefaultParagraphFont" style:family="text">
      <style:text-properties fo:letter-spacing="0.0013in"/>
    </style:style>
    <style:style style:name="T3465" style:parent-style-name="DefaultParagraphFont" style:family="text">
      <style:text-properties fo:letter-spacing="0.0013in"/>
    </style:style>
    <style:style style:name="T3466" style:parent-style-name="DefaultParagraphFont" style:family="text">
      <style:text-properties fo:letter-spacing="0.0013in"/>
    </style:style>
    <style:style style:name="T3467" style:parent-style-name="DefaultParagraphFont" style:family="text">
      <style:text-properties fo:letter-spacing="0.0013in"/>
    </style:style>
    <style:style style:name="T3468" style:parent-style-name="DefaultParagraphFont" style:family="text">
      <style:text-properties fo:letter-spacing="0.0013in"/>
    </style:style>
    <style:style style:name="T3469" style:parent-style-name="DefaultParagraphFont" style:family="text">
      <style:text-properties fo:letter-spacing="0.0013in"/>
    </style:style>
    <style:style style:name="T3470" style:parent-style-name="DefaultParagraphFont" style:family="text">
      <style:text-properties fo:letter-spacing="0.0013in"/>
    </style:style>
    <style:style style:name="T3471" style:parent-style-name="DefaultParagraphFont" style:family="text">
      <style:text-properties fo:letter-spacing="0.0013in"/>
    </style:style>
    <style:style style:name="T3472" style:parent-style-name="DefaultParagraphFont" style:family="text">
      <style:text-properties fo:letter-spacing="0.0013in"/>
    </style:style>
    <style:style style:name="T3473" style:parent-style-name="DefaultParagraphFont" style:family="text">
      <style:text-properties fo:letter-spacing="0.0013in"/>
    </style:style>
    <style:style style:name="T3474" style:parent-style-name="DefaultParagraphFont" style:family="text">
      <style:text-properties fo:letter-spacing="0.0013in"/>
    </style:style>
    <style:style style:name="T3475" style:parent-style-name="DefaultParagraphFont" style:family="text">
      <style:text-properties fo:letter-spacing="0.0013in"/>
    </style:style>
    <style:style style:name="T3476" style:parent-style-name="DefaultParagraphFont" style:family="text">
      <style:text-properties fo:letter-spacing="0.0013in"/>
    </style:style>
    <style:style style:name="T3477" style:parent-style-name="DefaultParagraphFont" style:family="text">
      <style:text-properties fo:letter-spacing="0.0013in"/>
    </style:style>
    <style:style style:name="T3478" style:parent-style-name="DefaultParagraphFont" style:family="text">
      <style:text-properties fo:letter-spacing="0.0013in"/>
    </style:style>
    <style:style style:name="T3479" style:parent-style-name="DefaultParagraphFont" style:family="text">
      <style:text-properties fo:letter-spacing="0.0013in"/>
    </style:style>
    <style:style style:name="T3480" style:parent-style-name="DefaultParagraphFont" style:family="text">
      <style:text-properties fo:letter-spacing="0.0013in"/>
    </style:style>
    <style:style style:name="T3481" style:parent-style-name="DefaultParagraphFont" style:family="text">
      <style:text-properties fo:letter-spacing="0.0013in"/>
    </style:style>
    <style:style style:name="T3482" style:parent-style-name="DefaultParagraphFont" style:family="text">
      <style:text-properties fo:letter-spacing="0.0013in"/>
    </style:style>
    <style:style style:name="T3483" style:parent-style-name="DefaultParagraphFont" style:family="text">
      <style:text-properties fo:letter-spacing="0.0013in"/>
    </style:style>
    <style:style style:name="T3484" style:parent-style-name="DefaultParagraphFont" style:family="text">
      <style:text-properties fo:letter-spacing="0.0013in"/>
    </style:style>
    <style:style style:name="T3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3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1" style:parent-style-name="DefaultParagraphFont" style:family="text">
      <style:text-properties style:font-weight-complex="bold" fo:font-size="10pt" style:font-size-asian="10pt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4" style:parent-style-name="DefaultParagraphFont" style:family="text">
      <style:text-properties style:font-weight-complex="bold"/>
    </style:style>
    <style:style style:name="P3495" style:parent-style-name="Roman" style:family="paragraph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 fo:font-style="italic" style:font-style-asian="italic"/>
    </style:style>
    <style:style style:name="T3511" style:parent-style-name="DefaultParagraphFont" style:family="text">
      <style:text-properties style:font-weight-complex="bold" fo:font-style="italic" style:font-style-asian="italic"/>
    </style:style>
    <style:style style:name="T3512" style:parent-style-name="DefaultParagraphFont" style:family="text">
      <style:text-properties style:font-weight-complex="bold"/>
    </style:style>
    <style:style style:name="P3513" style:parent-style-name="Roman" style:family="paragraph">
      <style:text-properties style:font-weight-complex="bold"/>
    </style:style>
    <style:style style:name="T3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 fo:font-size="10pt" style:font-size-asian="10pt"/>
    </style:style>
    <style:style style:name="T3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8" style:parent-style-name="DefaultParagraphFont" style:family="text">
      <style:text-properties style:font-weight-complex="bold" fo:font-size="10pt" style:font-size-asian="10pt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P3614" style:parent-style-name="Roman" style:family="paragraph">
      <style:text-properties style:font-weight-complex="bold"/>
    </style:style>
    <style:style style:name="T3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 fo:font-size="10pt" style:font-size-asian="10pt"/>
    </style:style>
    <style:style style:name="T3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3" style:parent-style-name="DefaultParagraphFont" style:family="text">
      <style:text-properties style:font-weight-complex="bold" fo:font-size="10pt" style:font-size-asian="10pt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P3721" style:parent-style-name="Roman" style:family="paragraph">
      <style:text-properties style:font-weight-complex="bold"/>
    </style:style>
    <style:style style:name="T3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 fo:font-size="10pt" style:font-size-asian="10pt"/>
    </style:style>
    <style:style style:name="T3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fo:font-weight="bold" style:font-weight-asian="bold" fo:font-size="11pt" style:font-size-asian="11pt"/>
    </style:style>
    <style:style style:name="T3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 fo:font-size="10pt" style:font-size-asian="10pt"/>
    </style:style>
    <style:style style:name="T3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6" style:parent-style-name="DefaultParagraphFont" style:family="text">
      <style:text-properties style:font-weight-complex="bold" fo:font-size="10pt" style:font-size-asian="10pt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fo:font-weight="bold" style:font-weight-asian="bold" fo:font-size="11pt" style:font-size-asian="11pt"/>
    </style:style>
    <style:style style:name="T3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 fo:font-size="10pt" style:font-size-asian="10pt"/>
    </style:style>
    <style:style style:name="T3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3" style:parent-style-name="DefaultParagraphFont" style:family="text">
      <style:text-properties style:font-weight-complex="bold" fo:font-size="10pt" style:font-size-asian="10pt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fo:font-weight="bold" style:font-weight-asian="bold" fo:font-size="11pt" style:font-size-asian="11pt"/>
    </style:style>
    <style:style style:name="T3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 fo:font-size="10pt" style:font-size-asian="10pt"/>
    </style:style>
    <style:style style:name="T3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0" style:parent-style-name="DefaultParagraphFont" style:family="text">
      <style:text-properties style:font-weight-complex="bold" fo:font-size="10pt" style:font-size-asian="10pt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fo:font-weight="bold" style:font-weight-asian="bold" fo:font-size="11pt" style:font-size-asian="11pt"/>
    </style:style>
    <style:style style:name="T3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 fo:font-size="10pt" style:font-size-asian="10pt"/>
    </style:style>
    <style:style style:name="T3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7" style:parent-style-name="DefaultParagraphFont" style:family="text">
      <style:text-properties style:font-weight-complex="bold" fo:font-size="10pt" style:font-size-asian="10pt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fo:font-weight="bold" style:font-weight-asian="bold" fo:font-size="11pt" style:font-size-asian="11pt"/>
    </style:style>
    <style:style style:name="T3890" style:parent-style-name="DefaultParagraphFont" style:family="text">
      <style:text-properties fo:font-weight="bold" style:font-weight-asian="bold" fo:font-size="11pt" style:font-size-asian="11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tyle="italic" style:font-style-asian="italic" fo:font-size="10pt" style:font-size-asian="10pt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fo:font-weight="bold" style:font-weight-asian="bold" fo:font-size="11pt" style:font-size-asian="11pt"/>
    </style:style>
    <style:style style:name="T3895" style:parent-style-name="DefaultParagraphFont" style:family="text">
      <style:text-properties fo:letter-spacing="-0.0027in"/>
    </style:style>
    <style:style style:name="T3896" style:parent-style-name="DefaultParagraphFont" style:family="text">
      <style:text-properties fo:letter-spacing="-0.0027in"/>
    </style:style>
    <style:style style:name="T3897" style:parent-style-name="DefaultParagraphFont" style:family="text">
      <style:text-properties fo:letter-spacing="-0.0027in"/>
    </style:style>
    <style:style style:name="T3898" style:parent-style-name="DefaultParagraphFont" style:family="text">
      <style:text-properties fo:letter-spacing="-0.0027in"/>
    </style:style>
    <style:style style:name="T3899" style:parent-style-name="DefaultParagraphFont" style:family="text">
      <style:text-properties fo:letter-spacing="-0.0027in"/>
    </style:style>
    <style:style style:name="T3900" style:parent-style-name="DefaultParagraphFont" style:family="text">
      <style:text-properties fo:letter-spacing="-0.0027in"/>
    </style:style>
    <style:style style:name="T3901" style:parent-style-name="DefaultParagraphFont" style:family="text">
      <style:text-properties fo:letter-spacing="-0.0027in"/>
    </style:style>
    <style:style style:name="T3902" style:parent-style-name="DefaultParagraphFont" style:family="text">
      <style:text-properties fo:letter-spacing="-0.0027in"/>
    </style:style>
    <style:style style:name="T3903" style:parent-style-name="DefaultParagraphFont" style:family="text">
      <style:text-properties fo:letter-spacing="-0.0027in"/>
    </style:style>
    <style:style style:name="T3904" style:parent-style-name="DefaultParagraphFont" style:family="text">
      <style:text-properties fo:letter-spacing="-0.0027in"/>
    </style:style>
    <style:style style:name="T3905" style:parent-style-name="DefaultParagraphFont" style:family="text">
      <style:text-properties fo:letter-spacing="-0.0027in"/>
    </style:style>
    <style:style style:name="T3906" style:parent-style-name="DefaultParagraphFont" style:family="text">
      <style:text-properties fo:letter-spacing="-0.0027in"/>
    </style:style>
    <style:style style:name="T3907" style:parent-style-name="DefaultParagraphFont" style:family="text">
      <style:text-properties fo:letter-spacing="-0.0027in"/>
    </style:style>
    <style:style style:name="T3908" style:parent-style-name="DefaultParagraphFont" style:family="text">
      <style:text-properties fo:letter-spacing="-0.0027in"/>
    </style:style>
    <style:style style:name="T3909" style:parent-style-name="DefaultParagraphFont" style:family="text">
      <style:text-properties fo:letter-spacing="-0.0027in"/>
    </style:style>
    <style:style style:name="T3910" style:parent-style-name="DefaultParagraphFont" style:family="text">
      <style:text-properties fo:letter-spacing="-0.0027in"/>
    </style:style>
    <style:style style:name="T3911" style:parent-style-name="DefaultParagraphFont" style:family="text">
      <style:text-properties fo:letter-spacing="-0.0027in"/>
    </style:style>
    <style:style style:name="T3912" style:parent-style-name="DefaultParagraphFont" style:family="text">
      <style:text-properties fo:letter-spacing="-0.0027in"/>
    </style:style>
    <style:style style:name="T3913" style:parent-style-name="DefaultParagraphFont" style:family="text">
      <style:text-properties fo:letter-spacing="-0.0027in"/>
    </style:style>
    <style:style style:name="T3914" style:parent-style-name="DefaultParagraphFont" style:family="text">
      <style:text-properties fo:letter-spacing="-0.0027in"/>
    </style:style>
    <style:style style:name="T3915" style:parent-style-name="DefaultParagraphFont" style:family="text">
      <style:text-properties fo:letter-spacing="-0.0027in"/>
    </style:style>
    <style:style style:name="T3916" style:parent-style-name="DefaultParagraphFont" style:family="text">
      <style:text-properties fo:letter-spacing="-0.0027in"/>
    </style:style>
    <style:style style:name="T3917" style:parent-style-name="DefaultParagraphFont" style:family="text">
      <style:text-properties fo:letter-spacing="-0.0027in"/>
    </style:style>
    <style:style style:name="T3918" style:parent-style-name="DefaultParagraphFont" style:family="text">
      <style:text-properties fo:letter-spacing="-0.0027in"/>
    </style:style>
    <style:style style:name="T3919" style:parent-style-name="DefaultParagraphFont" style:family="text">
      <style:text-properties fo:letter-spacing="-0.0027in"/>
    </style:style>
    <style:style style:name="T3920" style:parent-style-name="DefaultParagraphFont" style:family="text">
      <style:text-properties fo:letter-spacing="-0.0027in"/>
    </style:style>
    <style:style style:name="T3921" style:parent-style-name="DefaultParagraphFont" style:family="text">
      <style:text-properties fo:letter-spacing="-0.0027in"/>
    </style:style>
    <style:style style:name="T3922" style:parent-style-name="DefaultParagraphFont" style:family="text">
      <style:text-properties fo:letter-spacing="-0.0027in"/>
    </style:style>
    <style:style style:name="T3923" style:parent-style-name="DefaultParagraphFont" style:family="text">
      <style:text-properties fo:letter-spacing="-0.0027in"/>
    </style:style>
    <style:style style:name="T3924" style:parent-style-name="DefaultParagraphFont" style:family="text">
      <style:text-properties fo:letter-spacing="-0.0027in"/>
    </style:style>
    <style:style style:name="T3925" style:parent-style-name="DefaultParagraphFont" style:family="text">
      <style:text-properties fo:letter-spacing="-0.0027in"/>
    </style:style>
    <style:style style:name="T3926" style:parent-style-name="DefaultParagraphFont" style:family="text">
      <style:text-properties fo:letter-spacing="-0.0027in"/>
    </style:style>
    <style:style style:name="T3927" style:parent-style-name="DefaultParagraphFont" style:family="text">
      <style:text-properties fo:letter-spacing="-0.0027in"/>
    </style:style>
    <style:style style:name="T3928" style:parent-style-name="DefaultParagraphFont" style:family="text">
      <style:text-properties fo:letter-spacing="-0.0027in"/>
    </style:style>
    <style:style style:name="T3929" style:parent-style-name="DefaultParagraphFont" style:family="text">
      <style:text-properties fo:letter-spacing="-0.0027in"/>
    </style:style>
    <style:style style:name="T3930" style:parent-style-name="DefaultParagraphFont" style:family="text">
      <style:text-properties fo:letter-spacing="-0.0027in"/>
    </style:style>
    <style:style style:name="T3931" style:parent-style-name="DefaultParagraphFont" style:family="text">
      <style:text-properties fo:letter-spacing="-0.0027in"/>
    </style:style>
    <style:style style:name="T3932" style:parent-style-name="DefaultParagraphFont" style:family="text">
      <style:text-properties fo:letter-spacing="-0.0027in"/>
    </style:style>
    <style:style style:name="T3933" style:parent-style-name="DefaultParagraphFont" style:family="text">
      <style:text-properties fo:letter-spacing="-0.0027in"/>
    </style:style>
    <style:style style:name="T3934" style:parent-style-name="DefaultParagraphFont" style:family="text">
      <style:text-properties fo:letter-spacing="-0.0027in"/>
    </style:style>
    <style:style style:name="T3935" style:parent-style-name="DefaultParagraphFont" style:family="text">
      <style:text-properties fo:letter-spacing="-0.0027in"/>
    </style:style>
    <style:style style:name="T3936" style:parent-style-name="DefaultParagraphFont" style:family="text">
      <style:text-properties fo:letter-spacing="-0.0027in"/>
    </style:style>
    <style:style style:name="T3937" style:parent-style-name="DefaultParagraphFont" style:family="text">
      <style:text-properties fo:letter-spacing="-0.0027in"/>
    </style:style>
    <style:style style:name="T3938" style:parent-style-name="DefaultParagraphFont" style:family="text">
      <style:text-properties fo:letter-spacing="-0.0027in"/>
    </style:style>
    <style:style style:name="T3939" style:parent-style-name="DefaultParagraphFont" style:family="text">
      <style:text-properties fo:letter-spacing="-0.0027in"/>
    </style:style>
    <style:style style:name="T3940" style:parent-style-name="DefaultParagraphFont" style:family="text">
      <style:text-properties fo:letter-spacing="-0.0027in"/>
    </style:style>
    <style:style style:name="T3941" style:parent-style-name="DefaultParagraphFont" style:family="text">
      <style:text-properties fo:letter-spacing="-0.0027in"/>
    </style:style>
    <style:style style:name="T3942" style:parent-style-name="DefaultParagraphFont" style:family="text">
      <style:text-properties fo:letter-spacing="-0.0027in"/>
    </style:style>
    <style:style style:name="T3943" style:parent-style-name="DefaultParagraphFont" style:family="text">
      <style:text-properties fo:letter-spacing="-0.0027in"/>
    </style:style>
    <style:style style:name="T3944" style:parent-style-name="DefaultParagraphFont" style:family="text">
      <style:text-properties fo:letter-spacing="-0.0027in"/>
    </style:style>
    <style:style style:name="T3945" style:parent-style-name="DefaultParagraphFont" style:family="text">
      <style:text-properties fo:letter-spacing="-0.0027in"/>
    </style:style>
    <style:style style:name="T3946" style:parent-style-name="DefaultParagraphFont" style:family="text">
      <style:text-properties fo:letter-spacing="-0.0027in"/>
    </style:style>
    <style:style style:name="T3947" style:parent-style-name="DefaultParagraphFont" style:family="text">
      <style:text-properties fo:letter-spacing="-0.0027in"/>
    </style:style>
    <style:style style:name="T3948" style:parent-style-name="DefaultParagraphFont" style:family="text">
      <style:text-properties fo:letter-spacing="-0.0027in"/>
    </style:style>
    <style:style style:name="T3949" style:parent-style-name="DefaultParagraphFont" style:family="text">
      <style:text-properties fo:letter-spacing="-0.0027in"/>
    </style:style>
    <style:style style:name="T3950" style:parent-style-name="DefaultParagraphFont" style:family="text">
      <style:text-properties fo:letter-spacing="-0.0027in"/>
    </style:style>
    <style:style style:name="T3951" style:parent-style-name="DefaultParagraphFont" style:family="text">
      <style:text-properties fo:letter-spacing="-0.0027in"/>
    </style:style>
    <style:style style:name="T3952" style:parent-style-name="DefaultParagraphFont" style:family="text">
      <style:text-properties fo:letter-spacing="-0.0027in"/>
    </style:style>
    <style:style style:name="T3953" style:parent-style-name="DefaultParagraphFont" style:family="text">
      <style:text-properties fo:letter-spacing="-0.0027in"/>
    </style:style>
    <style:style style:name="T3954" style:parent-style-name="DefaultParagraphFont" style:family="text">
      <style:text-properties fo:letter-spacing="-0.0027in"/>
    </style:style>
    <style:style style:name="T3955" style:parent-style-name="DefaultParagraphFont" style:family="text">
      <style:text-properties fo:letter-spacing="-0.0027in"/>
    </style:style>
    <style:style style:name="T3956" style:parent-style-name="DefaultParagraphFont" style:family="text">
      <style:text-properties fo:letter-spacing="-0.0027in"/>
    </style:style>
    <style:style style:name="T3957" style:parent-style-name="DefaultParagraphFont" style:family="text">
      <style:text-properties fo:letter-spacing="-0.0027in"/>
    </style:style>
    <style:style style:name="T3958" style:parent-style-name="DefaultParagraphFont" style:family="text">
      <style:text-properties fo:letter-spacing="-0.0027in"/>
    </style:style>
    <style:style style:name="T3959" style:parent-style-name="DefaultParagraphFont" style:family="text">
      <style:text-properties fo:letter-spacing="-0.0027in"/>
    </style:style>
    <style:style style:name="T3960" style:parent-style-name="DefaultParagraphFont" style:family="text">
      <style:text-properties fo:letter-spacing="-0.0027in"/>
    </style:style>
    <style:style style:name="T3961" style:parent-style-name="DefaultParagraphFont" style:family="text">
      <style:text-properties fo:letter-spacing="-0.0027in"/>
    </style:style>
    <style:style style:name="T3962" style:parent-style-name="DefaultParagraphFont" style:family="text">
      <style:text-properties fo:letter-spacing="-0.0027in"/>
    </style:style>
    <style:style style:name="T3963" style:parent-style-name="DefaultParagraphFont" style:family="text">
      <style:text-properties fo:letter-spacing="-0.0027in"/>
    </style:style>
    <style:style style:name="T3964" style:parent-style-name="DefaultParagraphFont" style:family="text">
      <style:text-properties fo:font-style="italic" style:font-style-asian="italic"/>
    </style:style>
    <style:style style:name="T3965" style:parent-style-name="DefaultParagraphFont" style:family="text">
      <style:text-properties fo:font-style="italic" style:font-style-asian="italic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weight="bold" style:font-weight-asian="bold" fo:font-size="11pt" style:font-size-asian="11pt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tyle="italic" style:font-style-asian="italic"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font-weight="bold" style:font-weight-asian="bold" fo:font-size="11pt" style:font-size-asian="11pt"/>
    </style:style>
    <style:style style:name="T3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 fo:font-size="10pt" style:font-size-asian="10pt"/>
    </style:style>
    <style:style style:name="T3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6" style:parent-style-name="DefaultParagraphFont" style:family="text">
      <style:text-properties style:font-weight-complex="bold" fo:font-size="10pt" style:font-size-asian="10pt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fo:font-weight="bold" style:font-weight-asian="bold" fo:font-size="11pt" style:font-size-asian="11pt"/>
    </style:style>
    <style:style style:name="T3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3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3" style:parent-style-name="DefaultParagraphFont" style:family="text">
      <style:text-properties style:font-weight-complex="bold" fo:font-size="10pt" style:font-size-asian="10pt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fo:font-weight="bold" style:font-weight-asian="bold" fo:font-size="11pt" style:font-size-asian="11pt"/>
    </style:style>
    <style:style style:name="T3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 fo:font-size="10pt" style:font-size-asian="10pt"/>
    </style:style>
    <style:style style:name="T3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0" style:parent-style-name="DefaultParagraphFont" style:family="text">
      <style:text-properties style:font-weight-complex="bold" fo:font-size="10pt" style:font-size-asian="10pt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fo:font-weight="bold" style:font-weight-asian="bold" fo:font-size="11pt" style:font-size-asian="11pt"/>
    </style:style>
    <style:style style:name="T3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 fo:font-size="10pt" style:font-size-asian="10pt"/>
    </style:style>
    <style:style style:name="T3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7" style:parent-style-name="DefaultParagraphFont" style:family="text">
      <style:text-properties style:font-weight-complex="bold" fo:font-size="10pt" style:font-size-asian="10pt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fo:font-weight="bold" style:font-weight-asian="bold" fo:font-size="11pt" style:font-size-asian="11pt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 fo:font-size="10pt" style:font-size-asian="10pt"/>
    </style:style>
    <style:style style:name="T4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6" style:parent-style-name="DefaultParagraphFont" style:family="text">
      <style:text-properties style:font-weight-complex="bold" fo:font-size="10pt" style:font-size-asian="10pt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fo:font-weight="bold" style:font-weight-asian="bold" fo:font-size="11pt" style:font-size-asian="11pt"/>
    </style:style>
    <style:style style:name="T4009" style:parent-style-name="DefaultParagraphFont" style:family="text">
      <style:text-properties fo:letter-spacing="0.0013in"/>
    </style:style>
    <style:style style:name="T4010" style:parent-style-name="DefaultParagraphFont" style:family="text">
      <style:text-properties fo:letter-spacing="0.0013in"/>
    </style:style>
    <style:style style:name="T4011" style:parent-style-name="DefaultParagraphFont" style:family="text">
      <style:text-properties fo:letter-spacing="0.0013in"/>
    </style:style>
    <style:style style:name="T4012" style:parent-style-name="DefaultParagraphFont" style:family="text">
      <style:text-properties fo:letter-spacing="0.0013in"/>
    </style:style>
    <style:style style:name="T4013" style:parent-style-name="DefaultParagraphFont" style:family="text">
      <style:text-properties fo:letter-spacing="0.0013in"/>
    </style:style>
    <style:style style:name="T4014" style:parent-style-name="DefaultParagraphFont" style:family="text">
      <style:text-properties fo:letter-spacing="0.0013in"/>
    </style:style>
    <style:style style:name="T4015" style:parent-style-name="DefaultParagraphFont" style:family="text">
      <style:text-properties fo:letter-spacing="0.0013in"/>
    </style:style>
    <style:style style:name="T4016" style:parent-style-name="DefaultParagraphFont" style:family="text">
      <style:text-properties fo:letter-spacing="0.0013in"/>
    </style:style>
    <style:style style:name="T4017" style:parent-style-name="DefaultParagraphFont" style:family="text">
      <style:text-properties fo:letter-spacing="0.0013in"/>
    </style:style>
    <style:style style:name="T4018" style:parent-style-name="DefaultParagraphFont" style:family="text">
      <style:text-properties fo:letter-spacing="0.0013in"/>
    </style:style>
    <style:style style:name="T4019" style:parent-style-name="DefaultParagraphFont" style:family="text">
      <style:text-properties fo:letter-spacing="0.0013in"/>
    </style:style>
    <style:style style:name="T4020" style:parent-style-name="DefaultParagraphFont" style:family="text">
      <style:text-properties fo:letter-spacing="0.0013in"/>
    </style:style>
    <style:style style:name="T4021" style:parent-style-name="DefaultParagraphFont" style:family="text">
      <style:text-properties fo:letter-spacing="0.0013in"/>
    </style:style>
    <style:style style:name="T4022" style:parent-style-name="DefaultParagraphFont" style:family="text">
      <style:text-properties fo:letter-spacing="0.0013in"/>
    </style:style>
    <style:style style:name="T4023" style:parent-style-name="DefaultParagraphFont" style:family="text">
      <style:text-properties style:text-position="super 60%" fo:font-size="10pt" style:font-size-asian="10pt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27in"/>
    </style:style>
    <style:style style:name="T4040" style:parent-style-name="DefaultParagraphFont" style:family="text">
      <style:text-properties fo:letter-spacing="-0.0027in"/>
    </style:style>
    <style:style style:name="T4041" style:parent-style-name="DefaultParagraphFont" style:family="text">
      <style:text-properties fo:letter-spacing="-0.0027in"/>
    </style:style>
    <style:style style:name="T4042" style:parent-style-name="DefaultParagraphFont" style:family="text">
      <style:text-properties fo:letter-spacing="-0.0027in"/>
    </style:style>
    <style:style style:name="T4043" style:parent-style-name="DefaultParagraphFont" style:family="text">
      <style:text-properties fo:letter-spacing="-0.0027in"/>
    </style:style>
    <style:style style:name="T4044" style:parent-style-name="DefaultParagraphFont" style:family="text">
      <style:text-properties fo:letter-spacing="-0.0027in"/>
    </style:style>
    <style:style style:name="T4045" style:parent-style-name="DefaultParagraphFont" style:family="text">
      <style:text-properties fo:letter-spacing="-0.0027in"/>
    </style:style>
    <style:style style:name="T4046" style:parent-style-name="DefaultParagraphFont" style:family="text">
      <style:text-properties fo:letter-spacing="-0.0027in"/>
    </style:style>
    <style:style style:name="T4047" style:parent-style-name="DefaultParagraphFont" style:family="text">
      <style:text-properties fo:letter-spacing="-0.0027in"/>
    </style:style>
    <style:style style:name="T4048" style:parent-style-name="DefaultParagraphFont" style:family="text">
      <style:text-properties fo:letter-spacing="-0.0027in"/>
    </style:style>
    <style:style style:name="T4049" style:parent-style-name="DefaultParagraphFont" style:family="text">
      <style:text-properties fo:letter-spacing="-0.0027in"/>
    </style:style>
    <style:style style:name="T4050" style:parent-style-name="DefaultParagraphFont" style:family="text">
      <style:text-properties fo:letter-spacing="-0.0027in"/>
    </style:style>
    <style:style style:name="T4051" style:parent-style-name="DefaultParagraphFont" style:family="text">
      <style:text-properties fo:letter-spacing="-0.0027in"/>
    </style:style>
    <style:style style:name="T4052" style:parent-style-name="DefaultParagraphFont" style:family="text">
      <style:text-properties fo:letter-spacing="-0.0027in"/>
    </style:style>
    <style:style style:name="T4053" style:parent-style-name="DefaultParagraphFont" style:family="text">
      <style:text-properties fo:letter-spacing="-0.0027in"/>
    </style:style>
    <style:style style:name="T4054" style:parent-style-name="DefaultParagraphFont" style:family="text">
      <style:text-properties fo:letter-spacing="-0.0027in"/>
    </style:style>
    <style:style style:name="T4055" style:parent-style-name="DefaultParagraphFont" style:family="text">
      <style:text-properties fo:letter-spacing="-0.0027in"/>
    </style:style>
    <style:style style:name="T4056" style:parent-style-name="DefaultParagraphFont" style:family="text">
      <style:text-properties style:text-position="super 60%" fo:font-size="10pt" style:font-size-asian="10pt"/>
    </style:style>
    <style:style style:name="T4057" style:parent-style-name="DefaultParagraphFont" style:family="text">
      <style:text-properties fo:font-style="italic" style:font-style-asian="italic"/>
    </style:style>
    <style:style style:name="T4058" style:parent-style-name="DefaultParagraphFont" style:family="text">
      <style:text-properties fo:font-style="italic" style:font-style-asian="italic"/>
    </style:style>
    <style:style style:name="T4059" style:parent-style-name="DefaultParagraphFont" style:family="text">
      <style:text-properties fo:font-style="italic" style:font-style-asian="italic"/>
    </style:style>
    <style:style style:name="T4060" style:parent-style-name="DefaultParagraphFont" style:family="text">
      <style:text-properties fo:font-style="italic" style:font-style-asian="italic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 fo:font-size="10pt" style:font-size-asian="10pt"/>
    </style:style>
    <style:style style:name="T4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9" style:parent-style-name="DefaultParagraphFont" style:family="text">
      <style:text-properties style:font-weight-complex="bold" fo:font-size="10pt" style:font-size-asian="10pt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fo:font-size="10pt" style:font-size-asian="10pt" style:font-size-complex="12pt"/>
    </style:style>
    <style:style style:name="T41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34" style:parent-style-name="DefaultParagraphFont" style:family="text">
      <style:text-properties style:font-weight-complex="bold" fo:font-size="10pt" style:font-size-asian="10pt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fo:font-weight="bold" style:font-weight-asian="bold" fo:font-size="11pt" style:font-size-asian="11pt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tyle="italic" style:font-style-asian="italic"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 fo:font-size="10pt" style:font-size-asian="10pt"/>
    </style:style>
    <style:style style:name="T4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5" style:parent-style-name="DefaultParagraphFont" style:family="text">
      <style:text-properties style:font-weight-complex="bold" fo:font-size="10pt" style:font-size-asian="10pt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fo:font-weight="bold" style:font-weight-asian="bold" fo:font-size="11pt" style:font-size-asian="11pt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tyle="italic" style:font-style-asian="italic"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 fo:font-size="10pt" style:font-size-asian="10pt"/>
    </style:style>
    <style:style style:name="T4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7" style:parent-style-name="DefaultParagraphFont" style:family="text">
      <style:text-properties style:font-weight-complex="bold" fo:font-size="10pt" style:font-size-asian="10pt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fo:font-weight="bold" style:font-weight-asian="bold" fo:font-size="11pt" style:font-size-asian="11pt"/>
    </style:style>
    <style:style style:name="T4220" style:parent-style-name="DefaultParagraphFont" style:family="text">
      <style:text-properties fo:font-weight="bold" style:font-weight-asian="bold" fo:color="#000000" fo:font-size="11pt" style:font-size-asian="11pt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 fo:font-size="10pt" style:font-size-asian="10pt"/>
    </style:style>
    <style:style style:name="T4223" style:parent-style-name="DefaultParagraphFont" style:family="text">
      <style:text-properties fo:font-style="italic" style:font-style-asian="italic" fo:color="#000000" fo:font-size="10pt" style:font-size-asian="10pt"/>
    </style:style>
    <style:style style:name="T4224" style:parent-style-name="DefaultParagraphFont" style:family="text">
      <style:text-properties fo:color="#000000" fo:font-size="10pt" style:font-size-asian="10pt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 fo:font-size="10pt" style:font-size-asian="10pt"/>
    </style:style>
    <style:style style:name="T4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2" style:parent-style-name="DefaultParagraphFont" style:family="text">
      <style:text-properties style:font-weight-complex="bold" fo:font-size="10pt" style:font-size-asian="10pt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 fo:font-size="10pt" style:font-size-asian="10pt"/>
    </style:style>
    <style:style style:name="T4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9" style:parent-style-name="DefaultParagraphFont" style:family="text">
      <style:text-properties style:font-weight-complex="bold" fo:font-size="10pt" style:font-size-asian="10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fo:font-weight="bold" style:font-weight-asian="bold" fo:font-size="11pt" style:font-size-asian="11pt"/>
    </style:style>
    <style:style style:name="T4242" style:parent-style-name="DefaultParagraphFont" style:family="text">
      <style:text-properties fo:font-weight="bold" style:font-weight-asian="bold" fo:font-size="11pt" style:font-size-asian="11pt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tyle="italic" style:font-style-asian="italic"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 fo:font-size="10pt" style:font-size-asian="10pt"/>
    </style:style>
    <style:style style:name="T4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0" style:parent-style-name="DefaultParagraphFont" style:family="text">
      <style:text-properties style:font-weight-complex="bold" fo:font-size="10pt" style:font-size-asian="10pt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fo:font-weight="bold" style:font-weight-asian="bold" fo:font-size="11pt" style:font-size-asian="11pt"/>
    </style:style>
    <style:style style:name="T4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 fo:font-size="10pt" style:font-size-asian="10pt"/>
    </style:style>
    <style:style style:name="T4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7" style:parent-style-name="DefaultParagraphFont" style:family="text">
      <style:text-properties style:font-weight-complex="bold" fo:font-size="10pt" style:font-size-asian="10pt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fo:font-weight="bold" style:font-weight-asian="bold" fo:font-size="11pt" style:font-size-asian="11pt"/>
    </style:style>
    <style:style style:name="T4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 fo:font-size="10pt" style:font-size-asian="10pt"/>
    </style:style>
    <style:style style:name="T4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4" style:parent-style-name="DefaultParagraphFont" style:family="text">
      <style:text-properties style:font-weight-complex="bold" fo:font-size="10pt" style:font-size-asian="10pt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fo:font-weight="bold" style:font-weight-asian="bold" fo:font-size="11pt" style:font-size-asian="11pt"/>
    </style:style>
    <style:style style:name="T4267" style:parent-style-name="DefaultParagraphFont" style:family="text">
      <style:text-properties fo:font-weight="bold" style:font-weight-asian="bold" fo:font-size="11pt" style:font-size-asian="11pt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tyle="italic" style:font-style-asian="italic"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fo:font-weight="bold" style:font-weight-asian="bold" fo:font-size="11pt" style:font-size-asian="11pt"/>
    </style:style>
    <style:style style:name="T4272" style:parent-style-name="DefaultParagraphFont" style:family="text">
      <style:text-properties fo:font-weight="bold" style:font-weight-asian="bold" fo:font-size="11pt" style:font-size-asian="11pt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style="italic" style:font-style-asian="italic" fo:font-size="10pt" style:font-size-asian="10pt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weight="bold" style:font-weight-asian="bold" fo:font-size="11pt" style:font-size-asian="11pt"/>
    </style:style>
    <style:style style:name="T4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 fo:font-size="10pt" style:font-size-asian="10pt"/>
    </style:style>
    <style:style style:name="T4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1" style:parent-style-name="DefaultParagraphFont" style:family="text">
      <style:text-properties style:font-weight-complex="bold" fo:font-size="10pt" style:font-size-asian="10pt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fo:font-weight="bold" style:font-weight-asian="bold" fo:font-size="11pt" style:font-size-asian="11pt"/>
    </style:style>
    <style:style style:name="T4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 fo:font-size="10pt" style:font-size-asian="10pt"/>
    </style:style>
    <style:style style:name="T4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8" style:parent-style-name="DefaultParagraphFont" style:family="text">
      <style:text-properties style:font-weight-complex="bold" fo:font-size="10pt" style:font-size-asian="10pt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fo:font-size="10pt" style:font-size-asian="10pt" style:font-size-complex="12pt"/>
    </style:style>
    <style:style style:name="T42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94" style:parent-style-name="DefaultParagraphFont" style:family="text">
      <style:text-properties fo:font-size="10pt" style:font-size-asian="10pt"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fo:font-size="10pt" style:font-size-asian="10pt" style:font-size-complex="12pt"/>
    </style:style>
    <style:style style:name="T44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41" style:parent-style-name="DefaultParagraphFont" style:family="text">
      <style:text-properties style:font-weight-complex="bold" fo:font-size="10pt" style:font-size-asian="10pt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fo:font-size="10pt" style:font-size-asian="10pt" style:font-size-complex="12pt"/>
    </style:style>
    <style:style style:name="T45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50" style:parent-style-name="DefaultParagraphFont" style:family="text">
      <style:text-properties style:font-weight-complex="bold" fo:font-size="10pt" style:font-size-asian="10pt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7" style:parent-style-name="DefaultParagraphFont" style:family="text">
      <style:text-properties style:font-weight-complex="bold"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font-weight="bold" style:font-weight-asian="bold" fo:font-size="11pt" style:font-size-asian="11pt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style="italic" style:font-style-asian="italic"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8" style:parent-style-name="DefaultParagraphFont" style:family="text">
      <style:text-properties fo:font-style="italic" style:font-style-asian="italic"/>
    </style:style>
    <style:style style:name="T4719" style:parent-style-name="DefaultParagraphFont" style:family="text">
      <style:text-properties fo:font-style="italic" style:font-style-asian="italic"/>
    </style:style>
    <style:style style:name="T4720" style:parent-style-name="DefaultParagraphFont" style:family="text">
      <style:text-properties fo:font-style="italic" style:font-style-asian="italic"/>
    </style:style>
    <style:style style:name="T4721" style:parent-style-name="DefaultParagraphFont" style:family="text">
      <style:text-properties fo:font-style="italic" style:font-style-asian="italic"/>
    </style:style>
    <style:style style:name="T4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fo:font-weight="bold" style:font-weight-asian="bold" fo:font-size="11pt" style:font-size-asian="11pt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tyle="italic" style:font-style-asian="italic" fo:font-size="10pt" style:font-size-asian="10pt"/>
    </style:style>
    <style:style style:name="T4727" style:parent-style-name="DefaultParagraphFont" style:family="text">
      <style:text-properties fo:font-size="10pt" style:font-size-asian="10pt"/>
    </style:style>
    <style:style style:name="T4728" style:parent-style-name="DefaultParagraphFont" style:family="text">
      <style:text-properties fo:font-weight="bold" style:font-weight-asian="bold" fo:font-size="11pt" style:font-size-asian="11pt"/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font-style="italic" style:font-style-asian="italic" fo:font-size="10pt" style:font-size-asian="10pt"/>
    </style:style>
    <style:style style:name="T4731" style:parent-style-name="DefaultParagraphFont" style:family="text">
      <style:text-properties fo:font-size="10pt" style:font-size-asian="10pt"/>
    </style:style>
    <style:style style:name="T4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 fo:font-size="10pt" style:font-size-asian="10pt"/>
    </style:style>
    <style:style style:name="T4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6" style:parent-style-name="DefaultParagraphFont" style:family="text">
      <style:text-properties style:font-weight-complex="bold" fo:font-size="10pt" style:font-size-asian="10pt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 fo:font-size="10pt" style:font-size-asian="10pt"/>
    </style:style>
    <style:style style:name="T4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4" style:parent-style-name="DefaultParagraphFont" style:family="text">
      <style:text-properties style:font-weight-complex="bold" fo:font-size="10pt" style:font-size-asian="10pt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fo:font-weight="bold" style:font-weight-asian="bold" fo:font-size="11pt" style:font-size-asian="11pt"/>
    </style:style>
    <style:style style:name="T4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fo:font-weight="bold" style:font-weight-asian="bold" fo:font-size="11pt" style:font-size-asian="11pt"/>
    </style:style>
    <style:style style:name="T4750" style:parent-style-name="DefaultParagraphFont" style:family="text">
      <style:text-properties fo:font-size="10pt" style:font-size-asian="10pt"/>
    </style:style>
    <style:style style:name="T4751" style:parent-style-name="DefaultParagraphFont" style:family="text">
      <style:text-properties fo:font-style="italic" style:font-style-asian="italic" fo:font-size="10pt" style:font-size-asian="10pt"/>
    </style:style>
    <style:style style:name="T4752" style:parent-style-name="DefaultParagraphFont" style:family="text">
      <style:text-properties fo:font-size="10pt" style:font-size-asian="10pt"/>
    </style:style>
    <style:style style:name="T4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fo:font-weight="bold" style:font-weight-asian="bold" fo:font-size="11pt" style:font-size-asian="11pt"/>
    </style:style>
    <style:style style:name="T4758" style:parent-style-name="DefaultParagraphFont" style:family="text">
      <style:text-properties fo:font-size="10pt" style:font-size-asian="10pt"/>
    </style:style>
    <style:style style:name="T4759" style:parent-style-name="DefaultParagraphFont" style:family="text">
      <style:text-properties fo:font-style="italic" style:font-style-asian="italic" fo:font-size="10pt" style:font-size-asian="10pt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fo:font-weight="bold" style:font-weight-asian="bold" fo:font-size="11pt" style:font-size-asian="11pt"/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font-style="italic" style:font-style-asian="italic" fo:font-size="10pt" style:font-size-asian="10pt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fo:font-weight="bold" style:font-weight-asian="bold" fo:font-size="11pt" style:font-size-asian="11pt"/>
    </style:style>
    <style:style style:name="T4770" style:parent-style-name="DefaultParagraphFont" style:family="text">
      <style:text-properties fo:font-size="10pt" style:font-size-asian="10pt"/>
    </style:style>
    <style:style style:name="T4771" style:parent-style-name="DefaultParagraphFont" style:family="text">
      <style:text-properties fo:font-style="italic" style:font-style-asian="italic" fo:font-size="10pt" style:font-size-asian="10pt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font-weight="bold" style:font-weight-asian="bold" fo:font-size="11pt" style:font-size-asian="11pt"/>
    </style:style>
    <style:style style:name="T4774" style:parent-style-name="DefaultParagraphFont" style:family="text">
      <style:text-properties fo:font-weight="bold" style:font-weight-asian="bold" fo:font-size="11pt" style:font-size-asian="11pt"/>
    </style:style>
    <style:style style:name="T4775" style:parent-style-name="DefaultParagraphFont" style:family="text">
      <style:text-properties fo:font-size="10pt" style:font-size-asian="10pt"/>
    </style:style>
    <style:style style:name="T4776" style:parent-style-name="DefaultParagraphFont" style:family="text">
      <style:text-properties fo:font-style="italic" style:font-style-asian="italic"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weight="bold" style:font-weight-asian="bold" fo:font-size="11pt" style:font-size-asian="11pt"/>
    </style:style>
    <style:style style:name="T4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 fo:font-size="10pt" style:font-size-asian="10pt"/>
    </style:style>
    <style:style style:name="T4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3" style:parent-style-name="DefaultParagraphFont" style:family="text">
      <style:text-properties style:font-weight-complex="bold" fo:font-size="10pt" style:font-size-asian="10pt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 fo:font-size="10pt" style:font-size-asian="10pt"/>
    </style:style>
    <style:style style:name="T4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2" style:parent-style-name="DefaultParagraphFont" style:family="text">
      <style:text-properties style:font-weight-complex="bold" fo:font-size="10pt" style:font-size-asian="10pt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P4873" style:parent-style-name="Roman" style:family="paragraph">
      <style:text-properties style:font-weight-complex="bold"/>
    </style:style>
    <style:style style:name="P4874" style:parent-style-name="Roman" style:family="paragraph">
      <style:text-properties style:font-weight-complex="bold"/>
    </style:style>
    <style:style style:name="T4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 fo:font-size="10pt" style:font-size-asian="10pt"/>
    </style:style>
    <style:style style:name="T4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4" style:parent-style-name="DefaultParagraphFont" style:family="text">
      <style:text-properties style:font-weight-complex="bold" fo:font-size="10pt" style:font-size-asian="10pt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 fo:font-size="10pt" style:font-size-asian="10pt"/>
    </style:style>
    <style:style style:name="T4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0" style:parent-style-name="DefaultParagraphFont" style:family="text">
      <style:text-properties style:font-weight-complex="bold" fo:font-size="10pt" style:font-size-asian="10pt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fo:font-style="italic" style:font-style-asian="italic"/>
    </style:style>
    <style:style style:name="T4953" style:parent-style-name="DefaultParagraphFont" style:family="text">
      <style:text-properties fo:font-style="italic" style:font-style-asian="italic"/>
    </style:style>
    <style:style style:name="T4954" style:parent-style-name="DefaultParagraphFont" style:family="text">
      <style:text-properties fo:font-style="italic" style:font-style-asian="italic"/>
    </style:style>
    <style:style style:name="T4955" style:parent-style-name="DefaultParagraphFont" style:family="text">
      <style:text-properties fo:font-weight="bold" style:font-weight-asian="bold" fo:font-size="11pt" style:font-size-asian="11pt"/>
    </style:style>
    <style:style style:name="T4956" style:parent-style-name="DefaultParagraphFont" style:family="text">
      <style:text-properties fo:font-style="italic" style:font-style-asian="italic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style="italic" style:font-style-asian="italic"/>
    </style:style>
    <style:style style:name="T4961" style:parent-style-name="DefaultParagraphFont" style:family="text">
      <style:text-properties fo:font-style="italic" style:font-style-asian="italic"/>
    </style:style>
    <style:style style:name="T4962" style:parent-style-name="DefaultParagraphFont" style:family="text">
      <style:text-properties fo:font-style="italic" style:font-style-asian="italic"/>
    </style:style>
    <style:style style:name="T4963" style:parent-style-name="DefaultParagraphFont" style:family="text">
      <style:text-properties fo:font-style="italic" style:font-style-asian="italic"/>
    </style:style>
    <style:style style:name="T4964" style:parent-style-name="DefaultParagraphFont" style:family="text">
      <style:text-properties fo:font-weight="bold" style:font-weight-asian="bold" fo:font-size="11pt" style:font-size-asian="11pt"/>
    </style:style>
    <style:style style:name="T4965" style:parent-style-name="DefaultParagraphFont" style:family="text">
      <style:text-properties style:font-weight-complex="bold" fo:font-size="10pt" style:font-size-asian="10pt"/>
    </style:style>
    <style:style style:name="T4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7" style:parent-style-name="DefaultParagraphFont" style:family="text">
      <style:text-properties style:font-weight-complex="bold" fo:font-size="10pt" style:font-size-asian="10pt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fo:font-weight="bold" style:font-weight-asian="bold" fo:font-size="11pt" style:font-size-asian="11pt"/>
    </style:style>
    <style:style style:name="T4970" style:parent-style-name="DefaultParagraphFont" style:family="text">
      <style:text-properties fo:font-weight="bold" style:font-weight-asian="bold" fo:font-size="11pt" style:font-size-asian="11pt"/>
    </style:style>
    <style:style style:name="T4971" style:parent-style-name="DefaultParagraphFont" style:family="text">
      <style:text-properties style:font-weight-complex="bold" fo:font-size="10pt" style:font-size-asian="10pt"/>
    </style:style>
    <style:style style:name="T4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3" style:parent-style-name="DefaultParagraphFont" style:family="text">
      <style:text-properties style:font-weight-complex="bold" fo:font-size="10pt" style:font-size-asian="10pt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 fo:font-size="10pt" style:font-size-asian="10pt"/>
    </style:style>
    <style:style style:name="T4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9" style:parent-style-name="DefaultParagraphFont" style:family="text">
      <style:text-properties style:font-weight-complex="bold" fo:font-size="10pt" style:font-size-asian="10pt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fo:font-weight="bold" style:font-weight-asian="bold" fo:font-size="11pt" style:font-size-asian="11pt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fo:font-style="italic" style:font-style-asian="italic" fo:font-size="10pt" style:font-size-asian="10pt"/>
    </style:style>
    <style:style style:name="T5069" style:parent-style-name="DefaultParagraphFont" style:family="text">
      <style:text-properties fo:font-size="10pt" style:font-size-asian="10pt"/>
    </style:style>
    <style:style style:name="T5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1" style:parent-style-name="DefaultParagraphFont" style:family="text">
      <style:text-properties fo:font-weight="bold" style:font-weight-asian="bold" fo:font-size="11pt" style:font-size-asian="11pt"/>
    </style:style>
    <style:style style:name="T5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 fo:font-size="10pt" style:font-size-asian="10pt"/>
    </style:style>
    <style:style style:name="T5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6" style:parent-style-name="DefaultParagraphFont" style:family="text">
      <style:text-properties style:font-weight-complex="bold" fo:font-size="10pt" style:font-size-asian="10pt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 fo:font-size="10pt" style:font-size-asian="10pt"/>
    </style:style>
    <style:style style:name="T5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2" style:parent-style-name="DefaultParagraphFont" style:family="text">
      <style:text-properties style:font-weight-complex="bold" fo:font-size="10pt" style:font-size-asian="10pt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 fo:letter-spacing="-0.0013in"/>
    </style:style>
    <style:style style:name="T5138" style:parent-style-name="DefaultParagraphFont" style:family="text">
      <style:text-properties style:font-weight-complex="bold" fo:letter-spacing="-0.0013in"/>
    </style:style>
    <style:style style:name="T5139" style:parent-style-name="DefaultParagraphFont" style:family="text">
      <style:text-properties style:font-weight-complex="bold" fo:letter-spacing="-0.0013in"/>
    </style:style>
    <style:style style:name="T5140" style:parent-style-name="DefaultParagraphFont" style:family="text">
      <style:text-properties style:font-weight-complex="bold" fo:letter-spacing="-0.0013in"/>
    </style:style>
    <style:style style:name="T5141" style:parent-style-name="DefaultParagraphFont" style:family="text">
      <style:text-properties style:font-weight-complex="bold" fo:letter-spacing="-0.0013in"/>
    </style:style>
    <style:style style:name="T5142" style:parent-style-name="DefaultParagraphFont" style:family="text">
      <style:text-properties style:font-weight-complex="bold" fo:letter-spacing="-0.0013in"/>
    </style:style>
    <style:style style:name="T5143" style:parent-style-name="DefaultParagraphFont" style:family="text">
      <style:text-properties style:font-weight-complex="bold" fo:letter-spacing="-0.0013in"/>
    </style:style>
    <style:style style:name="T5144" style:parent-style-name="DefaultParagraphFont" style:family="text">
      <style:text-properties style:font-weight-complex="bold" fo:letter-spacing="-0.0013in"/>
    </style:style>
    <style:style style:name="T5145" style:parent-style-name="DefaultParagraphFont" style:family="text">
      <style:text-properties style:font-weight-complex="bold" fo:letter-spacing="-0.0013in"/>
    </style:style>
    <style:style style:name="T5146" style:parent-style-name="DefaultParagraphFont" style:family="text">
      <style:text-properties style:font-weight-complex="bold" fo:letter-spacing="-0.0013in"/>
    </style:style>
    <style:style style:name="T5147" style:parent-style-name="DefaultParagraphFont" style:family="text">
      <style:text-properties style:font-weight-complex="bold" fo:letter-spacing="-0.0013in"/>
    </style:style>
    <style:style style:name="T5148" style:parent-style-name="DefaultParagraphFont" style:family="text">
      <style:text-properties style:font-weight-complex="bold" fo:letter-spacing="-0.0013in"/>
    </style:style>
    <style:style style:name="T5149" style:parent-style-name="DefaultParagraphFont" style:family="text">
      <style:text-properties style:font-weight-complex="bold" fo:letter-spacing="-0.0013in"/>
    </style:style>
    <style:style style:name="T5150" style:parent-style-name="DefaultParagraphFont" style:family="text">
      <style:text-properties style:font-weight-complex="bold" fo:letter-spacing="-0.0013in"/>
    </style:style>
    <style:style style:name="T5151" style:parent-style-name="DefaultParagraphFont" style:family="text">
      <style:text-properties style:font-weight-complex="bold" fo:letter-spacing="-0.0013in"/>
    </style:style>
    <style:style style:name="T5152" style:parent-style-name="DefaultParagraphFont" style:family="text">
      <style:text-properties style:font-weight-complex="bold" fo:letter-spacing="-0.0013in"/>
    </style:style>
    <style:style style:name="T5153" style:parent-style-name="DefaultParagraphFont" style:family="text">
      <style:text-properties style:font-weight-complex="bold" fo:letter-spacing="-0.0013in"/>
    </style:style>
    <style:style style:name="T5154" style:parent-style-name="DefaultParagraphFont" style:family="text">
      <style:text-properties style:font-weight-complex="bold" fo:letter-spacing="-0.0013in"/>
    </style:style>
    <style:style style:name="T5155" style:parent-style-name="DefaultParagraphFont" style:family="text">
      <style:text-properties style:font-weight-complex="bold" fo:letter-spacing="-0.0013in"/>
    </style:style>
    <style:style style:name="T5156" style:parent-style-name="DefaultParagraphFont" style:family="text">
      <style:text-properties style:font-weight-complex="bold" fo:letter-spacing="-0.0013in"/>
    </style:style>
    <style:style style:name="T5157" style:parent-style-name="DefaultParagraphFont" style:family="text">
      <style:text-properties style:font-weight-complex="bold" fo:letter-spacing="-0.0013in"/>
    </style:style>
    <style:style style:name="T5158" style:parent-style-name="DefaultParagraphFont" style:family="text">
      <style:text-properties style:font-weight-complex="bold" fo:letter-spacing="-0.0013in"/>
    </style:style>
    <style:style style:name="T5159" style:parent-style-name="DefaultParagraphFont" style:family="text">
      <style:text-properties style:font-weight-complex="bold" fo:letter-spacing="-0.0013in"/>
    </style:style>
    <style:style style:name="T5160" style:parent-style-name="DefaultParagraphFont" style:family="text">
      <style:text-properties style:font-weight-complex="bold" fo:letter-spacing="-0.0013in"/>
    </style:style>
    <style:style style:name="T5161" style:parent-style-name="DefaultParagraphFont" style:family="text">
      <style:text-properties style:font-weight-complex="bold" fo:letter-spacing="-0.0013in"/>
    </style:style>
    <style:style style:name="T5162" style:parent-style-name="DefaultParagraphFont" style:family="text">
      <style:text-properties style:font-weight-complex="bold" fo:letter-spacing="-0.0013in"/>
    </style:style>
    <style:style style:name="T5163" style:parent-style-name="DefaultParagraphFont" style:family="text">
      <style:text-properties style:font-weight-complex="bold" fo:letter-spacing="-0.0013in"/>
    </style:style>
    <style:style style:name="T5164" style:parent-style-name="DefaultParagraphFont" style:family="text">
      <style:text-properties style:font-weight-complex="bold" fo:letter-spacing="-0.0013in"/>
    </style:style>
    <style:style style:name="T5165" style:parent-style-name="DefaultParagraphFont" style:family="text">
      <style:text-properties style:font-weight-complex="bold" fo:letter-spacing="-0.0013in"/>
    </style:style>
    <style:style style:name="T5166" style:parent-style-name="DefaultParagraphFont" style:family="text">
      <style:text-properties style:font-weight-complex="bold" fo:letter-spacing="-0.0013in"/>
    </style:style>
    <style:style style:name="T5167" style:parent-style-name="DefaultParagraphFont" style:family="text">
      <style:text-properties style:font-weight-complex="bold" fo:letter-spacing="-0.0013in"/>
    </style:style>
    <style:style style:name="T5168" style:parent-style-name="DefaultParagraphFont" style:family="text">
      <style:text-properties style:font-weight-complex="bold" fo:letter-spacing="-0.0013in"/>
    </style:style>
    <style:style style:name="T5169" style:parent-style-name="DefaultParagraphFont" style:family="text">
      <style:text-properties style:font-weight-complex="bold" fo:letter-spacing="-0.0013in"/>
    </style:style>
    <style:style style:name="T5170" style:parent-style-name="DefaultParagraphFont" style:family="text">
      <style:text-properties style:font-weight-complex="bold" fo:letter-spacing="-0.0013in"/>
    </style:style>
    <style:style style:name="T5171" style:parent-style-name="DefaultParagraphFont" style:family="text">
      <style:text-properties style:font-weight-complex="bold" fo:letter-spacing="-0.0013in"/>
    </style:style>
    <style:style style:name="T5172" style:parent-style-name="DefaultParagraphFont" style:family="text">
      <style:text-properties style:font-weight-complex="bold" fo:letter-spacing="-0.0013in"/>
    </style:style>
    <style:style style:name="T5173" style:parent-style-name="DefaultParagraphFont" style:family="text">
      <style:text-properties style:font-weight-complex="bold" fo:letter-spacing="-0.0013in"/>
    </style:style>
    <style:style style:name="T5174" style:parent-style-name="DefaultParagraphFont" style:family="text">
      <style:text-properties style:font-weight-complex="bold" fo:letter-spacing="-0.0013in"/>
    </style:style>
    <style:style style:name="T5175" style:parent-style-name="DefaultParagraphFont" style:family="text">
      <style:text-properties style:font-weight-complex="bold" fo:letter-spacing="-0.0013in"/>
    </style:style>
    <style:style style:name="T5176" style:parent-style-name="DefaultParagraphFont" style:family="text">
      <style:text-properties style:font-weight-complex="bold" fo:letter-spacing="-0.0013in"/>
    </style:style>
    <style:style style:name="T5177" style:parent-style-name="DefaultParagraphFont" style:family="text">
      <style:text-properties style:font-weight-complex="bold" fo:letter-spacing="-0.0013in"/>
    </style:style>
    <style:style style:name="T5178" style:parent-style-name="DefaultParagraphFont" style:family="text">
      <style:text-properties style:font-weight-complex="bold" fo:letter-spacing="-0.0013in"/>
    </style:style>
    <style:style style:name="T5179" style:parent-style-name="DefaultParagraphFont" style:family="text">
      <style:text-properties style:font-weight-complex="bold" fo:letter-spacing="-0.0013in"/>
    </style:style>
    <style:style style:name="T5180" style:parent-style-name="DefaultParagraphFont" style:family="text">
      <style:text-properties style:font-weight-complex="bold" fo:letter-spacing="-0.0013in"/>
    </style:style>
    <style:style style:name="T5181" style:parent-style-name="DefaultParagraphFont" style:family="text">
      <style:text-properties style:font-weight-complex="bold" fo:letter-spacing="-0.0013in"/>
    </style:style>
    <style:style style:name="T5182" style:parent-style-name="DefaultParagraphFont" style:family="text">
      <style:text-properties style:font-weight-complex="bold" fo:letter-spacing="-0.0013in"/>
    </style:style>
    <style:style style:name="T5183" style:parent-style-name="DefaultParagraphFont" style:family="text">
      <style:text-properties style:font-weight-complex="bold" fo:letter-spacing="-0.0013in"/>
    </style:style>
    <style:style style:name="T5184" style:parent-style-name="DefaultParagraphFont" style:family="text">
      <style:text-properties style:font-weight-complex="bold" fo:letter-spacing="-0.0013in"/>
    </style:style>
    <style:style style:name="T5185" style:parent-style-name="DefaultParagraphFont" style:family="text">
      <style:text-properties style:font-weight-complex="bold" fo:letter-spacing="-0.0013in"/>
    </style:style>
    <style:style style:name="T5186" style:parent-style-name="DefaultParagraphFont" style:family="text">
      <style:text-properties style:font-weight-complex="bold" fo:letter-spacing="-0.0013in"/>
    </style:style>
    <style:style style:name="T5187" style:parent-style-name="DefaultParagraphFont" style:family="text">
      <style:text-properties style:font-weight-complex="bold" fo:letter-spacing="-0.0013in"/>
    </style:style>
    <style:style style:name="T5188" style:parent-style-name="DefaultParagraphFont" style:family="text">
      <style:text-properties style:font-weight-complex="bold" fo:letter-spacing="-0.0013in"/>
    </style:style>
    <style:style style:name="T5189" style:parent-style-name="DefaultParagraphFont" style:family="text">
      <style:text-properties style:font-weight-complex="bold" fo:letter-spacing="-0.0013in"/>
    </style:style>
    <style:style style:name="T5190" style:parent-style-name="DefaultParagraphFont" style:family="text">
      <style:text-properties style:font-weight-complex="bold" fo:letter-spacing="-0.0013in"/>
    </style:style>
    <style:style style:name="T5191" style:parent-style-name="DefaultParagraphFont" style:family="text">
      <style:text-properties style:font-weight-complex="bold" fo:letter-spacing="-0.0013in"/>
    </style:style>
    <style:style style:name="T5192" style:parent-style-name="DefaultParagraphFont" style:family="text">
      <style:text-properties style:font-weight-complex="bold" fo:letter-spacing="-0.0013in"/>
    </style:style>
    <style:style style:name="T5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 fo:font-style="italic" style:font-style-asian="italic"/>
    </style:style>
    <style:style style:name="T5308" style:parent-style-name="DefaultParagraphFont" style:family="text">
      <style:text-properties style:font-weight-complex="bold" fo:font-style="italic" style:font-style-asian="italic"/>
    </style:style>
    <style:style style:name="T5309" style:parent-style-name="DefaultParagraphFont" style:family="text">
      <style:text-properties style:font-weight-complex="bold" fo:font-style="italic" style:font-style-asian="italic"/>
    </style:style>
    <style:style style:name="T5310" style:parent-style-name="DefaultParagraphFont" style:family="text">
      <style:text-properties style:font-weight-complex="bold" fo:font-style="italic" style:font-style-asian="italic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 fo:font-style="italic" style:font-style-asian="italic"/>
    </style:style>
    <style:style style:name="T5323" style:parent-style-name="DefaultParagraphFont" style:family="text">
      <style:text-properties style:font-weight-complex="bold" fo:font-style="italic" style:font-style-asian="italic"/>
    </style:style>
    <style:style style:name="T5324" style:parent-style-name="DefaultParagraphFont" style:family="text">
      <style:text-properties style:font-weight-complex="bold" fo:font-style="italic" style:font-style-asian="italic"/>
    </style:style>
    <style:style style:name="T5325" style:parent-style-name="DefaultParagraphFont" style:family="text">
      <style:text-properties style:font-weight-complex="bold" fo:font-style="italic" style:font-style-asian="italic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P5332" style:parent-style-name="Roman" style:family="paragraph">
      <style:text-properties style:font-weight-complex="bold"/>
    </style:style>
    <style:style style:name="P5333" style:parent-style-name="Roman" style:family="paragraph">
      <style:text-properties style:font-weight-complex="bold"/>
    </style:style>
    <style:style style:name="P5334" style:parent-style-name="Roman" style:family="paragraph">
      <style:text-properties style:font-weight-complex="bold"/>
    </style:style>
    <style:style style:name="T5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P5357" style:parent-style-name="Roman" style:family="paragraph">
      <style:text-properties style:font-weight-complex="bold"/>
    </style:style>
    <style:style style:name="T5358" style:parent-style-name="DefaultParagraphFont" style:family="text">
      <style:text-properties fo:color="#000000"/>
    </style:style>
    <style:style style:name="T5359" style:parent-style-name="DefaultParagraphFont" style:family="text">
      <style:text-properties fo:color="#000000"/>
    </style:style>
    <style:style style:name="T5360" style:parent-style-name="DefaultParagraphFont" style:family="text">
      <style:text-properties fo:font-style="italic" style:font-style-asian="italic"/>
    </style:style>
    <style:style style:name="T5361" style:parent-style-name="DefaultParagraphFont" style:family="text">
      <style:text-properties fo:font-style="italic" style:font-style-asian="italic"/>
    </style:style>
    <style:style style:name="T5362" style:parent-style-name="DefaultParagraphFont" style:family="text">
      <style:text-properties fo:font-style="italic" style:font-style-asian="italic"/>
    </style:style>
    <style:style style:name="T5363" style:parent-style-name="DefaultParagraphFont" style:family="text">
      <style:text-properties fo:font-style="italic" style:font-style-asian="italic"/>
    </style:style>
    <style:style style:name="T5364" style:parent-style-name="DefaultParagraphFont" style:family="text">
      <style:text-properties fo:font-style="italic" style:font-style-asian="italic"/>
    </style:style>
    <style:style style:name="P5365" style:parent-style-name="Roman" style:family="paragraph">
      <style:text-properties style:font-weight-complex="bold"/>
    </style:style>
    <style:style style:name="P5366" style:parent-style-name="Roman" style:family="paragraph">
      <style:text-properties style:font-weight-complex="bold"/>
    </style:style>
    <style:style style:name="P5367" style:parent-style-name="Roman" style:family="paragraph">
      <style:text-properties style:font-weight-complex="bold"/>
    </style:style>
    <style:style style:name="P5368" style:parent-style-name="Roman" style:family="paragraph">
      <style:text-properties style:font-weight-complex="bold"/>
    </style:style>
    <style:style style:name="P5369" style:parent-style-name="Roman" style:family="paragraph">
      <style:text-properties style:font-weight-complex="bold"/>
    </style:style>
    <style:style style:name="P5370" style:parent-style-name="Roman" style:family="paragraph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fo:font-style="italic" style:font-style-asian="italic" style:font-size-complex="12pt"/>
    </style:style>
    <style:style style:name="T5381" style:parent-style-name="DefaultParagraphFont" style:family="text">
      <style:text-properties style:font-weight-complex="bold" fo:font-style="italic" style:font-style-asian="italic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fo:font-style="italic" style:font-style-asian="italic" style:font-size-complex="12pt"/>
    </style:style>
    <style:style style:name="T5397" style:parent-style-name="DefaultParagraphFont" style:family="text">
      <style:text-properties style:font-weight-complex="bold" fo:font-style="italic" style:font-style-asian="italic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I<text:s/>(RUDENS)<text:s/>SESIJOS</text:p>
      <text:p text:style-name="Title"><text:span text:style-name="T33">RYTINIO<text:s/></text:span><text:span text:style-name="T34">posėdžio</text:span><text:span text:style-name="T35"><text:s/>NR. </text:span><text:span text:style-name="T36">3</text:span><text:span text:style-name="T37">6</text:span><text:span text:style-name="T38">9</text:span></text:p>
      <text:p text:style-name="P39">STENOGRAMA</text:p>
      <text:p text:style-name="P40"/>
      <text:p text:style-name="P41">2019 m.<text:s/>gruodžio<text:s/>19 d.</text:p>
      <text:p text:style-name="P42"/>
      <text:p text:style-name="Pirmininkai">Pirmininkauja Lietuvos Respublikos Seimo Pirmininkas<text:s/><text:span text:style-name="T43">V. PRANCKIETIS</text:span>,<text:line-break/>Seimo Pirmininko pirmoji pavaduotoja<text:s/><text:span text:style-name="T44">R. BAŠKIENĖ</text:span><text:line-break/>ir Seimo Pirmininko pavaduotoja<text:s/><text:span text:style-name="T45">I. DEGUTIENĖ</text:span></text:p>
      <text:p text:style-name="P46"/>
      <text:p text:style-name="P47"/>
      <text:section text:name="Sect1" text:style-name="S1">
        <text:soft-page-break/>
        <text:p text:style-name="Roman"><text:span text:style-name="T48">PIRMININKAS (V. PRANCKIETIS).</text:span><text:span text:style-name="T49"><text:s/>Ger</text:span><text:span text:style-name="T50">­bia</text:span><text:span text:style-name="T51">­mie</text:span><text:span text:style-name="T52">­ji Sei</text:span><text:span text:style-name="T53">­mo na</text:span><text:span text:style-name="T54">­riai, ger</text:span><text:span text:style-name="T55">­bia</text:span><text:span text:style-name="T56">­mi sve</text:span><text:span text:style-name="T57">­čiai, pra</text:span><text:span text:style-name="T58">­de</text:span><text:span text:style-name="T59">­da</text:span><text:span text:style-name="T60">­me Lie</text:span><text:span text:style-name="T61">­tu</text:span><text:span text:style-name="T62">­vos Res</text:span><text:span text:style-name="T63">­pub</text:span><text:span text:style-name="T64">­li</text:span><text:span text:style-name="T65">­kos Sei</text:span><text:span text:style-name="T66">­mo 2019</text:span><text:span text:style-name="T67"> m.</text:span><text:span text:style-name="T68"><text:s/>gruo</text:span><text:span text:style-name="T69">­džio 19</text:span><text:span text:style-name="T70"> d.</text:span><text:span text:style-name="T71"><text:s/>po</text:span><text:span text:style-name="T72">­sė</text:span><text:span text:style-name="T73">­dį. (</text:span><text:span text:style-name="T74">Gon</text:span><text:span text:style-name="T75">­gas</text:span><text:span text:style-name="T76">)</text:span></text:p>
        <text:p text:style-name="P77">Ger­bia­mi ko­le­gos, skau­tai at­ne­šė Bet­lie­jaus ug­nį. Su­tei­ki­me jiems ga­li­my­bę kal­bė­ti ir įteik­ti.<text:s/></text:p>
        <text:p text:style-name="Roman"><text:span text:style-name="T78">SKAUTŲ ATSTOVAS.</text:span><text:span text:style-name="T79"><text:s/>Iš</text:span><text:span text:style-name="T80">­drįs</text:span><text:span text:style-name="T81">­ki</text:span><text:span text:style-name="T82">­me siek</text:span><text:span text:style-name="T83">­ti tai</text:span><text:span text:style-name="T84">­kos. Bū</text:span><text:span text:style-name="T85">­ki</text:span><text:span text:style-name="T86">­me pa</text:span><text:span text:style-name="T87">­tys tai</text:span><text:span text:style-name="T88">­kos ne</text:span><text:span text:style-name="T89">­šė</text:span><text:span text:style-name="T90">­jai, tie</text:span><text:span text:style-name="T91">­sos ne</text:span><text:span text:style-name="T92">­šė</text:span><text:span text:style-name="T93">­jai.</text:span></text:p>
        <text:p text:style-name="Roman"><text:span text:style-name="T94">SKAUTŲ ATSTOVAS.</text:span><text:span text:style-name="T95"><text:s/>Švie</text:span><text:span text:style-name="T96">­sos ne</text:span><text:span text:style-name="T97">­šė</text:span><text:span text:style-name="T98">­jai. Bū</text:span><text:span text:style-name="T99">­ki</text:span><text:span text:style-name="T100">­me vil</text:span><text:span text:style-name="T101">­ties ne</text:span><text:span text:style-name="T102">­šė</text:span><text:span text:style-name="T103">­jai, ne</text:span><text:span text:style-name="T104">­bi</text:span><text:span text:style-name="T105">­jo</text:span><text:span text:style-name="T106">­ki</text:span><text:span text:style-name="T107">­me tam</text:span><text:span text:style-name="T108">­sos.</text:span></text:p>
        <text:p text:style-name="Roman"><text:span text:style-name="T109">SKAUTŲ ATSTOVĖ.</text:span><text:s/><text:span text:style-name="T110">Nes švie</text:span><text:span text:style-name="T111">­sa iš</text:span><text:span text:style-name="T112">­sklai</text:span><text:span text:style-name="T113">­do tam</text:span><text:span text:style-name="T114">­sią nak</text:span><text:span text:style-name="T115">­tį, iš</text:span><text:span text:style-name="T116">­sklai</text:span><text:span text:style-name="T117">­do ne</text:span><text:span text:style-name="T118">­ži</text:span><text:span text:style-name="T119">­nią, ir mes šian</text:span><text:span text:style-name="T120">­dien tai at</text:span><text:span text:style-name="T121">­ne</text:span><text:span text:style-name="T122">­šė</text:span><text:span text:style-name="T123">­me jums.<text:s/></text:span></text:p>
        <text:p text:style-name="P124">Tai ne šiaip sau ug­ne­lė, tai yra Bet­lie­jaus tai­kos ug­nis. Tai yra trys žo­džiai, ku­rie yra la­bai svar­būs – Bet­lie­jus mums aso­ci­juo­ja­si su gy­ve­ni­mo pra­džia, su vil­ti­mi, tai­ka ban­do mums su­teik­ti ra­my­bę, o ug­nis jau­ku­mą.<text:s/></text:p>
        <text:p text:style-name="P125">Nak­tis yra ir pa­slap­tin­ga, ir bau­gi, ir pa­pras­tai nak­tį ne tik ro­man­tiš­kai švie­čia žvaigž­dės, bet nak­tį įvyks­ta ir ne­ge­ri, juo­di dar­bai. Ir ta Bet­lie­jaus žvaigž­dė, su­ži­bu­si prieš ke­lis tūks­tan­čius me­tų, at­ro­do tik žvaigž­dė, bet ji pa­kei­tė vi­są pa­sau­lį, žmo­nėms su­tei­kė vil­tį ir ryž­tą gy­ven­ti pra­smin­gai.<text:s/></text:p>
        <text:p text:style-name="P126">Šian­dien mes, at­neš­da­mi jums ug­ne­lę, no­ri­me pa­lin­kė­ti vi­siems, kad kiek­vie­na­me jū­sų bū­tų tai­ka, no­ras neš­ti ra­my­bę, švies­ti ir nie­ka­da ne­pra­ras­ti vil­ties, vil­ties da­ry­ti ge­ra ir siek­ti gė­rio.<text:s/></text:p>
        <text:p text:style-name="P127">Na, o da­bar, aiš­ku, no­rė­tu­me, sa­ky­čiau, šių rū­mų ir vi­sos mū­sų Lie­tu­vos va­dui Sei­mo as­me­ny­je įteik­ti ug­ne­lę. Sei­mo Pir­mi­nin­kas yra mū­sų vi­sų ir jū­sų vi­sų at­sto­vas.<text:s/></text:p>
        <text:p text:style-name="Roman"><text:span text:style-name="T128">Taip, aš sa</text:span><text:span text:style-name="T129">­kau, ug</text:span><text:span text:style-name="T130">­nis yra la</text:span><text:span text:style-name="T131">­bai tra</text:span><text:span text:style-name="T132">­pi, ją rei</text:span><text:span text:style-name="T133">­kia sau</text:span><text:span text:style-name="T134">­go</text:span><text:span text:style-name="T135">­ti. Ir ne šiaip sau ug</text:span><text:span text:style-name="T136">­nis at</text:span><text:span text:style-name="T137">­ke</text:span><text:span text:style-name="T138">­liau</text:span><text:span text:style-name="T139">­ja, bet at</text:span><text:span text:style-name="T140">­ke</text:span><text:span text:style-name="T141">­liau</text:span><text:span text:style-name="T142">­ja su an</text:span><text:span text:style-name="T143">­ge</text:span><text:span text:style-name="T144">­lu. Te</text:span><text:span text:style-name="T145">­gul tas an</text:span><text:span text:style-name="T146">­ge</text:span><text:span text:style-name="T147">­las sa</text:span><text:span text:style-name="T148">­vo spar</text:span><text:span text:style-name="T149">­nais ap</text:span><text:span text:style-name="T150">­gau</text:span><text:span text:style-name="T151">­bia jus</text:span><text:s/>ir ly­di, ir sau­go.<text:s/><text:span text:style-name="T152">(</text:span><text:span text:style-name="T153">Plo</text:span><text:span text:style-name="T154">­ji</text:span><text:span text:style-name="T155">­mai</text:span><text:span text:style-name="T156">)</text:span><text:s/></text:p>
        <text:p text:style-name="Roman">Dar no­rė­tu­me įteik­ti ma­žą do­va­nė­lę, ku­ri gal­būt ir­gi yra pras­min­ga. Mū­sų ma­žie­ji skau­tai taip įsi­vaiz­duo­ja Bet­lie­jaus ug­nį, taip jie ne­ša tai­ką ir tą ge­rą­ją ži­nią. Tai yra sep­ty­ne­rių me­tų mo­ki­nu­kės pie­ši­nys. Do­va­no­ja­me taip pat jums. Gal­būt čia ko­kio­je ga­le­ri­jo­je pa­ka­bin­si­te.<text:s/><text:span text:style-name="T157">(</text:span><text:span text:style-name="T158">Plo</text:span><text:span text:style-name="T159">­ji</text:span><text:span text:style-name="T160">­mai</text:span><text:span text:style-name="T161">)</text:span><text:s/></text:p>
        <text:p text:style-name="Roman">O vi­si ki­ti žva­ke­les ga­lė­si­te ras­ti ten, prie sa­lės du­rų, bus ži­bin­tas.<text:s/></text:p>
        <text:p text:style-name="Roman">Gra­žių šven­čių! Ra­mių, švie­sių Ka­lė­dų, sėk­min­gų ir pras­min­gų, ir dar­bin­gų, ir pro­tin­gų Nau­jų me­tų. Vi­siems vi­siems jums švie­sos, tai­kos ir ra­my­bės! Ačiū.<text:s/><text:span text:style-name="T162">(</text:span><text:span text:style-name="T163">Plo</text:span><text:span text:style-name="T164">­ji</text:span><text:span text:style-name="T165">­mai</text:span><text:span text:style-name="T166">)</text:span><text:s/></text:p>
        <text:p text:style-name="Roman"><text:span text:style-name="T167">PIRMININKAS.</text:span><text:span text:style-name="T168"><text:s/>Ger</text:span><text:span text:style-name="T169">­bia</text:span><text:span text:style-name="T170">­mi ko</text:span><text:span text:style-name="T171">­le</text:span><text:span text:style-name="T172">­gos, ma</text:span><text:span text:style-name="T173">­tyt, dirb</text:span><text:span text:style-name="T174">­si</text:span><text:span text:style-name="T175">­me, kol žva</text:span><text:span text:style-name="T176">­kė degs. Kvie</text:span><text:span text:style-name="T177">­čiu re</text:span><text:span text:style-name="T178">­gist</text:span><text:span text:style-name="T179">­ruo</text:span><text:span text:style-name="T180">­tis.<text:s/></text:span></text:p>
        <text:p text:style-name="P181">Už­si­re­gist­ra­vo 101 Sei­mo na­rys.<text:s/></text:p>
        <text:soft-page-break/>
        <text:p text:style-name="P182">10.07 val.</text:p>
        <text:p text:style-name="P183">Se­niū­nų su­ei­gos pa­tiks­lin­tos 2019 m.<text:s/>gruo­džio 19 d.<text:s/>(ket­vir­ta­die­nio) po­sė­džių darbo­tvarkės tiks­li­ni­mas ir tvir­ti­ni­mas</text:p>
        <text:p text:style-name="P184"/>
        <text:p text:style-name="P185">Dar­bo­tvarkės tvir­ti­ni­mas. A. Ma­tu­las. Pra­šau.</text:p>
        <text:p text:style-name="P186"><text:span text:style-name="T187">A. MATULAS</text:span><text:span text:style-name="T188"><text:s/></text:span><text:span text:style-name="T189">(</text:span><text:span text:style-name="T190">TS-LKDF</text:span><text:span text:style-name="T191"><text:note text:note-class="footnote" text:id="_ftn0"><text:note-citation text:label=""></text:note-citation><text:note-body><text:p text:style-name="Roman"><text:span text:style-name="T192"><text:s/></text:span><text:span text:style-name="T193">Santrumpų reikšmės:<text:s/></text:span><text:span text:style-name="T194">LGF</text:span><text:span text:style-name="T195"><text:s/>– frakcija „Lietuvos gerovei“;<text:s/></text:span><text:span text:style-name="T196">LLRA-KŠSF</text:span><text:span text:style-name="T197"><text:s/>– Lietuvos lenkų rinkimų akcijos-Krikščioniškų šeimų sąjungos frakcija;</text:span><text:span text:style-name="T198"><text:s/></text:span><text:span text:style-name="T199">LSDDF</text:span><text:span text:style-name="T200"><text:s/>– Lietuvos socialdemokratų darbo frakcija;<text:s/></text:span><text:span text:style-name="T201">LSDPF</text:span><text:span text:style-name="T202"><text:s/>– Lietuvos socialdemokratų partijos frakcija;<text:s/></text:span><text:span text:style-name="T203">LSF</text:span><text:span text:style-name="T204"><text:s/>– Liberalų sąjūdžio frakcija;</text:span><text:span text:style-name="T205"><text:s/>LVŽSF</text:span><text:span text:style-name="T206"><text:s/>– Lietuvos valstiečių ir žaliųjų sąjungos frakcija;<text:s/></text:span><text:span text:style-name="T207">MSNG</text:span><text:span text:style-name="T208"><text:s/>– Mišri Seimo narių grupė;<text:s/></text:span><text:span text:style-name="T209">TS</text:span><text:span text:style-name="T210">‑LKDF</text:span><text:span text:style-name="T211"><text:s/>– Tėvynės sąjungos-Lietuvos krikščionių<text:s/></text:span><text:span text:style-name="T212">demokratų frakcija.</text:span></text:p></text:note-body></text:note></text:span><text:span text:style-name="T213">)</text:span><text:span text:style-name="T214">.<text:s/></text:span><text:span text:style-name="T215">Ger</text:span><text:span text:style-name="T216">­bia</text:span><text:span text:style-name="T217">­mi ko</text:span><text:span text:style-name="T218">­le</text:span><text:span text:style-name="T219">­gos, dėl ve</text:span><text:span text:style-name="T220">­di</text:span><text:span text:style-name="T221">­mo tvar</text:span><text:span text:style-name="T222">­kos. Va</text:span><text:span text:style-name="T223">­kar Eti</text:span><text:span text:style-name="T224">­kos ir pro</text:span><text:span text:style-name="T225">­ce</text:span><text:span text:style-name="T226">­dū</text:span><text:span text:style-name="T227">­rų ko</text:span><text:span text:style-name="T228">­mi</text:span><text:span text:style-name="T229">­si</text:span><text:span text:style-name="T230">­ja įpa</text:span><text:span text:style-name="T231">­rei</text:span><text:span text:style-name="T232">­go</text:span><text:span text:style-name="T233">­jo ma</text:span><text:span text:style-name="T234">­ne šian</text:span><text:span text:style-name="T235">­dien pa</text:span><text:span text:style-name="T236">­svei</text:span><text:span text:style-name="T237">­kin</text:span><text:span text:style-name="T238">­ti jus vi</text:span><text:span text:style-name="T239">­sus su ar</text:span><text:span text:style-name="T240">­tė</text:span><text:span text:style-name="T241">­jan</text:span><text:span text:style-name="T242">­čio</text:span><text:span text:style-name="T243">­mis Šven</text:span><text:span text:style-name="T244">­to</text:span><text:span text:style-name="T245">­mis Ka</text:span><text:span text:style-name="T246">­lė</text:span><text:span text:style-name="T247">­do</text:span><text:span text:style-name="T248">­mis ir Nau</text:span><text:span text:style-name="T249">­jai</text:span><text:span text:style-name="T250">­siais me</text:span><text:span text:style-name="T251">­tais, pa</text:span><text:span text:style-name="T252">­lin</text:span><text:span text:style-name="T253">­kė</text:span><text:span text:style-name="T254">­ti ge</text:span><text:span text:style-name="T255">­ros svei</text:span><text:span text:style-name="T256">­ka</text:span><text:span text:style-name="T257">­tos, iš</text:span><text:span text:style-name="T258">­tver</text:span><text:span text:style-name="T259">­mės ir pra</text:span><text:span text:style-name="T260">­šė pa</text:span><text:span text:style-name="T261">­sa</text:span><text:span text:style-name="T262">­ky</text:span><text:span text:style-name="T263">­ti, kad mes ka</text:span><text:span text:style-name="T264">­den</text:span><text:span text:style-name="T265">­ci</text:span><text:span text:style-name="T266">­jos pra</text:span><text:span text:style-name="T267">­džio</text:span><text:span text:style-name="T268">­je bu</text:span><text:span text:style-name="T269">­vo</text:span><text:span text:style-name="T270">­me įsi</text:span><text:span text:style-name="T271">­pa</text:span><text:span text:style-name="T272">­rei</text:span><text:span text:style-name="T273">­go</text:span><text:span text:style-name="T274">­ję lyg ir pa</text:span><text:span text:style-name="T275">­kel</text:span><text:span text:style-name="T276">­ti par</text:span><text:span text:style-name="T277">­la</text:span><text:span text:style-name="T278">­men</text:span><text:span text:style-name="T279">­to pres</text:span><text:span text:style-name="T280">­ti</text:span><text:span text:style-name="T281">­žą, bet, de</text:span><text:span text:style-name="T282">­ja, mums to pa</text:span><text:span text:style-name="T283">­da</text:span><text:span text:style-name="T284">­ry</text:span><text:span text:style-name="T285">­ti ne</text:span><text:span text:style-name="T286">­pa</text:span><text:span text:style-name="T287">­vy</text:span><text:span text:style-name="T288">­ko dėl įvai</text:span><text:span text:style-name="T289">­rių prie</text:span><text:span text:style-name="T290">­žas</text:span><text:span text:style-name="T291">­čių. Tik</text:span><text:span text:style-name="T292">­riau</text:span><text:span text:style-name="T293">­siai la</text:span><text:span text:style-name="T294">­biau</text:span><text:span text:style-name="T295">­siai dėl ne</text:span><text:span text:style-name="T296">­ko</text:span><text:span text:style-name="T297">­rek</text:span><text:span text:style-name="T298">­tiš</text:span><text:span text:style-name="T299">­ko, ne</text:span><text:span text:style-name="T300">­etiš</text:span><text:span text:style-name="T301">­ko mū</text:span><text:span text:style-name="T302">­sų pa</text:span><text:span text:style-name="T303">­čių el</text:span><text:span text:style-name="T304">­ge</text:span><text:span text:style-name="T305">­sio, pa</text:span><text:span text:style-name="T306">­si</text:span><text:span text:style-name="T307">­sa</text:span><text:span text:style-name="T308">­ky</text:span><text:span text:style-name="T309">­mų, įvai</text:span><text:span text:style-name="T310">­rių try</text:span><text:span text:style-name="T311">­pi</text:span><text:span text:style-name="T312">­mų, švil</text:span><text:span text:style-name="T313">­pi</text:span><text:span text:style-name="T314">­mų, pa</text:span><text:span text:style-name="T315">­lan</text:span><text:span text:style-name="T316">­gių te</text:span><text:span text:style-name="T317">­plio</text:span><text:span text:style-name="T318">­ji</text:span><text:span text:style-name="T319">­mo įvai</text:span><text:span text:style-name="T320">­riais kū</text:span><text:span text:style-name="T321">­no eks</text:span><text:span text:style-name="T322">­kre</text:span><text:span text:style-name="T323">­men</text:span><text:span text:style-name="T324">­tais, ne</text:span><text:span text:style-name="T325">­ko</text:span><text:span text:style-name="T326">­rek</text:span><text:span text:style-name="T327">­tiš</text:span><text:span text:style-name="T328">­ko po</text:span><text:span text:style-name="T329">­sė</text:span><text:span text:style-name="T330">­džių ve</text:span><text:span text:style-name="T331">­di</text:span><text:span text:style-name="T332">­mo. Va</text:span><text:span text:style-name="T333">­kar</text:span><text:span text:style-name="T334"><text:s/></text:span><text:span text:style-name="T335">Eti</text:span><text:span text:style-name="T336">­kos ir pro</text:span><text:span text:style-name="T337">­ce</text:span><text:span text:style-name="T338">­dū</text:span><text:span text:style-name="T339">­rų ko</text:span><text:span text:style-name="T340">­mi</text:span><text:span text:style-name="T341">­si</text:span><text:span text:style-name="T342">­ja kon</text:span><text:span text:style-name="T343">­sta</text:span><text:span text:style-name="T344">­ta</text:span><text:span text:style-name="T345">­vo, kad vie</text:span><text:span text:style-name="T346">­nas pa</text:span><text:span text:style-name="T347">­va</text:span><text:span text:style-name="T348">­duo</text:span><text:span text:style-name="T349">­to</text:span><text:span text:style-name="T350">­jas, sa</text:span><text:span text:style-name="T351">­va</text:span><text:span text:style-name="T352">­va</text:span><text:span text:style-name="T353">­liš</text:span><text:span text:style-name="T354">­kai pa</text:span><text:span text:style-name="T355">­kei</text:span><text:span text:style-name="T356">­tęs po</text:span><text:span text:style-name="T357">­sė</text:span><text:span text:style-name="T358">­džių ei</text:span><text:span text:style-name="T359">­liš</text:span><text:span text:style-name="T360">­ku</text:span><text:span text:style-name="T361">­mą, pa</text:span><text:span text:style-name="T362">­žei</text:span><text:span text:style-name="T363">­dė Sei</text:span><text:span text:style-name="T364">­mo na</text:span><text:span text:style-name="T365">­rių tei</text:span><text:span text:style-name="T366">­sę aiš</text:span><text:span text:style-name="T367">­kiai ir ne</text:span><text:span text:style-name="T368">­dvip</text:span><text:span text:style-name="T369">­ras</text:span><text:span text:style-name="T370">­miš</text:span><text:span text:style-name="T371">­kai iš</text:span><text:span text:style-name="T372">­reikš</text:span><text:span text:style-name="T373">­ti sa</text:span><text:span text:style-name="T374">­vo va</text:span><text:span text:style-name="T375">­lią.<text:s/></text:span></text:p>
        <text:p text:style-name="Roman"><text:span text:style-name="T376">Dar kar</text:span><text:span text:style-name="T377">­tą no</text:span><text:span text:style-name="T378">­riu pa</text:span><text:span text:style-name="T379">­lin</text:span><text:span text:style-name="T380">­kė</text:span><text:span text:style-name="T381">­ti ki</text:span><text:span text:style-name="T382">­tais me</text:span><text:span text:style-name="T383">­tais dar</text:span><text:span text:style-name="T384">­nes</text:span><text:span text:style-name="T385">­nio, ko</text:span><text:span text:style-name="T386">­rek</text:span><text:span text:style-name="T387">­tiš</text:span><text:span text:style-name="T388">­kes</text:span><text:span text:style-name="T389">­nio dar</text:span><text:span text:style-name="T390">­bo Tau</text:span><text:span text:style-name="T391">­tos la</text:span><text:span text:style-name="T392">­bui, lin</text:span><text:span text:style-name="T393">­kiu jums ge</text:span><text:span text:style-name="T394">­ros svei</text:span><text:span text:style-name="T395">­ka</text:span><text:span text:style-name="T396">­tos ir gra</text:span><text:span text:style-name="T397">­žių ar</text:span><text:span text:style-name="T398">­tė</text:span><text:span text:style-name="T399">­jan</text:span><text:span text:style-name="T400">­čių šven</text:span><text:span text:style-name="T401">­čių. (</text:span><text:span text:style-name="T402">Plo</text:span><text:span text:style-name="T403">­ji</text:span><text:span text:style-name="T404">­mai</text:span><text:span text:style-name="T405">)<text:s/></text:span></text:p>
        <text:p text:style-name="Roman"><text:span text:style-name="T406">PIRMININKAS.</text:span><text:span text:style-name="T407"><text:s/>Ačiū. J. Raz</text:span><text:span text:style-name="T408">­ma dėl dar</text:span><text:span text:style-name="T409">­bo</text:span><text:span text:style-name="T410">­tvarkės. Pra</text:span><text:span text:style-name="T411">­šau.</text:span></text:p>
        <text:p text:style-name="Roman"><text:span text:style-name="T412">J. RAZMA</text:span><text:span text:style-name="T413"><text:s/></text:span><text:span text:style-name="T414">(</text:span><text:span text:style-name="T415">TS-LKDF</text:span><text:span text:style-name="T416">)</text:span><text:span text:style-name="T417">. Dėl dar</text:span><text:span text:style-name="T418">­bo</text:span><text:span text:style-name="T419">­tvarkės. Frak</text:span><text:span text:style-name="T420">­ci</text:span><text:span text:style-name="T421">­jos var</text:span><text:span text:style-name="T422">­du siū</text:span><text:span text:style-name="T423">­ly</text:span><text:span text:style-name="T424">­čiau iš</text:span><text:span text:style-name="T425">­brauk</text:span><text:span text:style-name="T426">­ti du pro</text:span><text:span text:style-name="T427">­jek</text:span><text:span text:style-name="T428">­tus. Pir</text:span><text:span text:style-name="T429">­miau</text:span><text:span text:style-name="T430">­sia 1-8 klau</text:span><text:span text:style-name="T431">­si</text:span><text:span text:style-name="T432">­mą – Pri</text:span><text:span text:style-name="T433">­va</text:span><text:span text:style-name="T434">­lo</text:span><text:span text:style-name="T435">­mo</text:span><text:span text:style-name="T436">­jo svei</text:span><text:span text:style-name="T437">­ka</text:span><text:span text:style-name="T438">­tos drau</text:span><text:span text:style-name="T439">­di</text:span><text:span text:style-name="T440">­mo fon</text:span><text:span text:style-name="T441">­do biu</text:span><text:span text:style-name="T442">­dže</text:span><text:span text:style-name="T443">­to<text:s/></text:span><text:span text:style-name="T444">ro</text:span><text:span text:style-name="T445">­dik</text:span><text:span text:style-name="T446">­lių pa</text:span><text:span text:style-name="T447">­tvir</text:span><text:span text:style-name="T448">­ti</text:span><text:span text:style-name="T449">­ni</text:span><text:span text:style-name="T450">­mo įsta</text:span><text:span text:style-name="T451">­ty</text:span><text:span text:style-name="T452">­mo pro</text:span><text:span text:style-name="T453">­jek</text:span><text:span text:style-name="T454">­t</text:span><text:span text:style-name="T455">ą, nes kol kas yra ne</text:span><text:span text:style-name="T456">­re</text:span><text:span text:style-name="T457">­a</text:span><text:span text:style-name="T458">­guo</text:span><text:span text:style-name="T459">­ja</text:span><text:span text:style-name="T460">­ma į tą kri</text:span><text:span text:style-name="T461">­ti</text:span><text:span text:style-name="T462">­ką dėl per di</text:span><text:span text:style-name="T463">­de</text:span><text:span text:style-name="T464">­lio re</text:span><text:span text:style-name="T465">­zer</text:span><text:span text:style-name="T466">­vo.</text:span></text:p>
        <text:p text:style-name="P467">Taip pat siū­ly­čiau iš­brauk­ti 2-7 klau­si­mą – Svei­ka­tos prie­žiū­ros įstai­gų įsta­ty­mo pa­tai­sas. Tik­rai ne­rei­kė­tų prieš Ka­lė­das er­zin­ti ir trik­dy­ti me­di­kų, ku­rie ir taip yra ge­ro­kai trik­do­mi da­bar­ti­nio svei­ka­tos ap­sau­gos mi­nist­ro įvai­rių ini­cia­ty­vų.</text:p>
        <text:p text:style-name="Roman"><text:span text:style-name="T468">PIRMININKAS.</text:span><text:span text:style-name="T469"><text:s/>Dėl dar</text:span><text:span text:style-name="T470">­bo</text:span><text:span text:style-name="T471">­tvarkės – P. Gra</text:span><text:span text:style-name="T472">­žu</text:span><text:span text:style-name="T473">­lis.</text:span></text:p>
        <text:p text:style-name="Roman"><text:span text:style-name="T474">P. GRAŽULIS</text:span><text:span text:style-name="T475"><text:s/></text:span><text:span text:style-name="T476">(</text:span><text:span text:style-name="T477">MSNG</text:span><text:span text:style-name="T478">)</text:span><text:span text:style-name="T479">. Dėl dar</text:span><text:span text:style-name="T480">­bo</text:span><text:span text:style-name="T481">­tvarkės. Aš siū</text:span><text:span text:style-name="T482">­lau tik</text:span><text:span text:style-name="T483">­rai ne</text:span><text:span text:style-name="T484">­iš</text:span><text:span text:style-name="T485">­brauk</text:span><text:span text:style-name="T486">­ti<text:s/></text:span>mi­ni­mų klau­si­mų, ypač „Sod­ros“ biu­dže­to, tai yra<text:s/>pri­va­lo­mo­jo svei­ka­tos drau­di­mo. Kon­ser­va­to­riai per­nai nuo­lat šau­kė, kad nė­ra kau­pia­mas biu­dže­to re­zer­vas, trūks­ta pi­ni­gų, iš­lai­dau­ja­me, ne­su­ba­lan­suo­tas. Kai jau kau­pia­mas re­zer­vas, dar la­biau jie šau­kia. Pa­sa­ky­ki­te, ko jūs no­ri­te? Ka­da jums bus ge­rai, po­nai kon­ser­va­to­riai? Gal tik ta­da, kai jūs bū­si­te val­džio­je ir pra­sko­lin­si­te vi­są Lie­tu­vą.<text:s/></text:p>
        <text:p text:style-name="Roman"><text:span text:style-name="T487">PIRMININKAS.</text:span><text:s/>Tę­sia­me dar­niai, o dar­niai, va­di­na­si, bal­suo­ja­me dėl pa­siū­ly­mų. J. Raz­ma frak­ci­jos var­du siū­lė (dau­giau pa­siū­ly­mų ne­ma­tau) dar­bo­tvarkės 1-8 klau­si­mą, tai yra 2020 me­tų Pri­va­lo­mo­jo svei­ka­tos drau­di­mo fon­do biu­dže­to ro­dik­lių pa­tvir­ti­ni­mo įsta­ty­mo pro­jek­tą<text:s/>Nr. XIIIP-4043, iš­brauk­ti iš dar­bo­tvarkės. Bal­suo­ja­me.<text:s/></text:p>
        <text:p text:style-name="Roman">Bal­sa­vo 120 Sei­mo na­rių: už – 48, prieš – 58, su­si­lai­kė 14. Pa­siū­ly­mui ne­pri­tar­ta.<text:s/></text:p>
        <text:p text:style-name="Roman">Ki­tas J. Raz­mos pa­siū­ly­mas frak­ci­jos var­du<text:s/>–<text:s/>iš­brauk­ti dar­bo­tvarkės 2-7 klau­si­mą – Svei­ka­tos prie­žiū­ros įstai­gų įsta­ty­mo straips­nių pa­kei­ti­mo įsta­ty­mo pro­jek­tą. Bal­suo­ja­me.<text:s/></text:p>
        <text:p text:style-name="Roman">Bal­sa­vo 118 Sei­mo na­rių: už – 47, prieš – 54, su­si­lai­kė 17 Sei­mo na­rių. Taip pat pa­siū­ly­mui ne­pri­tar­ta. Vi­sai dar­bo­tvarkei ga­li­me pri­tar­ti ben­dru su­ta­ri­mu? Ne­ga­li­me. Bal­suo­ja­me.<text:s/></text:p>
        <text:p text:style-name="Roman">Bal­sa­vo 117 Sei­mo na­rių: už – 78, prieš – 7, su­si­lai­kė 32 Sei­mo na­riai. Dar­bo­tvarkė pa­tvir­tin­ta.<text:s/></text:p>
        <text:p text:style-name="Roman">Re­pli­ka po bal­sa­vi­mo – A. Ši­rins­kie­nė.</text:p>
        <text:p text:style-name="Roman"><text:span text:style-name="T488">A. ŠIRINSKIENĖ</text:span> <text:span text:style-name="T489">(</text:span><text:span text:style-name="T490">LVŽSF</text:span><text:span text:style-name="T491">)</text:span>. Ger­bia­mi ko­le­gos, si­tu­a­ci­ja yra to­kia, kad šian­dien per pie­tų per­trau­ką po­sė­džiaus Tei­sės ir tei­sėt­var­kos ko­mi­te­tas, ga­li bū­ti, kad mes vi­sų klau­si­mų ne­spė­si­me baig­ti svars­ty­ti, tad la­bai no­riu pa­pra­šy­ti leis­ti Sei­mą mums į po­pie­ti­nį po­sė­dį, jei­gu ne­<text:soft-page-break/>spė­ja­me, at­ei­ti šiek tiek pa­vė­la­vus, nes tą lei­di­mą iš jū­sų vi­sų tu­ri­me gau­ti. Tie­siog pa­dė­tu­mė­te ir mums, aš ti­kiuo­si, kad mes grį­ši­me lai­ku, bet ne­rei­kės da­ry­ti ry­toj ry­te po­sė­džio.</text:p>
        <text:p text:style-name="Roman"><text:span text:style-name="T492">PIRMININKAS.</text:span><text:s/>Ger­bia­mi ko­le­gos, ga­li­me ben­dru su­ta­ri­mu pri­tar­ti, kad ko­mi­te­tas dar­bą tu­rė­tų pa­baig­ti? (<text:span text:style-name="T493">Bal</text:span><text:span text:style-name="T494">­sai sa</text:span><text:span text:style-name="T495">­lė</text:span><text:span text:style-name="T496">­je</text:span>) Bal­suo­ja­me…<text:s/>Ar tik­rai rei­kia bal­suo­ti? Pri­ta­ria­me. (<text:span text:style-name="T497">Bal</text:span><text:span text:style-name="T498">­sai sa</text:span><text:span text:style-name="T499">­lė</text:span><text:span text:style-name="T500">je</text:span>) Pri­ta­ria­me. Ge­rai, ačiū. (<text:span text:style-name="T501">Bal</text:span><text:span text:style-name="T502">­sai sa</text:span><text:span text:style-name="T503">­lė</text:span><text:span text:style-name="T504">­je</text:span>) Vis tiek bal­suo­ja­me? (<text:span text:style-name="T505">Bal</text:span><text:span text:style-name="T506">­sai sa</text:span><text:span text:style-name="T507">­lė</text:span><text:span text:style-name="T508">­je</text:span>) Bal­suo­ja­me už tai, kad ko­mi­te­tas ga­lė­tų baig­ti dar­bą po­sė­džio me­tu, ple­na­ri­nio po­sė­džio me­tu.<text:s/></text:p>
        <text:p text:style-name="Roman">Bal­sa­vo 116 Sei­mo na­rių: už – 86, prieš – 7, su­si­lai­kė 23 Sei­mo na­riai. Ko­mi­te­tas ga­lės dirb­ti, tęs­ti dar­bą ple­na­ri­nio po­sė­džio me­tu.<text:s/></text:p>
        <text:p text:style-name="Roman">Ir kol dar tur­būt švie­žios gal­vos, pri­me­nu, kad val­dy­ba pri­ėmė spren­di­mą, ir jau bu­vo to­kia in­for­ma­ci­ja, kad ry­toj 8 val.<text:s/>30 min.<text:s/>ne­nu­ma­ty­tas ple­na­ri­nis po­sė­dis, ku­rio dar­bo­tvarkę taip pat pa­tvir­ti­no val­dy­ba.<text:s/></text:p>
        <text:p text:style-name="Roman"/>
        <text:p text:style-name="Laikas">10.15 val.</text:p>
        <text:p text:style-name="Roman12">Bū­ti­nų­jų prie­mo­nių, skir­tų ap­si­sau­go­ti nuo tre­čių­jų ša­lių ne­sau­gių bran­duo­li­nių elek­tri­nių ke­lia­mų grės­mių, įsta­ty­mo<text:s/>Nr. XIII-306 3 ir 4 straips­nių pa­kei­ti­mo įsta­ty­mo pro­jek­tas<text:s/>Nr. XIIIP-4002(2) (<text:span text:style-name="T509">pri</text:span><text:span text:style-name="T510">­ėmi</text:span><text:span text:style-name="T511">­mas</text:span>)</text:p>
        <text:p text:style-name="Roman"/>
        <text:p text:style-name="Roman">Dar­bo­tvarkės 1-2.1 klau­si­mas – Bū­ti­nų­jų prie­mo­nių, skir­tų ap­si­sau­go­ti nuo tre­čių­jų ša­lių ne­sau­gių bran­duo­li­nių elek­tri­nių ke­lia­mų grės­mių, įsta­ty­mo 3 ir 4 straips­nių pa­kei­ti­mo įsta­ty­mo pro­jek­tas<text:s/>Nr. XIIIP-4002. Pra­ne­šė­jas – V. Po­de­rys. Ta­čiau pa­siū­ly­mų nė­ra, į tri­bū­ną ne­bū­ti­na ei­ti. Pri­ėmi­mas.<text:s/></text:p>
        <text:p text:style-name="Roman">Pri­ima­me pa­straips­niui. 1 straips­niui ga­li­me pri­tar­ti ben­dru su­ta­ri­mu? Ga­li­me. 2 straips­niui taip pat ga­li­me pri­tar­ti ben­dru su­ta­ri­mu? Ga­li­me. 3 straips­niui taip pat ga­li­me pri­tar­ti ben­dru su­ta­ri­mu? Ga­li­me. Pri­tar­ta.<text:s/></text:p>
        <text:p text:style-name="Roman">Mo­ty­vai. Mo­ty­vai už – Sei­mo na­rys L. Kas­čiū­nas. Pra­šom.<text:s/></text:p>
        <text:p text:style-name="Roman"><text:span text:style-name="T512">L. KASČIŪNAS</text:span><text:s/><text:span text:style-name="T513">(</text:span><text:span text:style-name="T514">TS-LKDF</text:span><text:span text:style-name="T515">)</text:span>. Ger­bia­mi ko­le­gos, tik­rai ge­ros pa­siū­ly­tos pre­zi­den­tū­ros pa­tai­sos, ku­rios su­stip­ri­na mū­sų vi­sus įsi­pa­rei­go­ji­mus ir tei­si­nę ba­zę ne­leis­ti pa­vers­ti sa­vęs ne­sau­gių ato­mi­nių elek­tri­nių rin­ka. Pro­jek­te nė­ra įve­da­ma nau­jų pre­ky­bos elek­tra ri­bo­ji­mų, ta­čiau yra su­kon­kre­ti­na­mos<text:s/>ir de­ta­li­zuo­ja­mos jau ga­lio­jan­čios nuo­sta­tos. Tam tik­rų lan­dų dar yra bu­vę, bet šio­mis pa­tai­so­mis jos yra už­kam­šo­mos. Tik­rai da­bar mes jau tu­rė­si­me to­kią tei­si­nę ba­zę, ku­ri leis mums iš es­mės blo­kuo­ti sa­vo rin­ką nuo ne­sau­gių ato­mi­nių elek­tri­nių, iš jų at­ei­nan­čios elek­tros ener­gi­jos.<text:s/></text:p>
        <text:p text:style-name="Roman">Dar la­bai at­kreip­čiau dė­me­sį į tai, kad griež­ti­na­mas li­cen­ci­jų iš­da­vi­mas. Tai yra tiems tar­pi­nin­kams, ku­rie no­rė­tų pre­kiau­ti ta ne­sau­gia elek­tra, li­cen­ci­jų at­ėmi­mas, pa­nai­ki­ni­mas stip­riau yra reg­la­men­tuo­ja­mas. Tai ir­gi la­bai ge­ras da­ly­kas, nes tu­rė­ki­me gal­vo­je, kad tie tar­pi­nin­kai po to ga­li tap­ti tais ne­skaid­riais lo­bis­tais, ku­rie ban­dys stum­ti ir kaip nors vers­ti mus per­žiū­rė­ti sa­vo po­li­ti­ką, ku­rią mes da­bar tai­ko­me. Tai aš vi­sus ra­gi­nu vien­bal­siai pa­rem­ti, nes iš tik­rų­jų ge­ri pa­siū­ly­mai. Ačiū pre­zi­den­tū­rai, Pre­zi­den­tui už šią ini­cia­ty­vą.<text:s/></text:p>
        <text:p text:style-name="Roman"><text:span text:style-name="T516">PIRMININKAS.</text:span><text:s/>Mo­ty­vai už – Sei­mo na­rys Ž. Pa­vi­lio­nis.<text:s/></text:p>
        <text:p text:style-name="Roman"><text:span text:style-name="T517">Ž. PAVILIONIS</text:span><text:s/><text:span text:style-name="T518">(</text:span><text:span text:style-name="T519">TS-LKDF</text:span><text:span text:style-name="T520">)</text:span>. La­bai ačiū. Aš ir­gi pri­ta­riu šiam įsta­ty­mo pro­jek­tui. Ta­čiau no­riu at­kreip­ti ir už­sie­nio rei­ka­lų mi­nist­ro dė­me­sį, ir ki­tų, kad Sei­me su­ta­rė­me iki me­tų pa­bai­gos pa­ruoš­ti ben­drą ko­mu­ni­ka­ci­jos pla­ną ir veiks­mų pla­ną, kaip ki­tas Eu­ro­pos Są­jun­gos ša­lis įti­kin­ti, kad tos elek­tros ne­pirk­tų. Lai­kas bė­ga, re­ak­to­rius bus pa­leis­tas, tai bū­tų ge­rai tų ben­drai pri­si­im­tų įsi­pa­rei­go­ji­mų ne­už­mirš­ti. Bet, be abe­jo­nės, už šį įsta­ty­mą siū­lau bal­suo­ti.<text:s/></text:p>
        <text:p text:style-name="Roman"><text:span text:style-name="T521">PIRMININKAS.</text:span><text:s/>Mo­ty­vai už – Sei­mo na­rys E. Gent­vi­las.<text:s/></text:p>
        <text:p text:style-name="Roman"><text:span text:style-name="T522">E. GENTVILAS</text:span><text:span text:style-name="T523"><text:s/></text:span><text:span text:style-name="T524">(</text:span><text:span text:style-name="T525">LSF</text:span><text:span text:style-name="T526">)</text:span><text:span text:style-name="T527">.<text:s/></text:span>La­bas ry­tas, ger­bia­mi ko­le­gos. Vi­si su­pran­ta­me, kad Pre­zi­den­to, pre­zi­den­tū­ros pa­siū­ly­tos prie­mo­nės yra iš es­mės ap­ri­bo­jan­čios ga­li­my­bę tie­sio­giai pre­kiau­ti Ast­ra­vo ato­mi­nė­je elek­tri­nė­je pa­ga­min­ta elek­tros ener­gi­ja.<text:s/><text:span text:style-name="T528">K</text:span><text:span text:style-name="T529">ar</text:span><text:span text:style-name="T530">­tu tu</text:span><text:span text:style-name="T531">­ri</text:span><text:span text:style-name="T532">­me su</text:span><text:span text:style-name="T533">­pras</text:span><text:span text:style-name="T534">­ti, kad vis dėl</text:span><text:span text:style-name="T535">­to te</text:span><text:span text:style-name="T536">­oriš</text:span><text:span text:style-name="T537">­kai Ast</text:span><text:span text:style-name="T538">­ra</text:span><text:span text:style-name="T539">­vo ato</text:span><text:span text:style-name="T540">­mi</text:span><text:span text:style-name="T541">­nė</text:span><text:span text:style-name="T542">­je elek</text:span><text:span text:style-name="T543">­tri</text:span><text:span text:style-name="T544">­nė</text:span><text:span text:style-name="T545">­je pa</text:span><text:span text:style-name="T546">­ga</text:span><text:span text:style-name="T547">­min</text:span><text:span text:style-name="T548">­tos ne</text:span><text:span text:style-name="T549">­sau</text:span><text:span text:style-name="T550">­gios elek</text:span><text:span text:style-name="T551">­tros elek</text:span><text:span text:style-name="T552">­tro</text:span><text:span text:style-name="T553">­nai ga</text:span><text:span text:style-name="T554">­li pa</text:span><text:span text:style-name="T555">­siek</text:span><text:span text:style-name="T556">­ti<text:s/></text:span>Šiau­rės elek­tros rin­ką „Nord Po­ol“ ar per Suo­mi­ją, ar ki­tais bū­dais. Ta­čiau šiuo pro­jek­tu vis<text:s/>dėlto<text:s/>Lie­tu­va pa­da­ro tai, ką ga­li, nuo te­ori­nio pa­te­ki­mo mes ap­si­sau­go­ti, de­ja, ne­ga­li­me.<text:s/><text:soft-page-break/>Fi­zi­ka yra fi­zi­ka, to­dėl lie­ka tik įsta­ty­mi­niai da­ly­kai, ku­riuos siū­lo Pre­zi­den­tas. Siū­lau jiems pri­tar­ti.<text:s/></text:p>
        <text:p text:style-name="Roman"><text:span text:style-name="T557">PIRMININKAS.</text:span><text:s/>Mo­ty­vai prieš – Sei­mo na­rys P. Gra­žu­lis.<text:s/></text:p>
        <text:p text:style-name="Roman"><text:span text:style-name="T558">P. GRAŽULIS</text:span><text:span text:style-name="T559"><text:s/></text:span><text:span text:style-name="T560">(</text:span><text:span text:style-name="T561">MSNG</text:span><text:span text:style-name="T562">)</text:span><text:span text:style-name="T563">.<text:s/></text:span>Ger­bia­mi Sei­mo na­riai, mes pri­ima­me įsta­ty­mą, kad ne­pirk­si­me tie­sio­giai iš Ast­ra­vo ato­mi­nės elek­tri­nės<text:s/>ener­gi­jos. Bet pirks Lat­vi­ja, pirks Es­ti­ja, jos taip yra NATO ša­lys, ir mes pirk­si­me per juos bran­giau. Kas bus tas tar­pi­nin­kas? Kam tai bus nau­din­ga? Pa­mąs­ty­ki­me. Aš ma­nau, užuot sie­kus, kad ne­pirk­tų, kai pa­sta­ty­ta, kon­ser­va­to­riams rei­kė­jo rū­pin­tis, kad ji ne­bū­tų pa­sta­ty­ta, kol ne­bu­vo pra­dė­ta sta­ty­ti. O A. Ku­bi­lius va­ži­nė­jo dvi­ra­tuku ir lai­mi­no Ast­ra­vo ato­mi­nės elek­tri­nės sta­ty­bą. Aš ma­nau, kad šis įsta­ty­mas rei­ka­lin­gas ne Lie­tu­vai, o lo­bis­tams, tar­pi­nin­kams, ku­rie par­da­vi­nės elek­tros ener­gi­ją. Mes tą pa­tį tu­ri­me su su­skys­tin­tų­jų du­jų ter­mi­na­lu, va­di­na­mą­ja „Ne­pri­klau­so­my­be“, kai<text:s/>mai­ti­na­me įvai­riau­sias leng­va­ti­nio ap­mo­kes­ti­ni­mo kom­pa­ni­jas ir dar no­ri­me pa­si­ra­šy­ti su­tar­tį iki 2044 me­tų, kad jie lob­tų iš to. Tai mes ir čia ei­na­me vėl tuo pa­čiu ke­liu. Ne­pri­ta­riu.<text:s/></text:p>
        <text:p text:style-name="Roman"><text:span text:style-name="T564">PIRMININKAS.</text:span><text:s/>Mo­ty­vai už – Sei­mo na­rys K. Ma­siu­lis.<text:s/></text:p>
        <text:p text:style-name="Roman"><text:span text:style-name="T565">K. MASIULIS</text:span><text:span text:style-name="T566"><text:s/></text:span><text:span text:style-name="T567">(</text:span><text:span text:style-name="T568">TS-LKDF</text:span><text:span text:style-name="T569">)</text:span><text:span text:style-name="T570">.<text:s/></text:span>Ko­le­gos, mes tu­ri­me da­ry­ti tai, ką ga­li­ma, kad Ast­ra­vo ato­mi­nė elek­tri­nė ne­veik­tų, o pir­miau­sia tu­ri­me pa­da­ry­ti sa­vo­je rin­ko­je.<text:s/></text:p>
        <text:p text:style-name="Roman">Ant­ras da­ly­kas, tei­sin­gai bu­vo pa­sa­ky­ta, tu­ri­me kal­bė­tis, vis la­biau ir la­biau ban­dy­ti įti­kin­ti sa­vo part­ne­rius. Ne P. Gra­žu­lio šne­kos ar jo snar­gliai yra ar­gu­men­tai.<text:s/>P. Gra­žu­lis ga­lė­tų pa­ty­lė­ti, ru­sai dau­giau ne­mo­kės, ne­gu su­mo­kė­jo.<text:s/></text:p>
        <text:p text:style-name="Roman"><text:span text:style-name="T571">PIRMININKAS.</text:span><text:s/>Bal­suo­ja­me dėl pro­jek­to<text:s/>Nr. XIIIP-4002 pri­ėmi­mo.<text:s/></text:p>
        <text:p text:style-name="Roman"/>
        <text:p text:style-name="Priemimas">Šio įsta­ty­mo pri­ėmi­mas</text:p>
        <text:p text:style-name="Roman"/>
        <text:p text:style-name="Roman">Bal­sa­vo 114 Sei­mo na­rių: už – 105, prieš ne­bu­vo, su­si­lai­kė 9 Sei­mo na­riai. Įsta­ty­mas (pro­jek­tas<text:s/>Nr. XIIIP-4002) pri­im­tas. (<text:span text:style-name="T572">Gon</text:span><text:span text:style-name="T573">­gas</text:span>)<text:s/></text:p>
        <text:p text:style-name="Roman">Re­pli­ka po bal­sa­vi­mo – P. Gra­žu­lis.<text:s/></text:p>
        <text:p text:style-name="Roman"><text:span text:style-name="T574">P. GRAŽULIS</text:span><text:span text:style-name="T575"><text:s/></text:span><text:span text:style-name="T576">(</text:span><text:span text:style-name="T577">MSNG</text:span><text:span text:style-name="T578">)</text:span><text:span text:style-name="T579">.<text:s/></text:span>Taip, ger­bia­mas Ma­siu­li ir ger­bia­mi kon­ser­va­to­riai, jūs jau per sa­vo val­dy­mą vi­są Lie­tu­vą ap­snar­glio­jo­te. Jūs ap­raiz­gė­te įvai­riau­siais mo­kes­ti­niais raiz­ga­lais, pra­de­dant<text:s/>su­skys­tin­tų­jų du­jų ter­mi­na­lu, „Ma­žei­kių naf­tos“ už­da­ry­mu ir ru­sams par­da­vi­mu su įvai­rio­mis su­dė­tin­go­mis sche­mo­mis.<text:s/>Da­bar nau­jas va­rian­tas – pa­sta­tė­te Ast­ra­vo ato­mi­nę elek­tri­nę, o no­ri­te, kad elek­trą Lie­tu­va pirk­tų iš jos per tar­pi­nin­kus. Štai jū­sų dar ei­li­nė raiz­ga­ly­nė ir snar­gly­nė.</text:p>
        <text:p text:style-name="Roman"><text:span text:style-name="T580">PIRMININKAS.</text:span><text:s/>Re­pli­ka po bal­sa­vi­mo – L. Kas­čiū­nas.<text:s/></text:p>
        <text:p text:style-name="Roman"><text:span text:style-name="T581">L. KASČIŪNAS</text:span><text:s/><text:span text:style-name="T582">(</text:span><text:span text:style-name="T583">TS-LKDF</text:span><text:span text:style-name="T584">)</text:span>. Ačiū, ger­bia­mas Pir­mi­nin­ke. Pet­rai,<text:s/>kaip tik<text:s/>at­virkš­čiai, šis įsta­ty­mas, ku­rį mes ką tik pri­ėmė­me, nai­ki­na tuos tar­pi­nin­kus, ku­rie ga­li­mai ga­lė­tų tą elek­trą ban­dy­ti re­a­li­zuo­ti čia, mū­sų rin­ko­je. Bet da­bar aš<text:s/>Sei­mo Pir­mi­nin­ko no­rė­čiau pa­pra­šy­ti –<text:s/>kai baig­sis se­si­ja, tu­rė­si­me tarp­se­si­ji­nį lai­ko­tar­pį, o pui­kiai ži­no­me, kad Lat­vi­ja yra ta, sa­ky­ki­me taip, sil­pno­ji<text:s/>gran­dis ban­dant su­kur­ti gy­ny­bi­nę li­ni­ją nuo Ast­ra­vo elek­tros,<text:s/>ką<text:s/>ir Ž. Pa­vi­lio­nis kal­bė­jo, mums rei­kė­tų pa­gal­vo­ti, kaip par­la­men­ti­niu lyg­me­niu mes ga­lė­tu­me ban­dy­ti va­žiuo­ti pas sa­vo ko­le­gas į Lat­vi­jos par­la­men­tą, ar per ša­ki­nius ko­mi­te­tus, ar at­ski­ras de­le­ga­ci­jas or­ga­ni­zuo­ti ir jas siųs­ti, jiems pa­sa­ko­ti apie šią si­tu­a­ci­ją. Jie ne iki ga­lo ži­no ir tik­rai tai ga­lė­tų bū­ti mū­sų par­la­men­ti­nės di­plo­ma­ti­jos es­mė. Aš siū­lau Sei­mo Pir­mi­nin­kui gal­būt sau­sio, va­sa­rio mė­ne­sį tuo ir už­si­im­ti. La­bai ačiū.</text:p>
        <text:p text:style-name="Roman"/>
        <text:p text:style-name="Laikas">10.23 val.</text:p>
        <text:p text:style-name="Roman12">Elek­tros ener­ge­ti­kos įsta­ty­mo<text:s/>Nr. VIII-1881 15 ir 16 straips­nių pa­kei­ti­mo įsta­ty­mo pro­jek­tas<text:s/>Nr. XIIIP-4003(2) (<text:span text:style-name="T585">pri</text:span><text:span text:style-name="T586">­ėmi</text:span><text:span text:style-name="T587">­mas</text:span>)</text:p>
        <text:p text:style-name="Roman"/>
        <text:p text:style-name="Roman"><text:span text:style-name="T588">PIRMININKAS.</text:span><text:s/>Dar­bo­tvarkės 1-2.2 klau­si­mas – Elek­tros ener­ge­ti­kos įsta­ty­mo 15 ir 16 straips­nių pa­kei­ti­mo įsta­ty­mo pro­jek­tas<text:s/>Nr. XIIIP-4003(2). Pri­ėmi­mas. Taip pat V. Po­de­rys. Ir taip pat nė­ra pa­siū­ly­mų. Ne­kvie­si­me į tri­bū­ną.<text:s/></text:p>
        <text:soft-page-break/>
        <text:p text:style-name="Roman">Pri­ima­me pa­straips­niui. 1 straips­niui ga­li­me pri­tar­ti ben­dru su­ta­ri­mu? Ga­li­me, pri­ta­ria­me. 2 straips­niui taip pat ga­li­me pri­tar­ti ben­dru su­ta­ri­mu.<text:s/></text:p>
        <text:p text:style-name="Roman">Ir 3 straips­niui – įsta­ty­mo įsi­ga­lio­ji­mas ir įgy­ven­di­ni­mas – ga­li­me pri­tar­ti ben­dru su­ta­ri­mu? Pri­ta­ria­me.</text:p>
        <text:p text:style-name="Roman">Dėl mo­ty­vų<text:s/>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17 Sei­mo na­rių: už – 115, prieš ne­bu­vo, su­si­lai­kė 2 Sei­mo na­riai. Įsta­ty­mas (pro­jek­tas<text:s/>Nr. XIIIP-4003) pri­im­tas. (<text:span text:style-name="T589">Gon</text:span><text:span text:style-name="T590">­gas</text:span>)<text:s/></text:p>
        <text:p text:style-name="Roman"/>
        <text:p text:style-name="Laikas">10.24 val.</text:p>
        <text:p text:style-name="Roman12">Ener­ge­ti­kos įsta­ty­mo<text:s/>Nr. IX-884 21 straips­nio pa­kei­ti­mo įsta­ty­mo pro­jek­tas<text:s/>Nr. XIIIP-4004(2) (<text:span text:style-name="T591">pri</text:span><text:span text:style-name="T592">­ėmi</text:span><text:span text:style-name="T593">­mas</text:span>)</text:p>
        <text:p text:style-name="Roman"/>
        <text:p text:style-name="Roman">Dar­bo­tvarkės 1-2.3 klau­si­mas – Ener­ge­ti­kos įsta­ty­mo 21 straips­nio pa­kei­ti­mo įsta­ty­mo pro­jek­tas<text:s/>Nr. XIIIP-4004(2).<text:s/>Pri­ėmi­mas. Pri­ima­me pa­straips­niui. 1 straips­niui pri­ta­ria­me ben­dru su­ta­ri­mu? Pa­siū­ly­mų nė­ra. Pri­ta­ria­me. Ir dėl 2 straips­nio pa­siū­ly­mų nė­ra? Ga­li­me pri­tar­ti ir pri­ta­ria­me ben­dru su­ta­ri­mu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10 Sei­mo na­rių: už – 108, prieš nė­ra, su­si­lai­kė 2 Sei­mo na­riai. Įsta­ty­mas (pro­jek­tas<text:s/>Nr. XIIIP-4004(2) pri­im­tas.<text:s/>(<text:span text:style-name="T594">Gon</text:span><text:span text:style-name="T595">­gas</text:span>)</text:p>
        <text:p text:style-name="Roman"/>
        <text:p text:style-name="Laikas">10.25 val.</text:p>
        <text:p text:style-name="Roman12">Na­cio­na­li­niam sau­gu­mui už­tik­rin­ti svar­bių ob­jek­tų ap­sau­gos įsta­ty­mo<text:s/>Nr. IX-1132<text:s/>2,<text:s/>10, 11, 12 straips­nių pa­kei­ti­mo ir Įsta­ty­mo pa­pil­dy­mo 12<text:span text:style-name="T596">1</text:span><text:s/>straips­niu įsta­ty­mo projektas<text:s/>Nr. XIIIP-4005(2) (<text:span text:style-name="T597">pri</text:span><text:span text:style-name="T598">­ėmi</text:span><text:span text:style-name="T599">­mas</text:span>)</text:p>
        <text:p text:style-name="Roman"/>
        <text:p text:style-name="Roman">Dar­bo­tvarkės 1-2.4 klau­si­mas –<text:s/><text:span text:style-name="T600">Na</text:span><text:span text:style-name="T601">­cio</text:span><text:span text:style-name="T602">­na</text:span><text:span text:style-name="T603">­li</text:span><text:span text:style-name="T604">­niam sau</text:span><text:span text:style-name="T605">­gu</text:span><text:span text:style-name="T606">­mui už</text:span><text:span text:style-name="T607">­tik</text:span><text:span text:style-name="T608">­rin</text:span><text:span text:style-name="T609">­ti svar</text:span><text:span text:style-name="T610">­bių ob</text:span><text:span text:style-name="T611">­jek</text:span><text:span text:style-name="T612">­tų ap</text:span><text:span text:style-name="T613">­sau</text:span><text:span text:style-name="T614">­gos įsta</text:span><text:span text:style-name="T615">­ty</text:span><text:span text:style-name="T616">­mo 10, 11, 12 straips</text:span><text:span text:style-name="T617">­nių pa</text:span><text:span text:style-name="T618">­kei</text:span><text:span text:style-name="T619">­ti</text:span><text:span text:style-name="T620">­mo ir įsta</text:span><text:span text:style-name="T621">­ty</text:span><text:span text:style-name="T622">­mo pa</text:span><text:span text:style-name="T623">­pil</text:span><text:span text:style-name="T624">­dy</text:span><text:span text:style-name="T625">­mo 12</text:span><text:span text:style-name="T626">1</text:span><text:span text:style-name="T627"><text:s/>straips</text:span><text:span text:style-name="T628">­niu įsta</text:span><text:span text:style-name="T629">­ty</text:span><text:span text:style-name="T630">­mo pro</text:span><text:span text:style-name="T631">­jek</text:span><text:span text:style-name="T632">­tas</text:span><text:s/>Nr. XIIIP-4005(2). Pri­ėmi­mas. Kvie­čiu pra­ne­šė­ją V. Po­de­rį į tri­bū­ną. Yra du pa­siū­ly­mai, juos tu­rė­si­me ap­svars­ty­ti.</text:p>
        <text:p text:style-name="Roman">Dėl 1 straips­nio yra Sei­mo kan­ce­lia­ri­jos Tei­sės de­par­ta­men­to<text:s/>pa­siū­ly­mas. Ko­mi­te­to nuomo­nė.</text:p>
        <text:p text:style-name="Roman"><text:span text:style-name="T633">V. PODERYS</text:span><text:span text:style-name="T634"><text:s/></text:span><text:span text:style-name="T635">(</text:span><text:span text:style-name="T636">LVŽSF</text:span><text:span text:style-name="T637">)</text:span><text:span text:style-name="T638">.</text:span><text:s/>Sei­mo kan­ce­lia­ri­jos Tei­sės de­par­ta­men­tas tu­ri tech­ni­nių tei­si­nių pa­sta­bų ir ko­mi­te­to nuo­mo­nė yra pri­tar­ti.<text:s/></text:p>
        <text:p text:style-name="Roman"><text:span text:style-name="T639">PIRMININKAS.</text:span><text:s/>Ko­mi­te­tas pri­ta­rė ir su to­kiu pri­ta­ri­mu ga­li­me pri­tar­ti ben­dru su­ta­ri­mu 1 straips­niui? Pri­ta­ria­me.</text:p>
        <text:p text:style-name="Roman">Dėl 2 ir 3 straips­nių pa­siū­ly­mų nė­ra. Ga­li­me pri­tar­ti ben­dru su­ta­ri­mu? Pri­ta­ria­me. Dėl 4 straips­nio yra Tei­sės de­par­ta­men­to pa­siū­ly­mas. Ko­mi­te­to nuo­mo­nė.</text:p>
        <text:p text:style-name="Roman"><text:span text:style-name="T640">V. PODERYS</text:span><text:span text:style-name="T641"><text:s/></text:span><text:span text:style-name="T642">(</text:span><text:span text:style-name="T643">LVŽSF</text:span><text:span text:style-name="T644">)</text:span><text:span text:style-name="T645">.</text:span><text:s/>Ko­mi­te­to nuo­mo­nė yra taip pat pri­tar­ti.</text:p>
        <text:p text:style-name="Roman"><text:span text:style-name="T646">PIRMININKAS.</text:span><text:s/>Su to­kiu ko­mi­te­to pri­ta­ri­mu ga­li­me pri­tar­ti ben­dru su­ta­ri­mu 4 straips­niui? Pri­ta­ria­me.<text:s/></text:p>
        <text:p text:style-name="Roman">5 straips­nis – įsta­ty­mo įsi­ga­lio­ji­mas ir įgy­ven­di­ni­mas: 2020 m.<text:s/>sau­sio 1 d.<text:s/>ir ki­tos da­tos. Pri­ta­ria­me ben­dru su­ta­ri­mu? Pri­ta­ria­me.<text:s/></text:p>
        <text:soft-page-break/>
        <text:p text:style-name="P647">Dėl mo­ty­vų Sei­mo na­riai ne­už­si­ra­šė. Bal­suo­ja­me.</text:p>
        <text:p text:style-name="P648"/>
        <text:p text:style-name="P649">Šio įsta­ty­mo pri­ėmi­mas</text:p>
        <text:p text:style-name="P650"/>
        <text:p text:style-name="P651">Bal­sa­vo 111 Sei­mo na­rių: už – 110, prieš nė­ra, su­si­lai­kė 1. Įsta­ty­mas (pro­jek­tas<text:s/>Nr. XIIIP-4005(2) pri­im­tas. (<text:span text:style-name="T652">Gon</text:span><text:span text:style-name="T653">­gas</text:span>)</text:p>
        <text:p text:style-name="Roman"/>
        <text:p text:style-name="Laikas">10.28 val.</text:p>
        <text:p text:style-name="Roman12">Prin­ci­pi­nės ka­riuo­me­nės struk­tū­ros, ka­rių ir Lie­tu­vos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­tū­ri­nės, ki­tos Eu­ro­pos Są­jun­gos fi­nan­si­nės pa­ra­mos ir tarp­tau­ti­nės<text:s/><text:span text:style-name="T654">finansi</text:span><text:span text:style-name="T655">­nės pa</text:span><text:span text:style-name="T656">­ra</text:span><text:span text:style-name="T657">­mos lė</text:span><text:span text:style-name="T658">­šų (iš</text:span><text:span text:style-name="T659">­sky</text:span><text:span text:style-name="T660">­rus tech</text:span><text:span text:style-name="T661">­ni</text:span><text:span text:style-name="T662">­nės pa</text:span><text:span text:style-name="T663">­ra</text:span><text:span text:style-name="T664">­mos lė</text:span><text:span text:style-name="T665">­šas), ri</text:span><text:span text:style-name="T666">­bi</text:span><text:span text:style-name="T667">­nio skai</text:span><text:span text:style-name="T668">­čiaus pa</text:span><text:span text:style-name="T669">­tvir</text:span><text:span text:style-name="T670">­ti</text:span><text:span text:style-name="T671">­ni</text:span><text:span text:style-name="T672">­mo įsta</text:span><text:span text:style-name="T673">­ty</text:span><text:span text:style-name="T674">­mo pro</text:span><text:span text:style-name="T675">­jek</text:span><text:span text:style-name="T676">­tas Nr. XIIIP-4156(2)<text:s/></text:span>(<text:span text:style-name="T677">pri</text:span><text:span text:style-name="T678">­ėmi</text:span><text:span text:style-name="T679">­mas</text:span>)</text:p>
        <text:p text:style-name="Roman"/>
        <text:p text:style-name="Roman">Dar­bo­tvarkės 1-3 klau­si­mas –<text:s/><text:span text:style-name="T680">Prin</text:span><text:span text:style-name="T681">­ci</text:span><text:span text:style-name="T682">­pi</text:span><text:span text:style-name="T683">­nės ka</text:span><text:span text:style-name="T684">­riuo</text:span><text:span text:style-name="T685">­me</text:span><text:span text:style-name="T686">­nės struk</text:span><text:span text:style-name="T687">­tū</text:span><text:span text:style-name="T688">­ros, ka</text:span><text:span text:style-name="T689">­rių ir Lie</text:span><text:span text:style-name="T690">­tu</text:span><text:span text:style-name="T691">­vos ka</text:span><text:span text:style-name="T692">­riuo</text:span><text:span text:style-name="T693">­me</text:span><text:span text:style-name="T694">­nės dar</text:span><text:span text:style-name="T695">­buo</text:span><text:span text:style-name="T696">­to</text:span><text:span text:style-name="T697">­jų, dir</text:span><text:span text:style-name="T698">­ban</text:span><text:span text:style-name="T699">­čių pa</text:span><text:span text:style-name="T700">­gal dar</text:span><text:span text:style-name="T701">­bo su</text:span><text:span text:style-name="T702">­tar</text:span><text:span text:style-name="T703">­tis ir gau</text:span><text:span text:style-name="T704">­nan</text:span><text:span text:style-name="T705">­čių dar</text:span><text:span text:style-name="T706">­bo už</text:span><text:span text:style-name="T707">­mo</text:span><text:span text:style-name="T708">­kes</text:span><text:span text:style-name="T709">­tį iš vals</text:span><text:span text:style-name="T710">­ty</text:span><text:span text:style-name="T711">­bės biu</text:span><text:span text:style-name="T712">­dže</text:span><text:span text:style-name="T713">­to ir vals</text:span><text:span text:style-name="T714">­ty</text:span><text:span text:style-name="T715">­bės pi</text:span><text:span text:style-name="T716">­ni</text:span><text:span text:style-name="T717">­gų fon</text:span><text:span text:style-name="T718">­dų (iš</text:span><text:span text:style-name="T719">­sky</text:span><text:span text:style-name="T720">­rus dar</text:span><text:span text:style-name="T721">­buo</text:span><text:span text:style-name="T722">­to</text:span><text:span text:style-name="T723">­jus, gau</text:span><text:span text:style-name="T724">­nan</text:span><text:span text:style-name="T725">­čius dar</text:span><text:span text:style-name="T726">­bo už</text:span><text:span text:style-name="T727">­mo</text:span><text:span text:style-name="T728">­kes</text:span><text:span text:style-name="T729">­tį iš Eu</text:span><text:span text:style-name="T730">­ro</text:span><text:span text:style-name="T731">­pos Są</text:span><text:span text:style-name="T732">­jun</text:span><text:span text:style-name="T733">­gos struk</text:span><text:span text:style-name="T734">­tū</text:span><text:span text:style-name="T735">­ri</text:span><text:span text:style-name="T736">­nės, ki</text:span><text:span text:style-name="T737">­tos Eu</text:span><text:span text:style-name="T738">­ro</text:span><text:span text:style-name="T739">­pos Są</text:span><text:span text:style-name="T740">­jun</text:span><text:span text:style-name="T741">­gos fi</text:span><text:span text:style-name="T742">­nan</text:span><text:span text:style-name="T743">­si</text:span><text:span text:style-name="T744">­nės pa</text:span><text:span text:style-name="T745">­ra</text:span><text:span text:style-name="T746">­mos ir tarp</text:span><text:span text:style-name="T747">­tau</text:span><text:span text:style-name="T748">­ti</text:span><text:span text:style-name="T749">­nės fi</text:span><text:span text:style-name="T750">­nan</text:span><text:span text:style-name="T751">­si</text:span><text:span text:style-name="T752">­nės pa</text:span><text:span text:style-name="T753">­ra</text:span><text:span text:style-name="T754">­mos lė</text:span><text:span text:style-name="T755">­šų (iš</text:span><text:span text:style-name="T756">­sky</text:span><text:span text:style-name="T757">­rus tech</text:span><text:span text:style-name="T758">­ni</text:span><text:span text:style-name="T759">­nės pa</text:span><text:span text:style-name="T760">­ra</text:span><text:span text:style-name="T761">­mos lė</text:span><text:span text:style-name="T762">­šas), ri</text:span><text:span text:style-name="T763">­bi</text:span><text:span text:style-name="T764">­nio skai</text:span><text:span text:style-name="T765">­čiaus pa</text:span><text:span text:style-name="T766">­tvir</text:span><text:span text:style-name="T767">­ti</text:span><text:span text:style-name="T768">­ni</text:span><text:span text:style-name="T769">­mo įsta</text:span><text:span text:style-name="T770">­ty</text:span><text:span text:style-name="T771">­mo pro</text:span><text:span text:style-name="T772">­jek</text:span><text:span text:style-name="T773">­tas<text:s/></text:span>Nr. XIIIP-4156(2). Pri­ėmi­mas. Pra­ne­šė­jas – D. Gai­žaus­kas. Yra pa­siū­ly­mų. Pri­ėmi­mo sta­di­ja. Pri­ima­me pa­straips­niui.</text:p>
        <text:p text:style-name="Roman">Dėl 1, 2 straips­nių pa­siū­ly­mų nė­ra. Ga­li­me pri­tar­ti ben­dru su­ta­ri­mu? Pri­ta­ria­me. 3 strai­ps­nis. Dėl 3 straips­nio, ku­ria­me iš­dės­ty­ti ke­li straips­niai, dėl 4 jo straips­nio yra Tei­sės de­par­ta­men­to pa­siū­ly­mas. Pra­šau. Ko­mi­te­to nuo­mo­nė.</text:p>
        <text:p text:style-name="Roman"><text:span text:style-name="T774">D. GAIŽAUSKAS</text:span><text:span text:style-name="T775"><text:s/></text:span><text:span text:style-name="T776">(</text:span><text:span text:style-name="T777">LVŽSF</text:span><text:span text:style-name="T778">)</text:span><text:span text:style-name="T779">.</text:span><text:s/>Ko­mi­te­to nuo­mo­nė – pri­tar­ti, nes tai yra dau­giau tech­ni­niai Tei­sės de­par­ta­men­to pa­siū­ly­mai. (<text:span text:style-name="T780">Bal</text:span><text:span text:style-name="T781">­sas sa</text:span><text:span text:style-name="T782">­lė</text:span><text:span text:style-name="T783">­je: „Ant</text:span><text:span text:style-name="T784">­ras – ne tech</text:span><text:span text:style-name="T785">­ni</text:span><text:span text:style-name="T786">­nis.“</text:span>) Ir ant­ram Tei­sės de­par­ta­men­to pa­siū­ly­mui ko­mi­te­tas pri­ta­rė.<text:s/></text:p>
        <text:p text:style-name="Roman"><text:span text:style-name="T787">PIRMININKAS.</text:span><text:s/>Su to­kiu ko­mi­te­to pri­ta­ri­mu ga­li­me pri­tar­ti vi­sam 3 straips­niui ben­dru su­ta­ri­mu? Pri­ta­ria­me.<text:s/></text:p>
        <text:p text:style-name="Roman">Mo­ty­vai dėl vi­so. Dėl mo­ty­vų Sei­mo na­riai ne­už­si­ra­šė. Bal­suo­ja­me dėl pro­jek­to<text:s/>Nr. XIIIP-4156(2) pri­ėmi­mo.<text:s/></text:p>
        <text:p text:style-name="Roman"/>
        <text:p text:style-name="Priemimas">Šio įsta­ty­mo pri­ėmi­mas</text:p>
        <text:p text:style-name="Roman"/>
        <text:p text:style-name="Roman">Bal­sa­vo 108 Sei­mo na­riai: vien­bal­siai 108 bal­sa­vo už. Įsta­ty­mas (pro­jek­tas<text:s/>Nr. XIIIP-4156) pri­im­tas. (<text:span text:style-name="T788">Gon</text:span><text:span text:style-name="T789">­gas</text:span>)<text:s/></text:p>
        <text:p text:style-name="Roman"/>
        <text:p text:style-name="Laikas">10.30 val.</text:p>
        <text:p text:style-name="Roman12"><text:span text:style-name="T790">Sei</text:span><text:span text:style-name="T791">­mo nu</text:span><text:span text:style-name="T792">­ta</text:span><text:span text:style-name="T793">­ri</text:span><text:span text:style-name="T794">­mo „Dėl Lie</text:span><text:span text:style-name="T795">­tu</text:span><text:span text:style-name="T796">­vos Res</text:span><text:span text:style-name="T797">­pub</text:span><text:span text:style-name="T798">­li</text:span><text:span text:style-name="T799">­kos ka</text:span><text:span text:style-name="T800">­ri</text:span><text:span text:style-name="T801">­nių vie</text:span><text:span text:style-name="T802">­ne</text:span><text:span text:style-name="T803">­tų da</text:span><text:span text:style-name="T804">­ly</text:span><text:span text:style-name="T805">­va</text:span><text:span text:style-name="T806">­vi</text:span><text:span text:style-name="T807">­mo tarp</text:span><text:span text:style-name="T808">­tau</text:span><text:span text:style-name="T809">­ti</text:span><text:span text:style-name="T810">­nė</text:span><text:span text:style-name="T811">­se ope</text:span><text:span text:style-name="T812">­ra</text:span><text:span text:style-name="T813">­ci</text:span><text:span text:style-name="T814">­jo</text:span><text:span text:style-name="T815">­se“ pro</text:span><text:span text:style-name="T816">­jek</text:span><text:span text:style-name="T817">­tas Nr. XIIIP-4176(2)<text:s/></text:span>(<text:span text:style-name="T818">pri</text:span><text:span text:style-name="T819">­ėmi</text:span><text:span text:style-name="T820">­mas</text:span>)</text:p>
        <text:p text:style-name="Roman"/>
        <text:p text:style-name="Roman">Dar­bo­tvarkės 1-4 klau­si­mas – Sei­mo nu­ta­ri­mo „Dėl Lie­tu­vos Res­pub­li­kos ka­ri­nių vie­ne­tų da­ly­va­vi­mo tarp­tau­ti­nė­se ope­ra­ci­jo­se“ pro­jek­tas<text:s/>Nr. XIIIP-4176. Pri­ėmi­mas. Pa­siū­ly­mų pri­ėmi­mo sta­di­jo­je nė­ra gau­ta.<text:s/></text:p>
        <text:p text:style-name="Roman">Pri­ima­me pa­straips­niui. 1 straips­niui ga­li­me pri­tar­ti ben­dru su­ta­ri­mu? Pri­ta­ria­me. 2 strai­ps­niui taip pat ga­li­me pri­tar­ti ben­dru su­ta­ri­mu? Pri­ta­ria­me. Ir 3 straips­niui pri­ta­ria­me ben­dru su­ta­ri­mu? Pri­ta­ria­me.</text:p>
        <text:p text:style-name="Roman">Mo­ty­vai. Mo­ty­vai už – Sei­mo na­rys L. Kas­čiū­nas.<text:s/></text:p>
        <text:p text:style-name="Roman"><text:span text:style-name="T821">L. KASČIŪNAS</text:span><text:s/><text:span text:style-name="T822">(</text:span><text:span text:style-name="T823">TS-LKDF</text:span><text:span text:style-name="T824">)</text:span>. Ger­bia­mi ko­le­gos, iš tik­rų­jų mes Na­cio­na­li­nio sau­gu­mo ir gy­ny­bos ko­mi­te­te vien­bal­siai pri­ta­rė­me šiam nu­ta­ri­mui. Tai yra sa­vo­tiš­kas Lie­tu­vos in­dė­lis į<text:s/><text:soft-page-break/>ben­drą vei­ki­mą su są­jun­gi­nin­kais. Mes pui­kiai su­pran­ta­me, kai są­jun­gi­nin­kams rei­kia mū­sų, mes tu­ri­me bū­ti ša­lia, nes kai mums rei­kės, ne­duok Die­ve, X va­lan­dą, ta­da ga­lė­si­me ti­kė­tis, kad ir są­jun­gi­nin­kai bus su mu­mis. Džiau­giuo­si, kad tu­ri­me kon­sen­su­są šiuo klau­si­mu, tu­ri­me tik­rai aukš­to ly­gio po­li­ti­ką šiuo klau­si­mu, tu­ri­me su­ta­ri­mą. To­dėl ir­gi vi­siems siū­lau vien­bal­siai pri­tar­ti šiam nu­ta­ri­mui. Ačiū.</text:p>
        <text:p text:style-name="Roman"><text:span text:style-name="T825">PIRMININKAS.</text:span><text:s/>Dau­giau dėl mo­ty­vų Sei­mo na­riai ne­už­si­ra­šė. Už­si­ra­šė P. Sau­dar­gas.</text:p>
        <text:p text:style-name="Roman"><text:span text:style-name="T826">P. SAUDARGAS</text:span><text:span text:style-name="T827"><text:s/></text:span><text:span text:style-name="T828">(</text:span><text:span text:style-name="T829">TS-LKDF</text:span><text:span text:style-name="T830">)</text:span><text:span text:style-name="T831">.<text:s/></text:span>Dė­kui, Pir­mi­nin­ke. Ka­dan­gi lie­ka ne­pa­mi­nė­tas dar vie­nas la­bai svar­bus mū­sų ka­rių da­ly­va­vi­mo tarp­tau­ti­nė­se ope­ra­ci­jo­se as­pek­tas, tai ne tik po­li­ti­ne pras­me mes tu­ri­me ro­dy­ti są­jun­gą su sa­vo part­ne­riais NATO, bet ir dėl pa­ties ka­rių ren­gi­mo. Grį­žu­sių iš mi­si­jų ka­rių pa­tir­tis tik­rai yra ne­įkai­no­ja­ma. Ja da­li­na­si su ki­tais ka­riais, ga­lų ga­le ir šau­liais. Ta pa­tir­tis at­ei­na ir iki Šau­lių są­jun­gos. Tai mes tik­rai ma­to­me, jau­čia­me. Bū­tent da­ly­va­vi­mas ten, kur vyks­ta net re­a­lūs ka­ro veiks­mai, bet ku­riam ka­riui tur­būt yra ta prak­ti­ka ir ta pa­tir­tis, ku­rios skai­ty­da­mas kny­gas ne­iš­mok­si. To­dėl ma­nau, kad šis mū­sų spren­di­mas yra la­bai svar­bus ir šiuo as­pek­tu. Ra­gi­nu bal­suo­ti už.</text:p>
        <text:p text:style-name="Roman"><text:span text:style-name="T832">PIRMININKAS.</text:span><text:s/>Dė­ko­ju. Dau­giau Sei­mo na­rių dėl mo­ty­vų ne­už­si­ra­šė.<text:s/></text:p>
        <text:p text:style-name="Roman">Bal­suo­ja­me dėl pro­jek­to pri­ėmi­mo.</text:p>
        <text:p text:style-name="Roman"/>
        <text:p text:style-name="Priemimas">Šio nu­ta­ri­mo pri­ėmi­mas</text:p>
        <text:p text:style-name="Roman"/>
        <text:p text:style-name="Roman">Bal­sa­vo 115 Sei­mo na­rių: vien­bal­siai 115 bal­sa­vo už tai, kad įsta­ty­mas (pro­jek­tas<text:s/>Nr. XIIIP-4176) bū­tų pri­im­tas. Jis yra pri­im­tas. (<text:span text:style-name="T833">Gon</text:span><text:span text:style-name="T834">­gas</text:span>)<text:s/></text:p>
        <text:p text:style-name="Roman"/>
        <text:p text:style-name="Laikas">10.34 val.</text:p>
        <text:p text:style-name="Roman12"><text:span text:style-name="T835">Įsta</text:span><text:span text:style-name="T836">­ty</text:span><text:span text:style-name="T837">­mo „Dėl Tarp</text:span><text:span text:style-name="T838">­tau</text:span><text:span text:style-name="T839">­ti</text:span><text:span text:style-name="T840">­nės dar</text:span><text:span text:style-name="T841">­bo or</text:span><text:span text:style-name="T842">­ga</text:span><text:span text:style-name="T843">­ni</text:span><text:span text:style-name="T844">­za</text:span><text:span text:style-name="T845">­ci</text:span><text:span text:style-name="T846">­jos 1930 m. kon</text:span><text:span text:style-name="T847">­ven</text:span><text:span text:style-name="T848">­ci</text:span><text:span text:style-name="T849">­jos dėl pri</text:span><text:span text:style-name="T850">­vers</text:span><text:span text:style-name="T851">­ti</text:span><text:span text:style-name="T852">­nio<text:s/></text:span><text:span text:style-name="T853">ar pri</text:span><text:span text:style-name="T854">­va</text:span><text:span text:style-name="T855">­lo</text:span><text:span text:style-name="T856">­mo</text:span><text:span text:style-name="T857">­jo dar</text:span><text:span text:style-name="T858">­bo pro</text:span><text:span text:style-name="T859">­to</text:span><text:span text:style-name="T860">­ko</text:span><text:span text:style-name="T861">­lo ra</text:span><text:span text:style-name="T862">­ti</text:span><text:span text:style-name="T863">­fi</text:span><text:span text:style-name="T864">­ka</text:span><text:span text:style-name="T865">­vi</text:span><text:span text:style-name="T866">­mo“ pro</text:span><text:span text:style-name="T867">­jek</text:span><text:span text:style-name="T868">­tas Nr. XIIIP-4102(2)ES<text:s/></text:span><text:span text:style-name="T869">(</text:span><text:span text:style-name="T870">pri</text:span><text:span text:style-name="T871">­ėmi</text:span><text:span text:style-name="T872">­mas</text:span><text:span text:style-name="T873">)</text:span></text:p>
        <text:p text:style-name="Roman"/>
        <text:p text:style-name="Roman">Dar­bo­tvarkės 1-5 klau­si­mas – įsta­ty­mo „Dėl Tarp­tau­ti­nės dar­bo or­ga­ni­za­ci­jos 1930 m.<text:s/>kon­ven­ci­jos dėl pri­vers­ti­nio ar pri­va­lo­mo­jo dar­bo pro­to­ko­lo ra­ti­fi­ka­vi­mo“ pro­jek­tas<text:s/>Nr. XIIIP-4102. Pri­ėmi­mas. Yra vie­nas straips­nis. Pri­ima­me vie­ną straips­nį ben­dru su­ta­ri­mu. Pri­ta­ria­me.</text:p>
        <text:p text:style-name="Roman">Mo­ty­vai už – Sei­mo na­rys A. Sy­sas.<text:s/></text:p>
        <text:p text:style-name="Roman"><text:span text:style-name="T874">A. SYSAS</text:span><text:span text:style-name="T875"><text:s/></text:span><text:span text:style-name="T876">(</text:span><text:span text:style-name="T877">LSDPF</text:span><text:span text:style-name="T878">)</text:span><text:span text:style-name="T879">.<text:s/></text:span>Ačiū, Pir­mi­nin­ke. Ger­bia­mi ko­le­gos, daug ne­agi­tuo­siu, bet tą kon­ven­ci­ją mes se­niai tu­rė­jo­me pa­si­ra­šy­ti, nes iš­nau­do­ji­mo XXI am­žiu­je ne­tu­rė­tų bū­ti.<text:s/></text:p>
        <text:p text:style-name="Roman"><text:span text:style-name="T880">PIRMININKAS.</text:span><text:s/>Dau­giau dėl mo­ty­vų Sei­mo na­rių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16 Sei­mo na­rių:<text:s/>vien­bal­siai 116 pa­tvir­ti­no įsta­ty­mą (pro­jek­tas<text:s/>Nr. XIIIP-4102). Jis pri­im­tas. (<text:span text:style-name="T881">Gon</text:span><text:span text:style-name="T882">­gas</text:span>)<text:s/></text:p>
        <text:p text:style-name="Roman"/>
        <text:p text:style-name="Laikas">10.35 val.</text:p>
        <text:p text:style-name="Roman12">Įsta­ty­mo „Dėl Lie­tu­vos Res­pub­li­kos ir Lich­tenš­tei­no Ku­ni­gaikš­tys­tės su­tar­ties dėl pa­ja­mų bei ka­pi­ta­lo dvi­gu­bo ap­mo­kes­ti­ni­mo iš­ven­gi­mo ir mo­kes­čių slė­pi­mo ir ven­gi­mo pre­ven­ci­jos ra­ti­fi­ka­vi­mo“ pro­jek­tas<text:s/>Nr. XIIIP-4178(2) (<text:span text:style-name="T883">pri</text:span><text:span text:style-name="T884">­ėmi</text:span><text:span text:style-name="T885">­mas</text:span>)</text:p>
        <text:p text:style-name="Roman"/>
        <text:p text:style-name="Roman">Dar­bo­tvarkės 1-6 klau­si­mas – įsta­ty­mo „Dėl Lie­tu­vos Res­pub­li­kos ir Lich­tenš­tei­no Ku­ni­gaikš­tys­tės su­tar­ties dėl pa­ja­mų bei ka­pi­ta­lo dvi­gu­bo ap­mo­kes­ti­ni­mo iš­ven­gi­mo ir mo­kes­čių slė­pi­mo ir ven­gi­mo pre­ven­ci­jos ra­ti­fi­ka­vi­mo“ pro­jek­tas<text:s/>Nr. XIIIP-4178(2). Pri­ėmi­mas. Yra vie­nas straips­nis, jam ga­li­me pri­tar­ti ir pri­ta­ria­me ben­dru su­ta­ri­mu. Mo­ty­vai dėl vi­so. Sei­mo na­riai ne­už­si­ra­šė. Bal­suo­ja­me dėl ra­ti­fi­ka­vi­mo.<text:s/></text:p>
        <text:p text:style-name="Roman"/>
        <text:soft-page-break/>
        <text:p text:style-name="Priemimas">Šio įsta­ty­mo pri­ėmi­mas</text:p>
        <text:p text:style-name="Roman"><text:s/></text:p>
        <text:p text:style-name="Roman"><text:span text:style-name="T886">Bal</text:span><text:span text:style-name="T887">­sa</text:span><text:span text:style-name="T888">­vo 109 Sei</text:span><text:span text:style-name="T889">­mo na</text:span><text:span text:style-name="T890">­riai ir vien</text:span><text:span text:style-name="T891">­bal</text:span><text:span text:style-name="T892">­siai 109 pri</text:span><text:span text:style-name="T893">­ėmė įsta</text:span><text:span text:style-name="T894">­ty</text:span><text:span text:style-name="T895">­mą (pro</text:span><text:span text:style-name="T896">­jek</text:span><text:span text:style-name="T897">­tas Nr. XIIIP-4178(2).</text:span><text:s/>(<text:span text:style-name="T898">Gon</text:span><text:span text:style-name="T899">­gas</text:span>)<text:s/></text:p>
        <text:p text:style-name="Roman"/>
        <text:p text:style-name="Laikas">10.36 val.</text:p>
        <text:p text:style-name="Roman12">Lab­da­ros ir pa­ra­mos įsta­ty­mo<text:s/>Nr. I-172 5, 9<text:span text:style-name="T900">1</text:span>, 9<text:span text:style-name="T901">2</text:span><text:s/>ir 11 straips­nių pa­kei­ti­mo įsta­ty­mo pro­jek­tas<text:s/>Nr. XIIIP-4141(2) (<text:span text:style-name="T902">pri</text:span><text:span text:style-name="T903">­ėmi</text:span><text:span text:style-name="T904">­mas</text:span>)</text:p>
        <text:p text:style-name="Roman"/>
        <text:p text:style-name="Roman">Dar­bo­tvarkės 1-7 klau­si­mas – Lab­da­ros ir pa­ra­mos įsta­ty­mo 5, 9<text:span text:style-name="T905">1</text:span>, 9<text:span text:style-name="T906">2</text:span><text:s/>ir 11 straips­nių pa­kei­ti­mo įsta­ty­mo pro­jek­tas<text:s/>Nr. XIIIP-4141. Pra­ne­šė­jas – G. Vai­če­kaus­kas. Pri­ėmi­mas.</text:p>
        <text:p text:style-name="Roman">Kvie­čiu į tri­bū­ną, tu­ri­me pa­siū­ly­mų. Pri­ima­me pa­straips­niui. Dėl 1 straips­nio pa­siū­ly­mų nė­ra. Pri­ta­ria­me ben­dru su­ta­ri­mu? Pri­ta­ria­me. Dėl 2 straips­nio yra Sei­mo kan­ce­lia­ri­jos Tei­sės de­par­ta­men­to pa­siū­ly­mas. Pra­šau pa­sa­ky­ti ko­mi­te­to nuo­mo­nę.<text:s/></text:p>
        <text:p text:style-name="Roman"><text:span text:style-name="T907">G. VAIČEKAUSKAS</text:span><text:s/><text:span text:style-name="T908">(</text:span><text:span text:style-name="T909">LSF</text:span><text:span text:style-name="T910">)</text:span>. Ačiū, Pir­mi­nin­ke, ačiū, ma­lo­nu­sis Sei­me. Dėl pa­siū­ly­mo. Po svars­ty­mo Sei­mo ple­na­ri­nia­me po­sė­dy­je Sei­mo kan­ce­lia­ri­jos Tei­sės de­par­ta­men­tas dėl įsta­ty­mo pro­jek­to pa­tei­kė pa­sta­bą, ta­čiau va­kar Au­di­to ko­mi­te­tas pa­sta­bą ap­svars­tė ir jai ne­pri­ta­rė, nes ben­dro­vės net ir iki šio pro­jek­to at­si­ra­di­mo prieš skir­da­mos pa­ra­mą pri­va­lė­jo ir šiuo me­tu pri­va­lo įver­tin­ti tei­kia­mos pa­ra­mos ati­tik­tį vals­ty­bės pa­gal­bos kri­te­ri­jams ir esant rei­ka­lui taiky­ti Eu­ro­pos Są­jun­gos vals­ty­bės pa­gal­bos tai­syk­les. Tie­siog čia bu­vo per­tek­li­nis da­ly­kas, svie­s­tas svies­tuo­tas. Bal­sa­vi­mo re­zul­ta­tai: už – 6, prieš ir su­si­lai­kiu­sių ne­bu­vo. Ačiū.</text:p>
        <text:p text:style-name="Roman"><text:span text:style-name="T911">PIRMININKAS.</text:span><text:s/>Dė­ko­ju. Tu­ri­me pri­tar­ti 2 straips­niui be šio pa­siū­ly­mo, kaip ko­mi­te­tas ir siū­lo. Pri­ta­ria­me ben­dru su­ta­ri­mu.<text:s/></text:p>
        <text:p text:style-name="Roman">Dėl 3 straips­nio pa­siū­ly­mų nė­ra. Pri­ta­ria­me ben­dru su­ta­ri­mu. Dėl 4 straips­nio taip pat pa­siū­ly­mų nė­ra. Pri­ta­ria­me ben­dru su­ta­ri­mu. Ir 5 straips­nis – įsta­ty­mo įsi­ga­lio­ji­mas ir įgy­ven­di­ni­mas. Pri­ta­ria­me ben­dru su­ta­ri­mu. Mo­ty­vai prieš – Sei­mo na­rė A. Bi­lo­tai­tė.</text:p>
        <text:p text:style-name="Roman"><text:span text:style-name="T912">A. BILOTAITĖ</text:span><text:span text:style-name="T913"><text:s/></text:span><text:span text:style-name="T914">(</text:span><text:span text:style-name="T915">TS-LKDF</text:span><text:span text:style-name="T916">)</text:span><text:span text:style-name="T917">.<text:s/></text:span>Ačiū, ger­bia­ma­sis Pir­mi­nin­ke. Aš su­pran­tu, ger­bia­mi ko­le­gos, kad šiuo pro­jek­tu yra sie­kia­ma įdieg­ti dau­giau vie­šu­mo, dau­giau skaid­ru­mo šio­je lab­da­ros, pa­ra­mos tei­ki­mo sri­ty­je, bet iš prin­ci­po aš ne­ga­liu pri­tar­ti tam, kad vals­ty­bės val­do­mos įmo­nės ir sa­vi­val­dy­bių įmo­nės už­si­im­tų lab­da­ros ir pa­ra­mos tei­ki­mu. Rei­kia pri­pa­žin­ti, kad tai nė­ra jų funk­ci­ja ir ne­tu­rė­tų bū­ti jų funk­ci­ja,<text:s/>juo­lab pa­si­žiū­rė­jus į šių įmo­nių efek­ty­vu­mą. Jos tu­rė­tų gal­vo­ti apie tai, kaip efek­ty­viai teik­ti pa­slau­gas, kaip pi­giau teik­ti pa­slau­gas, o ne­už­si­im­ti lab­da­ra ir pa­ra­ma, iš to at­si­ran­da la­bai daug įvai­riau­sių ir in­te­re­sų kon­flik­tų, ir blo­gų da­ly­kų. Tie­siog ma­nau, kad ne tuo ke­liu nu­ė­jo Sei­mas.<text:s/></text:p>
        <text:p text:style-name="Roman"><text:span text:style-name="T918">PIRMININKAS.</text:span><text:s/>Bal­suo­ja­me.<text:s/></text:p>
        <text:p text:style-name="Roman"/>
        <text:p text:style-name="Priemimas">Šio įsta­ty­mo pri­ėmi­mas</text:p>
        <text:p text:style-name="Roman"/>
        <text:p text:style-name="Roman">Balsavo 112 Seimo narių: už – 92, prieš ne­bu­vo, su­si­lai­kė 20 Sei­mo na­rių.<text:s/><text:span text:style-name="T919">Įsta</text:span><text:span text:style-name="T920">­ty</text:span><text:span text:style-name="T921">­mas (pro</text:span><text:span text:style-name="T922">­jek</text:span><text:span text:style-name="T923">­tas Nr. XIIIP-4141) pri</text:span><text:span text:style-name="T924">­im</text:span><text:span text:style-name="T925">­tas. (</text:span><text:span text:style-name="T926">Gon</text:span><text:span text:style-name="T927">­gas</text:span><text:span text:style-name="T928">)</text:span><text:span text:style-name="T929"><text:s/></text:span></text:p>
        <text:p text:style-name="Roman"/>
        <text:p text:style-name="Laikas">10.40 val.</text:p>
        <text:p text:style-name="Roman12">2020 me­tų Pri­va­lo­mo­jo svei­ka­tos drau­di­mo fon­do biu­dže­to ro­dik­lių pa­tvir­ti­ni­mo įsta­ty­mo pro­jek­tas<text:s/>Nr. XIIIP-4043(3) (<text:span text:style-name="T930">pri</text:span><text:span text:style-name="T931">­ėmi</text:span><text:span text:style-name="T932">­mo tę</text:span><text:span text:style-name="T933">­si</text:span><text:span text:style-name="T934">­nys</text:span>)</text:p>
        <text:p text:style-name="Roman"/>
        <text:p text:style-name="Roman">Dar­bo­tvarkės 1-8 klau­si­mas – 2020 me­tų Pri­va­lo­mo­jo svei­ka­tos drau­di­mo fon­do biu­dže­to ro­dik­lių pa­tvir­ti­ni­mo įsta­ty­mo pro­jek­tas<text:s/>Nr. XIIIP-4043. Ko­le­gos, pa­pra­šy­siu ty­los! Pri­ėmi­mas. Yra ati­dė­tas bal­sa­vi­mas. Bal­sa­vi­mas bu­vo pra­dė­tas gruo­džio 17 die­ną. Bal­suo­ja­me.<text:s/></text:p>
        <text:p text:style-name="Roman"/>
        <text:soft-page-break/>
        <text:p text:style-name="P935">Šio įsta­ty­mo pri­ėmi­mas</text:p>
        <text:p text:style-name="P936"/>
        <text:p text:style-name="P937">Bal­sa­vo 86 Sei­mo na­riai: už – 71, prieš – 11, su­si­lai­kė 4 Sei­mo na­riai.<text:s/><text:span text:style-name="T938">Įsta</text:span><text:span text:style-name="T939">­ty</text:span><text:span text:style-name="T940">­mas (pro</text:span><text:span text:style-name="T941">­jek</text:span><text:span text:style-name="T942">­tas<text:s/></text:span><text:span text:style-name="T943">Nr. </text:span><text:span text:style-name="T944">XIIIP-4043) pri</text:span><text:span text:style-name="T945">­im</text:span><text:span text:style-name="T946">­tas. (</text:span><text:span text:style-name="T947">Gon</text:span><text:span text:style-name="T948">­gas</text:span><text:span text:style-name="T949">)</text:span><text:span text:style-name="T950"><text:s/></text:span></text:p>
        <text:p text:style-name="Roman"/>
        <text:p text:style-name="Laikas">10.41 val.</text:p>
        <text:p text:style-name="Roman12">Sei­mo sta­tu­to „Dėl Lie­tu­vos Res­pub­li­kos Sei­mo sta­tu­to<text:s/>Nr. I-399 33, 35, 53 ir 74 straips­nių pa­kei­ti­mo“ pro­jek­tas<text:s/>Nr. XIIIP-4125(2) (<text:span text:style-name="T951">pri</text:span><text:span text:style-name="T952">­ėmi</text:span><text:span text:style-name="T953">­mas</text:span>)</text:p>
        <text:p text:style-name="Roman"/>
        <text:p text:style-name="Roman">Dar­bo­tvarkės 1-9 klau­si­mas – Sei­mo sta­tu­to „Dėl Lie­tu­vos Res­pub­li­kos Sei­mo sta­tu­to 33, 35, 53 ir 74 straips­nių pa­kei­ti­mo“ pro­jek­tas<text:s/>Nr. XIIIP-4125. Pri­ėmi­mas.<text:s/></text:p>
        <text:p text:style-name="Roman">Kvie­čiu A. Ši­rins­kie­nę į tri­bū­ną, yra pa­siū­ly­mų pri­ėmi­mo sta­di­jo­je. Pri­ima­me pa­straips­niui. Į tri­bū­ną kvie­čiu A. Ši­rins­kie­nę. Bal­suo­si­me dėl kiek­vie­no straips­nio ir dėl kiek­vie­no straips­nio tu­ri bū­ti 71 Sei­mo na­rys, bal­suo­jan­tis už.<text:s/></text:p>
        <text:p text:style-name="Roman">1 straips­nis. Dėl mo­ty­vų dėl 1 straips­nio Sei­mo na­riai ne­už­si­ra­šė. Bal­suo­ja­me.<text:s/></text:p>
        <text:p text:style-name="Roman">Bal­sa­vo 105 Sei­mo na­riai: už – 88, prieš – 1, su­si­lai­kė 16. 1 straips­niui pri­tar­ta.<text:s/></text:p>
        <text:p text:style-name="Roman">Dėl 2 straips­nio pa­siū­ly­mų nė­ra. Bal­suo­ja­me.<text:s/></text:p>
        <text:p text:style-name="Roman">Bal­sa­vo 105 Sei­mo na­riai: už – 92, prieš ne­bu­vo, su­si­lai­kė 13 Sei­mo na­rių. 2 straips­niui pri­tar­ta.<text:s/></text:p>
        <text:p text:style-name="Roman">Dėl 3 straips­nio taip pat nė­ra pa­siū­ly­mų. Bal­suo­ja­me.<text:s/></text:p>
        <text:p text:style-name="Roman">Bal­sa­vo 110 Sei­mo na­rių: už – 92, prieš – 2, su­si­lai­kė 16 Sei­mo na­rių. 3 straips­niui pritar­ta.<text:s/></text:p>
        <text:p text:style-name="Roman">4 straips­nis. Yra Tei­sės de­par­ta­men­to pa­siū­ly­mas. Pra­šau, ko­mi­te­to nuo­mo­nė.<text:s/></text:p>
        <text:p text:style-name="Roman"><text:span text:style-name="T954">A. ŠIRINSKIENĖ</text:span><text:span text:style-name="T955"><text:s/></text:span><text:span text:style-name="T956">(</text:span><text:span text:style-name="T957">LVŽSF</text:span><text:span text:style-name="T958">)</text:span><text:span text:style-name="T959">.</text:span><text:s/>Yra du Tei­sės de­par­ta­men­to pa­siū­ly­mai, abiems jiems pri­ta­rė­me, kai for­mu­la­vo­me ko­mi­te­to pa­siū­ly­mą.<text:s/></text:p>
        <text:p text:style-name="Roman"><text:span text:style-name="T960">PIRMININKAS.</text:span><text:s/>Ki­tas – taip pat Tei­sės de­par­ta­men­to pa­siū­ly­mas.<text:s/></text:p>
        <text:p text:style-name="Roman"><text:span text:style-name="T961">A. ŠIRINSKIENĖ</text:span><text:span text:style-name="T962"><text:s/></text:span><text:span text:style-name="T963">(</text:span><text:span text:style-name="T964">LVŽSF</text:span><text:span text:style-name="T965">)</text:span><text:span text:style-name="T966">.</text:span><text:s/>Taip pat pri­ta­rė­me, kai for­mu­la­vo­me ko­mi­te­to pa­siū­ly­mą, at­si­žvel­gė­me.<text:s/></text:p>
        <text:p text:style-name="Roman"><text:span text:style-name="T967">PIRMININKAS.</text:span><text:s/>Ki­tas pa­siū­ly­mas – Sei­mo na­rio P. Urb­šio. Pra­šom pri­sta­ty­ti.<text:s/></text:p>
        <text:p text:style-name="Roman"><text:span text:style-name="T968">P. URBŠYS</text:span><text:s/><text:span text:style-name="T969">(</text:span><text:span text:style-name="T970">MSNG</text:span><text:span text:style-name="T971">)</text:span>. Ger­bia­mie­ji Sei­mo na­riai, ma­no siū­ly­mas yra su­si­jęs su tuo, kad ko­mi­si­jų po­sė­džiai yra tran­sliuo­ja­mi Sei­mo in­ter­ne­to sve­tai­nė­je, iš­sky­rus už­da­rus po­sė­džius. Nes da­bar­ti­nė­je siū­lo­mo­je for­mu­luo­tė­je no­ri­ma pa­da­ry­ti tam tik­ras iš­skir­ti­nes iš­ly­gas Eti­kos ir pro­ce­dū­rų ko­mi­si­jai ir Pe­ti­ci­jų ko­mi­si­jai. Ma­no siū­ly­mas yra tam, kad ne­klai­din­tu­me vi­suo­me­nės, kad Sei­mas tar­si no­ri pa­slėp­ti la­bai svar­bias ko­mi­si­jas, ku­rios su­si­ju­sios su ko­mi­si­jos eti­ka, tiek su­si­ju­sios su žmo­gaus tei­sių ir lais­vių ap­sau­gos klau­si­mais, ką spren­džia Pe­ti­ci­jų ko­mi­si­ja, kad tai ne­bū­tų sle­pia­ma po pa­slap­ties skrais­te. Tuo la­biau kad ko­mi­te­tuo­se ir­gi yra ben­dra nuo­sta­ta – nė­ra iš­ski­ria­mas, pa­vyz­džiui, Na­cio­na­li­nio sau­gu­mo ir gy­ny­bos ko­mi­te­tas dėl už­da­rų po­sė­džių. Jis pa­pras­čiau­siai pats nu­spren­džia, ka­da tuos už­da­rus po­sė­džius or­ga­ni­zuo­ti. Tuo la­biau kad kiek­vie­na ko­mi­si­ja ga­li nu­sta­ty­ti to­kį reg­la­men­tą, kad ap­sau­go­tų as­mens duo­me­nis ir ap­sau­go­tų ki­tą in­for­ma­ci­ją nuo vie­ši­ni­mo, jei­gu įsta­ty­mas nu­ma­to ki­taip. Aš siū­ly­čiau pri­tar­ti.<text:s/></text:p>
        <text:p text:style-name="Roman"><text:span text:style-name="T972">PIRMININKAS.</text:span><text:s/>Dė­ko­ju. Ar tu­ri­me 29 pri­ta­rian­čius, kad bū­tų svars­to­mas P. Urb­šio pa­siū­ly­mas?</text:p>
        <text:p text:style-name="Roman"><text:span text:style-name="T973">A. ŠIRINSKIENĖ</text:span><text:span text:style-name="T974"><text:s/></text:span><text:span text:style-name="T975">(</text:span><text:span text:style-name="T976">LVŽSF</text:span><text:span text:style-name="T977">)</text:span><text:span text:style-name="T978">.<text:s/></text:span>Ko­mi­te­tas šiam pa­siū­ly­mui ne­pri­ta­ria.</text:p>
        <text:p text:style-name="Roman"><text:span text:style-name="T979">PIRMININKAS.</text:span><text:s/>Ko­mi­te­to nuo­mo­nę dar pa­sa­ky­si­me vė­liau. Po­sė­džiui to­liau pir­mi­nin­kau­ja Sei­mo Pir­mi­nin­ko pir­mo­ji pa­va­duo­to­ja R. Baš­kie­nė.</text:p>
        <text:p text:style-name="Roman"><text:span text:style-name="T980">PIRMININKĖ (R. BAŠKIENĖ</text:span><text:span text:style-name="T981">,<text:s/></text:span><text:span text:style-name="T982">LVŽSF</text:span><text:span text:style-name="T983">).</text:span><text:span text:style-name="T984"><text:s/></text:span>Yra, de­ja, tik 12 Sei­mo na­rių, pri­ta­rian­čių, kad bū­tų svars­to­ma. P. Urb­šys – re­pli­ka dėl ve­di­mo tvar­kos.</text:p>
        <text:p text:style-name="Roman"><text:span text:style-name="T985">P. URBŠYS</text:span><text:s/><text:span text:style-name="T986">(</text:span><text:span text:style-name="T987">MSNG</text:span><text:span text:style-name="T988">)</text:span>.<text:span text:style-name="T989"><text:s/>Dėl ve</text:span><text:span text:style-name="T990">­di</text:span><text:span text:style-name="T991">­mo tvar</text:span><text:span text:style-name="T992">­kos, nes ko</text:span><text:span text:style-name="T993">­mi</text:span><text:span text:style-name="T994">­te</text:span><text:span text:style-name="T995">­tas, aš kiek su</text:span><text:span text:style-name="T996">­pran</text:span><text:span text:style-name="T997">­tu, pri</text:span><text:span text:style-name="T998">­ta</text:span><text:span text:style-name="T999">­ria iš da</text:span><text:span text:style-name="T1000">­lies.<text:s/></text:span></text:p>
        <text:p text:style-name="Roman"><text:span text:style-name="T1001">A. ŠIRINSKIENĖ</text:span><text:span text:style-name="T1002"><text:s/></text:span><text:span text:style-name="T1003">(</text:span><text:span text:style-name="T1004">LVŽSF</text:span><text:span text:style-name="T1005">)</text:span><text:span text:style-name="T1006">.</text:span><text:s/>Taip, pri­ta­ria iš da­lies, bet to­kiam pa­siū­ly­mui, kaip yra su­for­mu­luo­ta, ne­pri­ta­ria.</text:p>
        <text:soft-page-break/>
        <text:p text:style-name="Roman"><text:span text:style-name="T1007">P. URBŠYS</text:span><text:s/><text:span text:style-name="T1008">(</text:span><text:span text:style-name="T1009">MSNG</text:span><text:span text:style-name="T1010">)</text:span>. Taip, bet jūs tu­rė­jo­te for­mu­luo­ti, kad šiam siū­ly­mui pri­ta­rė iš da­lies, o ne tai, kad ne­pri­ta­rė.<text:s/></text:p>
        <text:p text:style-name="Roman"><text:span text:style-name="T1011">PIRMININKĖ.</text:span><text:s/>Ger­bia­ma ko­mi­te­to pir­mi­nin­ke, jūs re­da­ga­vo­te pa­siū­ly­mą?</text:p>
        <text:p text:style-name="Roman"><text:span text:style-name="T1012">A. ŠIRINSKIENĖ</text:span><text:span text:style-name="T1013"><text:s/></text:span><text:span text:style-name="T1014">(</text:span><text:span text:style-name="T1015">LVŽSF</text:span><text:span text:style-name="T1016">)</text:span><text:span text:style-name="T1017">.</text:span><text:s/>Taip, mes su­re­da­ga­vo­me Sei­mo na­rio pa­siū­ly­mą, jam pri­ta­rė­me iš da­lies, to­kiam, kaip jis yra pa­teik­tas, ne­pri­ta­rė­me. Pri­ta­rė­me tik dėl ap­im­ties, kad Eti­kos ir pro­ce­dū­rų ko­mi­si­ja tam­pa vie­ša ir už­da­rus po­sė­džius ga­li reng­ti ta­da, kai yra tam pa­grin­dai. O dėl Pe­ti­ci­jų ko­mi­si­jos po­sė­džių vie­ši­ni­mo ne­pri­ta­rė­me, nes tie­siog tam rei­kė­tų keis­ti ir Pe­ti­ci­jų įsta­ty­mą, ku­ris taip pat nu­ma­to, kad duo­me­nys iki svars­ty­mo pe­ti­ci­jos, to re­zul­ta­to pa­tei­ki­mo ne­ga­li bū­ti vie­ši­na­mi.</text:p>
        <text:p text:style-name="Roman"><text:span text:style-name="T1018">PIRMININKĖ.</text:span><text:s/>Dė­ko­ju. Ger­bia­mi ko­le­gos, to­dėl dau­giau šio pa­siū­ly­mo ne­svars­to­me. Ga­li­me pri­tar­ti ko­mi­te­to ar­gu­men­tams? Ga­li­me. 4 straips­nį…<text:s/>(<text:span text:style-name="T1019">Bal</text:span><text:span text:style-name="T1020">­sai sa</text:span><text:span text:style-name="T1021">­lė</text:span><text:span text:style-name="T1022">­je</text:span>) Mes ne­svars­to­me P. Urb­šio pa­siū­ly­mo. Bu­vo tik 12 Sei­mo na­rių, ir ko­mi­te­to pir­mi­nin­kė pa­aiš­ki­no. Vis­kas. Ger­bia­mi ko­le­gos, bu­vo tik 12 Sei­mo na­rių, ku­rie pri­ta­rė, kad to­liau tęs­tu­me P. Urb­šio teik­to pa­siū­ly­mo svars­ty­mą, to­dėl dėl jo pro­ce­dū­rų, Eti­kos ir pro­ce­dū­rų ko­mi­si­jos pir­mi­nin­ke, ger­bia­ma­sis, ne­be­sa­ko­mi mo­ty­vai ir jo­kie ar­gu­men­tai ne­tei­kia­mi. Vis­kas.<text:s/></text:p>
        <text:p text:style-name="Roman"><text:span text:style-name="T1023">A. ŠIRINSKIENĖ</text:span><text:span text:style-name="T1024"><text:s/></text:span><text:span text:style-name="T1025">(</text:span><text:span text:style-name="T1026">LVŽSF</text:span><text:span text:style-name="T1027">)</text:span><text:span text:style-name="T1028">.</text:span><text:s/>Aš tik pa­si­tiks­li­nu, lie­ka ko­mi­te­to pa­siū­ly­mas? Taip?<text:s/></text:p>
        <text:p text:style-name="Roman"><text:span text:style-name="T1029">PIRMININKĖ.</text:span><text:s/>Da­bar, jei­gu jūs rei­ka­lau­ja­te, ko­le­gos, dėl ko­mi­te­to ar­gu­men­tų, ku­riuos iš­sa­kė, taip, ta­da pra­šom. Dėl ko­mi­te­to ar­gu­men­tų – E. Pu­pi­nis.<text:s/></text:p>
        <text:p text:style-name="Roman"><text:span text:style-name="T1030">E. PUPINIS</text:span><text:s/><text:span text:style-name="T1031">(</text:span><text:span text:style-name="T1032">TS-LKDF</text:span><text:span text:style-name="T1033">)</text:span>. Ačiū. Ger­bia­mi ko­le­gos, iš tik­rų­jų bū­na įvai­rių klau­si­mų svars­to­ma. Ten taip pat as­me­ni­niai, in­di­vi­du­a­lūs klau­si­mai, su­si­ję su Sei­mo na­rių ne tik ben­drai­siais vie­šai­siais da­ly­kais, bet ir as­me­ni­niais, in­di­vi­du­a­liais. Tad ne­ma­nau, kad tu­rė­tų bū­ti ku­ria­mas dar kaž­koks vie­nas fil­mas ar pre­ce­den­tas, kur žmo­nės, iš es­mės ne­ži­no­da­mi tos si­tu­a­ci­jos, ku­ri čia vyks­ta, žiū­rė­tų ir da­ry­tų iš­va­das. Ma­ny­čiau, kad tu­rė­tų ne tik Pe­ti­ci­jos ko­mi­si­jos lik­ti toks sta­tu­sas, bet ir Eti­kos ir pro­ce­dū­rų ko­mi­si­jos, nes kiek gi ga­li­ma tas ko­me­di­jas… Aš su­pran­tu, kad P. Urb­šiui ko­me­di­jos la­bai pa­tin­ka, bet ne­ma­nau, kad iš to čia rei­kė­tų da­ry­ti ko­me­di­ją. Kai ka­da kai ku­rie Sei­mo na­riai tik­rai Sei­me pa­da­ro to­kių ko­me­di­jų, kad pas­kui ne­ži­nai, ką ir da­ry­ti. Ne­rei­kė­tų vie­šin­ti to­kių da­ly­kų, ku­rie yra as­me­ni­niai, in­di­vi­du­a­lūs, su­si­ję su as­me­ni­niais tam tik­rais rei­ka­lais, nes ma­nau, kad at­si­bos da­ry­ti slap­tus po­sė­džius.</text:p>
        <text:p text:style-name="Roman"><text:span text:style-name="T1034">PIRMININKĖ.</text:span><text:s/>Dė­ko­ju. E. Pu­pi­nis kal­bė­jo prieš ko­mi­te­to pa­siū­ly­mą. Už – P. Urb­šys. Pra­šom, Po­vi­lai.</text:p>
        <text:p text:style-name="Roman"><text:span text:style-name="T1035">P. URBŠYS</text:span><text:span text:style-name="T1036"><text:s/></text:span><text:span text:style-name="T1037">(</text:span><text:span text:style-name="T1038">MSNG</text:span><text:span text:style-name="T1039">)</text:span><text:span text:style-name="T1040">.</text:span><text:s/>Na, tik­rai vi­si klau­si­mai, ku­rie svars­to­mi Eti­kos ir pro­ce­dū­rų ko­mi­si­jo­je, at­si­ran­da vie­šo­joje erd­vė­je – ar Sei­mo po­sė­džių sa­lė­je, ar kai mes esa­me už par­la­men­to sie­nų. Tie klau­si­mai yra pa­vie­ši­na­mi, tai yra su­da­ro­ma mak­si­ma­li ga­li­my­bė žmo­nėms įsi­ti­kin­ti, kaip iš tik­rų­jų mes ver­ti­na­me tai, kas su­ke­lia tam tik­rų klau­si­mų dėl eti­kos ir pro­ce­dū­rų, dar dau­giau, Eti­kos ir pro­ce­dū­rų ko­mi­si­ja daž­nai pra­de­da funk­cio­nuo­ti pa­gal po­li­ti­nį in­te­re­są, o ne pa­gal eti­kos rei­ka­la­vi­mus. Tai ir­gi su­tei­kia­ma tam pa­čiam Sei­mo na­riui, ku­ris vie­naip ar ki­taip yra tei­sus sa­vo po­zi­ci­ja…<text:s/>su­tei­kia ga­li­my­bę jo rin­kė­jams su­si­pa­žin­ti, ar jo at­žvil­giu yra pri­ima­mas spren­di­mas gry­nai po­li­tiš­kai mo­ty­vuo­tas, ar vis dėl­to mo­ty­vuo­tas pa­gal eti­kos rei­ka­la­vi­mus. To­dėl aš ne­su­pran­tu, ko jūs bi­jo­te?</text:p>
        <text:p text:style-name="Roman"><text:span text:style-name="T1041">PIRMININKĖ.</text:span><text:s/>Ger­bia­mie­ji ko­le­gos, bal­suo­si­me dėl ko­mi­te­to pa­siū­ly­mo…<text:s/>Dėl ve­di­mo tvar­kos – A. Ma­tu­las. Pra­šau.</text:p>
        <text:p text:style-name="Roman"><text:span text:style-name="T1042">A. MATULAS</text:span><text:span text:style-name="T1043"><text:s/></text:span><text:span text:style-name="T1044">(</text:span><text:span text:style-name="T1045">TS-LKDF</text:span><text:span text:style-name="T1046">)</text:span><text:span text:style-name="T1047">. Ger</text:span><text:span text:style-name="T1048">­bia</text:span><text:span text:style-name="T1049">­mi ko</text:span><text:span text:style-name="T1050">­le</text:span><text:span text:style-name="T1051">­gos, aš tik</text:span><text:span text:style-name="T1052">­riau</text:span><text:span text:style-name="T1053">­siai ir Eti</text:span><text:span text:style-name="T1054">­kos ir pro</text:span><text:span text:style-name="T1055">­ce</text:span><text:span text:style-name="T1056">­dū</text:span><text:span text:style-name="T1057">­rų ko</text:span><text:span text:style-name="T1058">­mi</text:span><text:span text:style-name="T1059">­si</text:span><text:span text:style-name="T1060">­jos var</text:span><text:span text:style-name="T1061">­du, va</text:span><text:span text:style-name="T1062">­kar mes apie tai šne</text:span><text:span text:style-name="T1063">­kė</text:span><text:span text:style-name="T1064">­jo</text:span><text:span text:style-name="T1065">­me, siū</text:span><text:span text:style-name="T1066">­lau ne</text:span><text:span text:style-name="T1067">­pri</text:span><text:span text:style-name="T1068">­tar</text:span><text:span text:style-name="T1069">­ti šiam siū</text:span><text:span text:style-name="T1070">­ly</text:span><text:span text:style-name="T1071">­mui, nes ir Vals</text:span><text:span text:style-name="T1072">­ty</text:span><text:span text:style-name="T1073">­bi</text:span><text:span text:style-name="T1074">­nė duo</text:span><text:span text:style-name="T1075">­me</text:span><text:span text:style-name="T1076">­nų ap</text:span><text:span text:style-name="T1077">­sau</text:span><text:span text:style-name="T1078">­gos ins</text:span><text:span text:style-name="T1079">­pek</text:span><text:span text:style-name="T1080">­ci</text:span><text:span text:style-name="T1081">­ja…</text:span></text:p>
        <text:p text:style-name="Roman"><text:span text:style-name="T1082">A. ŠIRINSKIENĖ</text:span><text:span text:style-name="T1083"><text:s/></text:span><text:span text:style-name="T1084">(</text:span><text:span text:style-name="T1085">LVŽSF</text:span><text:span text:style-name="T1086">)</text:span><text:span text:style-name="T1087">. Bet čia ne dėl ve</text:span><text:span text:style-name="T1088">­di</text:span><text:span text:style-name="T1089">­mo tvar</text:span><text:span text:style-name="T1090">­kos.</text:span></text:p>
        <text:p text:style-name="Roman"><text:span text:style-name="T1091">A. MATULAS</text:span><text:span text:style-name="T1092"><text:s/></text:span><text:span text:style-name="T1093">(</text:span><text:span text:style-name="T1094">TS-LKDF</text:span><text:span text:style-name="T1095">)</text:span><text:span text:style-name="T1096">. …re</text:span><text:span text:style-name="T1097">­ko</text:span><text:span text:style-name="T1098">­men</text:span><text:span text:style-name="T1099">­da</text:span><text:span text:style-name="T1100">­vo ne</text:span><text:span text:style-name="T1101">­tran</text:span><text:span text:style-name="T1102">­sliuo</text:span><text:span text:style-name="T1103">­ti po</text:span><text:span text:style-name="T1104">­sė</text:span><text:span text:style-name="T1105">­džių. Fak</text:span><text:span text:style-name="T1106">­tiš</text:span><text:span text:style-name="T1107">­kai mes kiek</text:span><text:span text:style-name="T1108">­vie</text:span><text:span text:style-name="T1109">­na</text:span><text:span text:style-name="T1110">­me po</text:span><text:span text:style-name="T1111">­sė</text:span><text:span text:style-name="T1112">­dy</text:span><text:span text:style-name="T1113">­je nag</text:span><text:span text:style-name="T1114">­ri</text:span><text:span text:style-name="T1115">­nė</text:span><text:span text:style-name="T1116">­ja</text:span><text:span text:style-name="T1117">­me, su</text:span><text:span text:style-name="T1118">­si</text:span><text:span text:style-name="T1119">­du</text:span><text:span text:style-name="T1120">­ria</text:span><text:span text:style-name="T1121">­me su si</text:span><text:span text:style-name="T1122">­tu</text:span><text:span text:style-name="T1123">­a</text:span><text:span text:style-name="T1124">­ci</text:span><text:span text:style-name="T1125">­ja, ka</text:span><text:span text:style-name="T1126">­da…</text:span></text:p>
        <text:p text:style-name="Roman"><text:span text:style-name="T1127">PIRMININKĖ.</text:span><text:span text:style-name="T1128"><text:s/>Po</text:span><text:span text:style-name="T1129">­ne An</text:span><text:span text:style-name="T1130">­ta</text:span><text:span text:style-name="T1131">­nai!</text:span></text:p>
        <text:p text:style-name="Roman"><text:span text:style-name="T1132">A. MATULAS</text:span><text:span text:style-name="T1133"><text:s/></text:span><text:span text:style-name="T1134">(</text:span><text:span text:style-name="T1135">TS-LKDF</text:span><text:span text:style-name="T1136">)</text:span><text:span text:style-name="T1137">. …ga</text:span><text:span text:style-name="T1138">­li</text:span><text:span text:style-name="T1139">­me at</text:span><text:span text:style-name="T1140">­skleis</text:span><text:span text:style-name="T1141">­ti as</text:span><text:span text:style-name="T1142">­mens duo</text:span><text:span text:style-name="T1143">­me</text:span><text:span text:style-name="T1144">­nis. Ir</text:span><text:span text:style-name="T1145">…</text:span></text:p>
        <text:p text:style-name="Roman"><text:span text:style-name="T1146">PIRMININKĖ.</text:span><text:span text:style-name="T1147"><text:s/>Ačiū An</text:span><text:span text:style-name="T1148">­ta</text:span><text:span text:style-name="T1149">­nui Ma</text:span><text:span text:style-name="T1150">­tu</text:span><text:span text:style-name="T1151">­lui.<text:s/></text:span></text:p>
        <text:soft-page-break/>
        <text:p text:style-name="Roman"><text:span text:style-name="T1152">A. MATULAS</text:span><text:span text:style-name="T1153"><text:s/></text:span><text:span text:style-name="T1154">(</text:span><text:span text:style-name="T1155">TS-LKDF</text:span><text:span text:style-name="T1156">)</text:span><text:span text:style-name="T1157">.<text:s/></text:span><text:span text:style-name="T1158">…</text:span><text:span text:style-name="T1159">kaip sa</text:span><text:span text:style-name="T1160">­kiau, tar</text:span><text:span text:style-name="T1161">­ny</text:span><text:span text:style-name="T1162">­ba re</text:span><text:span text:style-name="T1163">­ko</text:span><text:span text:style-name="T1164">­men</text:span><text:span text:style-name="T1165">­duo</text:span><text:span text:style-name="T1166">­ja ne</text:span><text:span text:style-name="T1167">­tran</text:span><text:span text:style-name="T1168">­sliuo</text:span><text:span text:style-name="T1169">­ti. Ži</text:span><text:span text:style-name="T1170">­niask</text:span><text:span text:style-name="T1171">­lai</text:span><text:span text:style-name="T1172">­da da</text:span><text:span text:style-name="T1173">­ly</text:span><text:span text:style-name="T1174">­vau</text:span><text:span text:style-name="T1175">­ja, bet ji at</text:span><text:span text:style-name="T1176">­si</text:span><text:span text:style-name="T1177">­ren</text:span><text:span text:style-name="T1178">­ka ir pri</text:span><text:span text:style-name="T1179">­si</text:span><text:span text:style-name="T1180">­i</text:span><text:span text:style-name="T1181">­ma at</text:span><text:span text:style-name="T1182">­sa</text:span><text:span text:style-name="T1183">­ko</text:span><text:span text:style-name="T1184">­my</text:span><text:span text:style-name="T1185">­bę pa</text:span><text:span text:style-name="T1186">­ti, ką ga</text:span><text:span text:style-name="T1187">­li</text:span><text:span text:style-name="T1188">­ma pa</text:span><text:span text:style-name="T1189">­vie</text:span><text:span text:style-name="T1190">­šin</text:span><text:span text:style-name="T1191">­ti iš po</text:span><text:span text:style-name="T1192">­sė</text:span><text:span text:style-name="T1193">­džių. Mes net</text:span><text:span text:style-name="T1194">­gi tu</text:span><text:span text:style-name="T1195">­ri</text:span><text:span text:style-name="T1196">­me krei</text:span><text:span text:style-name="T1197">­pi</text:span><text:span text:style-name="T1198">­mu</text:span><text:span text:style-name="T1199">­sis vi</text:span><text:span text:style-name="T1200">­suo</text:span><text:span text:style-name="T1201">­me</text:span><text:span text:style-name="T1202">­nės, ne</text:span><text:span text:style-name="T1203">­kal</text:span><text:span text:style-name="T1204">­ba</text:span><text:span text:style-name="T1205">­me apie Sei</text:span><text:span text:style-name="T1206">­mo na</text:span><text:span text:style-name="T1207">­rius, kal</text:span><text:span text:style-name="T1208">­ba</text:span><text:span text:style-name="T1209">­me apie vi</text:span><text:span text:style-name="T1210">­suo</text:span><text:span text:style-name="T1211">­me</text:span><text:span text:style-name="T1212">­nę…</text:span></text:p>
        <text:p text:style-name="Roman"><text:span text:style-name="T1213">PIRMININKĖ.</text:span><text:span text:style-name="T1214"><text:s/>Jūs kal</text:span><text:span text:style-name="T1215">­ba</text:span><text:span text:style-name="T1216">­te ne dėl ve</text:span><text:span text:style-name="T1217">­di</text:span><text:span text:style-name="T1218">­mo tvar</text:span><text:span text:style-name="T1219">­kos, o dėl ar</text:span><text:span text:style-name="T1220">­gu</text:span><text:span text:style-name="T1221">­men</text:span><text:span text:style-name="T1222">­tų, to</text:span><text:span text:style-name="T1223">­dėl nu</text:span><text:span text:style-name="T1224">­trau</text:span><text:span text:style-name="T1225">­kiu.<text:s/></text:span></text:p>
        <text:p text:style-name="Roman"><text:span text:style-name="T1226">A. MATULAS</text:span><text:span text:style-name="T1227"><text:s/></text:span><text:span text:style-name="T1228">(</text:span><text:span text:style-name="T1229">TS-LKDF</text:span><text:span text:style-name="T1230">)</text:span><text:span text:style-name="T1231">.<text:s/></text:span><text:span text:style-name="T1232">…</text:span><text:span text:style-name="T1233">to</text:span><text:span text:style-name="T1234">­dėl pra</text:span><text:span text:style-name="T1235">­šy</text:span><text:span text:style-name="T1236">­čiau ne</text:span><text:span text:style-name="T1237">­pri</text:span><text:span text:style-name="T1238">­tar</text:span><text:span text:style-name="T1239">­ti šiam…</text:span></text:p>
        <text:p text:style-name="Roman"><text:span text:style-name="T1240">A. ŠIRINSKIENĖ</text:span><text:span text:style-name="T1241"><text:s/></text:span><text:span text:style-name="T1242">(</text:span><text:span text:style-name="T1243">LVŽSF</text:span><text:span text:style-name="T1244">)</text:span><text:span text:style-name="T1245">. As</text:span><text:span text:style-name="T1246">­mens duo</text:span><text:span text:style-name="T1247">­me</text:span><text:span text:style-name="T1248">­nis</text:span><text:span text:style-name="T1249">…</text:span><text:span text:style-name="T1250"><text:s/>vi</text:span><text:span text:style-name="T1251">­są lai</text:span><text:span text:style-name="T1252">­ką ga</text:span><text:span text:style-name="T1253">­li</text:span><text:span text:style-name="T1254">­ma da</text:span><text:span text:style-name="T1255">­ry</text:span><text:span text:style-name="T1256">­ti už</text:span><text:span text:style-name="T1257">­da</text:span><text:span text:style-name="T1258">­rą po</text:span><text:span text:style-name="T1259">­sė</text:span><text:span text:style-name="T1260">­dį ir da</text:span><text:span text:style-name="T1261">­bar esan</text:span><text:span text:style-name="T1262">­tis re</text:span><text:span text:style-name="T1263">­gu</text:span><text:span text:style-name="T1264">­lia</text:span><text:span text:style-name="T1265">­vi</text:span><text:span text:style-name="T1266">­mas tai lei</text:span><text:span text:style-name="T1267">­džia, mes va</text:span><text:span text:style-name="T1268">­kar ko</text:span><text:span text:style-name="T1269">­mi</text:span><text:span text:style-name="T1270">­te</text:span><text:span text:style-name="T1271">­te for</text:span><text:span text:style-name="T1272">­mu</text:span><text:span text:style-name="T1273">­luo</text:span><text:span text:style-name="T1274">­da</text:span><text:span text:style-name="T1275">­mi šį pa</text:span><text:span text:style-name="T1276">­siū</text:span><text:span text:style-name="T1277">­ly</text:span><text:span text:style-name="T1278">­mą apie tai dis</text:span><text:span text:style-name="T1279">­ku</text:span><text:span text:style-name="T1280">­ta</text:span><text:span text:style-name="T1281">­vo</text:span><text:span text:style-name="T1282">­me. Tai bū</text:span><text:span text:style-name="T1283">­tų sma</text:span><text:span text:style-name="T1284">­gu ne</text:span><text:span text:style-name="T1285">­klai</text:span><text:span text:style-name="T1286">­din</text:span><text:span text:style-name="T1287">­ti Sei</text:span><text:span text:style-name="T1288">­mo na</text:span><text:span text:style-name="T1289">­rių.</text:span></text:p>
        <text:p text:style-name="Roman"><text:span text:style-name="T1290">PIRMININKĖ.</text:span><text:span text:style-name="T1291"><text:s/>Ger</text:span><text:span text:style-name="T1292">­bia</text:span><text:span text:style-name="T1293">­mi ko</text:span><text:span text:style-name="T1294">­le</text:span><text:span text:style-name="T1295">­gos, bal</text:span><text:span text:style-name="T1296">­suo</text:span><text:span text:style-name="T1297">­ja</text:span><text:span text:style-name="T1298">­me dėl ko</text:span><text:span text:style-name="T1299">­mi</text:span><text:span text:style-name="T1300">­te</text:span><text:span text:style-name="T1301">­to pa</text:span><text:span text:style-name="T1302">­siū</text:span><text:span text:style-name="T1303">­ly</text:span><text:span text:style-name="T1304">­mo. Pra</text:span><text:span text:style-name="T1305">­šau vi</text:span><text:span text:style-name="T1306">­sų tai</text:span><text:span text:style-name="T1307">­kos ir ra</text:span><text:span text:style-name="T1308">­my</text:span><text:span text:style-name="T1309">­bės, štai ug</text:span><text:span text:style-name="T1310">­ne</text:span><text:span text:style-name="T1311">­lė ši</text:span><text:span text:style-name="T1312">­taip gra</text:span><text:span text:style-name="T1313">­žiai de</text:span><text:span text:style-name="T1314">­ga. (</text:span><text:span text:style-name="T1315">Bal</text:span><text:span text:style-name="T1316">­sai sa</text:span><text:span text:style-name="T1317">­lė</text:span><text:span text:style-name="T1318">­je</text:span><text:span text:style-name="T1319">)</text:span></text:p>
        <text:p text:style-name="Roman"><text:span text:style-name="T1320">A. ŠIRINSKIENĖ</text:span><text:span text:style-name="T1321"><text:s/></text:span><text:span text:style-name="T1322">(</text:span><text:span text:style-name="T1323">LVŽSF</text:span><text:span text:style-name="T1324">)</text:span><text:span text:style-name="T1325">. Tai yra ko</text:span><text:span text:style-name="T1326">­mi</text:span><text:span text:style-name="T1327">­te</text:span><text:span text:style-name="T1328">­to pa</text:span><text:span text:style-name="T1329">­siū</text:span><text:span text:style-name="T1330">­ly</text:span><text:span text:style-name="T1331">­mas, ko</text:span><text:span text:style-name="T1332">­le</text:span><text:span text:style-name="T1333">­gos.<text:s/></text:span></text:p>
        <text:p text:style-name="Roman"><text:span text:style-name="T1334">PIRMININKĖ.</text:span><text:span text:style-name="T1335"><text:s/>Bal</text:span><text:span text:style-name="T1336">­sa</text:span><text:span text:style-name="T1337">­vo 112 Sei</text:span><text:span text:style-name="T1338">­mo na</text:span><text:span text:style-name="T1339">­rių: už pa</text:span><text:span text:style-name="T1340">­siū</text:span><text:span text:style-name="T1341">­ly</text:span><text:span text:style-name="T1342">­mą – 57, prieš – 14, su</text:span><text:span text:style-name="T1343">­si</text:span><text:span text:style-name="T1344">­lai</text:span><text:span text:style-name="T1345">­kė 41. Pa</text:span><text:span text:style-name="T1346">­siū</text:span><text:span text:style-name="T1347">­ly</text:span><text:span text:style-name="T1348">­mui pri</text:span><text:span text:style-name="T1349">­tar</text:span><text:span text:style-name="T1350">­ta.</text:span></text:p>
        <text:p text:style-name="Roman"><text:span text:style-name="T1351">Da</text:span><text:span text:style-name="T1352">­bar bal</text:span><text:span text:style-name="T1353">­suo</text:span><text:span text:style-name="T1354">­si</text:span><text:span text:style-name="T1355">­me, ger</text:span><text:span text:style-name="T1356">­bia</text:span><text:span text:style-name="T1357">­mi ko</text:span><text:span text:style-name="T1358">­le</text:span><text:span text:style-name="T1359">­gos, dėl vi</text:span><text:span text:style-name="T1360">­so 4 straips</text:span><text:span text:style-name="T1361">­nio. Ar</text:span><text:span text:style-name="T1362">­gu</text:span><text:span text:style-name="T1363">­men</text:span><text:span text:style-name="T1364">­tai. Nie</text:span><text:span text:style-name="T1365">­kas ne</text:span><text:span text:style-name="T1366">­no</text:span><text:span text:style-name="T1367">­ri kal</text:span><text:span text:style-name="T1368">­bė</text:span><text:span text:style-name="T1369">­ti. Bal</text:span><text:span text:style-name="T1370">­suo</text:span><text:span text:style-name="T1371">­ja</text:span><text:span text:style-name="T1372">­me, ger</text:span><text:span text:style-name="T1373">­bia</text:span><text:span text:style-name="T1374">­mie</text:span><text:span text:style-name="T1375">­ji ko</text:span><text:span text:style-name="T1376">­le</text:span><text:span text:style-name="T1377">­gos, dėl 4 straips</text:span><text:span text:style-name="T1378">­nio pri</text:span><text:span text:style-name="T1379">­ėmi</text:span><text:span text:style-name="T1380">­mo. (</text:span><text:span text:style-name="T1381">Bal</text:span><text:span text:style-name="T1382">­sai sa</text:span><text:span text:style-name="T1383">­lė</text:span><text:span text:style-name="T1384">­je</text:span><text:span text:style-name="T1385">)</text:span><text:span text:style-name="T1386"><text:s/></text:span><text:span text:style-name="T1387">Pra</text:span><text:span text:style-name="T1388">­de</text:span><text:span text:style-name="T1389">­da</text:span><text:span text:style-name="T1390">­me bal</text:span><text:span text:style-name="T1391">­suo</text:span><text:span text:style-name="T1392">­ti dėl 4 straips</text:span><text:span text:style-name="T1393">­nio pri</text:span><text:span text:style-name="T1394">­ėmi</text:span><text:span text:style-name="T1395">­mo. (</text:span><text:span text:style-name="T1396">Šur</text:span><text:span text:style-name="T1397">­mu</text:span><text:span text:style-name="T1398">­lys sa</text:span><text:span text:style-name="T1399">­lė</text:span><text:span text:style-name="T1400">­je</text:span><text:span text:style-name="T1401">) La</text:span><text:span text:style-name="T1402">­bai aud</text:span><text:span text:style-name="T1403">­rin</text:span><text:span text:style-name="T1404">­gi. Tie</text:span><text:span text:style-name="T1405">­siog tru</text:span><text:span text:style-name="T1406">­pu</text:span><text:span text:style-name="T1407">­tį ra</text:span><text:span text:style-name="T1408">­my</text:span><text:span text:style-name="T1409">­bės ir bal</text:span><text:span text:style-name="T1410">­suo</text:span><text:span text:style-name="T1411">­ki</text:span><text:span text:style-name="T1412">­me, pro</text:span><text:span text:style-name="T1413">­ce</text:span><text:span text:style-name="T1414">­dū</text:span><text:span text:style-name="T1415">­ra vyks</text:span><text:span text:style-name="T1416">­ta.</text:span><text:span text:style-name="T1417"><text:s/></text:span></text:p>
        <text:p text:style-name="P1418">Bal­sa­vo 103 Sei­mo na­riai: už – 60, prieš – 16, su­si­lai­kė 27. Ne­pri­ima­mas 4 straips­nis.<text:s/></text:p>
        <text:p text:style-name="P1419">Tei­sės de­par­ta­men­to pa­siū­ly­mas dėl įsi­ga­lio­ji­mo.</text:p>
        <text:p text:style-name="Roman"><text:span text:style-name="T1420">A. ŠIRINSKIENĖ</text:span><text:span text:style-name="T1421"><text:s/></text:span><text:span text:style-name="T1422">(</text:span><text:span text:style-name="T1423">LVŽSF</text:span><text:span text:style-name="T1424">)</text:span><text:span text:style-name="T1425">. Jam taip pat bu</text:span><text:span text:style-name="T1426">­vo pri</text:span><text:span text:style-name="T1427">­tar</text:span><text:span text:style-name="T1428">­ta, įver</text:span><text:span text:style-name="T1429">­ti</text:span><text:span text:style-name="T1430">­nus tai, kad rei</text:span><text:span text:style-name="T1431">­kia duo</text:span><text:span text:style-name="T1432">­ti tam tik</text:span><text:span text:style-name="T1433">­ro lai</text:span><text:span text:style-name="T1434">­ko pa</text:span><text:span text:style-name="T1435">­si</text:span><text:span text:style-name="T1436">­reng</text:span><text:span text:style-name="T1437">­ti įsi</text:span><text:span text:style-name="T1438">­ga</text:span><text:span text:style-name="T1439">­lio</text:span><text:span text:style-name="T1440">­ji</text:span><text:span text:style-name="T1441">­mui – ka</text:span><text:span text:style-name="T1442">­me</text:span><text:span text:style-name="T1443">­ras pa</text:span><text:span text:style-name="T1444">­sta</text:span><text:span text:style-name="T1445">­ty</text:span><text:span text:style-name="T1446">­ti, su</text:span><text:span text:style-name="T1447">­de</text:span><text:span text:style-name="T1448">­rin</text:span><text:span text:style-name="T1449">­ti ir taip to</text:span><text:span text:style-name="T1450">­liau. Tai nu</text:span><text:span text:style-name="T1451">­kel</text:span><text:span text:style-name="T1452">­tas įsi</text:span><text:span text:style-name="T1453">­ga</text:span><text:span text:style-name="T1454">­lio</text:span><text:span text:style-name="T1455">­ji</text:span><text:span text:style-name="T1456">­mas</text:span><text:s/>iki va­sa­rio 1 die­nos.<text:s/></text:p>
        <text:p text:style-name="Roman"><text:span text:style-name="T1457">PIRMININKĖ.</text:span><text:span text:style-name="T1458"><text:s/></text:span><text:span text:style-name="T1459">Dė</text:span><text:span text:style-name="T1460">­ko</text:span><text:span text:style-name="T1461">­ju. Ger</text:span><text:span text:style-name="T1462">­bia</text:span><text:span text:style-name="T1463">­mi ko</text:span><text:span text:style-name="T1464">­le</text:span><text:span text:style-name="T1465">­gos, mo</text:span><text:span text:style-name="T1466">­ty</text:span><text:span text:style-name="T1467">­vai. Čia įsi</text:span><text:span text:style-name="T1468">­ga</text:span><text:span text:style-name="T1469">­li</text:span><text:span text:style-name="T1470">o</text:span><text:span text:style-name="T1471">­ji</text:span><text:span text:style-name="T1472">­mo da</text:span><text:span text:style-name="T1473">­ta – nuo va</text:span><text:span text:style-name="T1474">­sa</text:span><text:span text:style-name="T1475">­rio 1 </text:span><text:span text:style-name="T1476">die</text:span><text:span text:style-name="T1477">­nos. Tad šį 4 straips</text:span><text:span text:style-name="T1478">­nį, ku</text:span><text:span text:style-name="T1479">­ris bū</text:span><text:span text:style-name="T1480">­tų bu</text:span><text:span text:style-name="T1481">­vęs 5, jei</text:span><text:span text:style-name="T1482">­gu bū</text:span><text:span text:style-name="T1483">­tu</text:span><text:span text:style-name="T1484">­me prieš tai pri</text:span><text:span text:style-name="T1485">­ėmę, ga</text:span><text:span text:style-name="T1486">­li</text:span><text:span text:style-name="T1487">­me pri</text:span><text:span text:style-name="T1488">­im</text:span><text:span text:style-name="T1489">­ti?<text:s/></text:span></text:p>
        <text:p text:style-name="P1490">Bal­suo­ja­me. Da­bar pra­šau jū­sų bal­suo­ti. Bal­suo­ja­me dėl įsi­ga­lio­ji­mo da­tos – va­sa­rio<text:s/>1-osios ir su tuo kar­tu dėl 4 straips­nio, nes anks­čiau 4 straips­nio mes ne­pri­ėmė­me. Ši­tas straips­nis tam­pa 4.<text:s/></text:p>
        <text:p text:style-name="P1491">Bal­sa­vo 111 Sei­mo na­rių: už – 80, prieš – 9, su­si­lai­kė 22. Straips­nis pri­im­tas.</text:p>
        <text:p text:style-name="P1492">Dėl vi­so Lie­tu­vos Res­pub­li­kos Sei­mo sta­tu­to pri­ėmi­mo. Už – A. Ne­kro­šius.<text:s/></text:p>
        <text:p text:style-name="Roman"><text:span text:style-name="T1493">A. NEKROŠIUS</text:span><text:span text:style-name="T1494"><text:s/></text:span><text:span text:style-name="T1495">(</text:span><text:span text:style-name="T1496">LVŽSF</text:span><text:span text:style-name="T1497">)</text:span><text:span text:style-name="T1498">. Dė</text:span><text:span text:style-name="T1499">­ko</text:span><text:span text:style-name="T1500">­ju, pir</text:span><text:span text:style-name="T1501">­mi</text:span><text:span text:style-name="T1502">­nin</text:span><text:span text:style-name="T1503">­ke. Ger</text:span><text:span text:style-name="T1504">­bia</text:span><text:span text:style-name="T1505">­mi ko</text:span><text:span text:style-name="T1506">­le</text:span><text:span text:style-name="T1507">­gos, šiuo me</text:span><text:span text:style-name="T1508">­tu ži</text:span><text:span text:style-name="T1509">­niask</text:span><text:span text:style-name="T1510">­lai</text:span><text:span text:style-name="T1511">­dos at</text:span><text:span text:style-name="T1512">­sto</text:span><text:span text:style-name="T1513">­vai ne</text:span><text:span text:style-name="T1514">­ri</text:span><text:span text:style-name="T1515">­mau</text:span><text:span text:style-name="T1516">­ja dėl ne</text:span><text:span text:style-name="T1517">­va sle</text:span><text:span text:style-name="T1518">­pia</text:span><text:span text:style-name="T1519">­mų duo</text:span><text:span text:style-name="T1520">­me</text:span><text:span text:style-name="T1521">­nų, kad Sei</text:span><text:span text:style-name="T1522">­mas ne</text:span><text:span text:style-name="T1523">­no</text:span><text:span text:style-name="T1524">­ri leis</text:span><text:span text:style-name="T1525">­ti vie</text:span><text:span text:style-name="T1526">­šin</text:span><text:span text:style-name="T1527">­ti tam tik</text:span><text:span text:style-name="T1528">­ros in</text:span><text:span text:style-name="T1529">­for</text:span><text:span text:style-name="T1530">­ma</text:span><text:span text:style-name="T1531">­ci</text:span><text:span text:style-name="T1532">­jos. Man iš es</text:span><text:span text:style-name="T1533">­mės la</text:span><text:span text:style-name="T1534">­bai keis</text:span><text:span text:style-name="T1535">­ta ma</text:span><text:span text:style-name="T1536">­ty</text:span><text:span text:style-name="T1537">­ti, kai Eti</text:span><text:span text:style-name="T1538">­kos ir pro</text:span><text:span text:style-name="T1539">­ce</text:span><text:span text:style-name="T1540">­dū</text:span><text:span text:style-name="T1541">­rų ko</text:span><text:span text:style-name="T1542">­mi</text:span><text:span text:style-name="T1543">­si</text:span><text:span text:style-name="T1544">­jos pir</text:span><text:span text:style-name="T1545">­mi</text:span><text:span text:style-name="T1546">­nin</text:span><text:span text:style-name="T1547">­kas, ku</text:span><text:span text:style-name="T1548">­ris kaip tik tu</text:span><text:span text:style-name="T1549">­rė</text:span><text:span text:style-name="T1550">­tų bū</text:span><text:span text:style-name="T1551">­ti už ši</text:span><text:span text:style-name="T1552">­tą pro</text:span><text:span text:style-name="T1553">­jek</text:span><text:span text:style-name="T1554">­tą, kad vis</text:span><text:span text:style-name="T1555">­kas bū</text:span><text:span text:style-name="T1556">­tų Sei</text:span><text:span text:style-name="T1557">­me skaid</text:span><text:span text:style-name="T1558">­ru, vie</text:span><text:span text:style-name="T1559">­ša, at</text:span><text:span text:style-name="T1560">­vi</text:span><text:span text:style-name="T1561">­ra, pa</text:span><text:span text:style-name="T1562">­si</text:span><text:span text:style-name="T1563">­sa</text:span><text:span text:style-name="T1564">­ko prieš.<text:s/></text:span></text:p>
        <text:p text:style-name="P1565">Ger­bia­mi ko­le­gos, aš ma­nau, kad ši­tas ko­mi­te­tų ir ko­mi­si­jų po­sė­džių tran­slia­vi­mas pa­si­tei­si­no. Ži­niask­lai­dos at­sto­vai yra la­bai pa­ten­kin­ti. Aš ma­nau, kad ši­tą pro­jek­tą taip pat rei­kė­tų pa­lai­ky­ti, ir vi­sus kvie­čiu bal­suo­ti už.</text:p>
        <text:p text:style-name="Roman"><text:span text:style-name="T1566">PIRMININKĖ.</text:span><text:span text:style-name="T1567"><text:s/></text:span><text:span text:style-name="T1568">Dė</text:span><text:span text:style-name="T1569">­ko</text:span><text:span text:style-name="T1570">­ju. Mo</text:span><text:span text:style-name="T1571">­ty</text:span><text:span text:style-name="T1572">­vai prieš – P. Urb</text:span><text:span text:style-name="T1573">­šys. (</text:span><text:span text:style-name="T1574">Šur</text:span><text:span text:style-name="T1575">­mu</text:span><text:span text:style-name="T1576">­lys sa</text:span><text:span text:style-name="T1577">­lė</text:span><text:span text:style-name="T1578">­je</text:span><text:span text:style-name="T1579">)</text:span></text:p>
        <text:p text:style-name="Roman"><text:span text:style-name="T1580">P. URBŠYS</text:span><text:span text:style-name="T1581"><text:s/></text:span><text:span text:style-name="T1582">(</text:span><text:span text:style-name="T1583">MSNG</text:span><text:span text:style-name="T1584">)</text:span><text:span text:style-name="T1585">.</text:span><text:span text:style-name="T1586"><text:s/>Ne, at</text:span><text:span text:style-name="T1587">­si</text:span><text:span text:style-name="T1588">­sa</text:span><text:span text:style-name="T1589">­kau žo</text:span><text:span text:style-name="T1590">­džio. Ger</text:span><text:span text:style-name="T1591">­bia</text:span><text:span text:style-name="T1592">­ma pir</text:span><text:span text:style-name="T1593">­mi</text:span><text:span text:style-name="T1594">­nin</text:span><text:span text:style-name="T1595">­ke, aš at</text:span><text:span text:style-name="T1596">­si</text:span><text:span text:style-name="T1597">­sa</text:span><text:span text:style-name="T1598">­kau žo</text:span><text:span text:style-name="T1599">­džio.</text:span></text:p>
        <text:p text:style-name="Roman"><text:span text:style-name="T1600">PIRMININKĖ.</text:span><text:span text:style-name="T1601"><text:s/>Ger</text:span><text:span text:style-name="T1602">­bia</text:span><text:span text:style-name="T1603">­mas Po</text:span><text:span text:style-name="T1604">­vi</text:span><text:span text:style-name="T1605">­lai, jūs at</text:span><text:span text:style-name="T1606">­si</text:span><text:span text:style-name="T1607">­sa</text:span><text:span text:style-name="T1608">­ko</text:span><text:span text:style-name="T1609">­te. A. Ar</text:span><text:span text:style-name="T1610">­mo</text:span><text:span text:style-name="T1611">­nai</text:span><text:span text:style-name="T1612">­tė – mo</text:span><text:span text:style-name="T1613">­ty</text:span><text:span text:style-name="T1614">­vai už.</text:span></text:p>
        <text:p text:style-name="Roman"><text:span text:style-name="T1615">A. ARMONAITĖ</text:span><text:span text:style-name="T1616"><text:s/></text:span><text:span text:style-name="T1617">(</text:span><text:span text:style-name="T1618">MSNG</text:span><text:span text:style-name="T1619">)</text:span><text:span text:style-name="T1620">. Dė</text:span><text:span text:style-name="T1621">­ko</text:span><text:span text:style-name="T1622">­ju. Aš iš tik</text:span><text:span text:style-name="T1623">­rų</text:span><text:span text:style-name="T1624">­jų pa</text:span><text:span text:style-name="T1625">­lai</text:span><text:span text:style-name="T1626">­kau ši</text:span><text:span text:style-name="T1627">­tą įsta</text:span><text:span text:style-name="T1628">­ty</text:span><text:span text:style-name="T1629">­mo pro</text:span><text:span text:style-name="T1630">­jek</text:span><text:span text:style-name="T1631">­tą. Ma</text:span><text:span text:style-name="T1632">­nau, kad dau</text:span><text:span text:style-name="T1633">­giau vie</text:span><text:span text:style-name="T1634">­šu</text:span><text:span text:style-name="T1635">­mo ir at</text:span><text:span text:style-name="T1636">­vi</text:span><text:span text:style-name="T1637">­ru</text:span><text:span text:style-name="T1638">­mo nie</text:span><text:span text:style-name="T1639">­ka</text:span><text:span text:style-name="T1640">­da ne</text:span><text:span text:style-name="T1641">­pa</text:span><text:span text:style-name="T1642">­kenks po</text:span><text:span text:style-name="T1643">­li</text:span><text:span text:style-name="T1644">­ti</text:span><text:span text:style-name="T1645">­niam pro</text:span><text:span text:style-name="T1646">­ce</text:span><text:span text:style-name="T1647">­sui. Ne</text:span><text:span text:style-name="T1648">­si</text:span><text:span text:style-name="T1649">­bai</text:span><text:span text:style-name="T1650">­min</text:span><text:span text:style-name="T1651">­čiau ir dėl Eti</text:span><text:span text:style-name="T1652">­kos ir pro</text:span><text:span text:style-name="T1653">­ce</text:span><text:span text:style-name="T1654">­dū</text:span><text:span text:style-name="T1655">­rų ko</text:span><text:span text:style-name="T1656">­mi</text:span><text:span text:style-name="T1657">­si</text:span><text:span text:style-name="T1658">­jos at</text:span><text:span text:style-name="T1659">­vi</text:span><text:span text:style-name="T1660">­ru</text:span><text:span text:style-name="T1661">­mo. Gal tik ga</text:span><text:span text:style-name="T1662">­liu ap</text:span><text:span text:style-name="T1663">­gai</text:span><text:span text:style-name="T1664">­les</text:span><text:span text:style-name="T1665">­tau</text:span><text:span text:style-name="T1666">­ti, kad Pe</text:span><text:span text:style-name="T1667">­ti</text:span><text:span text:style-name="T1668">­ci</text:span><text:span text:style-name="T1669">­jų ko</text:span><text:span text:style-name="T1670">­mi</text:span><text:span text:style-name="T1671">­si</text:span><text:span text:style-name="T1672">­jos po</text:span><text:span text:style-name="T1673">­sė</text:span><text:span text:style-name="T1674">­džiai li</text:span><text:span text:style-name="T1675">­ko už</text:span><text:span text:style-name="T1676">­da</text:span><text:span text:style-name="T1677">­ri. Man at</text:span><text:span text:style-name="T1678">­ro</text:span><text:span text:style-name="T1679">­do, kad ten taip pat nė</text:span><text:span text:style-name="T1680">­ra jo</text:span><text:span text:style-name="T1681">­kių pa</text:span><text:span text:style-name="T1682">­slap</text:span><text:span text:style-name="T1683">­čių, ir pi</text:span><text:span text:style-name="T1684">­lie</text:span><text:span text:style-name="T1685">­čių pa</text:span><text:span text:style-name="T1686">­tei</text:span><text:span text:style-name="T1687">­kia</text:span><text:span text:style-name="T1688">­mų pe</text:span><text:span text:style-name="T1689">­ti</text:span><text:span text:style-name="T1690">­ci</text:span><text:span text:style-name="T1691">­jų svars</text:span><text:span text:style-name="T1692">­ty</text:span><text:span text:style-name="T1693">­mas tik</text:span><text:span text:style-name="T1694">­rai ga</text:span><text:span text:style-name="T1695">­lė</text:span><text:span text:style-name="T1696">­tų ir tu</text:span><text:span text:style-name="T1697">­rė</text:span><text:span text:style-name="T1698">­tų bū</text:span><text:span text:style-name="T1699">­ti at</text:span><text:span text:style-name="T1700">­vi</text:span><text:span text:style-name="T1701">­ras vi</text:span><text:span text:style-name="T1702">­siems pi</text:span><text:span text:style-name="T1703">­lie</text:span><text:span text:style-name="T1704">­čiams.<text:s/></text:span><text:span text:style-name="T1705">Aš no</text:span><text:span text:style-name="T1706">­riu pa</text:span><text:span text:style-name="T1707">­kvies</text:span><text:span text:style-name="T1708">­ti ir Vy</text:span><text:span text:style-name="T1709">­riau</text:span><text:span text:style-name="T1710">­sy</text:span><text:span text:style-name="T1711">­bę sek</text:span><text:span text:style-name="T1712">­ti Sei</text:span><text:span text:style-name="T1713">­mo at</text:span><text:span text:style-name="T1714">­vi</text:span><text:span text:style-name="T1715">­ru</text:span><text:span text:style-name="T1716">­mo pa</text:span><text:span text:style-name="T1717">­vyz</text:span><text:span text:style-name="T1718">­džiu, taip pat ir Re</text:span><text:span text:style-name="T1719">­gist</text:span><text:span text:style-name="T1720">­rų cen</text:span><text:span text:style-name="T1721">­trą ir pa</text:span><text:span text:style-name="T1722">­ga</text:span><text:span text:style-name="T1723">­liau leis</text:span><text:span text:style-name="T1724">­ti ži</text:span><text:span text:style-name="T1725">­niask</text:span><text:span text:style-name="T1726">­lai</text:span><text:span text:style-name="T1727">­dai ir gal</text:span><text:span text:style-name="T1728">­būt vi</text:span><text:span text:style-name="T1729">­suo</text:span><text:span text:style-name="T1730">­me</text:span><text:span text:style-name="T1731">­nei, ypač ži</text:span><text:span text:style-name="T1732">­niask</text:span><text:span text:style-name="T1733">­lai</text:span><text:span text:style-name="T1734">­dai, ku</text:span><text:span text:style-name="T1735">­ri in</text:span><text:span text:style-name="T1736">­for</text:span><text:span text:style-name="T1737">­muo</text:span><text:span text:style-name="T1738">­ja vi</text:span><text:span text:style-name="T1739">­suo</text:span><text:span text:style-name="T1740">­me</text:span><text:span text:style-name="T1741">­nę, pri</text:span><text:span text:style-name="T1742">­ei</text:span><text:span text:style-name="T1743">­ti prie duo</text:span><text:span text:style-name="T1744">­me</text:span><text:span text:style-name="T1745">­nų, prie ku</text:span><text:span text:style-name="T1746">­rių jie anks</text:span><text:span text:style-name="T1747">­čiau tu</text:span><text:span text:style-name="T1748">­rė</text:span><text:span text:style-name="T1749">­da</text:span><text:span text:style-name="T1750">­vo pri</text:span><text:span text:style-name="T1751">­ei</text:span><text:span text:style-name="T1752">­gą. O už ši</text:span><text:span text:style-name="T1753">­tą įsta</text:span><text:span text:style-name="T1754">­ty</text:span><text:span text:style-name="T1755">­mo pro</text:span><text:span text:style-name="T1756">­jek</text:span><text:span text:style-name="T1757">­tą tik</text:span><text:span text:style-name="T1758">­rai pa</text:span><text:span text:style-name="T1759">­si</text:span><text:span text:style-name="T1760">­sa</text:span><text:span text:style-name="T1761">­kau.</text:span></text:p>
        <text:soft-page-break/>
        <text:p text:style-name="P1762"><text:span text:style-name="T1763">PIRMININKĖ.</text:span><text:span text:style-name="T1764"><text:s/>Dė</text:span><text:span text:style-name="T1765">­ko</text:span><text:span text:style-name="T1766">­ju. P. Gra</text:span><text:span text:style-name="T1767">­žu</text:span><text:span text:style-name="T1768">­lis. At</text:span><text:span text:style-name="T1769">­si</text:span><text:span text:style-name="T1770">­sa</text:span><text:span text:style-name="T1771">­ko.<text:s/></text:span></text:p>
        <text:p text:style-name="P1772">Ger­bia­mi ko­le­gos, bal­suo­ja­me dėl Sta­tu­to straips­nių, ku­riuos ką tik ap­ta­rė­me ir dėl ku­rių bal­sa­vo­me at­ski­rai. Da­bar dėl vi­so Sei­mo nu­ta­ri­mo pro­jek­to<text:s/>Nr. XIIIP-4125(2).<text:s/></text:p>
        <text:p text:style-name="P1773"/>
        <text:p text:style-name="Priemimas">Šio sta­tu­to pri­ėmi­mas</text:p>
        <text:p text:style-name="P1774"/>
        <text:p text:style-name="Roman"><text:span text:style-name="T1775">Bal</text:span><text:span text:style-name="T1776">­sa</text:span><text:span text:style-name="T1777">­vo 110 Sei</text:span><text:span text:style-name="T1778">­mo na</text:span><text:span text:style-name="T1779">­rių: už – 77, prieš – 5, su</text:span><text:span text:style-name="T1780">­si</text:span><text:span text:style-name="T1781">­lai</text:span><text:span text:style-name="T1782">­kė 28. Sei</text:span><text:span text:style-name="T1783">­mo nu</text:span><text:span text:style-name="T1784">­ta</text:span><text:span text:style-name="T1785">­ri</text:span><text:span text:style-name="T1786">­mas pri</text:span><text:span text:style-name="T1787">­im</text:span><text:span text:style-name="T1788">­tas. (</text:span><text:span text:style-name="T1789">Gon</text:span><text:span text:style-name="T1790">­gas</text:span><text:span text:style-name="T1791">)<text:s/></text:span></text:p>
        <text:p text:style-name="P1792">A. Ne­kro­šius – dėl ve­di­mo tvar­kos. Pra­šau.</text:p>
        <text:p text:style-name="Roman"><text:span text:style-name="T1793">A. NEKROŠIUS</text:span><text:span text:style-name="T1794"><text:s/></text:span><text:span text:style-name="T1795">(</text:span><text:span text:style-name="T1796">LVŽSF</text:span><text:span text:style-name="T1797">)</text:span><text:span text:style-name="T1798">. Dė</text:span><text:span text:style-name="T1799">­ko</text:span><text:span text:style-name="T1800">­ju, pir</text:span><text:span text:style-name="T1801">­mi</text:span><text:span text:style-name="T1802">­nin</text:span><text:span text:style-name="T1803">­ke. Aš tik no</text:span><text:span text:style-name="T1804">­rė</text:span><text:span text:style-name="T1805">­čiau nu</text:span><text:span text:style-name="T1806">­si</text:span><text:span text:style-name="T1807">­ste</text:span><text:span text:style-name="T1808">­bė</text:span><text:span text:style-name="T1809">­ti, nes kai pa</text:span><text:span text:style-name="T1810">­čio</text:span><text:span text:style-name="T1811">­je pra</text:span><text:span text:style-name="T1812">­džio</text:span><text:span text:style-name="T1813">­je bu</text:span><text:span text:style-name="T1814">­vo ki</text:span><text:span text:style-name="T1815">­lu</text:span><text:span text:style-name="T1816">­si min</text:span><text:span text:style-name="T1817">­tis tran</text:span><text:span text:style-name="T1818">­sliuo</text:span><text:span text:style-name="T1819">­ti vi</text:span><text:span text:style-name="T1820">­sų ko</text:span><text:span text:style-name="T1821">­mi</text:span><text:span text:style-name="T1822">­te</text:span><text:span text:style-name="T1823">­tų ir ko</text:span><text:span text:style-name="T1824">­mi</text:span><text:span text:style-name="T1825">­si</text:span><text:span text:style-name="T1826">­jų po</text:span><text:span text:style-name="T1827">­sė</text:span><text:span text:style-name="T1828">­džius, kiek pa</text:span><text:span text:style-name="T1829">­me</text:span><text:span text:style-name="T1830">­nu, kon</text:span><text:span text:style-name="T1831">­ser</text:span><text:span text:style-name="T1832">­va</text:span><text:span text:style-name="T1833">­to</text:span><text:span text:style-name="T1834">­rių frak</text:span><text:span text:style-name="T1835">­ci</text:span><text:span text:style-name="T1836">­jos pir</text:span><text:span text:style-name="T1837">­mi</text:span><text:span text:style-name="T1838">­nin</text:span><text:span text:style-name="T1839">­kas G. Land</text:span><text:span text:style-name="T1840">­sber</text:span><text:span text:style-name="T1841">­gis at</text:span><text:span text:style-name="T1842">­vi</text:span><text:span text:style-name="T1843">­rai de</text:span><text:span text:style-name="T1844">­kla</text:span><text:span text:style-name="T1845">­ra</text:span><text:span text:style-name="T1846">­vo, kad pa</text:span><text:span text:style-name="T1847">­lai</text:span><text:span text:style-name="T1848">­ko tą idė</text:span><text:span text:style-name="T1849">­ją, o šian</text:span><text:span text:style-name="T1850">­dien, de</text:span><text:span text:style-name="T1851">­ja, su</text:span><text:span text:style-name="T1852">­si</text:span><text:span text:style-name="T1853">­lai</text:span><text:span text:style-name="T1854">­kė.</text:span></text:p>
        <text:p text:style-name="Roman"><text:span text:style-name="T1855">PIRMININKĖ.</text:span><text:span text:style-name="T1856"><text:s/>Dė</text:span><text:span text:style-name="T1857">­ko</text:span><text:span text:style-name="T1858">­ju. Vi</text:span><text:span text:style-name="T1859">­si no</text:span><text:span text:style-name="T1860">­ri</text:span><text:span text:style-name="T1861">­te re</text:span><text:span text:style-name="T1862">­pli</text:span><text:span text:style-name="T1863">­kuo</text:span><text:span text:style-name="T1864">­ti? Die</text:span><text:span text:style-name="T1865">­na il</text:span><text:span text:style-name="T1866">­ga, re</text:span><text:span text:style-name="T1867">­pli</text:span><text:span text:style-name="T1868">­kuo</text:span><text:span text:style-name="T1869">­ja</text:span><text:span text:style-name="T1870">­me.</text:span></text:p>
        <text:p text:style-name="Roman"><text:span text:style-name="T1871">E. PUPINIS</text:span><text:span text:style-name="T1872"><text:s/></text:span><text:span text:style-name="T1873">(</text:span><text:span text:style-name="T1874">TS-LKDF</text:span><text:span text:style-name="T1875">)</text:span><text:span text:style-name="T1876">. Aš tik</text:span><text:span text:style-name="T1877">­rai ne</text:span><text:span text:style-name="T1878">­ži</text:span><text:span text:style-name="T1879">­nau, ko</text:span><text:span text:style-name="T1880">­dėl…</text:span></text:p>
        <text:p text:style-name="Roman"><text:span text:style-name="T1881">PIRMININKĖ.</text:span><text:span text:style-name="T1882"><text:s/>E. Pu</text:span><text:span text:style-name="T1883">­pi</text:span><text:span text:style-name="T1884">­nis.</text:span></text:p>
        <text:p text:style-name="Roman"><text:span text:style-name="T1885">E. PUPINIS</text:span><text:span text:style-name="T1886"><text:s/></text:span><text:span text:style-name="T1887">(</text:span><text:span text:style-name="T1888">TS-LKDF</text:span><text:span text:style-name="T1889">)</text:span><text:span text:style-name="T1890">. …ne</text:span><text:span text:style-name="T1891">­vie</text:span><text:span text:style-name="T1892">­ši frak</text:span><text:span text:style-name="T1893">­ci</text:span><text:span text:style-name="T1894">­jos po</text:span><text:span text:style-name="T1895">­sė</text:span><text:span text:style-name="T1896">­džiai? Rei</text:span><text:span text:style-name="T1897">­kė</text:span><text:span text:style-name="T1898">­tų tik</text:span><text:span text:style-name="T1899">­rai pa</text:span><text:span text:style-name="T1900">­sta</text:span><text:span text:style-name="T1901">­ty</text:span><text:span text:style-name="T1902">­ti ka</text:span><text:span text:style-name="T1903">­me</text:span><text:span text:style-name="T1904">­ras į vals</text:span><text:span text:style-name="T1905">­tie</text:span><text:span text:style-name="T1906">­čių frak</text:span><text:span text:style-name="T1907">­ci</text:span><text:span text:style-name="T1908">­ją, nes ten spren</text:span><text:span text:style-name="T1909">­džia</text:span><text:span text:style-name="T1910">­mi kai ku</text:span><text:span text:style-name="T1911">­rie klau</text:span><text:span text:style-name="T1912">­si</text:span><text:span text:style-name="T1913">­mai, su</text:span><text:span text:style-name="T1914">­si</text:span><text:span text:style-name="T1915">­ję su vals</text:span><text:span text:style-name="T1916">­ty</text:span><text:span text:style-name="T1917">­bės rei</text:span><text:span text:style-name="T1918">­ka</text:span><text:span text:style-name="T1919">­lais, ir tie</text:span><text:span text:style-name="T1920">­sio</text:span><text:span text:style-name="T1921">­giai tran</text:span><text:span text:style-name="T1922">­sliuo</text:span><text:span text:style-name="T1923">­ti, nes ten tik</text:span><text:span text:style-name="T1924">­rai ne</text:span><text:span text:style-name="T1925">­tu</text:span><text:span text:style-name="T1926">­rė</text:span><text:span text:style-name="T1927">­tų bū</text:span><text:span text:style-name="T1928">­ti ko</text:span><text:span text:style-name="T1929">­kių nors<text:s/></text:span>as­me­ni­nių duo­me­nų. Pa­vyz­džiui, Peti­ci­jų ko­mi­si­jo­je daug as­me­ni­nių duo­me­nų ir mes fak­tiš­kai kiek­vie­nu klau­si­mu tu­rė­tu­me iš­im­ti ir pri­im­ti spren­di­mą, ne­ko­men­tuo­ti, nes ten yra as­me­ni­niai žmo­nių iš ka­lė­ji­mų, iš ki­tur krei­pi­mai­si su vi­sais nu­ro­dy­tais fak­tais ir taip to­liau. Iš tik­rų­jų aš ži­nau, kad vi­si čia no­ri bū­ti<text:s/><text:span text:style-name="T1930">su</text:span><text:span text:style-name="T1931">­per</text:span><text:s/>vie­ši, bet pa­si­skai­ty­ki­te įsta­ty­mus, ku­rie taip pat reg­la­men­tuo­ja, kad as­mens duo­me­nys ne­tu­ri bū­ti tran­sliuo­ja­mi ir vie­ši­na­mi.<text:s/></text:p>
        <text:p text:style-name="Roman"><text:span text:style-name="T1932">PIRMININKĖ.</text:span><text:s/>Dė­ko­ju. Siū­ly­čiau ne­įvar­dy­ti frak­ci­jų, nes ta­da vi­sų frak­ci­jų se­niū­nai stos prie mik­ro­fo­nų. Miš­rios gru­pės at­sto­vas jau sto­vi. P. Urb­šys.</text:p>
        <text:p text:style-name="Roman"><text:span text:style-name="T1933">P. URBŠYS</text:span><text:span text:style-name="T1934"><text:s/></text:span><text:span text:style-name="T1935">(</text:span><text:span text:style-name="T1936">MSNG</text:span><text:span text:style-name="T1937">)</text:span><text:span text:style-name="T1938">.<text:s/></text:span>Ger­bia­ma­sis Ed­mun­dai Pu­pi­ni, jūs esa­te Sei­mo na­rys, kas jums truk­dė re­gist­ruo­ti to­kį siū­ly­mą dėl frak­ci­jų, ar kas nors jums ran­kas su­ri­šo? Vi­sa­da toks lyg iš me­džio iš­kri­tęs.<text:s/></text:p>
        <text:p text:style-name="Roman">O jei­gu kal­bė­tu­me apie vie­šu­mą, aš no­riu pri­min­ti, koks iš vi­so yra pe­ti­ci­jų prin­ci­pas.<text:s/>Tiks­las – už­tik­rin­ti vie­šu­mą ir skaid­ru­mą pri­imant vie­šus spren­di­mus. Ko­dėl pri­im­tas toks įsta­ty­mas, ku­riuo žmo­gui yra su­teik­ta ga­li­my­bė tie­sio­giai kreip­tis dėl sa­vo lais­vių, dėl sa­vo tei­sių, ir tas įsta­ty­mas yra su ge­le­ži­ne už­dan­ga. Net žmo­gaus neat­si­klau­sia­te. Jūs at­si­klaus­ki­te, nag­ri­nė­ja­te jo klau­si­mą, pa­klaus­ki­te, ar no­ri, kad bū­tų vie­ši­na­ma. Aš ma­nau, kad 90 %<text:s/>iš­reikš no­rą, kad bū­tų vie­ši­na­ma, nes da­bar Pe­ti­ci­jų ko­mi­si­jo­je 99 %<text:s/>krei­pi­mų­si žmo­nių yra ne­pa­ten­kin­ti. Tai nor­ma­lu?<text:s/></text:p>
        <text:p text:style-name="Roman"><text:span text:style-name="T1939">PIRMININKĖ.</text:span><text:s/>Dė­ko­ju. Dėl ve­di­mo tvar­kos ar…<text:s/>J. Imb­ra­sas, pra­šau.</text:p>
        <text:p text:style-name="Roman"><text:span text:style-name="T1940">J. IMBRASAS</text:span><text:span text:style-name="T1941"><text:s/></text:span><text:span text:style-name="T1942">(</text:span><text:span text:style-name="T1943">LGF</text:span><text:span text:style-name="T1944">)</text:span><text:span text:style-name="T1945">.<text:s/></text:span>Ger­bia­ma pir­mi­nin­ke, ry­toj mes svars­ty­si­me Mo­kes­čio už ap­lin­kos ter­ši­mą įsta­ty­mą, bet šian­dien yra gau­ta nau­ja Tei­sės de­par­ta­men­to iš­va­da. Mes no­rė­tu­me lei­di­mo pie­tų per­trau­kos me­tu ap­svars­ty­ti ko­mi­te­te tą Tei­sės de­par­ta­men­to iš­va­dą.<text:s/></text:p>
        <text:p text:style-name="Roman"><text:span text:style-name="T1946">PIRMININKĖ.</text:span><text:span text:style-name="T1947"><text:s/></text:span>Jūs tai ir pa­da­ry­ki­te. Kvies­ki­te ko­mi­te­to po­sė­dį, or­ga­ni­zuo­ki­te veik­lą. Tai ne­su­si­ję su šios die­nos dar­bo­tvarke. Pra­šom.<text:s/></text:p>
        <text:p text:style-name="Roman"/>
        <text:p text:style-name="Laikas">11.01 val.</text:p>
        <text:p text:style-name="Roman12">Sei­mo sta­tu­to „Dėl Lie­tu­vos Res­pub­li­kos Sei­mo sta­tu­to<text:s/>Nr. I-399 67, 136, 141, 158 ir 180<text:span text:style-name="T1948">25<text:s/></text:span>straips­nių pa­kei­ti­mo“ pro­jek­tas<text:s/>Nr. XIIIP-4103(2) (<text:span text:style-name="T1949">pri</text:span><text:span text:style-name="T1950">­ėmi</text:span><text:span text:style-name="T1951">­mas</text:span>)</text:p>
        <text:p text:style-name="Roman"/>
        <text:p text:style-name="Roman">Ger­bia­mie­ji ko­le­gos, dar­bo­tvarkės 1-10 klau­si­mas – Sei­mo sta­tu­to „Dėl Lie­tu­vos Res­pub­li­kos Sei­mo sta­tu­to 67, 136, 141, 158 ir 180<text:span text:style-name="T1952">25<text:s/></text:span>straips­nių pa­kei­ti­mo“ pro­jek­tas<text:s/>Nr. XIIIP-4103(2). Pa­siū­ly­mų ne­bu­vo gau­ta.<text:s/></text:p>
        <text:soft-page-break/>
        <text:p text:style-name="Roman">1 straips­nis – pa­keis­ti Sta­tu­to 67 straips­nio 4 punk­tą. P. Gra­žu­lis dėl vi­so? Ne­ma­tau jo sa­lė­je. Bal­suo­ja­me dėl 1 straips­nio, kei­čian­čio 67 straips­nį. Taip pat pri­me­nu, kad rei­kia 71 bal­so už, jei­gu jūs pri­ta­ria­te.<text:s/></text:p>
        <text:p text:style-name="Roman">Bal­sa­vo 104 Sei­mo na­riai: už – 88, prieš – 2, su­si­lai­kė 14. 1 straips­nis pri­im­tas.<text:s/></text:p>
        <text:p text:style-name="Roman">2 straips­nis, kei­čian­tis 136 straips­nį. Mo­ty­vų nie­kas ne­no­ri sa­ky­ti. Bal­suo­ja­me.</text:p>
        <text:p text:style-name="Roman">Bal­sa­vo 106 Sei­mo na­riai: už – 86, prieš nė­ra, su­si­lai­kė 20. 2 straips­nis pri­im­tas.</text:p>
        <text:p text:style-name="Roman">3 straips­nis, kei­čian­tis 141 straips­nio 2 da­lį. No­rin­čių kal­bė­ti nė­ra. Bal­suo­ja­me.<text:s/></text:p>
        <text:p text:style-name="Roman">Bal­sa­vo 99 Sei­mo na­riai: už – 87, prieš nė­ra, su­si­lai­kė 12. 3 straips­nis pri­im­tas.<text:s/></text:p>
        <text:p text:style-name="Roman">4 straips­nis, kei­čian­tis Sta­tu­to 158 straips­nio 6 da­lį. Mo­ty­vų nie­kas ne­no­ri iš­sa­ky­ti. Bal­suo­ja­me.<text:s/></text:p>
        <text:p text:style-name="Roman">Bal­sa­vo 102 Sei­mo na­riai: už – 89, prieš nė­ra, su­si­lai­kė 13. 4 straips­nis pri­im­tas.<text:s/></text:p>
        <text:p text:style-name="Roman">5 straips­nis, kei­čian­tis 180<text:span text:style-name="T1953">25</text:span><text:s/>straips­nio 6 da­lį. Ar­gu­men­tų nie­kas ne­no­ri iš­sa­ky­ti, bal­suoja­me.<text:s/></text:p>
        <text:p text:style-name="Roman">Bal­sa­vo 103 Sei­mo na­riai: už – 94, prieš nė­ra, su­si­lai­kė 9. 5 straips­nis pri­im­tas.<text:s/></text:p>
        <text:p text:style-name="Roman">Pri­ėmė­me vi­sus pen­kis straips­nius. Mo­ty­vai dėl vi­so Sei­mo nu­ta­ri­mo, kei­čian­čio šiuos Sta­tu­to straips­nius. P. Gra­žu­lis. Jo ne­ma­tau sa­lė­je. Prieš – A. Ar­mo­nai­tė. Pra­šau.<text:s/></text:p>
        <text:p text:style-name="Roman"><text:span text:style-name="T1954">A. ARMONAITĖ</text:span><text:s/><text:span text:style-name="T1955">(</text:span><text:span text:style-name="T1956">MSNG</text:span><text:span text:style-name="T1957">)</text:span>. Dė­ko­ju. Iš tik­rų­jų at­ro­do toks tech­ni­nis pa­kei­ti­mas, ta­čiau aš no­riu at­kreip­ti dė­me­sį, jog pa­pras­tai mes lei­džia­me la­bai daug įsta­ty­mų, kei­čia­me tam tik­ras nuo­sta­tas, kar­tais vi­siš­kai kos­me­tiš­kai, bet kai bu­vo pa­da­ry­ta ga­na rim­ta re­for­ma, ak­tu­a­li mū­sų ša­lies tei­sė­kū­rai, tai yra kai Eu­ro­pos tei­sės de­par­ta­men­tas bu­vo in­kor­po­ruo­tas į Tei­sin­gu­mo mi­nis­te­ri­ją, Sei­mas ne­tu­rė­jo ga­li­my­bės tar­ti sa­vo žo­džio.<text:s/>Taip, aš ti­kiu, kad Tei­sin­gu­mo mi­ni­s­te­ri­jo­je yra daug kom­pe­ten­tin­gų žmo­nių, ta­čiau tu­rė­ti ne­pri­klau­so­mą agen­tū­rą, ku­ri pa­gal Eu­ro­pos Są­jun­gos ju­ris­prudenciją įver­tin­tų mū­sų tei­sė­kū­rą, tai yra Eu­ro­pos tei­sės de­par­ta­men­tą, iš tik­rų­jų bu­vo la­bai pras­min­ga.<text:s/></text:p>
        <text:p text:style-name="Roman">Mes ga­li­me tar­ti sa­vo žo­dį tik dėl šio tech­ni­nio pa­kei­ti­mo, ir aš siū­lau pa­ro­dy­ti tą va­lią –<text:s/>tiems, ku­rie ma­no, kad Eu­ro­pos tei­sės de­par­ta­men­tas bu­vo rei­ka­lin­gas Lie­tu­vo­je, ne­pa­lai­ky­ti šio įsta­ty­mo pro­jek­to.<text:s/></text:p>
        <text:p text:style-name="Roman"><text:span text:style-name="T1958">PIRMININKĖ.</text:span><text:s/>Dė­ko­ju. Mo­ty­vai už – A. Ši­rins­kie­nė. At­si­pra­šau, ger­bia­mie­ji, no­rė­čiau ma­ty­ti A. Ši­rins­kie­nę<text:s/>ir leis­ti jai…<text:s/></text:p>
        <text:p text:style-name="Roman"><text:span text:style-name="T1959">A. ŠIRINSKIENĖ</text:span><text:span text:style-name="T1960"><text:s/></text:span><text:span text:style-name="T1961">(</text:span><text:span text:style-name="T1962">LVŽSF</text:span><text:span text:style-name="T1963">)</text:span><text:span text:style-name="T1964">. Mie</text:span><text:span text:style-name="T1965">­li ko</text:span><text:span text:style-name="T1966">­le</text:span><text:span text:style-name="T1967">­gos, tik</text:span><text:span text:style-name="T1968">­rai įvy</text:span><text:span text:style-name="T1969">­ko re</text:span><text:span text:style-name="T1970">­for</text:span><text:span text:style-name="T1971">­ma, ta</text:span><text:span text:style-name="T1972">­čiau vi</text:span><text:span text:style-name="T1973">­si dar</text:span><text:span text:style-name="T1974">­buo</text:span><text:span text:style-name="T1975">­to</text:span><text:span text:style-name="T1976">­jai dir</text:span><text:span text:style-name="T1977">­ba. Aš abe</text:span><text:span text:style-name="T1978">­jo</text:span><text:span text:style-name="T1979">­ju, ar iš</text:span><text:span text:style-name="T1980">­va</text:span><text:span text:style-name="T1981">­das ten ra</text:span><text:span text:style-name="T1982">­šė de</text:span><text:span text:style-name="T1983">­par</text:span><text:span text:style-name="T1984">­ta</text:span><text:span text:style-name="T1985">­men</text:span><text:span text:style-name="T1986">­to Per</text:span><text:span text:style-name="T1987">­so</text:span><text:span text:style-name="T1988">­na</text:span><text:span text:style-name="T1989">­lo sky</text:span><text:span text:style-name="T1990">­riaus va</text:span><text:span text:style-name="T1991">­do</text:span><text:span text:style-name="T1992">­vai, ra</text:span><text:span text:style-name="T1993">­šė bu</text:span><text:span text:style-name="T1994">­hal</text:span><text:span text:style-name="T1995">­te</text:span><text:span text:style-name="T1996">­riai, ra</text:span><text:span text:style-name="T1997">­šė spe</text:span><text:span text:style-name="T1998">­cia</text:span><text:span text:style-name="T1999">­lis</text:span><text:span text:style-name="T2000">­tai, ku</text:span><text:span text:style-name="T2001">­rie dir</text:span><text:span text:style-name="T2002">­ba. Ne</text:span><text:span text:style-name="T2003">­li</text:span><text:span text:style-name="T2004">­ko tik to per</text:span><text:span text:style-name="T2005">­so</text:span><text:span text:style-name="T2006">­na</text:span><text:span text:style-name="T2007">­lo, ku</text:span><text:span text:style-name="T2008">­rį tik</text:span><text:span text:style-name="T2009">­rai op</text:span><text:span text:style-name="T2010">­ti</text:span><text:span text:style-name="T2011">­mi</text:span><text:span text:style-name="T2012">­zuo</text:span><text:span text:style-name="T2013">­jant</text:span><text:span text:style-name="T2014">…</text:span><text:span text:style-name="T2015"><text:s/>ga</text:span><text:span text:style-name="T2016">­li</text:span><text:span text:style-name="T2017">­ma pui</text:span><text:span text:style-name="T2018">­kiai iš</text:span><text:span text:style-name="T2019">­si</text:span><text:span text:style-name="T2020">­vers</text:span><text:span text:style-name="T2021">­ti ir tau</text:span><text:span text:style-name="T2022">­py</text:span><text:span text:style-name="T2023">­ti vals</text:span><text:span text:style-name="T2024">­ty</text:span><text:span text:style-name="T2025">­bės biu</text:span><text:span text:style-name="T2026">­dže</text:span><text:span text:style-name="T2027">­to lė</text:span><text:span text:style-name="T2028">­šas. Aš ma</text:span><text:span text:style-name="T2029">­nau, kai</text:span><text:span text:style-name="T2030"><text:s/></text:span><text:span text:style-name="T2031">mes kal</text:span><text:span text:style-name="T2032">­ba</text:span><text:span text:style-name="T2033">­me apie vie</text:span><text:span text:style-name="T2034">­šą</text:span><text:span text:style-name="T2035">­jį sek</text:span><text:span text:style-name="T2036">­to</text:span><text:span text:style-name="T2037">­rių, tai tik</text:span><text:span text:style-name="T2038">­rai yra tas pa</text:span><text:span text:style-name="T2039">­vyz</text:span><text:span text:style-name="T2040">­dys, ku</text:span><text:span text:style-name="T2041">­riuo ga</text:span><text:span text:style-name="T2042">­lė</text:span><text:span text:style-name="T2043">­tų sek</text:span><text:span text:style-name="T2044">­ti ir ki</text:span><text:span text:style-name="T2045">­tos Vy</text:span><text:span text:style-name="T2046">­riau</text:span><text:span text:style-name="T2047">­sy</text:span><text:span text:style-name="T2048">­bės įstai</text:span><text:span text:style-name="T2049">­gos ar įstai</text:span><text:span text:style-name="T2050">­gos prie mi</text:span><text:span text:style-name="T2051">­nis</text:span><text:span text:style-name="T2052">­te</text:span><text:span text:style-name="T2053">­ri</text:span><text:span text:style-name="T2054">­jų. Tik</text:span><text:span text:style-name="T2055">­rai kvie</text:span><text:span text:style-name="T2056">­čiu su</text:span><text:span text:style-name="T2057">­si</text:span><text:span text:style-name="T2058">­tvar</text:span><text:span text:style-name="T2059">­ky</text:span><text:span text:style-name="T2060">­ti Sta</text:span><text:span text:style-name="T2061">­tu</text:span><text:span text:style-name="T2062">­tą ir tie</text:span><text:span text:style-name="T2063">­siog pa</text:span><text:span text:style-name="T2064">­keis</text:span><text:span text:style-name="T2065">­ti pa</text:span><text:span text:style-name="T2066">­va</text:span><text:span text:style-name="T2067">­di</text:span><text:span text:style-name="T2068">­ni</text:span><text:span text:style-name="T2069">­mus taip, kad jie ati</text:span><text:span text:style-name="T2070">­tik</text:span><text:span text:style-name="T2071">­tų fak</text:span><text:span text:style-name="T2072">­ti</text:span><text:span text:style-name="T2073">­nę pa</text:span><text:span text:style-name="T2074">­dė</text:span><text:span text:style-name="T2075">­tį da</text:span><text:span text:style-name="T2076">­bar.<text:s/></text:span></text:p>
        <text:p text:style-name="Roman"><text:span text:style-name="T2077">PIRMININKĖ.</text:span><text:span text:style-name="T2078"><text:s/>Dė</text:span><text:span text:style-name="T2079">­ko</text:span><text:span text:style-name="T2080">­ju. Mo</text:span><text:span text:style-name="T2081">­ty</text:span><text:span text:style-name="T2082">­vai prieš – J. Sa</text:span><text:span text:style-name="T2083">­ba</text:span><text:span text:style-name="T2084">­taus</text:span><text:span text:style-name="T2085">­kas. Pra</text:span><text:span text:style-name="T2086">­šom.<text:s/></text:span></text:p>
        <text:p text:style-name="Roman"><text:span text:style-name="T2087">J. SABATAUSKAS</text:span><text:span text:style-name="T2088"><text:s/></text:span><text:span text:style-name="T2089">(</text:span><text:span text:style-name="T2090">LSDPF</text:span><text:span text:style-name="T2091">)</text:span><text:span text:style-name="T2092">. Ačiū, ger</text:span><text:span text:style-name="T2093">­bia</text:span><text:span text:style-name="T2094">­ma pir</text:span><text:span text:style-name="T2095">­mi</text:span><text:span text:style-name="T2096">­nin</text:span><text:span text:style-name="T2097">­ke. Ger</text:span><text:span text:style-name="T2098">­bia</text:span><text:span text:style-name="T2099">­mi ko</text:span><text:span text:style-name="T2100">­le</text:span><text:span text:style-name="T2101">­gos, ko</text:span><text:span text:style-name="T2102">­mi</text:span><text:span text:style-name="T2103">­te</text:span><text:span text:style-name="T2104">­to po</text:span><text:span text:style-name="T2105">­sė</text:span><text:span text:style-name="T2106">­dy</text:span><text:span text:style-name="T2107">­je aš ir</text:span><text:span text:style-name="T2108">­gi iš</text:span><text:span text:style-name="T2109">­sa</text:span><text:span text:style-name="T2110">­kiau to</text:span><text:span text:style-name="T2111">­kią po</text:span><text:span text:style-name="T2112">­zi</text:span><text:span text:style-name="T2113">­ci</text:span><text:span text:style-name="T2114">­ją, kad kai nai</text:span><text:span text:style-name="T2115">­ki</text:span><text:span text:style-name="T2116">­no Tei</text:span><text:span text:style-name="T2117">­sės de</text:span><text:span text:style-name="T2118">­par</text:span><text:span text:style-name="T2119">­ta</text:span><text:span text:style-name="T2120">­men</text:span><text:span text:style-name="T2121">­tą, Eu</text:span><text:span text:style-name="T2122">­ro</text:span><text:span text:style-name="T2123">­pos tei</text:span><text:span text:style-name="T2124">­sės de</text:span><text:span text:style-name="T2125">­par</text:span><text:span text:style-name="T2126">­ta</text:span><text:span text:style-name="T2127">­men</text:span><text:span text:style-name="T2128">­tą, ir pa</text:span><text:span text:style-name="T2129">­da</text:span><text:span text:style-name="T2130">­rė kaip ei</text:span><text:span text:style-name="T2131">­li</text:span><text:span text:style-name="T2132">­nį pa</text:span><text:span text:style-name="T2133">­da</text:span><text:span text:style-name="T2134">­li</text:span><text:span text:style-name="T2135">­nį mi</text:span><text:span text:style-name="T2136">­nis</text:span><text:span text:style-name="T2137">­te</text:span><text:span text:style-name="T2138">­ri</text:span><text:span text:style-name="T2139">­jos vi</text:span><text:span text:style-name="T2140">­du</text:span><text:span text:style-name="T2141">­je, mū</text:span><text:span text:style-name="T2142">­sų nuo</text:span><text:span text:style-name="T2143">­mo</text:span><text:span text:style-name="T2144">­nės ne</text:span><text:span text:style-name="T2145">­klau</text:span><text:span text:style-name="T2146">­sė. Bet iš tik</text:span><text:span text:style-name="T2147">­rų</text:span><text:span text:style-name="T2148">­jų ši ins</text:span><text:span text:style-name="T2149">­ti</text:span><text:span text:style-name="T2150">­tu</text:span><text:span text:style-name="T2151">­ci</text:span><text:span text:style-name="T2152">­ja bu</text:span><text:span text:style-name="T2153">­vo la</text:span><text:span text:style-name="T2154">­bai svar</text:span><text:span text:style-name="T2155">­bi teik</text:span><text:span text:style-name="T2156">­da</text:span><text:span text:style-name="T2157">­ma eks</text:span><text:span text:style-name="T2158">­per</text:span><text:span text:style-name="T2159">­ti</text:span><text:span text:style-name="T2160">­nę nuo</text:span><text:span text:style-name="T2161">­mo</text:span><text:span text:style-name="T2162">­nę dėl pri</text:span><text:span text:style-name="T2163">­ima</text:span><text:span text:style-name="T2164">­mų įsta</text:span><text:span text:style-name="T2165">­ty</text:span><text:span text:style-name="T2166">­mų. Mes gau</text:span><text:span text:style-name="T2167">­da</text:span><text:span text:style-name="T2168">­vo</text:span><text:span text:style-name="T2169">­me tą nuo</text:span><text:span text:style-name="T2170">­mo</text:span><text:span text:style-name="T2171">­nę svars</text:span><text:span text:style-name="T2172">­ty</text:span><text:span text:style-name="T2173">­da</text:span><text:span text:style-name="T2174">­mi įsta</text:span><text:span text:style-name="T2175">­ty</text:span><text:span text:style-name="T2176">­mų pro</text:span><text:span text:style-name="T2177">­jek</text:span><text:span text:style-name="T2178">­tus, ar jie ati</text:span><text:span text:style-name="T2179">­tin</text:span><text:span text:style-name="T2180">­ka Eu</text:span><text:span text:style-name="T2181">­ro</text:span><text:span text:style-name="T2182">­pos Są</text:span><text:span text:style-name="T2183">­jun</text:span><text:span text:style-name="T2184">­ga tei</text:span><text:span text:style-name="T2185">­sę, ar ne. O da</text:span><text:span text:style-name="T2186">­bar bal</text:span><text:span text:style-name="T2187">­suo</text:span><text:span text:style-name="T2188">­da</text:span><text:span text:style-name="T2189">­mi prieš ar su</text:span><text:span text:style-name="T2190">­si</text:span><text:span text:style-name="T2191">­lai</text:span><text:span text:style-name="T2192">­ky</text:span><text:span text:style-name="T2193">­da</text:span><text:span text:style-name="T2194">­mi, aš sa</text:span><text:span text:style-name="T2195">­ky</text:span><text:span text:style-name="T2196">­čiau, mes sim</text:span><text:span text:style-name="T2197">­bo</text:span><text:span text:style-name="T2198">­liš</text:span><text:span text:style-name="T2199">­kai iš</text:span><text:span text:style-name="T2200">­sa</text:span><text:span text:style-name="T2201">­ky</text:span><text:span text:style-name="T2202">­tu</text:span><text:span text:style-name="T2203">­me sa</text:span><text:span text:style-name="T2204">­vo ne</text:span><text:span text:style-name="T2205">­pri</text:span><text:span text:style-name="T2206">­ta</text:span><text:span text:style-name="T2207">­ri</text:span><text:span text:style-name="T2208">­mą to pa</text:span><text:span text:style-name="T2209">­da</text:span><text:span text:style-name="T2210">­li</text:span><text:span text:style-name="T2211">­nio pa</text:span><text:span text:style-name="T2212">­nai</text:span><text:span text:style-name="T2213">­ki</text:span><text:span text:style-name="T2214">­ni</text:span><text:span text:style-name="T2215">­mui ir to</text:span><text:span text:style-name="T2216">­kiu bū</text:span><text:span text:style-name="T2217">­du mes ga</text:span><text:span text:style-name="T2218">­lė</text:span><text:span text:style-name="T2219">­tu</text:span><text:span text:style-name="T2220">­me bent ši</text:span><text:span text:style-name="T2221">­taip pa</text:span><text:span text:style-name="T2222">­sa</text:span><text:span text:style-name="T2223">­ky</text:span><text:span text:style-name="T2224">­ti, kad Eu</text:span><text:span text:style-name="T2225">­ro</text:span><text:span text:style-name="T2226">­pos<text:s/></text:span>tei­sės de­par­ta­men­tas, kaip eks­per­ti­nė įstai­ga, bū­ti­na. Ačiū.<text:s/></text:p>
        <text:p text:style-name="Roman"><text:span text:style-name="T2227">PIRMININKĖ.</text:span><text:s/>Dė­ko­ju. Mo­ty­vai už – P. Urb­šys.<text:s/></text:p>
        <text:p text:style-name="Roman"><text:span text:style-name="T2228">P. URBŠYS</text:span><text:s/><text:span text:style-name="T2229">(</text:span><text:span text:style-name="T2230">MSNG</text:span><text:span text:style-name="T2231">)</text:span>. Ne­ži­nau, iš kur<text:s/>yra tas<text:s/>mūsų<text:s/>ne­pil­na­ver­tiš­ku­mo kom­plek­sas? Vis tiek kaž­kas tu­ri mus glo­bo­ti iš ša­lies, ver­tin­ti. Da­bar ką aš iš­gir­dau, at­seit, kad mes iš­si­il­gę tos glo­bos. Lo­giš­ka, pra­ėjo per­ei­na­ma­sis lai­ko­tar­pis ir mes jau da­bar pa­tys ge­ba­me pri­im­ti to­kius tei­sės ak­tus, ku­rie ne­pri­eš­ta­rau­tų Eu­ro­pos tei­sei. Bet kai ku­rios Eu­ro­pos tei­sės de­par­ta­men­to iš­va­dos bu­vo<text:s/><text:span text:style-name="T2232">iš</text:span><text:span text:style-name="T2233">­ei</text:span><text:span text:style-name="T2234">­nan</text:span><text:span text:style-name="T2235">­čios iš jų kom</text:span><text:span text:style-name="T2236">­pe</text:span><text:span text:style-name="T2237">­ten</text:span><text:span text:style-name="T2238">­ci</text:span><text:span text:style-name="T2239">­jos.</text:span><text:s/>Jis ne­ap­si­ri­bo­da­vo vien tik Eu­ro­pos tei­sės ati­<text:soft-page-break/>tik­me­ni­mis, bet jau pra­dė­da­vo kves­tio­nuo­ti mū­sų tei­sę, kur nė­ra jo kom­pe­ten­ci­ja. Tai aiš­kiai pa­ro­dė, kad šis de­par­ta­men­tas tar­si de­gra­duo­ja pro­fe­si­ne pras­me, kva­li­fi­ka­ci­jos pras­me. Man at­ro­do, lo­giš­ka yra už­baig­ti tai, kas yra iš­baig­ta.<text:s/></text:p>
        <text:p text:style-name="Roman"><text:span text:style-name="T2240">PIRMININKĖ.</text:span><text:s/>Dė­ko­ju. A. Ažu­ba­lis – mo­ty­vai prieš.</text:p>
        <text:p text:style-name="Roman"><text:span text:style-name="T2241">A. AŽUBALIS</text:span><text:span text:style-name="T2242"><text:s/></text:span><text:span text:style-name="T2243">(</text:span><text:span text:style-name="T2244">TS-LKDF</text:span><text:span text:style-name="T2245">)</text:span><text:span text:style-name="T2246">.<text:s/></text:span>Ko­le­gos, aš tai ma­nau, kad bu­vo pa­si­elg­ta, nu­ei­ta pa­pras­čiau­siu ke­liu: ne­no­rė­ta gir­dė­ti ne­pri­klau­so­mos nuo­mo­nės. Nuo­mo­nės, ku­ri ver­tin­da­vo ne tik mū­sų tei­sės ak­tų ati­ti­ktį<text:s/>Eu­ro­pos tei­sei, bet ir teik­da­vo eks­per­ti­zę ir ne­pri­klau­so­mą nuo­mo­nę dėl Eu­ropos Są­jun­gos ak­tų siū­ly­mų, ku­rie at­ei­na Lie­tu­vai kaip vals­ty­bei na­rei dėl tų pro­jek­tų, dėl pro­je­k­tų ati­ti­ktį<text:s/>tai pa­čiai Eu­ro­pos ben­dri­jų su­tar­čiai. For­ma­lus pre­teks­tas nai­kin­ti ši­tą de­par­ta­men­tą bu­vo la­bai keis­tas, at­seit nė­ra ki­tų ga­li­my­bių, kaip pa­kel­ti at­ly­gi­ni­mus ši­tiems eks­per­tams. Tai mes iš­gir­do­me Eu­ro­pos rei­ka­lų ko­mi­te­te, kai tei­sin­gu­mo mi­nist­ras pri­sta­tė ši­tą pro­jek­tą. Ki­taip žmo­nėms pa­dė­ti ne­ga­li­ma. Ži­no­te, keis­tas ar­gu­men­tas.</text:p>
        <text:p text:style-name="Roman">O apie<text:s/>kom­pe­ten­ci­ją nie­ko ne­bu­vo kal­ba­ma.<text:s/><text:span text:style-name="T2247">Tai</text:span><text:span text:style-name="T2248">­gi, aš ma</text:span><text:span text:style-name="T2249">­nau, šiuo at</text:span><text:span text:style-name="T2250">­ve</text:span><text:span text:style-name="T2251">­ju mes tik</text:span><text:span text:style-name="T2252">­rai ka</text:span><text:span text:style-name="T2253">­sa</text:span><text:span text:style-name="T2254">­me pa</text:span><text:span text:style-name="T2255">­tys sau duo</text:span><text:span text:style-name="T2256">­bę, mums vi</text:span><text:span text:style-name="T2257">­siems, nes ne</text:span><text:span text:style-name="T2258">­ten</text:span><text:span text:style-name="T2259">­ka</text:span><text:span text:style-name="T2260">­me ne</text:span><text:span text:style-name="T2261">­pri</text:span><text:span text:style-name="T2262">­klau</text:span><text:span text:style-name="T2263">­so</text:span><text:span text:style-name="T2264">­mo bal</text:span><text:span text:style-name="T2265">­so, o tu</text:span><text:span text:style-name="T2266">­ri</text:span><text:span text:style-name="T2267">­me ei</text:span><text:span text:style-name="T2268">­li</text:span><text:span text:style-name="T2269">­nį mi</text:span><text:span text:style-name="T2270">­ni</text:span><text:span text:style-name="T2271">­</text:span><text:span text:style-name="T2272">s</text:span><text:span text:style-name="T2273">­te</text:span><text:span text:style-name="T2274">­ri</text:span><text:span text:style-name="T2275">­jos de</text:span><text:span text:style-name="T2276">­par</text:span><text:span text:style-name="T2277">­ta</text:span><text:span text:style-name="T2278">­men</text:span><text:span text:style-name="T2279">­tą su val</text:span><text:span text:style-name="T2280">­džios ver</text:span><text:span text:style-name="T2281">­ti</text:span><text:span text:style-name="T2282">­ka</text:span><text:span text:style-name="T2283">­le ir da</text:span><text:span text:style-name="T2284">­bar teiks to</text:span><text:span text:style-name="T2285">­kias iš</text:span><text:span text:style-name="T2286">­va</text:span><text:span text:style-name="T2287">­das, ko</text:span><text:span text:style-name="T2288">­kių rei</text:span><text:span text:style-name="T2289">­kės va</text:span><text:span text:style-name="T2290">­do</text:span><text:span text:style-name="T2291">­vy</text:span><text:span text:style-name="T2292">­bei.</text:span></text:p>
        <text:p text:style-name="Roman"><text:span text:style-name="T2293">PIRMININKĖ.</text:span><text:s/>Dė­ko­ju. J. Ber­na­to­nis – mo­ty­vai už.</text:p>
        <text:p text:style-name="Roman"><text:span text:style-name="T2294">J. BERNATONIS</text:span><text:span text:style-name="T2295"><text:s/></text:span><text:span text:style-name="T2296">(</text:span><text:span text:style-name="T2297">LSDDF</text:span><text:span text:style-name="T2298">)</text:span><text:span text:style-name="T2299">.<text:s/></text:span>Mie­lie­ji ko­le­gos Sei­mo na­riai, šiek tiek bu­vo pa­sa­ky­ta to­kių abe­jo­ti­nų ar­gu­men­tų, nes aš ne­ži­nau, kuo ski­ria­si eks­per­to dar­bas, ar jis dir­ba prie mi­nis­te­ri­jos, ar mi­nis­te­ri­jo­je, kiek jis ne­pri­klau­so­mas, ar tas de­par­ta­men­tas yra prie mi­nis­te­ri­jos. Jei­gu jis bū­tų sa­va­ran­kiš­kas, kaip sa­ko ma­no ko­le­ga A. Ažu­ba­lis, tai taip, gal­būt. Gal­būt ga­lė­tų ne­pri­klau­so­mai nuo ben­dros mi­nis­te­ri­jos po­zi­ci­jos pri­im­ti spren­di­mus. Nie­ka­da sa­va­ran­kiš­kas jis ne­bu­vo. Aš, kaip tei­sin­gu­mo mi­nist­ras, ga­liu pa­sa­ky­ti, ne­bu­vo jo­kių pro­ble­mų su tuo de­par­ta­men­tu, kai jis bu­vo ir prie mi­nis­te­ri­jos. Tie­siog čia yra tam tik­ri struk­tū­ri­niai pa­kei­ti­mai su­da­rant ge­res­nes są­ly­gas tiems žmo­nėms dirb­ti.</text:p>
        <text:p text:style-name="Roman"><text:span text:style-name="T2300">PIRMININKĖ.</text:span><text:s/>Dė­ko­ju. Ger­bia­mi ko­le­gos, mo­ty­vai iš­sa­ky­ti. Bal­suo­ja­me dėl Sei­mo nu­ta­ri­mo. Pa­straips­niui mes jau straips­nius pri­ėmė­me. Da­bar vi­so Sei­mo nu­ta­ri­mo pro­jek­to<text:s/>Nr. XIIIP-4103(2) pri­ėmi­mas.</text:p>
        <text:p text:style-name="Roman"/>
        <text:p text:style-name="Priemimas">Šio sta­tu­to pri­ėmi­mas</text:p>
        <text:p text:style-name="Roman"/>
        <text:p text:style-name="Roman">Bal­sa­vo<text:s/>105 Sei­mo na­riai: už – 77, prieš – 4, su­si­lai­kė 24. Sei­mo nu­ta­ri­mas pri­im­tas. (<text:span text:style-name="T2301">Gon</text:span><text:span text:style-name="T2302">­gas</text:span>) Sei­mo sta­tu­tas Sei­mo nu­ta­ri­mu pri­im­tas.<text:s/></text:p>
        <text:p text:style-name="P2303">P. Urb­šys – re­pli­ka. Ma­to­te, kaž­kas py­ko, kad ne­su­tei­kia­me žo­džio re­pli­koms. Su­tei­kia­me.<text:s/></text:p>
        <text:p text:style-name="Roman"><text:span text:style-name="T2304">P. URBŠYS</text:span><text:s/><text:span text:style-name="T2305">(</text:span><text:span text:style-name="T2306">MSNG</text:span><text:span text:style-name="T2307">)</text:span>. La­bai trum­pa re­pli­ka ger­bia­mam Sei­mo na­riui A. Ažu­ba­liui. Man keis­ta gir­dė­ti jū­sų ap­gai­les­ta­vi­mą dėl ši­to de­par­ta­men­to pa­nai­ki­ni­mo, nes pas­ta­ruo­ju me­tu bū­tent šis de­par­ta­men­tas, kai teik­da­vo iš­va­das dėl įsta­ty­mų, ku­rie su­si­ję su mū­sų vals­ty­bės ta­pa­ty­be, tau­tos ta­pa­ty­be, mū­sų tra­di­ci­nė­mis ver­ty­bė­mis, bū­tent jis ban­dė įskie­py­ti, kad yra prieš­ta­ra­vi­mų tam tik­rai eu­ro­pi­nei tei­sei. Keis­ta gir­dė­ti tuos ap­gai­les­ta­vi­mus iš jū­sų lū­pų, nes jūs tas žmo­gus, ku­ris<text:s/>nuo­sek­liai tas ta­pa­ty­bes gi­na­te.</text:p>
        <text:p text:style-name="Roman"><text:span text:style-name="T2308">PIRMININKĖ.</text:span><text:s/>J. Sa­ba­taus­kas – re­pli­ka po bal­sa­vi­mo dėl Sei­mo sta­tu­to pri­ėmi­mo.</text:p>
        <text:p text:style-name="Roman"><text:span text:style-name="T2309">J. SABATAUSKAS</text:span><text:span text:style-name="T2310"><text:s/></text:span><text:span text:style-name="T2311">(</text:span><text:span text:style-name="T2312">LSDPF</text:span><text:span text:style-name="T2313">)</text:span><text:span text:style-name="T2314">.</text:span><text:s/>Ačiū, ger­bia­ma pir­mi­nin­ke. Ger­bia­mi ko­le­gos, vis dėl­to Eu­ro­pos tei­sės de­par­ta­men­tas, ra­šy­da­mas iš­va­dą dėl vie­no ar ki­to įsta­ty­mo pro­jek­to ar ki­to tei­sės ak­to, tą iš­va­dą ra­šy­da­vo sa­va­ran­kiš­kai, su tei­sin­gu­mo mi­nist­ru ne­de­ri­no, va­di­na­si, jie tą sa­vo funk­ci­ją at­lik­da­vo sa­va­ran­kiš­kai. Da­bar, kai yra vi­di­nis mi­nis­te­ri­jos pa­da­li­nys, mes ne­ži­no­me, ar mes gau­na­me iš­va­dą, ar ki­tos mi­nis­te­ri­jos gau­na iš­va­dą bū­tent to­kią, ko­kią pa­ra­šė pir­mi­nę to de­par­ta­men­to spe­cia­lis­tai, ar mi­nist­ras pa­kei­tė tą iš­va­dą. Štai kur es­mė. Ačiū.</text:p>
        <text:p text:style-name="Roman"/>
        <text:soft-page-break/>
        <text:p text:style-name="P2315">11.15 val.</text:p>
        <text:p text:style-name="P2316">Sei­mo nu­ta­ri­mo „Dėl Vy­tau­to Ma­sio­ko at­lei­di­mo iš Lie­tu­vos Aukš­čiau­sio­jo Teis­mo tei­sė­jo pa­rei­gų“ pro­jek­tas<text:s/>Nr. XIIIP-4258(2) (<text:span text:style-name="T2317">pri</text:span><text:span text:style-name="T2318">­ėmi</text:span><text:span text:style-name="T2319">­mas</text:span>)</text:p>
        <text:p text:style-name="P2320"/>
        <text:p text:style-name="P2321"><text:span text:style-name="T2322">PIRMININKĖ.</text:span><text:s/>Dė­ko­ju. Ger­bia­mie­ji ko­le­gos, dar­bo­tvarkės 1-11 klau­si­mas –<text:s/><text:span text:style-name="T2323">Sei</text:span><text:span text:style-name="T2324">­mo nu</text:span><text:span text:style-name="T2325">­ta</text:span><text:span text:style-name="T2326">­ri</text:span><text:span text:style-name="T2327">­mo „Dėl Vy</text:span><text:span text:style-name="T2328">­tau</text:span><text:span text:style-name="T2329">­to Ma</text:span><text:span text:style-name="T2330">­sio</text:span><text:span text:style-name="T2331">­ko at</text:span><text:span text:style-name="T2332">­lei</text:span><text:span text:style-name="T2333">­di</text:span><text:span text:style-name="T2334">­mo iš Lie</text:span><text:span text:style-name="T2335">­tu</text:span><text:span text:style-name="T2336">­vos Aukš</text:span><text:span text:style-name="T2337">­čiau</text:span><text:span text:style-name="T2338">­sio</text:span><text:span text:style-name="T2339">­jo Teis</text:span><text:span text:style-name="T2340">­mo tei</text:span><text:span text:style-name="T2341">­sė</text:span><text:span text:style-name="T2342">­jo pa</text:span><text:span text:style-name="T2343">­rei</text:span><text:span text:style-name="T2344">­gų“ pro</text:span><text:span text:style-name="T2345">­jek</text:span><text:span text:style-name="T2346">­tas<text:s/></text:span>Nr. XIIIP-4258(2). Mo­ty­vai. No­rin­čių kal­bė­ti nė­ra.<text:s/></text:p>
        <text:p text:style-name="Roman">Ger­bia­mi ko­le­gos, no­riu pra­šy­ti jū­sų pri­ta­ri­mo pa­tvir­tin­ti slap­to bal­sa­vi­mo biu­le­te­nį. Ga­li­me jį pa­tvir­tin­ti ben­dru su­ta­ri­mu? Ga­li­me. Leis­ki­te per­skai­ty­ti bal­sų skai­čia­vi­mo gru­pę:<text:s/><text:span text:style-name="T2347">K. Bart</text:span><text:span text:style-name="T2348">­ke</text:span><text:span text:style-name="T2349">­vi</text:span><text:span text:style-name="T2350">­čius, J. Baub</text:span><text:span text:style-name="T2351">­lys, V. Bu</text:span><text:span text:style-name="T2352">­kaus</text:span><text:span text:style-name="T2353">­kas, Z. Je</text:span><text:span text:style-name="T2354">­dins</text:span><text:span text:style-name="T2355">­kis, A. Kup</text:span><text:span text:style-name="T2356">­čins</text:span><text:span text:style-name="T2357">­kas, A. S. Nau</text:span><text:span text:style-name="T2358">­sė</text:span><text:span text:style-name="T2359">­da,</text:span><text:s/>R. Po­po­vie­nė ir A. Skar­džius. Ir su­ta­ria­me, kad slap­to bal­sa­vi­mo pro­ce­dū­rą pra­dė­si­me 13 val.<text:s/>ir ją baig­si­me 13 val.<text:s/>20 min.<text:s/>Ga­li­me tam pri­tar­ti? Bal­sų skai­čia­vi­mo gru­pei taip pat pri­ta­ria­me ben­dru su­ta­ri­mu. Dė­ko­ju.</text:p>
        <text:p text:style-name="Roman"/>
        <text:p text:style-name="Laikas">11.17 val.</text:p>
        <text:p text:style-name="Roman12">Sei­mo nu­ta­ri­mo „Dėl Dai­vos Rau­do­nie­nės at­lei­di­mo iš Lie­tu­vos Res­pub­li­kos Sei­mo kanc­le­rės pa­rei­gų“ pro­jek­tas<text:s/>Nr. XIIIP-4343 (<text:span text:style-name="T2360">svars</text:span><text:span text:style-name="T2361">­ty</text:span><text:span text:style-name="T2362">­mas</text:span>)</text:p>
        <text:p text:style-name="Roman"><text:s/></text:p>
        <text:p text:style-name="Roman">Dar­bo­tvarkės 1-12 klau­si­mas –<text:s/><text:span text:style-name="T2363">Sei</text:span><text:span text:style-name="T2364">­mo nu</text:span><text:span text:style-name="T2365">­ta</text:span><text:span text:style-name="T2366">­ri</text:span><text:span text:style-name="T2367">­mo „Dėl Dai</text:span><text:span text:style-name="T2368">­vos Rau</text:span><text:span text:style-name="T2369">­do</text:span><text:span text:style-name="T2370">­nie</text:span><text:span text:style-name="T2371">­nės at</text:span><text:span text:style-name="T2372">­lei</text:span><text:span text:style-name="T2373">­di</text:span><text:span text:style-name="T2374">­mo iš Lie</text:span><text:span text:style-name="T2375">­tu</text:span><text:span text:style-name="T2376">­vos Res</text:span><text:span text:style-name="T2377">­pub</text:span><text:span text:style-name="T2378">­li</text:span><text:span text:style-name="T2379">­kos Sei</text:span><text:span text:style-name="T2380">­mo kanc</text:span><text:span text:style-name="T2381">­le</text:span><text:span text:style-name="T2382">­rės pa</text:span><text:span text:style-name="T2383">­rei</text:span><text:span text:style-name="T2384">­gų“ pro</text:span><text:span text:style-name="T2385">­jek</text:span><text:span text:style-name="T2386">­tas<text:s/></text:span>Nr. XIIIP-4343. Svars­ty­mas.<text:s/></text:p>
        <text:p text:style-name="Roman">Ger­bia­mi ko­le­gos, dis­ku­tuo­ti nie­kas ne­už­si­ra­šė. Mo­ty­vai. Mo­ty­vų taip pat nie­kas ne­no­ri iš­sa­ky­ti. Ben­dru su­ta­ri­mu po svars­ty­mo pri­ta­ria­me? (<text:span text:style-name="T2387">Bal</text:span><text:span text:style-name="T2388">­sai sa</text:span><text:span text:style-name="T2389">­lė</text:span><text:span text:style-name="T2390">­je</text:span>) Bal­suo­ja­me. Po svars­ty­mo pra­šo­ma bal­suo­ti, tad su­tei­kiu to­kią ga­li­my­bę. Bal­suo­ja­me po svars­ty­mo.</text:p>
        <text:p text:style-name="Roman">Bal­sa­vo 102 Sei­mo na­riai: už – 81, prieš – 4, su­si­lai­kė 17. Po svars­ty­mo pri­tar­ta.</text:p>
        <text:p text:style-name="Roman"/>
        <text:p text:style-name="Laikas">11.19 val.</text:p>
        <text:p text:style-name="Roman12">Sei­mo nu­ta­ri­mo „Dėl Lie­tu­vos Res­pub­li­kos Sei­mo VII (ru­dens) se­si­jos pra­tę­si­mo“ pro­jek­tas<text:s/>Nr. XIIIP-4353 (<text:span text:style-name="T2391">pa</text:span><text:span text:style-name="T2392">­tei</text:span><text:span text:style-name="T2393">­ki</text:span><text:span text:style-name="T2394">­mas, svars</text:span><text:span text:style-name="T2395">­ty</text:span><text:span text:style-name="T2396">­mas ir pri</text:span><text:span text:style-name="T2397">­ėmi</text:span><text:span text:style-name="T2398">­mas</text:span>)</text:p>
        <text:p text:style-name="Roman"><text:span text:style-name="T2399"><text:s/></text:span></text:p>
        <text:p text:style-name="Roman">Ger­bia­mi ko­le­gos, mes šiek tiek len­kia­me lai­ką ir no­rė­čiau jū­sų pa­pra­šy­ti. Sei­mo Pir­mi­nin­kas pra­šy­tų jū­sų leis­ti pa­teik­ti 2-18 klau­si­mą –<text:s/><text:span text:style-name="T2400">Sei</text:span><text:span text:style-name="T2401">­mo nu</text:span><text:span text:style-name="T2402">­ta</text:span><text:span text:style-name="T2403">­ri</text:span><text:span text:style-name="T2404">­mo „Dėl Lie</text:span><text:span text:style-name="T2405">­tu</text:span><text:span text:style-name="T2406">­vos Res</text:span><text:span text:style-name="T2407">­pub</text:span><text:span text:style-name="T2408">­li</text:span><text:span text:style-name="T2409">­kos Sei</text:span><text:span text:style-name="T2410">­mo VII (ru</text:span><text:span text:style-name="T2411">­dens) se</text:span><text:span text:style-name="T2412">­si</text:span><text:span text:style-name="T2413">­jos pra</text:span><text:span text:style-name="T2414">­tę</text:span><text:span text:style-name="T2415">­si</text:span><text:span text:style-name="T2416">­mo“ pro</text:span><text:span text:style-name="T2417">­jek</text:span><text:span text:style-name="T2418">­tą</text:span><text:s/>Nr. XIIIP-4353. Ga­li­me pri­tar­ti? Ga­li­me pri­tar­ti ir lei­džia­me Sei­mo Pir­mi­nin­kui pa­teik­ti.<text:s/></text:p>
        <text:p text:style-name="Roman">Pra­šau, ger­bia­mas Pir­mi­nin­ke.</text:p>
        <text:p text:style-name="Roman"><text:span text:style-name="T2419">V. PRANCKIETIS.</text:span><text:s/>Ačiū, ko­le­gos. Ger­bia­mi ko­le­gos, siū­lo­me pra­tęs­ti Lie­tu­vos Res­pub­li­kos<text:s/>Sei­mo VII (ru­dens) se­si­ją iki 2020 m.<text:s/>sau­sio 14 d.<text:s/>ir ei­li­nį po­sė­dį reng­ti sau­sio 14 die­ną.<text:s/></text:p>
        <text:p text:style-name="Roman"><text:span text:style-name="T2420">PIRMININKĖ.</text:span><text:s/>Ar yra no­rin­čių pa­klaus­ti? A. Sy­sas. Ma­lo­niai su­tei­kia­me ga­li­my­bę klaus­ti. Mi­nu­tę, tuoj įjung­si­me.</text:p>
        <text:p text:style-name="Roman"><text:span text:style-name="T2421">A. SYSAS</text:span><text:span text:style-name="T2422"><text:s/></text:span><text:span text:style-name="T2423">(</text:span><text:span text:style-name="T2424">LSDPF</text:span><text:span text:style-name="T2425">)</text:span><text:span text:style-name="T2426">.</text:span><text:s/>Ačiū, pir­mi­nin­ke. Ger­bia­mas Pir­mi­nin­ke, ar yra bū­ti­ny­bė kiek­vie­nais me­tais tęs­ti se­si­ją iki sau­sio 14 die­nos? Jei­gu vis­ką nu­vei­kė­te, vi­sus biu­dže­tus pri­ėmė­te, tau­tai pa­do­va­no­jo­te daug ge­rų da­ly­kų, kam dar rei­kia tos pra­tęs­tos se­si­jos?</text:p>
        <text:p text:style-name="Roman"><text:span text:style-name="T2427">V. PRANCKIETIS.</text:span><text:s/>Tam, kad tau­tai pa­do­va­no­tu­me dar vie­ną po­sė­dį, ku­ris yra rei­ka­lin­gas. Yra li­kę klau­si­mų, ku­riuos rei­kė­tų baig­ti spręs­ti. (<text:span text:style-name="T2428">Bal</text:span><text:span text:style-name="T2429">­sai sa</text:span><text:span text:style-name="T2430">­lė</text:span><text:span text:style-name="T2431">­je</text:span>)<text:s/></text:p>
        <text:p text:style-name="Roman"><text:span text:style-name="T2432">PIRMININKĖ.</text:span><text:span text:style-name="T2433"><text:s/></text:span>Dė­ko­ju.</text:p>
        <text:p text:style-name="Roman"><text:span text:style-name="T2434">A. ARMONAITĖ</text:span><text:span text:style-name="T2435"><text:s/></text:span><text:span text:style-name="T2436">(</text:span><text:span text:style-name="T2437">MSNG</text:span><text:span text:style-name="T2438">)</text:span><text:span text:style-name="T2439">.<text:s/></text:span>Dė­ko­ju.<text:s/></text:p>
        <text:p text:style-name="Roman"><text:span text:style-name="T2440">PIRMININKĖ.</text:span><text:span text:style-name="T2441"><text:s/></text:span><text:span text:style-name="T2442">Klau</text:span><text:span text:style-name="T2443">­sia A. Ar</text:span><text:span text:style-name="T2444">­mo</text:span><text:span text:style-name="T2445">­nai</text:span><text:span text:style-name="T2446">­tė.</text:span></text:p>
        <text:p text:style-name="Roman"><text:span text:style-name="T2447">A. ARMONAITĖ</text:span><text:span text:style-name="T2448"><text:s/></text:span><text:span text:style-name="T2449">(</text:span><text:span text:style-name="T2450">MSNG</text:span><text:span text:style-name="T2451">)</text:span><text:span text:style-name="T2452">. Įjung</text:span><text:span text:style-name="T2453">­tas mik</text:span><text:span text:style-name="T2454">­ro</text:span><text:span text:style-name="T2455">­fo</text:span><text:span text:style-name="T2456">­nas. Dė</text:span><text:span text:style-name="T2457">­kui. Ger</text:span><text:span text:style-name="T2458">­bia</text:span><text:span text:style-name="T2459">­mas Pir</text:span><text:span text:style-name="T2460">­mi</text:span><text:span text:style-name="T2461">­nin</text:span><text:span text:style-name="T2462">­ke, iš tie</text:span><text:span text:style-name="T2463">­sų biu</text:span><text:span text:style-name="T2464">­dže</text:span><text:span text:style-name="T2465">­tas</text:span><text:span text:style-name="T2466">…</text:span><text:span text:style-name="T2467"><text:s/>ta</text:span><text:span text:style-name="T2468">­čiau yra ke</text:span><text:span text:style-name="T2469">­le</text:span><text:span text:style-name="T2470">­tas įsta</text:span><text:span text:style-name="T2471">­ty</text:span><text:span text:style-name="T2472">­mų, ku</text:span><text:span text:style-name="T2473">­rie įsi</text:span><text:span text:style-name="T2474">­ga</text:span><text:span text:style-name="T2475">­lios jau nuo ki</text:span><text:span text:style-name="T2476">­tų me</text:span><text:span text:style-name="T2477">­tų, ir Vy</text:span><text:span text:style-name="T2478">­riau</text:span><text:span text:style-name="T2479">­sy</text:span><text:span text:style-name="T2480">­bė yra pa</text:span><text:span text:style-name="T2481">­tei</text:span><text:span text:style-name="T2482">­ku</text:span><text:span text:style-name="T2483">­si pa</text:span><text:span text:style-name="T2484">­tai</text:span><text:span text:style-name="T2485">­sas. Aš tu</text:span><text:span text:style-name="T2486">­riu ome</text:span><text:span text:style-name="T2487">­ny</text:span><text:span text:style-name="T2488">­je kon</text:span><text:span text:style-name="T2489">­kre</text:span><text:span text:style-name="T2490">­čiai lau</text:span><text:span text:style-name="T2491">­ko ka</text:span><text:span text:style-name="T2492">­vi</text:span><text:span text:style-name="T2493">­nes, pa</text:span><text:span text:style-name="T2494">­plū</text:span><text:span text:style-name="T2495">­di</text:span><text:span text:style-name="T2496">­mius ir vi</text:span><text:span text:style-name="T2497">­sa ki</text:span><text:span text:style-name="T2498">­ta, kur bus už</text:span><text:span text:style-name="T2499">­draus</text:span><text:span text:style-name="T2500">­ta pre</text:span><text:span text:style-name="T2501">­ky</text:span><text:span text:style-name="T2502">­ba sil</text:span><text:span text:style-name="T2503">­pnais al</text:span><text:span text:style-name="T2504">­ko</text:span><text:span text:style-name="T2505">­ho</text:span><text:span text:style-name="T2506">­li</text:span><text:span text:style-name="T2507">­niais gė</text:span><text:span text:style-name="T2508">­ri</text:span><text:span text:style-name="T2509">­mais. Ar ne</text:span><text:span text:style-name="T2510">­de</text:span><text:span text:style-name="T2511">­rė</text:span><text:span text:style-name="T2512">­tų vis dėl</text:span><text:span text:style-name="T2513">­to įtrauk</text:span><text:span text:style-name="T2514">­ti į dar</text:span><text:span text:style-name="T2515">­bo</text:span><text:span text:style-name="T2516">­tvarkę? Ne</text:span><text:span text:style-name="T2517">­ži</text:span><text:span text:style-name="T2518">­nau, ar yra ga</text:span><text:span text:style-name="T2519">­li</text:span><text:span text:style-name="T2520">­my</text:span><text:span text:style-name="T2521">­bės ry</text:span><text:span text:style-name="T2522">­toj – ki</text:span><text:span text:style-name="T2523">­to po</text:span><text:span text:style-name="T2524">­sė</text:span><text:span text:style-name="T2525">­džio iki Nau</text:span><text:span text:style-name="T2526">­jų</text:span><text:span text:style-name="T2527">­jų me</text:span><text:span text:style-name="T2528">­tų ne</text:span><text:span text:style-name="T2529">­bus? Aš tik at</text:span><text:span text:style-name="T2530">­krei</text:span><text:span text:style-name="T2531">­</text:span><text:soft-page-break/><text:span text:style-name="T2532">piu dė</text:span><text:span text:style-name="T2533">­me</text:span><text:span text:style-name="T2534">­sį, kad Vy</text:span><text:span text:style-name="T2535">­riau</text:span><text:span text:style-name="T2536">­sy</text:span><text:span text:style-name="T2537">­bė siū</text:span><text:span text:style-name="T2538">­lo keis</text:span><text:span text:style-name="T2539">­ti, jie yra už</text:span><text:span text:style-name="T2540">­re</text:span><text:span text:style-name="T2541">­gist</text:span><text:span text:style-name="T2542">­ra</text:span><text:span text:style-name="T2543">­vę pa</text:span><text:span text:style-name="T2544">­tys pro</text:span><text:span text:style-name="T2545">­jek</text:span><text:span text:style-name="T2546">­tą, ta</text:span><text:span text:style-name="T2547">­čiau dar</text:span><text:span text:style-name="T2548">­bo</text:span><text:span text:style-name="T2549">­tvar</text:span><text:span text:style-name="T2550">­</text:span><text:span text:style-name="T2551">kėje to nė</text:span><text:span text:style-name="T2552">­ra. Aš ne</text:span><text:span text:style-name="T2553">­su tik</text:span><text:span text:style-name="T2554">­ra, ar sau</text:span><text:span text:style-name="T2555">­sį jau ne</text:span><text:span text:style-name="T2556">­bus per vė</text:span><text:span text:style-name="T2557">­lu tai pa</text:span><text:span text:style-name="T2558">­da</text:span><text:span text:style-name="T2559">­ry</text:span><text:span text:style-name="T2560">­ti? Jei</text:span><text:span text:style-name="T2561">­gu ne, ta</text:span><text:span text:style-name="T2562">­da siū</text:span><text:span text:style-name="T2563">­lau įtrau</text:span><text:span text:style-name="T2564">­</text:span><text:span text:style-name="T2565">k</text:span><text:span text:style-name="T2566">­ti sau</text:span><text:span text:style-name="T2567">­s</text:span><text:span text:style-name="T2568">io 14 die</text:span><text:span text:style-name="T2569">­ną.</text:span></text:p>
        <text:p text:style-name="Roman"><text:span text:style-name="T2570">V. PRANCKIETIS.</text:span><text:span text:style-name="T2571"><text:s/>Taip, pa</text:span><text:span text:style-name="T2572">­siū</text:span><text:span text:style-name="T2573">­ly</text:span><text:span text:style-name="T2574">­mas svars</text:span><text:span text:style-name="T2575">­ty</text:span><text:span text:style-name="T2576">­ti</text:span><text:span text:style-name="T2577">­nas ir jis bu</text:span><text:span text:style-name="T2578">­vo svars</text:span><text:span text:style-name="T2579">­to</text:span><text:span text:style-name="T2580">­mas. Tik tiek, kad nei lau</text:span><text:span text:style-name="T2581">­ko ka</text:span><text:span text:style-name="T2582">­vi</text:span><text:span text:style-name="T2583">­nės, nei pa</text:span><text:span text:style-name="T2584">­plū</text:span><text:span text:style-name="T2585">­di</text:span><text:span text:style-name="T2586">­miai sau</text:span><text:span text:style-name="T2587">­sio mė</text:span><text:span text:style-name="T2588">­ne</text:span><text:span text:style-name="T2589">­sį ne</text:span><text:span text:style-name="T2590">­vei</text:span><text:span text:style-name="T2591">­kia, bet įsta</text:span><text:span text:style-name="T2592">­ty</text:span><text:span text:style-name="T2593">­mas ga</text:span><text:span text:style-name="T2594">­lio</text:span><text:span text:style-name="T2595">­ja tam, ko nė</text:span><text:span text:style-name="T2596">­ra. Vi</text:span><text:span text:style-name="T2597">­siš</text:span><text:span text:style-name="T2598">­kai nė</text:span><text:span text:style-name="T2599">­ra pro</text:span><text:span text:style-name="T2600">­ble</text:span><text:span text:style-name="T2601">­mos žie</text:span><text:span text:style-name="T2602">­mos me</text:span><text:span text:style-name="T2603">­tu, bet iki pa</text:span><text:span text:style-name="T2604">­va</text:span><text:span text:style-name="T2605">­sa</text:span><text:span text:style-name="T2606">­rio tik</text:span><text:span text:style-name="T2607">­rai tu</text:span><text:span text:style-name="T2608">­rė</text:span><text:span text:style-name="T2609">­tu</text:span><text:span text:style-name="T2610">­me iš</text:span><text:span text:style-name="T2611">­spręs</text:span><text:span text:style-name="T2612">­ti.</text:span></text:p>
        <text:p text:style-name="Roman"><text:span text:style-name="T2613">PIRMININKĖ.</text:span><text:span text:style-name="T2614"><text:s/></text:span><text:span text:style-name="T2615">Dė</text:span><text:span text:style-name="T2616">­ko</text:span><text:span text:style-name="T2617">­ju. Ger</text:span><text:span text:style-name="T2618">­bia</text:span><text:span text:style-name="T2619">­mas Pir</text:span><text:span text:style-name="T2620">­mi</text:span><text:span text:style-name="T2621">­nin</text:span><text:span text:style-name="T2622">­ke, dau</text:span><text:span text:style-name="T2623">­giau no</text:span><text:span text:style-name="T2624">­rin</text:span><text:span text:style-name="T2625">­čių pa</text:span><text:span text:style-name="T2626">­klaus</text:span><text:span text:style-name="T2627">­ti nė</text:span><text:span text:style-name="T2628">­ra.<text:s/></text:span></text:p>
        <text:p text:style-name="P2629">Mo­ty­vai po pa­tei­ki­mo. A. Sy­sas – prieš.</text:p>
        <text:p text:style-name="Roman"><text:span text:style-name="T2630">A. SYSAS</text:span><text:span text:style-name="T2631"><text:s/></text:span><text:span text:style-name="T2632">(</text:span><text:span text:style-name="T2633">LSDPF</text:span><text:span text:style-name="T2634">)</text:span><text:span text:style-name="T2635">.<text:s/></text:span><text:span text:style-name="T2636">Ačiū, pir</text:span><text:span text:style-name="T2637">­mi</text:span><text:span text:style-name="T2638">­nin</text:span><text:span text:style-name="T2639">­ke. Ger</text:span><text:span text:style-name="T2640">­bia</text:span><text:span text:style-name="T2641">­mas Pir</text:span><text:span text:style-name="T2642">­mi</text:span><text:span text:style-name="T2643">­nin</text:span><text:span text:style-name="T2644">­ke, tau</text:span><text:span text:style-name="T2645">­ta tik</text:span><text:span text:style-name="T2646">­rai no</text:span><text:span text:style-name="T2647">­rė</text:span><text:span text:style-name="T2648">­tų pail</text:span><text:span text:style-name="T2649">­sė</text:span><text:span text:style-name="T2650">­ti nuo mū</text:span><text:span text:style-name="T2651">­sų po</text:span><text:span text:style-name="T2652">­sė</text:span><text:span text:style-name="T2653">­džių. Leis</text:span><text:span text:style-name="T2654">­ki</text:span><text:span text:style-name="T2655">­te jiems pa</text:span><text:span text:style-name="T2656">­si</text:span><text:span text:style-name="T2657">­džiaug</text:span><text:span text:style-name="T2658">­ti nors ir sau</text:span><text:span text:style-name="T2659">­ly</text:span><text:span text:style-name="T2660">­te, nes snie</text:span><text:span text:style-name="T2661">­go nė</text:span><text:span text:style-name="T2662">­ra, bet kas ga</text:span><text:span text:style-name="T2663">­li ži</text:span><text:span text:style-name="T2664">­no</text:span><text:span text:style-name="T2665">­ti, gal jau sau</text:span><text:span text:style-name="T2666">­sio pir</text:span><text:span text:style-name="T2667">­mo</text:span><text:span text:style-name="T2668">­mis die</text:span><text:span text:style-name="T2669">­no</text:span><text:span text:style-name="T2670">­mis iš</text:span><text:span text:style-name="T2671">­kris snie</text:span><text:span text:style-name="T2672">­gas ir jie ga</text:span><text:span text:style-name="T2673">­lės ra</text:span><text:span text:style-name="T2674">­miai gy</text:span><text:span text:style-name="T2675">­ven</text:span><text:span text:style-name="T2676">­ti. Ne</text:span><text:span text:style-name="T2677">­truk</text:span><text:span text:style-name="T2678">­dy</text:span><text:span text:style-name="T2679">­ki</text:span><text:span text:style-name="T2680">­me tau</text:span><text:span text:style-name="T2681">­tai gy</text:span><text:span text:style-name="T2682">­ven</text:span><text:span text:style-name="T2683">­ti gra</text:span><text:span text:style-name="T2684">­žiai. To</text:span><text:span text:style-name="T2685">­dėl aš prieš.</text:span></text:p>
        <text:p text:style-name="Roman"><text:span text:style-name="T2686">PIRMININKĖ.</text:span><text:span text:style-name="T2687"><text:s/></text:span><text:span text:style-name="T2688">Dė</text:span><text:span text:style-name="T2689">­ko</text:span><text:span text:style-name="T2690">­ju. Jū</text:span><text:span text:style-name="T2691">­sų nuo</text:span><text:span text:style-name="T2692">­mo</text:span><text:span text:style-name="T2693">­nė prieš, bet nuo</text:span><text:span text:style-name="T2694">­mo</text:span><text:span text:style-name="T2695">­nę už iš</text:span><text:span text:style-name="T2696">­sa</text:span><text:span text:style-name="T2697">­kys K. Gla</text:span><text:span text:style-name="T2698">­vec</text:span><text:span text:style-name="T2699">­kas.</text:span></text:p>
        <text:p text:style-name="Roman"><text:span text:style-name="T2700">K. GLAVECKAS</text:span><text:span text:style-name="T2701"><text:s/></text:span><text:span text:style-name="T2702">(</text:span><text:span text:style-name="T2703">LSF</text:span><text:span text:style-name="T2704">)</text:span><text:span text:style-name="T2705">.<text:s/></text:span><text:span text:style-name="T2706">Ger</text:span><text:span text:style-name="T2707">­bia</text:span><text:span text:style-name="T2708">­mi ko</text:span><text:span text:style-name="T2709">­le</text:span><text:span text:style-name="T2710">­gos, aš pa</text:span><text:span text:style-name="T2711">­pil</text:span><text:span text:style-name="T2712">­dy</text:span><text:span text:style-name="T2713">­siu sa</text:span><text:span text:style-name="T2714">­vo ko</text:span><text:span text:style-name="T2715">­le</text:span><text:span text:style-name="T2716">­gą A. Sy</text:span><text:span text:style-name="T2717">­są Mer</text:span><text:span text:style-name="T2718">­fio dės</text:span><text:span text:style-name="T2719">­niu, ku</text:span><text:span text:style-name="T2720">­rį jūs vi</text:span><text:span text:style-name="T2721">­si pui</text:span><text:span text:style-name="T2722">­kiai ži</text:span><text:span text:style-name="T2723">­no</text:span><text:span text:style-name="T2724">­te, kad kol po</text:span><text:span text:style-name="T2725">­sė</text:span><text:span text:style-name="T2726">­džiau</text:span><text:span text:style-name="T2727">­ja par</text:span><text:span text:style-name="T2728">­la</text:span><text:span text:style-name="T2729">­men</text:span><text:span text:style-name="T2730">­tas, tol nė vie</text:span><text:span text:style-name="T2731">­nas ša</text:span><text:span text:style-name="T2732">­lies pi</text:span><text:span text:style-name="T2733">­lie</text:span><text:span text:style-name="T2734">­tis ne</text:span><text:span text:style-name="T2735">­ga</text:span><text:span text:style-name="T2736">­li jaus</text:span><text:span text:style-name="T2737">­tis dėl sa</text:span><text:span text:style-name="T2738">­vo gy</text:span><text:span text:style-name="T2739">­vy</text:span><text:span text:style-name="T2740">­bės, svei</text:span><text:span text:style-name="T2741">­ka</text:span><text:span text:style-name="T2742">­tos ir pi</text:span><text:span text:style-name="T2743">­ni</text:span><text:span text:style-name="T2744">­gų</text:span><text:span text:style-name="T2745">…</text:span><text:span text:style-name="T2746"><text:s/>Jei</text:span><text:span text:style-name="T2747">­gu ne</text:span><text:span text:style-name="T2748">­bū</text:span><text:span text:style-name="T2749">­tų to po</text:span><text:span text:style-name="T2750">­sė</text:span><text:span text:style-name="T2751">­džio,</text:span><text:span text:style-name="T2752"><text:s/></text:span><text:span text:style-name="T2753">Lie</text:span><text:span text:style-name="T2754">­tu</text:span><text:span text:style-name="T2755">­vos pi</text:span><text:span text:style-name="T2756">­lie</text:span><text:span text:style-name="T2757">­čiai bū</text:span><text:span text:style-name="T2758">­tų ra</text:span><text:span text:style-name="T2759">­mes</text:span><text:span text:style-name="T2760">­ni, svei</text:span><text:span text:style-name="T2761">­kes</text:span><text:span text:style-name="T2762">­ni ir, be abe</text:span><text:span text:style-name="T2763">­jo, tur</text:span><text:span text:style-name="T2764">­tin</text:span><text:span text:style-name="T2765">­ges</text:span><text:span text:style-name="T2766">­ni. Ačiū. To</text:span><text:span text:style-name="T2767">­dėl…</text:span></text:p>
        <text:p text:style-name="Roman"><text:span text:style-name="T2768">PIRMININKĖ.</text:span><text:span text:style-name="T2769"><text:s/></text:span><text:span text:style-name="T2770">Dė</text:span><text:span text:style-name="T2771">­ko</text:span><text:span text:style-name="T2772">­ju. Bal</text:span><text:span text:style-name="T2773">­suo</text:span><text:span text:style-name="T2774">­ja</text:span><text:span text:style-name="T2775">­me po pa</text:span><text:span text:style-name="T2776">­tei</text:span><text:span text:style-name="T2777">­ki</text:span><text:span text:style-name="T2778">­mo, kad pra</text:span><text:span text:style-name="T2779">­tęs</text:span><text:span text:style-name="T2780">­tu</text:span><text:span text:style-name="T2781">­me šią se</text:span><text:span text:style-name="T2782">­si</text:span><text:span text:style-name="T2783">­ją iki 2020</text:span><text:span text:style-name="T2784"> m.</text:span><text:span text:style-name="T2785"><text:s/>sau</text:span><text:span text:style-name="T2786">­sio 14</text:span><text:span text:style-name="T2787"> d.</text:span></text:p>
        <text:p text:style-name="P2788">Bal­sa­vo 99 Sei­mo na­riai: už – 61, prieš – 8, su­si­lai­kė 30. Po pa­tei­ki­mo pri­tar­ta.</text:p>
        <text:p text:style-name="Roman"><text:span text:style-name="T2789">Svars</text:span><text:span text:style-name="T2790">­ty</text:span><text:span text:style-name="T2791">­mas. Gal ga</text:span><text:span text:style-name="T2792">­li</text:span><text:span text:style-name="T2793">­me ben</text:span><text:span text:style-name="T2794">­dru su</text:span><text:span text:style-name="T2795">­ta</text:span><text:span text:style-name="T2796">­ri</text:span><text:span text:style-name="T2797">­mu? (</text:span><text:span text:style-name="T2798">Bal</text:span><text:span text:style-name="T2799">­sai sa</text:span><text:span text:style-name="T2800">­lė</text:span><text:span text:style-name="T2801">­je</text:span><text:span text:style-name="T2802">) Dis</text:span><text:span text:style-name="T2803">­ku</text:span><text:span text:style-name="T2804">­tuo</text:span><text:span text:style-name="T2805">­ti nie</text:span><text:span text:style-name="T2806">­kas ne</text:span><text:span text:style-name="T2807">­už</text:span><text:span text:style-name="T2808">­si</text:span><text:span text:style-name="T2809">­ra</text:span><text:span text:style-name="T2810">­šė, mo</text:span><text:span text:style-name="T2811">­ty</text:span><text:span text:style-name="T2812">­vų nie</text:span><text:span text:style-name="T2813">­kas ne</text:span><text:span text:style-name="T2814">­no</text:span><text:span text:style-name="T2815">­ri iš</text:span><text:span text:style-name="T2816">­sa</text:span><text:span text:style-name="T2817">­ky</text:span><text:span text:style-name="T2818">­ti.<text:s/></text:span></text:p>
        <text:p text:style-name="P2819">Bal­suo­ja­me? Bal­suo­ja­me. Svars­ty­mas.<text:s/></text:p>
        <text:p text:style-name="P2820">Bal­sa­vo 98 Sei­mo na­riai: už – 67, prieš – 10, su­si­lai­kė 21. Po svars­ty­mo pri­tar­ta.</text:p>
        <text:p text:style-name="P2821">Pri­ėmi­mas. Pa­straips­niui. 1 straips­nis. Vie­nas straips­nis. Ga­li­me pri­im­ti? Pri­ima­me.<text:s/></text:p>
        <text:p text:style-name="P2822">Dėl vi­so Sei­mo nu­ta­ri­mo no­rin­čių kal­bė­ti nė­ra.<text:s/></text:p>
        <text:p text:style-name="P2823">Bal­suo­ja­me.</text:p>
        <text:p text:style-name="P2824"/>
        <text:p text:style-name="Priemimas">Šio nu­ta­ri­mo pri­ėmi­mas</text:p>
        <text:p text:style-name="P2825"/>
        <text:p text:style-name="Roman"><text:span text:style-name="T2826">Bal</text:span><text:span text:style-name="T2827">­sa</text:span><text:span text:style-name="T2828">­vo 102 Sei</text:span><text:span text:style-name="T2829">­mo na</text:span><text:span text:style-name="T2830">­riai: už – 70, prieš – 9, su</text:span><text:span text:style-name="T2831">­si</text:span><text:span text:style-name="T2832">­lai</text:span><text:span text:style-name="T2833">­kė 23. Sei</text:span><text:span text:style-name="T2834">­mo nu</text:span><text:span text:style-name="T2835">­ta</text:span><text:span text:style-name="T2836">­ri</text:span><text:span text:style-name="T2837">­mas pri</text:span><text:span text:style-name="T2838">­im</text:span><text:span text:style-name="T2839">­tas. (</text:span><text:span text:style-name="T2840">Gon</text:span><text:span text:style-name="T2841">­gas</text:span><text:span text:style-name="T2842">)<text:s/></text:span></text:p>
        <text:p text:style-name="P2843">K. Gla­vec­kas – re­pli­ka po bal­sa­vi­mo.</text:p>
        <text:p text:style-name="Roman"><text:span text:style-name="T2844">K. GLAVECKAS</text:span><text:span text:style-name="T2845"><text:s/></text:span><text:span text:style-name="T2846">(</text:span><text:span text:style-name="T2847">LSF</text:span><text:span text:style-name="T2848">)</text:span><text:span text:style-name="T2849">.<text:s/></text:span><text:span text:style-name="T2850">Ger</text:span><text:span text:style-name="T2851">­bia</text:span><text:span text:style-name="T2852">­mi ko</text:span><text:span text:style-name="T2853">­le</text:span><text:span text:style-name="T2854">­gos, mes… Kaip ži</text:span><text:span text:style-name="T2855">­no</text:span><text:span text:style-name="T2856">­te, skaid</text:span><text:span text:style-name="T2857">­ru</text:span><text:span text:style-name="T2858">­mas iš tik</text:span><text:span text:style-name="T2859">­ro yra la</text:span><text:span text:style-name="T2860">­bai svar</text:span><text:span text:style-name="T2861">­bus da</text:span><text:span text:style-name="T2862">­ly</text:span><text:span text:style-name="T2863">­kas, bet su</text:span><text:span text:style-name="T2864">­bren</text:span><text:span text:style-name="T2865">­do lyg ir ge</text:span><text:span text:style-name="T2866">­ras pa</text:span><text:span text:style-name="T2867">­siū</text:span><text:span text:style-name="T2868">­ly</text:span><text:span text:style-name="T2869">­mas, kad mes per te</text:span><text:span text:style-name="T2870">­le</text:span><text:span text:style-name="T2871">­vi</text:span><text:span text:style-name="T2872">­zi</text:span><text:span text:style-name="T2873">­ją tran</text:span><text:span text:style-name="T2874">­sliuo</text:span><text:span text:style-name="T2875">­ja</text:span><text:span text:style-name="T2876">­me<text:s/></text:span><text:span text:style-name="T2877">„</text:span><text:span text:style-name="T2878">Sei</text:span><text:span text:style-name="T2879">­mas<text:s/></text:span>tie­sio­giai“, bet ga­lė­tų bū­ti ir an­tra lai­da, mo­ka­ma, už pi­ni­gus, aiš­ku, –<text:s/><text:span text:style-name="T2880">„</text:span><text:span text:style-name="T2881">Sei</text:span><text:span text:style-name="T2882">­mas re</text:span><text:span text:style-name="T2883">a</text:span><text:span text:style-name="T2884">­li</text:span><text:span text:style-name="T2885">­ty show</text:span><text:span text:style-name="T2886">“</text:span>. Ką tai reikš­tų? Kiek­vie­na­me ben­dra­bu­čio nu­me­ry­je, vi­suo­se kam­ba­riuo­se bū­tų pa­sta­ty­tos vi­de­o­ka­me­ros, ku­rios ga­li tran­sliuo­ti tie­sio­giai vaiz­dą į ju­tu­bą, ta­da iš tik­rų­jų mes bū­tu­me vi­si lai­min­gi. To­dėl Ka­lė­dų pro­ga tą ir lin­kiu pa­si­da­ry­ti vi­siems as­me­niš­kai. Ačiū.</text:p>
        <text:p text:style-name="Roman"><text:span text:style-name="T2887">PIRMININKĖ.</text:span><text:span text:style-name="T2888"><text:s/></text:span>Dė­ko­ju. Jū­sų hu­mo­ro jaus­mas iš­vys­ty­tas aukš­čiau­siu ly­giu. Dau­giau re­pli­kų? P. Urb­šys no­ri iš­sa­ky­ti re­pli­ką. (<text:span text:style-name="T2889">Bal</text:span><text:span text:style-name="T2890">­sas sa</text:span><text:span text:style-name="T2891">­lė</text:span><text:span text:style-name="T2892">­je</text:span>) Po to R. Že­mai­tai­tis. Pra­šau.</text:p>
        <text:p text:style-name="Roman"><text:span text:style-name="T2893">P. URBŠYS</text:span><text:span text:style-name="T2894"><text:s/></text:span><text:span text:style-name="T2895">(</text:span><text:span text:style-name="T2896">MSNG</text:span><text:span text:style-name="T2897">)</text:span><text:span text:style-name="T2898">.<text:s/></text:span>Aš la­bai pa­si­pik­ti­nęs esu. Ko­dėl tik­tai ben­dra­bu­čio gy­ven­to­jams? Aš no­rė­čiau ir nuo­sa­vuo­se na­muo­se, ir nuo­sa­vuo­se bu­tuo­se. Tam, kad at­si­skleis­tų.</text:p>
        <text:p text:style-name="Roman"><text:span text:style-name="T2899">PIRMININKĖ.</text:span><text:span text:style-name="T2900"><text:s/></text:span>Ko­le­gos, mes pra­de­da­me la­bai la­bai nuo­šir­džiai ir links­mai juo­kau­ti. Ir juo­kus re­pli­ka baigs R. Že­mai­tai­tis.<text:s/></text:p>
        <text:p text:style-name="Roman"><text:span text:style-name="T2901">R. ŽEMAITAITIS</text:span><text:span text:style-name="T2902"><text:s/></text:span><text:span text:style-name="T2903">(</text:span><text:span text:style-name="T2904">MSNG</text:span><text:span text:style-name="T2905">)</text:span><text:span text:style-name="T2906">.<text:s/></text:span>Aš ger­bia­mam K. Gla­vec­kui tu­riu at­sa­ky­ti, sa­vo bi­čiu­liui. Jūs ne­pergy­ven­ki­te, ži­no­ki­te, šiaip ar taip,<text:s/>mus fil­muo­ja, tik jūs ne­ma­to­te tų ka­me­rų, tiek Sei­mo vieš­bu­ty­je, tiek mū­sų ka­bi­ne­tuo­se. (<text:span text:style-name="T2907">Juo</text:span><text:span text:style-name="T2908">­kas</text:span>,<text:s/><text:span text:style-name="T2909">plo</text:span><text:span text:style-name="T2910">­ji</text:span><text:span text:style-name="T2911">­mai</text:span>)<text:s/></text:p>
        <text:p text:style-name="Roman"/>
        <text:soft-page-break/>
        <text:p text:style-name="Laikas">11.26 val.</text:p>
        <text:p text:style-name="Roman12">Sei­mo nu­ta­ri­mo „Dėl vals­ty­bės ga­ran­ti­jos su­tei­ki­mo Šiau­rės in­ves­ti­ci­jų ban­kui“ pro­jek­tas<text:s/>Nr. XIIIP-4218(2) (<text:span text:style-name="T2912">pri</text:span><text:span text:style-name="T2913">­ėmi</text:span><text:span text:style-name="T2914">­mas</text:span>)</text:p>
        <text:p text:style-name="Roman"/>
        <text:p text:style-name="Roman"><text:span text:style-name="T2915">PIRMININKĖ.</text:span><text:span text:style-name="T2916"><text:s/></text:span>Dė­ko­ju. Ki­tas dar­bo­tvarkės klau­si­mas – Sei­mo nu­ta­ri­mo „Dėl vals­ty­bės ga­ran­ti­jos su­tei­ki­mo Šiau­rės in­ves­ti­ci­jų ban­kui“ pro­jek­tas<text:s/>Nr. XIIIP-4218(2). Pri­ėmi­mas. Kvie­čiu R. Sin­ke­vi­čių, Eko­no­mi­kos ko­mi­te­to pir­mi­nin­ką, nes yra gau­ta pa­siū­ly­mų.<text:s/></text:p>
        <text:p text:style-name="Roman">Ger­bia­mie­ji ko­le­gos, 1 straips­nis. Dėl 1 straips­nio yra gau­tas Sei­mo na­rio E. Gent­vi­lo pa­siū­ly­mas. Ar yra pri­ta­rian­tys 29 Sei­mo na­riai? (<text:span text:style-name="T2917">Bal</text:span><text:span text:style-name="T2918">­sai sa</text:span><text:span text:style-name="T2919">­lė</text:span><text:span text:style-name="T2920">­je</text:span>) Yra, su­ta­ria­me, kad yra. Ge­rai, E. Gent­vi­las pa­tei­kia pa­siū­ly­mą. Dė­me­sio<text:span text:style-name="T2921">!</text:span><text:s/>Klau­so­me!</text:p>
        <text:p text:style-name="Roman"><text:span text:style-name="T2922">E. GENTVILAS</text:span><text:span text:style-name="T2923"><text:s/></text:span><text:span text:style-name="T2924">(</text:span><text:span text:style-name="T2925">LSF</text:span><text:span text:style-name="T2926">)</text:span><text:span text:style-name="T2927">.<text:s/></text:span>Ger­bia­mie­ji, šia­me nu­ta­ri­mo pro­jek­te yra siū­lo­ma, kad ant­ro­ji pa­sko­los da­lis iš­pirk­ti 2024 me­tais…<text:s/>nu­ma­to­ma, kad Sei­mas tu­ri su­teik­ti 160 mln.<text:s/>eu­rų ga­ran­ti­ją. Aš no­riu pa­sa­ky­ti, kad „Klai­pė­dos naf­ta“ bu­vo už­sa­kiu­si ver­slo pla­ną. Kon­sul­tan­tai pa­ren­gė ver­slo pla­ną. Ver­slo pla­nas pri­sta­ty­tas spa­lio 31 die­ną ir nu­ma­to, kad „Klai­pė­dos naf­tai“<text:s/>rei­kia sko­lin­tis tik 140 mln.<text:s/>šiam iš­pir­ki­mo pro­ce­sui, ku­ris bus rei­ka­lin­gas po pen­ke­rių me­tų.<text:s/><text:span text:style-name="T2928">Tai</text:span><text:span text:style-name="T2929">­gi aš ne</text:span><text:span text:style-name="T2930">­kves</text:span><text:span text:style-name="T2931">­tio</text:span><text:span text:style-name="T2932">­nuo</text:span><text:span text:style-name="T2933">­ju ir nie</text:span><text:span text:style-name="T2934">­ka</text:span><text:span text:style-name="T2935">­da ne</text:span><text:span text:style-name="T2936">­kves</text:span><text:span text:style-name="T2937">­tio</text:span><text:span text:style-name="T2938">­na</text:span><text:span text:style-name="T2939">­vau pa</text:span><text:span text:style-name="T2940">­ties iš</text:span><text:span text:style-name="T2941">­pir</text:span><text:span text:style-name="T2942">­ki</text:span><text:span text:style-name="T2943">­mo rei</text:span><text:span text:style-name="T2944">­ka</text:span><text:span text:style-name="T2945">­lo ar<text:s/></text:span>„In­de­pen­den­ce“, ar ki­to rin­ko­je tuo me­tu bū­sian­čio lai­vo. Kal­ba­ma tik apie su­mą. „Klai­pė­dos naf­ta“, ga­vu­si ver­slo kon­sul­tan­tų pa­siū­ly­mą, kad už­ten­ka 140 mln.<text:s/>eu­rų, ne­pai­sant to, to­liau ve­dė de­ry­bas su Šiau­rės in­ves­ti­ci­jų ban­ku ir už­si­sa­kė 160 mln.<text:s/>eu­rų pa­sko­lą. Ši­taip, pri­ta­rus Fi­nan­sų mi­nis­te­rijai, Ener­ge­ti­kos mi­nis­te­ri­jai ir Vy­riau­sy­bei, at­si­ran­da Sei­mui siū­lo­ma su­ma leis­ti sko­lin­tis iki 160 mln.<text:s/>eu­rų.<text:s/></text:p>
        <text:p text:style-name="Roman">To­dėl aš siū­lau grįž­ti iki 140 mln.<text:s/>eu­rų. Taip pat iš­reikš­ti nu­si­ste­bė­ji­mą, kad šio ver­slo pla­no ne­ati­ti­ki­mo ir Sei­mui siū­lo­mos su­mos ne­pa­ste­bė­jo nei Ener­ge­ti­kos mi­nis­te­ri­ja, nei Fi­nan­sų mi­nis­te­ri­ja, nei Vy­riau­sy­bė. Ak­lai Sei­mui yra siū­lo­ma bal­suo­ti už tą su­mą, ku­rios už­si­pra­šo „Klai­pė­dos naf­ta“, nors jų už­sa­ky­tas ver­slo pla­nas sa­ko – už­ten­ka iki 140.<text:s/></text:p>
        <text:p text:style-name="Roman"><text:span text:style-name="T2946">PIRMININKĖ.</text:span><text:s/>Su­pra­to­me. Ko­mi­te­to ar­gu­men­tai.</text:p>
        <text:p text:style-name="Roman"><text:span text:style-name="T2947">R. SINKEVIČIUS</text:span><text:span text:style-name="T2948"><text:s/></text:span><text:span text:style-name="T2949">(</text:span><text:span text:style-name="T2950">LSDDF</text:span><text:span text:style-name="T2951">)</text:span><text:span text:style-name="T2952">.<text:s/></text:span>Ko­mi­te­tas, ap­svars­tęs ko­mi­te­to na­rio E. Gent­vi­lo pa­siū­ly­mą, įver­ti­nęs ini­cia­to­rių, Ener­ge­ti­kos mi­nis­te­ri­jos, nuo­mo­nę, ma­no, kad tos su­mos, ku­rią pa­siū­lė Sei­mo na­rys, SGD ter­mi­na­lui iš­pirk­ti už­teks, ir to­dėl pri­ta­rė Sei­mo na­rio pa­siū­ly­mui ben­dru su­ta­ri­mu.</text:p>
        <text:p text:style-name="Roman"><text:span text:style-name="T2953">PIRMININKĖ.</text:span><text:span text:style-name="T2954"><text:s/></text:span>Dė­ko­ju. Ar­gu­men­tai. A. Skar­džius – mo­ty­vai už.</text:p>
        <text:p text:style-name="Roman"><text:span text:style-name="T2955">A. SKARDŽIUS</text:span><text:span text:style-name="T2956"><text:s/></text:span><text:span text:style-name="T2957">(</text:span><text:span text:style-name="T2958">LSDDF</text:span><text:span text:style-name="T2959">)</text:span><text:span text:style-name="T2960">.<text:s/></text:span>Ačiū, ger­bia­ma pir­mi­nin­ke. Iš­ties rei­kė­tų Sei­mo na­riams nu­ei­ti ir pa­si­skai­ty­ti su­tar­tį, ku­rią pa­si­ra­šė „Klai­pė­dos naf­tos“ va­do­vas R. Ma­siu­lis su Ber­mu­duo­se re­gist­ruo­ta kom­pa­ni­ja „Hö­egh LNG Li­mi­ted“. Ten aiš­kiai yra pa­ra­šy­ta su­ma, už ku­rią mums su­tei­kia­ma pir­mu­mo tei­se, auk­cio­no tei­se įsi­gy­ti tą lai­vą. O ban­dy­mas pa­si­pi­ni­gau­ti, dar 20 mln.<text:s/>pa­si­sko­lin­ti, už ku­riuos mū­sų vai­kai, dar ne­gi­mę šian­dien, tu­rė­tų mo­kė­ti, deng­ti ir pa­lū­ka­nas, ir pa­čią su­mą grą­žin­ti iki 2045 me­tų, tai yra spe­cia­laus pro­ku­ra­tū­ros ty­ri­mo ob­jek­tas ir tą rei­kia Sei­mo var­du pa­pra­šy­ti at­lik­ti, nes bu­vo ban­do­ma pa­vog­ti 20 mln.<text:s/>iš mū­sų. Su­ma aiš­ki. Ir dar vie­nas svars­ty­mo me­tu ne­aiš­kus da­ly­kas, su­si­jęs su tuo, yra tas, kad da­bar nau­ja­sis Klai­pė­dos naf­tos ter­mi­na­lo va­do­vas tei­gia, kad jis ki­tais me­tais skelbs kon­kur­są, ir ne­va per tą kon­kur­są pri­va­lo skelb­ti kon­kur­są dėl lai­vo įsi­gi­ji­mo. Ar pirks ši­tą lai­vą, už ku­rį mes jau per 10 me­tų bū­si­me su­mo­kė­ję<text:s/>du kar­tus, ar ki­tą, ar tas iš­plauks, tai, tie­siog at­sklei­džiant pi­ni­gų su­mą, yra ban­dy­mas pa­vog­ti vie­šuo­sius fi­nan­sus, už ku­riuos mes mo­kė­si­me,<text:s/>ne kas ki­tas, ne „Klai­pė­dos naf­ta“ iš sa­vo pel­no mo­kės, nors ir tai bū­tų blo­gai, ir po to, grei­čiau­siai pa­si­da­lin­ti tarp pir­kė­jo ir par­da­vė­jo tas de­šim­tis mi­li­jo­nų eu­rų. Štai kur yra bė­da. Čia pra­si­len­kia­me su vi­sais vie­šų­jų pir­ki­mų įsta­ty­mais, su vis­kuo. Mes įvar­di­ja­me su­mą, už­si­ra­šo­me dau­giau, o su­tar­ty­je yra aiš­kiai pa­ra­šy­ta su­ma, ko­kia rei­ka­lin­ga.<text:s/></text:p>
        <text:p text:style-name="Roman"><text:span text:style-name="T2961">PIRMININKĖ.</text:span><text:s/>Dė­ko­ja­me. Mo­ty­vai prieš – S. Jo­vai­ša.<text:s/></text:p>
        <text:p text:style-name="Roman"><text:span text:style-name="T2962">S. JOVAIŠA</text:span><text:span text:style-name="T2963"><text:s/></text:span><text:span text:style-name="T2964">(</text:span><text:span text:style-name="T2965">TS-LKDF</text:span><text:span text:style-name="T2966">)</text:span><text:span text:style-name="T2967">.<text:s/></text:span>Ačiū, pir­mi­nin­ke. Aš iš es­mės ne­la­bai prieš­ta­rau­siu, bet ma­ne dar ir dar kar­tą su­do­mi­no ko­le­gos A. Skar­džiaus pa­sa­ko­ji­mai. Aš jau sep­tin­ti me­tai gir­džiu apie Ber­mu­dų tri­kam­pius, apie kaž­ko­kias<text:s/>mor­tas, apie SGD kaž­ko­kias afe­ras. Ger­bia­mas ko­le­ga,<text:s/><text:soft-page-break/>at­neš­ki­te ko­kius nors įro­dy­mus ir mes ta­da ži­no­si­me, kas ten to­kie nu­si­kal­to. Da­bar kaž­ką kal­bė­ti iš oro, iš­ti­sai gąs­din­ti, kad čia vi­sus ap­va­gi­nė­ja, tik­rai ne­so­li­du.<text:s/></text:p>
        <text:p text:style-name="Roman"><text:span text:style-name="T2968">PIRMININKĖ.</text:span><text:s/>(<text:span text:style-name="T2969">Bal</text:span><text:span text:style-name="T2970">­sai sa</text:span><text:span text:style-name="T2971">­lė</text:span><text:span text:style-name="T2972">­je</text:span>) Ra­miai, šian­dien ypač ra­mi die­na, nes de­ga ypa­tin­ga švie­sa – tai­kos švie­sa. Pir­miau­sia bal­suo­si­me dėl ger­bia­mo­jo Sei­mo na­rio E. Gent­vi­lo pa­siū­ly­mo, dėl ku­rio mo­ty­vus ką tik iš­gir­do­me. Bal­suo­ja­me, po to re­pli­ka.<text:s/></text:p>
        <text:p text:style-name="Roman">Bal­sa­vo 104 Sei­mo na­riai: už E. Gent­vi­lo pa­siū­ly­mą 99, prieš nė­ra, su­si­lai­kė 5. Pa­siū­ly­mui pri­tar­ta.<text:s/></text:p>
        <text:p text:style-name="Roman">Re­pli­ka po bal­sa­vi­mo – A. Skar­džius. Pra­šo­me.</text:p>
        <text:p text:style-name="Roman"><text:span text:style-name="T2973">A. SKARDŽIUS</text:span><text:span text:style-name="T2974"><text:s/></text:span><text:span text:style-name="T2975">(</text:span><text:span text:style-name="T2976">LSDDF</text:span><text:span text:style-name="T2977">)</text:span><text:span text:style-name="T2978">. Ačiū, ger</text:span><text:span text:style-name="T2979">­bia</text:span><text:span text:style-name="T2980">­mo</text:span><text:span text:style-name="T2981">­ji pir</text:span><text:span text:style-name="T2982">­mi</text:span><text:span text:style-name="T2983">­nin</text:span><text:span text:style-name="T2984">­ke. Man tie</text:span><text:span text:style-name="T2985">­siog, sa</text:span><text:span text:style-name="T2986">­ky</text:span><text:span text:style-name="T2987">­ki</text:span><text:span text:style-name="T2988">­me, mie</text:span><text:span text:style-name="T2989">­la gir</text:span><text:span text:style-name="T2990">­dė</text:span><text:span text:style-name="T2991">­ti ko</text:span><text:span text:style-name="T2992">­le</text:span><text:span text:style-name="T2993">­gos S. Jo</text:span><text:span text:style-name="T2994">­vai</text:span><text:span text:style-name="T2995">­šos nuo</text:span><text:span text:style-name="T2996">­lat tas pa</text:span><text:span text:style-name="T2997">­čias, aš ne</text:span><text:span text:style-name="T2998">­įvar</text:span><text:span text:style-name="T2999">­din</text:span><text:span text:style-name="T3000">­siu, ko</text:span><text:span text:style-name="T3001">­kias,</text:span><text:span text:style-name="T3002"><text:s/></text:span><text:span text:style-name="T3003">re</text:span><text:span text:style-name="T3004">­pli</text:span><text:span text:style-name="T3005">­kas. Ger</text:span><text:span text:style-name="T3006">­bia</text:span><text:span text:style-name="T3007">­mas Ser</text:span><text:span text:style-name="T3008">­ge</text:span><text:span text:style-name="T3009">­jau, aš ma</text:span><text:span text:style-name="T3010">­nau, kad ir krep</text:span><text:span text:style-name="T3011">­ši</text:span><text:span text:style-name="T3012">­nin</text:span><text:span text:style-name="T3013">­kai mo</text:span><text:span text:style-name="T3014">­ka skai</text:span><text:span text:style-name="T3015">­ty</text:span><text:span text:style-name="T3016">­ti. Tai pra</text:span><text:span text:style-name="T3017">­šom nu</text:span><text:span text:style-name="T3018">­ei</text:span><text:span text:style-name="T3019">­ti į spec</text:span><text:span text:style-name="T3020">ialiąją</text:span><text:span text:style-name="T3021"><text:s/>raš</text:span><text:span text:style-name="T3022">­ti</text:span><text:span text:style-name="T3023">­nę ir pa</text:span><text:span text:style-name="T3024">­si</text:span><text:span text:style-name="T3025">­skai</text:span><text:span text:style-name="T3026">­ty</text:span><text:span text:style-name="T3027">­ti, kas pa</text:span><text:span text:style-name="T3028">­ra</text:span><text:span text:style-name="T3029">­šy</text:span><text:span text:style-name="T3030">­ta R. Ma</text:span><text:span text:style-name="T3031">­siu</text:span><text:span text:style-name="T3032">­lio su</text:span><text:span text:style-name="T3033">­tar</text:span><text:span text:style-name="T3034">­ty</text:span><text:span text:style-name="T3035">­je, ta</text:span><text:span text:style-name="T3036">­da ne</text:span><text:span text:style-name="T3037">­rei</text:span><text:span text:style-name="T3038">­kės jums abe</text:span><text:span text:style-name="T3039">­jo</text:span><text:span text:style-name="T3040">­ti ar kaž</text:span><text:span text:style-name="T3041">­ką. Aš jus kvie</text:span><text:span text:style-name="T3042">­čiu jau be</text:span><text:span text:style-name="T3043">­maž an</text:span><text:span text:style-name="T3044">­trą ka</text:span><text:span text:style-name="T3045">­den</text:span><text:span text:style-name="T3046">­ci</text:span><text:span text:style-name="T3047">­ją tą pa</text:span><text:span text:style-name="T3048">­da</text:span><text:span text:style-name="T3049">­ry</text:span><text:span text:style-name="T3050">­ti.<text:s/></text:span></text:p>
        <text:p text:style-name="Roman"><text:span text:style-name="T3051">PIRMININKĖ.</text:span><text:span text:style-name="T3052"><text:s/>S. Jo</text:span><text:span text:style-name="T3053">­vai</text:span><text:span text:style-name="T3054">­ša.<text:s/></text:span></text:p>
        <text:p text:style-name="Roman"><text:span text:style-name="T3055">S. JOVAIŠA</text:span><text:span text:style-name="T3056"><text:s/></text:span><text:span text:style-name="T3057">(</text:span><text:span text:style-name="T3058">TS-LKDF</text:span><text:span text:style-name="T3059">)</text:span><text:span text:style-name="T3060">.<text:s/></text:span><text:span text:style-name="T3061">Ačiū, to</text:span><text:span text:style-name="T3062">­kių kvie</text:span><text:span text:style-name="T3063">­ti</text:span><text:span text:style-name="T3064">­mų, aiš</text:span><text:span text:style-name="T3065">­ku, ne</text:span><text:span text:style-name="T3066">­bu</text:span><text:span text:style-name="T3067">­vo, o man ne</text:span><text:span text:style-name="T3068">­rei</text:span><text:span text:style-name="T3069">­kia į kaž</text:span><text:span text:style-name="T3070">­ko</text:span><text:span text:style-name="T3071">­kias raš</text:span><text:span text:style-name="T3072">­ti</text:span><text:span text:style-name="T3073">­nes. Jūs iš</text:span><text:span text:style-name="T3074">­trau</text:span><text:span text:style-name="T3075">­ki</text:span><text:span text:style-name="T3076">­te į die</text:span><text:span text:style-name="T3077">­nos švie</text:span><text:span text:style-name="T3078">­są tuos pi</text:span><text:span text:style-name="T3079">­lie</text:span><text:span text:style-name="T3080">­čius, ku</text:span><text:span text:style-name="T3081">­rie ap</text:span><text:span text:style-name="T3082">­va</text:span><text:span text:style-name="T3083">­gi</text:span><text:span text:style-name="T3084">­nė</text:span><text:span text:style-name="T3085">­ja vals</text:span><text:span text:style-name="T3086">­ty</text:span><text:span text:style-name="T3087">­bę. Aš tik to no</text:span><text:span text:style-name="T3088">­riu, nes iš</text:span><text:span text:style-name="T3089">­ti</text:span><text:span text:style-name="T3090">­sai gir</text:span><text:span text:style-name="T3091">­džiu vie</text:span><text:span text:style-name="T3092">­no</text:span><text:span text:style-name="T3093">­dus kal</text:span><text:span text:style-name="T3094">­ti</text:span><text:span text:style-name="T3095">­ni</text:span><text:span text:style-name="T3096">­mus. Bet kol kas kaž</text:span><text:span text:style-name="T3097">­ko</text:span><text:span text:style-name="T3098">­dėl nie</text:span><text:span text:style-name="T3099">­</text:span><text:span text:style-name="T3100">kas ne</text:span><text:span text:style-name="T3101">­pa</text:span><text:span text:style-name="T3102">­trauk</text:span><text:span text:style-name="T3103">­tas bau</text:span><text:span text:style-name="T3104">­džia</text:span><text:span text:style-name="T3105">­mo</text:span><text:span text:style-name="T3106">jon at</text:span><text:span text:style-name="T3107">­sa</text:span><text:span text:style-name="T3108">­ko</text:span><text:span text:style-name="T3109">­my</text:span><text:span text:style-name="T3110">­bėn ir ne</text:span><text:span text:style-name="T3111">­at</text:span><text:span text:style-name="T3112">­sa</text:span><text:span text:style-name="T3113">­ko už ne</text:span><text:span text:style-name="T3114">­va vals</text:span><text:span text:style-name="T3115">­ty</text:span><text:span text:style-name="T3116">­bės lė</text:span><text:span text:style-name="T3117">­šų grobs</text:span><text:span text:style-name="T3118">­ty</text:span><text:span text:style-name="T3119">­mą. Aš tik</text:span><text:span text:style-name="T3120">­tai to no</text:span><text:span text:style-name="T3121">­riu, dau</text:span><text:span text:style-name="T3122">­giau nie</text:span><text:span text:style-name="T3123">­ko.<text:s/></text:span></text:p>
        <text:p text:style-name="Roman"><text:span text:style-name="T3124">PIRMININKĖ.</text:span><text:span text:style-name="T3125"><text:s/>Dė</text:span><text:span text:style-name="T3126">­ko</text:span><text:span text:style-name="T3127">­ju. Re</text:span><text:span text:style-name="T3128">­pli</text:span><text:span text:style-name="T3129">­kos iš</text:span><text:span text:style-name="T3130">­sa</text:span><text:span text:style-name="T3131">­ky</text:span><text:span text:style-name="T3132">­tos. 1 straips</text:span><text:span text:style-name="T3133">­nį su E. Gent</text:span><text:span text:style-name="T3134">­vi</text:span><text:span text:style-name="T3135">­lo pa</text:span><text:span text:style-name="T3136">­siū</text:span><text:span text:style-name="T3137">­ly</text:span><text:span text:style-name="T3138">­mu, dėl ku</text:span><text:span text:style-name="T3139">­rio jau bal</text:span><text:span text:style-name="T3140">­sa</text:span><text:span text:style-name="T3141">­vo</text:span><text:span text:style-name="T3142">­me ir ku</text:span><text:span text:style-name="T3143">­riam pri</text:span><text:span text:style-name="T3144">­ta</text:span><text:span text:style-name="T3145">­rė</text:span><text:span text:style-name="T3146">­me, ga</text:span><text:span text:style-name="T3147">­li</text:span><text:span text:style-name="T3148">­me pri</text:span><text:span text:style-name="T3149">­im</text:span><text:span text:style-name="T3150">­ti? Pri</text:span><text:span text:style-name="T3151">­ima</text:span><text:span text:style-name="T3152">­me.<text:s/></text:span></text:p>
        <text:p text:style-name="P3153">Dėl 2 straips­nio pa­siū­ly­mų nė­ra gau­ta. Ga­li­me pri­im­ti? Pri­ima­me. Dėl 3 straips­nio pa­siū­ly­mų nė­ra gau­ta. Ga­li­me pri­im­ti? Pri­ima­me.<text:s/></text:p>
        <text:p text:style-name="P3154">Mo­ty­vai dėl vi­so Sei­mo nu­ta­ri­mo. J. Raz­ma – mo­ty­vai už.<text:s/></text:p>
        <text:p text:style-name="Roman"><text:span text:style-name="T3155">J. RAZMA</text:span><text:span text:style-name="T3156"><text:s/></text:span><text:span text:style-name="T3157">(</text:span><text:span text:style-name="T3158">TS-LKDF</text:span><text:span text:style-name="T3159">)</text:span><text:span text:style-name="T3160">. Ger</text:span><text:span text:style-name="T3161">­bia</text:span><text:span text:style-name="T3162">­mi ko</text:span><text:span text:style-name="T3163">­le</text:span><text:span text:style-name="T3164">­gos, maž</text:span><text:span text:style-name="T3165">­daug prieš me</text:span><text:span text:style-name="T3166">­tus mes pri</text:span><text:span text:style-name="T3167">­ėmė</text:span><text:span text:style-name="T3168">­me Ener</text:span><text:span text:style-name="T3169">­ge</text:span><text:span text:style-name="T3170">­ti</text:span><text:span text:style-name="T3171">­kos įsta</text:span><text:span text:style-name="T3172">­ty</text:span><text:span text:style-name="T3173">­mo pa</text:span><text:span text:style-name="T3174">­tai</text:span><text:span text:style-name="T3175">­sas, kur kaip tik ir bu</text:span><text:span text:style-name="T3176">­vo su</text:span><text:span text:style-name="T3177">­for</text:span><text:span text:style-name="T3178">­mu</text:span><text:span text:style-name="T3179">­luo</text:span><text:span text:style-name="T3180">­ti pa</text:span><text:span text:style-name="T3181">­ve</text:span><text:span text:style-name="T3182">­di</text:span><text:span text:style-name="T3183">­mai Vy</text:span><text:span text:style-name="T3184">­riau</text:span><text:span text:style-name="T3185">­sy</text:span><text:span text:style-name="T3186">­bei spręs</text:span><text:span text:style-name="T3187">­ti SGD ter</text:span><text:span text:style-name="T3188">­mi</text:span><text:span text:style-name="T3189">­na</text:span><text:span text:style-name="T3190">­lo per</text:span><text:span text:style-name="T3191">­spek</text:span><text:span text:style-name="T3192">­ty</text:span><text:span text:style-name="T3193">­vos klau</text:span><text:span text:style-name="T3194">­si</text:span><text:span text:style-name="T3195">­mus. Aš ma</text:span><text:span text:style-name="T3196">­nau, kad Vy</text:span><text:span text:style-name="T3197">­riau</text:span><text:span text:style-name="T3198">­sy</text:span><text:span text:style-name="T3199">­bė, teik</text:span><text:span text:style-name="T3200">­da</text:span><text:span text:style-name="T3201">­ma šį nu</text:span><text:span text:style-name="T3202">­ta</text:span><text:span text:style-name="T3203">­ri</text:span><text:span text:style-name="T3204">­mo pro</text:span><text:span text:style-name="T3205">­jek</text:span><text:span text:style-name="T3206">­tą dėl ga</text:span><text:span text:style-name="T3207">­ran</text:span><text:span text:style-name="T3208">­ti</text:span><text:span text:style-name="T3209">­jų, vis</text:span><text:span text:style-name="T3210">­ką pa</text:span><text:span text:style-name="T3211">­kan</text:span><text:span text:style-name="T3212">­ka</text:span><text:span text:style-name="T3213">­mai ge</text:span><text:span text:style-name="T3214">­rai iš</text:span><text:span text:style-name="T3215">­spren</text:span><text:span text:style-name="T3216">­dė, nes iš tik</text:span><text:span text:style-name="T3217">­rų</text:span><text:span text:style-name="T3218">­jų nė</text:span><text:span text:style-name="T3219">­ra pa</text:span><text:span text:style-name="T3220">­pras</text:span><text:span text:style-name="T3221">­ta su</text:span><text:span text:style-name="T3222">­si</text:span><text:span text:style-name="T3223">­tar</text:span><text:span text:style-name="T3224">­ti dėl to</text:span><text:span text:style-name="T3225">­kios ap</text:span><text:span text:style-name="T3226">­im</text:span><text:span text:style-name="T3227">­ties ir to</text:span><text:span text:style-name="T3228">­kios truk</text:span><text:span text:style-name="T3229">­mės pa</text:span><text:span text:style-name="T3230">­sko</text:span><text:span text:style-name="T3231">­lų, ku</text:span><text:span text:style-name="T3232">­rios rei</text:span><text:span text:style-name="T3233">­ka</text:span><text:span text:style-name="T3234">­lin</text:span><text:span text:style-name="T3235">­gos šiuo at</text:span><text:span text:style-name="T3236">­ve</text:span><text:span text:style-name="T3237">­ju Klai</text:span><text:span text:style-name="T3238">­pė</text:span><text:span text:style-name="T3239">­dos naf</text:span><text:span text:style-name="T3240">­tai. Kaip ir bu</text:span><text:span text:style-name="T3241">­vo</text:span><text:span text:style-name="T3242">­me in</text:span><text:span text:style-name="T3243">­for</text:span><text:span text:style-name="T3244">­muo</text:span><text:span text:style-name="T3245">­ti ko</text:span><text:span text:style-name="T3246">­mi</text:span><text:span text:style-name="T3247">­te</text:span><text:span text:style-name="T3248">­te, nė vie</text:span><text:span text:style-name="T3249">­nas ko</text:span><text:span text:style-name="T3250">­mer</text:span><text:span text:style-name="T3251">­ci</text:span><text:span text:style-name="T3252">­nis ban</text:span><text:span text:style-name="T3253">­kas to</text:span><text:span text:style-name="T3254">­kių pa</text:span><text:span text:style-name="T3255">­sko</text:span><text:span text:style-name="T3256">­lų iš es</text:span><text:span text:style-name="T3257">­mės ne</text:span><text:span text:style-name="T3258">­tei</text:span><text:span text:style-name="T3259">­kia. Tai ras</text:span><text:span text:style-name="T3260">­ta ga</text:span><text:span text:style-name="T3261">­li</text:span><text:span text:style-name="T3262">­my</text:span><text:span text:style-name="T3263">­bė<text:s/></text:span>gau­ti Šiau­rės in­ves­ti­ci­jų ban­ko pa­sko­lą ir gau­ti už ge­ras pa­lū­ka­nas, ro­dos, 1 %.<text:s/></text:p>
        <text:p text:style-name="Roman">Vis­kas, man at­ro­do, yra ne­blo­gai iš­spręs­ta, yra aiš­ki at­ei­tis, yra kaš­tų sau­gu­mo de­da­mo­sios iš­dės­ty­mas per dau­giau me­tų ir lo­giš­ka, kad vi­si var­to­to­jai, ku­rie nau­do­sis tuo lai­ko­tar­piu jo tei­kia­mais pra­na­šu­mais ir tuo sau­gu­mu, pri­si­dės prie iš­lai­ky­mo. Ne­su­ke­lia­ma ypač di­de­lė naš­ta da­bar­ti­niu trum­puo­ju lai­ko­tar­piu.<text:s/><text:span text:style-name="T3264">Tai leis at</text:span><text:span text:style-name="T3265">­pi</text:span><text:span text:style-name="T3266">­gin</text:span><text:span text:style-name="T3267">­ti gam</text:span><text:span text:style-name="T3268">­ti</text:span><text:span text:style-name="T3269">­nes du</text:span><text:span text:style-name="T3270">­jas jau ki</text:span><text:span text:style-name="T3271">­tais me</text:span><text:span text:style-name="T3272">­tais. Tai ypač svar</text:span><text:span text:style-name="T3273">­bu ver</text:span><text:span text:style-name="T3274">­slo var</text:span><text:span text:style-name="T3275">­to</text:span><text:span text:style-name="T3276">­to</text:span><text:span text:style-name="T3277">­jams, pra</text:span><text:span text:style-name="T3278">­mo</text:span><text:span text:style-name="T3279">­nei, ši</text:span><text:span text:style-name="T3280">­lu</text:span><text:span text:style-name="T3281">­mi</text:span><text:span text:style-name="T3282">­nėms jė</text:span><text:span text:style-name="T3283">­gai</text:span><text:span text:style-name="T3284">­nėms, ku</text:span><text:span text:style-name="T3285">­rios nau</text:span><text:span text:style-name="T3286">­do</text:span><text:span text:style-name="T3287">­ja du</text:span><text:span text:style-name="T3288">­jas, ir taip to</text:span><text:span text:style-name="T3289">­liau.<text:s/></text:span></text:p>
        <text:p text:style-name="Roman">Vi­sa­pu­siš­kai ge­ras spren­di­mas ir aš kvie­čiu pri­tar­ti, ne­pa­si­duo­ti ko­kioms nors są­moks­lo te­ori­joms ar gąs­di­ni­mams, ku­rie ga­li bū­ti grįs­ti ir ki­tais ener­ge­ti­kos ver­slo in­te­re­sais.<text:s/></text:p>
        <text:p text:style-name="Roman"><text:span text:style-name="T3290">PIRMININKĖ.</text:span><text:s/>Dė­ko­ju. S. Gent­vi­las – mo­ty­vai prieš.</text:p>
        <text:p text:style-name="Roman"><text:span text:style-name="T3291">S. GENTVILAS</text:span><text:s/><text:span text:style-name="T3292">(</text:span><text:span text:style-name="T3293">LSF</text:span><text:span text:style-name="T3294">)</text:span>. Ger­bia­mi ko­le­gos, ar rei­ka­lin­gas Sei­mas, ar jis jau yra<text:s/><text:span text:style-name="T3295">post fac</text:span><text:span text:style-name="T3296">­tum</text:span><text:s/>tvir­tin­to­jas to, kas jau yra pri­im­ta? Prieš ge­rą mė­ne­sį Kai­nų ir ener­ge­ti­kos kon­tro­lės ko­mi­si­ja jau iš­pla­ti­no gar­sią ži­nią, kad nuo sau­sio 1 die­nos du­jos pigs net 8 %<text:s/>pra­mo­ni­niams var­to­to­jams, ne­su­lau­ku­si Sei­mo spren­di­mo pa­sa­kė, kad mes iš­kas­ti­nius iš­tek­lius dirb­ti­nai at­pi­gi­na­me at­ei­ties kar­tų są­skai­ta. Nuo<text:s/>nau­jų me­tų mes nau­do­si­me pi­ges­nes du­jas dėl to, kad ma­no vai­kai, ku­rie ka­da nors, po 15–20 me­tų, su­lauks am­žiaus, ap­mo­kės už ma­no var­to­ji­mą nuo ki­tų me­tų. Tai yra vi­siš­kai ne­tei­sin­ga ir tai yra, ger­bia­mie­ji, iš­kas­ti­nio ku­ro sub­si­di­ja­vi­mas.<text:s/></text:p>
        <text:p text:style-name="Roman">Mes kal­ba­me apie ra­cio­na­lu­mą iš­per­kant ter­mi­na­lą ir dėl jo ga­li­mai net ne­si­gin­či­ja­me, bet tą ga­li­ma pa­da­ry­ti at­ei­ty­je. Vi­siš­kai ne­aiš­ku, ko­dėl ža­lių­jų Vy­riau­sy­bė ir dau­gu­ma prieš rin­ki­mus ima­si sub­si­di­juo­ti iš­kas­ti­nį ku­rą ki­tų ener­ge­ti­nių re­sur­sų at­žvil­giu. Ir tai yra ne­tei­sin­ga at­ei­ties kar­tų at­žvil­giu, nes mū­sų su­var­to­ji­mo per at­ei­nan­čius pen­ke­rius me­tus ap­mo­kė­ji­mas nu­ke­lia­mas iki 2045 me­tų, tai yra 25 me­tus į prie­kį. Nau­jų­jų me­tų nak­tį gi­męs vai­kas mo­<text:soft-page-break/>kės už at­ei­nan­čių pen­ke­rių me­tų su­var­to­ji­mą. Gal tas lai­vas jau iš­plauks ki­tur, ne­be­bus Lie­tu­vo­je var­to­ji­mo, gal ino­va­ci­jos nu­lems tai, bet vis tiek Lie­tu­vos gy­ven­to­jai po 25 me­tų mo­kės už šian­die­nos var­to­ji­mą. Tai yra prieš Eu­ro­pos Ko­mi­si­jos po­li­ti­ką, prie ža­li­ą­ją po­li­ti­ką iš es­mės. Kvie­čiu<text:s/>su­si­lai­ky­ti.</text:p>
        <text:p text:style-name="Roman"><text:span text:style-name="T3297">PIRMININKĖ.</text:span><text:s/>Dė­ko­ju. M. Ma­jaus­kas – mo­ty­vai už.</text:p>
        <text:p text:style-name="Roman"><text:span text:style-name="T3298">M. MAJAUSKAS</text:span><text:s/><text:span text:style-name="T3299">(</text:span><text:span text:style-name="T3300">TS-LKDF</text:span><text:span text:style-name="T3301">)</text:span>. Ačiū, ger­bia­ma pir­mi­nin­ke. Aš pra­džio­je at­sa­ky­siu ger­bia­mam ko­le­gai S. Gent­vi­lui, kad VERT’as pa­skel­bė są­ly­gi­nę nuo­mo­nę sa­ky­da­mas, kad to­kia po­zi­ci­ja, kad pigs gam­ti­nės du­jos, pri­klau­so nuo Sei­mo spren­di­mo. Ant­ras da­ly­kas. Ji pri­va­lo pa­skelb­ti mė­ne­sį iki to, kai kei­sis kai­nos, to­dėl ji vis­ką pa­da­rė, kaip nu­ma­to įsta­ty­mas, ir ji nie­kaip ne­nu­lė­mė Sei­mo po­zi­ci­jos, kad Sei­mas pri­va­lo pri­im­ti.<text:s/></text:p>
        <text:p text:style-name="Roman">Įdo­mu tai, kad ga­nė­ti­nai reikš­min­gai ski­ria­si li­be­ra­lų ir kon­ser­va­to­rių po­zi­ci­ja dėl šio stra­te­gi­nio Lie­tu­vai ob­jek­to. Mes ma­no­me, kad tai yra il­ga­lai­kis pro­jek­tas, ku­ris už­tik­ri­na Lie­tu­vos ener­ge­ti­nę ne­pri­klau­so­my­bę, pra­dė­tas prieš de­šimt me­tų, pra­dė­tas A. Ku­bi­liaus<text:s/>Vy­riau­sy­bės, tęs­tas A. But­ke­vi­čiaus Vy­riau­sy­bės ir da­bar to­liau tę­sia­mas S. Skver­ne­lio Vy­riau­sy­bės.<text:s/></text:p>
        <text:p text:style-name="P3302">La­bai svar­bu, kad at­ei­nan­ti Vy­riau­sy­bė taip pat tęs­tų šį pro­jek­tą ir kad nu­ma­ty­tas jau pri­im­tas Sei­mo spren­di­mas dėl ter­mi­na­lo iš­pir­ki­mo bū­tų įgy­ven­din­tas, nes, ne­nu­ma­čius tam lė­šų, ter­mi­na­las tie­siog 2025 me­tais kar­tu su vi­sa Lie­tu­vos ener­ge­ti­ne ne­pri­klau­so­my­be ims ir iš­plauks.<text:s/></text:p>
        <text:p text:style-name="Roman">Aš su­pran­tu gal­būt to­kias li­be­ra­lų fan­ta­zi­jas ir uto­pi­nes idė­jas, kad čia mes vi­si la­bai gra­žiai gy­ven­si­me su at­si­nau­ji­nan­čia ener­ge­ti­ka jau ry­toj, ta­čiau taip ne­įvyks. Gy­ve­ni­mas ir gy­ve­ni­mo re­a­ly­bė yra to­kia, kad mes vis dar pri­klau­so­mi nuo iš­kas­ti­nio ku­ro, ir bū­tų ge­rai, kad tu­rė­tu­me pri­klau­so­my­bės nuo „Gaz­pro­mo“ al­ter­na­ty­vą. Šis ter­mi­na­las mums tai už­tik­ri­na,<text:s/>ir la­bai svar­bu, kad mes jį to­kį ir iš­lai­ky­tu­me. To­dėl kvie­čiu bal­suo­ti už.</text:p>
        <text:p text:style-name="Roman"><text:span text:style-name="T3303">PIRMININKĖ.</text:span><text:s/>Dė­ko­ju. Mo­ty­vai prieš –<text:s/>E. Gent­vi­las.</text:p>
        <text:p text:style-name="Roman"><text:span text:style-name="T3304">E. GENTVILAS</text:span><text:span text:style-name="T3305"><text:s/></text:span><text:span text:style-name="T3306">(</text:span><text:span text:style-name="T3307">LSF</text:span><text:span text:style-name="T3308">)</text:span><text:span text:style-name="T3309">.</text:span><text:span text:style-name="T3310"><text:s/></text:span>Re­pli­kuo­da­mas ko­le­gai My­ko­lui,<text:s/>no­riu pa­sa­ky­ti, tai ne li­be­ra­lų fan­ta­zi­jos, tai Eu­ro­pos Ko­mi­si­jos fan­ta­zi­ja iki 2050 me­tų pa­vers­ti Eu­ro­pą CO<text:span text:style-name="T3311">2<text:s/></text:span>at­žvil­giu neut­ra­liu kon­ti­nen­tu.<text:s/></text:p>
        <text:p text:style-name="Roman">Tai­gi aš siū­ly­čiau pa­gal­vo­ti apie fan­ta­zi­jas, ku­rias ku­ria­me mes, kaip SGD rin­kos nau­jo­kai. Pa­vyz­džiui, to­se fan­ta­zi­jo­se ar­ba pla­nuo­se bu­vo įsi­pa­rei­go­ji­mas, kad fi­li­pi­nie­čių įgu­lą „In­de­pen­den­ce“ lai­ve pa­keis, la­bai grei­tai pa­keis Klai­pė­dos aukš­to­sio­se mo­kyk­lo­se pa­reng­ti spe­cia­lis­tai. Kiek jų pa­reng­ta? Nė vie­no. Štai ir „Klai­pė­dos naf­tos“ įsi­pa­rei­go­ji­mai. Pa­si­ė­miau 2015 m.<text:s/>gruo­džio 2 d.<text:s/>tuo­me­ti­nio „Klai­pė­dos naf­tos“ ge­ne­ra­li­nio di­rek­to­riaus M. Bar­tuš­kos pla­nus, kaip au­to­ve­žiais SGD rin­ką Eu­ro­po­je už­ka­riau­si­me, bent jau iki pu­sės Len­ki­jos. Kur šian­dien SG du­jos iš Klai­pė­dos va­žiuo­ja au­to­ve­žiais? Iki Drus­ki­nin­kų.<text:s/></text:p>
        <text:p text:style-name="Roman">Da­bar mums yra sa­ko­ma, kad SG du­jos per GIPL du­jo­tie­kį bus eks­por­tuo­ja­mos į Len­ki­ją. O len­kai pla­nuo­ja, kad Svi­nou­is­cio ter­mi­na­lo du­jos bus eks­por­tuo­ja­mos į Lie­tu­vą. Šio­je rin­ko­je mes esa­me nau­jo­kai, ta­čiau įsi­ka­la­me kuo­liu­kus 25 me­tams į at­ei­tį, lyg ži­no­tu­me, kaip kei­sis du­jų po­rei­kis Lie­tu­vo­je, kas vyks su „Ache­ma“, kas vyks su bui­ti­niais var­to­to­jais, kaip iš mū­sų pirks ar ne­pirks lat­viai, es­tai, kaip mums pa­vyks pre­ky­ba gam­ti­nė­mis su­skys­tin­to­mis du­jo­mis su Len­ki­ja. Šie da­ly­kai yra ne­iš­ana­li­zuo­ti.<text:s/></text:p>
        <text:p text:style-name="Roman">O grįž­da­mas prie ta­ria­mų li­be­ra­lų fan­ta­zi­jų, aš no­riu pa­sa­ky­ti, kad dvi svar­biau­sios Eu­ro­po­je tarp­tau­ti­nės fi­nan­si­nės ins­ti­tu­ci­jos IBRD ir EIB at­si­sa­ko fi­nan­suo­ti iš­kas­ti­nio ku­ro pro­jek­tus. Tai ran­da­me NIB…</text:p>
        <text:p text:style-name="Roman"><text:span text:style-name="T3312">PIRMININKĖ.</text:span><text:s/>Dė­ko­ju, lai­kas.</text:p>
        <text:p text:style-name="Roman"><text:span text:style-name="T3313">E. GENTVILAS</text:span><text:span text:style-name="T3314"><text:s/></text:span><text:span text:style-name="T3315">(</text:span><text:span text:style-name="T3316">LSF</text:span><text:span text:style-name="T3317">)</text:span><text:span text:style-name="T3318">.<text:s/></text:span><text:span text:style-name="T3319">…</text:span><text:span text:style-name="T3320">ir siū</text:span><text:span text:style-name="T3321">­lo</text:span><text:span text:style-name="T3322">­me vals</text:span><text:span text:style-name="T3323">­ty</text:span><text:span text:style-name="T3324">­bės ga</text:span><text:span text:style-name="T3325">­ran</text:span><text:span text:style-name="T3326">­ti</text:span><text:span text:style-name="T3327">­ją. Aš ne</text:span><text:span text:style-name="T3328">­pri</text:span><text:span text:style-name="T3329">­ta</text:span><text:span text:style-name="T3330">­riu.<text:s/></text:span></text:p>
        <text:p text:style-name="Roman"><text:span text:style-name="T3331">PIRMININKĖ.</text:span><text:span text:style-name="T3332"><text:s/>Mo</text:span><text:span text:style-name="T3333">­ty</text:span><text:span text:style-name="T3334">­vai už – D. Krei</text:span><text:span text:style-name="T3335">­vys.</text:span></text:p>
        <text:p text:style-name="Roman"><text:span text:style-name="T3336">D. KREIVYS</text:span><text:span text:style-name="T3337"><text:s/></text:span><text:span text:style-name="T3338">(</text:span><text:span text:style-name="T3339">TS-LKDF</text:span><text:span text:style-name="T3340">)</text:span><text:span text:style-name="T3341">. Ger</text:span><text:span text:style-name="T3342">­bia</text:span><text:span text:style-name="T3343">­mi ko</text:span><text:span text:style-name="T3344">­le</text:span><text:span text:style-name="T3345">­gos, ter</text:span><text:span text:style-name="T3346">­mi</text:span><text:span text:style-name="T3347">­na</text:span><text:span text:style-name="T3348">­las šian</text:span><text:span text:style-name="T3349">­dien lei</text:span><text:span text:style-name="T3350">­džia mū</text:span><text:span text:style-name="T3351">­sų du</text:span><text:span text:style-name="T3352">­jų var</text:span><text:span text:style-name="T3353">­to</text:span><text:span text:style-name="T3354">­to</text:span><text:span text:style-name="T3355">­jams, šei</text:span><text:span text:style-name="T3356">­moms gau</text:span><text:span text:style-name="T3357">­ti ir var</text:span><text:span text:style-name="T3358">­to</text:span><text:span text:style-name="T3359">­ti du</text:span><text:span text:style-name="T3360">­jas 30</text:span><text:span text:style-name="T3361"> %</text:span><text:span text:style-name="T3362"><text:s/>pi</text:span><text:span text:style-name="T3363">­giau. Šis spren</text:span><text:span text:style-name="T3364">­di</text:span><text:span text:style-name="T3365">­mas pa</text:span><text:span text:style-name="T3366">­dės už</text:span><text:span text:style-name="T3367">­tik</text:span><text:span text:style-name="T3368">­rin</text:span><text:span text:style-name="T3369">­ti mums, kad tas nuo</text:span><text:span text:style-name="T3370">­lai</text:span><text:span text:style-name="T3371">­das ir to</text:span><text:span text:style-name="T3372">­liau mū</text:span><text:span text:style-name="T3373">­sų šei</text:span><text:span text:style-name="T3374">­mos ir pra</text:span><text:span text:style-name="T3375">­mo</text:span><text:span text:style-name="T3376">­nė tu</text:span><text:span text:style-name="T3377">­rės. Ne</text:span><text:span text:style-name="T3378">­pa</text:span><text:span text:style-name="T3379">­da</text:span><text:span text:style-name="T3380">­rius šio spren</text:span><text:span text:style-name="T3381">­di</text:span><text:span text:style-name="T3382">­mo ir ne</text:span><text:span text:style-name="T3383">­at</text:span><text:span text:style-name="T3384">­sa</text:span><text:span text:style-name="T3385">­kius įmo</text:span><text:span text:style-name="T3386">­nei, ku</text:span><text:span text:style-name="T3387">­ri tu</text:span><text:span text:style-name="T3388">­ri ter</text:span><text:span text:style-name="T3389">­mi</text:span><text:span text:style-name="T3390">­na</text:span><text:span text:style-name="T3391">­lą, iki 2022 me</text:span><text:span text:style-name="T3392">­tų pa</text:span><text:span text:style-name="T3393">­bai</text:span><text:span text:style-name="T3394">­gos, ter</text:span><text:span text:style-name="T3395">­mi</text:span><text:span text:style-name="T3396">­na</text:span><text:span text:style-name="T3397">­las pa</text:span><text:span text:style-name="T3398">­pras</text:span><text:span text:style-name="T3399">­čiau</text:span><text:span text:style-name="T3400">­siai 2022 me</text:span><text:span text:style-name="T3401">­tais iš</text:span><text:span text:style-name="T3402">­plauks. Tai</text:span><text:span text:style-name="T3403">­gi da</text:span><text:span text:style-name="T3404">­ro</text:span><text:span text:style-name="T3405">­me tą spren</text:span><text:span text:style-name="T3406">­di</text:span><text:span text:style-name="T3407">­mą, ku</text:span><text:span text:style-name="T3408">­rį tu</text:span><text:span text:style-name="T3409">­ri</text:span><text:span text:style-name="T3410">­me pa</text:span><text:span text:style-name="T3411">­da</text:span><text:span text:style-name="T3412">­ry</text:span><text:span text:style-name="T3413">­ti, lai</text:span><text:span text:style-name="T3414">­ku, sa</text:span><text:span text:style-name="T3415">­va</text:span><text:span text:style-name="T3416">­lai</text:span><text:span text:style-name="T3417">­kį.<text:s/></text:span></text:p>
        <text:soft-page-break/>
        <text:p text:style-name="P3418">Ki­tas as­pek­tas, kad vys­tant at­si­nau­ji­nan­čius ener­ge­ti­kos iš­tek­lius jų ga­my­ba nė­ra sta­bi­li. Kad bū­tų sta­bi­li­zuo­tas, iš­ly­gin­tas tie­ki­mas, elek­tros tie­ki­mas, rei­ka­lin­gos re­zer­va­vi­mo ir ba­lan­sa­vi­mo pa­slau­gos. Du­jos yra ge­riau­sias re­zer­va­vi­mo ir ba­lan­sa­vi­mo ener­ge­ti­nis šal­ti­nis ir<text:s/>iš­liks dar il­gus de­šimt­me­čius į at­ei­tį.<text:s/></text:p>
        <text:p text:style-name="P3419">Tai­gi sta­ty­da­mi Lie­tu­vos ener­ge­ti­kos sis­te­mą ant at­si­nau­ji­nan­čių ener­ge­ti­kos iš­tek­lių pa­ma­to, kom­bi­nuo­da­mi su du­jo­mis, tu­rė­si­me tva­rią ener­ge­ti­kos sis­te­mą. Šis mū­sų spren­di­mas tik­rai yra ge­ras. Šis spren­di­mas, kaip mi­nė­jau, tę­sia prieš tai bu­vu­sių dvie­jų Vy­riau­sy­bių dar­bus. Kaip ko­le­ga ir mi­nė­jo, aš tik­rai ma­nau, kad ki­ta Vy­riau­sy­bė pa­baigs šį pro­jek­tą, mes tu­rė­si­me sa­vo ter­mi­na­lą ir nau­do­si­mės jo pri­va­lu­mais. Ačiū.<text:s/></text:p>
        <text:p text:style-name="Roman"><text:span text:style-name="T3420">PIRMININKĖ.</text:span><text:span text:style-name="T3421"><text:s/>Dė</text:span><text:span text:style-name="T3422">­ko</text:span><text:span text:style-name="T3423">­ju. V. Po</text:span><text:span text:style-name="T3424">­de</text:span><text:span text:style-name="T3425">­rys – mo</text:span><text:span text:style-name="T3426">­ty</text:span><text:span text:style-name="T3427">­vai prieš.</text:span></text:p>
        <text:p text:style-name="Roman"><text:span text:style-name="T3428">V. PODERYS</text:span><text:span text:style-name="T3429"><text:s/></text:span><text:span text:style-name="T3430">(</text:span><text:span text:style-name="T3431">LVŽSF</text:span><text:span text:style-name="T3432">)</text:span><text:span text:style-name="T3433">.<text:s/></text:span>Dė­kui, pir­mi­nin­ke. Aš dėl spren­di­mo su­si­lai­ky­siu dėl ke­lių prie­žas­čių. Vi­sų pir­ma tu­riu pa­sa­ky­ti, kad ša­lis pri­va­lo ir po 2025 me­tų tu­rė­ti SGD kaip al­ter­na­ty­vų du­jų tie­ki­mą, ir čia, man at­ro­do, vi­si su tuo su­tin­ka. Ko­dėl su­si­lai­ky­siu? Vi­sų pir­ma, kad toks spren­di­mas, di­de­lis spren­di­mas, pri­ima­mas sku­bos tvar­ka, nors ne­bū­ti­nai for­ma­liai, bet ne­for­ma­liai sku­bos tvar­ka ir be pa­grin­di­mo, ko­dėl rei­ka­lin­ga vie­na pa­sko­la, ko­dėl ki­ta, ko­kios yra ri­zi­kos ir ko­kia nau­da. Mes su E. Gent­vi­lu, kaip iš­va­dų tei­kė­jai, Eko­no­mi­kos ko­mi­te­te ne­ga­vo­me to pa­grin­di­mo. Čia pro­ce­dū­ri­nis da­ly­kas. Pa­aiš­ki­ni­mas bu­vo, kad ban­kas Lie­tu­vos vals­ty­bei da­vė tik ke­tu­rias ar pen­kias sa­vai­tes ap­si­spręs­ti, o dar pri­dė­ti dvi ar tris sa­vai­tes gi­les­niam pa­svars­ty­mui nė­ra lai­ko. Tai, be abe­jo, tu­rint gal­vo­je, kad se­si­ja bai­gia­si ir kai yra to­kie ar­gu­men­tai, ke­lia įta­ri­mą ar­ba ne­ri­mą.<text:s/></text:p>
        <text:p text:style-name="Roman">An­tra prie­žas­tis yra iš es­mės. Vi­sų pir­ma, mū­sų nie­kas ne­ver­čia da­bar už­si­ra­kin­ti ši­to ter­mi­no iš­pir­ki­mo pro­ce­se. Mes tu­ri­me tei­sę tai pa­da­ry­ti 2022 me­tų pa­bai­go­je. Čia pa­grin­di­nis ma­no prie­kaiš­tas au­to­riams, ko­dėl sku­ba­me? Mes da­bar už­si­ra­ki­na­me iš kar­to pro­ce­se sa­ky­da­mi, kad iki 2044 me­tų tu­rė­si­me, kad nuo­sa­vy­bės tei­sę tu­rė­si­me, kad sub­si­di­juo­si­me ir pel­ną taip pat sub­si­di­juo­si­me. Ką tai reiš­kia? Tai reiš­kia, kad… Dar mes, be to, pa­skel­bė­me, ko­kia mū­sų vir­šu­ti­nė kai­na – 160 mln.<text:s/>Va­di­na­si, iš­ei­da­mi į rin­ką pirk­ti, mes ne­tu­ri­me de­ry­bi­nės ga­lios. Čia jau pra­lo­šia­me. Ka­dan­gi pa­ža­da­me sub­si­di­juo­ti, jo­kie re­gio­ni­niai part­ne­riai nie­ka­da ne­pri­si­dės. Įmo­nei sa­ko­me: mes jus sub­si­di­juo­si­me, dirb­ki­te, kaip no­ri­te. Nie­ka­da įmo­nė ne­dirbs efek­ty­viau.<text:s/></text:p>
        <text:p text:style-name="Roman">Ki­taip sa­kant, taip, kaip su­sta­ty­tas pro­ce­sas ir tie spren­di­mai, ku­rie įkal­ti įsta­ty­me, pa­gal ma­ne efek­ty­vu­mo pras­me yra ab­so­liu­čiai ne­op­ti­ma­lūs. Mes tik­rai ga­li­me 2022 me­tų pa­bai­go­je tai nu­tar­ti. Aiš­ku, dėl ta­ri­fo…<text:s/>Pir­mi­nin­ke, pas­ku­ti­nė min­tis.<text:s/></text:p>
        <text:p text:style-name="Roman"><text:span text:style-name="T3434">PIRMININKĖ.</text:span><text:span text:style-name="T3435"><text:s/></text:span>Lai­kas!</text:p>
        <text:p text:style-name="Roman"><text:span text:style-name="T3436">V. PODERYS</text:span><text:s/><text:span text:style-name="T3437">(</text:span><text:span text:style-name="T3438">LVŽSF</text:span><text:span text:style-name="T3439">)</text:span>. Ši­tie spren­di­mai 4 %<text:s/>ma­žin­tų ver­slui ta­ri­fą, o po 2025 me­tų tas su­ma­ži­ni­mas bū­tų at­sta­ty­tas di­di­ni­mo pras­me, kad bū­tų vi­siš­kai aiš­ku. Dė­kui.</text:p>
        <text:p text:style-name="Roman"><text:span text:style-name="T3440">PIRMININKĖ.</text:span><text:span text:style-name="T3441"><text:s/></text:span>Lai­kas! Tik­tai no­riu at­kreip­ti dė­me­sį – iš­ties Sei­mo nu­ta­ri­mams sku­ba nė­ra tai­ko­ma ir jos jau ne­bė­ra. Dir­ba­me lai­ky­da­mie­si vi­sų Sta­tu­te nu­ma­ty­tų pro­ce­dū­rų.<text:s/></text:p>
        <text:p text:style-name="Roman">Mo­ty­vai už – A. Anu­šaus­kas. Pra­šau.</text:p>
        <text:p text:style-name="Roman"><text:span text:style-name="T3442">A. ANUŠAUSKAS</text:span><text:span text:style-name="T3443"><text:s/></text:span><text:span text:style-name="T3444">(</text:span><text:span text:style-name="T3445">TS-LKDF</text:span><text:span text:style-name="T3446">)</text:span><text:span text:style-name="T3447">.<text:s/></text:span>Ger­bia­mi ko­le­gos, spren­di­mas<text:s/>yra<text:s/>su­teik­ti vals­ty­bės ga­ran­ti­ją (pa­brė­šiu – vals­ty­bės ga­ran­ti­ją) Šiau­rės in­ves­ti­ci­jų ban­kui dėl „Klai­pė­dos naf­tos“ pa­sko­los, nes iki šiol iš­gir­do­me apie ver­kian­čius bū­si­mus ne­gi­mu­sius kū­di­kius, ku­rie mo­kės pa­sko­lą, tai pa­sko­lą mo­kės „Klai­pė­dos naf­ta“. Čia su­tei­kia­ma vals­ty­bės ga­ran­ti­ja.</text:p>
        <text:p text:style-name="Roman">Ar yra ri­zi­kos? Be abe­jo­nės, ri­zi­ka vi­sa­da eg­zis­tuo­ja. Pa­vyz­džiui, jei į Eu­ro­pos Są­jun­gą ir į mū­sų rin­ką to­liau plūs dem­pin­guo­jan­tys „Ache­mos“ pro­duk­tus ana­lo­gai iš Ry­tų ir pa­grin­di­nė du­jų var­to­to­ja nu­trauk­tų gam­ti­nių du­jų var­to­ji­mą, ži­no­ma, to­kiu at­ve­ju ri­zi­ka pa­di­dė­tų, bet be ter­mi­na­lo Suo­mi­ja jau da­bar mo­ka per­pus di­des­nę kai­ną ne­gu mū­sų var­to­to­jai. Su ter­mi­na­lu su­tau­po­ma šim­tai mi­li­jo­nų eu­rų tų pa­čių ver­kian­čių kū­di­kių, apie ku­riuos taip gra­žiai šne­ka­ma, ir kiek­vie­nais me­tais jau da­bar. Pa­sko­la rei­ka­lin­ga ter­mi­na­lui iš­pirk­ti. Ki­ta – du­jų tie­ki­mo sau­gu­mo pa­pil­do­mai de­da­ma­jai su­ba­lan­suo­ti per ar­ti­miau­sius ke­le­rius me­tus, kad kai­na var­to­to­jams at­pig­tų.<text:s/><text:span text:style-name="T3448">Ta</text:span><text:span text:style-name="T3449">­čiau es</text:span><text:span text:style-name="T3450">­mė – Sei</text:span><text:span text:style-name="T3451">­me, kaip ir vals</text:span><text:span text:style-name="T3452">­ty</text:span><text:span text:style-name="T3453">­bė</text:span><text:span text:style-name="T3454">­je, to</text:span><text:span text:style-name="T3455">­liau vyks</text:span><text:span text:style-name="T3456">­ta ko</text:span><text:span text:style-name="T3457">­va su Ru</text:span><text:span text:style-name="T3458">­si</text:span><text:span text:style-name="T3459">­jos<text:s/></text:span><text:soft-page-break/><text:span text:style-name="T3460">in</text:span><text:span text:style-name="T3461">­te</text:span><text:span text:style-name="T3462">­re</text:span><text:span text:style-name="T3463">­sais iš</text:span><text:span text:style-name="T3464">­kas</text:span><text:span text:style-name="T3465">­ti</text:span><text:span text:style-name="T3466">­nio ku</text:span><text:span text:style-name="T3467">­ro tie</text:span><text:span text:style-name="T3468">­ki</text:span><text:span text:style-name="T3469">­mo sri</text:span><text:span text:style-name="T3470">­ty</text:span><text:span text:style-name="T3471">­je. Lie</text:span><text:span text:style-name="T3472">­tu</text:span><text:span text:style-name="T3473">­vos ne</text:span><text:span text:style-name="T3474">­pri</text:span><text:span text:style-name="T3475">­klau</text:span><text:span text:style-name="T3476">­so</text:span><text:span text:style-name="T3477">­mu</text:span><text:span text:style-name="T3478">­mas šio</text:span><text:span text:style-name="T3479">­je sri</text:span><text:span text:style-name="T3480">­ty</text:span><text:span text:style-name="T3481">­je tam la</text:span><text:span text:style-name="T3482">­biau</text:span><text:span text:style-name="T3483">­siai truk</text:span><text:span text:style-name="T3484">­do.</text:span></text:p>
        <text:p text:style-name="Roman"><text:span text:style-name="T3485">PIRMININKĖ.</text:span><text:span text:style-name="T3486"><text:s/></text:span>Dė­ko­ju. Mo­ty­vai prieš – A. Skar­džius.</text:p>
        <text:p text:style-name="Roman"><text:span text:style-name="T3487">A. SKARDŽIUS</text:span><text:span text:style-name="T3488"><text:s/></text:span><text:span text:style-name="T3489">(</text:span><text:span text:style-name="T3490">LSDDF</text:span><text:span text:style-name="T3491">)</text:span><text:span text:style-name="T3492">.<text:s/></text:span>Ačiū, pir­mi­nin­ke. Iš­ties, ko­kiu rei­kia bū­ti de­ma­go­gu, ne­pa­skai­čius su­tar­ties ir ne­pa­skai­čius Sei­mo pri­im­tų įsta­ty­mų, kad vi­si „Klai­pė­dos naf­tos“ kaš­tai yra so­cia­li­zuo­ti, tai yra mo­ka­mi iš mū­sų pi­ni­gų. Bet kas yra blo­giau­sia, kad dar su­ge­bė­jo vie­na par­ti­ja ir vie­nas prem­je­ras po rin­ki­mų 2012 me­tų spa­lio mė­ne­sį pri­im­ti dar ir du­jų pir­ki­mo ap­ra­šą, pa­gal ku­rį mes pri­riš­ti prie „Sta­toi­lo“ iki 2024 me­tų. Da­bar įmo­nė va­di­na­si „Aqua Nor“. Pa­kei­tė pa­va­di­ni­mą, pa­kei­tė „kai­liu­ką“. Bet mes po 30 mln.<text:s/>eu­rų kiek­vie­nais me­tais tu­ri­me atsei­kė­ti už bū­ti­ną­jį kie­kį, ku­ris, kaip mi­nist­ras tei­gė, nė­ra rei­ka­lin­gas, nes ter­mi­na­las tu­ri už­si­tik­ri­nęs srau­tus. Jo­kio bū­ti­no­jo kie­kio ne­rei­kia, o mes še­ria­me „Sta­toi­lą“ po 30 mln.<text:s/>Pri­im­da­mi biu­dže­tą mes čia ver­kė­me, kad gais­ri­nin­kams ne­duo­si­me po 1 mln.<text:s/>ar po 0,5 mln., da­bar mes 30 mln.<text:s/>– už nie­ką, vė­jais.<text:s/></text:p>
        <text:p text:style-name="Roman">Tai štai į ko­kias su­tar­tis mes esa­me įkin­ky­ti. Ir mi­nist­ras pa­ža­dė­jo Nau­jųjų<text:s/>me­tų pro­ga, kad tą su­tar­tį nu­trauks. Te­gul jie by­li­nė­ja­si, bet vis tiek dau­giau ne­rei­kės su­mo­kė­ti, ne­gu kad pri­klau­so. Įsi­vaiz­duo­ki­me, dar 150 mln.<text:s/>mes gru­biai tu­ri­me su­mo­kė­ti „Sta­toi­lui“. Ir ne­rei­kia čia klai­din­ti žmo­nių. Vi­si kaš­tai so­cia­li­zuo­ti, ir no­ri iš­lai­ky­ti­niais lik­ti jie ir po 2024 me­tų, ka­da bū­si­me iš­pir­kę lai­vą, ne­be­tu­rė­si­me su­tar­ties su „Sta­toi­lu“, ir mis­ti iš vi­sų mū­sų mo­kes­čių mo­kė­to­jų. Čia ir ener­gi­jos var­to­to­jai, du­jų var­to­to­jai, ši­lu­mos ir pra­mo­nė…<text:s/>bū­tent ta įmo­nė, ko­mer­ci­nė įmo­nė, pri­va­tus ju­ri­di­nis as­muo, kaš­tai so­cia­li­zuo­ti. Čia yra di­džiau­sia bė­da – pri­riš­ti no­ri mus 25 me­tams. Ko­le­gos, at­si­pei­kė­ki­te tru­pu­tį!</text:p>
        <text:p text:style-name="Roman"><text:span text:style-name="T3493">PIRMININKĖ.</text:span><text:span text:style-name="T3494"><text:s/></text:span>Dė­ko­ju. Mo­ty­vai iš­sa­ky­ti. Ger­bia­mi ko­le­gos, su­si­kau­pia­me ir bal­suo­ja­me dėl Sei­mo nu­ta­ri­mo „Dėl vals­ty­bės ga­ran­ti­jos su­tei­ki­mo Šiau­rės in­ves­ti­ci­jų ban­kui“ pro­jek­to. Pri­ėmi­mas.</text:p>
        <text:p text:style-name="Roman"/>
        <text:p text:style-name="Priemimas">Šio nu­ta­ri­mo pri­ėmi­mas</text:p>
        <text:p text:style-name="P3495"/>
        <text:p text:style-name="Roman"><text:span text:style-name="T3496">Bal</text:span><text:span text:style-name="T3497">­sa</text:span><text:span text:style-name="T3498">­vo 101 Sei</text:span><text:span text:style-name="T3499">­mo na</text:span><text:span text:style-name="T3500">­rys: už – 71, prieš – 11, su</text:span><text:span text:style-name="T3501">­si</text:span><text:span text:style-name="T3502">­lai</text:span><text:span text:style-name="T3503">­kė 19. Sei</text:span><text:span text:style-name="T3504">­mo nu</text:span><text:span text:style-name="T3505">­ta</text:span><text:span text:style-name="T3506">­ri</text:span><text:span text:style-name="T3507">­mas pri</text:span><text:span text:style-name="T3508">­im</text:span><text:span text:style-name="T3509">­tas. (</text:span><text:span text:style-name="T3510">Gon</text:span><text:span text:style-name="T3511">­gas</text:span><text:span text:style-name="T3512">)<text:s/></text:span></text:p>
        <text:p text:style-name="P3513">Re­pli­kos po bal­sa­vi­mo – M. Pui­do­kas.<text:s/></text:p>
        <text:p text:style-name="Roman"><text:span text:style-name="T3514">M. PUIDOKAS</text:span><text:span text:style-name="T3515"><text:s/></text:span><text:span text:style-name="T3516">(</text:span><text:span text:style-name="T3517">MSNG</text:span><text:span text:style-name="T3518">)</text:span><text:span text:style-name="T3519">. Ger</text:span><text:span text:style-name="T3520">­bia</text:span><text:span text:style-name="T3521">­mi ko</text:span><text:span text:style-name="T3522">­le</text:span><text:span text:style-name="T3523">­gos, iš tik</text:span><text:span text:style-name="T3524">­rų</text:span><text:span text:style-name="T3525">­jų la</text:span><text:span text:style-name="T3526">­bai ap</text:span><text:span text:style-name="T3527">­mau</text:span><text:span text:style-name="T3528">­du, ste</text:span><text:span text:style-name="T3529">­bint bal</text:span><text:span text:style-name="T3530">­sa</text:span><text:span text:style-name="T3531">­vi</text:span><text:span text:style-name="T3532">­mo re</text:span><text:span text:style-name="T3533">­zul</text:span><text:span text:style-name="T3534">­ta</text:span><text:span text:style-name="T3535">­tus, kad vos 11 žmo</text:span><text:span text:style-name="T3536">­nių iš mū</text:span><text:span text:style-name="T3537">­sų šio</text:span><text:span text:style-name="T3538">­je sa</text:span><text:span text:style-name="T3539">­lė</text:span><text:span text:style-name="T3540">­je bal</text:span><text:span text:style-name="T3541">­sa</text:span><text:span text:style-name="T3542">­vo prieš, 19 su</text:span><text:span text:style-name="T3543">­si</text:span><text:span text:style-name="T3544">­lai</text:span><text:span text:style-name="T3545">­kė, o per 70 žmo</text:span><text:span text:style-name="T3546">­nių pa</text:span><text:span text:style-name="T3547">­lai</text:span><text:span text:style-name="T3548">­kė šį pro</text:span><text:span text:style-name="T3549">­jek</text:span><text:span text:style-name="T3550">­tą, ku</text:span><text:span text:style-name="T3551">­ris yra aki</text:span><text:span text:style-name="T3552">­vaiz</text:span><text:span text:style-name="T3553">­džiai ža</text:span><text:span text:style-name="T3554">­lin</text:span><text:span text:style-name="T3555">­gas ir pri</text:span><text:span text:style-name="T3556">­ri</text:span><text:span text:style-name="T3557">­ša Lie</text:span><text:span text:style-name="T3558">­tu</text:span><text:span text:style-name="T3559">­vą dar 25 me</text:span><text:span text:style-name="T3560">­tams prie to</text:span><text:span text:style-name="T3561">­kių spren</text:span><text:span text:style-name="T3562">­di</text:span><text:span text:style-name="T3563">­mų. Nei eko</text:span><text:span text:style-name="T3564">­no</text:span><text:span text:style-name="T3565">­mi</text:span><text:span text:style-name="T3566">­nė lo</text:span><text:span text:style-name="T3567">­gi</text:span><text:span text:style-name="T3568">­ka, ku</text:span><text:span text:style-name="T3569">­rią iš</text:span><text:span text:style-name="T3570">­dės</text:span><text:span text:style-name="T3571">­tė ko</text:span><text:span text:style-name="T3572">­le</text:span><text:span text:style-name="T3573">­gos Gent</text:span><text:span text:style-name="T3574">­vi</text:span><text:span text:style-name="T3575">­lai, nei tie fak</text:span><text:span text:style-name="T3576">­tai, ku</text:span><text:span text:style-name="T3577">­rios pa</text:span><text:span text:style-name="T3578">­tei</text:span><text:span text:style-name="T3579">­kė po</text:span><text:span text:style-name="T3580">­nas A. Skar</text:span><text:span text:style-name="T3581">­džius ir ki</text:span><text:span text:style-name="T3582">­ti Sei</text:span><text:span text:style-name="T3583">­mo na</text:span><text:span text:style-name="T3584">­riai, jū</text:span><text:span text:style-name="T3585">­sų ne</text:span><text:span text:style-name="T3586">­įti</text:span><text:span text:style-name="T3587">­ki</text:span><text:span text:style-name="T3588">­no, tai aš tik</text:span><text:span text:style-name="T3589">­rai ne</text:span><text:span text:style-name="T3590">­ži</text:span><text:span text:style-name="T3591">­nau, ko</text:span><text:span text:style-name="T3592">­kia ana</text:span><text:span text:style-name="T3593">­li</text:span><text:span text:style-name="T3594">­ti</text:span><text:span text:style-name="T3595">­ne lo</text:span><text:span text:style-name="T3596">­gi</text:span><text:span text:style-name="T3597">­ka va</text:span><text:span text:style-name="T3598">­do</text:span><text:span text:style-name="T3599">­vau</text:span><text:span text:style-name="T3600">­jan</text:span><text:span text:style-name="T3601">­tis pri</text:span><text:span text:style-name="T3602">­ima</text:span><text:span text:style-name="T3603">­mi Lie</text:span><text:span text:style-name="T3604">­tu</text:span><text:span text:style-name="T3605">­vo</text:span><text:span text:style-name="T3606">­je to</text:span><text:span text:style-name="T3607">­kie svar</text:span><text:span text:style-name="T3608">­būs mū</text:span><text:span text:style-name="T3609">­sų vals</text:span><text:span text:style-name="T3610">­ty</text:span><text:span text:style-name="T3611">­bei spren</text:span><text:span text:style-name="T3612">­di</text:span><text:span text:style-name="T3613">­mai.<text:s/></text:span></text:p>
        <text:p text:style-name="P3614">Aš su­pran­tu, kad yra la­bai leng­va pa­va­din­ti pro­jek­tą skam­biu pa­va­di­ni­mu „In­de­pen­den­ce“ – „Ne­pri­klau­so­my­bė“. Bet jei­gu tas pro­jek­tas aki­vaiz­džiai yra ža­lin­gas vals­ty­bei, jei­gu tas lai­vas aki­vaiz­džiai yra ke­lis kar­tus di­des­nis, ne­gu yra mū­sų vals­ty­bės po­rei­kiai, ir kad mes jį nuo­mo­ja­me, ne li­zin­guo­ja­me, ne per­ka­me, bet nuo­mo­ja­me, tai prieš­ta­rau­ja bet ko­kiems eko­no­mi­niams dės­niams. Tik­rai yra la­bai ap­mau­du tą ma­ty­ti. Ma­nau, kad žmo­nės tai tin­ka­mai įver­tins.<text:s/></text:p>
        <text:p text:style-name="Roman"><text:span text:style-name="T3615">PIRMININKĖ.</text:span><text:span text:style-name="T3616"><text:s/>K. Gla</text:span><text:span text:style-name="T3617">­vec</text:span><text:span text:style-name="T3618">­kas.</text:span></text:p>
        <text:p text:style-name="Roman"><text:span text:style-name="T3619">K. GLAVECKAS</text:span><text:span text:style-name="T3620"><text:s/></text:span><text:span text:style-name="T3621">(</text:span><text:span text:style-name="T3622">LSF</text:span><text:span text:style-name="T3623">)</text:span><text:span text:style-name="T3624">. Ger</text:span><text:span text:style-name="T3625">­bia</text:span><text:span text:style-name="T3626">­mi ko</text:span><text:span text:style-name="T3627">­le</text:span><text:span text:style-name="T3628">­gos, prieš tre</text:span><text:span text:style-name="T3629">­jus me</text:span><text:span text:style-name="T3630">­tus bu</text:span><text:span text:style-name="T3631">­vo toks pro</text:span><text:span text:style-name="T3632">­jek</text:span><text:span text:style-name="T3633">­tas, la</text:span><text:span text:style-name="T3634">­bai pa</text:span><text:span text:style-name="T3635">­na</text:span><text:span text:style-name="T3636">­šus pa</text:span><text:span text:style-name="T3637">­gal sa</text:span><text:span text:style-name="T3638">­vo es</text:span><text:span text:style-name="T3639">­mę, tai Ute</text:span><text:span text:style-name="T3640">­nos ke</text:span><text:span text:style-name="T3641">­lio sta</text:span><text:span text:style-name="T3642">­ty</text:span><text:span text:style-name="T3643">­ba. Te</text:span><text:span text:style-name="T3644">­nai bu</text:span><text:span text:style-name="T3645">­vo 168</text:span><text:span text:style-name="T3646"> mln.</text:span><text:span text:style-name="T3647"><text:s/>Bai</text:span><text:span text:style-name="T3648">­gė</text:span><text:span text:style-name="T3649">­si tuo, kuo bai</text:span><text:span text:style-name="T3650">­gė</text:span><text:span text:style-name="T3651">­si, mes dar ne</text:span><text:span text:style-name="T3652">­ži</text:span><text:span text:style-name="T3653">­no</text:span><text:span text:style-name="T3654">­me, kuo bai</text:span><text:span text:style-name="T3655">­gė</text:span><text:span text:style-name="T3656">­si ta by</text:span><text:span text:style-name="T3657">­la, bet bai</text:span><text:span text:style-name="T3658">­gė</text:span><text:span text:style-name="T3659">­si iš tik</text:span><text:span text:style-name="T3660">­rų</text:span><text:span text:style-name="T3661">­jų by</text:span><text:span text:style-name="T3662">­la. Da</text:span><text:span text:style-name="T3663">­bar, kai kal</text:span><text:span text:style-name="T3664">­ba</text:span><text:span text:style-name="T3665">­ma apie vals</text:span><text:span text:style-name="T3666">­ty</text:span><text:span text:style-name="T3667">­bi</text:span><text:span text:style-name="T3668">­nes ga</text:span><text:span text:style-name="T3669">­ran</text:span><text:span text:style-name="T3670">­ti</text:span><text:span text:style-name="T3671">­jas ir tik in</text:span><text:span text:style-name="T3672">­ves</text:span><text:span text:style-name="T3673">­ti</text:span><text:span text:style-name="T3674">­ci</text:span><text:span text:style-name="T3675">­nis fon</text:span><text:span text:style-name="T3676">­das ga</text:span><text:span text:style-name="T3677">­li jas duo</text:span><text:span text:style-name="T3678">­ti, tai ži</text:span><text:span text:style-name="T3679">­no</text:span><text:span text:style-name="T3680">­ki</text:span><text:span text:style-name="T3681">­te, su vals</text:span><text:span text:style-name="T3682">­ty</text:span><text:span text:style-name="T3683">­bės ga</text:span><text:span text:style-name="T3684">­ran</text:span><text:span text:style-name="T3685">­ti</text:span><text:span text:style-name="T3686">­ja, tai vals</text:span><text:span text:style-name="T3687">­ty</text:span><text:span text:style-name="T3688">­bės sko</text:span><text:span text:style-name="T3689">­la</text:span><text:span text:style-name="T3690">…</text:span><text:span text:style-name="T3691"><text:s/>Ži</text:span><text:span text:style-name="T3692">­no</text:span><text:span text:style-name="T3693">­da</text:span><text:span text:style-name="T3694">­mi Lie</text:span><text:span text:style-name="T3695">­tu</text:span><text:span text:style-name="T3696">­vos rei</text:span><text:span text:style-name="T3697">­tin</text:span><text:span text:style-name="T3698">­gą, mes ga</text:span><text:span text:style-name="T3699">­li</text:span><text:span text:style-name="T3700">­me fak</text:span><text:span text:style-name="T3701">­tiš</text:span><text:span text:style-name="T3702">­kai bet kur pa</text:span><text:span text:style-name="T3703">­si</text:span><text:span text:style-name="T3704">­sko</text:span><text:span text:style-name="T3705">­lin</text:span><text:span text:style-name="T3706">­ti bet ka</text:span><text:span text:style-name="T3707">­da tuos pi</text:span><text:span text:style-name="T3708">­ni</text:span><text:span text:style-name="T3709">­gus, nes mū</text:span><text:span text:style-name="T3710">­sų iš tik</text:span><text:span text:style-name="T3711">­rų</text:span><text:span text:style-name="T3712">­jų ir biu</text:span><text:span text:style-name="T3713">­dže</text:span><text:span text:style-name="T3714">­to de</text:span><text:span text:style-name="T3715">­fi</text:span><text:span text:style-name="T3716">­ci</text:span><text:span text:style-name="T3717">­tas ma</text:span><text:span text:style-name="T3718">­žas, ir vi</text:span><text:span text:style-name="T3719">­sa ki</text:span><text:span text:style-name="T3720">­ta.<text:s/></text:span></text:p>
        <text:p text:style-name="P3721">Tai, ką mes da­ro­me, de­ry­bo­se ne­su­pran­ta­mas da­ly­kas – iš anks­to pa­sa­ko­me, kiek mes pi­ni­gų mo­ka­me tam ir tam. Tai ką reiš­kia? Kas, tai tar­pi­nin­kas tarp to, kaip re­a­liai, ir kas yra<text:s/><text:soft-page-break/>gau­na­ma, gu­la į ki­še­nę? Aš ma­nau, kad čia vie­nas iš la­biau­siai ne­vy­ku­sių da­bar­ti­nės Vy­riau­sy­bės ir Sei­mo dau­gu­mos spren­di­mų (…). Ačiū.</text:p>
        <text:p text:style-name="Roman"><text:span text:style-name="T3722">PIRMININKĖ.</text:span><text:span text:style-name="T3723"><text:s/>Dė</text:span><text:span text:style-name="T3724">­ko</text:span><text:span text:style-name="T3725">­ju. P. Urb</text:span><text:span text:style-name="T3726">­šys.</text:span></text:p>
        <text:p text:style-name="Roman"><text:span text:style-name="T3727">P. URBŠYS</text:span><text:span text:style-name="T3728"><text:s/></text:span><text:span text:style-name="T3729">(</text:span><text:span text:style-name="T3730">MSNG</text:span><text:span text:style-name="T3731">)</text:span><text:span text:style-name="T3732">.</text:span><text:span text:style-name="T3733"><text:s/></text:span><text:span text:style-name="T3734">Be abe</text:span><text:span text:style-name="T3735">­jo, ener</text:span><text:span text:style-name="T3736">­ge</text:span><text:span text:style-name="T3737">­ti</text:span><text:span text:style-name="T3738">­nis pri</text:span><text:span text:style-name="T3739">­klau</text:span><text:span text:style-name="T3740">­so</text:span><text:span text:style-name="T3741">­mu</text:span><text:span text:style-name="T3742">­mas yra pa</text:span><text:span text:style-name="T3743">­grin</text:span><text:span text:style-name="T3744">­di</text:span><text:span text:style-name="T3745">­nis mū</text:span><text:span text:style-name="T3746">­sų pri</text:span><text:span text:style-name="T3747">­ori</text:span><text:span text:style-name="T3748">­te</text:span><text:span text:style-name="T3749">­tas. Bet su</text:span><text:span text:style-name="T3750">­ti</text:span><text:span text:style-name="T3751">­ki</text:span><text:span text:style-name="T3752">­te, kad tie, ku</text:span><text:span text:style-name="T3753">­rie su</text:span><text:span text:style-name="T3754">­si</text:span><text:span text:style-name="T3755">­ję su tuo pro</text:span><text:span text:style-name="T3756">­jek</text:span><text:span text:style-name="T3757">­tu, ypač už</text:span><text:span text:style-name="T3758">­sie</text:span><text:span text:style-name="T3759">­nio part</text:span><text:span text:style-name="T3760">­ne</text:span><text:span text:style-name="T3761">­riai, spren</text:span><text:span text:style-name="T3762">­džia ne mū</text:span><text:span text:style-name="T3763">­sų ne</text:span><text:span text:style-name="T3764">­pri</text:span><text:span text:style-name="T3765">­klau</text:span><text:span text:style-name="T3766">­so</text:span><text:span text:style-name="T3767">­my</text:span><text:span text:style-name="T3768">­bės klau</text:span><text:span text:style-name="T3769">­si</text:span><text:span text:style-name="T3770">­mus, o dau</text:span><text:span text:style-name="T3771">­giau sa</text:span><text:span text:style-name="T3772">­vo ko</text:span><text:span text:style-name="T3773">­mer</text:span><text:span text:style-name="T3774">­ci</text:span><text:span text:style-name="T3775">­nius in</text:span><text:span text:style-name="T3776">­te</text:span><text:span text:style-name="T3777">­re</text:span><text:span text:style-name="T3778">­sus. 56</text:span><text:span text:style-name="T3779"> mln.</text:span><text:span text:style-name="T3780"><text:s/>kas</text:span><text:span text:style-name="T3781">­met mes mo</text:span><text:span text:style-name="T3782">­ka</text:span><text:span text:style-name="T3783">­me už nu</text:span><text:span text:style-name="T3784">­omą.</text:span><text:span text:style-name="T3785"><text:s/></text:span></text:p>
        <text:p text:style-name="Roman"><text:span text:style-name="T3786">Ko</text:span><text:span text:style-name="T3787">­dėl bu</text:span><text:span text:style-name="T3788">­vo pa</text:span><text:span text:style-name="T3789">­si</text:span><text:span text:style-name="T3790">­rink</text:span><text:span text:style-name="T3791">­tas bū</text:span><text:span text:style-name="T3792">­tent ši</text:span><text:span text:style-name="T3793">­tas ke</text:span><text:span text:style-name="T3794">­lias, jei</text:span><text:span text:style-name="T3795">­gu da</text:span><text:span text:style-name="T3796">­bar kal</text:span><text:span text:style-name="T3797">­ba</text:span><text:span text:style-name="T3798">­me apie iš</text:span><text:span text:style-name="T3799">­pir</text:span><text:span text:style-name="T3800">­ki</text:span><text:span text:style-name="T3801">­mą? Kas pri</text:span><text:span text:style-name="T3802">­si</text:span><text:span text:style-name="T3803">­ims at</text:span><text:span text:style-name="T3804">­sa</text:span><text:span text:style-name="T3805">­ko</text:span><text:span text:style-name="T3806">­my</text:span><text:span text:style-name="T3807">­bę už tai, kad mes pra</text:span><text:span text:style-name="T3808">­džio</text:span><text:span text:style-name="T3809">­je pri</text:span><text:span text:style-name="T3810">­ėmė</text:span><text:span text:style-name="T3811">­me to</text:span><text:span text:style-name="T3812">­kį spren</text:span><text:span text:style-name="T3813">­di</text:span><text:span text:style-name="T3814">­mą, ku</text:span><text:span text:style-name="T3815">­rį no</text:span><text:span text:style-name="T3816">­ri</text:span><text:span text:style-name="T3817">­me keis</text:span><text:span text:style-name="T3818">­ti? Ga</text:span><text:span text:style-name="T3819">­lų ga</text:span><text:span text:style-name="T3820">­le mes vals</text:span><text:span text:style-name="T3821">­ty</text:span><text:span text:style-name="T3822">­bės ga</text:span><text:span text:style-name="T3823">­ran</text:span><text:span text:style-name="T3824">­ti</text:span><text:span text:style-name="T3825">­ją no</text:span><text:span text:style-name="T3826">­ri</text:span><text:span text:style-name="T3827">­me su</text:span><text:span text:style-name="T3828">­teik</text:span><text:span text:style-name="T3829">­ti imant pa</text:span><text:span text:style-name="T3830">­sko</text:span><text:span text:style-name="T3831">­lą iš Šiau</text:span><text:span text:style-name="T3832">­rės in</text:span><text:span text:style-name="T3833">­ves</text:span><text:span text:style-name="T3834">­ti</text:span><text:span text:style-name="T3835">­ci</text:span><text:span text:style-name="T3836">­jų ban</text:span><text:span text:style-name="T3837">­ko. Kas yra stei</text:span><text:span text:style-name="T3838">­gė</text:span><text:span text:style-name="T3839">­jai ši</text:span><text:span text:style-name="T3840">­to ban</text:span><text:span text:style-name="T3841">­ko? Šve</text:span><text:span text:style-name="T3842">­di</text:span><text:span text:style-name="T3843">­ja, Suo</text:span><text:span text:style-name="T3844">­mi</text:span><text:span text:style-name="T3845">­ja, Da</text:span><text:span text:style-name="T3846">­ni</text:span><text:span text:style-name="T3847">­ja, Nor</text:span><text:span text:style-name="T3848">­ve</text:span><text:span text:style-name="T3849">­gi</text:span><text:span text:style-name="T3850">­ja, Is</text:span><text:span text:style-name="T3851">­lan</text:span><text:span text:style-name="T3852">­di</text:span><text:span text:style-name="T3853">­ja. Iš ko mes nuo</text:span><text:span text:style-name="T3854">­mo</text:span><text:span text:style-name="T3855">­ja</text:span><text:span text:style-name="T3856">­mės lai</text:span><text:span text:style-name="T3857">­vą? Iš Nor</text:span><text:span text:style-name="T3858">­ve</text:span><text:span text:style-name="T3859">­gi</text:span><text:span text:style-name="T3860">­jos. Iš ko mes<text:s/></text:span>nuo­mo­ja­mės lai­vą? Iš Nor­ve­gi­jos. Iš ko mes ėmė­me pa­sko­lą nuo­mai? Iš skan­di­na­viš­kų ban­kų. Iš ko da­bar im­si­me pa­sko­las? Vėl iš skan­di­na­viš­kų ban­kų. Aš ti­kiu, kad toks mū­sų ener­ge­ti­nio ne­pri­klau­so­mu­mo sie­kis ko­mer­ciš­kai la­bai nau­din­gas skan­di­na­vų ver­sli­nin­kams.<text:s/></text:p>
        <text:p text:style-name="Roman"><text:span text:style-name="T3861">PIRMININKĖ.</text:span><text:s/>Dė­ko­ju. Ir pas­ku­ti­nis re­pli­ką iš­sa­ko A. Skar­džius.<text:s/></text:p>
        <text:p text:style-name="Roman"><text:span text:style-name="T3862">A. SKARDŽIUS</text:span><text:span text:style-name="T3863"><text:s/></text:span><text:span text:style-name="T3864">(</text:span><text:span text:style-name="T3865">LSDDF</text:span><text:span text:style-name="T3866">)</text:span><text:span text:style-name="T3867">.<text:s/></text:span>Ačiū, ger­bia­mo­ji pir­mi­nin­ke. Ener­ge­ti­nio sau­gu­mo pro­jek­tas, di­ver­si­fi­ka­ci­ja, yra la­bai svar­bu. Iš­gal­vo­to­mis prie­žas­ti­mis bu­vo suž­lug­dy­tas pro­jek­tas di­džiau­sio var­to­to­jo, ku­ris var­to­ja dau­giau ne­gu pu­sę Lie­tu­vo­je im­por­tuo­ja­mų du­jų, tai bū­tent „Ache­mos“ ir Ūkio mi­nis­te­ri­jos, iš­gal­vo­tais pa­grin­dais. Aukš­čiau­sia­sis Teis­mas po ket­ve­rių me­tų pa­rei­gū­nų per­se­kio­ji­mo kon­sta­ta­vo, kad bu­vo pa­da­ry­ta di­džiu­lė ža­la vals­ty­bei dėl to, kad lai­ku ne­bu­vo spė­ta įgy­ven­din­ti SGD pro­jek­to. Po to bu­vo ne­pa­im­ta<text:s/>eu­ro­pi­nė pa­ra­ma, ne­pa­si­telk­ti mū­sų re­gio­ni­niai par­ne­riai, gal­būt nie­kas ir ne­bū­tų ėję prie mū­sų to­kio san­do­rio, ma­ty­da­mi to­kį ne­šva­rų da­ly­ką.<text:s/>Ir da­bar re­gio­ni­niai part­ne­riai sa­ko: mes su ju­mis nie­ka­da ne­da­ly­vau­si­me ben­dra­me pro­jek­te, tai yra Ener­ge­ti­kos mi­nis­te­ri­jos ofi­cia­lus pra­ne­ši­mas, kad nie­kaip ne­pa­vyks su­si­tar­ti. Štai yra di­džiau­sia pro­ble­ma.<text:s/></text:p>
        <text:p text:style-name="Roman">Eu­ro­pi­nių pi­ni­gų ne­bu­vo pa­im­ta dėl to, kad eu­ro­pi­niai pi­ni­gai kon­tro­liuo­ja­mi, o su­tar­tis – ne iš­per­ka­mo­sios nuo­mos bū­du. Mes jau po pen­ke­rių me­tų bū­tu­me iš­si­pir­kę pa­gal tuos mo­kė­ji­mus. Mes su­mo­kė­jo­me vien už šva­rią nu­omą 250 mln., o ko­man­da, apie ku­rią ko­le­ga kal­bė­jo, ko­man­da kai­nuo­ja 9 tūkst.<text:s/>eu­rų per die­ną, per de­šimt me­tų – 32 mln., kur grei­čiau­siai ne­dir­ba nė vie­nas eu­ro­pie­tis to­je ko­man­do­je, ku­ri eks­plo­a­tuo­ja šį lai­vą.<text:s/></text:p>
        <text:p text:style-name="Roman"><text:span text:style-name="T3868">PIRMININKĖ.</text:span><text:s/>Dė­ko­ju.<text:s/></text:p>
        <text:p text:style-name="Roman"><text:span text:style-name="T3869">A. SKARDŽIUS</text:span><text:span text:style-name="T3870"><text:s/></text:span><text:span text:style-name="T3871">(</text:span><text:span text:style-name="T3872">LSDDF</text:span><text:span text:style-name="T3873">)</text:span><text:span text:style-name="T3874">.<text:s/></text:span>Štai to­kios ten pro­ble­mos. Pir­mi­nin­ke, ten svar­biau­sias da­ly­kas…<text:s/>Sei­mas bu­vo įpa­rei­go­jęs at­lik­ti au­di­tą. Nė vie­na Vy­riau­sy­bė ne­pa­da­rė ne­pri­klau­so­mo au­di­to. To­dėl Sei­mas, 2014 me­tais pri­im­da­mas nu­ta­ri­mą, įpa­rei­go­jo Vy­riau­sy­bę at­lik­ti ne­pri­klau­so­mą au­di­tą. Pir­ko lai­vą, o nu­pir­ko nu­omą ir ne iš­per­ka­mą­ją nu­omą, ir dar vi­si pa­pil­do­mi san­do­riai. Bet nė vie­nas prem­je­ras ir nė vie­na Vy­riau­sy­bė ne­lei­do. Kai­nų ir ener­ge­ti­kos ko­mi­si­ja bu­vo re­zer­va­vu­si tam lė­šas, bet kaž­ko­dėl iš Si­mo­no Dau­kan­to aikš­tės bu­vo pa­sa­ky­ta stop.<text:s/></text:p>
        <text:p text:style-name="Roman"><text:span text:style-name="T3875">PIRMININKĖ.</text:span><text:s/>Dė­ko­ju, ko­le­gos. A. But­ke­vi­čius.<text:s/></text:p>
        <text:p text:style-name="Roman"><text:span text:style-name="T3876">A. BUTKEVIČIUS</text:span><text:span text:style-name="T3877"><text:s/></text:span><text:span text:style-name="T3878">(</text:span><text:span text:style-name="T3879">LGF</text:span><text:span text:style-name="T3880">)</text:span><text:span text:style-name="T3881">.<text:s/></text:span>Gal aš la­bai trum­pai.<text:s/></text:p>
        <text:p text:style-name="Roman"><text:span text:style-name="T3882">PIRMININKĖ.</text:span><text:s/>Trum­pai, nes lai­kas.<text:s/></text:p>
        <text:p text:style-name="Roman"><text:span text:style-name="T3883">A. BUTKEVIČIUS</text:span><text:span text:style-name="T3884"><text:s/></text:span><text:span text:style-name="T3885">(</text:span><text:span text:style-name="T3886">LGF</text:span><text:span text:style-name="T3887">)</text:span><text:span text:style-name="T3888">.<text:s/></text:span>Ži­no­te, ko­dėl ne­ta­po šis ter­mi­na­las re­gio­ni­niu pro­jek­tu? Dėl to, kad Es­ti­ja jau bu­vo pa­ren­gu­si pro­jek­tą ter­mi­na­lo sta­ty­bai, ir tuo me­tu Lie­tu­va, kai Eu­ro­pos Ko­mi­si­ja de­rė­jo­si dėl re­gio­ni­nio sta­tu­so su­tei­ki­mo ter­mi­na­lui…<text:s/>Vis dėl­to trys Bal­ti­jos ša­lys ne­ra­do ben­dro su­ta­ri­mo. Ne­ra­do ben­dro su­ta­ri­mo, ir Lie­tu­vo­je bu­vo ga­lu­ti­nai pri­im­tas vie­nas tei­sin­giau­sių spren­di­mų, kad Lie­tu­va tap­tų ener­ge­tiš­kai ne­pri­klau­so­ma, pa­čiai sta­ty­ti šį ter­mi­na­lą. Es­ti­ja, ku­ri bu­vo pa­si­ruo­šu­si pro­jek­tą daug anks­čiau už Lie­tu­vą, šian­dien to pro­jek­to net ne­pra­ėju­si įgy­ven­din­ti. Ir šian­dien Es­ti­ja da­lį du­jų kaip tik ir per­ka iš Lie­tu­vos Su­skys­tin­tų­jų gam­ti­nių du­jų ter­mi­na­lo.<text:s/></text:p>
        <text:p text:style-name="Roman">Ant­ras da­ly­kas, ku­ris la­bai ne­ma­lo­niai rė­žė au­sį, mie­lie­ji, to­kie ban­kai kaip Šiau­rės in­ves­ti­ci­jų ban­kas, Eu­ro­pos in­ves­ti­ci­jų ban­kas, Eu­ro­pos re­konst­ruk­ci­jų ir plėt­ros ban­kas…<text:s/>Jei­gu<text:s/><text:soft-page-break/>spe­cia­lis­tai klau­so­si mū­sų po­li­ti­kų kal­bos, tai gal pyk­tis tik­rai su­ky­la. Ir mes tarp­tau­ti­nė­je ap­lin­ko­je siun­čia­me to­kį rei­tin­gą, kad Lie­tu­vai tik­riau­siai bus vis sun­kiau sko­lin­tis ma­žo­mis pa­lū­ka­no­mis. Tarp­tau­ti­niai ban­kai jo­kių pa­ve­di­mų ne­da­ro nei „Klai­pė­dos naf­tai“, nei Ener­ge­ti­kos mi­nis­te­ri­jai. Jie tie­sio­giai per­ve­da lė­šas tiems ūkio sub­jek­tams, ku­riems rei­kia tie­sio­giai su­mo­kė­ti. Tu­rė­ki­me tru­pu­tį di­des­nį fi­nan­si­nį raš­tin­gu­mą. Ačiū.<text:s/></text:p>
        <text:p text:style-name="Roman"><text:span text:style-name="T3889">PIRMININKĖ.</text:span><text:s/>Dė­ko­ju. Si­mo­nai, jūs daug kal­bė­jo­te, jei­gu vie­ną sa­ki­nį…<text:s/>Su­ta­ria­me, vie­ną il­gą sa­ki­nį lei­džia­me pa­sa­ky­ti. S. Gent­vi­las – re­pli­ka po bal­sa­vi­mo.<text:s/></text:p>
        <text:p text:style-name="Roman"><text:span text:style-name="T3890">S. GENTVILAS</text:span><text:s/><text:span text:style-name="T3891">(</text:span><text:span text:style-name="T3892">LSF</text:span><text:span text:style-name="T3893">)</text:span>. Čia daug kal­bė­ta apie su­si­sie­ki­mo mi­nist­ro kom­pe­ten­ci­jos klau­si­mus, bet aš no­riu pa­klaus­ti, kur yra ap­lin­kos mi­nist­ras, kai sub­si­di­juo­ja­me iš­kas­ti­nį ku­rą, ry­toj są­var­ty­nų mo­kes­tį su­ma­žin­si­me. Ir dar pri­ima­me vi­siš­kai su tar­ša ne­su­si­ju­sius au­to­mo­bi­lių tar­šos mo­kes­čius.<text:s/></text:p>
        <text:p text:style-name="Roman"><text:span text:style-name="T3894">PIRMININKĖ.</text:span><text:s/>Dė­kui. Sei­mo po­sė­džiai yra ste­bi­mi ir in­ter­ne­tu. Ačiū.<text:s/></text:p>
        <text:p text:style-name="Roman"/>
        <text:p text:style-name="Laikas">12.00 val.</text:p>
        <text:p text:style-name="Roman12"><text:span text:style-name="T3895">Vals</text:span><text:span text:style-name="T3896">­ty</text:span><text:span text:style-name="T3897">­bi</text:span><text:span text:style-name="T3898">­nių so</text:span><text:span text:style-name="T3899">­cia</text:span><text:span text:style-name="T3900">­li</text:span><text:span text:style-name="T3901">­nio drau</text:span><text:span text:style-name="T3902">­di</text:span><text:span text:style-name="T3903">­mo naš</text:span><text:span text:style-name="T3904">­lių ir naš</text:span><text:span text:style-name="T3905">­lai</text:span><text:span text:style-name="T3906">­čių, mai</text:span><text:span text:style-name="T3907">­tin</text:span><text:span text:style-name="T3908">­to</text:span><text:span text:style-name="T3909">­jo</text:span><text:span text:style-name="T3910"><text:s/>ne</text:span><text:span text:style-name="T3911">­te</text:span><text:span text:style-name="T3912">­ki</text:span><text:span text:style-name="T3913">­mo, iš</text:span><text:span text:style-name="T3914">­tar</text:span><text:span text:style-name="T3915">­nau</text:span><text:span text:style-name="T3916">­to lai</text:span><text:span text:style-name="T3917">ko, vals</text:span><text:span text:style-name="T3918">­ty</text:span><text:span text:style-name="T3919">­bi</text:span><text:span text:style-name="T3920">­nių pen</text:span><text:span text:style-name="T3921">­si</text:span><text:span text:style-name="T3922">­jų, kom</text:span><text:span text:style-name="T3923">­pen</text:span><text:span text:style-name="T3924">­sa</text:span><text:span text:style-name="T3925">­ci</text:span><text:span text:style-name="T3926">­jų už ypa</text:span><text:span text:style-name="T3927">­tin</text:span><text:span text:style-name="T3928">­gas dar</text:span><text:span text:style-name="T3929">­bo są</text:span><text:span text:style-name="T3930">­ly</text:span><text:span text:style-name="T3931">­gas, ren</text:span><text:span text:style-name="T3932">­tų, kom</text:span><text:span text:style-name="T3933">­pen</text:span><text:span text:style-name="T3934">­sa</text:span><text:span text:style-name="T3935">­ci</text:span><text:span text:style-name="T3936">­nių iš</text:span><text:span text:style-name="T3937">­mo</text:span><text:span text:style-name="T3938">­kų, šal</text:span><text:span text:style-name="T3939">­pos, slau</text:span><text:span text:style-name="T3940">­gos ir prie</text:span><text:span text:style-name="T3941">­žiū</text:span><text:span text:style-name="T3942">­ros (pa</text:span><text:span text:style-name="T3943">­gal</text:span><text:span text:style-name="T3944">­bos) iš</text:span><text:span text:style-name="T3945">­lai</text:span><text:span text:style-name="T3946">­dų tiks</text:span><text:span text:style-name="T3947">­li</text:span><text:span text:style-name="T3948">­nių</text:span><text:span text:style-name="T3949"><text:s/>kom</text:span><text:span text:style-name="T3950">­pen</text:span><text:span text:style-name="T3951">­sa</text:span><text:span text:style-name="T3952">­ci</text:span><text:span text:style-name="T3953">­jų da</text:span><text:span text:style-name="T3954">­li</text:span><text:span text:style-name="T3955">­nio kom</text:span><text:span text:style-name="T3956">pen</text:span><text:span text:style-name="T3957">­sa</text:span><text:span text:style-name="T3958">­vi</text:span><text:span text:style-name="T3959">­mo įsta</text:span><text:span text:style-name="T3960">­ty</text:span><text:span text:style-name="T3961">­mo pro</text:span><text:span text:style-name="T3962">­jek</text:span><text:span text:style-name="T3963">­tas Nr. XIIIP-3932(2)</text:span><text:s/>(<text:span text:style-name="T3964">pri</text:span><text:span text:style-name="T3965">­ėmi</text:span><text:span text:style-name="T3966">­mas</text:span>)<text:s/></text:p>
        <text:p text:style-name="Roman"/>
        <text:p text:style-name="Roman">Dar­bo­tvarkės 1-14 klau­si­mas – Vals­ty­bi­nių so­cia­li­nio drau­di­mo naš­lių ir naš­lai­čių, mai­tin­to­jo ne­te­ki­mo, iš­tar­nau­to lai­ko, vals­ty­bi­nių pen­si­jų, kom­pen­sa­ci­jų už ypa­tin­gas dar­bo są­ly­gas, ren­tų, kom­pen­sa­ci­nių iš­mo­kų, šal­pos, slau­gos ir prie­žiū­ros (pa­gal­bos) iš­lai­dų tiks­li­nių kom­pen­sa­ci­jų da­li­nio kom­pen­sa­vi­mo įsta­ty­mo pro­jek­tas<text:s/>Nr. XIIIP-3932(2). Pri­ėmi­mas. Pa­siū­ly­mų ne­bu­vo gau­ta, to­dėl ir pra­ne­šė­jo ne­kvie­čiu.<text:s/></text:p>
        <text:p text:style-name="Roman">Pri­ėmi­mas pa­straips­niui. 1 straips­nį ga­li­me pri­im­ti? Ga­li­me. 2, 3, 4, 5, 6 ir 7 straips­nius ga­li­me pri­im­ti? Ga­li­me.</text:p>
        <text:p text:style-name="Roman">Dėl vi­so įsta­ty­mo pro­jek­to už – R. Šar­knic­kas.<text:s/></text:p>
        <text:p text:style-name="Roman"><text:span text:style-name="T3967">R. ŠARKNICKAS</text:span><text:s/><text:span text:style-name="T3968">(</text:span><text:span text:style-name="T3969">LVŽSF</text:span><text:span text:style-name="T3970">)</text:span>. Ke­ti­nau kal­bė­ti, bet at­si­sa­kau, nes iš es­mės vis­kas ten ge­rai.</text:p>
        <text:p text:style-name="Roman"><text:span text:style-name="T3971">PIRMININKĖ.</text:span><text:s/>Dė­ko­ju. A. Sy­sas – mo­ty­vai prieš.<text:s/></text:p>
        <text:p text:style-name="Roman"><text:span text:style-name="T3972">A. SYSAS</text:span><text:span text:style-name="T3973"><text:s/></text:span><text:span text:style-name="T3974">(</text:span><text:span text:style-name="T3975">LSDPF</text:span><text:span text:style-name="T3976">)</text:span><text:span text:style-name="T3977">.<text:s/></text:span>Ačiū, pir­mi­nin­ke. Ger­bia­mi ko­le­gos, aš ma­nau, kad tai yra vie­nas iš pa­čių ydin­giau­sių įsta­ty­mų, už ku­rį jūs šian­dien bal­suo­si­te. Aš tik­rai už jį ne­bal­suo­siu. No­rė­čiau pri­min­ti, kad ne vie­nas Sei­mas bu­vo pri­ėmęs ne vie­ną nu­ta­ri­mą ir re­zo­liu­ci­ją dėl vals­ty­bi­nių pen­si­jų ne­plė­ti­mo ir stab­dy­mo. Šiuo įsta­ty­mu ko­a­li­ci­jos part­ne­riai iš­trau­kė to­kį naf­ta­li­ni­nį įsta­ty­mą, ku­rį kiek­vie­no­je se­si­jo­je po po­rą kar­tų ban­do­ma pri­im­ti.<text:s/></text:p>
        <text:p text:style-name="Roman">Ką gi siū­lo da­bar šis įsta­ty­mas? Dar su­si­pro­tė­jo­te pa­ra­šy­ti – „da­li­nis“. Ir vi­są lai­ką kal­ba­me apie kaž­ko­kią sko­lą. Aš ma­nau, jei­gu aš kam nors duo­du pi­ni­gų vie­ną kar­tą, tai ne­reiš­kia, kad aš ga­liu duo­ti vi­są lai­ką. Apie tai pa­si­sa­kė Kon­sti­tu­ci­nis Teis­mas. Vals­ty­bės biu­dže­te yra tiek lė­šų, kiek yra, ne dau­giau. Jei­gu jūs ne­ga­li­te pa­ten­kin­ti mo­ky­to­jų, po­li­ci­nin­kų, gais­ri­nin­kų, me­di­kų, čia, Sei­me, dir­ban­čių dar­buo­to­jų at­ly­gi­ni­mų nor­ma­laus di­di­ni­mo, o su­gal­vo­ja­te, kad yra 10 mln.<text:s/>kaž­kur už­kri­tu­sių stal­čiu­je vals­ty­bi­nėms pen­si­joms grą­žin­ti, tai aš ma­nau, kad yra kur kas ge­riau di­din­ti tas vals­ty­bi­nes pen­si­jas,<text:s/>nors tuo Lie­tu­va iš­si­ski­ria iš ki­tų vals­ty­bių, tai yra bū­tent iš­plė­to­ta vals­ty­bi­nių pen­si­jų sis­te­ma. Nė vie­no­je ki­to­je Eu­ro­pos Są­jun­gos vals­ty­bė­je to­kių nė­ra. Rei­kė­tų, kad ge­riau vi­si gau­tų di­des­nes so­cia­li­nio drau­di­mo iš­mo­kas, ne­gu vie­nas gau­na ma­žą so­cia­li­nio drau­di­mo, o ki­tas gau­na net ke­lias pen­si­jas.<text:s/></text:p>
        <text:p text:style-name="Roman">Tai­gi, ger­bia­mi ko­le­gos, ta me­na­ma sko­la, apie ku­rią ko­le­gos čia vis kal­ba, yra ne­pa­ma­tuo­tai di­des­nė. Da­bar gi siū­lo­ma 10 mln.<text:s/>Kai tie žmo­nės gaus ke­lis eu­rus į ki­še­nę, tai tik­rai nuo to jū­sų po­pu­lia­ru­mas ne­pa­di­dės.<text:s/>To­dėl siū­lau su­sto­ti ir ne­pri­im­ti šio įsta­ty­mo.</text:p>
        <text:p text:style-name="Roman"><text:span text:style-name="T3978">PIRMININKĖ.</text:span><text:s/>Ačiū. Lai­kas!<text:s/></text:p>
        <text:p text:style-name="Roman">A. Dumb­ra­va – mo­ty­vai už.<text:s/></text:p>
        <text:p text:style-name="Roman"><text:span text:style-name="T3979">A. DUMBRAVA</text:span><text:span text:style-name="T3980"><text:s/></text:span><text:span text:style-name="T3981">(</text:span><text:span text:style-name="T3982">LGF</text:span><text:span text:style-name="T3983">)</text:span><text:span text:style-name="T3984">.</text:span><text:s/>La­bai ačiū, ger­bia­ma pir­mi­nin­ke. Aš ma­nau, kad šis įsta­ty­mas nė­ra pri­ima­mas tam, kad bū­tu­me po­pu­lia­rūs ar ne­po­pu­lia­rūs. Sa­vo lai­ku, kai tik­rai bu­vo sun­ki fi­<text:soft-page-break/>nan­si­nė pa­dė­tis ša­liai, krei­pė­si vals­ty­bė į tuos žmo­nes ir gal­būt neat­si­klau­su­si jų nuo­mo­nės nu­sa­vi­no jų pa­ja­mas. Ma­ny­čiau, kad tai yra la­bai gra­ži pra­džia, tei­sin­gas spren­di­mas, lo­giš­kas spren­di­mas, la­bai la­bai gra­žu, kad prieš šv. Ka­lė­das pri­ima­mas tas spren­di­mas nors iš da­lies kom­pen­suo­ti tuos pra­ra­di­mus, ku­rie bu­vo pa­da­ry­ti 2008–2010 me­tais. Tai ne tik vals­ty­bi­nės pen­si­jos, tai ir kom­pen­sa­ci­ja už ypa­tin­gas dar­bo są­ly­gas, ir spor­ti­nin­kų ren­tos, ypač slau­gos pi­ni­gai – tie žmo­nės, ku­rie slau­gė sa­vo ar­ti­muo­sius, taip pat gau­da­vo iš­mo­kas, ku­rios bu­vo su­ma­žin­tos. Tai da­bar tas da­li­nis kom­pen­sa­vi­mas, nors ir iš da­lies, bus la­bai tiks­lin­gas ir rei­ka­lin­gas. Siū­lau pri­tar­ti.<text:s/></text:p>
        <text:p text:style-name="Roman"><text:span text:style-name="T3985">PIRMININKĖ.</text:span><text:s/>Dė­ko­ju. V. Kam­ble­vi­čius – mo­ty­vai už.<text:s/></text:p>
        <text:p text:style-name="Roman"><text:span text:style-name="T3986">V. KAMBLEVIČIUS</text:span><text:span text:style-name="T3987"><text:s/></text:span><text:span text:style-name="T3988">(</text:span><text:span text:style-name="T3989">LGF</text:span><text:span text:style-name="T3990">)</text:span><text:span text:style-name="T3991">.<text:s/></text:span>Ačiū, pir­mi­nin­ke. Iš tik­rų­jų aš ne­su­pran­tu ger­bia­mo A. Sy­so kal­bos. Fak­tiš­kai čia yra so­cia­li­nio<text:s/>tei­sin­gu­mo klau­si­mas. Jei­gu vie­ną kar­tą iš žmo­nių at­im­ti pi­ni­gai, tai mū­sų gar­bės rei­ka­las juos grą­žin­ti vė­liau ar anks­čiau. La­bai ge­rai, kad pir­mą kar­tą ry­žo­mės tai pa­da­ry­ti. Ge­ra pra­džia – pu­sė dar­bo. Kiek­vie­nam žmo­gui, ku­riam bu­vo at­im­ti pi­ni­gai, kiek­vie­nas eu­ras yra bran­gus. Ne­svar­bu, kiek mes duo­si­me šian­dien, – 10, ki­tą­met gal dau­giau ir iš­ly­gin­si­me tuos rei­ka­lus nu­skriaus­tiems žmo­nėms. Ačiū. Siū­lau pa­lai­ky­ti.</text:p>
        <text:p text:style-name="Roman"><text:span text:style-name="T3992">PIRMININKĖ.</text:span><text:s/>Dė­ko­ju. Mo­ty­vai už – R. Sin­ke­vi­čius.</text:p>
        <text:p text:style-name="Roman"><text:span text:style-name="T3993">R. SINKEVIČIUS</text:span><text:span text:style-name="T3994"><text:s/></text:span><text:span text:style-name="T3995">(</text:span><text:span text:style-name="T3996">LSDDF</text:span><text:span text:style-name="T3997">)</text:span><text:span text:style-name="T3998">.<text:s/></text:span>Ačiū, ger­bia­ma pir­mi­nin­ke. Ma­ne šiek tiek nu­ste­bi­no ko­le­gos, kal­bė­ju­sio prieš, pa­si­sa­ky­mas. Ko­dėl ak­cen­tuo­ja­mos<text:s/>tik ren­tos ar vals­ty­bi­nės pen­si­jos? Di­džio­ji da­lis žmo­nių, ku­rių pen­si­jos bu­vo nu­sa­vin­tos, dir­bo che­mi­jos pra­mo­nė­je, dir­bo „Ma­žei­kių naf­to­je“, dir­bo Kė­dai­niuo­se, dir­bo „Ache­mo­je“. Ko­dėl jiems ne­ga­lė­tu­me kom­pen­suo­ti kaip vi­siems ki­tiems, ku­riems pen­si­jos taip pat dėl sun­kme­čio bu­vo nu­sa­vin­tos? Aš ma­nau, kad pra­džia yra ge­rai. Kiek vals­ty­bė tu­ri šian­dien fi­nan­si­nių ga­li­my­bių, tiek ji pa­sa­ko, kad kom­pen­suo­si­me, kad tą pro­ce­są tę­si­me. Ko­dėl prieš? Aš kvie­čiu bal­suo­ti už.<text:s/></text:p>
        <text:p text:style-name="Roman"><text:span text:style-name="T3999">PIRMININKĖ.</text:span><text:s/>Dė­ko­ju. Ger­bia­mi ko­le­gos,<text:s/>mo­ty­vai iš­sa­ky­ti. Bal­suo­ja­me dėl įsta­ty­mo pro­jek­to<text:s/>Nr. XIIIP-3932(2).</text:p>
        <text:p text:style-name="Roman"/>
        <text:p text:style-name="Priemimas">Šio įsta­ty­mo pri­ėmi­mas</text:p>
        <text:p text:style-name="Roman"/>
        <text:p text:style-name="Roman">Bal­sa­vo 80 Sei­mo na­rių: už – 75, prieš – 1, su­si­lai­kė 4. Įsta­ty­mas (pro­jek­tas<text:s/>Nr. XIIIP-3932(2) pri­im­tas. (<text:span text:style-name="T4000">Gon</text:span><text:span text:style-name="T4001">­gas</text:span>)</text:p>
        <text:p text:style-name="Roman">A. Sy­sas – re­pli­ka.</text:p>
        <text:p text:style-name="Roman"><text:span text:style-name="T4002">A. SYSAS</text:span><text:span text:style-name="T4003"><text:s/></text:span><text:span text:style-name="T4004">(</text:span><text:span text:style-name="T4005">LSDPF</text:span><text:span text:style-name="T4006">)</text:span><text:span text:style-name="T4007">.</text:span><text:s/>Ačiū, pir­mi­nin­ke. Ger­bia­mi ko­le­gos, ku­rie kal­bė­jo­te už, jūs bent pa­si­skai­ty­tu­mė­te, kiek to­kių žmo­nių yra kiek­vie­no­je gru­pė­je, ir ta­da ne­rei­kė­tų to­kių aist­rin­gų kal­bų kal­bė­ti.<text:s/></text:p>
        <text:p text:style-name="Roman"><text:span text:style-name="T4008">PIRMININKĖ.</text:span><text:s/>Dė­ko­ju. Ger­bia­mi ko­le­gos, ki­tas mū­sų dar­bo­tvarkės klau­si­mas ir ma­lo­niai kvie­čiu mi­nist­rę R. Ta­ma­šu­nie­nę.</text:p>
        <text:p text:style-name="Roman"/>
        <text:p text:style-name="Laikas">12.07 val.</text:p>
        <text:p text:style-name="Roman12"><text:span text:style-name="T4009">Re</text:span><text:span text:style-name="T4010">­gio</text:span><text:span text:style-name="T4011">­ni</text:span><text:span text:style-name="T4012">­nės plėt</text:span><text:span text:style-name="T4013">­ros įsta</text:span><text:span text:style-name="T4014">­ty</text:span><text:span text:style-name="T4015">­mo Nr. VIII-1889 pa</text:span><text:span text:style-name="T4016">­kei</text:span><text:span text:style-name="T4017">­ti</text:span><text:span text:style-name="T4018">­mo įsta</text:span><text:span text:style-name="T4019">­ty</text:span><text:span text:style-name="T4020">­mo pro</text:span><text:span text:style-name="T4021">­jek</text:span><text:span text:style-name="T4022">­tas<text:s/></text:span>Nr. XIIIP-4280, Vie­šo­jo ad­mi­nist­ra­vi­mo įsta­ty­mo<text:s/>Nr. VIII-1234 2, 4, 4<text:span text:style-name="T4023">1</text:span><text:s/>straips­nių pakeiti­mo įsta­ty­mo pro­jek­tas<text:s/>Nr. XIIIP-4281, Vie­tos sa­vi­val­dos įsta­ty­mo<text:s/>Nr. I-533 5, 16 ir 20 straips­nių pa­kei­ti­mo įsta­ty­mo pro­jek­tas<text:s/>Nr. XIIIP-4282,<text:s/>Tei­sės gau­ti in­for­ma­ci­ją iš vals­ty­bės ir sa­vi­val­dy­bių ins­ti­tu­ci­jų ir įstai­gų įsta­ty­mo<text:s/>Nr. VIII-1524 1, 2, 7 straips­nių<text:s/><text:span text:style-name="T4024">pa</text:span><text:span text:style-name="T4025">­kei</text:span><text:span text:style-name="T4026">­ti</text:span><text:span text:style-name="T4027">­mo įsta</text:span><text:span text:style-name="T4028">­ty</text:span><text:span text:style-name="T4029">­mo pro</text:span><text:span text:style-name="T4030">­jek</text:span><text:span text:style-name="T4031">­tas Nr. XIIIP-4283, Tei</text:span><text:span text:style-name="T4032">­sė</text:span><text:span text:style-name="T4033">­kū</text:span><text:span text:style-name="T4034">­ros pa</text:span><text:span text:style-name="T4035">­grin</text:span><text:span text:style-name="T4036">­dų įsta</text:span><text:span text:style-name="T4037">­ty</text:span><text:span text:style-name="T4038">­mo Nr. XI-2220</text:span><text:s/><text:span text:style-name="T4039">6 straips</text:span><text:span text:style-name="T4040">­nio pa</text:span><text:span text:style-name="T4041">­kei</text:span><text:span text:style-name="T4042">­ti</text:span><text:span text:style-name="T4043">­mo įsta</text:span><text:span text:style-name="T4044">­ty</text:span><text:span text:style-name="T4045">­mo pro</text:span><text:span text:style-name="T4046">­jek</text:span><text:span text:style-name="T4047">­tas Nr. XIIIP-4284, Vie</text:span><text:span text:style-name="T4048">­šo</text:span><text:span text:style-name="T4049">­jo sek</text:span><text:span text:style-name="T4050">­to</text:span><text:span text:style-name="T4051">­riaus at</text:span><text:span text:style-name="T4052">­skai</text:span><text:span text:style-name="T4053">­to</text:span><text:span text:style-name="T4054">­my</text:span><text:span text:style-name="T4055">­bės<text:s/></text:span>įsta­ty­mo<text:s/>Nr. X- 1212 19, 22<text:span text:style-name="T4056">1</text:span><text:s/>straips­nių pa­kei­ti­mo įsta­ty­mo pro­jek­tas<text:s/>Nr. XIIIP-4285, Vals­ty­bės ir sa­vi­val­dy­bių tur­to val­dy­mo, nau­do­ji­mo ir dis­po­na­vi­mo juo įsta­ty­mo 14, 15 straips­nių pa­kei­ti­mo įsta­ty­mo pro­jek­tas<text:s/>Nr. XIIIP-4286 (<text:span text:style-name="T4057">pa</text:span><text:span text:style-name="T4058">­tei</text:span><text:span text:style-name="T4059">­ki</text:span><text:span text:style-name="T4060">­mas</text:span>)</text:p>
        <text:p text:style-name="Roman"/>
        <text:p text:style-name="Roman">1-15 klau­si­mas –<text:s/><text:span text:style-name="T4061">Re</text:span><text:span text:style-name="T4062">­gio</text:span><text:span text:style-name="T4063">­ni</text:span><text:span text:style-name="T4064">­nės plėt</text:span><text:span text:style-name="T4065">­ros įsta</text:span><text:span text:style-name="T4066">­ty</text:span><text:span text:style-name="T4067">­mo pa</text:span><text:span text:style-name="T4068">­kei</text:span><text:span text:style-name="T4069">­ti</text:span><text:span text:style-name="T4070">­mo įsta</text:span><text:span text:style-name="T4071">­ty</text:span><text:span text:style-name="T4072">­mo pro</text:span><text:span text:style-name="T4073">­jek</text:span><text:span text:style-name="T4074">­tas</text:span><text:s/>Nr. XIIIP-4280. Ger­bia­mo­ji mi­nist­re, jūs kar­tu pa­teik­si­te ir ly­di­muo­sius, taip? Vie­šo­jo ad­mi­nist­ra­vi­mo,<text:s/><text:soft-page-break/>Vie­tos sa­vi­val­dos, Tei­sės gau­ti in­for­ma­ci­ją, Tei­sė­kū­ros, Vie­šo­jo sek­to­riaus, Vals­ty­bės ir sa­vi­val­dy­bių tur­to – sep­ty­ni ly­di­mie­ji tei­sės ak­tai. Pra­šo­me. Pa­tei­ki­mas.</text:p>
        <text:p text:style-name="Roman"><text:span text:style-name="T4075">R. TAMAŠUNIENĖ</text:span><text:span text:style-name="T4076"><text:s/></text:span><text:span text:style-name="T4077">(</text:span><text:span text:style-name="T4078">LLRA-KŠSF</text:span><text:span text:style-name="T4079">)</text:span><text:span text:style-name="T4080">. Ač</text:span>iū, ger­bia­mo­ji pir­mi­nin­ke. Mie­li ko­le­gos, la­bai džiau­giuo­si, kad pa­ža­das dar šio­je se­si­jo­je, šiais me­tais pa­teik­ti nau­ją­jį Re­gio­ni­nės plėt­ros įsta­ty­mą įgy­ven­din­tas, ir šian­dien jums tei­kiu įsta­ty­mo pro­jek­tą ir su­si­ju­sius įsta­ty­mų pro­jek­tus. Jais nu­sta­to­ma iš es­mės nau­ja re­gio­ni­niu sa­va­ran­kiš­ku­mu pa­grįs­ta re­gio­ni­nė po­li­ti­ka ir ti­ki­mės, kad tai pa­dės per­ei­ti į ki­tą ko­ky­bi­nį lyg­me­nį, pa­grįs­tą vals­ty­bės ir sa­vi­val­dy­bių bei sa­vi­val­dy­bių tar­pu­sa­vio pa­si­ti­kė­ji­mo, ben­dra­dar­bia­vi­mo kul­tū­ra ir ben­drų pro­ble­mų spren­di­mu.<text:s/></text:p>
        <text:p text:style-name="Roman">Kal­bant apie Re­gio­ni­nės plėt­ros įsta­ty­mo kei­ti­mo kon­teks­tą,<text:s/>daug jums kal­bė­ti ne­rei­kia, nes vi­si ži­no­me, kad tai sis­te­mi­nės pro­ble­mos, kai sa­vi­val­dy­bės kon­ku­ruo­ja tar­pu­sa­vy­je, nė­ra su­in­te­re­suo­tos tar­tis dėl ben­drų in­ves­ti­ci­jų ir iš es­mės da­ly­vau­ja vi­so­se pro­gra­mo­se, ku­rios yra tei­kia­mos iš vir­šaus, nes ki­taip ne­ga­li spręs­ti sa­vo pro­ble­mų ir ieš­ko­ti ben­drų spren­di­mų. Taip pat yra ir Eu­ro­pos Ko­mi­si­jos re­ko­men­da­ci­jos Lie­tu­vai, kad la­bai ryš­kūs re­gio­ni­niai ne­to­ly­gu­mai.<text:s/>Iš es­mės penk­ta­sis po­li­ti­kos tiks­las „Eu­ro­pa ar­čiau pi­lie­čių“ nu­sta­to griež­tą pla­na­vi­mo prin­ci­pą iš apa­čios. Lie­tu­va, kaip ži­no­me, net­gi pra­ra­do bal­so tei­sę Eu­ro­pos Ta­ry­bos Re­gio­nų val­džių rū­muo­se, ka­dan­gi ne­tu­ri­me re­gio­nų ir ne­ga­li­me pa­si­gir­ti, kad tą re­gio­ni­nę po­li­ti­ką įgy­ven­di­na­me, nors tai bu­vo da­ry­ta per mi­nis­te­ri­jas ir sek­to­ri­nės mi­nis­te­ri­jos pro­gra­mas. Be abe­jo, pa­grin­di­nis tiks­las yra įgy­ven­din­ti šios Vy­riau­sy­bės re­gio­ni­nės po­li­ti­kos ke­lia­mą tiks­lą – su­kur­ti efek­ty­vią re­gio­ni­nės po­li­ti­kos sis­te­mą ir už­tik­rin­ti Lie­tu­vos re­gio­nų kon­ku­ren­cin­gu­mą bei aukš­tą gy­ve­ni­mo ko­ky­bę jo­se.<text:s/></text:p>
        <text:p text:style-name="Roman">Da­bar kal­bė­siu iš es­mės apie po­ky­čius. Tas toks (…) šiuo­lai­ki­nia­me gy­ve­ni­me, tai po­ky­tis yra tas žo­dis ir mes ma­to­me, kad bū­tent tas įsta­ty­mas ir įga­lins ki­to­kią ko­ky­bę kal­bant apie re­gio­nų po­li­ti­ką. Re­gio­nų plėt­ros ta­ry­boms su­tei­kia­mas ju­ri­di­nio as­mens sta­tu­sas ir sa­va­ran­kiš­ki įga­lio­ji­mai. Nai­ki­na­mi ga­lio­jan­čia­me įsta­ty­me nu­sta­ty­ti įstai­gos prie Vi­daus rei­ka­lų mi­nis­te­ri­jos įga­lio­ji­mai ir juos per­duo­da­me sa­va­ran­kiš­kai vyk­dy­ti re­gio­nų plėt­ros ta­ry­boms.<text:s/></text:p>
        <text:p text:style-name="Roman">Re­gio­nų plėt­ros pla­nai in­kor­po­ruo­ja­mi į ben­drą vals­ty­bės stra­te­gi­nio val­dy­mo sis­te­mą. Tai yra, be abe­jo, la­bai svar­bu. Mes sie­kia­me su­ma­žin­ti pro­ce­dū­rų dub­lia­vi­mą ir su­da­ry­ti są­ly­gas re­gio­nų plėt­ros pla­nų įgy­ven­di­ni­mą fi­nan­suo­ti tie­sio­giai, ne per at­ski­rų mi­nis­te­ri­jų pro­gra­mas. Re­gio­nai kurs (mes la­bai ti­ki­mės) stra­te­gi­jas, o ne įsi­sa­vi­ni­mo pla­nus.<text:s/></text:p>
        <text:p text:style-name="Roman">Nau­jas me­cha­niz­mas su­tei­kia ga­li­my­bę siek­ti ben­drų tiks­lų. Tai yra su­da­ro­mos są­ly­gos Lie­tu­vo­je dieg­ti sa­vi­val­dy­bių ben­drai val­do­mas re­gio­ni­nes vie­šų­jų pa­slau­gų or­ga­ni­za­vi­mo sis­te­mas.<text:span text:style-name="T4081"><text:s/>Tai tu</text:span><text:span text:style-name="T4082">­rė</text:span><text:span text:style-name="T4083">­tų bū</text:span><text:span text:style-name="T4084">­ti la</text:span><text:span text:style-name="T4085">­bai efek</text:span><text:span text:style-name="T4086">­ty</text:span><text:span text:style-name="T4087">­vu kal</text:span><text:span text:style-name="T4088">­bant apie vie</text:span><text:span text:style-name="T4089">­šą</text:span><text:span text:style-name="T4090">­jį trans</text:span><text:span text:style-name="T4091">­por</text:span><text:span text:style-name="T4092">­tą</text:span><text:span text:style-name="T4093">, at</text:span><text:span text:style-name="T4094">­lie</text:span><text:span text:style-name="T4095">­kų tvar</text:span><text:span text:style-name="T4096">­ky</text:span><text:span text:style-name="T4097">­mą, švie</text:span><text:span text:style-name="T4098">­ti</text:span><text:span text:style-name="T4099">­</text:span><text:span text:style-name="T4100">mo, svei</text:span><text:span text:style-name="T4101">­ka</text:span><text:span text:style-name="T4102">­tos ap</text:span><text:span text:style-name="T4103">­sau</text:span><text:span text:style-name="T4104">­gos pro</text:span><text:span text:style-name="T4105">­ble</text:span><text:span text:style-name="T4106">­mas, ku</text:span><text:span text:style-name="T4107">­rios yra ben</text:span><text:span text:style-name="T4108">­dros re</text:span><text:span text:style-name="T4109">­gio</text:span><text:span text:style-name="T4110">­nui, o ne vie</text:span><text:span text:style-name="T4111">­nai sa</text:span><text:span text:style-name="T4112">­vi</text:span><text:span text:style-name="T4113">­val</text:span><text:span text:style-name="T4114">­dy</text:span><text:span text:style-name="T4115">­bei at</text:span><text:span text:style-name="T4116">­ski</text:span><text:span text:style-name="T4117">­rai.<text:s/></text:span></text:p>
        <text:p text:style-name="Roman">Taip pat nu­sta­to­mas nau­jas re­gio­ni­nės po­li­ti­kos įgy­ven­di­ni­mo te­ri­to­ri­nis ti­pas – funk­ci­nė zo­na, ne­pai­san­ti ad­mi­nist­ra­ci­nių ri­bų nei sa­vi­val­dy­bių, nei re­gio­nų. Šios zo­nos nu­sta­ty­mas taip pat yra re­gio­nų ar ke­lių re­gio­nų ta­ry­bų spren­di­mas, pri­ski­ria­mas bū­tent tų ta­ry­bų kom­pe­ten­ci­jai.<text:s/></text:p>
        <text:p text:style-name="Roman">Iš­nau­do­ja­me mū­sų ana­li­ti­nį, eks­per­ti­nį po­ten­cia­lą – nu­sta­to­mas kom­pe­ten­ci­jų cen­tras, ku­rį su­da­ro ne­pri­klau­so­mi eks­per­tai Vy­riau­sy­bės įga­lio­tos įstai­gos, tei­kian­čios eks­per­ti­nę pa­gal­bą re­gio­nų plėt­ros ta­ry­boms, ki­tiems re­gio­ni­nės po­li­ti­kos sub­jek­tams.<text:s/></text:p>
        <text:p text:style-name="Roman">Kal­bant apie fi­nan­sa­vi­mą, be abe­jo, rei­kia ver­tin­ti kon­teks­tą nau­jo Eu­ro­pos Są­jun­gos fi­nan­sa­vi­mo lai­ko­tar­pio. Jis ma­žė­ja Lie­tu­vai 27 %. Sie­kia­me pa­da­ry­ti dau­giau už ma­žiau.<text:s/></text:p>
        <text:p text:style-name="Roman">Kaip tai at­liks re­gio­nų ta­ry­bos? Pe­rė­mu­sios mū­sų Vi­daus rei­ka­lų mi­nis­te­ri­jos de­par­ta­men­to funk­ci­jas, spręs dėl fi­nan­sa­vi­mo ir pa­pil­do­mų ga­li­my­bių ne tik Eu­ro­pos Są­jun­gos fon­dų, bet ga­lės kreip­tis į ki­tus fon­dus rei­ka­lin­gų pa­sko­lų ar pri­trauk­ti in­ves­ti­ci­jų, taip pat spręs dėl sa­vo pri­si­dė­ji­mo, ku­ris nė­ra pri­va­lo­mas, bet to­kia ga­li­my­bė taip pat su­da­ro­ma.<text:s/></text:p>
        <text:p text:style-name="Roman">Ku­ria­ma re­gio­ni­nio pla­na­vi­mo sis­te­ma. Kaip tai at­ro­dys? Pir­miau­sia Vy­riau­sy­bė nu­sta­to, ko siek­ti. Mes tu­ri­me Na­cio­na­li­nį pa­žan­gos pla­ną, ku­ris taip pat ne­tru­kus bus pa­teik­tas Sei­mui. Ja­me nu­sta­ty­tos są­ly­gos ir siek­ti­ni re­zul­ta­to ro­dik­liai. Nu­sta­to tuos už­da­vi­nius, su­de­ri­na žai­di­mo tai­syk­les ir re­gio­nų plėt­ros ta­ry­bos pa­gal iš­anks­ti­nes są­ly­gas sie­kia ben­drų ro­dik­lių. Su­tei­kia ga­li­my­bę nu­sta­ty­ti prie­mo­nes, kaip jos tuos ro­dik­lius pa­sieks.<text:s/></text:p>
        <text:soft-page-break/>
        <text:p text:style-name="Roman">Kiek­vie­na sa­vi­val­dy­bė yra uni­ka­li ir ga­li pa­si­rink­ti vi­sai ki­to­kį ke­lią kal­bant, kaip or­ga­ni­zuos, pa­vyz­džiui, so­cia­li­nes ar­ba trans­por­to pa­slau­gas. Re­gio­nų plėt­ros ta­ry­bos, ku­rias su­da­ro sa­vi­val­dy­bės, pa­čios nu­sta­to pro­jek­tų at­ran­kos kri­te­ri­jus, at­ren­ka pro­jek­tus ir sa­vi­val­dy­bių ta­ry­bos pri­ima fi­nan­si­nius ir re­gu­lia­vi­mo spren­di­mus prie­mo­nėms ir pro­jek­tams įgy­ven­din­ti.<text:s/></text:p>
        <text:p text:style-name="Roman">Tiek bū­tų trum­pai. Ti­kiuo­si, bus jū­sų klau­si­mų, bet pla­nuo­ja­me, kad lai­ko­tar­pis tarp se­si­jų bus tas lai­kas, kai mes ga­lė­si­me at­ei­ti su ko­man­da į frak­ci­jas, į ko­mi­te­tus pri­sta­ty­ti nau­ją pro­jek­tą. Jį pa­lai­ko Lie­tu­vos sa­vi­val­dy­bių aso­cia­ci­ja, tai yra tie žmo­nės, ku­rie re­a­li­zuos tai at­ei­ty­je. Su­da­rant re­gio­nų plėt­ros ta­ry­bas, taip pat įtrau­kia­mi so­cia­li­niai part­ne­riai, ku­rie su­da­rys da­lį re­gio­nų plėt­ros ta­ry­bos, tu­rės sa­vo bal­są ir pri­ims ben­drus spren­di­mus. Ačiū.</text:p>
        <text:p text:style-name="Roman"><text:span text:style-name="T4118">PIRMININKĖ.</text:span><text:span text:style-name="T4119"><text:s/>Dė</text:span><text:span text:style-name="T4120">­ko</text:span><text:span text:style-name="T4121">­ju. Klau</text:span><text:span text:style-name="T4122">­sia E. Pu</text:span><text:span text:style-name="T4123">­pi</text:span><text:span text:style-name="T4124">­nis. Ruo</text:span><text:span text:style-name="T4125">­šia</text:span><text:span text:style-name="T4126">­si G. Va</text:span><text:span text:style-name="T4127">­si</text:span><text:span text:style-name="T4128">­liaus</text:span><text:span text:style-name="T4129">­kas.</text:span></text:p>
        <text:p text:style-name="Roman"><text:span text:style-name="T4130">E. PUPINIS</text:span><text:span text:style-name="T4131"><text:s/></text:span><text:span text:style-name="T4132">(</text:span><text:span text:style-name="T4133">TS-LKDF</text:span><text:span text:style-name="T4134">)</text:span><text:span text:style-name="T4135">.<text:s/></text:span><text:span text:style-name="T4136">Ačiū. Ger</text:span><text:span text:style-name="T4137">­bia</text:span><text:span text:style-name="T4138">­mi ko</text:span><text:span text:style-name="T4139">­le</text:span><text:span text:style-name="T4140">­gos, ne</text:span><text:span text:style-name="T4141">­ži</text:span><text:span text:style-name="T4142">­nau, ne</text:span><text:span text:style-name="T4143">­bu</text:span><text:span text:style-name="T4144">­vo gir</text:span><text:span text:style-name="T4145">­dė</text:span><text:span text:style-name="T4146">­ti, kad kaž</text:span><text:span text:style-name="T4147">­ką kaž</text:span><text:span text:style-name="T4148">­kur Sa</text:span><text:span text:style-name="T4149">­vi</text:span><text:span text:style-name="T4150">­val</text:span><text:span text:style-name="T4151">­dy</text:span><text:span text:style-name="T4152">­bių aso</text:span><text:span text:style-name="T4153">­cia</text:span><text:span text:style-name="T4154">­ci</text:span><text:span text:style-name="T4155">­ja pa</text:span><text:span text:style-name="T4156">­lai</text:span><text:span text:style-name="T4157">­ky</text:span><text:span text:style-name="T4158">­tų. Čia ly</text:span><text:span text:style-name="T4159">­giai taip pat bur</text:span><text:span text:style-name="T4160">­bu</text:span><text:span text:style-name="T4161">­lus lei</text:span><text:span text:style-name="T4162">­do, kai sa</text:span><text:span text:style-name="T4163">­kė, kad Sa</text:span><text:span text:style-name="T4164">­vi</text:span><text:span text:style-name="T4165">­val</text:span><text:span text:style-name="T4166">­dy</text:span><text:span text:style-name="T4167">­bių aso</text:span><text:span text:style-name="T4168">­cia</text:span><text:span text:style-name="T4169">­ci</text:span><text:span text:style-name="T4170">­ja pa</text:span><text:span text:style-name="T4171">­lai</text:span><text:span text:style-name="T4172">­ko, kad da</text:span><text:span text:style-name="T4173">­lį kom</text:span><text:span text:style-name="T4174">­pen</text:span><text:span text:style-name="T4175">­suo</text:span><text:span text:style-name="T4176">­ja</text:span><text:span text:style-name="T4177">­mų lė</text:span><text:span text:style-name="T4178">­šų nu</text:span><text:span text:style-name="T4179">­ra</text:span><text:span text:style-name="T4180">­šys Vy</text:span><text:span text:style-name="T4181">­riau</text:span><text:span text:style-name="T4182">­sy</text:span><text:span text:style-name="T4183">­bė už sa</text:span><text:span text:style-name="T4184">­vo pri</text:span><text:span text:style-name="T4185">­im</text:span><text:span text:style-name="T4186">­tus spren</text:span><text:span text:style-name="T4187">­di</text:span><text:span text:style-name="T4188">­mus, ir sa</text:span><text:span text:style-name="T4189">­vi</text:span><text:span text:style-name="T4190">­val</text:span><text:span text:style-name="T4191">­dy</text:span><text:span text:style-name="T4192">­bės tuo džiau</text:span><text:span text:style-name="T4193">­gia</text:span><text:span text:style-name="T4194">­si.<text:s/></text:span>Ne­si­džiau­gia tos sa­vi­val­dy­bės, Vy­riau­sy­bė­je,<text:s/>kiek te­ko gir­dė­ti, jų aso­cia­ci­jos va­das prieš­ta­ra­vo, bet prem­je­ras sa­kė: ir<text:s/>taip daug pi­ni­gų gau­na. Iš tik­rų­jų čia tur­būt vėl tas pats iš­eis. Iš es­mės gi nie­kas ne­si­kei­čia. Jei­gu mes ei­na­me prie es­mi­nių da­ly­kų,<text:s/>gal­būt kur­ki­me iš tik­rų­jų dar vie­no ly­gio tam tik­rą sa­vi­val­dą, kur rim­tai de­le­guo­ja­mi žmo­nės, kur bus ad­mi­nist­ra­ci­ja. Jūs da­bar ra­šo­te, nuo 2021 me­tų at­si­ras kaž­ko­kios ad­mi­nist­ra­ci­jos. Tai ir no­rė­čiau pa­klaus­ti, ko­kios ten ad­mi­ni­nist­ra­ci­jos at­si­ras, kiek fi­nan­sų bus ski­ria­ma, ar bus vėl pa­sa­ky­ta: sa­vi­val­dy­bės, bū­ki­te ge­ros, su­si­mes­ki­te. Tas yra pa­ra­šy­ta įsta­ty­me. Su­si­mes­ki­te kaip da­ly­viai, su­si­dė­ki­te pi­ni­gus ir žais­ki­te tą žai­di­mą. Tai…</text:p>
        <text:p text:style-name="Roman"><text:span text:style-name="T4195">PIRMININKĖ.</text:span><text:span text:style-name="T4196"><text:s/></text:span>Lai­kas!</text:p>
        <text:p text:style-name="Roman"><text:span text:style-name="T4197">E. PUPINIS</text:span><text:s/><text:span text:style-name="T4198">(</text:span><text:span text:style-name="T4199">TS-LKDF</text:span><text:span text:style-name="T4200">)</text:span>. Vis dėl­to kiek ad­mi­nist­ra­ci­jų bus, kiek fi­nan­sų bus ski­ria­ma. Gai­la, ko­dėl<text:s/>net<text:s/>taip vė­lai, o ne…<text:s/>tik nuo 2021 me­tų.</text:p>
        <text:p text:style-name="Roman"><text:span text:style-name="T4201">R. TAMAŠUNIENĖ</text:span><text:span text:style-name="T4202"><text:s/></text:span><text:span text:style-name="T4203">(</text:span><text:span text:style-name="T4204">LLRA-KŠSF</text:span><text:span text:style-name="T4205">)</text:span><text:span text:style-name="T4206">.</text:span><text:s/>Ačiū. Čia mes ne­kal­ba­me apie džiaugs­mą, mes kal­ba­me apie dia­lo­gą, ir<text:s/>su Sa­vi­val­dy­bių aso­cia­ci­ja – taip pat. Tai, be abe­jo, nau­jas da­ly­kas, jis nė­ra džiu­gi­nan­tis, bet<text:s/>vi­sa­da su­tei­kian­tis vil­ties, kad pra­dės veik­ti. Sa­vi­val­dy­bės no­ri di­des­nio sa­va­ran­kiš­ku­mo, taip pat ir tei­sės spręs­ti,<text:s/>šiuo me­tu jos tos tei­sės ne­tu­ri.<text:s/></text:p>
        <text:p text:style-name="Roman">Kal­bant apie tai, kaip veiks re­gio­nų ta­ry­bos, jos veiks pa­gal da­bar­ti­nių ap­skri­čių prin­ci­pą. Jungs taip sa­vi­val­dy­bes, kad jos ne­per­si­deng­tų ir ne­kil­tų ki­to­kių sun­ku­mų, kal­bant jau apie pro­jek­tų ir stra­te­gi­jų įgy­ven­di­ni­mą. Ant­ras da­ly­kas. Įsta­ty­me nu­ma­ty­ta, kad bus ad­mi­nist­ra­ci­jų cen­trai. Jie ku­ria­mi ma­žiau­siais vals­ty­bės re­sur­sais, tai yra da­bar­ti­nio Vi­daus rei­ka­lų mi­nis­te­ri­jos Re­gio­ni­nių plėt­ros de­par­ta­men­to pa­grin­du. Tie žmo­nės, tie eta­tai per­eis re­gio­nų ta­ry­boms. Vi­du­ti­niš­kai 4–6 eta­tai.<text:s/></text:p>
        <text:p text:style-name="Roman">Rei­kia pa­pil­do­mai pi­ni­gų. Be abe­jo, kiek­vie­nam nau­jam da­ly­kui įgy­ven­din­ti, kad ir kaip ten bū­tų, vi­sa­da rei­kia pa­pil­do­mų lė­šų. Ban­do­me ma­žiau­sio­mis są­nau­do­mis. Vi­du­ti­niš­kai per me­tus ga­li rei­kė­ti 600–800 tūkst., nes mes nu­ma­to­me, kad to­se ad­mi­nist­ra­ci­jo­se žmo­nės, ku­rie da­rys re­a­lų dar­bą ir įgy­ven­dins pro­jek­tus, ra­šys stra­te­gi­ją, de­rins su ta­ry­bos, tu­ri gau­ti da­bar­ti­nė­se agen­tū­ro­se ver­tin­to­jo at­ly­gi­ni­mą. Tas yra nu­ma­ty­ta, bet pa­čios ta­ry­bos spręs, kiek to­kių žmo­nių<text:s/>rei­kia, ar daug po pu­sę eta­to, o gal­būt vie­nas ir bran­gus. Pa­lie­ka­me tą tei­sę spręs­ti pa­čių sa­vi­val­dy­bių de­le­guo­tiems at­sto­vams.</text:p>
        <text:p text:style-name="Roman"><text:span text:style-name="T4207">PIRMININKĖ.</text:span><text:span text:style-name="T4208"><text:s/></text:span>Dė­ko­ju. G. Va­si­liaus­kas. Ruo­šia­si M. Pui­do­kas.</text:p>
        <text:p text:style-name="Roman"><text:span text:style-name="T4209">G. VASILIAUSKAS</text:span><text:s/><text:span text:style-name="T4210">(</text:span><text:span text:style-name="T4211">LVŽSF</text:span><text:span text:style-name="T4212">)</text:span>. Dė­ko­ju, po­sė­džio pir­mi­nin­ke. Tai­gi sie­kia­my­bė įsta­ty­mo pro­jek­tu ge­rin­ti re­gio­nų plėt­rą ir ma­žin­ti ato­trū­kį tarp mies­to ir kai­mo tik­rai yra svei­kin­ti­na. Ta­čiau ar ga­lė­tu­mė­te kon­kre­čiai api­brėž­ti ir pla­čiau pa­ko­men­tuo­ti re­gio­no, kaip funk­ci­nės zo­nos, te­ri­to­ri­nes da­lis ir jų san­da­rą?<text:s/></text:p>
        <text:p text:style-name="Roman">Ir ant­ro­ji klau­si­mo da­lis. Gal tru­pu­tė­lį ir pa­lie­tė­te, ar ga­lė­tu­mė­te pa­ko­men­tuo­ti Re­gio­nų plėt­ros ta­ry­bos ad­mi­nist­ra­ci­jos di­rek­to­riaus ir ad­mi­nist­ra­ci­jos dar­buo­to­jų al­gos nu­sta­ty­mo kri­te­ri­jus, nes įsta­ty­me nė­ra reg­la­men­tuo­tos nei dar­bo už­mo­kes­čio dy­džio, nei jo nu­sta­ty­mo są­ly­gos. Dė­ko­ju.</text:p>
        <text:soft-page-break/>
        <text:p text:style-name="Roman"><text:span text:style-name="T4213">R. TAMAŠUNIENĖ</text:span><text:span text:style-name="T4214"><text:s/></text:span><text:span text:style-name="T4215">(</text:span><text:span text:style-name="T4216">LLRA-KŠSF</text:span><text:span text:style-name="T4217">)</text:span><text:span text:style-name="T4218">.</text:span><text:s/>At­sa­kant į pir­mą­ją jū­sų klau­si­mo da­lį apie funk­ci­nes zo­nas, kaip mi­nė­jau, tai yra te­ri­to­ri­ja, ku­ri pri­ima spren­di­mus dėl ben­drų prie­mo­nių įgy­ven­di­ni­mo. Kaip ir mi­nė­jau, pa­vyz­džiui, dėl vie­šo­jo trans­por­to – ne tik sa­vi­val­dy­bės te­ri­to­ri­jo­je, kaip yra da­bar, kai mes or­ga­ni­zuo­ja­me gy­ven­to­jų, mo­ki­nių pa­vė­žė­ji­mą tik tos sa­vi­val­dy­bės ri­bo­se, bet ži­no­me, kad sa­vi­val­dy­bės tu­ri tar­pu­sa­vio ry­šius, žmo­nės ke­liau­ja,<text:s/>ren­ka­si ir švie­ti­mo įstai­gas, ir gy­dy­mo įstai­gas. Pri­ėmus to­kius spren­di­mus, kad bus plė­to­ja­ma ben­dra, pa­vyz­džiui, trans­por­to sis­te­ma ne tik vi­du­je tarp sa­vi­val­dy­bių kaip re­gio­ni­nė prie­mo­nė, bet ir tarp re­gio­nų ga­li la­bai pla­čiai iš­aug­ti, tarp dvie­jų tri­jų re­gio­nų, ir tai yra va­di­na­ma funk­ci­ne zo­na kon­kre­čiai vie­ša­jai pa­slau­gai ar pro­ble­mai spręs­ti, plė­to­ti.<text:s/></text:p>
        <text:p text:style-name="Roman">Apie ad­mi­nist­ra­ci­jų biu­rus aš jau iš da­lies at­sa­kiau, at­sa­ky­da­ma į ko­le­gos E. Pu­pi­nio klau­si­mą. Mes orien­tuo­ja­mės, kad bus iš tik­rų­jų ga­na ge­ras pa­gal da­bar­ti­nius dar­bo už­mo­kes­čius aukš­tos ka­te­go­ri­jos vals­ty­bės tar­nau­to­jo dar­bo už­mo­kes­tis, kaip yra, pa­vyz­džiui, CPVA, to­kio­je agen­tū­ro­je, ir pa­čios re­gio­nų ta­ry­bos spręs, kaip tas lė­šas efek­ty­viai pa­nau­do­ti. Taip pat ne­drau­džia­ma vie­šo­jo pir­ki­mo kon­kur­so bū­du pa­si­telk­ti ki­tus eks­per­tus, jei­gu to rei­kės, bet vi­sa tai pa­lie­ka­me spręs­ti pa­čioms re­gio­nų ta­ry­boms, nu­ma­ty­tas biu­ro va­do­vas, ad­mi­nist­ra­to­rius, ku­ris va­do­vaus dar­bui, rengs po­sė­džius, pa­si­ta­ri­mus ir vi­sa ki­ta. Tas biu­ras, mū­sų ver­ti­ni­mu, pa­gal da­bar­ti­nę si­tu­a­ci­ją yra pa­kan­ka­mas, pen­ki, še­ši žmo­nės tą dar­bą ga­lės at­lik­ti.<text:s/></text:p>
        <text:p text:style-name="Roman"><text:span text:style-name="T4219">PIRMININKĖ.</text:span><text:s/>Dė­ko­ju. M. Pui­do­kas.<text:s/></text:p>
        <text:p text:style-name="Roman"><text:span text:style-name="T4220">M. PUIDOKAS</text:span><text:span text:style-name="T4221"><text:s/></text:span><text:span text:style-name="T4222">(</text:span><text:span text:style-name="T4223">MSNG</text:span><text:span text:style-name="T4224">)</text:span><text:span text:style-name="T4225">. Dė</text:span><text:span text:style-name="T4226">­ko</text:span><text:span text:style-name="T4227">­ju</text:span>, po­sė­džio pir­mi­nin­ke. Iš tie­sų la­bai džiu­gu ma­ty­ti pa­čią ten­den­ci­ją, kad re­gio­ni­nei po­li­ti­kai yra ski­ria­mas di­des­nis dė­me­sys. Kal­bant apie re­gio­ni­nės plėt­ros ta­ry­bas, tai joms su­tei­kia­ma dau­giau sa­va­ran­kiš­ku­mo spręs­ti re­gio­ni­nės reikš­mės klau­si­mus. Iki šiol ko­or­di­na­to­riaus vaid­me­nį vyk­dė Vi­daus rei­ka­lų mi­nis­te­ri­ja. Kaip vis dėl­to pa­si­keis re­gio­nų ta­ry­bų veik­los ko­or­di­na­vi­mo klau­si­mas pri­ėmus šį pa­kei­ti­mą?<text:s/></text:p>
        <text:p text:style-name="Roman"><text:span text:style-name="T4228">R. TAMAŠUNIENĖ</text:span><text:span text:style-name="T4229"><text:s/></text:span><text:span text:style-name="T4230">(</text:span><text:span text:style-name="T4231">LLRA-KŠSF</text:span><text:span text:style-name="T4232">)</text:span><text:span text:style-name="T4233">.</text:span><text:s/>Vi­daus rei­ka­lų mi­nis­te­ri­ja lie­ka kaip ins­ti­tu­ci­ja, ku­ri ko­or­di­nuo­ja ir yra po­li­ti­kos for­muo­to­ja bū­tent re­gio­ni­nės po­li­ti­kos sri­ty­je. Bet pa­čias prie­mo­nes, ko­kio­mis pa­sieks tuos ro­dik­lius, nu­sta­tys re­gio­nų plėt­ros ta­ry­bos. Yra na­cio­na­li­nis tiks­las, pa­vyz­džiui, mes ge­rin­si­me švie­ti­mo ko­ky­bę ar­ba so­cia­li­nes pa­slau­gas pa­da­ry­si­me pri­ei­na­mas vi­siems žmo­nėms ar­ba tiems, ku­riems rei­kia, to­kie bus na­cio­na­li­niai tiks­lai, nu­sta­ty­ti ro­dik­liai, pa­vyz­džiui, pa­sie­kia­mu­mas, per kiek lai­ko, lai­ko pras­me, truk­mės pras­me, daž­nu­mo pras­me, tai nu­sta­tys mi­nis­te­ri­jos, kaip ir Vy­riau­sy­bė, kaip tai tu­rė­tų bū­ti. O ko­kio­mis prie­mo­nė­mis, tai spręs pa­čios re­gio­nų ta­ry­bos, nes jos tu­ri ki­to­kią si­tu­a­ci­ją, ki­to­kias ga­li­my­bes, ir, be to, kiek­vie­no re­gio­no uni­ka­lu­mas taip pat iš­liks.<text:s/></text:p>
        <text:p text:style-name="Roman">Kal­bant apie fi­nan­sa­vi­mą, tai mes no­ri­me kon­so­li­duo­ti da­bar po at­ski­ras mi­nis­te­ri­jas vyk­do­mas sek­to­ri­nes prie­mo­nes, skir­tas re­gio­nams, kur iš tik­rų­jų mi­nis­te­ri­jos nu­sta­ty­da­vo ir vi­si da­ry­da­vo tą pa­tį. Ar to pa­ties rei­kia, bū­tent taip da­ry­ti kiek­vie­na­me re­gio­ne, pa­si­ro­do, kad ne, nes mes di­de­lio efek­to ne­pa­sie­kė­me. Pa­vyz­džiui, kal­bant kad ir apie cen­tra­li­zuo­tą ka­na­li­za­ci­ją ar­ba kad ir apie at­lie­kų tvar­ky­mą, re­gio­nai ga­lė­tų pa­da­ry­ti ki­taip ir jie to no­ri. Fon­das bus vie­nas ir tos stra­te­gi­jos, re­gio­no pla­nai bus fi­nan­suo­ja­mi, kal­bant apie Eu­ro­pos Są­jun­gos fon­dus, iš tų fon­dų.</text:p>
        <text:p text:style-name="Roman"><text:span text:style-name="T4234">PIRMININKĖ.</text:span><text:s/>Dė­ko­ju.<text:s/></text:p>
        <text:p text:style-name="Roman"><text:span text:style-name="T4235">R. TAMAŠUNIENĖ</text:span><text:span text:style-name="T4236"><text:s/></text:span><text:span text:style-name="T4237">(</text:span><text:span text:style-name="T4238">LLRA-KŠSF</text:span><text:span text:style-name="T4239">)</text:span><text:span text:style-name="T4240">.</text:span><text:s/>Mes ma­no­me, kad ir VIPʼo lė­šas taip pat<text:s/>ga­li­ma in­kor­po­ruo­ti bū­tent į re­gio­nų po­li­ti­ką ir taip siek­ti efek­ty­ves­nio lė­šų pa­nau­do­ji­mo spren­džiant pro­ble­mas.<text:s/></text:p>
        <text:p text:style-name="Roman"><text:span text:style-name="T4241">PIRMININKĖ.</text:span><text:s/>Klau­sia R. Šar­knic­kas. Pra­šom.<text:s/></text:p>
        <text:p text:style-name="Roman"><text:span text:style-name="T4242">R. ŠARKNICKAS</text:span><text:s/><text:span text:style-name="T4243">(</text:span><text:span text:style-name="T4244">LVŽSF</text:span><text:span text:style-name="T4245">)</text:span>. La­ba die­na. Iš es­mės tik­rai pri­ta­riu, tai yra tei­sin­gas žings­nis, ypač kai tai so­cia­liai lie­čia re­gio­nus. Mes tu­ri­me ge­rų pa­vyz­džių pa­ė­mę iš Kul­tū­ros mi­nis­te­ri­jos, kaip Es­ti­jo­je vyks­ta: kai at­si­ra­do 15 kul­tū­ros ta­ry­bų re­gio­nuo­se, jie dau­giau kaip 10 me­tų pa­tys skirs­to­si lė­šas. Tai da­bar jau pir­mi me­tai star­ta­vo Lie­tu­vo­je ir mes ma­to­me, kad nė­ra gin­čų tarp Vil­niaus ir re­gio­nų ta­ry­bų. Pui­kiai vyks­ta tas dar­bas. No­riu pa­klaus­ti jū­sų, ar yra dar to, ką jūs pri­sta­tė­te, tų ge­rų pa­vyz­džių ki­to­se vals­ty­bė­se? Ačiū.<text:s/></text:p>
        <text:soft-page-break/>
        <text:p text:style-name="Roman"><text:span text:style-name="T4246">R. TAMAŠUNIENĖ</text:span><text:span text:style-name="T4247"><text:s/></text:span><text:span text:style-name="T4248">(</text:span><text:span text:style-name="T4249">LLRA-KŠSF</text:span><text:span text:style-name="T4250">)</text:span><text:span text:style-name="T4251">.</text:span><text:s/>Ki­to­se vals­ty­bė­se yra ir tie re­zul­ta­tai Eu­ro­pos Ko­mi­si­jos ver­ti­na­mi taip pat ki­taip. Be abe­jo, yra skan­di­na­viš­kas mo­de­lis, mū­sų taip pat rem­ta­si Suo­mi­jos pa­vyz­džiu. Bet ir Len­ki­jo­je ne­to­ly­gu­mai tarp re­gio­nų yra ma­žes­ni, ka­dan­gi yra to­kia tra­di­ci­ja, tra­di­ciš­kai su­si­klos­tė taip, kad yra ke­lių ly­gių sa­vi­val­da. Ka­dan­gi Lie­tu­va pa­si­rin­ku­si tik vie­no lyg­mens mo­de­lį, yra tik sa­vi­val­dy­bių ta­ry­bos ir dau­giau prak­tiš­kai nie­ko, to­liau yra Vy­riau­sy­bė ir mi­nis­te­ri­jos, to­dėl, sa­ky­ki­me, to efek­to mums ir ne­pa­vy­ko, ma­no ver­ti­ni­mu, pa­siek­ti. Šiuo me­tu ti­ki­mės, kad bus ki­taip.</text:p>
        <text:p text:style-name="Roman">Bet rei­kia pa­sa­ky­ti, kad tų ge­rų­jų pa­vyz­džių yra ir Lie­tu­vo­je. Pa­vyz­džiui, Klai­pė­dos ra­jo­nas su Klai­pė­dos mies­tu jau da­bar tu­ri su­kū­rę vie­šą­ją įstai­gą, ku­ri vei­kia bū­tent spręs­da­ma ben­dras jų pro­ble­mas. Nau­do­da­ma­si tri­bū­na, no­riu pa­dė­ko­ti „Kurk Lie­tu­vai“ mer­gi­noms, ku­rios pri­si­dė­jo, at­li­ko ana­li­ti­nį dar­bą, bū­tent įver­ti­no to­kią ini­cia­ty­vą, jau ki­lu­sią iš apa­čios. Ir tu­ri­me Lie­tu­vo­je, ma­to­me, kad po­rei­kis yra spręs­ti pro­ble­mas kar­tu.</text:p>
        <text:p text:style-name="Roman"><text:span text:style-name="T4252">PIRMININKĖ.</text:span><text:s/>A. Kup­čins­kas. Pra­šom klaus­ti.<text:s/></text:p>
        <text:p text:style-name="Roman"><text:span text:style-name="T4253">A. KUPČINSKAS</text:span><text:span text:style-name="T4254"><text:s/></text:span><text:span text:style-name="T4255">(</text:span><text:span text:style-name="T4256">TS-LKDF</text:span><text:span text:style-name="T4257">)</text:span><text:span text:style-name="T4258">.</text:span><text:s/>Ger­bia­ma mi­nist­re, šios Vy­riau­sy­bės dė­me­sį re­gio­ni­nei po­li­ti­kai tur­būt la­biau­siai tu­rė­jo sim­bo­li­zuo­ti Že­mės ūkio mi­nis­te­ri­jos per­kė­li­mas į Kau­ną, ta­čiau, aiš­ku, jau ži­no­me, kad tas ne­įvyks. Da­bar at­ei­na nau­jos re­dak­ci­jos Re­gio­ni­nės plėt­ros įsta­ty­mas. Įdė­miai aš jį per­skai­čiau, su­si­pa­ži­nau, vis tiek ne­ma­tau, kad re­gio­ni­nės plėt­ros ta­ry­bos įgy­tų nors kiek ap­čiuo­pia­mes­nį, rim­tes­nį svo­rį. Sa­ky­ki­me, ko­dėl ne­ga­li­ma bū­tų pa­svars­ty­ti, kad re­gio­nų plėt­ros ta­ry­bos bū­tų ren­ka­mos, kaip yra, pa­vyz­džiui, Skan­di­na­vi­jos ša­ly­se? Jos taip įgy­tų tam tik­rą svo­rį. Ko­dėl ne­ski­ria­mos rim­tes­nės lė­šos, kad, pa­vyz­džiui, net­gi re­gio­ni­niai in­ves­ti­ci­niai pro­jek­tai ga­lė­tų bū­ti ren­gia­mi kaip<text:s/>to­kios<text:s/>re­gio­nų plėt­ros agen­tū­ros? Aiš­ku, aš pri­ta­riu, kad sa­vi­val­dy­bės ga­lė­tų vie­šo­jo trans­por­to klau­si­mus kar­tu spręs­ti, nes tai tam­pa vis ak­tu­a­liau.</text:p>
        <text:p text:style-name="Roman"><text:span text:style-name="T4259">PIRMININKĖ.</text:span><text:s/>Dė­ko­ju. Klaus­ti – mi­nu­tė, at­sa­ky­mas ir­gi la­bai trum­pas, nes tuoj Vy­riau­sy­bė va­lan­da.<text:s/></text:p>
        <text:p text:style-name="Roman"><text:span text:style-name="T4260">R. TAMAŠUNIENĖ</text:span><text:span text:style-name="T4261"><text:s/></text:span><text:span text:style-name="T4262">(</text:span><text:span text:style-name="T4263">LLRA-KŠSF</text:span><text:span text:style-name="T4264">)</text:span><text:span text:style-name="T4265">.</text:span><text:s/>Aš no­riu pa­brėž­ti, kad bū­tent taip ir bus. Re­gio­ni­niai plėt­ros pla­nai, tai kiek­vie­no­je da­bar­ti­nė­je ap­skri­ty­je<text:s/>bus<text:s/>10 to­kių pla­nų, ku­rie gims iš Re­gio­nų plėt­ros pro­gra­mos, tai yra iš nu­sta­ty­tų iš­anks­ti­nių są­ly­gų ir tiks­lų, bet jie pa­tys spręs, ko­kį pla­ną re­a­li­zuos ir pa­tys pas­kui fi­nan­sa­vi­mo pro­gra­mo­se, ne­be Vi­daus rei­ka­lų mis­te­ri­ja. Jūs bu­vęs me­ras, ži­no­te, kad rei­kia ta­da kreip­tis į mi­nis­te­ri­ją, jei­gu vie­nai pro­gra­mai trūks­ta, pri­dė­ti iš ki­tos ar­ba per­dė­ti, nes vie­no­je pri­trūks­ta lė­šų, o ki­ta lie­ka ne­įgy­ven­di­na­ma dėl ob­jek­ty­vių, sub­jek­ty­vių prie­žas­čių. Vi­sa tai spręs pats re­gio­nas sa­va­ran­kiš­kai be di­de­lio įsi­ki­ši­mo.<text:s/></text:p>
        <text:p text:style-name="Roman"><text:span text:style-name="T4266">PIRMININKĖ.</text:span><text:s/>Ačiū. Ger­bia­mo­ji mi­nist­re, at­si­pra­šo­me, kad ne vi­si spė­jo pa­klaus­ti, tie­siog ar­tė­ja Vy­riau­sy­bės va­lan­da. O da­bar mo­ty­vai.<text:s/></text:p>
        <text:p text:style-name="Roman">P. Urb­šys – mo­ty­vai už. Ruo­šia­si K. Ma­siu­lis.</text:p>
        <text:p text:style-name="Roman"><text:span text:style-name="T4267">P. URBŠYS</text:span><text:s/><text:span text:style-name="T4268">(</text:span><text:span text:style-name="T4269">MSNG</text:span><text:span text:style-name="T4270">)</text:span>. Iš tik­ro be­lie­ka iš­tar­ti vie­ną žo­dį „pa­ga­liau“. Nes nuo pat ka­den­ci­jos pra­džios…</text:p>
        <text:p text:style-name="Roman"><text:span text:style-name="T4271">PIRMININKĖ.</text:span><text:s/>Mi­nist­re, ga­li­te jau at­si­sės­ti, ačiū.</text:p>
        <text:p text:style-name="Roman"><text:span text:style-name="T4272">P. URBŠYS</text:span><text:s/><text:span text:style-name="T4273">(</text:span><text:span text:style-name="T4274">MSNG</text:span><text:span text:style-name="T4275">)</text:span>. Nuo pat ka­den­ci­jos pra­džios bū­tent ne kar­tą ko­mi­te­tas ak­cen­ta­vo, ko­kia yra svar­bi re­gio­ni­nė po­li­ti­ka ir kad bū­ti­na iš es­mės keis­ti po­žiū­rį į ją stip­ri­nant re­gio­nų kom­pe­ten­ci­ją. De­ja, rei­kia pri­pa­žin­ti, kad Vi­daus rei­ka­lų mi­nist­ras E. Mi­siū­nas tie­siog už­si­ė­mė imi­ta­ci­ja. Taip, at­si­ra­do Bal­to­ji kny­ga, bet ir ne dau­giau. Tai tik­rai<text:s/>be­lie­ka iš­reikš­ti pa­gar­bą da­bar­ti­nei vi­daus rei­ka­lų mi­nist­rei R. Ta­ma­šu­nie­nei, kad ji per trum­piau­sią lai­ką su­ge­bė­jo ini­ci­juo­ti pro­ce­są taip, kad bū­tų jau šian­dien įvyk­dy­tas įsta­ty­mo pro­jek­to pa­tei­ki­mas. Be abe­jo, jis su­kels dis­ku­si­jų, be abe­jo, mums rei­kės įveik­ti tą iš­šū­kį, kiek mes ga­li­me iš tik­ro su­stip­rin­ti re­gio­nų plėt­ros ta­ry­bų kom­pe­ten­ci­ją, kiek ga­li­ma įtvir­tin­ti de­cen­tra­li­za­vi­mo prin­ci­pą,<text:s/>bet tai yra mums su­teik­ta ga­li­my­bė. Ačiū už ją. Kvie­čiu bal­suo­ti už.</text:p>
        <text:p text:style-name="Roman"><text:span text:style-name="T4276">PIRMININKĖ.</text:span><text:s/>Dė­ko­ju. K. Ma­siu­lis – mo­ty­vai prieš.</text:p>
        <text:p text:style-name="Roman"><text:span text:style-name="T4277">K. MASIULIS</text:span><text:span text:style-name="T4278"><text:s/></text:span><text:span text:style-name="T4279">(</text:span><text:span text:style-name="T4280">TS-LKDF</text:span><text:span text:style-name="T4281">)</text:span><text:span text:style-name="T4282">.<text:s/></text:span>Ver­ti­nu la­bai kri­tiš­kai ši­tą pro­jek­tą. Re­gio­nų po­li­ti­ka bū­tų la­bai svar­bi, jei­gu mes pa­si­steng­tu­me ir su­ge­bė­tu­me Lie­tu­vo­je su­kur­ti. Štai jau de­šimt me­tų esa­me Eu­ro­pos Są­jun­go­je. Gau­na­me la­bai daug pi­ni­gų re­gio­nams stip­rin­ti,<text:s/>dar ir prieš tai gau­da­vo­<text:soft-page-break/>me pi­ni­gų iš San­glau­dos fon­do po­rą me­tų re­gio­nams plė­to­ti, o tu­ri­me re­zul­ta­tą to­kį, kad re­gio­nai vos ne per pu­sę su­ma­žė­jo.<text:s/></text:p>
        <text:p text:style-name="Roman">Va­di­na­si, tu­rė­tu­me pa­klaus­ti, kas yra? Ko­dėl ne­si­se­ka? Ar tei­sin­gas prie­mo­nes nau­do­ja­me? Ma­no at­sa­ky­mas, kad ne. Ar siū­lo­mos nau­jos prie­mo­nės? Tos pa­čios prie­mo­nės, ku­rios ne­da­vė iki šiol re­zul­ta­to – rei­kia dar dau­giau sa­vi­val­dy­bėms ati­duo­ti tei­sių pa­čioms spręs­ti, lyg jos ne­tu­rė­jo ga­li­my­bių.<text:s/></text:p>
        <text:p text:style-name="Roman">Ma­no nuo­mo­ne, rei­kė­tų ei­ti vi­sai ki­tu ke­liu. Rei­kia kur­ti cen­tra­li­zuo­tą re­gio­nų po­li­ti­kos vyk­dy­mo cen­trą (ir tą tu­rė­tų da­ry­ti mi­nis­te­ri­ja), ja­me ir telk­ti lė­šas. Tiems re­gio­nams, ku­rie yra pa­si­ren­gę, ku­rie nu­si­tei­kę da­ly­vau­ti, pri­im­ti to­kią pa­gal­bą, ir pa­duo­ti pa­gal­bos ran­ką.</text:p>
        <text:p text:style-name="Roman"><text:span text:style-name="T4283">PIRMININKĖ.</text:span><text:s/>Dė­ko­ju. Ger­bia­mi ko­le­gos, bal­suo­ja­me po pa­tei­ki­mo dėl Re­gio­ni­nės plėt­ros įsta­ty­mo ir ly­di­mų­jų tei­sės ak­tų.</text:p>
        <text:p text:style-name="Roman">Bal­sa­vo 80 Sei­mo na­rių: už – 63, prieš – 2, su­si­lai­kė 15. Po pa­tei­ki­mo pri­tar­ta.</text:p>
        <text:p text:style-name="Roman">Kaip pa­grin­di­nis siū­lo­mas Vals­ty­bės val­dy­mo ir sa­vi­val­dy­bių ko­mi­te­tas, pa­pil­do­mas – Au­di­to ko­mi­te­tas. Siū­lo­ma svars­ty­ti pa­va­sa­rio se­si­jo­je, taip pat ir ly­di­muo­sius tei­sės ak­tus, ku­rių pro­jek­tų nu­me­riai<text:s/>Nr. XIIIP-4281,<text:s/>Nr. XIIIP-4282,<text:s/>Nr. XIIIP-4283,<text:s/>Nr. XIIIP-4284,<text:s/>Nr. XIIIP-4285 ir<text:s/>Nr. XIIIP-4286. Ga­li­me pri­tar­ti? Pri­ta­ria­me ben­dru su­ta­ri­mu.</text:p>
        <text:p text:style-name="Roman"/>
        <text:p text:style-name="Laikas">12.30 val.</text:p>
        <text:p text:style-name="Roman12">Vy­riau­sy­bės va­lan­da</text:p>
        <text:p text:style-name="Roman"/>
        <text:p text:style-name="Roman">Ger­bia­mi ko­le­gos, pra­de­da­me Vy­riau­sy­bės va­lan­dą. Pir­ma­sis klau­sia opo­zi­ci­jos ly­de­ris J. Sa­ba­taus­kas. No­riu pa­sa­ky­ti, kaip ir su­ta­rė­me Se­niū­nų su­ei­go­je, kad Mi­nist­rą Pir­mi­nin­ką va­duo­ja V. Ša­po­ka. J. Sa­ba­taus­kas. Pra­šom klaus­ti.</text:p>
        <text:p text:style-name="Roman"><text:span text:style-name="T4284">J. SABATAUSKAS</text:span><text:span text:style-name="T4285"><text:s/></text:span><text:span text:style-name="T4286">(</text:span><text:span text:style-name="T4287">LSDPF</text:span><text:span text:style-name="T4288">)</text:span><text:span text:style-name="T4289">.</text:span><text:s/>Ačiū, ger­bia­ma pir­mi­nin­ke. Pir­mas ma­no klau­si­mas bus už­sie­nio rei­ka­lų mi­nist­rui. Li­ko, kiek čia, jau de­šimt mė­ne­sių iki ka­den­ci­jos pa­bai­gos, tiks­liau – iki nau­jų Sei­mo rin­ki­mų. Ar tai reiš­kia, kad vėl su­kles­tė­jo po­li­ti­niai pa­sky­ri­mai di­plo­ma­ti­nė­je tar­ny­bo­je, nes jau yra to­kių pa­sky­ri­mų, ku­riuos ga­li­ma ver­tin­ti kaip po­li­ti­nius pa­sky­ri­mus. Kaip tai rei­kė­tų ver­tin­ti: ar trūks­ta pro­fe­sio­na­lių di­plo­ma­tų, kad ski­ria­mi as­me­nys, ku­rie da­ly­va­vo vie­no­je ar ki­to­je pa­rei­gy­bė­je, pri­klau­so­mo­je nuo po­li­ti­kų, ar tie­siog, kaip čia pa­sa­kius, drau­gų pra­šy­mams ne­ga­li­ma at­si­spir­ti? Ačiū.</text:p>
        <text:p text:style-name="Roman"><text:span text:style-name="T4290">L. A. LINKEVIČIUS</text:span><text:span text:style-name="T4291"><text:s/></text:span><text:span text:style-name="T4292">(</text:span><text:span text:style-name="T4293">LSDDF</text:span><text:span text:style-name="T4294">)</text:span><text:span text:style-name="T4295">. Ačiū. Ne</text:span><text:span text:style-name="T4296">­la</text:span><text:span text:style-name="T4297">­bai su</text:span><text:span text:style-name="T4298">­pra</text:span><text:span text:style-name="T4299">­tau, ką jūs no</text:span><text:span text:style-name="T4300">­rė</text:span><text:span text:style-name="T4301">­jo</text:span><text:span text:style-name="T4302">­te pa</text:span><text:span text:style-name="T4303">­klaus</text:span><text:span text:style-name="T4304">­ti, bet žo</text:span><text:span text:style-name="T4305">­dis „su</text:span><text:span text:style-name="T4306">­kles</text:span><text:span text:style-name="T4307">­tė</text:span><text:span text:style-name="T4308">­jo“ – stip</text:span><text:span text:style-name="T4309">­riai per stip</text:span><text:span text:style-name="T4310">­rus. Nie</text:span><text:span text:style-name="T4311">­ka</text:span><text:span text:style-name="T4312">­da jie ne</text:span><text:span text:style-name="T4313">­kles</text:span><text:span text:style-name="T4314">­tė</text:span><text:span text:style-name="T4315">­jo, jų tik</text:span><text:span text:style-name="T4316">­rai kar</text:span><text:span text:style-name="T4317">­tais bū</text:span><text:span text:style-name="T4318">­na, ta</text:span><text:span text:style-name="T4319">­čiau tik taip, kaip tai nu</text:span><text:span text:style-name="T4320">­ma</text:span><text:span text:style-name="T4321">­to įsta</text:span><text:span text:style-name="T4322">­ty</text:span><text:span text:style-name="T4323">­mas. Po</text:span><text:span text:style-name="T4324">­li</text:span><text:span text:style-name="T4325">­ti</text:span><text:span text:style-name="T4326">­nė pri</text:span><text:span text:style-name="T4327">­klau</text:span><text:span text:style-name="T4328">­so</text:span><text:span text:style-name="T4329">­my</text:span><text:span text:style-name="T4330">­bė, par</text:span><text:span text:style-name="T4331">­ti</text:span><text:span text:style-name="T4332">­nė pri</text:span><text:span text:style-name="T4333">­klau</text:span><text:span text:style-name="T4334">­so</text:span><text:span text:style-name="T4335">­my</text:span><text:span text:style-name="T4336">­bė, man dir</text:span><text:span text:style-name="T4337">­bant sep</text:span><text:span text:style-name="T4338">­ty</text:span><text:span text:style-name="T4339">­ne</text:span><text:span text:style-name="T4340">­rius me</text:span><text:span text:style-name="T4341">­tus Už</text:span><text:span text:style-name="T4342">­sie</text:span><text:span text:style-name="T4343">­nio rei</text:span><text:span text:style-name="T4344">­ka</text:span><text:span text:style-name="T4345">­lų mi</text:span><text:span text:style-name="T4346">­nis</text:span><text:span text:style-name="T4347">­te</text:span><text:span text:style-name="T4348">­ri</text:span><text:span text:style-name="T4349">­jo</text:span><text:span text:style-name="T4350">­je, sep</text:span><text:span text:style-name="T4351">­ty</text:span><text:span text:style-name="T4352">­ne</text:span><text:span text:style-name="T4353">­rius me</text:span><text:span text:style-name="T4354">­tus dir</text:span><text:span text:style-name="T4355">­bus Kraš</text:span><text:span text:style-name="T4356">­to ap</text:span><text:span text:style-name="T4357">­sau</text:span><text:span text:style-name="T4358">­gos mi</text:span><text:span text:style-name="T4359">­nis</text:span><text:span text:style-name="T4360">­te</text:span><text:span text:style-name="T4361">­ri</text:span><text:span text:style-name="T4362">­jo</text:span><text:span text:style-name="T4363">­je, nie</text:span><text:span text:style-name="T4364">­ka</text:span><text:span text:style-name="T4365">­da ne</text:span><text:span text:style-name="T4366">­bu</text:span><text:span text:style-name="T4367">­vo joks veiks</text:span><text:span text:style-name="T4368">­nys. Tai ga</text:span><text:span text:style-name="T4369">­liu pa</text:span><text:span text:style-name="T4370">­liu</text:span><text:span text:style-name="T4371">­dy</text:span><text:span text:style-name="T4372">­ti ir pa</text:span><text:span text:style-name="T4373">­ti</text:span><text:span text:style-name="T4374">­kin</text:span><text:span text:style-name="T4375">­ti. O at</text:span><text:span text:style-name="T4376">­ski</text:span><text:span text:style-name="T4377">­rų at</text:span><text:span text:style-name="T4378">­ve</text:span><text:span text:style-name="T4379">­jų vi</text:span><text:span text:style-name="T4380">­są lai</text:span><text:span text:style-name="T4381">­ką yra bu</text:span><text:span text:style-name="T4382">­vę ir yra bu</text:span><text:span text:style-name="T4383">­vę iš įvai</text:span><text:span text:style-name="T4384">­rių par</text:span><text:span text:style-name="T4385">­ti</text:span><text:span text:style-name="T4386">­jų, no</text:span><text:span text:style-name="T4387">­rin</text:span><text:span text:style-name="T4388">­čių pa</text:span><text:span text:style-name="T4389">­si</text:span><text:span text:style-name="T4390">­nau</text:span><text:span text:style-name="T4391">­do</text:span><text:span text:style-name="T4392">­ti ta par</text:span><text:span text:style-name="T4393">­ti</text:span><text:span text:style-name="T4394">­ne pri</text:span><text:span text:style-name="T4395">­klau</text:span><text:span text:style-name="T4396">­so</text:span><text:span text:style-name="T4397">­my</text:span><text:span text:style-name="T4398">­be, ma</text:span><text:span text:style-name="T4399">­nan</text:span><text:span text:style-name="T4400">­čių, kad tai yra ko</text:span><text:span text:style-name="T4401">­kia nors pri</text:span><text:span text:style-name="T4402">­vi</text:span><text:span text:style-name="T4403">­le</text:span><text:span text:style-name="T4404">­gi</text:span><text:span text:style-name="T4405">­ja. Bet pri</text:span><text:span text:style-name="T4406">­va</text:span><text:span text:style-name="T4407">­lu</text:span><text:span text:style-name="T4408">­mas vi</text:span><text:span text:style-name="T4409">­sa</text:span><text:span text:style-name="T4410">­da yra kom</text:span><text:span text:style-name="T4411">­pe</text:span><text:span text:style-name="T4412">­ten</text:span><text:span text:style-name="T4413">­ci</text:span><text:span text:style-name="T4414">­ja ir bū</text:span><text:span text:style-name="T4415">­tent ge</text:span><text:span text:style-name="T4416">­bė</text:span><text:span text:style-name="T4417">­ji</text:span><text:span text:style-name="T4418">­mas at</text:span><text:span text:style-name="T4419">­lik</text:span><text:span text:style-name="T4420">­ti ko</text:span><text:span text:style-name="T4421">­kį nors kon</text:span><text:span text:style-name="T4422">­kre</text:span><text:span text:style-name="T4423">­tų dar</text:span><text:span text:style-name="T4424">­bą.</text:span></text:p>
        <text:p text:style-name="Roman"><text:span text:style-name="T4425">PIRMININKĖ.</text:span><text:span text:style-name="T4426"><text:s/>Dė</text:span><text:span text:style-name="T4427">­ko</text:span><text:span text:style-name="T4428">­ju. Ant</text:span><text:span text:style-name="T4429">­ras opo</text:span><text:span text:style-name="T4430">­zi</text:span><text:span text:style-name="T4431">­ci</text:span><text:span text:style-name="T4432">­jos ly</text:span><text:span text:style-name="T4433">­de</text:span><text:span text:style-name="T4434">­rio klau</text:span><text:span text:style-name="T4435">­si</text:span><text:span text:style-name="T4436">­mas.<text:s/></text:span></text:p>
        <text:p text:style-name="Roman"><text:span text:style-name="T4437">J. SABATAUSKAS</text:span><text:span text:style-name="T4438"><text:s/></text:span><text:span text:style-name="T4439">(</text:span><text:span text:style-name="T4440">LSDPF</text:span><text:span text:style-name="T4441">)</text:span><text:span text:style-name="T4442">.</text:span><text:span text:style-name="T4443"><text:s/>Ačiū. Ant</text:span><text:span text:style-name="T4444">­ras klau</text:span><text:span text:style-name="T4445">­si</text:span><text:span text:style-name="T4446">­mas yra že</text:span><text:span text:style-name="T4447">­mės ūkio mi</text:span><text:span text:style-name="T4448">­nist</text:span><text:span text:style-name="T4449">­rui. Ger</text:span><text:span text:style-name="T4450">­bia</text:span><text:span text:style-name="T4451">­mas mi</text:span><text:span text:style-name="T4452">­nist</text:span><text:span text:style-name="T4453">­re, da</text:span><text:span text:style-name="T4454">­bar pas</text:span><text:span text:style-name="T4455">­ta</text:span><text:span text:style-name="T4456">­ruo</text:span><text:span text:style-name="T4457">­ju me</text:span><text:span text:style-name="T4458">­tu jū</text:span><text:span text:style-name="T4459">­sų vyk</text:span><text:span text:style-name="T4460">­do</text:span><text:span text:style-name="T4461">­mos tam tik</text:span><text:span text:style-name="T4462">­ros per</text:span><text:span text:style-name="T4463">­tvar</text:span><text:span text:style-name="T4464">­kos, jūs pa</text:span><text:span text:style-name="T4465">­skel</text:span><text:span text:style-name="T4466">­bė</text:span><text:span text:style-name="T4467">­te, kad ma</text:span><text:span text:style-name="T4468">­ži</text:span><text:span text:style-name="T4469">­na</text:span><text:span text:style-name="T4470">­te ad</text:span><text:span text:style-name="T4471">­mi</text:span><text:span text:style-name="T4472">­nist</text:span><text:span text:style-name="T4473">­ra</text:span><text:span text:style-name="T4474">­ci</text:span><text:span text:style-name="T4475">­nę naš</text:span><text:span text:style-name="T4476">­tą, nes pa</text:span><text:span text:style-name="T4477">­nai</text:span><text:span text:style-name="T4478">­ki</text:span><text:span text:style-name="T4479">­no</text:span><text:span text:style-name="T4480">­te rei</text:span><text:span text:style-name="T4481">­ka</text:span><text:span text:style-name="T4482">­la</text:span><text:span text:style-name="T4483">­vi</text:span><text:span text:style-name="T4484">­mus eko</text:span><text:span text:style-name="T4485">­lo</text:span><text:span text:style-name="T4486">­gi</text:span><text:span text:style-name="T4487">­niams ūkiams,<text:s/></text:span><text:span text:style-name="T4488">kartu<text:s/></text:span><text:span text:style-name="T4489">su ki</text:span><text:span text:style-name="T4490">­tais da</text:span><text:span text:style-name="T4491">­ly</text:span><text:span text:style-name="T4492">­kais at</text:span><text:span text:style-name="T4493">­lik</text:span><text:span text:style-name="T4494">­ti dir</text:span><text:span text:style-name="T4495">­vo</text:span><text:span text:style-name="T4496">­že</text:span><text:span text:style-name="T4497">­mio ty</text:span><text:span text:style-name="T4498">­ri</text:span><text:span text:style-name="T4499">­mus ir su</text:span><text:span text:style-name="T4500">­da</text:span><text:span text:style-name="T4501">­r</text:span><text:span text:style-name="T4502">y</text:span><text:span text:style-name="T4503">­ti trę</text:span><text:span text:style-name="T4504">­ši</text:span><text:span text:style-name="T4505">­mo pla</text:span><text:span text:style-name="T4506">­nus</text:span><text:span text:style-name="T4507">, tai</text:span><text:span text:style-name="T4508"><text:s/>at</text:span><text:span text:style-name="T4509">­ro</text:span><text:span text:style-name="T4510">­do keis</text:span><text:span text:style-name="T4511">­tai. Ar tik</text:span><text:span text:style-name="T4512">­rai tie ūkiai ir to</text:span><text:span text:style-name="T4513">­liau liks eko</text:span><text:span text:style-name="T4514">­lo</text:span><text:span text:style-name="T4515">­gi</text:span><text:span text:style-name="T4516">­niai, nes kaž</text:span><text:span text:style-name="T4517">­kaip ne</text:span><text:span text:style-name="T4518">­su</text:span><text:span text:style-name="T4519">­pran</text:span><text:span text:style-name="T4520">­ta</text:span><text:span text:style-name="T4521">­mas tas ad</text:span><text:span text:style-name="T4522">­mi</text:span><text:span text:style-name="T4523">­nist</text:span><text:span text:style-name="T4524">­ra</text:span><text:span text:style-name="T4525">­ci</text:span><text:span text:style-name="T4526">­nės naš</text:span><text:span text:style-name="T4527">­tos ma</text:span><text:span text:style-name="T4528">­ži</text:span><text:span text:style-name="T4529">­ni</text:span><text:span text:style-name="T4530">­mas ma</text:span><text:span text:style-name="T4531">­ži</text:span><text:span text:style-name="T4532">­nant rei</text:span><text:span text:style-name="T4533">­ka</text:span><text:span text:style-name="T4534">­la</text:span><text:span text:style-name="T4535">­vi</text:span><text:span text:style-name="T4536">­mus, kad ne</text:span><text:span text:style-name="T4537">­at</text:span><text:span text:style-name="T4538">­si</text:span><text:span text:style-name="T4539">­liep</text:span><text:span text:style-name="T4540">­tų žmo</text:span><text:span text:style-name="T4541">­nių svei</text:span><text:span text:style-name="T4542">­ka</text:span><text:span text:style-name="T4543">­tai po to</text:span><text:span text:style-name="T4544">?</text:span><text:span text:style-name="T4545"><text:s/>Ačiū.</text:span></text:p>
        <text:p text:style-name="Roman"><text:span text:style-name="T4546">A. PALIONIS</text:span><text:span text:style-name="T4547"><text:s/></text:span><text:span text:style-name="T4548">(</text:span><text:span text:style-name="T4549">LSDDF</text:span><text:span text:style-name="T4550">)</text:span><text:span text:style-name="T4551">.<text:s/></text:span><text:span text:style-name="T4552">Vi</text:span><text:span text:style-name="T4553">­sų pir</text:span><text:span text:style-name="T4554">­ma no</text:span><text:span text:style-name="T4555">­riu pa</text:span><text:span text:style-name="T4556">­klaus</text:span><text:span text:style-name="T4557">­ti, ar jūs ži</text:span><text:span text:style-name="T4558">­no</text:span><text:span text:style-name="T4559">­te, kas yra trę</text:span><text:span text:style-name="T4560">­ši</text:span><text:span text:style-name="T4561">­mo pla</text:span><text:span text:style-name="T4562">­nas? Eko</text:span><text:span text:style-name="T4563">­lo</text:span><text:span text:style-name="T4564">­gi</text:span><text:span text:style-name="T4565">­niai ūkiai trę</text:span><text:span text:style-name="T4566">­ši</text:span><text:span text:style-name="T4567">­mo pla</text:span><text:span text:style-name="T4568">­nų ne</text:span><text:span text:style-name="T4569">­su</text:span><text:span text:style-name="T4570">­da</text:span><text:span text:style-name="T4571">­ri</text:span><text:span text:style-name="T4572">­nė</text:span><text:span text:style-name="T4573">­ja ir jie ne</text:span><text:span text:style-name="T4574">­trę</text:span><text:span text:style-name="T4575">­šia, o dir</text:span><text:span text:style-name="T4576">­vo</text:span><text:span text:style-name="T4577">­že</text:span><text:span text:style-name="T4578">­mio ty</text:span><text:span text:style-name="T4579">­ri</text:span><text:span text:style-name="T4580">­mai bu</text:span><text:span text:style-name="T4581">­vo kaip pa</text:span><text:span text:style-name="T4582">­pil</text:span><text:span text:style-name="T4583">­do</text:span><text:span text:style-name="T4584">­ma ad</text:span><text:span text:style-name="T4585">­mi</text:span><text:span text:style-name="T4586">­nist</text:span><text:span text:style-name="T4587">­ra</text:span><text:span text:style-name="T4588">­ci</text:span><text:span text:style-name="T4589">­nė naš</text:span><text:span text:style-name="T4590">­ta ūkiams, nes jie at</text:span><text:span text:style-name="T4591">­lik</text:span><text:span text:style-name="T4592">­da</text:span><text:span text:style-name="T4593">­vo tuos dir</text:span><text:span text:style-name="T4594">­vo</text:span><text:span text:style-name="T4595">­že</text:span><text:span text:style-name="T4596">­mio ty</text:span><text:span text:style-name="T4597">­ri</text:span><text:span text:style-name="T4598">­mus ir tie ty</text:span><text:span text:style-name="T4599">­ri</text:span><text:span text:style-name="T4600">­mai at</text:span><text:span text:style-name="T4601">­si</text:span><text:span text:style-name="T4602">­gul</text:span><text:span text:style-name="T4603">­da</text:span><text:span text:style-name="T4604">­vo ūky</text:span><text:span text:style-name="T4605">­je į stal</text:span><text:span text:style-name="T4606">­čius, nes jo</text:span><text:span text:style-name="T4607">­kio</text:span><text:span text:style-name="T4608">­mis mi</text:span><text:span text:style-name="T4609">­ne</text:span><text:span text:style-name="T4610">­ra</text:span><text:span text:style-name="T4611">­li</text:span><text:span text:style-name="T4612">­nė</text:span><text:span text:style-name="T4613">­mis trą</text:span><text:span text:style-name="T4614">­šo</text:span><text:span text:style-name="T4615">­mis eko</text:span><text:span text:style-name="T4616">­lo</text:span><text:span text:style-name="T4617">­gi</text:span><text:span text:style-name="T4618">­niuo</text:span><text:span text:style-name="T4619">­se ūkiuo</text:span><text:span text:style-name="T4620">­se ne</text:span><text:span text:style-name="T4621">­ga</text:span><text:span text:style-name="T4622">­li</text:span><text:span text:style-name="T4623">­ma tręš</text:span><text:span text:style-name="T4624">­ti. O jei</text:span><text:span text:style-name="T4625">­gu mes kal</text:span><text:span text:style-name="T4626">­ba</text:span><text:span text:style-name="T4627">­me apie gli</text:span><text:span text:style-name="T4628">­fo</text:span><text:span text:style-name="T4629">­sa</text:span><text:span text:style-name="T4630">­to dir</text:span><text:span text:style-name="T4631">­vo</text:span><text:span text:style-name="T4632">­že</text:span><text:span text:style-name="T4633">­my</text:span><text:span text:style-name="T4634">­je li</text:span><text:span text:style-name="T4635">­ku</text:span><text:span text:style-name="T4636">­čius, tai pa</text:span><text:span text:style-name="T4637">­tys ūkiai ši</text:span><text:span text:style-name="T4638">­to<text:s/></text:span><text:soft-page-break/><text:span text:style-name="T4639">ne</text:span><text:span text:style-name="T4640">­at</text:span><text:span text:style-name="T4641">­lie</text:span><text:span text:style-name="T4642">­ka, tai at</text:span><text:span text:style-name="T4643">­lie</text:span><text:span text:style-name="T4644">­ka</text:span><text:span text:style-name="T4645">­ma eko</text:span><text:span text:style-name="T4646">­lo</text:span><text:span text:style-name="T4647">­gi</text:span><text:span text:style-name="T4648">­nio ūkio tik</text:span><text:span text:style-name="T4649">­ri</text:span><text:span text:style-name="T4650">­ni</text:span><text:span text:style-name="T4651">­mo me</text:span><text:span text:style-name="T4652">­tu ir tai at</text:span><text:span text:style-name="T4653">­lie</text:span><text:span text:style-name="T4654">­ka ser</text:span><text:span text:style-name="T4655">­ti</text:span><text:span text:style-name="T4656">­fi</text:span><text:span text:style-name="T4657">­kuo</text:span><text:span text:style-name="T4658">­ta įstai</text:span><text:span text:style-name="T4659">­ga, ji Lie</text:span><text:span text:style-name="T4660">­tu</text:span><text:span text:style-name="T4661">­vo</text:span><text:span text:style-name="T4662">­je yra vie</text:span><text:span text:style-name="T4663">­nin</text:span><text:span text:style-name="T4664">­te</text:span><text:span text:style-name="T4665">­lė, tai yra</text:span><text:s/>„Eko­ag­ros“.<text:s/></text:p>
        <text:p text:style-name="Roman"><text:span text:style-name="T4666">PIRMININKĖ.</text:span><text:span text:style-name="T4667"><text:s/></text:span><text:span text:style-name="T4668">Dė</text:span><text:span text:style-name="T4669">­ko</text:span><text:span text:style-name="T4670">­ju. Frak</text:span><text:span text:style-name="T4671">­ci</text:span><text:span text:style-name="T4672">­jos var</text:span><text:span text:style-name="T4673">­du klau</text:span><text:span text:style-name="T4674">­sia A. Ged</text:span><text:span text:style-name="T4675">­vi</text:span><text:span text:style-name="T4676">­lie</text:span><text:span text:style-name="T4677">­nė. Ruo</text:span><text:span text:style-name="T4678">­šia</text:span><text:span text:style-name="T4679">­si G. Vai</text:span><text:span text:style-name="T4680">­če</text:span><text:span text:style-name="T4681">­kaus</text:span><text:span text:style-name="T4682">­kas.<text:s/></text:span></text:p>
        <text:p text:style-name="Roman"><text:span text:style-name="T4683">A. GEDVILIENĖ</text:span><text:s/><text:span text:style-name="T4684">(</text:span><text:span text:style-name="T4685">TS-LKDF</text:span><text:span text:style-name="T4686">)</text:span>. Ger­bia­mas mi­nist­re Ša­po­ka, pa­va­duo­jan­tis prem­je­rą. Ka­dan­gi prem­je­ras tre­čią sa­vai­tę iš ei­lės ven­gia at­ei­ti į Vy­riau­sy­bės va­lan­dą pats at­sa­ky­ti į Sei­mo na­rių klau­si­mus, pa­bė­ga nuo žur­na­lis­tų net iš sa­vo spau­dos kon­fe­ren­ci­jų veng­da­mas pa­teik­ti jiems at­sa­ky­mus, tai esa­me pri­vers­ti klaus­ti jū­sų.<text:span text:style-name="T4687"><text:s/>Tuo la</text:span><text:span text:style-name="T4688">­biau</text:span><text:span text:style-name="T4689"><text:s/>kad</text:span><text:span text:style-name="T4690"><text:s/>per Se</text:span><text:span text:style-name="T4691">­niū</text:span><text:span text:style-name="T4692">­nų su</text:span><text:span text:style-name="T4693">­ei</text:span><text:span text:style-name="T4694">­gą Sei</text:span><text:span text:style-name="T4695">­mo vi</text:span><text:span text:style-name="T4696">­ce</text:span><text:span text:style-name="T4697">­pir</text:span><text:span text:style-name="T4698">­mi</text:span><text:span text:style-name="T4699">­nin</text:span><text:span text:style-name="T4700">­kė R. Baš</text:span><text:span text:style-name="T4701">­kie</text:span><text:span text:style-name="T4702">­nė pa</text:span><text:span text:style-name="T4703">­sa</text:span><text:span text:style-name="T4704">­kė, kad jūs ga</text:span><text:span text:style-name="T4705">­lė</text:span><text:span text:style-name="T4706">­si</text:span><text:span text:style-name="T4707">­te at</text:span><text:span text:style-name="T4708">­sa</text:span><text:span text:style-name="T4709">­ky</text:span><text:span text:style-name="T4710">­ti į vi</text:span><text:span text:style-name="T4711">­sus klau</text:span><text:span text:style-name="T4712">­si</text:span><text:span text:style-name="T4713">­mus, skir</text:span><text:span text:style-name="T4714">­tus prem</text:span><text:span text:style-name="T4715">­je</text:span><text:span text:style-name="T4716">­rui.<text:s/></text:span></text:p>
        <text:p text:style-name="Roman">Tai­gi klau­siu jū­sų. Bu­vęs su­si­sie­ki­mo mi­nist­ras R. Ma­siu­lis vie­šai pa­liu­di­jo, kad prem­je­ras du kar­tus su juo kal­bė­jo­si apie sa­vo ke­liu­ko Upės gat­vė­je as­fal­ta­vi­mą. Pra­šau jū­sų at­sa­ky­ti, koks tai bu­vo po­kal­bis, koks bu­vo to­kio po­kal­bio tiks­las ir ar etiš­ka nau­do­tis tar­ny­bi­ne pa­dė­ti­mi<text:s/>–<text:s/>su tau pa­val­džiu mi­nist­ru kal­bė­tis apie sa­vo as­me­ni­nio ke­liu­ko as­fal­ta­vi­mą? Ačiū.</text:p>
        <text:p text:style-name="Roman"><text:span text:style-name="T4717">V. ŠAPOKA.</text:span><text:s/>Ačiū už klau­si­mą. Ka­dan­gi ana­lo­giš­kų klau­si­mų bu­vo ki­lę daug, tie klau­si­mai bu­vo iš­kel­ti vie­šai ir prem­je­ras yra vie­šai į tuos klau­si­mus at­sa­kęs, tai pa­pil­do­mai pri­dur­ti prie to, ką prem­je­ras yra at­sa­kęs, aš ne­tu­riu ką. O ta­me me­na­ma­me po­kal­by­je ne­su da­ly­va­vęs. (<text:span text:style-name="T4718">Bal</text:span><text:span text:style-name="T4719">­sas sa</text:span><text:span text:style-name="T4720">­lė</text:span><text:span text:style-name="T4721">­je</text:span>)<text:s/></text:p>
        <text:p text:style-name="Roman"><text:span text:style-name="T4722">PIRMININKĖ.</text:span><text:span text:style-name="T4723"><text:s/></text:span>Dė­kui. Aš ma­nau, kad ši švie­sa, ku­ri štai de­ga, tik­rai leidžia<text:s/>mums pri­si­min­ti ir pa­gal­vo­ti apie ra­my­bę, ge­ro­vę. Kaip pir­mi­nin­kė lei­džiu sau pa­pra­šy­ti ko­le­gų to, apie ką mes jau esa­me kal­bė­ję, ir ne vie­ną kar­tą… Mi­nist­ras Pir­mi­nin­kas, duok, Die­ve, jam svei­ka­tos, sten­gia­si, dir­ba mak­si­ma­liai, kiek ga­li, ko­le­gos mi­nist­rai jam pa­de­da ir yra šian­dien čia, mū­sų po­sė­džių sa­lė­je. O apie tai mes bu­vo­me su­ta­rę Se­niū­nų su­ei­go­je.<text:s/></text:p>
        <text:p text:style-name="Roman">Ačiū, ko­le­gos, dir­ba­me to­liau. G. Vai­če­kaus­kas. Ruo­šia­si R. Po­po­vie­nė.<text:s/></text:p>
        <text:p text:style-name="Roman"><text:span text:style-name="T4724">G. VAIČEKAUSKAS</text:span><text:s/><text:span text:style-name="T4725">(</text:span><text:span text:style-name="T4726">LSF</text:span><text:span text:style-name="T4727">)</text:span>. Ačiū, pir­mi­nin­ke, už žo­dį. Krei­piuo­si į du mi­nist­rus – svei­ka­tos ir ap­lin­kos. Vy­rai, ką jūs ga­li­te at­sa­ky­ti klai­pė­die­čiams dėl chro­mo tar­šos, nes, Vi­suo­me­nės svei­ka­tos cen­tro duo­me­ni­mis, tar­ša ne­vir­ši­ja nu­sta­ty­tos ri­bos, o Ge­o­lo­gi­jos tar­ny­bos la­bo­ra­to­ri­ja pra­ne­šė, kad vir­ši­ja ke­lio­li­ka kar­tų? Kai tarp dvie­jų skir­tin­gų kon­to­rų duo­me­nų to­kia su­iru­tė, ko­dėl jūs ap­skri­tai bal­sa­vo­te už ben­drą­jį uos­to pla­ną? Ačiū.</text:p>
        <text:p text:style-name="Roman"><text:span text:style-name="T4728">A. VERYGA</text:span><text:s/><text:span text:style-name="T4729">(</text:span><text:span text:style-name="T4730">LVŽSF</text:span><text:span text:style-name="T4731">)</text:span>. Aš ga­liu pra­dė­ti gal at­sa­ky­ti. Ne pir­mą kar­tą yra to klau­sia­ma. Mes bu­vo­me lyg ir su­ta­rę, kad at­sių­si­te tuos skir­tu­mus, kas ten iš tik­rų­jų yra, ir mes pa­si­žiū­rė­si­me, ar tai yra me­to­di­kų ko­kie nors skir­tu­mai, ar iš skir­tin­gų vie­tų pa­im­ta. Aš tik­rai ne­ga­liu da­bar at­sa­ky­ti ne­pa­žiū­rė­jęs kon­kre­čiai į duo­me­nis.</text:p>
        <text:p text:style-name="Roman"><text:span text:style-name="T4732">K. MAŽEIKA</text:span><text:span text:style-name="T4733"><text:s/></text:span><text:span text:style-name="T4734">(</text:span><text:span text:style-name="T4735">LVŽSF</text:span><text:span text:style-name="T4736">)</text:span><text:span text:style-name="T4737">.</text:span><text:s/>Aš tik pa­pil­dy­siu. Ačiū už klau­si­mą ir rū­pes­tį. Taip, šiuo me­tu yra at­lie­ka­mas ty­ri­mas, ver­ti­na­mi duo­me­nys, me­to­di­kos, ką ir mi­ni ko­le­ga, ir ar­ti­miau­siu me­tu bus pa­teik­ta iš­sa­mi in­for­ma­ci­ja.<text:s/></text:p>
        <text:p text:style-name="Roman"><text:span text:style-name="T4738">PIRMININKĖ.</text:span><text:span text:style-name="T4739"><text:s/></text:span>Dė­ko­ju. R. Po­po­vie­nė. Ruo­šia­si A. Ar­mo­nai­tė.</text:p>
        <text:p text:style-name="Roman"><text:span text:style-name="T4740">R. POPOVIENĖ</text:span><text:span text:style-name="T4741"><text:s/></text:span><text:span text:style-name="T4742">(</text:span><text:span text:style-name="T4743">LSDPF</text:span><text:span text:style-name="T4744">)</text:span><text:span text:style-name="T4745">.<text:s/></text:span>Ačiū, pir­mi­nin­ke. No­rė­čiau pa­klaus­ti švie­ti­mo ir moks­lo mi­nist­ro. Ger­bia­mas mi­nist­re, aš no­riu grįž­ti prie to pa­ties Kau­no mies­to sa­vi­val­dy­bės ta­ry­bos spren­di­mo dėl vai­kų dar­že­lių mo­kes­čio. Jūs tik­rai tai ži­no­te. Spren­di­mas, ku­ris ga­li­mai dis­kri­mi­nuo­ja vai­kų in­te­re­sus. Kaip ži­no­me, sa­vi­val­dy­bės ta­ry­ba neat­si­žvel­gė į Vy­riau­sy­bės at­sto­vo įspė­ji­mus ko­re­guo­ti. Jūs ža­dė­jo­te va­žiuo­ti, iš­si­aiš­kin­ti tą si­tu­a­ci­ją, pa­si­kal­bė­ti. Kaip jums se­kė­si? Ar pa­vy­ko? Iš tie­sų sau­sio 1-oji jau vi­siš­kai ne­tru­kus ir tas mo­kes­tis pa­lies ne tik Kau­no ra­jo­no, bet ir vi­sų Lie­tu­vos gy­ven­to­jų in­te­re­sus?</text:p>
        <text:p text:style-name="Roman"><text:span text:style-name="T4746">A. MONKEVIČIUS.</text:span><text:s/>Ačiū. Iš tie­sų mes esa­me kal­bė­ję ir su… kaip tik ir pra­ei­tą penk­ta­die­nį su­si­ti­kę su vi­sos Lie­tu­vos švie­ti­mo pa­da­li­nių va­do­vais ap­ta­rė­me pa­na­šias si­tu­a­ci­jas. Ta­čiau tur­būt su­pran­ta­te, kad kiek­vie­na sa­vi­val­dy­bė tu­ri ga­li­my­bę pa­dė­ti sa­vo gy­ven­to­jams skir­da­ma kom­pen­sa­ci­ją. Bū­tent ši­taip jie grin­džia sa­vo tą spren­di­mą. Da­bar tur­būt nei Sei­mas, nei Vy­riau­sy­bė, nei ko­kios nors cen­tri­nės val­džios ins­ti­tu­ci­jos į sa­vi­val­dy­bės ta­ry­bos spren­di­mus, kaip jie kom­pen­suo­ja ir kaip tai da­ro…<text:s/>iš­sky­rus tai, kad mes ga­li­me, kaip ir jūs, at­kreip­ti dė­me­sį, kad tik­rai tai yra vai­kai ir jie ne­tu­rė­tų bū­ti to­kių si­tu­a­ci­jų įkai­tais, bet sa­vi­val­dy­bės ski­ria iš sa­vo asig­na­vi­mų kom­pen­sa­vi­mui lė­šas, na, ir jie to­kią po­li­ti­ką įgy­ven­di­na.<text:s/></text:p>
        <text:p text:style-name="Roman">Aš tik­tai dar kar­tą ga­liu pa­sa­ky­ti, kad kvie­čiu bū­ti jaut­res­niems, bet tai yra ne vien tik ug­dy­mo da­ly­kai, bet ir so­cia­li­nė pa­ra­ma, pa­gal­ba šei­moms. Čia toks ben­dras rū­pestis vi­so­mis šei­mo­mis ir kiek­vie­na sa­vi­val­dy­bė tiems žmo­nėms, ku­rie yra pri­si­re­gist­ra­vę to­je sa­vi­val­dy­bė­je,<text:s/>ski­ria ši­tas leng­va­tas.<text:s/>Čia ką nors dau­giau pa­da­ry­ti, aš, kaip mi­nist­ras, tik­rai ne­ga­liu, iš­sky­rus tą mo­ra­li­nę pu­sę. Ma­no gal­va, tu­rė­tu­me ma­ty­ti vai­kus ir steng­tis, kad kuo dau­giau vai­kų pa­tek­tų ir<text:s/>tu­rė­tų vie­no­das ga­li­my­bes. Aš tik tiek ga­liu pa­sa­ky­ti, kad dau­giau kaž­ko­kių sver­tų ne­tu­riu, kad ga­lė­čiau pa­keis­ti sa­vi­val­dy­bės ta­ry­bos spren­di­mus.<text:s/></text:p>
        <text:p text:style-name="Roman"><text:span text:style-name="T4747">PIRMININKĖ.</text:span><text:span text:style-name="T4748"><text:s/></text:span>Dė­ko­ju. A. Ar­mo­nai­tė. Ruo­šia­si M. Ma­jaus­kas.</text:p>
        <text:p text:style-name="Roman"><text:span text:style-name="T4749">A. ARMONAITĖ</text:span><text:s/><text:span text:style-name="T4750">(</text:span><text:span text:style-name="T4751">MSNG</text:span><text:span text:style-name="T4752">)</text:span>. Dė­ko­ju. Klau­si­mas tam pa­čiam švie­ti­mo ir moks­lo mi­nist­rui dėl 15 eu­rų krep­še­lio bū­re­liams. Spren­dė­me dėl vals­ty­bės biu­dže­to, vals­ty­bės biu­dže­te<text:s/>pi­ni­gų nė­ra nu­ma­ty­ta šiai pa­si­tei­si­nu­siai ini­cia­ty­vai, 12 mln.<text:s/>eu­rų iš Eu­ro­pos Są­jun­gos pa­ra­mos, kaip ir kas­met.<text:s/>Ta­čiau, kas kei­čia­si, juk Eu­ro­pos Ko­mi­si­ja pa­sa­kė, kad tuos pi­ni­gus bus ga­li­ma skir­ti tik so­cia­liai pa­žei­džia­mų šei­mų vai­kams, va­di­na­si, 100 tūkst.<text:s/>vai­kų, be­veik 100 tūkst.<text:s/>vai­kų vi­so­je Lie­tu­vo­je, ku­rie da­bar lan­ko bū­re­lius, tu­rės lan­ky­ti ar­ba bran­ges­nius, ar­ba jų at­si­sa­ky­ti. Ar jūs ga­li­te ga­ran­tuo­ti, kad ra­si­te tų pi­ni­gų ir kad tas krep­še­lis veiks? Nors, pri­me­nu, biu­dže­te, vals­ty­bės lė­šų jam ne­bu­vo nu­ma­ty­ta.</text:p>
        <text:p text:style-name="Roman"><text:span text:style-name="T4753">A. MONKEVIČIUS.</text:span><text:span text:style-name="T4754"><text:s/></text:span>Ačiū už ši­tą klau­si­mą ir kar­tu rū­pes­tį la­bai svar­bia sri­ti­mi. Tu­riu pa­ti­kin­ti, kad mes ir Vy­riau­sy­bė­je, pri­im­da­mi spren­di­mą dėl biu­dže­to…<text:s/>Kaip tik Vy­riau­sy­bė pri­ėmė ir pro­to­ko­li­nį spren­di­mą, ku­ria­me Švie­ti­mo, moks­lo ir spor­to mi­nis­te­ri­ją kar­tu su Fi­nan­sų mi­nis­te­ri­ja įpa­rei­go­jo už­tik­rin­ti, kad 2020 me­tais nei ap­rėp­tis, nei są­ly­gos, kas ten ga­lė­tų da­ly­vau­ti, iš es­mės ne­pa­keis­tų si­tu­a­ci­jos, ir tie pa­slau­gų tei­kė­jai, ku­rie tei­kia ši­tas pa­slau­gas, ar tie po­ten­cia­lūs, ku­rie no­rė­tų teik­ti pa­slau­gas,<text:s/>bū­tų ra­mūs ir ži­no­tų, kad iš es­mės gal pa­si­keis tik vie­nas da­ly­kas. Ban­dy­si­me su­ma­žin­ti biu­ro­kratinę naš­tą, nes tie pi­ni­gai iš tik­rų­jų…<text:s/>Šiaip ar<text:s/>taip,<text:s/>ma­to­me ga­li­my­bę skir­ti iš Eu­ro­pos struk­tū­ri­nių fon­dų, nes ten ne­bu­vo joks ga­lu­ti­nis spren­di­mas, tai bu­vo dvie­jų eks­per­tų<text:s/>nuo­mo­nė pa­sa­ky­ta. Mes ma­no­me, kad tik­rai la­bai sun­ku eli­mi­nuo­ti įvai­riais at­ve­jais, iš­skir­ti iš kla­sės ar­ba iš, tar­ki­me, spor­to gru­pės ar me­no kaž­ko­kio ko­lek­ty­vo tuos vai­kus ir ki­to­kius vai­kus. Tai tie­siog net ne­re­a­lu yra, o prie­šin­gai, no­rint pa­si­rū­pin­ti to­kiais vai­kais, rei­kia in­te­gralesnio po­žiū­rio, kad jie da­ly­vau­tų.<text:s/>Tas pri­va­lu­mas įtrauk­ti vai­kus su spe­cia­liai­siais po­rei­kiais ar­ba plė­to­ti, tar­ki­me, skau­tų veik­lo­je STEAM, jie sta­to til­tus, ku­ria lau­žus, orien­tuo­ja­si gam­to­je, spor­tuo­ja ir taip to­liau…<text:s/>At­si­ran­da dar dau­giau ga­li­my­bių iš tik­rų­jų kal­bė­ti apie in­te­gralesnį po­žiū­rį.<text:s/></text:p>
        <text:p text:style-name="Roman">To­dėl, dar kar­tą no­riu pa­sa­ky­ti, tik­rai nie­kas ne­pa­si­keis, bet ban­dy­si­me net­gi su­ma­žin­ti biu­ro­kratinę naš­tą pa­slau­gų tei­kė­jams, kad ir tie pi­ni­gai su­vaikš­čio­tų grei­čiau, kuo­met jie tas pa­slau­gas tei­kia.</text:p>
        <text:p text:style-name="Roman"><text:span text:style-name="T4755">PIRMININKĖ.</text:span><text:span text:style-name="T4756"><text:s/></text:span>Ačiū. M. Ma­jaus­kas. Ruo­šia­si S. Gent­vi­las.</text:p>
        <text:p text:style-name="Roman"><text:span text:style-name="T4757">M. MAJAUSKAS</text:span><text:s/><text:span text:style-name="T4758">(</text:span><text:span text:style-name="T4759">TS-LKDF</text:span><text:span text:style-name="T4760">)</text:span>. Ačiū, pir­mi­nin­ke. Vals­tie­čių ly­de­ris R. Kar­baus­kis tre­čia­die­nį tvir­ti­no, kad bu­vęs su­si­sie­ki­mo mi­nist­ras R. Ma­siu­lis ap­vo­gė vals­ty­bę. Rim­ti kal­ti­ni­mai. Aš no­rė­jau pa­klaus­ti mi­nist­ro V. Ša­po­kos, ku­ris da­bar kar­tu pa­va­duo­ja prem­je­rą, ar jums yra ži­no­ma in­for­ma­ci­ja apie tai, kaip R. Ma­siu­lis ga­lė­jo ap­vog­ti vals­ty­bę?<text:s/></text:p>
        <text:p text:style-name="Roman">Ir ar jums, kaip R. Ma­siu­lio ko­le­gai, ki­lo to­kių min­čių, kad bu­vęs su­si­sie­ki­mo mi­nist­ras ga­lė­jo ap­vog­ti vals­ty­bę? Gal bu­vo veiks­mų, ku­rie kė­lė įta­ri­mų, gal­būt jo cha­rak­te­rio sa­vy­bės, ar gal ži­no­te ki­tų ar­gu­men­tų, ku­rie ga­lė­tų pa­rem­ti R. Kar­baus­kio kal­ti­ni­mus?</text:p>
        <text:p text:style-name="Roman"><text:span text:style-name="T4761">V. ŠAPOKA.</text:span><text:span text:style-name="T4762"><text:s/></text:span>Ka­dan­gi R. Kar­baus­kis yra jū­sų ko­le­ga Sei­me, aš ma­nau, kad jūs ga­li­te tie­sio­giai jo pa­klaus­ti, ką jis tu­rė­jo ome­ny­je tai pa­sa­ky­da­mas, ir apie cha­rak­te­rius, ir apie vi­sus ki­tus da­ly­kus, ku­rių klau­sė­te ma­nęs, ga­li­te pa­klaus­ti ko­le­gos Sei­mo na­rio.</text:p>
        <text:p text:style-name="Roman"><text:span text:style-name="T4763">PIRMININKĖ.</text:span><text:span text:style-name="T4764"><text:s/></text:span>Dė­ko­ju. Klau­sia S. Gent­vi­las. Ruo­šia­si V. Juo­za­pai­tis.</text:p>
        <text:p text:style-name="Roman"><text:span text:style-name="T4765">S. GENTVILAS</text:span><text:s/><text:span text:style-name="T4766">(</text:span><text:span text:style-name="T4767">LSF</text:span><text:span text:style-name="T4768">)</text:span>. Ger­bia­mi ko­le­gos, ger­bia­mas ap­lin­kos mi­nist­re, grei­tai Ka­lė­dos, bet snie­go lau­ke ne­ma­ty­ti ir vie­na iš prie­žas­čių yra kli­ma­to kai­ta. Se­niai Lie­tu­vos sli­di­nė­ji­mo čem­pio­na­tai per­si­kė­lė į Lat­vi­ją. Kaip jūs ver­ti­na­te pas­ta­rų­jų sa­vai­čių ap­lin­ko­sau­gi­nę po­li­ti­ką, kai Kli­ma­to kai­tos fon­do mi­li­jo­nai pa­ski­ria­mi so­cia­li­nėms iš­mo­koms, są­var­ty­nų tar­šos mo­kes­tis jū­sų ko­le­gų pa­siū­lo­mas že­miau­sias Eu­ro­po­je, pri­ima­mas au­to­mo­bi­lių tar­šos mo­kes­tis, ne­su­si­jęs su tar­ša, ir taip to­liau, ir taip to­liau? Ar mes, de­le­ga­vę į Eu­ro­pos Ko­mi­si­ją ko­mi­sa­rą, at­sa­kin­gą už ap­lin­ko­sau­gą, stai­ga ne­ap­si­juok­si­me ry­toj pri­ėmę ir pa­tvir­ti­nę že­miau­sią są­var­ty­nų mo­kes­tį Eu­ro­po­je? Ačiū.<text:s/></text:p>
        <text:p text:style-name="Roman"><text:span text:style-name="T4769">K. MAŽEIKA</text:span><text:s/><text:span text:style-name="T4770">(</text:span><text:span text:style-name="T4771">LVŽSF</text:span><text:span text:style-name="T4772">)</text:span>. Ko­le­ga, ačiū už klau­si­mus. Pir­miau­sia, kal­bant apie kli­ma­to kai­tos lė­šas, svar­biau­sia, tai ne­reiš­kia, kad tos lė­šos pa­im­tos ir bus pra­val­gy­tos. Tos lė­šos pla­nuo­ja­mos iš­leis­ti ir jos bus iš­leis­tos kli­ma­to kai­tą ma­ži­nan­čioms prie­mo­nėms. Džiau­giuo­si, kad šie­met pir­mą kar­tą po dau­gy­bės me­tų ap­lin­ko­sau­gi­nin­kai, Ap­lin­kos ap­sau­gos agen­tū­ra, ins­pek­to­riai ir tas sek­to­rius, iš ku­rio bu­vo ti­ki­ma­si dau­giau­siai, ku­ris už­si­i­ma lei­di­mų iš­da­vi­mo kon­tro­le, pre­ven­ci­ja ir vi­so­mis ki­to­mis prie­mo­nė­mis, ga­vo to­kią fi­nan­si­nę in­jek­ci­ją at­ly­gi­ni­mams ir lais­viems eta­tams už­pil­dy­ti. Aš ma­nau, kad tai yra la­bai reikš­min­gas po­ky­tis ap­lin­ko­sau­gi­nės po­li­ti­kos ir pa­gal­bos ko­vo­jant su tais ne­le­ga­liais per­dir­bi­mais, su ne­le­ga­lia veik­la, tar­šia veik­la ir vi­so­mis ki­to­mis blo­gy­bė­mis, ku­rios bai­gia­si, kaip pa­vyz­dys, Aly­taus gais­ru.<text:s/></text:p>
        <text:p text:style-name="Roman">Kal­bant apie jū­sų mi­ni­mą są­var­ty­nų var­tų mo­kes­tį, mes Vy­riau­sy­bė­je pri­ėmė­me spren­di­mus ir lai­ko­mės nuo­sek­lu­mo, kad jis tu­ri di­dė­ti, nes tai yra pats ga­lu­ti­nis tiks­las, pats blo­giau­sias at­lie­kų pa­nau­do­ji­mas žie­di­nės eko­no­mi­kos cik­le. Ir tai kal­ba tiek eks­per­tai, tiek ki­tų ša­lių prak­ti­ka. Tas da­ly­kas, kad Lie­tu­va yra įsi­pa­rei­go­ju­si už­da­ry­ti są­var­ty­nus iki 2050 me­tų, (…) ne ma­žiau kaip 5 %<text:s/>at­lie­kų, reiš­kia, kad dau­giau­sia bū­tų pe­le­nai po de­gi­ni­mo, ir tai dar rei­kė­tų gal­vo­ti, kaip per­dirb­ti da­lį pe­le­nų.<text:s/></text:p>
        <text:p text:style-name="Roman">Tam, kas vyks­ta da­bar, ir tam, kas pla­nuo­ja­ma, aš ne­pri­ta­riu ir dė­si­me vi­sas pa­stan­gas, tik­rai ra­gin­siu ko­le­gas, taip pat jus ko­mi­te­te, pa­lai­ky­ti spren­di­mą, kad tas mo­kes­tis tik­rai di­dė­tų, nes, kal­bant apie kai­no­da­rą ir kai­nos skai­čia­vi­mą, tai nė­ra at­lie­kų mo­kes­čio reikš­min­ga kai­nos da­lis, gu­lan­ti gy­ven­to­jams. Ma­nau, kad ta klai­di­nan­ti in­for­ma­ci­ja su­in­te­re­suo­tų ša­lių, as­me­nų, ku­rie bū­tent ir no­ri, kas tas mo­kes­tis lik­tų pats ma­žiau­sias ir pats pi­giau­sias bū­das ša­lin­ti at­lie­kas, ir klai­di­na vi­suo­me­nę.</text:p>
        <text:p text:style-name="Roman"><text:span text:style-name="T4773">PIRMININKĖ.</text:span><text:s/>Dė­ko­ju, mi­nist­re.<text:s/></text:p>
        <text:p text:style-name="Roman"><text:span text:style-name="T4774">K. MAŽEIKA</text:span><text:s/><text:span text:style-name="T4775">(</text:span><text:span text:style-name="T4776">LVŽSF</text:span><text:span text:style-name="T4777">)</text:span>. Aš ma­nau, kad tuos fak­tus tu­ri­me pa­sa­ky­ti ir pri­im­ti tei­sin­gus spren­di­mus. Jei­gu at­sa­kiau, tai ačiū.<text:s/></text:p>
        <text:p text:style-name="Roman"><text:span text:style-name="T4778">PIRMININKĖ.</text:span><text:s/>Klau­sia V. Juo­za­pai­tis. Ruo­šia­si, ne­ma­tau Li­be­ra­lų są­jū­džio, P. Kuz­mickie­nė.<text:s/></text:p>
        <text:p text:style-name="Roman"><text:span text:style-name="T4779">V. JUOZAPAITIS</text:span><text:span text:style-name="T4780"><text:s/></text:span><text:span text:style-name="T4781">(</text:span><text:span text:style-name="T4782">TS-LKDF</text:span><text:span text:style-name="T4783">)</text:span><text:span text:style-name="T4784">. Dė</text:span><text:span text:style-name="T4785">­ko</text:span><text:span text:style-name="T4786">­ju, pir</text:span><text:span text:style-name="T4787">­mi</text:span><text:span text:style-name="T4788">­nin</text:span><text:span text:style-name="T4789">­ke. Prieš klaus</text:span><text:span text:style-name="T4790">­da</text:span><text:span text:style-name="T4791">­mas aš no</text:span><text:span text:style-name="T4792">­riu su</text:span><text:span text:style-name="T4793">­re</text:span><text:span text:style-name="T4794">­a</text:span><text:span text:style-name="T4795">­guo</text:span><text:span text:style-name="T4796">­ti į jū</text:span><text:span text:style-name="T4797">­sų pa</text:span><text:span text:style-name="T4798">­sta</text:span><text:span text:style-name="T4799">­bą ir pa</text:span><text:span text:style-name="T4800">­moks</text:span><text:span text:style-name="T4801">­lą apie ad</text:span><text:span text:style-name="T4802">­ven</text:span><text:span text:style-name="T4803">­ti</text:span><text:span text:style-name="T4804">­nę žva</text:span><text:span text:style-name="T4805">­ke</text:span><text:span text:style-name="T4806">­lę ir vi</text:span><text:span text:style-name="T4807">­sus ki</text:span><text:span text:style-name="T4808">­tus da</text:span><text:span text:style-name="T4809">­ly</text:span><text:span text:style-name="T4810">­kus. Aš tik</text:span><text:span text:style-name="T4811">­rai pra</text:span><text:span text:style-name="T4812">­šau jū</text:span><text:span text:style-name="T4813">­sų ki</text:span><text:span text:style-name="T4814">­tą kar</text:span><text:span text:style-name="T4815">­tą su</text:span><text:span text:style-name="T4816">­si</text:span><text:span text:style-name="T4817">­lai</text:span><text:span text:style-name="T4818">­ky</text:span><text:span text:style-name="T4819">­ti nuo to</text:span><text:span text:style-name="T4820">­kių da</text:span><text:span text:style-name="T4821">­ly</text:span><text:span text:style-name="T4822">­kų, nes čia ne ad</text:span><text:span text:style-name="T4823">­ven</text:span><text:span text:style-name="T4824">­to va</text:span><text:span text:style-name="T4825">­ka</text:span><text:span text:style-name="T4826">­rė</text:span><text:span text:style-name="T4827">­lis, o čia yra Res</text:span><text:span text:style-name="T4828">­pub</text:span><text:span text:style-name="T4829">­li</text:span><text:span text:style-name="T4830">­kos Sei</text:span><text:span text:style-name="T4831">­mas ir čia tik</text:span><text:span text:style-name="T4832">­rai mes spren</text:span><text:span text:style-name="T4833">­džia</text:span><text:span text:style-name="T4834">­me ir klau</text:span><text:span text:style-name="T4835">­sia</text:span><text:span text:style-name="T4836">­me dėl da</text:span><text:span text:style-name="T4837">­ly</text:span><text:span text:style-name="T4838">­kų, ku</text:span><text:span text:style-name="T4839">­rie rū</text:span><text:span text:style-name="T4840">­pi vi</text:span><text:span text:style-name="T4841">­sai vals</text:span><text:span text:style-name="T4842">­ty</text:span><text:span text:style-name="T4843">­bei, ne</text:span><text:span text:style-name="T4844">­pai</text:span><text:span text:style-name="T4845">­sant žmo</text:span><text:span text:style-name="T4846">­nių ko</text:span><text:span text:style-name="T4847">­kių nors</text:span><text:span text:style-name="T4848">…</text:span></text:p>
        <text:p text:style-name="Roman"><text:span text:style-name="T4849">PIRMININKĖ.</text:span><text:span text:style-name="T4850"><text:s/>Klaus</text:span><text:span text:style-name="T4851">­ki</text:span><text:span text:style-name="T4852">­te, o ne mo</text:span><text:span text:style-name="T4853">­ra</text:span><text:span text:style-name="T4854">­lus sa</text:span><text:span text:style-name="T4855">­ky</text:span><text:span text:style-name="T4856">­ki</text:span><text:span text:style-name="T4857">­te.<text:s/></text:span></text:p>
        <text:p text:style-name="Roman"><text:span text:style-name="T4858">V. JUOZAPAITIS</text:span><text:span text:style-name="T4859"><text:s/></text:span><text:span text:style-name="T4860">(</text:span><text:span text:style-name="T4861">TS-LKDF</text:span><text:span text:style-name="T4862">)</text:span><text:span text:style-name="T4863">. Aš pa</text:span><text:span text:style-name="T4864">­klau</text:span><text:span text:style-name="T4865">­siu. La</text:span><text:span text:style-name="T4866">­bai ačiū jums, pir</text:span><text:span text:style-name="T4867">­mi</text:span><text:span text:style-name="T4868">­nin</text:span><text:span text:style-name="T4869">­ke. Aš pa</text:span><text:span text:style-name="T4870">­klau</text:span><text:span text:style-name="T4871">­siu, la</text:span><text:span text:style-name="T4872">­bai ačiū jums.<text:s/></text:span></text:p>
        <text:p text:style-name="P4873">Aš bū­čiau klau­sęs Mi­nist­ro Pir­mi­nin­ko pa­rei­gas ei­nan­čio po­no V. Ša­po­kos, bet ka­dan­gi jis čia ir ant­ra­die­nį sa­kė – ne jū­sų rei­ka­las, iš kur pi­ni­gų pa­im­ti, čia da­bar taip pat aro­gan­tiš­kai at­sa­ki­nė­ja, tai aš, ko ge­ro, jo ne­klau­siu. Gal­būt tik re­to­ri­nį klau­si­mą: ar tai, kad jū­sų yra dau­giau ne­gu Sei­mo na­rių šian­dien sa­lė­je, ne­ro­do, kad jū­sų Vy­riau­sy­bė pra­ra­do bet ko­kį įdo­mu­mą ar pa­si­ti­kė­ji­mą ar­ba, at­virkš­čiai, jūs vis­ką da­ro­te taip pui­kiai, kad nie­kam ne­be­įdo­mu, ką jūs da­ro­te.<text:s/></text:p>
        <text:p text:style-name="P4874">Ger­bia­mas švie­ti­mo mi­nist­re, aš vis apie tuos kon­cert­meis­te­rius. Prieš dvi sa­vai­tes jūs sa­kė­te, kad tuoj tuoj vis­kas bus. Ar jau, ger­bia­mas švie­ti­mo mi­nist­re?<text:s/></text:p>
        <text:p text:style-name="Roman"><text:span text:style-name="T4875">A. MONKEVIČIUS.</text:span><text:span text:style-name="T4876"><text:s/>Ką jūs tu</text:span><text:span text:style-name="T4877">­ri</text:span><text:span text:style-name="T4878">­te min</text:span><text:span text:style-name="T4879">­ty?<text:s/></text:span></text:p>
        <text:p text:style-name="Roman"><text:span text:style-name="T4880">V. JUOZAPAITIS</text:span><text:span text:style-name="T4881"><text:s/></text:span><text:span text:style-name="T4882">(</text:span><text:span text:style-name="T4883">TS-LKDF</text:span><text:span text:style-name="T4884">)</text:span><text:span text:style-name="T4885">. Apie kon</text:span><text:span text:style-name="T4886">­cert</text:span><text:span text:style-name="T4887">­meis</text:span><text:span text:style-name="T4888">­te</text:span><text:span text:style-name="T4889">­rius.<text:s/></text:span></text:p>
        <text:p text:style-name="Roman"><text:span text:style-name="T4890">A. MONKEVIČIUS.</text:span><text:span text:style-name="T4891"><text:s/>Apie kon</text:span><text:span text:style-name="T4892">­cert</text:span><text:span text:style-name="T4893">­meis</text:span><text:span text:style-name="T4894">­te</text:span><text:span text:style-name="T4895">­rius?<text:s/></text:span></text:p>
        <text:p text:style-name="Roman"><text:span text:style-name="T4896">V. JUOZAPAITIS</text:span><text:span text:style-name="T4897"><text:s/></text:span><text:span text:style-name="T4898">(</text:span><text:span text:style-name="T4899">TS-LKDF</text:span><text:span text:style-name="T4900">)</text:span><text:span text:style-name="T4901">. Taip.<text:s/></text:span></text:p>
        <text:p text:style-name="Roman"><text:span text:style-name="T4902">A. MONKEVIČIUS.</text:span><text:span text:style-name="T4903"><text:s/>Aš tur</text:span><text:span text:style-name="T4904">­būt jums pa</text:span><text:span text:style-name="T4905">­tei</text:span><text:span text:style-name="T4906">­kiau tą in</text:span><text:span text:style-name="T4907">­for</text:span><text:span text:style-name="T4908">­ma</text:span><text:span text:style-name="T4909">­ci</text:span><text:span text:style-name="T4910">­ją dar at</text:span><text:span text:style-name="T4911">­ski</text:span><text:span text:style-name="T4912">­rai, kaip Sei</text:span><text:span text:style-name="T4913">­mo na</text:span><text:span text:style-name="T4914">­riui. Mes bu</text:span><text:span text:style-name="T4915">­vo</text:span><text:span text:style-name="T4916">­me pa</text:span><text:span text:style-name="T4917">­si</text:span><text:span text:style-name="T4918">­kvie</text:span><text:span text:style-name="T4919">­tę aukš</text:span><text:span text:style-name="T4920">­tų</text:span><text:span text:style-name="T4921">­jų mo</text:span><text:span text:style-name="T4922">­kyk</text:span><text:span text:style-name="T4923">­lų</text:span><text:span text:style-name="T4924">…</text:span><text:span text:style-name="T4925"><text:s/>Mi</text:span><text:span text:style-name="T4926">­nis</text:span><text:span text:style-name="T4927">­te</text:span><text:span text:style-name="T4928">­ri</text:span><text:span text:style-name="T4929">­ja (aš tur</text:span><text:span text:style-name="T4930">­būt jau pra</text:span><text:span text:style-name="T4931">­ei</text:span><text:span text:style-name="T4932">­tą sa</text:span><text:span text:style-name="T4933">­vai</text:span><text:span text:style-name="T4934">­tę tą in</text:span><text:span text:style-name="T4935">­for</text:span><text:span text:style-name="T4936">­ma</text:span><text:span text:style-name="T4937">­ci</text:span><text:span text:style-name="T4938">­ją jums pa</text:span><text:span text:style-name="T4939">­tei</text:span><text:span text:style-name="T4940">­kiau)</text:span><text:span text:style-name="T4941">,</text:span><text:span text:style-name="T4942"><text:s/>bu</text:span><text:span text:style-name="T4943">­vo</text:span><text:span text:style-name="T4944">­me pa</text:span><text:span text:style-name="T4945">­si</text:span><text:span text:style-name="T4946">­kvie</text:span><text:span text:style-name="T4947">­tę vi</text:span><text:span text:style-name="T4948">­sus ir jie ne</text:span><text:span text:style-name="T4949">­ma</text:span><text:span text:style-name="T4950">­to<text:s/></text:span>ga­li­my­bės, kaip bū­tų ga­li­ma įsta­ty­me reg­la­men­tuo­ti at­ski­rai kon­cert­meis­te­riams bū­tent tą sta­tu­są. Bet jie yra pe­da­go­gai, jie gau­na dvie­jų mė­ne­sių atos­to­gas, jie pa­kliū­va į tą…<text:s/>kaip pe­da­go­gai. Bet no­rint, kad bū­tų aukš­tų­jų mo­kyk­lų dės­ty­to­jai įsta­ty­me…<text:s/>dar sta­tu­są tu­rė­tų,<text:s/>iš tik­rų­jų aukš­tų­jų mo­kyk­lų dės­ty­to­jai, net ir kon­ser­va­to­ri­jos dar­buo­to­jai, di­rek­to­riaus pa­va­duo­to­jai, at­sa­kin­gi už stu­di­jas,<text:s/>ma­no, kad tei­siš­kai to ne­įma­no­ma reg­la­men­tuo­ti, nes ta­da tu­rė­tų ga­lio­ti ben­dri rei­ka­la­vi­mai aukš­tų­jų mo­kyk­lų dės­ty­to­jams. Dar kar­tą no­riu pa­sa­ky­ti, spren­di­mas yra toks: jie yra pe­da­go­gai, jie gau­na dvie­jų mė­ne­sių atos­to­gas, kaip ir vi­si pe­da­go­gai,<text:s/>ta­čiau ne­ga­li bū­ti to­kio sta­tu­so – aukš­to­sios mo­kyk­los dės­ty­to­jas. Jei įma­no­ma, kaip nors ki­taip su jais rei­kė­tų su­tar­ti. O dėl at­ly­gi­ni­mo, kaip sa­kiau, mes at­ski­rai tą klau­si­mą spren­džia­me. (<text:span text:style-name="T4951">Bal</text:span><text:span text:style-name="T4952">­sai sa</text:span><text:span text:style-name="T4953">­lė</text:span><text:span text:style-name="T4954">­je</text:span>)<text:s/></text:p>
        <text:p text:style-name="Roman"><text:span text:style-name="T4955">PIRMININKĖ.</text:span><text:s/>Ne, ne­ga­li­ma. Klaus ki­tas Sei­mo na­rys, ir aš, kaip po­sė­džio pir­mi­nin­kė, taip pat tu­riu tei­sę į re­pli­ką – pa­kvies­ti ko­le­gas Sei­mo na­rius, kai pra­ei­tą kar­tą try­pė­te ko­jo­mis, švil­pė­te, šį kar­tą pa­kvie­čiau san­tar­vei. (<text:span text:style-name="T4956">Bal</text:span><text:span text:style-name="T4957">­sai sa</text:span><text:span text:style-name="T4958">­lė</text:span><text:span text:style-name="T4959">­je</text:span>) Jūs la­bai ne­etiš­kas, mie­las ko­le­ga. O mes dir­ba­me to­liau. Klau­sia P. Kuz­mic­kie­nė. (<text:span text:style-name="T4960">Bal</text:span><text:span text:style-name="T4961">­sai sa</text:span><text:span text:style-name="T4962">­lė</text:span><text:span text:style-name="T4963">­je</text:span>) Kul­tū­ros švie­suo­lis, taip. E. Pu­pi­nis ruo­šia­si. Klau­sia P. Kuz­mic­kie­nė.<text:s/></text:p>
        <text:p text:style-name="Roman"><text:span text:style-name="T4964">P. KUZMICKIENĖ</text:span><text:s/><text:span text:style-name="T4965">(</text:span><text:span text:style-name="T4966">TS-LKDF</text:span><text:span text:style-name="T4967">)</text:span><text:span text:style-name="T4968">.</text:span><text:s/>Ačiū, ger­bia­ma pir­mi­nin­ke. Ma­no klau­si­mas prem­je­rui, bet jo nė­ra. Ger­bia­mas fi­nan­sų mi­nist­re, pra­šy­siu jū­sų at­sa­ky­ti. Kaip at­sklei­dė BNS žur­na­lis­tai, prem­je­ro pa­ta­rė­jas S. Ma­li­naus­kas „Die­nos“ lai­do­je sa­kė ne­tie­są, ko­dėl Vil­niaus ra­jo­ne ke­liams tvar­ky­ti pa­pil­do­mai skir­ta 300 tūkst.<text:s/>eu­rų. Jis sa­kė bū­tent tai: „Tiek, kiek Vil­niaus ra­jo­no sa­vi­val­dy­bė pa­pra­šė Su­si­sie­ki­mo mi­nis­te­ri­jos, tiek ir bu­vo skir­ta.“ Na ir tai yra ne­tie­sa, nes Vil­niaus ra­jo­no sa­vi­val­dy­bė nė­ra pa­pra­šiu­si skir­ti jai 300 tūkst.<text:s/>eu­rų, nes ne­bu­vo me­rės M. Rekst raš­te jo­kios kon­kre­čios su­mos. Prem­je­ras bal­suo­jant dėl 300 tūkst.<text:s/>eu­rų fi­nan­sa­vi­mo su­tei­ki­mo Vil­niaus ra­jo­no sa­vi­val­dy­bei nuo bal­sa­vi­mo ne­nu­si­ša­li­no, o iš es­mės vi­sas šis fi­nan­sa­vi­mas ati­te­ko jo as­me­ni­niam ke­liu­kui, tai yra jo gat­vei iš­as­fal­tuo­ti. Mi­nist­re, ko­dėl pa­sky­rė­te…<text:s/></text:p>
        <text:p text:style-name="Roman"><text:span text:style-name="T4969">PIRMININKAS.</text:span><text:s/>Lai­kas!</text:p>
        <text:p text:style-name="Roman"><text:span text:style-name="T4970">P. KUZMICKIENĖ</text:span><text:s/><text:span text:style-name="T4971">(</text:span><text:span text:style-name="T4972">TS-LKDF</text:span><text:span text:style-name="T4973">)</text:span><text:span text:style-name="T4974">.<text:s/></text:span><text:span text:style-name="T4975">…</text:span>Vil­niaus ra­jo­no sa­vi­val­dy­bei 300 tūkst.<text:s/>eu­rų, ly­giai tiek, kiek rei­kė­jo prem­je­ro ke­liu­kui? Ačiū.</text:p>
        <text:p text:style-name="Roman"><text:span text:style-name="T4976">V. ŠAPOKA.</text:span><text:s/>Ačiū už klau­si­mą. Ka­dan­gi tik­rai ne­su įsi­gi­li­nęs į pir­mi­nius do­ku­men­tus, aš ma­nau, kad su­si­sie­ki­mo mi­nist­ras, ku­ris čia da­ly­vau­ja,<text:s/>ga­li at­sa­ky­ti tik­rai de­ta­liai.<text:s/></text:p>
        <text:p text:style-name="Roman"><text:span text:style-name="T4977">PIRMININKĖ.</text:span><text:span text:style-name="T4978"><text:s/>Su</text:span><text:span text:style-name="T4979">­si</text:span><text:span text:style-name="T4980">­sie</text:span><text:span text:style-name="T4981">­ki</text:span><text:span text:style-name="T4982">­mo mi</text:span><text:span text:style-name="T4983">­nist</text:span><text:span text:style-name="T4984">­ras.<text:s/></text:span></text:p>
        <text:p text:style-name="Roman"><text:span text:style-name="T4985">J. NARKEVIČ</text:span><text:span text:style-name="T4986"><text:s/></text:span><text:span text:style-name="T4987">(</text:span><text:span text:style-name="T4988">LLRA-KŠSF</text:span><text:span text:style-name="T4989">)</text:span><text:span text:style-name="T4990">. La</text:span><text:span text:style-name="T4991">­bai ačiū. Į tą klau</text:span><text:span text:style-name="T4992">­si</text:span><text:span text:style-name="T4993">­mą jau yra nuo</text:span><text:span text:style-name="T4994">­dug</text:span><text:span text:style-name="T4995">­niai at</text:span><text:span text:style-name="T4996">­sa</text:span><text:span text:style-name="T4997">­ky</text:span><text:span text:style-name="T4998">­ta, ta</text:span><text:span text:style-name="T4999">­čiau jei</text:span><text:span text:style-name="T5000">­gu dar rū</text:span><text:span text:style-name="T5001">­pi jums ei</text:span><text:span text:style-name="T5002">­li</text:span><text:span text:style-name="T5003">­nį kar</text:span><text:span text:style-name="T5004">­tą jį pa</text:span><text:span text:style-name="T5005">­vie</text:span><text:span text:style-name="T5006">­šin</text:span><text:span text:style-name="T5007">­ti, tai aš at</text:span><text:span text:style-name="T5008">­sa</text:span><text:span text:style-name="T5009">­kau jums, kad su</text:span><text:span text:style-name="T5010">­ma bu</text:span><text:span text:style-name="T5011">­vo skir</text:span><text:span text:style-name="T5012">­ta to</text:span><text:span text:style-name="T5013">­kia, ko</text:span><text:span text:style-name="T5014">­kia bu</text:span><text:span text:style-name="T5015">­vo pa</text:span><text:span text:style-name="T5016">­gal ga</text:span><text:span text:style-name="T5017">­li</text:span><text:span text:style-name="T5018">­my</text:span><text:span text:style-name="T5019">­bę svars</text:span><text:span text:style-name="T5020">­tant re</text:span><text:span text:style-name="T5021">­zer</text:span><text:span text:style-name="T5022">­vo li</text:span><text:span text:style-name="T5023">­ku</text:span><text:span text:style-name="T5024">­tį. Už šią su</text:span><text:span text:style-name="T5025">­mą, kaip pas</text:span><text:span text:style-name="T5026">­kui pa</text:span><text:span text:style-name="T5027">­aiš</text:span><text:span text:style-name="T5028">­kė</text:span><text:span text:style-name="T5029">­jo, bu</text:span><text:span text:style-name="T5030">­vo at</text:span><text:span text:style-name="T5031">­lik</text:span><text:span text:style-name="T5032">­tas ne vi</text:span><text:span text:style-name="T5033">­so ke</text:span><text:span text:style-name="T5034">­lio dar</text:span><text:span text:style-name="T5035">­bas, o bū</text:span><text:span text:style-name="T5036">­tent kiek pa</text:span><text:span text:style-name="T5037">­gal pir</text:span><text:span text:style-name="T5038">­ki</text:span><text:span text:style-name="T5039">­mus ga</text:span><text:span text:style-name="T5040">­lė</text:span><text:span text:style-name="T5041">­jo pa</text:span><text:span text:style-name="T5042">­da</text:span><text:span text:style-name="T5043">­ry</text:span><text:span text:style-name="T5044">­ti už šią su</text:span><text:span text:style-name="T5045">­mą. Si</text:span><text:span text:style-name="T5046">­tu</text:span><text:span text:style-name="T5047">­a</text:span><text:span text:style-name="T5048">­ci</text:span><text:span text:style-name="T5049">­ja yra at</text:span><text:span text:style-name="T5050">­virkš</text:span><text:span text:style-name="T5051">­čiai, ne</text:span><text:span text:style-name="T5052">­gu jūs mi</text:span><text:span text:style-name="T5053">­ni</text:span><text:span text:style-name="T5054">­te. Ačiū.</text:span></text:p>
        <text:p text:style-name="Roman"><text:span text:style-name="T5055">PIRMININKĖ.</text:span><text:span text:style-name="T5056"><text:s/>Dė</text:span><text:span text:style-name="T5057">­ko</text:span><text:span text:style-name="T5058">­ju. Klau</text:span><text:span text:style-name="T5059">­sia E. Pu</text:span><text:span text:style-name="T5060">­pi</text:span><text:span text:style-name="T5061">­nis. Ruo</text:span><text:span text:style-name="T5062">­šia</text:span><text:span text:style-name="T5063">­si A. Kup</text:span><text:span text:style-name="T5064">­čins</text:span><text:span text:style-name="T5065">­kas.</text:span></text:p>
        <text:p text:style-name="Roman"><text:span text:style-name="T5066">E. PUPINIS</text:span><text:s/><text:span text:style-name="T5067">(</text:span><text:span text:style-name="T5068">TS-LKDF</text:span><text:span text:style-name="T5069">)</text:span>. Ačiū. No­rė­čiau pa­klaus­ti fi­nan­sų mi­nist­ro. Iš tie­sų jū­sų nuo­mo­nės no­rė­čiau. Čia bu­vo svars­to­mas Sa­vi­val­dy­bių biu­dže­to pa­ja­mų nu­sta­ty­mo me­to­di­kos įsta­ty­mas ir pas­ku­ti­nio pri­ėmi­mo me­tu bu­vo pri­im­tas toks spren­di­mas, kad jei­gu pa­kan­ka ki­tų me­tų sa­vi­val­dy­bių prog­no­zuo­ja­mų pa­ja­mų, tai ne­va tos lė­šos, ku­rios tu­rė­tų bū­ti kom­pen­suo­ja­mos dėl vals­ty­bės pri­ima­mų spren­di­mų, ne­tu­rė­tų pa­tek­ti į sa­vi­val­dy­bės biu­dže­tą, o vals­ty­bė<text:s/>pa­si­lie­ka. Iš tik­rų­jų no­rė­čiau su­ži­no­ti, ko­kios yra su­mos, ir čia bu­vo pa­skleis­ta to­kia ži­nia, kad ne­va sa­vi­val­dy­bės su­ti­ko su tuo, ir vis­kas čia ge­rai. Ar jūs ma­no­te, kad to­kie spren­di­mai, at­si­žvel­giant į vi­są eu­ro­pi­nę tei­sę, kad vis dėl­to Vy­riau­sy­bės pri­ima­mi spren­di­mai tu­ri bū­ti kom­pen­suo­ja­mi, yra tei­sė­ti, ir ką da­ry­si­te, jei­gu sa­vi­val­dy­bės pa­duos į teis­mą? O jos tik­rai šiuo at­ve­ju lai­mė­tų, nes jau ne vie­na se­nes­nė by­la prieš daug me­tų bū­da­vo lai­mi­ma. Ačiū.<text:s/></text:p>
        <text:p text:style-name="Roman"><text:span text:style-name="T5070">V. ŠAPOKA.</text:span><text:s/>Ačiū už klau­si­mą. Iš tik­rų­jų tu­rė­jo­me kon­struk­ty­vią dis­ku­si­ją su sa­vi­val­dy­bė­mis. Į ką rei­kia at­kreip­ti dė­me­sį, kad sa­vi­val­dy­bių pa­ja­mos pri­klau­so nuo ba­zės, ku­ri au­ga ga­nė­ti­nai spar­čiai, nes at­ly­gi­ni­mai iš iner­ci­jos ir to­liau au­ga spar­čiai. Da­bar ko­kios tai yra su­mos? Su­ma yra apie 40 mln.<text:s/>eu­rų, bet no­riu at­kreip­ti dė­me­sį, kad ki­tu pa­vi­da­lu be­veik vi­sa su­ma su­grįš į tas pa­čias sa­vi­val­dy­bes per de­le­guo­ja­mas funk­ci­jas. Skir­tu­mas ne­to: esant be­veik 340 mln.<text:s/>ben­dro sa­vi­val­dy­bių fi­nan­sa­vi­mo au­gi­mo skir­tu­mas yra 12 mln.<text:s/>eu­rų. Iš es­mės tai yra pa­klai­dos ri­ba. Plius su Sa­vi­val­dy­bių aso­cia­ci­ja yra su­tar­ta, kad tai yra vien­kar­ti­nis da­ly­kas, tą su­ta­rė­me kaip kom­pro­mi­są.<text:s/></text:p>
        <text:p text:style-name="Roman">Dėl krei­pi­mo­si į teis­mą, na, ma­nau, kad tik­rai nie­kas ne­ga­li ap­ri­bo­ti tei­sės kreip­tis į teis­mą, bet bu­vo toks džen­tel­me­niš­kas su­ta­ri­mas dėl kom­pro­mi­so, tai, ne­ma­nau, kad po to­kio kom­pro­mi­so tas krei­pi­ma­sis į teis­mą įvyks.</text:p>
        <text:p text:style-name="Roman"><text:span text:style-name="T5071">PIRMININKĖ.</text:span><text:s/>Dė­ko­ju. Ir pas­ku­ti­nis klau­sia A. Kup­čins­kas.</text:p>
        <text:p text:style-name="Roman"><text:span text:style-name="T5072">A. KUPČINSKAS</text:span><text:span text:style-name="T5073"><text:s/></text:span><text:span text:style-name="T5074">(</text:span><text:span text:style-name="T5075">TS-LKDF</text:span><text:span text:style-name="T5076">)</text:span><text:span text:style-name="T5077">.</text:span><text:s/>Ger­bia­mas su­si­sie­ki­mo mi­nist­re, kaip ži­no­te, va­kar pri­im­tas biu­dže­tas, 30 mln.<text:s/>su­ma­žin­tos Ke­lių plėt­ros pro­gra­mos lė­šos. Aš su­pran­tu, kad mes jau ap­len­kė­me Len­ki­ją pa­gal ke­lių in­fra­struk­tū­ros vys­ty­mą, fak­tiš­kai Lie­tu­vo­je li­ko tik žvyr­ke­liai, jiems trūks­ta šiek tiek fi­nan­sa­vi­mo. No­rė­jau pa­si­tei­rau­ti, ko­kiems ob­jek­tams bus ma­ži­na­mas fi­nan­sa­vi­mas, ar nu­ken­tės fi­nan­sa­vi­mas stam­biems in­fra­struk­tū­ri­niams įren­gi­niams, stra­te­gi­niams, ar tie­siog žvyr­ke­liams su­ma­žės fi­nan­sa­vi­mas? Gal, pa­vyz­džiui, dėl to ne­pa­si­ra­šo­ma su­tar­tis dėl A. Meš­ki­nio til­to, bu­vu­sio Kle­bo­niš­kių til­to, nors yra lai­mė­to­jas, nors jis svar­bus vi­sai Lie­tu­vai ir per jį kas­dien pra­va­žiuo­ja 70 tūkst.<text:s/>au­to­mo­bi­lių, vyks­tan­čių pro Kau­ną. No­rė­jau pa­si­tei­rau­ti, ko­kios sri­ties fi­nan­sa­vi­mas nu­ken­tės?</text:p>
        <text:p text:style-name="Roman"><text:span text:style-name="T5078">J. NARKEVIČ</text:span><text:span text:style-name="T5079"><text:s/></text:span><text:span text:style-name="T5080">(</text:span><text:span text:style-name="T5081">LLRA-KŠSF</text:span><text:span text:style-name="T5082">)</text:span><text:span text:style-name="T5083">. La</text:span><text:span text:style-name="T5084">­bai ačiū už klau</text:span><text:span text:style-name="T5085">­si</text:span><text:span text:style-name="T5086">­mą. Aš pa</text:span><text:span text:style-name="T5087">­mi</text:span><text:span text:style-name="T5088">­nė</text:span><text:span text:style-name="T5089">­siu, kad ne</text:span><text:span text:style-name="T5090">­nu</text:span><text:span text:style-name="T5091">­ken</text:span><text:span text:style-name="T5092">­tės fi</text:span><text:span text:style-name="T5093">­nan</text:span><text:span text:style-name="T5094">­sa</text:span><text:span text:style-name="T5095">­vi</text:span><text:span text:style-name="T5096">­mas ir ob</text:span><text:span text:style-name="T5097">­jek</text:span><text:span text:style-name="T5098">­tai. Yra la</text:span><text:span text:style-name="T5099">­bai pa</text:span><text:span text:style-name="T5100">­spar</text:span><text:span text:style-name="T5101">­tin</text:span><text:span text:style-name="T5102">­tas pro</text:span><text:span text:style-name="T5103">­jek</text:span><text:span text:style-name="T5104">­tų ir vie</text:span><text:span text:style-name="T5105">­šų</text:span><text:span text:style-name="T5106">­jų pir</text:span><text:span text:style-name="T5107">­ki</text:span><text:span text:style-name="T5108">­mų pro</text:span><text:span text:style-name="T5109">­ce</text:span><text:span text:style-name="T5110">­sas. Pa</text:span><text:span text:style-name="T5111">­gal šios die</text:span><text:span text:style-name="T5112">­nos duo</text:span><text:span text:style-name="T5113">­me</text:span><text:span text:style-name="T5114">­nis, po</text:span><text:span text:style-name="T5115">­rei</text:span><text:span text:style-name="T5116">­kis jau vir</text:span><text:span text:style-name="T5117">­ši</text:span><text:span text:style-name="T5118">­ja 6</text:span><text:span text:style-name="T5119"> mln.</text:span><text:span text:style-name="T5120"><text:s/>Kal</text:span><text:span text:style-name="T5121">­bant apie ki</text:span><text:span text:style-name="T5122">­tus me</text:span><text:span text:style-name="T5123">­tus, esa</text:span><text:span text:style-name="T5124">­me pa</text:span><text:span text:style-name="T5125">­si</text:span><text:span text:style-name="T5126">­ren</text:span><text:span text:style-name="T5127">­gę at</text:span><text:span text:style-name="T5128">­lik</text:span><text:span text:style-name="T5129">­ti pa</text:span><text:span text:style-name="T5130">­pil</text:span><text:span text:style-name="T5131">­do</text:span><text:span text:style-name="T5132">­mai dar</text:span><text:span text:style-name="T5133">­bų dar be</text:span><text:span text:style-name="T5134">­veik už 90</text:span><text:span text:style-name="T5135"> mln.</text:span><text:span text:style-name="T5136"><text:s/></text:span><text:span text:style-name="T5137">Dėl ši</text:span><text:span text:style-name="T5138">­to skai</text:span><text:span text:style-name="T5139">­čiaus bus de</text:span><text:span text:style-name="T5140">­ra</text:span><text:span text:style-name="T5141">­ma</text:span><text:span text:style-name="T5142">­si ir su Fi</text:span><text:span text:style-name="T5143">­nan</text:span><text:span text:style-name="T5144">­sų mi</text:span><text:span text:style-name="T5145">­nis</text:span><text:span text:style-name="T5146">­te</text:span><text:span text:style-name="T5147">­ri</text:span><text:span text:style-name="T5148">­ja, pa</text:span><text:span text:style-name="T5149">­mi</text:span><text:span text:style-name="T5150">­nė</text:span><text:span text:style-name="T5151">­siu, kad sa</text:span><text:span text:style-name="T5152">­vi</text:span><text:span text:style-name="T5153">­val</text:span><text:span text:style-name="T5154">­dy</text:span><text:span text:style-name="T5155">­bėms di</text:span><text:span text:style-name="T5156">­dė</text:span><text:span text:style-name="T5157">­ja lė</text:span><text:span text:style-name="T5158">­šų skai</text:span><text:span text:style-name="T5159">­čius, di</text:span><text:span text:style-name="T5160">­dė</text:span><text:span text:style-name="T5161">­ja ir ki</text:span><text:span text:style-name="T5162">­tiems ke</text:span><text:span text:style-name="T5163">­liams – nuo 80 iki 90 mln., sa</text:span><text:span text:style-name="T5164">­vi</text:span><text:span text:style-name="T5165">­val</text:span><text:span text:style-name="T5166">­dy</text:span><text:span text:style-name="T5167">­bėms nuo 10 iki 20 mln. Tai</text:span><text:span text:style-name="T5168">­gi be</text:span><text:span text:style-name="T5169">­veik 20 mln. di</text:span><text:span text:style-name="T5170">­dė</text:span><text:span text:style-name="T5171">­ja. Ma</text:span><text:span text:style-name="T5172">­nau, kad ope</text:span><text:span text:style-name="T5173">­ra</text:span><text:span text:style-name="T5174">­ty</text:span><text:span text:style-name="T5175">­viai or</text:span><text:span text:style-name="T5176">­ga</text:span><text:span text:style-name="T5177">­ni</text:span><text:span text:style-name="T5178">­zuo</text:span><text:span text:style-name="T5179">­ja</text:span><text:span text:style-name="T5180">­mas pa</text:span><text:span text:style-name="T5181">­ren</text:span><text:span text:style-name="T5182">­gia</text:span><text:span text:style-name="T5183">­ma</text:span><text:span text:style-name="T5184">­sis dar</text:span><text:span text:style-name="T5185">­bas už</text:span><text:span text:style-name="T5186">­tik</text:span><text:span text:style-name="T5187">­rins, kad dar</text:span><text:span text:style-name="T5188">­bai grei</text:span><text:span text:style-name="T5189">­tu tem</text:span><text:span text:style-name="T5190">­pu ju</text:span><text:span text:style-name="T5191">­dės į prie</text:span><text:span text:style-name="T5192">­kį. Ačiū.</text:span></text:p>
        <text:p text:style-name="Roman"><text:span text:style-name="T5193">PIRMININKĖ.</text:span><text:span text:style-name="T5194"><text:s/>Dė</text:span><text:span text:style-name="T5195">­ko</text:span><text:span text:style-name="T5196">­ju. Ger</text:span><text:span text:style-name="T5197">­bia</text:span><text:span text:style-name="T5198">­mie</text:span><text:span text:style-name="T5199">­ji mi</text:span><text:span text:style-name="T5200">­nist</text:span><text:span text:style-name="T5201">­rai, šių me</text:span><text:span text:style-name="T5202">­tų pas</text:span><text:span text:style-name="T5203">­ku</text:span><text:span text:style-name="T5204">­ti</text:span><text:span text:style-name="T5205">­nė Vy</text:span><text:span text:style-name="T5206">­riau</text:span><text:span text:style-name="T5207">­sy</text:span><text:span text:style-name="T5208">­bės va</text:span><text:span text:style-name="T5209">­lan</text:span><text:span text:style-name="T5210">­da. No</text:span><text:span text:style-name="T5211">­riu nuo</text:span><text:span text:style-name="T5212">­šir</text:span><text:span text:style-name="T5213">­džiai pa</text:span><text:span text:style-name="T5214">­dė</text:span><text:span text:style-name="T5215">­ko</text:span><text:span text:style-name="T5216">­ti kiek</text:span><text:span text:style-name="T5217">­vie</text:span><text:span text:style-name="T5218">­nam iš jū</text:span><text:span text:style-name="T5219">­sų už dar</text:span><text:span text:style-name="T5220">­bą, ku</text:span><text:span text:style-name="T5221">­rį da</text:span><text:span text:style-name="T5222">­rė</text:span><text:span text:style-name="T5223">­te, už ben</text:span><text:span text:style-name="T5224">­dra</text:span><text:span text:style-name="T5225">­dar</text:span><text:span text:style-name="T5226">­bia</text:span><text:span text:style-name="T5227">­vi</text:span><text:span text:style-name="T5228">­mą, ku</text:span><text:span text:style-name="T5229">­rio taip rei</text:span><text:span text:style-name="T5230">­kė</text:span><text:span text:style-name="T5231">­jo ir ku</text:span><text:span text:style-name="T5232">­rio rei</text:span><text:span text:style-name="T5233">­kės ki</text:span><text:span text:style-name="T5234">­tais me</text:span><text:span text:style-name="T5235">­tais. At</text:span><text:span text:style-name="T5236">­leis</text:span><text:span text:style-name="T5237">­ki</text:span><text:span text:style-name="T5238">­me tiems pik</text:span><text:span text:style-name="T5239">­tiems, ku</text:span><text:span text:style-name="T5240">­rie gal</text:span><text:span text:style-name="T5241">­būt ne</text:span><text:span text:style-name="T5242">­mo</text:span><text:span text:style-name="T5243">­ka ki</text:span><text:span text:style-name="T5244">­taip kal</text:span><text:span text:style-name="T5245">­bė</text:span><text:span text:style-name="T5246">­ti, ne</text:span><text:span text:style-name="T5247">­pri</text:span><text:span text:style-name="T5248">­klau</text:span><text:span text:style-name="T5249">­so</text:span><text:span text:style-name="T5250">­mai nuo jų iš</text:span><text:span text:style-name="T5251">­si</text:span><text:span text:style-name="T5252">­la</text:span><text:span text:style-name="T5253">­vi</text:span><text:span text:style-name="T5254">­ni</text:span><text:span text:style-name="T5255">­mo ir vi</text:span><text:span text:style-name="T5256">­so ki</text:span><text:span text:style-name="T5257">­to. Tie</text:span><text:span text:style-name="T5258">­siog tai gal</text:span><text:span text:style-name="T5259">­būt žmo</text:span><text:span text:style-name="T5260">­giš</text:span><text:span text:style-name="T5261">­ka, gal</text:span><text:span text:style-name="T5262">­būt nuo</text:span><text:span text:style-name="T5263">­var</text:span><text:span text:style-name="T5264">­gis. Lin</text:span><text:span text:style-name="T5265">­kiu jums ra</text:span><text:span text:style-name="T5266">­my</text:span><text:span text:style-name="T5267">­bės, san</text:span><text:span text:style-name="T5268">­tar</text:span><text:span text:style-name="T5269">­vės, džiaugs</text:span><text:span text:style-name="T5270">­mo, gra</text:span><text:span text:style-name="T5271">­žių gra</text:span><text:span text:style-name="T5272">­žių šil</text:span><text:span text:style-name="T5273">­tų šven</text:span><text:span text:style-name="T5274">­čių. Bū</text:span><text:span text:style-name="T5275">­ki</text:span><text:span text:style-name="T5276">­te lai</text:span><text:span text:style-name="T5277">­min</text:span><text:span text:style-name="T5278">­gi ir vėl nu</text:span><text:span text:style-name="T5279">­si</text:span><text:span text:style-name="T5280">­tei</text:span><text:span text:style-name="T5281">­ki</text:span><text:span text:style-name="T5282">­me vil</text:span><text:span text:style-name="T5283">­tin</text:span><text:span text:style-name="T5284">­gai at</text:span><text:span text:style-name="T5285">­ei</text:span><text:span text:style-name="T5286">­nan</text:span><text:span text:style-name="T5287">­tiems nau</text:span><text:span text:style-name="T5288">­jiems dar</text:span><text:span text:style-name="T5289">­bams. Sėk</text:span><text:span text:style-name="T5290">­mės jums.</text:span></text:p>
        <text:p text:style-name="Roman"><text:span text:style-name="T5291">Mie</text:span><text:span text:style-name="T5292">­lie</text:span><text:span text:style-name="T5293">­ji ko</text:span><text:span text:style-name="T5294">­le</text:span><text:span text:style-name="T5295">­gos, bai</text:span><text:span text:style-name="T5296">­gė</text:span><text:span text:style-name="T5297">­me Vy</text:span><text:span text:style-name="T5298">­riau</text:span><text:span text:style-name="T5299">­sy</text:span><text:span text:style-name="T5300">­bės va</text:span><text:span text:style-name="T5301">­lan</text:span><text:span text:style-name="T5302">­dą ir ry</text:span><text:span text:style-name="T5303">­ti</text:span><text:span text:style-name="T5304">­nį po</text:span><text:span text:style-name="T5305">­sė</text:span><text:span text:style-name="T5306">­dį. (</text:span><text:span text:style-name="T5307">Bal</text:span><text:span text:style-name="T5308">­sas sa</text:span><text:span text:style-name="T5309">­lė</text:span><text:span text:style-name="T5310">­je</text:span><text:span text:style-name="T5311">) Ir amen taip pat ne</text:span><text:span text:style-name="T5312">­rei</text:span><text:span text:style-name="T5313">­kia. Ma</text:span><text:span text:style-name="T5314">­nau, kad mes vi</text:span><text:span text:style-name="T5315">­si gy</text:span><text:span text:style-name="T5316">­ven</text:span><text:span text:style-name="T5317">­si</text:span><text:span text:style-name="T5318">­me il</text:span><text:span text:style-name="T5319">­gai ir lai</text:span><text:span text:style-name="T5320">­min</text:span><text:span text:style-name="T5321">­gai. Ačiū. (</text:span><text:span text:style-name="T5322">Bal</text:span><text:span text:style-name="T5323">­sai sa</text:span><text:span text:style-name="T5324">­lė</text:span><text:span text:style-name="T5325">­je</text:span><text:span text:style-name="T5326">) Re</text:span><text:span text:style-name="T5327">­gist</text:span><text:span text:style-name="T5328">­ruo</text:span><text:span text:style-name="T5329">­ja</text:span><text:span text:style-name="T5330">­mės, pra</text:span><text:span text:style-name="T5331">­šau.</text:span></text:p>
        <text:p text:style-name="P5332">Už­si­re­gist­ra­vo net 19.<text:s/></text:p>
        <text:p text:style-name="P5333"/>
        <text:p text:style-name="Pertrauka">Per­trau­ka</text:p>
        <text:p text:style-name="P5334"/>
        <text:p text:style-name="Roman"><text:span text:style-name="T5335">PIRMININKĖ (I. DEGUTIENĖ</text:span><text:span text:style-name="T5336">,<text:s/></text:span><text:span text:style-name="T5337">TS-LKDF</text:span><text:span text:style-name="T5338">).</text:span><text:span text:style-name="T5339"><text:s/>Ger</text:span><text:span text:style-name="T5340">­bia</text:span><text:span text:style-name="T5341">­mi ko</text:span><text:span text:style-name="T5342">­le</text:span><text:span text:style-name="T5343">­gos, tai</text:span><text:span text:style-name="T5344">­gi, per</text:span><text:span text:style-name="T5345">­trau</text:span><text:span text:style-name="T5346">­ka bai</text:span><text:span text:style-name="T5347">­gė</text:span><text:span text:style-name="T5348">­si. Tę</text:span><text:span text:style-name="T5349">­sia</text:span><text:span text:style-name="T5350">­me ry</text:span><text:span text:style-name="T5351">­ti</text:span><text:span text:style-name="T5352">­nį (pa</text:span><text:span text:style-name="T5353">­brė</text:span><text:span text:style-name="T5354">­žiu) po</text:span><text:span text:style-name="T5355">­sė</text:span><text:span text:style-name="T5356">­dį.</text:span></text:p>
        <text:p text:style-name="P5357"/>
        <text:p text:style-name="Laikas">14.02 val.</text:p>
        <text:p text:style-name="Roman12">Sei­mo nu­ta­ri­mo „Dėl Vy­tau­to Ma­sio­ko at­lei­di­mo iš Lie­tu­vos Aukš­čiau­sio­jo Teis­mo tei­sė­jo pa­rei­gų“ pro­jek­tas<text:s/><text:span text:style-name="T5358">Nr. </text:span><text:span text:style-name="T5359">XIIIP-</text:span>4258(2) (<text:span text:style-name="T5360">pri</text:span><text:span text:style-name="T5361">­ėmi</text:span><text:span text:style-name="T5362">­mo tę</text:span><text:span text:style-name="T5363">­si</text:span><text:span text:style-name="T5364">­nys</text:span>)</text:p>
        <text:p text:style-name="P5365"/>
        <text:p text:style-name="P5366">Yra bal­sų skai­čia­vi­mo pro­to­ko­las dėl Sei­mo nu­ta­ri­mo „Dėl Vy­tau­to Ma­sio­ko at­lei­di­mo iš Lie­tu­vos Aukš­čiau­sio­jo Teis­mo tei­sė­jo pa­rei­gų“.<text:s/></text:p>
        <text:p text:style-name="P5367"/>
        <text:p text:style-name="Priemimas">Šio nu­ta­ri­mo pri­ėmi­mas</text:p>
        <text:p text:style-name="P5368"/>
        <text:p text:style-name="P5369">Iš vi­so iš­duo­ta biu­le­te­nių 49, ras­ta 49, ga­lio­jan­čių – 48, ne­ga­lio­jan­čių – 1. Už bal­sa­vo 47, prieš – 1, su­si­lai­kiu­sių nė­ra.<text:s/></text:p>
        <text:p text:style-name="P5370">Tai­gi, ger­bia­mi ko­le­gos, da­bar tu­rė­tu­me pri­tar­ti Sei­mo nu­ta­ri­mui. Yra dvi da­lys. Ma­no pa­skai­ty­tų re­zul­ta­tų pa­grin­du 1 straips­nis bū­tų toks: „At­leis­ti Vy­tau­tą Ma­sio­ką iš Lie­tu­vos Aukš­čiau­sio­jo Teis­mo tei­sė­jo pa­rei­gų pa­si­bai­gus įga­lio­ji­mų lai­kui.“ Ir 2 straips­nis: „Nu­ta­ri­mas įsi­ga­lio­ja 2020 m.<text:s/>sau­sio 16 d.“<text:s/></text:p>
        <text:p text:style-name="Roman"><text:span text:style-name="T5371">Nu</text:span><text:span text:style-name="T5372">­ta</text:span><text:span text:style-name="T5373">­ri</text:span><text:span text:style-name="T5374">­mas<text:s/></text:span><text:span text:style-name="T5375">Nr. </text:span><text:span text:style-name="T5376">XIIIP-4258(2) pri</text:span><text:span text:style-name="T5377">­im</text:span><text:span text:style-name="T5378">­tas.<text:s/></text:span><text:span text:style-name="T5379">(</text:span><text:span text:style-name="T5380">Gon</text:span><text:span text:style-name="T5381">­gas</text:span><text:span text:style-name="T5382">)</text:span><text:span text:style-name="T5383"><text:s/></text:span></text:p>
        <text:p text:style-name="Roman"><text:span text:style-name="T5384">Da</text:span><text:span text:style-name="T5385">­bar bai</text:span><text:span text:style-name="T5386">­gė</text:span><text:span text:style-name="T5387">­me ry</text:span><text:span text:style-name="T5388">­ti</text:span><text:span text:style-name="T5389">­nį ple</text:span><text:span text:style-name="T5390">­na</text:span><text:span text:style-name="T5391">­ri</text:span><text:span text:style-name="T5392">­nį po</text:span><text:span text:style-name="T5393">­sė</text:span><text:span text:style-name="T5394">­dį.<text:s/></text:span><text:span text:style-name="T5395">(</text:span><text:span text:style-name="T5396">Gon</text:span><text:span text:style-name="T5397">­gas</text:span><text:span text:style-name="T5398">)</text:span><text:span text:style-name="T539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6</text:span><text:span text:style-name="T10">9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gruodž</text:span><text:span text:style-name="T17">i</text:span><text:span text:style-name="T18">o</text:span><text:span text:style-name="T19"><text:s/></text:span><text:span text:style-name="T20">1</text:span><text:span text:style-name="T21">9</text:span><text:span text:style-name="T22"><text:s/>d.<text:s/></text:span><text:span text:style-name="T23"><text:tab/></text:span><text:span text:style-name="T24"><text:tab/></text:span><text:span text:style-name="T25"><text:page-number text:fixed="false">28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22T10:37:00Z</meta:creation-date>
    <dc:date>2020-01-22T10:3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294" meta:word-count="22045" meta:character-count="147408" meta:row-count="1047" meta:non-whitespace-character-count="125657"/>
  </office:meta>
</office:document-meta>
</file>