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5in"/>
    </style:style>
    <style:style style:name="T14" style:parent-style-name="DefaultParagraphFont" style:family="text">
      <style:text-properties style:font-style-complex="italic"/>
    </style:style>
    <style:style style:name="T15" style:parent-style-name="DefaultParagraphFont" style:family="text">
      <style:text-properties style:font-style-complex="italic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style:font-weight-complex="bold" style:font-style-complex="italic" fo:color="#000000"/>
    </style:style>
    <style:style style:name="T25" style:parent-style-name="DefaultParagraphFont" style:family="text">
      <style:text-properties style:font-weight-complex="bold" style:font-style-complex="italic" fo:color="#000000"/>
    </style:style>
    <style:style style:name="T26" style:parent-style-name="DefaultParagraphFont" style:family="text">
      <style:text-properties style:font-weight-complex="bold" style:font-style-complex="italic" fo:color="#000000"/>
    </style:style>
    <style:style style:name="T27" style:parent-style-name="DefaultParagraphFont" style:family="text">
      <style:text-properties style:font-weight-complex="bold" style:font-style-complex="italic" fo:color="#000000"/>
    </style:style>
    <style:style style:name="T28" style:parent-style-name="DefaultParagraphFont" style:family="text">
      <style:text-properties style:font-weight-complex="bold" style:font-style-complex="italic" fo:color="#000000"/>
    </style:style>
    <style:style style:name="T29" style:parent-style-name="DefaultParagraphFont" style:family="text">
      <style:text-properties style:font-weight-complex="bold" style:font-style-complex="italic" fo:color="#000000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weight-complex="bold" style:font-style-complex="italic" fo:color="#000000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tyle-complex="italic" fo:color="#000000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style-complex="italic" fo:color="#000000"/>
    </style:style>
    <style:style style:name="T50" style:parent-style-name="DefaultParagraphFont" style:family="text">
      <style:text-properties style:font-weight-complex="bold" style:font-style-complex="italic" fo:color="#000000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fo:font-style="italic" style:font-style-asian="italic" style:font-style-complex="italic"/>
    </style:style>
    <style:style style:name="P63" style:parent-style-name="Normal" style:family="paragraph">
      <style:text-properties fo:font-size="8pt" style:font-size-asian="8pt" style:font-size-complex="8pt"/>
    </style:style>
    <style:style style:name="P64" style:parent-style-name="BodyText2" style:family="paragraph">
      <style:paragraph-properties fo:text-align="center"/>
      <style:text-properties style:font-name="Times New Roman" style:font-style-complex="normal"/>
    </style:style>
    <style:style style:name="P6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6" style:parent-style-name="Normal" style:family="paragraph">
      <style:text-properties fo:font-size="8pt" style:font-size-asian="8pt" style:font-size-complex="8pt"/>
    </style:style>
    <style:style style:name="T67" style:parent-style-name="DefaultParagraphFont" style:family="text">
      <style:text-properties style:font-style-complex="italic"/>
    </style:style>
    <style:style style:name="T68" style:parent-style-name="DefaultParagraphFont" style:family="text">
      <style:text-properties style:font-style-complex="italic"/>
    </style:style>
    <style:style style:name="P6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70" style:parent-style-name="Normal" style:family="paragraph">
      <style:text-properties fo:font-size="18pt" style:font-size-asian="18pt" style:font-size-complex="18pt"/>
    </style:style>
    <style:style style:name="P71" style:parent-style-name="Normal" style:family="paragraph">
      <style:text-properties fo:font-size="8pt" style:font-size-asian="8pt" style:font-size-complex="8pt"/>
    </style:style>
    <style:style style:name="T72" style:parent-style-name="DefaultParagraphFont" style:family="text">
      <style:text-properties style:font-style-complex="italic"/>
    </style:style>
    <style:style style:name="T73" style:parent-style-name="DefaultParagraphFont" style:family="text">
      <style:text-properties style:font-style-complex="italic"/>
    </style:style>
    <style:style style:name="P74" style:parent-style-name="Normal" style:family="paragraph">
      <style:text-properties fo:font-size="14pt" style:font-size-asian="14pt" style:font-size-complex="14pt"/>
    </style:style>
    <style:style style:name="P7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style:font-name-asian="Calibri" fo:font-weight="bold" style:font-weight-asian="bold" style:font-weight-complex="bold"/>
    </style:style>
    <style:style style:name="T78" style:parent-style-name="DefaultParagraphFont" style:family="text">
      <style:text-properties style:font-name-asian="Calibri"/>
    </style:style>
    <style:style style:name="T79" style:parent-style-name="DefaultParagraphFont" style:family="text">
      <style:text-properties style:font-name-asian="Calibri"/>
    </style:style>
    <style:style style:name="T80" style:parent-style-name="DefaultParagraphFont" style:family="text">
      <style:text-properties style:font-name-asian="Calibri"/>
    </style:style>
    <style:style style:name="T81" style:parent-style-name="DefaultParagraphFont" style:family="text">
      <style:text-properties style:font-name-asian="Calibri" style:font-weight-complex="bold" style:font-style-complex="italic" fo:color="#000000"/>
    </style:style>
    <style:style style:name="T82" style:parent-style-name="DefaultParagraphFont" style:family="text">
      <style:text-properties style:font-name-asian="Calibri" style:font-weight-complex="bold" style:font-style-complex="italic" fo:color="#000000"/>
    </style:style>
    <style:style style:name="T83" style:parent-style-name="DefaultParagraphFont" style:family="text">
      <style:text-properties style:font-name-asian="Calibri" style:font-weight-complex="bold" style:font-style-complex="italic" fo:color="#000000"/>
    </style:style>
    <style:style style:name="T84" style:parent-style-name="DefaultParagraphFont" style:family="text">
      <style:text-properties style:font-name-asian="Calibri" style:font-weight-complex="bold" style:font-style-complex="italic" fo:color="#000000"/>
    </style:style>
    <style:style style:name="T85" style:parent-style-name="DefaultParagraphFont" style:family="text">
      <style:text-properties style:font-name-asian="Calibri" style:font-weight-complex="bold" style:font-style-complex="italic" fo:color="#000000"/>
    </style:style>
    <style:style style:name="T86" style:parent-style-name="DefaultParagraphFont" style:family="text">
      <style:text-properties style:font-name-asian="Calibri" style:font-weight-complex="bold" fo:font-style="italic" style:font-style-asian="italic" style:font-style-complex="italic" fo:color="#000000"/>
    </style:style>
    <style:style style:name="T87" style:parent-style-name="DefaultParagraphFont" style:family="text">
      <style:text-properties style:font-name-asian="Calibri" style:font-weight-complex="bold" style:font-style-complex="italic" fo:color="#000000"/>
    </style:style>
    <style:style style:name="T88" style:parent-style-name="DefaultParagraphFont" style:family="text">
      <style:text-properties style:font-name-asian="Calibri" fo:font-weight="bold" style:font-weight-asian="bold" fo:font-style="italic" style:font-style-asian="italic"/>
    </style:style>
    <style:style style:name="T89" style:parent-style-name="DefaultParagraphFont" style:family="text">
      <style:text-properties style:font-name-asian="Calibri" fo:font-weight="bold" style:font-weight-asian="bold" fo:font-style="italic" style:font-style-asian="italic"/>
    </style:style>
    <style:style style:name="T90" style:parent-style-name="DefaultParagraphFont" style:family="text">
      <style:text-properties style:font-name-asian="Calibri" fo:font-weight="bold" style:font-weight-asian="bold" fo:font-style="italic" style:font-style-asian="italic"/>
    </style:style>
    <style:style style:name="T91" style:parent-style-name="DefaultParagraphFont" style:family="text">
      <style:text-properties style:font-name-asian="Calibri" style:font-weight-complex="bold" style:font-style-complex="italic"/>
    </style:style>
    <style:style style:name="P92" style:parent-style-name="Normal" style:family="paragraph">
      <style:text-properties style:font-weight-complex="bold" style:font-style-complex="italic"/>
    </style:style>
    <style:style style:name="P93" style:parent-style-name="Normal" style:family="paragraph">
      <style:text-properties style:font-weight-complex="bold" style:font-style-complex="italic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name-asian="Calibri"/>
    </style:style>
    <style:style style:name="T99" style:parent-style-name="DefaultParagraphFont" style:family="text">
      <style:text-properties style:font-name-asian="Calibri"/>
    </style:style>
    <style:style style:name="T100" style:parent-style-name="DefaultParagraphFont" style:family="text">
      <style:text-properties style:font-name-asian="Calibri"/>
    </style:style>
    <style:style style:name="T101" style:parent-style-name="DefaultParagraphFont" style:family="text">
      <style:text-properties style:font-name-asian="Calibri" style:font-weight-complex="bold" style:font-style-complex="italic" fo:color="#000000"/>
    </style:style>
    <style:style style:name="T102" style:parent-style-name="DefaultParagraphFont" style:family="text">
      <style:text-properties style:font-name-asian="Calibri" style:font-weight-complex="bold" style:font-style-complex="italic" fo:color="#000000"/>
    </style:style>
    <style:style style:name="T103" style:parent-style-name="DefaultParagraphFont" style:family="text">
      <style:text-properties style:font-name-asian="Calibri" style:font-weight-complex="bold" style:font-style-complex="italic" fo:color="#000000"/>
    </style:style>
    <style:style style:name="T104" style:parent-style-name="DefaultParagraphFont" style:family="text">
      <style:text-properties style:font-name-asian="Calibri" style:font-weight-complex="bold" style:font-style-complex="italic" fo:color="#000000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P116" style:parent-style-name="Normal" style:family="paragraph">
      <style:paragraph-properties fo:text-indent="0.4923in"/>
      <style:text-properties style:font-name-asian="Calibri"/>
    </style:style>
    <style:style style:name="T117" style:parent-style-name="DefaultParagraphFont" style:family="text">
      <style:text-properties style:font-style-complex="italic"/>
    </style:style>
    <style:style style:name="T118" style:parent-style-name="DefaultParagraphFont" style:family="text">
      <style:text-properties style:font-style-complex="italic"/>
    </style:style>
    <style:style style:name="P119" style:parent-style-name="Normal" style:family="paragraph">
      <style:text-properties style:font-style-complex="italic"/>
    </style:style>
    <style:style style:name="P120" style:parent-style-name="BodyText2" style:family="paragraph">
      <style:text-properties style:font-name="Times New Roman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-complex="Tahoma" fo:color="#000000" style:font-size-complex="12pt"/>
    </style:style>
    <style:style style:name="T125" style:parent-style-name="DefaultParagraphFont" style:family="text">
      <style:text-properties style:font-name-complex="Tahoma" fo:color="#000000" style:font-size-complex="12pt"/>
    </style:style>
    <style:style style:name="T126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27" style:parent-style-name="DefaultParagraphFont" style:family="text">
      <style:text-properties style:font-name-complex="Tahoma" fo:color="#000000" style:font-size-complex="12pt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fo:font-weight="bold" style:font-weight-asian="bold"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P132" style:parent-style-name="Normal" style:family="paragraph">
      <style:paragraph-properties fo:text-indent="0.4923in"/>
      <style:text-properties style:font-weight-complex="bold"/>
    </style:style>
    <style:style style:name="P133" style:parent-style-name="Header" style:family="paragraph">
      <style:paragraph-properties fo:text-indent="0.4923in">
        <style:tab-stops/>
      </style:paragraph-properties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indent="0.4923in">
        <style:tab-stops>
          <style:tab-stop style:type="left" style:position="0.7729in"/>
        </style:tab-stops>
      </style:paragraph-properties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Header" style:family="paragraph">
      <style:paragraph-properties fo:text-indent="0.4923in">
        <style:tab-stops/>
      </style:paragraph-properties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tyle-complex="italic"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style:font-weight-complex="bold" style:font-style-complex="italic" fo:color="#000000" style:font-size-complex="12pt"/>
    </style:style>
    <style:style style:name="T173" style:parent-style-name="DefaultParagraphFont" style:family="text">
      <style:text-properties style:font-weight-complex="bold" style:font-style-complex="italic" fo:color="#000000" style:font-size-complex="12pt"/>
    </style:style>
    <style:style style:name="T174" style:parent-style-name="DefaultParagraphFont" style:family="text">
      <style:text-properties style:font-weight-complex="bold" style:font-style-complex="italic"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style:font-style-complex="italic"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tyle-complex="italic"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style:font-style-complex="italic"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tyle-complex="italic"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tyle-complex="italic"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style:font-style-complex="italic"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tyle-complex="italic"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style:font-style-complex="italic" fo:color="#000000" style:font-size-complex="12pt"/>
    </style:style>
    <style:style style:name="T215" style:parent-style-name="DefaultParagraphFont" style:family="text">
      <style:text-properties style:font-weight-complex="bold" style:font-style-complex="italic" fo:color="#000000" style:font-size-complex="12pt"/>
    </style:style>
    <style:style style:name="T216" style:parent-style-name="DefaultParagraphFont" style:family="text">
      <style:text-properties style:font-weight-complex="bold" style:font-style-complex="italic" fo:color="#000000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weight-complex="bold" style:font-style-complex="italic"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P225" style:parent-style-name="Normal" style:family="paragraph">
      <style:text-properties fo:font-style="italic" style:font-style-asian="italic" style:font-size-complex="12pt"/>
    </style:style>
    <style:style style:name="P226" style:parent-style-name="Header" style:family="paragraph">
      <style:paragraph-properties fo:text-indent="0.4923in">
        <style:tab-stops/>
      </style:paragraph-properties>
    </style:style>
    <style:style style:name="P227" style:parent-style-name="Normal" style:family="paragraph">
      <style:paragraph-properties fo:text-indent="0.4923in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text-properties fo:font-weight="bold" style:font-weight-asian="bold" style:font-weight-complex="bold"/>
    </style:style>
    <style:style style:name="P232" style:parent-style-name="Header" style:family="paragraph">
      <style:paragraph-properties fo:text-indent="0.4923in">
        <style:tab-stops/>
      </style:paragraph-properties>
    </style:style>
    <style:style style:name="T233" style:parent-style-name="DefaultParagraphFont" style:family="text">
      <style:text-properties style:font-name-asian="Calibri"/>
    </style:style>
    <style:style style:name="T234" style:parent-style-name="DefaultParagraphFont" style:family="text">
      <style:text-properties style:font-name-asian="Calibri"/>
    </style:style>
    <style:style style:name="T235" style:parent-style-name="DefaultParagraphFont" style:family="text">
      <style:text-properties style:font-name-asian="Calibri"/>
    </style:style>
    <style:style style:name="T236" style:parent-style-name="DefaultParagraphFont" style:family="text">
      <style:text-properties style:font-name-asian="Calibri"/>
    </style:style>
    <style:style style:name="T237" style:parent-style-name="DefaultParagraphFont" style:family="text">
      <style:text-properties style:font-name-asian="Calibri"/>
    </style:style>
    <style:style style:name="T238" style:parent-style-name="DefaultParagraphFont" style:family="text">
      <style:text-properties style:font-name-asian="Calibri" style:font-style-complex="italic"/>
    </style:style>
    <style:style style:name="T239" style:parent-style-name="DefaultParagraphFont" style:family="text">
      <style:text-properties style:font-name-asian="Calibri" style:font-weight-complex="bold" style:font-style-complex="italic"/>
    </style:style>
    <style:style style:name="T240" style:parent-style-name="DefaultParagraphFont" style:family="text">
      <style:text-properties style:font-name-asian="Calibri" style:font-style-complex="italic"/>
    </style:style>
    <style:style style:name="P241" style:parent-style-name="Normal" style:family="paragraph">
      <style:text-properties fo:font-style="italic" style:font-style-asian="italic" style:font-style-complex="italic"/>
    </style:style>
    <style:style style:name="P242" style:parent-style-name="Normal" style:family="paragraph">
      <style:paragraph-properties fo:text-indent="0.4923in"/>
      <style:text-properties style:font-name-asian="Calibri" style:font-style-complex="italic"/>
    </style:style>
    <style:style style:name="P243" style:parent-style-name="Normal" style:family="paragraph">
      <style:text-properties fo:font-size="16pt" style:font-size-asian="16pt" style:font-size-complex="16pt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/>
    </style:style>
    <style:style style:name="T246" style:parent-style-name="DefaultParagraphFont" style:family="text">
      <style:text-properties style:font-name="Times New Roman"/>
    </style:style>
    <style:style style:name="T247" style:parent-style-name="DefaultParagraphFont" style:family="text">
      <style:text-properties style:font-name="Times New Roman"/>
    </style:style>
    <style:style style:name="P248" style:parent-style-name="Normal" style:family="paragraph">
      <style:paragraph-properties fo:text-indent="0.4923in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weight-complex="bold" style:font-style-complex="italic" fo:color="#000000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T258" style:parent-style-name="DefaultParagraphFont" style:family="text">
      <style:text-properties fo:font-weight="bold" style:font-weight-asian="bold" fo:font-style="italic" style:font-style-asian="italic"/>
    </style:style>
    <style:style style:name="T259" style:parent-style-name="DefaultParagraphFont" style:family="text">
      <style:text-properties fo:font-weight="bold" style:font-weight-asian="bold"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style:font-weight-complex="bold" style:font-style-complex="italic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paragraph-properties fo:text-indent="0.4923in"/>
    </style:style>
    <style:style style:name="P264" style:parent-style-name="Normal" style:family="paragraph">
      <style:paragraph-properties fo:text-indent="0.4923in"/>
    </style:style>
    <style:style style:name="P265" style:parent-style-name="Header" style:family="paragraph">
      <style:paragraph-properties>
        <style:tab-stops/>
      </style:paragraph-properties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style:font-name="Times New Roman"/>
    </style:style>
    <style:style style:name="T282" style:parent-style-name="DefaultParagraphFont" style:family="text">
      <style:text-properties style:font-name="Times New Roman"/>
    </style:style>
    <style:style style:name="T283" style:parent-style-name="DefaultParagraphFont" style:family="text">
      <style:text-properties style:font-name="Times New Roman"/>
    </style:style>
    <style:style style:name="P284" style:parent-style-name="Normal" style:family="paragraph">
      <style:paragraph-properties fo:text-indent="0.4923in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style:font-weight-complex="bold" style:font-style-complex="italic" fo:color="#000000" style:font-size-complex="12pt"/>
    </style:style>
    <style:style style:name="T289" style:parent-style-name="DefaultParagraphFont" style:family="text">
      <style:text-properties style:font-weight-complex="bold" style:font-style-complex="italic" fo:color="#000000" style:font-size-complex="12pt"/>
    </style:style>
    <style:style style:name="T290" style:parent-style-name="DefaultParagraphFont" style:family="text">
      <style:text-properties style:font-weight-complex="bold" style:font-style-complex="italic" fo:color="#000000" style:font-size-complex="12pt"/>
    </style:style>
    <style:style style:name="T291" style:parent-style-name="DefaultParagraphFont" style:family="text">
      <style:text-properties style:font-weight-complex="bold" style:font-style-complex="italic" fo:color="#000000" style:font-size-complex="12pt"/>
    </style:style>
    <style:style style:name="T292" style:parent-style-name="DefaultParagraphFont" style:family="text">
      <style:text-properties fo:font-style="italic" style:font-style-asian="italic"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weight="bold" style:font-weight-asian="bold"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style:font-weight-complex="bold" style:font-style-complex="italic"/>
    </style:style>
    <style:style style:name="P297" style:parent-style-name="Normal" style:family="paragraph">
      <style:paragraph-properties fo:text-indent="0.4923in"/>
    </style:style>
    <style:style style:name="P298" style:parent-style-name="Normal" style:family="paragraph">
      <style:paragraph-properties fo:text-indent="0.4923in"/>
    </style:style>
    <style:style style:name="P299" style:parent-style-name="Normal" style:family="paragraph">
      <style:paragraph-properties fo:text-indent="0.4923in"/>
    </style:style>
    <style:style style:name="P300" style:parent-style-name="Header" style:family="paragraph">
      <style:paragraph-properties>
        <style:tab-stops/>
      </style:paragraph-properties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P318" style:parent-style-name="Normal" style:family="paragraph">
      <style:text-properties fo:font-size="16pt" style:font-size-asian="16pt" style:font-size-complex="16pt"/>
    </style:style>
    <style:style style:name="T319" style:parent-style-name="DefaultParagraphFont" style:family="text">
      <style:text-properties style:font-name="Times New Roman"/>
    </style:style>
    <style:style style:name="T320" style:parent-style-name="DefaultParagraphFont" style:family="text">
      <style:text-properties style:font-name="Times New Roman"/>
    </style:style>
    <style:style style:name="T321" style:parent-style-name="DefaultParagraphFont" style:family="text">
      <style:text-properties style:font-name="Times New Roman"/>
    </style:style>
    <style:style style:name="P322" style:parent-style-name="Normal" style:family="paragraph">
      <style:paragraph-properties fo:text-indent="0.4923in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weight-complex="bold" style:font-style-complex="italic" fo:color="#000000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style="italic" style:font-style-asian="italic" style:font-size-complex="12pt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fo:font-weight="bold" style:font-weight-asian="bold"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style:font-weight-complex="bold" style:font-style-complex="italic"/>
    </style:style>
    <style:style style:name="P335" style:parent-style-name="Normal" style:family="paragraph">
      <style:paragraph-properties fo:text-indent="0.4923in"/>
    </style:style>
    <style:style style:name="T336" style:parent-style-name="DefaultParagraphFont" style:family="text">
      <style:text-properties fo:font-weight="bold" style:font-weight-asian="bold" fo:font-style="italic" style:font-style-asian="italic"/>
    </style:style>
    <style:style style:name="P337" style:parent-style-name="Normal" style:family="paragraph">
      <style:paragraph-properties fo:text-indent="0.4923in"/>
    </style:style>
    <style:style style:name="P338" style:parent-style-name="Normal" style:family="paragraph">
      <style:paragraph-properties fo:text-indent="0.4923in"/>
    </style:style>
    <style:style style:name="P339" style:parent-style-name="Header" style:family="paragraph">
      <style:paragraph-properties>
        <style:tab-stops/>
      </style:paragraph-properties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style:font-name="Times New Roman"/>
    </style:style>
    <style:style style:name="T357" style:parent-style-name="DefaultParagraphFont" style:family="text">
      <style:text-properties style:font-name="Times New Roman"/>
    </style:style>
    <style:style style:name="T358" style:parent-style-name="DefaultParagraphFont" style:family="text">
      <style:text-properties style:font-name="Times New Roman"/>
    </style:style>
    <style:style style:name="P359" style:parent-style-name="Normal" style:family="paragraph">
      <style:paragraph-properties fo:text-indent="0.4923in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weight-complex="bold" style:font-style-complex="italic" fo:color="#000000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weight="bold" style:font-weight-asian="bold"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style:font-weight-complex="bold" style:font-style-complex="italic"/>
    </style:style>
    <style:style style:name="P374" style:parent-style-name="Normal" style:family="paragraph">
      <style:paragraph-properties fo:text-indent="0.4923in"/>
    </style:style>
    <style:style style:name="P375" style:parent-style-name="Normal" style:family="paragraph">
      <style:paragraph-properties fo:text-indent="0.4923in"/>
    </style:style>
    <style:style style:name="P376" style:parent-style-name="Normal" style:family="paragraph">
      <style:paragraph-properties fo:text-indent="0.4923in"/>
    </style:style>
    <style:style style:name="P377" style:parent-style-name="Header" style:family="paragraph">
      <style:paragraph-properties fo:text-indent="0.4923in">
        <style:tab-stops/>
      </style:paragraph-properties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text-properties style:font-size-complex="12pt"/>
    </style:style>
    <style:style style:name="T398" style:parent-style-name="DefaultParagraphFont" style:family="text">
      <style:text-properties style:font-name="Times New Roman"/>
    </style:style>
    <style:style style:name="T399" style:parent-style-name="DefaultParagraphFont" style:family="text">
      <style:text-properties style:font-name="Times New Roman"/>
    </style:style>
    <style:style style:name="T400" style:parent-style-name="DefaultParagraphFont" style:family="text">
      <style:text-properties style:font-name="Times New Roman"/>
    </style:style>
    <style:style style:name="P401" style:parent-style-name="Normal" style:family="paragraph">
      <style:paragraph-properties fo:text-indent="0.4923in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weight-complex="bold" style:font-style-complex="italic" fo:color="#000000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font-style="italic" style:font-style-asian="italic" style:font-size-complex="12pt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T412" style:parent-style-name="DefaultParagraphFont" style:family="text">
      <style:text-properties fo:font-weight="bold" style:font-weight-asian="bold"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style:font-weight-complex="bold" style:font-style-complex="italic"/>
    </style:style>
    <style:style style:name="P415" style:parent-style-name="Header" style:family="paragraph">
      <style:paragraph-properties fo:text-indent="0.4923in">
        <style:tab-stops/>
      </style:paragraph-properties>
    </style:style>
    <style:style style:name="P416" style:parent-style-name="Normal" style:family="paragraph">
      <style:paragraph-properties fo:text-indent="0.4923in"/>
    </style:style>
    <style:style style:name="P417" style:parent-style-name="Normal" style:family="paragraph">
      <style:paragraph-properties fo:text-indent="0.4923in"/>
    </style:style>
    <style:style style:name="P418" style:parent-style-name="Header" style:family="paragraph">
      <style:paragraph-properties fo:text-indent="0.4923in">
        <style:tab-stops/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style:font-name="Times New Roman"/>
    </style:style>
    <style:style style:name="T435" style:parent-style-name="DefaultParagraphFont" style:family="text">
      <style:text-properties style:font-name="Times New Roman"/>
    </style:style>
    <style:style style:name="T436" style:parent-style-name="DefaultParagraphFont" style:family="text">
      <style:text-properties style:font-name="Times New Roman"/>
    </style:style>
    <style:style style:name="P437" style:parent-style-name="Normal" style:family="paragraph">
      <style:paragraph-properties fo:text-indent="0.4923in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weight-complex="bold" style:font-style-complex="italic"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font-style="italic" style:font-style-asian="italic" style:font-size-complex="12pt"/>
    </style:style>
    <style:style style:name="T446" style:parent-style-name="DefaultParagraphFont" style:family="text">
      <style:text-properties fo:font-style="italic" style:font-style-asian="italic" style:font-size-complex="12pt"/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T448" style:parent-style-name="DefaultParagraphFont" style:family="text">
      <style:text-properties fo:font-weight="bold" style:font-weight-asian="bold"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style:font-weight-complex="bold" style:font-style-complex="italic"/>
    </style:style>
    <style:style style:name="P451" style:parent-style-name="Header" style:family="paragraph">
      <style:paragraph-properties fo:text-indent="0.4923in">
        <style:tab-stops/>
      </style:paragraph-properties>
    </style:style>
    <style:style style:name="P452" style:parent-style-name="Normal" style:family="paragraph">
      <style:paragraph-properties fo:text-indent="0.4923in"/>
    </style:style>
    <style:style style:name="P453" style:parent-style-name="Normal" style:family="paragraph">
      <style:paragraph-properties fo:text-indent="0.4923in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style:font-name="Times New Roman"/>
    </style:style>
    <style:style style:name="T470" style:parent-style-name="DefaultParagraphFont" style:family="text">
      <style:text-properties style:font-name="Times New Roman"/>
    </style:style>
    <style:style style:name="T471" style:parent-style-name="DefaultParagraphFont" style:family="text">
      <style:text-properties style:font-name="Times New Roman"/>
    </style:style>
    <style:style style:name="P472" style:parent-style-name="Normal" style:family="paragraph">
      <style:paragraph-properties fo:text-indent="0.4923in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weight-complex="bold" style:font-style-complex="italic" fo:color="#000000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fo:font-weight="bold" style:font-weight-asian="bold"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style:font-weight-complex="bold" style:font-style-complex="italic"/>
    </style:style>
    <style:style style:name="P485" style:parent-style-name="Normal" style:family="paragraph">
      <style:paragraph-properties fo:text-indent="0.4923in"/>
    </style:style>
    <style:style style:name="P486" style:parent-style-name="Normal" style:family="paragraph">
      <style:paragraph-properties fo:text-indent="0.4923in"/>
    </style:style>
    <style:style style:name="P487" style:parent-style-name="Normal" style:family="paragraph">
      <style:paragraph-properties fo:text-indent="0.4923in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style:font-name="Times New Roman"/>
    </style:style>
    <style:style style:name="T504" style:parent-style-name="DefaultParagraphFont" style:family="text">
      <style:text-properties style:font-name="Times New Roman"/>
    </style:style>
    <style:style style:name="T505" style:parent-style-name="DefaultParagraphFont" style:family="text">
      <style:text-properties style:font-name="Times New Roman"/>
    </style:style>
    <style:style style:name="P506" style:parent-style-name="Normal" style:family="paragraph">
      <style:paragraph-properties fo:text-indent="0.4923in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weight-complex="bold" style:font-style-complex="italic" fo:color="#000000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fo:font-weight="bold" style:font-weight-asian="bold"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style:font-weight-complex="bold" style:font-style-complex="italic"/>
    </style:style>
    <style:style style:name="P519" style:parent-style-name="Normal" style:family="paragraph">
      <style:paragraph-properties fo:text-indent="0.4923in"/>
    </style:style>
    <style:style style:name="P520" style:parent-style-name="Normal" style:family="paragraph">
      <style:paragraph-properties fo:text-indent="0.4923in"/>
    </style:style>
    <style:style style:name="P521" style:parent-style-name="Normal" style:family="paragraph">
      <style:paragraph-properties fo:text-indent="0.4923in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style:font-name="Times New Roman"/>
    </style:style>
    <style:style style:name="T540" style:parent-style-name="DefaultParagraphFont" style:family="text">
      <style:text-properties style:font-name="Times New Roman"/>
    </style:style>
    <style:style style:name="T541" style:parent-style-name="DefaultParagraphFont" style:family="text">
      <style:text-properties style:font-name="Times New Roman"/>
    </style:style>
    <style:style style:name="P542" style:parent-style-name="Normal" style:family="paragraph">
      <style:paragraph-properties fo:text-indent="0.4923in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weight-complex="bold" style:font-style-complex="italic" fo:color="#000000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T552" style:parent-style-name="DefaultParagraphFont" style:family="text">
      <style:text-properties fo:font-weight="bold" style:font-weight-asian="bold"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style:font-weight-complex="bold" style:font-style-complex="italic"/>
    </style:style>
    <style:style style:name="P555" style:parent-style-name="Normal" style:family="paragraph">
      <style:paragraph-properties fo:text-indent="0.4923in"/>
    </style:style>
    <style:style style:name="P556" style:parent-style-name="Normal" style:family="paragraph">
      <style:paragraph-properties fo:text-indent="0.4923in"/>
    </style:style>
    <style:style style:name="P557" style:parent-style-name="Normal" style:family="paragraph">
      <style:paragraph-properties fo:text-indent="0.4923in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style:font-name="Times New Roman"/>
    </style:style>
    <style:style style:name="T574" style:parent-style-name="DefaultParagraphFont" style:family="text">
      <style:text-properties style:font-name="Times New Roman"/>
    </style:style>
    <style:style style:name="T575" style:parent-style-name="DefaultParagraphFont" style:family="text">
      <style:text-properties style:font-name="Times New Roman"/>
    </style:style>
    <style:style style:name="P576" style:parent-style-name="Normal" style:family="paragraph">
      <style:paragraph-properties fo:text-indent="0.4923in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weight-complex="bold" style:font-style-complex="italic" fo:color="#000000" style:font-size-complex="12pt"/>
    </style:style>
    <style:style style:name="T581" style:parent-style-name="DefaultParagraphFont" style:family="text">
      <style:text-properties style:font-weight-complex="bold" style:font-style-complex="italic" fo:color="#000000" style:font-size-complex="12pt"/>
    </style:style>
    <style:style style:name="T582" style:parent-style-name="DefaultParagraphFont" style:family="text">
      <style:text-properties style:font-weight-complex="bold" style:font-style-complex="italic" fo:color="#000000" style:font-size-complex="12pt"/>
    </style:style>
    <style:style style:name="T583" style:parent-style-name="DefaultParagraphFont" style:family="text">
      <style:text-properties style:font-weight-complex="bold" style:font-style-complex="italic" fo:color="#000000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weight="bold" style:font-weight-asian="bold"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style:font-weight-complex="bold" style:font-style-complex="italic"/>
    </style:style>
    <style:style style:name="P589" style:parent-style-name="Normal" style:family="paragraph">
      <style:paragraph-properties fo:text-indent="0.4923in"/>
    </style:style>
    <style:style style:name="T590" style:parent-style-name="DefaultParagraphFont" style:family="text">
      <style:text-properties fo:font-weight="bold" style:font-weight-asian="bold" fo:font-style="italic" style:font-style-asian="italic"/>
    </style:style>
    <style:style style:name="P591" style:parent-style-name="Normal" style:family="paragraph">
      <style:paragraph-properties fo:text-indent="0.4923in"/>
    </style:style>
    <style:style style:name="P592" style:parent-style-name="Normal" style:family="paragraph">
      <style:paragraph-properties fo:text-indent="0.4923in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style:font-name="Times New Roman"/>
    </style:style>
    <style:style style:name="T609" style:parent-style-name="DefaultParagraphFont" style:family="text">
      <style:text-properties style:font-name="Times New Roman"/>
    </style:style>
    <style:style style:name="T610" style:parent-style-name="DefaultParagraphFont" style:family="text">
      <style:text-properties style:font-name="Times New Roman"/>
    </style:style>
    <style:style style:name="P611" style:parent-style-name="Normal" style:family="paragraph">
      <style:paragraph-properties fo:text-indent="0.4923in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weight-complex="bold" style:font-style-complex="italic" fo:color="#000000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weight="bold" style:font-weight-asian="bold"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style:font-weight-complex="bold" style:font-style-complex="italic"/>
    </style:style>
    <style:style style:name="P625" style:parent-style-name="Header" style:family="paragraph">
      <style:paragraph-properties fo:text-indent="0.4923in">
        <style:tab-stops/>
      </style:paragraph-properties>
    </style:style>
    <style:style style:name="P626" style:parent-style-name="Normal" style:family="paragraph">
      <style:paragraph-properties fo:text-indent="0.4923in"/>
    </style:style>
    <style:style style:name="P627" style:parent-style-name="Normal" style:family="paragraph">
      <style:paragraph-properties fo:text-indent="0.4923in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style:font-name="Times New Roman"/>
    </style:style>
    <style:style style:name="T646" style:parent-style-name="DefaultParagraphFont" style:family="text">
      <style:text-properties style:font-name="Times New Roman"/>
    </style:style>
    <style:style style:name="T647" style:parent-style-name="DefaultParagraphFont" style:family="text">
      <style:text-properties style:font-name="Times New Roman"/>
    </style:style>
    <style:style style:name="P648" style:parent-style-name="Normal" style:family="paragraph">
      <style:paragraph-properties fo:text-indent="0.4923in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style:font-weight-complex="bold" style:font-style-complex="italic" fo:color="#000000" style:font-size-complex="12pt"/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font-weight="bold" style:font-weight-asian="bold" fo:font-style="italic" style:font-style-asian="italic"/>
    </style:style>
    <style:style style:name="P656" style:parent-style-name="Normal" style:family="paragraph">
      <style:paragraph-properties fo:text-indent="0.4923in"/>
    </style:style>
    <style:style style:name="P657" style:parent-style-name="Normal" style:family="paragraph">
      <style:paragraph-properties fo:text-indent="0.4923in"/>
    </style:style>
    <style:style style:name="P658" style:parent-style-name="Normal" style:family="paragraph">
      <style:paragraph-properties fo:text-indent="0.4923in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 fo:font-style="italic" style:font-style-asian="italic" style:font-style-complex="italic"/>
    </style:style>
    <style:style style:name="P661" style:parent-style-name="Normal" style:family="paragraph">
      <style:paragraph-properties fo:text-indent="0.4923in"/>
    </style:style>
    <style:style style:name="P662" style:parent-style-name="Normal" style:family="paragraph">
      <style:paragraph-properties fo:text-indent="0.4923in"/>
    </style:style>
    <style:style style:name="T663" style:parent-style-name="DefaultParagraphFont" style:family="text">
      <style:text-properties style:font-style-complex="italic"/>
    </style:style>
    <style:style style:name="T664" style:parent-style-name="DefaultParagraphFont" style:family="text">
      <style:text-properties style:font-weight-complex="bold" style:font-style-complex="italic"/>
    </style:style>
    <style:style style:name="T665" style:parent-style-name="DefaultParagraphFont" style:family="text">
      <style:text-properties style:font-style-complex="italic"/>
    </style:style>
    <style:style style:name="P666" style:parent-style-name="Normal" style:family="paragraph">
      <style:paragraph-properties fo:text-indent="0.4923in"/>
    </style:style>
    <style:style style:name="P667" style:parent-style-name="Normal" style:family="paragraph">
      <style:paragraph-properties fo:text-indent="0.4923in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P670" style:parent-style-name="Normal" style:family="paragraph">
      <style:paragraph-properties fo:text-indent="0.4923in"/>
    </style:style>
    <style:style style:name="P671" style:parent-style-name="Normal" style:family="paragraph">
      <style:paragraph-properties fo:text-indent="0.4923in"/>
    </style:style>
    <style:style style:name="T672" style:parent-style-name="DefaultParagraphFont" style:family="text">
      <style:text-properties style:font-style-complex="italic"/>
    </style:style>
    <style:style style:name="P673" style:parent-style-name="Normal" style:family="paragraph">
      <style:paragraph-properties fo:text-indent="0.4923in"/>
    </style:style>
    <style:style style:name="P674" style:parent-style-name="Normal" style:family="paragraph">
      <style:paragraph-properties fo:text-indent="0.4923in"/>
    </style:style>
    <style:style style:name="P675" style:parent-style-name="Normal" style:family="paragraph">
      <style:paragraph-properties fo:text-indent="0.4923in"/>
    </style:style>
    <style:style style:name="P676" style:parent-style-name="Normal" style:family="paragraph">
      <style:paragraph-properties fo:text-indent="0.5in"/>
    </style:style>
    <style:style style:name="T677" style:parent-style-name="DefaultParagraphFont" style:family="text">
      <style:text-properties style:font-name-asian="Calibri"/>
    </style:style>
    <style:style style:name="T678" style:parent-style-name="DefaultParagraphFont" style:family="text">
      <style:text-properties style:font-name-asian="Calibri" fo:color="#000000"/>
    </style:style>
    <style:style style:name="T679" style:parent-style-name="DefaultParagraphFont" style:family="text">
      <style:text-properties style:font-name-asian="Calibri"/>
    </style:style>
    <style:style style:name="P680" style:parent-style-name="Normal" style:family="paragraph">
      <style:paragraph-properties fo:text-indent="0.4923in"/>
    </style:style>
    <style:style style:name="P681" style:parent-style-name="Normal" style:family="paragraph">
      <style:paragraph-properties fo:text-indent="0.4923in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style:font-name="Times New Roman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text-position="super 62.5%"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T709" style:parent-style-name="DefaultParagraphFont" style:family="text">
      <style:text-properties fo:color="#000000" style:font-size-complex="12pt"/>
    </style:style>
    <style:style style:name="T710" style:parent-style-name="DefaultParagraphFont" style:family="text">
      <style:text-properties style:font-weight-complex="bold" style:font-style-complex="italic" fo:color="#000000" style:font-size-complex="12pt"/>
    </style:style>
    <style:style style:name="T711" style:parent-style-name="DefaultParagraphFont" style:family="text">
      <style:text-properties fo:color="#000000" style:font-size-complex="12pt"/>
    </style:style>
    <style:style style:name="P712" style:parent-style-name="Normal" style:family="paragraph">
      <style:paragraph-properties fo:text-indent="0.4923in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text-position="super 62.5%"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fo:color="#000000"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style:font-weight-complex="bold" style:font-style-complex="italic" fo:color="#000000" style:font-size-complex="12pt"/>
    </style:style>
    <style:style style:name="T722" style:parent-style-name="DefaultParagraphFont" style:family="text">
      <style:text-properties fo:color="#000000" style:font-size-complex="12pt"/>
    </style:style>
    <style:style style:name="T723" style:parent-style-name="DefaultParagraphFont" style:family="text">
      <style:text-properties fo:font-weight="bold" style:font-weight-asian="bold" fo:font-style="italic" style:font-style-asian="italic"/>
    </style:style>
    <style:style style:name="T724" style:parent-style-name="DefaultParagraphFont" style:family="text">
      <style:text-properties fo:font-style="italic" style:font-style-asian="italic" fo:color="#000000" style:font-size-complex="12pt"/>
    </style:style>
    <style:style style:name="T72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26" style:parent-style-name="DefaultParagraphFont" style:family="text">
      <style:text-properties fo:font-style="italic" style:font-style-asian="italic" fo:color="#000000" style:font-size-complex="12pt"/>
    </style:style>
    <style:style style:name="P727" style:parent-style-name="Header" style:family="paragraph">
      <style:paragraph-properties fo:text-indent="0.4923in">
        <style:tab-stops/>
      </style:paragraph-properties>
    </style:style>
    <style:style style:name="P728" style:parent-style-name="Normal" style:family="paragraph">
      <style:paragraph-properties fo:text-indent="0.4923in"/>
    </style:style>
    <style:style style:name="P729" style:parent-style-name="Normal" style:family="paragraph">
      <style:paragraph-properties fo:text-indent="0.4923in"/>
    </style:style>
    <style:style style:name="P730" style:parent-style-name="Normal" style:family="paragraph">
      <style:paragraph-properties fo:text-indent="0.4923in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P733" style:parent-style-name="Normal" style:family="paragraph">
      <style:paragraph-properties fo:text-indent="0.4923in"/>
    </style:style>
    <style:style style:name="T734" style:parent-style-name="DefaultParagraphFont" style:family="text">
      <style:text-properties style:font-style-complex="italic"/>
    </style:style>
    <style:style style:name="T735" style:parent-style-name="DefaultParagraphFont" style:family="text">
      <style:text-properties style:font-weight-complex="bold" style:font-style-complex="italic"/>
    </style:style>
    <style:style style:name="T736" style:parent-style-name="DefaultParagraphFont" style:family="text">
      <style:text-properties style:font-style-complex="italic"/>
    </style:style>
    <style:style style:name="P737" style:parent-style-name="Header" style:family="paragraph">
      <style:paragraph-properties fo:text-indent="0.4923in">
        <style:tab-stops/>
      </style:paragraph-properties>
    </style:style>
    <style:style style:name="P738" style:parent-style-name="Normal" style:family="paragraph">
      <style:paragraph-properties fo:text-indent="0.4923in"/>
      <style:text-properties style:font-style-complex="italic"/>
    </style:style>
    <style:style style:name="P739" style:parent-style-name="Header" style:family="paragraph">
      <style:paragraph-properties fo:text-indent="0.4923in">
        <style:tab-stops/>
      </style:paragraph-properties>
    </style:style>
    <style:style style:name="P740" style:parent-style-name="Header" style:family="paragraph">
      <style:paragraph-properties fo:text-indent="0.4923in">
        <style:tab-stops/>
      </style:paragraph-properties>
    </style:style>
    <style:style style:name="P741" style:parent-style-name="Header" style:family="paragraph">
      <style:paragraph-properties fo:text-indent="0.4923in">
        <style:tab-stops/>
      </style:paragraph-properties>
    </style:style>
    <style:style style:name="T742" style:parent-style-name="DefaultParagraphFont" style:family="text">
      <style:text-properties style:font-name="Times New Roman"/>
    </style:style>
    <style:style style:name="T743" style:parent-style-name="DefaultParagraphFont" style:family="text">
      <style:text-properties style:font-name="Times New Roman"/>
    </style:style>
    <style:style style:name="T744" style:parent-style-name="DefaultParagraphFont" style:family="text">
      <style:text-properties style:font-name="Times New Roman"/>
    </style:style>
    <style:style style:name="T745" style:parent-style-name="DefaultParagraphFont" style:family="text">
      <style:text-properties style:font-name="Times New Roman"/>
    </style:style>
    <style:style style:name="T746" style:parent-style-name="DefaultParagraphFont" style:family="text">
      <style:text-properties style:font-name="Times New Roman"/>
    </style:style>
    <style:style style:name="P747" style:parent-style-name="Normal" style:family="paragraph">
      <style:paragraph-properties fo:text-indent="0.4923in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text-position="super 62.5%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style:font-weight-complex="bold" style:font-style-complex="italic" fo:color="#000000" style:font-size-complex="12pt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fo:font-style="italic" style:font-style-asian="italic" fo:color="#000000" style:font-size-complex="12pt"/>
    </style:style>
    <style:style style:name="T75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58" style:parent-style-name="DefaultParagraphFont" style:family="text">
      <style:text-properties fo:font-style="italic" style:font-style-asian="italic" fo:color="#000000" style:font-size-complex="12pt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font-weight="bold" style:font-weight-asian="bold" fo:font-style="italic" style:font-style-asian="italic"/>
    </style:style>
    <style:style style:name="T761" style:parent-style-name="DefaultParagraphFont" style:family="text">
      <style:text-properties style:font-weight-complex="bold" style:font-style-complex="italic"/>
    </style:style>
    <style:style style:name="T762" style:parent-style-name="DefaultParagraphFont" style:family="text">
      <style:text-properties style:font-weight-complex="bold" fo:font-style="italic" style:font-style-asian="italic" style:font-style-complex="italic"/>
    </style:style>
    <style:style style:name="T763" style:parent-style-name="DefaultParagraphFont" style:family="text">
      <style:text-properties style:font-weight-complex="bold" style:font-style-complex="italic"/>
    </style:style>
    <style:style style:name="P764" style:parent-style-name="Normal" style:family="paragraph">
      <style:paragraph-properties fo:text-indent="0.4923in"/>
    </style:style>
    <style:style style:name="P765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766" style:parent-style-name="Normal" style:family="paragraph">
      <style:paragraph-properties fo:text-align="center"/>
    </style:style>
    <style:style style:name="P767" style:parent-style-name="Normal" style:family="paragraph">
      <style:paragraph-properties fo:text-indent="0.5in"/>
    </style:style>
    <style:style style:name="T768" style:parent-style-name="DefaultParagraphFont" style:family="text">
      <style:text-properties style:font-style-complex="italic"/>
    </style:style>
    <style:style style:name="P769" style:parent-style-name="Normal" style:family="paragraph">
      <style:paragraph-properties fo:text-indent="0.5in"/>
    </style:style>
    <style:style style:name="P770" style:parent-style-name="Normal" style:family="paragraph">
      <style:paragraph-properties fo:text-indent="0.5in"/>
    </style:style>
    <style:style style:name="T771" style:parent-style-name="DefaultParagraphFont" style:family="text">
      <style:text-properties fo:font-weight="bold" style:font-weight-asian="bold"/>
    </style:style>
    <style:style style:name="T772" style:parent-style-name="DefaultParagraphFont" style:family="text">
      <style:text-properties fo:font-weight="bold" style:font-weight-asian="bold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P780" style:parent-style-name="Normal" style:family="paragraph">
      <style:paragraph-properties fo:text-indent="0.5in"/>
    </style:style>
    <style:style style:name="P781" style:parent-style-name="Normal" style:family="paragraph">
      <style:paragraph-properties fo:text-indent="0.5in"/>
    </style:style>
    <style:style style:name="T782" style:parent-style-name="DefaultParagraphFont" style:family="text">
      <style:text-properties style:font-style-complex="italic"/>
    </style:style>
    <style:style style:name="P783" style:parent-style-name="Normal" style:family="paragraph">
      <style:paragraph-properties fo:text-indent="0.4923in"/>
    </style:style>
    <style:style style:name="P784" style:parent-style-name="Normal" style:family="paragraph">
      <style:paragraph-properties fo:text-indent="0.4923in"/>
    </style:style>
    <style:style style:name="P785" style:parent-style-name="Normal" style:family="paragraph">
      <style:paragraph-properties fo:text-indent="0.4923in"/>
    </style:style>
    <style:style style:name="P786" style:parent-style-name="Header" style:family="paragraph">
      <style:paragraph-properties fo:text-indent="0.4923in">
        <style:tab-stops/>
      </style:paragraph-properties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text-position="super 62.5%"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text-position="super 62.5%"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style:font-name="Times New Roman"/>
    </style:style>
    <style:style style:name="T816" style:parent-style-name="DefaultParagraphFont" style:family="text">
      <style:text-properties style:font-name="Times New Roman"/>
    </style:style>
    <style:style style:name="T817" style:parent-style-name="DefaultParagraphFont" style:family="text">
      <style:text-properties style:font-name="Times New Roman"/>
    </style:style>
    <style:style style:name="T818" style:parent-style-name="DefaultParagraphFont" style:family="text">
      <style:text-properties style:font-name="Times New Roman"/>
    </style:style>
    <style:style style:name="T819" style:parent-style-name="DefaultParagraphFont" style:family="text">
      <style:text-properties style:font-name="Times New Roman"/>
    </style:style>
    <style:style style:name="P820" style:parent-style-name="Normal" style:family="paragraph">
      <style:paragraph-properties fo:text-indent="0.4923in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text-position="super 62.5%"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fo:color="#000000" style:font-size-complex="12pt"/>
    </style:style>
    <style:style style:name="T826" style:parent-style-name="DefaultParagraphFont" style:family="text">
      <style:text-properties fo:color="#000000" style:font-size-complex="12pt"/>
    </style:style>
    <style:style style:name="T827" style:parent-style-name="DefaultParagraphFont" style:family="text">
      <style:text-properties style:font-weight-complex="bold" style:font-style-complex="italic" fo:color="#000000" style:font-size-complex="12pt"/>
    </style:style>
    <style:style style:name="T828" style:parent-style-name="DefaultParagraphFont" style:family="text">
      <style:text-properties fo:color="#000000" style:font-size-complex="12pt"/>
    </style:style>
    <style:style style:name="T829" style:parent-style-name="DefaultParagraphFont" style:family="text">
      <style:text-properties fo:font-style="italic" style:font-style-asian="italic" fo:color="#000000" style:font-size-complex="12pt"/>
    </style:style>
    <style:style style:name="T83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31" style:parent-style-name="DefaultParagraphFont" style:family="text">
      <style:text-properties fo:font-style="italic" style:font-style-asian="italic"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fo:font-weight="bold" style:font-weight-asian="bold"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P836" style:parent-style-name="Normal" style:family="paragraph">
      <style:paragraph-properties fo:text-indent="0.4923in"/>
    </style:style>
    <style:style style:name="P837" style:parent-style-name="Normal" style:family="paragraph">
      <style:paragraph-properties fo:text-indent="0.4923in"/>
    </style:style>
    <style:style style:name="P838" style:parent-style-name="Normal" style:family="paragraph">
      <style:paragraph-properties fo:text-indent="0.4923in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text-position="super 62.5%"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fo:color="#000000" style:font-size-complex="12pt"/>
    </style:style>
    <style:style style:name="T845" style:parent-style-name="DefaultParagraphFont" style:family="text">
      <style:text-properties fo:color="#000000" style:font-size-complex="12pt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P859" style:parent-style-name="Normal" style:family="paragraph">
      <style:text-properties fo:font-size="16pt" style:font-size-asian="16pt" style:font-size-complex="16pt"/>
    </style:style>
    <style:style style:name="T860" style:parent-style-name="DefaultParagraphFont" style:family="text">
      <style:text-properties style:font-name="Times New Roman"/>
    </style:style>
    <style:style style:name="T861" style:parent-style-name="DefaultParagraphFont" style:family="text">
      <style:text-properties style:font-name="Times New Roman"/>
    </style:style>
    <style:style style:name="T862" style:parent-style-name="DefaultParagraphFont" style:family="text">
      <style:text-properties style:font-name="Times New Roman"/>
    </style:style>
    <style:style style:name="T863" style:parent-style-name="DefaultParagraphFont" style:family="text">
      <style:text-properties style:font-name="Times New Roman"/>
    </style:style>
    <style:style style:name="T864" style:parent-style-name="DefaultParagraphFont" style:family="text">
      <style:text-properties style:font-name="Times New Roman"/>
    </style:style>
    <style:style style:name="P865" style:parent-style-name="Normal" style:family="paragraph">
      <style:paragraph-properties fo:text-indent="0.4923in"/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P868" style:parent-style-name="Normal" style:family="paragraph">
      <style:paragraph-properties fo:text-indent="0.4923in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text-position="super 62.5%"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text-position="super 62.5%"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text-position="super 62.5%"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text-position="super 62.5%"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text-position="super 62.5%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fo:color="#000000" style:font-size-complex="12pt"/>
    </style:style>
    <style:style style:name="T898" style:parent-style-name="DefaultParagraphFont" style:family="text">
      <style:text-properties fo:color="#000000" style:font-size-complex="12pt"/>
    </style:style>
    <style:style style:name="T899" style:parent-style-name="DefaultParagraphFont" style:family="text">
      <style:text-properties style:font-weight-complex="bold" style:font-style-complex="italic" fo:color="#000000" style:font-size-complex="12pt"/>
    </style:style>
    <style:style style:name="T900" style:parent-style-name="DefaultParagraphFont" style:family="text">
      <style:text-properties fo:color="#000000" style:font-size-complex="12pt"/>
    </style:style>
    <style:style style:name="P901" style:parent-style-name="Normal" style:family="paragraph">
      <style:paragraph-properties fo:text-indent="0.4923in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text-position="super 62.5%"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fo:color="#000000" style:font-size-complex="12pt"/>
    </style:style>
    <style:style style:name="T910" style:parent-style-name="DefaultParagraphFont" style:family="text">
      <style:text-properties fo:color="#000000" style:font-size-complex="12pt"/>
    </style:style>
    <style:style style:name="T911" style:parent-style-name="DefaultParagraphFont" style:family="text">
      <style:text-properties style:font-weight-complex="bold" style:font-style-complex="italic" fo:color="#000000"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P913" style:parent-style-name="Normal" style:family="paragraph">
      <style:paragraph-properties fo:text-indent="0.4923in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fo:color="#000000" style:font-size-complex="12pt"/>
    </style:style>
    <style:style style:name="T918" style:parent-style-name="DefaultParagraphFont" style:family="text">
      <style:text-properties fo:color="#000000" style:font-size-complex="12pt"/>
    </style:style>
    <style:style style:name="T919" style:parent-style-name="DefaultParagraphFont" style:family="text">
      <style:text-properties style:font-weight-complex="bold" style:font-style-complex="italic" fo:color="#000000" style:font-size-complex="12pt"/>
    </style:style>
    <style:style style:name="T920" style:parent-style-name="DefaultParagraphFont" style:family="text">
      <style:text-properties fo:color="#000000" style:font-size-complex="12pt"/>
    </style:style>
    <style:style style:name="P921" style:parent-style-name="Normal" style:family="paragraph">
      <style:paragraph-properties fo:text-indent="0.4923in"/>
    </style:style>
    <style:style style:name="T922" style:parent-style-name="DefaultParagraphFont" style:family="text">
      <style:text-properties fo:color="#000000"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text-position="super 62.5%"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fo:color="#000000" style:font-size-complex="12pt"/>
    </style:style>
    <style:style style:name="T927" style:parent-style-name="DefaultParagraphFont" style:family="text">
      <style:text-properties fo:color="#000000" style:font-size-complex="12pt"/>
    </style:style>
    <style:style style:name="T928" style:parent-style-name="DefaultParagraphFont" style:family="text">
      <style:text-properties style:font-weight-complex="bold" style:font-style-complex="italic" fo:color="#000000" style:font-size-complex="12pt"/>
    </style:style>
    <style:style style:name="T929" style:parent-style-name="DefaultParagraphFont" style:family="text">
      <style:text-properties fo:color="#000000" style:font-size-complex="12pt"/>
    </style:style>
    <style:style style:name="P930" style:parent-style-name="Normal" style:family="paragraph">
      <style:paragraph-properties fo:text-indent="0.4923in"/>
    </style:style>
    <style:style style:name="T931" style:parent-style-name="DefaultParagraphFont" style:family="text">
      <style:text-properties fo:color="#000000"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text-position="super 62.5%"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fo:color="#000000" style:font-size-complex="12pt"/>
    </style:style>
    <style:style style:name="T936" style:parent-style-name="DefaultParagraphFont" style:family="text">
      <style:text-properties fo:color="#000000" style:font-size-complex="12pt"/>
    </style:style>
    <style:style style:name="T937" style:parent-style-name="DefaultParagraphFont" style:family="text">
      <style:text-properties style:font-weight-complex="bold" style:font-style-complex="italic" fo:color="#000000" style:font-size-complex="12pt"/>
    </style:style>
    <style:style style:name="T938" style:parent-style-name="DefaultParagraphFont" style:family="text">
      <style:text-properties fo:color="#000000" style:font-size-complex="12pt"/>
    </style:style>
    <style:style style:name="P939" style:parent-style-name="Normal" style:family="paragraph">
      <style:paragraph-properties fo:text-indent="0.4923in"/>
    </style:style>
    <style:style style:name="T940" style:parent-style-name="DefaultParagraphFont" style:family="text">
      <style:text-properties fo:color="#000000"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fo:color="#000000" style:font-size-complex="12pt"/>
    </style:style>
    <style:style style:name="T945" style:parent-style-name="DefaultParagraphFont" style:family="text">
      <style:text-properties fo:color="#000000" style:font-size-complex="12pt"/>
    </style:style>
    <style:style style:name="T946" style:parent-style-name="DefaultParagraphFont" style:family="text">
      <style:text-properties style:font-weight-complex="bold" style:font-style-complex="italic" fo:color="#000000" style:font-size-complex="12pt"/>
    </style:style>
    <style:style style:name="T947" style:parent-style-name="DefaultParagraphFont" style:family="text">
      <style:text-properties style:font-weight-complex="bold" style:font-style-complex="italic" fo:color="#000000" style:font-size-complex="12pt"/>
    </style:style>
    <style:style style:name="P948" style:parent-style-name="Normal" style:family="paragraph">
      <style:paragraph-properties fo:text-indent="0.4923in"/>
    </style:style>
    <style:style style:name="T949" style:parent-style-name="DefaultParagraphFont" style:family="text">
      <style:text-properties style:font-weight-complex="bold" style:font-style-complex="italic" fo:color="#000000"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fo:color="#000000" style:font-size-complex="12pt"/>
    </style:style>
    <style:style style:name="T958" style:parent-style-name="DefaultParagraphFont" style:family="text">
      <style:text-properties fo:color="#000000" style:font-size-complex="12pt"/>
    </style:style>
    <style:style style:name="T959" style:parent-style-name="DefaultParagraphFont" style:family="text">
      <style:text-properties style:font-weight-complex="bold" style:font-style-complex="italic" fo:color="#000000" style:font-size-complex="12pt"/>
    </style:style>
    <style:style style:name="T960" style:parent-style-name="DefaultParagraphFont" style:family="text">
      <style:text-properties fo:color="#000000" style:font-size-complex="12pt"/>
    </style:style>
    <style:style style:name="T961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962" style:parent-style-name="DefaultParagraphFont" style:family="text">
      <style:text-properties fo:font-style="italic" style:font-style-asian="italic" fo:color="#000000" style:font-size-complex="12pt"/>
    </style:style>
    <style:style style:name="T963" style:parent-style-name="DefaultParagraphFont" style:family="text">
      <style:text-properties fo:font-style="italic" style:font-style-asian="italic" fo:color="#000000" style:font-size-complex="12pt"/>
    </style:style>
    <style:style style:name="T96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65" style:parent-style-name="DefaultParagraphFont" style:family="text">
      <style:text-properties fo:font-style="italic" style:font-style-asian="italic" fo:color="#000000" style:font-size-complex="12pt"/>
    </style:style>
    <style:style style:name="T966" style:parent-style-name="DefaultParagraphFont" style:family="text">
      <style:text-properties fo:font-style="italic" style:font-style-asian="italic" fo:color="#000000" style:font-size-complex="12pt"/>
    </style:style>
    <style:style style:name="P967" style:parent-style-name="Normal" style:family="paragraph">
      <style:text-properties fo:font-weight="bold" style:font-weight-asian="bold" style:font-weight-complex="bold"/>
    </style:style>
    <style:style style:name="P968" style:parent-style-name="Header" style:family="paragraph">
      <style:paragraph-properties fo:text-indent="0.4923in">
        <style:tab-stops/>
      </style:paragraph-properties>
    </style:style>
    <style:style style:name="T969" style:parent-style-name="DefaultParagraphFont" style:family="text">
      <style:text-properties style:font-weight-complex="bold" style:font-style-complex="italic" fo:color="#000000"/>
    </style:style>
    <style:style style:name="T970" style:parent-style-name="DefaultParagraphFont" style:family="text">
      <style:text-properties style:font-weight-complex="bold" style:font-style-complex="italic" fo:color="#000000"/>
    </style:style>
    <style:style style:name="T971" style:parent-style-name="DefaultParagraphFont" style:family="text">
      <style:text-properties style:font-weight-complex="bold" style:font-style-complex="italic" fo:color="#000000"/>
    </style:style>
    <style:style style:name="T972" style:parent-style-name="DefaultParagraphFont" style:family="text">
      <style:text-properties style:font-weight-complex="bold" style:font-style-complex="italic" fo:color="#000000"/>
    </style:style>
    <style:style style:name="T973" style:parent-style-name="DefaultParagraphFont" style:family="text">
      <style:text-properties style:font-weight-complex="bold" style:font-style-complex="italic" fo:color="#000000"/>
    </style:style>
    <style:style style:name="T974" style:parent-style-name="DefaultParagraphFont" style:family="text">
      <style:text-properties style:font-weight-complex="bold" style:font-style-complex="italic" fo:color="#000000"/>
    </style:style>
    <style:style style:name="T975" style:parent-style-name="DefaultParagraphFont" style:family="text">
      <style:text-properties style:font-weight-complex="bold" style:font-style-complex="italic" fo:color="#000000"/>
    </style:style>
    <style:style style:name="P976" style:parent-style-name="Normal" style:family="paragraph">
      <style:paragraph-properties fo:text-indent="0.4923in"/>
    </style:style>
    <style:style style:name="T977" style:parent-style-name="DefaultParagraphFont" style:family="text">
      <style:text-properties style:font-weight-complex="bold" style:font-style-complex="italic" fo:color="#000000"/>
    </style:style>
    <style:style style:name="T978" style:parent-style-name="DefaultParagraphFont" style:family="text">
      <style:text-properties style:font-weight-complex="bold" style:font-style-complex="italic" fo:color="#000000"/>
    </style:style>
    <style:style style:name="T979" style:parent-style-name="DefaultParagraphFont" style:family="text">
      <style:text-properties style:font-weight-complex="bold" style:font-style-complex="italic" fo:color="#000000"/>
    </style:style>
    <style:style style:name="T980" style:parent-style-name="DefaultParagraphFont" style:family="text">
      <style:text-properties style:font-weight-complex="bold" style:font-style-complex="italic" fo:color="#000000"/>
    </style:style>
    <style:style style:name="T981" style:parent-style-name="DefaultParagraphFont" style:family="text">
      <style:text-properties style:font-weight-complex="bold" style:font-style-complex="italic" fo:color="#000000"/>
    </style:style>
    <style:style style:name="T982" style:parent-style-name="DefaultParagraphFont" style:family="text">
      <style:text-properties style:font-weight-complex="bold" style:font-style-complex="italic" fo:color="#000000"/>
    </style:style>
    <style:style style:name="T983" style:parent-style-name="DefaultParagraphFont" style:family="text">
      <style:text-properties style:font-weight-complex="bold" style:font-style-complex="italic" fo:color="#000000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P986" style:parent-style-name="Normal" style:family="paragraph">
      <style:paragraph-properties fo:text-indent="0.4923in"/>
    </style:style>
    <style:style style:name="P987" style:parent-style-name="Normal" style:family="paragraph">
      <style:paragraph-properties fo:text-indent="0.4923in"/>
      <style:text-properties style:font-weight-complex="bold"/>
    </style:style>
    <style:style style:name="P988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989" style:parent-style-name="Normal" style:family="paragraph">
      <style:paragraph-properties fo:text-align="center"/>
    </style:style>
    <style:style style:name="P990" style:parent-style-name="Normal" style:family="paragraph">
      <style:paragraph-properties fo:text-indent="0.5in"/>
    </style:style>
    <style:style style:name="P991" style:parent-style-name="Normal" style:family="paragraph">
      <style:paragraph-properties fo:text-indent="0.5in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P993" style:parent-style-name="Normal" style:family="paragraph">
      <style:paragraph-properties fo:text-indent="0.4923in"/>
      <style:text-properties style:font-weight-complex="bold"/>
    </style:style>
    <style:style style:name="T994" style:parent-style-name="DefaultParagraphFont" style:family="text">
      <style:text-properties fo:font-weight="bold" style:font-weight-asian="bold" style:font-weight-complex="bold"/>
    </style:style>
    <style:style style:name="T995" style:parent-style-name="DefaultParagraphFont" style:family="text">
      <style:text-properties fo:font-weight="bold" style:font-weight-asian="bold"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 fo:font-style="italic" style:font-style-asian="italic" style:font-style-complex="italic"/>
    </style:style>
    <style:style style:name="P998" style:parent-style-name="Normal" style:family="paragraph">
      <style:paragraph-properties fo:text-indent="0.4923in"/>
      <style:text-properties style:font-weight-complex="bold"/>
    </style:style>
    <style:style style:name="P999" style:parent-style-name="Normal" style:family="paragraph">
      <style:paragraph-properties fo:text-indent="0.4923in"/>
    </style:style>
    <style:style style:name="T1000" style:parent-style-name="DefaultParagraphFont" style:family="text">
      <style:text-properties style:font-name-asian="Calibri"/>
    </style:style>
    <style:style style:name="T1001" style:parent-style-name="DefaultParagraphFont" style:family="text">
      <style:text-properties style:font-name-asian="Calibri"/>
    </style:style>
    <style:style style:name="T1002" style:parent-style-name="DefaultParagraphFont" style:family="text">
      <style:text-properties style:font-name-asian="Calibri"/>
    </style:style>
    <style:style style:name="T1003" style:parent-style-name="DefaultParagraphFont" style:family="text">
      <style:text-properties style:font-name-asian="Calibri" style:font-style-complex="italic"/>
    </style:style>
    <style:style style:name="T1004" style:parent-style-name="DefaultParagraphFont" style:family="text">
      <style:text-properties style:font-name-asian="Calibri" style:font-weight-complex="bold" style:font-style-complex="italic"/>
    </style:style>
    <style:style style:name="T1005" style:parent-style-name="DefaultParagraphFont" style:family="text">
      <style:text-properties style:font-name-asian="Calibri" style:font-style-complex="italic"/>
    </style:style>
    <style:style style:name="P1006" style:parent-style-name="Normal" style:family="paragraph">
      <style:paragraph-properties fo:text-indent="0.4923in"/>
      <style:text-properties style:font-name-asian="Calibri" style:font-style-complex="italic"/>
    </style:style>
    <style:style style:name="P1007" style:parent-style-name="Normal" style:family="paragraph">
      <style:paragraph-properties fo:text-indent="0.4923in"/>
      <style:text-properties style:font-name-asian="Calibri" style:font-style-complex="italic"/>
    </style:style>
    <style:style style:name="P1008" style:parent-style-name="Normal" style:family="paragraph">
      <style:paragraph-properties fo:text-indent="0.4923in"/>
      <style:text-properties style:font-weight-complex="bold" fo:font-size="16pt" style:font-size-asian="16pt" style:font-size-complex="16pt"/>
    </style:style>
    <style:style style:name="P1009" style:parent-style-name="BodyText2" style:family="paragraph">
      <style:text-properties style:font-name="Times New Roman"/>
    </style:style>
    <style:style style:name="P1010" style:parent-style-name="Normal" style:family="paragraph">
      <style:paragraph-properties fo:text-indent="0.4923in"/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text-position="super 62.5%"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text-position="super 62.5%"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text-position="super 62.5%"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text-position="super 62.5%"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text-position="super 62.5%"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fo:color="#000000" style:font-size-complex="12pt"/>
    </style:style>
    <style:style style:name="T1039" style:parent-style-name="DefaultParagraphFont" style:family="text">
      <style:text-properties fo:color="#000000" style:font-size-complex="12pt"/>
    </style:style>
    <style:style style:name="T1040" style:parent-style-name="DefaultParagraphFont" style:family="text">
      <style:text-properties style:font-weight-complex="bold" style:font-style-complex="italic" fo:color="#000000" style:font-size-complex="12pt"/>
    </style:style>
    <style:style style:name="T1041" style:parent-style-name="DefaultParagraphFont" style:family="text">
      <style:text-properties fo:color="#000000" style:font-size-complex="12pt"/>
    </style:style>
    <style:style style:name="T1042" style:parent-style-name="DefaultParagraphFont" style:family="text">
      <style:text-properties fo:color="#000000" style:font-size-complex="12pt"/>
    </style:style>
    <style:style style:name="T1043" style:parent-style-name="DefaultParagraphFont" style:family="text">
      <style:text-properties fo:color="#000000" style:font-size-complex="12pt"/>
    </style:style>
    <style:style style:name="T1044" style:parent-style-name="DefaultParagraphFont" style:family="text">
      <style:text-properties fo:font-style="italic" style:font-style-asian="italic" fo:color="#000000" style:font-size-complex="12pt"/>
    </style:style>
    <style:style style:name="T104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46" style:parent-style-name="DefaultParagraphFont" style:family="text">
      <style:text-properties fo:font-style="italic" style:font-style-asian="italic" fo:color="#000000" style:font-size-complex="12pt"/>
    </style:style>
    <style:style style:name="T1047" style:parent-style-name="DefaultParagraphFont" style:family="text">
      <style:text-properties fo:color="#000000" style:font-size-complex="12pt"/>
    </style:style>
    <style:style style:name="T1048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1049" style:parent-style-name="DefaultParagraphFont" style:family="text">
      <style:text-properties fo:font-weight="bold" style:font-weight-asian="bold" fo:font-style="italic" style:font-style-asian="italic"/>
    </style:style>
    <style:style style:name="T1050" style:parent-style-name="DefaultParagraphFont" style:family="text">
      <style:text-properties fo:font-weight="bold" style:font-weight-asian="bold" fo:font-style="italic" style:font-style-asian="italic"/>
    </style:style>
    <style:style style:name="T1051" style:parent-style-name="DefaultParagraphFont" style:family="text">
      <style:text-properties style:font-weight-complex="bold" style:font-style-complex="italic"/>
    </style:style>
    <style:style style:name="T1052" style:parent-style-name="DefaultParagraphFont" style:family="text">
      <style:text-properties style:font-weight-complex="bold" fo:font-style="italic" style:font-style-asian="italic" style:font-style-complex="italic"/>
    </style:style>
    <style:style style:name="T1053" style:parent-style-name="DefaultParagraphFont" style:family="text">
      <style:text-properties style:font-weight-complex="bold" style:font-style-complex="italic"/>
    </style:style>
    <style:style style:name="P1054" style:parent-style-name="Normal" style:family="paragraph">
      <style:paragraph-properties fo:text-indent="0.4923in"/>
    </style:style>
    <style:style style:name="P1055" style:parent-style-name="Normal" style:family="paragraph">
      <style:paragraph-properties fo:text-indent="0.4923in"/>
    </style:style>
    <style:style style:name="P1056" style:parent-style-name="Normal" style:family="paragraph">
      <style:paragraph-properties fo:text-indent="0.4923in"/>
    </style:style>
    <style:style style:name="P1057" style:parent-style-name="Header" style:family="paragraph">
      <style:paragraph-properties fo:text-indent="0.4923in">
        <style:tab-stops/>
      </style:paragraph-properties>
    </style:style>
    <style:style style:name="T1058" style:parent-style-name="DefaultParagraphFont" style:family="text">
      <style:text-properties fo:font-weight="bold" style:font-weight-asian="bold"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text-position="super 62.5%"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text-position="super 62.5%"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text-position="super 62.5%"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text-position="super 62.5%"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text-position="super 62.5%"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fo:color="#000000" style:font-size-complex="12pt"/>
    </style:style>
    <style:style style:name="T1087" style:parent-style-name="DefaultParagraphFont" style:family="text">
      <style:text-properties fo:color="#000000" style:font-size-complex="12pt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P1101" style:parent-style-name="Normal" style:family="paragraph">
      <style:text-properties fo:font-style="italic" style:font-style-asian="italic"/>
    </style:style>
    <style:style style:name="T1102" style:parent-style-name="DefaultParagraphFont" style:family="text">
      <style:text-properties fo:font-weight="bold" style:font-weight-asian="bold"/>
    </style:style>
    <style:style style:name="T1103" style:parent-style-name="DefaultParagraphFont" style:family="text">
      <style:text-properties fo:font-weight="bold" style:font-weight-asian="bold"/>
    </style:style>
    <style:style style:name="T1104" style:parent-style-name="DefaultParagraphFont" style:family="text">
      <style:text-properties style:font-name="Times New Roman"/>
    </style:style>
    <style:style style:name="T1105" style:parent-style-name="DefaultParagraphFont" style:family="text">
      <style:text-properties style:font-name="Times New Roman"/>
    </style:style>
    <style:style style:name="T1106" style:parent-style-name="DefaultParagraphFont" style:family="text">
      <style:text-properties style:font-name="Times New Roman"/>
    </style:style>
    <style:style style:name="T1107" style:parent-style-name="DefaultParagraphFont" style:family="text">
      <style:text-properties style:font-name="Times New Roman"/>
    </style:style>
    <style:style style:name="T1108" style:parent-style-name="DefaultParagraphFont" style:family="text">
      <style:text-properties style:font-name="Times New Roman"/>
    </style:style>
    <style:style style:name="P1109" style:parent-style-name="Normal" style:family="paragraph">
      <style:paragraph-properties fo:text-indent="0.4923in"/>
    </style:style>
    <style:style style:name="T1110" style:parent-style-name="DefaultParagraphFont" style:family="text">
      <style:text-properties fo:font-weight="bold" style:font-weight-asian="bold" style:font-weight-complex="bold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text-position="super 62.5%"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fo:color="#000000" style:font-size-complex="12pt"/>
    </style:style>
    <style:style style:name="T1117" style:parent-style-name="DefaultParagraphFont" style:family="text">
      <style:text-properties fo:color="#000000" style:font-size-complex="12pt"/>
    </style:style>
    <style:style style:name="T1118" style:parent-style-name="DefaultParagraphFont" style:family="text">
      <style:text-properties style:font-weight-complex="bold" style:font-style-complex="italic" fo:color="#000000" style:font-size-complex="12pt"/>
    </style:style>
    <style:style style:name="T1119" style:parent-style-name="DefaultParagraphFont" style:family="text">
      <style:text-properties fo:color="#000000" style:font-size-complex="12pt"/>
    </style:style>
    <style:style style:name="T1120" style:parent-style-name="DefaultParagraphFont" style:family="text">
      <style:text-properties fo:color="#000000" style:font-size-complex="12pt"/>
    </style:style>
    <style:style style:name="T1121" style:parent-style-name="DefaultParagraphFont" style:family="text">
      <style:text-properties fo:color="#000000" style:font-size-complex="12pt"/>
    </style:style>
    <style:style style:name="T1122" style:parent-style-name="DefaultParagraphFont" style:family="text">
      <style:text-properties fo:font-style="italic" style:font-style-asian="italic" fo:color="#000000" style:font-size-complex="12pt"/>
    </style:style>
    <style:style style:name="T112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24" style:parent-style-name="DefaultParagraphFont" style:family="text">
      <style:text-properties fo:font-style="italic" style:font-style-asian="italic" fo:color="#000000" style:font-size-complex="12pt"/>
    </style:style>
    <style:style style:name="T1125" style:parent-style-name="DefaultParagraphFont" style:family="text">
      <style:text-properties fo:color="#000000" style:font-size-complex="12pt"/>
    </style:style>
    <style:style style:name="T1126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1127" style:parent-style-name="DefaultParagraphFont" style:family="text">
      <style:text-properties fo:font-weight="bold" style:font-weight-asian="bold" fo:font-style="italic" style:font-style-asian="italic"/>
    </style:style>
    <style:style style:name="T1128" style:parent-style-name="DefaultParagraphFont" style:family="text">
      <style:text-properties style:font-weight-complex="bold" style:font-style-complex="italic"/>
    </style:style>
    <style:style style:name="T1129" style:parent-style-name="DefaultParagraphFont" style:family="text">
      <style:text-properties style:font-weight-complex="bold" fo:font-style="italic" style:font-style-asian="italic" style:font-style-complex="italic"/>
    </style:style>
    <style:style style:name="T1130" style:parent-style-name="DefaultParagraphFont" style:family="text">
      <style:text-properties style:font-weight-complex="bold" style:font-style-complex="italic"/>
    </style:style>
    <style:style style:name="P1131" style:parent-style-name="Normal" style:family="paragraph">
      <style:paragraph-properties fo:text-indent="0.4923in"/>
    </style:style>
    <style:style style:name="T1132" style:parent-style-name="DefaultParagraphFont" style:family="text">
      <style:text-properties fo:font-weight="bold" style:font-weight-asian="bold" fo:font-style="italic" style:font-style-asian="italic"/>
    </style:style>
    <style:style style:name="P1133" style:parent-style-name="Normal" style:family="paragraph">
      <style:paragraph-properties fo:text-indent="0.4923in"/>
    </style:style>
    <style:style style:name="P1134" style:parent-style-name="Normal" style:family="paragraph">
      <style:paragraph-properties fo:text-indent="0.4923in"/>
    </style:style>
    <style:style style:name="P1135" style:parent-style-name="Header" style:family="paragraph">
      <style:paragraph-properties fo:text-indent="0.4923in">
        <style:tab-stops/>
      </style:paragraph-properties>
    </style:style>
    <style:style style:name="T1136" style:parent-style-name="DefaultParagraphFont" style:family="text">
      <style:text-properties fo:font-weight="bold" style:font-weight-asian="bold"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text-position="super 62.5%"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fo:color="#000000" style:font-size-complex="12pt"/>
    </style:style>
    <style:style style:name="T1144" style:parent-style-name="DefaultParagraphFont" style:family="text">
      <style:text-properties fo:color="#000000" style:font-size-complex="12pt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style:font-name="Times New Roman"/>
    </style:style>
    <style:style style:name="T1161" style:parent-style-name="DefaultParagraphFont" style:family="text">
      <style:text-properties style:font-name="Times New Roman"/>
    </style:style>
    <style:style style:name="T1162" style:parent-style-name="DefaultParagraphFont" style:family="text">
      <style:text-properties style:font-name="Times New Roman"/>
    </style:style>
    <style:style style:name="T1163" style:parent-style-name="DefaultParagraphFont" style:family="text">
      <style:text-properties style:font-name="Times New Roman"/>
    </style:style>
    <style:style style:name="T1164" style:parent-style-name="DefaultParagraphFont" style:family="text">
      <style:text-properties style:font-name="Times New Roman"/>
    </style:style>
    <style:style style:name="P1165" style:parent-style-name="Normal" style:family="paragraph">
      <style:paragraph-properties fo:text-indent="0.4923in"/>
    </style:style>
    <style:style style:name="T1166" style:parent-style-name="DefaultParagraphFont" style:family="text">
      <style:text-properties fo:font-weight="bold" style:font-weight-asian="bold" style:font-weight-complex="bold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fo:color="#000000" style:font-size-complex="12pt"/>
    </style:style>
    <style:style style:name="T1169" style:parent-style-name="DefaultParagraphFont" style:family="text">
      <style:text-properties fo:color="#000000" style:font-size-complex="12pt"/>
    </style:style>
    <style:style style:name="T1170" style:parent-style-name="DefaultParagraphFont" style:family="text">
      <style:text-properties style:font-weight-complex="bold" style:font-style-complex="italic" fo:color="#000000" style:font-size-complex="12pt"/>
    </style:style>
    <style:style style:name="T1171" style:parent-style-name="DefaultParagraphFont" style:family="text">
      <style:text-properties fo:color="#000000" style:font-size-complex="12pt"/>
    </style:style>
    <style:style style:name="T1172" style:parent-style-name="DefaultParagraphFont" style:family="text">
      <style:text-properties fo:font-style="italic" style:font-style-asian="italic" fo:color="#000000" style:font-size-complex="12pt"/>
    </style:style>
    <style:style style:name="T117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74" style:parent-style-name="DefaultParagraphFont" style:family="text">
      <style:text-properties fo:font-style="italic" style:font-style-asian="italic" fo:color="#000000" style:font-size-complex="12pt"/>
    </style:style>
    <style:style style:name="T1175" style:parent-style-name="DefaultParagraphFont" style:family="text">
      <style:text-properties fo:color="#000000" style:font-size-complex="12pt"/>
    </style:style>
    <style:style style:name="T1176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1177" style:parent-style-name="DefaultParagraphFont" style:family="text">
      <style:text-properties fo:font-weight="bold" style:font-weight-asian="bold" fo:font-style="italic" style:font-style-asian="italic"/>
    </style:style>
    <style:style style:name="T1178" style:parent-style-name="DefaultParagraphFont" style:family="text">
      <style:text-properties style:font-weight-complex="bold" style:font-style-complex="italic"/>
    </style:style>
    <style:style style:name="T1179" style:parent-style-name="DefaultParagraphFont" style:family="text">
      <style:text-properties style:font-weight-complex="bold" fo:font-style="italic" style:font-style-asian="italic" style:font-style-complex="italic"/>
    </style:style>
    <style:style style:name="T1180" style:parent-style-name="DefaultParagraphFont" style:family="text">
      <style:text-properties style:font-weight-complex="bold" style:font-style-complex="italic"/>
    </style:style>
    <style:style style:name="P1181" style:parent-style-name="Normal" style:family="paragraph">
      <style:paragraph-properties fo:text-indent="0.4923in"/>
    </style:style>
    <style:style style:name="T1182" style:parent-style-name="DefaultParagraphFont" style:family="text">
      <style:text-properties fo:font-weight="bold" style:font-weight-asian="bold" fo:font-style="italic" style:font-style-asian="italic"/>
    </style:style>
    <style:style style:name="P1183" style:parent-style-name="Normal" style:family="paragraph">
      <style:text-properties style:font-weight-complex="bold" style:font-style-complex="italic"/>
    </style:style>
    <style:style style:name="P1184" style:parent-style-name="Header" style:family="paragraph">
      <style:paragraph-properties fo:text-indent="0.4923in">
        <style:tab-stops/>
      </style:paragraph-properties>
    </style:style>
    <style:style style:name="P1185" style:parent-style-name="Header" style:family="paragraph">
      <style:paragraph-properties fo:text-indent="0.4923in">
        <style:tab-stops/>
      </style:paragraph-properties>
    </style:style>
    <style:style style:name="T1186" style:parent-style-name="DefaultParagraphFont" style:family="text">
      <style:text-properties fo:font-weight="bold" style:font-weight-asian="bold"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fo:color="#000000" style:font-size-complex="12pt"/>
    </style:style>
    <style:style style:name="T1190" style:parent-style-name="DefaultParagraphFont" style:family="text">
      <style:text-properties fo:color="#000000" style:font-size-complex="12pt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P1204" style:parent-style-name="Normal" style:family="paragraph">
      <style:text-properties fo:font-size="16pt" style:font-size-asian="16pt" style:font-size-complex="16pt"/>
    </style:style>
    <style:style style:name="T1205" style:parent-style-name="DefaultParagraphFont" style:family="text">
      <style:text-properties style:font-name="Times New Roman"/>
    </style:style>
    <style:style style:name="T1206" style:parent-style-name="DefaultParagraphFont" style:family="text">
      <style:text-properties style:font-name="Times New Roman"/>
    </style:style>
    <style:style style:name="T1207" style:parent-style-name="DefaultParagraphFont" style:family="text">
      <style:text-properties style:font-name="Times New Roman"/>
    </style:style>
    <style:style style:name="T1208" style:parent-style-name="DefaultParagraphFont" style:family="text">
      <style:text-properties style:font-name="Times New Roman"/>
    </style:style>
    <style:style style:name="T1209" style:parent-style-name="DefaultParagraphFont" style:family="text">
      <style:text-properties style:font-name="Times New Roman"/>
    </style:style>
    <style:style style:name="P1210" style:parent-style-name="Normal" style:family="paragraph">
      <style:paragraph-properties fo:text-indent="0.4923in"/>
    </style:style>
    <style:style style:name="T1211" style:parent-style-name="DefaultParagraphFont" style:family="text">
      <style:text-properties fo:font-weight="bold" style:font-weight-asian="bold" style:font-weight-complex="bold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text-position="super 62.5%"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fo:color="#000000" style:font-size-complex="12pt"/>
    </style:style>
    <style:style style:name="T1216" style:parent-style-name="DefaultParagraphFont" style:family="text">
      <style:text-properties fo:color="#000000" style:font-size-complex="12pt"/>
    </style:style>
    <style:style style:name="T1217" style:parent-style-name="DefaultParagraphFont" style:family="text">
      <style:text-properties style:font-weight-complex="bold" style:font-style-complex="italic" fo:color="#000000" style:font-size-complex="12pt"/>
    </style:style>
    <style:style style:name="T1218" style:parent-style-name="DefaultParagraphFont" style:family="text">
      <style:text-properties fo:color="#000000" style:font-size-complex="12pt"/>
    </style:style>
    <style:style style:name="T1219" style:parent-style-name="DefaultParagraphFont" style:family="text">
      <style:text-properties fo:font-style="italic" style:font-style-asian="italic" fo:color="#000000" style:font-size-complex="12pt"/>
    </style:style>
    <style:style style:name="T122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21" style:parent-style-name="DefaultParagraphFont" style:family="text">
      <style:text-properties fo:font-style="italic" style:font-style-asian="italic" fo:color="#000000" style:font-size-complex="12pt"/>
    </style:style>
    <style:style style:name="T1222" style:parent-style-name="DefaultParagraphFont" style:family="text">
      <style:text-properties fo:color="#000000" style:font-size-complex="12pt"/>
    </style:style>
    <style:style style:name="T1223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1224" style:parent-style-name="DefaultParagraphFont" style:family="text">
      <style:text-properties fo:font-weight="bold" style:font-weight-asian="bold" fo:font-style="italic" style:font-style-asian="italic"/>
    </style:style>
    <style:style style:name="T1225" style:parent-style-name="DefaultParagraphFont" style:family="text">
      <style:text-properties style:font-weight-complex="bold" style:font-style-complex="italic"/>
    </style:style>
    <style:style style:name="T1226" style:parent-style-name="DefaultParagraphFont" style:family="text">
      <style:text-properties style:font-weight-complex="bold" fo:font-style="italic" style:font-style-asian="italic" style:font-style-complex="italic"/>
    </style:style>
    <style:style style:name="T1227" style:parent-style-name="DefaultParagraphFont" style:family="text">
      <style:text-properties style:font-weight-complex="bold" style:font-style-complex="italic"/>
    </style:style>
    <style:style style:name="P1228" style:parent-style-name="Normal" style:family="paragraph">
      <style:paragraph-properties fo:text-indent="0.4923in"/>
    </style:style>
    <style:style style:name="P1229" style:parent-style-name="Normal" style:family="paragraph">
      <style:paragraph-properties fo:text-indent="0.4923in"/>
    </style:style>
    <style:style style:name="P1230" style:parent-style-name="Normal" style:family="paragraph">
      <style:paragraph-properties fo:text-indent="0.4923in"/>
    </style:style>
    <style:style style:name="P1231" style:parent-style-name="Header" style:family="paragraph">
      <style:paragraph-properties fo:text-indent="0.4923in">
        <style:tab-stops/>
      </style:paragraph-properties>
    </style:style>
    <style:style style:name="T1232" style:parent-style-name="DefaultParagraphFont" style:family="text">
      <style:text-properties fo:font-weight="bold" style:font-weight-asian="bold"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text-position="super 62.5%"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fo:color="#000000" style:font-size-complex="12pt"/>
    </style:style>
    <style:style style:name="T1238" style:parent-style-name="DefaultParagraphFont" style:family="text">
      <style:text-properties fo:color="#000000" style:font-size-complex="12pt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style:font-name="Times New Roman"/>
    </style:style>
    <style:style style:name="T1253" style:parent-style-name="DefaultParagraphFont" style:family="text">
      <style:text-properties style:font-name="Times New Roman"/>
    </style:style>
    <style:style style:name="T1254" style:parent-style-name="DefaultParagraphFont" style:family="text">
      <style:text-properties style:font-name="Times New Roman"/>
    </style:style>
    <style:style style:name="T1255" style:parent-style-name="DefaultParagraphFont" style:family="text">
      <style:text-properties style:font-name="Times New Roman"/>
    </style:style>
    <style:style style:name="T1256" style:parent-style-name="DefaultParagraphFont" style:family="text">
      <style:text-properties style:font-name="Times New Roman"/>
    </style:style>
    <style:style style:name="P1257" style:parent-style-name="Normal" style:family="paragraph">
      <style:paragraph-properties fo:text-indent="0.4923in"/>
    </style:style>
    <style:style style:name="T1258" style:parent-style-name="DefaultParagraphFont" style:family="text">
      <style:text-properties fo:font-weight="bold" style:font-weight-asian="bold" style:font-weight-complex="bold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text-position="super 62.5%"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fo:color="#000000" style:font-size-complex="12pt"/>
    </style:style>
    <style:style style:name="T1263" style:parent-style-name="DefaultParagraphFont" style:family="text">
      <style:text-properties fo:color="#000000" style:font-size-complex="12pt"/>
    </style:style>
    <style:style style:name="T1264" style:parent-style-name="DefaultParagraphFont" style:family="text">
      <style:text-properties style:font-weight-complex="bold" style:font-style-complex="italic" fo:color="#000000" style:font-size-complex="12pt"/>
    </style:style>
    <style:style style:name="T1265" style:parent-style-name="DefaultParagraphFont" style:family="text">
      <style:text-properties fo:color="#000000" style:font-size-complex="12pt"/>
    </style:style>
    <style:style style:name="T1266" style:parent-style-name="DefaultParagraphFont" style:family="text">
      <style:text-properties fo:font-style="italic" style:font-style-asian="italic" fo:color="#000000" style:font-size-complex="12pt"/>
    </style:style>
    <style:style style:name="T126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68" style:parent-style-name="DefaultParagraphFont" style:family="text">
      <style:text-properties fo:font-style="italic" style:font-style-asian="italic" fo:color="#000000" style:font-size-complex="12pt"/>
    </style:style>
    <style:style style:name="T1269" style:parent-style-name="DefaultParagraphFont" style:family="text">
      <style:text-properties fo:color="#000000" style:font-size-complex="12pt"/>
    </style:style>
    <style:style style:name="T1270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1271" style:parent-style-name="DefaultParagraphFont" style:family="text">
      <style:text-properties fo:font-weight="bold" style:font-weight-asian="bold" fo:font-style="italic" style:font-style-asian="italic"/>
    </style:style>
    <style:style style:name="T1272" style:parent-style-name="DefaultParagraphFont" style:family="text">
      <style:text-properties style:font-weight-complex="bold" style:font-style-complex="italic"/>
    </style:style>
    <style:style style:name="T1273" style:parent-style-name="DefaultParagraphFont" style:family="text">
      <style:text-properties style:font-weight-complex="bold" fo:font-style="italic" style:font-style-asian="italic" style:font-style-complex="italic"/>
    </style:style>
    <style:style style:name="T1274" style:parent-style-name="DefaultParagraphFont" style:family="text">
      <style:text-properties style:font-weight-complex="bold" style:font-style-complex="italic"/>
    </style:style>
    <style:style style:name="P1275" style:parent-style-name="Normal" style:family="paragraph">
      <style:paragraph-properties fo:text-indent="0.4923in"/>
    </style:style>
    <style:style style:name="T1276" style:parent-style-name="DefaultParagraphFont" style:family="text">
      <style:text-properties fo:font-weight="bold" style:font-weight-asian="bold" fo:font-style="italic" style:font-style-asian="italic"/>
    </style:style>
    <style:style style:name="P1277" style:parent-style-name="Normal" style:family="paragraph">
      <style:paragraph-properties fo:text-indent="0.4923in"/>
    </style:style>
    <style:style style:name="P1278" style:parent-style-name="Header" style:family="paragraph">
      <style:paragraph-properties fo:text-indent="0.4923in">
        <style:tab-stops/>
      </style:paragraph-properties>
    </style:style>
    <style:style style:name="P1279" style:parent-style-name="Header" style:family="paragraph">
      <style:paragraph-properties fo:text-indent="0.4923in">
        <style:tab-stops/>
      </style:paragraph-properties>
    </style:style>
    <style:style style:name="T1280" style:parent-style-name="DefaultParagraphFont" style:family="text">
      <style:text-properties fo:font-weight="bold" style:font-weight-asian="bold"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text-position="super 62.5%"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fo:color="#000000" style:font-size-complex="12pt"/>
    </style:style>
    <style:style style:name="T1286" style:parent-style-name="DefaultParagraphFont" style:family="text">
      <style:text-properties fo:color="#000000" style:font-size-complex="12pt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style:font-name="Times New Roman"/>
    </style:style>
    <style:style style:name="T1301" style:parent-style-name="DefaultParagraphFont" style:family="text">
      <style:text-properties style:font-name="Times New Roman"/>
    </style:style>
    <style:style style:name="T1302" style:parent-style-name="DefaultParagraphFont" style:family="text">
      <style:text-properties style:font-name="Times New Roman"/>
    </style:style>
    <style:style style:name="T1303" style:parent-style-name="DefaultParagraphFont" style:family="text">
      <style:text-properties style:font-name="Times New Roman"/>
    </style:style>
    <style:style style:name="T1304" style:parent-style-name="DefaultParagraphFont" style:family="text">
      <style:text-properties style:font-name="Times New Roman"/>
    </style:style>
    <style:style style:name="P1305" style:parent-style-name="Normal" style:family="paragraph">
      <style:paragraph-properties fo:text-indent="0.4923in"/>
    </style:style>
    <style:style style:name="T1306" style:parent-style-name="DefaultParagraphFont" style:family="text">
      <style:text-properties fo:font-weight="bold" style:font-weight-asian="bold" style:font-weight-complex="bold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fo:color="#000000" style:font-size-complex="12pt"/>
    </style:style>
    <style:style style:name="T1311" style:parent-style-name="DefaultParagraphFont" style:family="text">
      <style:text-properties fo:color="#000000" style:font-size-complex="12pt"/>
    </style:style>
    <style:style style:name="T1312" style:parent-style-name="DefaultParagraphFont" style:family="text">
      <style:text-properties style:font-weight-complex="bold" style:font-style-complex="italic" fo:color="#000000" style:font-size-complex="12pt"/>
    </style:style>
    <style:style style:name="T1313" style:parent-style-name="DefaultParagraphFont" style:family="text">
      <style:text-properties style:font-weight-complex="bold" style:font-style-complex="italic" fo:color="#000000" style:font-size-complex="12pt"/>
    </style:style>
    <style:style style:name="T1314" style:parent-style-name="DefaultParagraphFont" style:family="text">
      <style:text-properties style:font-weight-complex="bold" style:font-style-complex="italic" fo:color="#000000" style:font-size-complex="12pt"/>
    </style:style>
    <style:style style:name="T1315" style:parent-style-name="DefaultParagraphFont" style:family="text">
      <style:text-properties style:font-weight-complex="bold" style:font-style-complex="italic" fo:color="#000000" style:font-size-complex="12pt"/>
    </style:style>
    <style:style style:name="T131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317" style:parent-style-name="DefaultParagraphFont" style:family="text">
      <style:text-properties style:font-weight-complex="bold" style:font-style-complex="italic" fo:color="#000000" style:font-size-complex="12pt"/>
    </style:style>
    <style:style style:name="T1318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1319" style:parent-style-name="DefaultParagraphFont" style:family="text">
      <style:text-properties fo:font-weight="bold" style:font-weight-asian="bold" fo:font-style="italic" style:font-style-asian="italic"/>
    </style:style>
    <style:style style:name="T1320" style:parent-style-name="DefaultParagraphFont" style:family="text">
      <style:text-properties style:font-weight-complex="bold" style:font-style-complex="italic"/>
    </style:style>
    <style:style style:name="T1321" style:parent-style-name="DefaultParagraphFont" style:family="text">
      <style:text-properties style:font-weight-complex="bold" fo:font-style="italic" style:font-style-asian="italic" style:font-style-complex="italic"/>
    </style:style>
    <style:style style:name="T1322" style:parent-style-name="DefaultParagraphFont" style:family="text">
      <style:text-properties style:font-weight-complex="bold" style:font-style-complex="italic"/>
    </style:style>
    <style:style style:name="P1323" style:parent-style-name="Normal" style:family="paragraph">
      <style:paragraph-properties fo:text-indent="0.4923in"/>
    </style:style>
    <style:style style:name="P1324" style:parent-style-name="Normal" style:family="paragraph">
      <style:text-properties style:font-weight-complex="bold" style:font-style-complex="italic"/>
    </style:style>
    <style:style style:name="P1325" style:parent-style-name="Header" style:family="paragraph">
      <style:paragraph-properties fo:text-indent="0.4923in">
        <style:tab-stops/>
      </style:paragraph-properties>
    </style:style>
    <style:style style:name="P1326" style:parent-style-name="Header" style:family="paragraph">
      <style:paragraph-properties fo:text-indent="0.4923in">
        <style:tab-stops/>
      </style:paragraph-properties>
    </style:style>
    <style:style style:name="T1327" style:parent-style-name="DefaultParagraphFont" style:family="text">
      <style:text-properties fo:font-weight="bold" style:font-weight-asian="bold"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fo:color="#000000" style:font-size-complex="12pt"/>
    </style:style>
    <style:style style:name="T1333" style:parent-style-name="DefaultParagraphFont" style:family="text">
      <style:text-properties fo:color="#000000" style:font-size-complex="12pt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style:font-name="Times New Roman"/>
    </style:style>
    <style:style style:name="T1348" style:parent-style-name="DefaultParagraphFont" style:family="text">
      <style:text-properties style:font-name="Times New Roman"/>
    </style:style>
    <style:style style:name="T1349" style:parent-style-name="DefaultParagraphFont" style:family="text">
      <style:text-properties style:font-name="Times New Roman"/>
    </style:style>
    <style:style style:name="T1350" style:parent-style-name="DefaultParagraphFont" style:family="text">
      <style:text-properties style:font-name="Times New Roman"/>
    </style:style>
    <style:style style:name="T1351" style:parent-style-name="DefaultParagraphFont" style:family="text">
      <style:text-properties style:font-name="Times New Roman"/>
    </style:style>
    <style:style style:name="P1352" style:parent-style-name="Normal" style:family="paragraph">
      <style:paragraph-properties fo:text-indent="0.4923in"/>
    </style:style>
    <style:style style:name="T1353" style:parent-style-name="DefaultParagraphFont" style:family="text">
      <style:text-properties fo:font-weight="bold" style:font-weight-asian="bold" style:font-weight-complex="bold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fo:color="#000000" style:font-size-complex="12pt"/>
    </style:style>
    <style:style style:name="T1362" style:parent-style-name="DefaultParagraphFont" style:family="text">
      <style:text-properties fo:color="#000000" style:font-size-complex="12pt"/>
    </style:style>
    <style:style style:name="T1363" style:parent-style-name="DefaultParagraphFont" style:family="text">
      <style:text-properties style:font-weight-complex="bold" style:font-style-complex="italic" fo:color="#000000" style:font-size-complex="12pt"/>
    </style:style>
    <style:style style:name="T1364" style:parent-style-name="DefaultParagraphFont" style:family="text">
      <style:text-properties fo:color="#000000" style:font-size-complex="12pt"/>
    </style:style>
    <style:style style:name="T1365" style:parent-style-name="DefaultParagraphFont" style:family="text">
      <style:text-properties fo:color="#000000" style:font-size-complex="12pt"/>
    </style:style>
    <style:style style:name="T1366" style:parent-style-name="DefaultParagraphFont" style:family="text">
      <style:text-properties fo:color="#000000" style:font-size-complex="12pt"/>
    </style:style>
    <style:style style:name="T136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368" style:parent-style-name="DefaultParagraphFont" style:family="text">
      <style:text-properties style:font-weight-complex="bold" style:font-style-complex="italic" fo:color="#000000" style:font-size-complex="12pt"/>
    </style:style>
    <style:style style:name="T1369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1370" style:parent-style-name="DefaultParagraphFont" style:family="text">
      <style:text-properties fo:font-weight="bold" style:font-weight-asian="bold" fo:font-style="italic" style:font-style-asian="italic"/>
    </style:style>
    <style:style style:name="T1371" style:parent-style-name="DefaultParagraphFont" style:family="text">
      <style:text-properties style:font-weight-complex="bold" style:font-style-complex="italic"/>
    </style:style>
    <style:style style:name="T1372" style:parent-style-name="DefaultParagraphFont" style:family="text">
      <style:text-properties style:font-weight-complex="bold" fo:font-style="italic" style:font-style-asian="italic" style:font-style-complex="italic"/>
    </style:style>
    <style:style style:name="T1373" style:parent-style-name="DefaultParagraphFont" style:family="text">
      <style:text-properties style:font-weight-complex="bold" style:font-style-complex="italic"/>
    </style:style>
    <style:style style:name="P1374" style:parent-style-name="Normal" style:family="paragraph">
      <style:paragraph-properties fo:text-indent="0.4923in"/>
    </style:style>
    <style:style style:name="P1375" style:parent-style-name="Normal" style:family="paragraph">
      <style:paragraph-properties fo:text-indent="0.4923in"/>
    </style:style>
    <style:style style:name="P1376" style:parent-style-name="Header" style:family="paragraph">
      <style:paragraph-properties fo:text-indent="0.4923in">
        <style:tab-stops/>
      </style:paragraph-properties>
    </style:style>
    <style:style style:name="T1377" style:parent-style-name="DefaultParagraphFont" style:family="text">
      <style:text-properties fo:font-weight="bold" style:font-weight-asian="bold"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fo:color="#000000" style:font-size-complex="12pt"/>
    </style:style>
    <style:style style:name="T1388" style:parent-style-name="DefaultParagraphFont" style:family="text">
      <style:text-properties fo:color="#000000" style:font-size-complex="12pt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style:font-name="Times New Roman"/>
    </style:style>
    <style:style style:name="T1403" style:parent-style-name="DefaultParagraphFont" style:family="text">
      <style:text-properties style:font-name="Times New Roman"/>
    </style:style>
    <style:style style:name="T1404" style:parent-style-name="DefaultParagraphFont" style:family="text">
      <style:text-properties style:font-name="Times New Roman"/>
    </style:style>
    <style:style style:name="T1405" style:parent-style-name="DefaultParagraphFont" style:family="text">
      <style:text-properties style:font-name="Times New Roman"/>
    </style:style>
    <style:style style:name="T1406" style:parent-style-name="DefaultParagraphFont" style:family="text">
      <style:text-properties style:font-name="Times New Roman"/>
    </style:style>
    <style:style style:name="P1407" style:parent-style-name="Normal" style:family="paragraph">
      <style:paragraph-properties fo:text-indent="0.4923in"/>
    </style:style>
    <style:style style:name="T1408" style:parent-style-name="DefaultParagraphFont" style:family="text">
      <style:text-properties fo:font-weight="bold" style:font-weight-asian="bold" style:font-weight-complex="bold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weight-complex="bold" style:font-style-complex="italic" fo:color="#000000" style:font-size-complex="12pt"/>
    </style:style>
    <style:style style:name="T1412" style:parent-style-name="DefaultParagraphFont" style:family="text">
      <style:text-properties style:font-weight-complex="bold" style:font-style-complex="italic" fo:color="#000000" style:font-size-complex="12pt"/>
    </style:style>
    <style:style style:name="T141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414" style:parent-style-name="DefaultParagraphFont" style:family="text">
      <style:text-properties style:font-weight-complex="bold" style:font-style-complex="italic" fo:color="#000000" style:font-size-complex="12pt"/>
    </style:style>
    <style:style style:name="T1415" style:parent-style-name="DefaultParagraphFont" style:family="text">
      <style:text-properties fo:font-weight="bold" style:font-weight-asian="bold" fo:font-style="italic" style:font-style-asian="italic"/>
    </style:style>
    <style:style style:name="T1416" style:parent-style-name="DefaultParagraphFont" style:family="text">
      <style:text-properties style:font-weight-complex="bold" style:font-style-complex="italic"/>
    </style:style>
    <style:style style:name="P1417" style:parent-style-name="Normal" style:family="paragraph">
      <style:paragraph-properties fo:text-indent="0.4923in"/>
    </style:style>
    <style:style style:name="P1418" style:parent-style-name="Header" style:family="paragraph">
      <style:paragraph-properties fo:text-indent="0.4923in">
        <style:tab-stops/>
      </style:paragraph-properties>
    </style:style>
    <style:style style:name="P1419" style:parent-style-name="Header" style:family="paragraph">
      <style:paragraph-properties fo:text-indent="0.4923in">
        <style:tab-stops/>
      </style:paragraph-properties>
    </style:style>
    <style:style style:name="P1420" style:parent-style-name="Normal" style:family="paragraph">
      <style:paragraph-properties fo:keep-with-next="always" fo:text-align="center"/>
      <style:text-properties style:text-underline-type="single" style:text-underline-style="solid" style:text-underline-width="auto" style:text-underline-mode="continuous"/>
    </style:style>
    <style:style style:name="P1421" style:parent-style-name="Normal" style:family="paragraph">
      <style:paragraph-properties fo:text-align="center"/>
    </style:style>
    <style:style style:name="P142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423" style:parent-style-name="Normal" style:family="paragraph">
      <style:paragraph-properties fo:text-indent="0.5in"/>
    </style:style>
    <style:style style:name="P1424" style:parent-style-name="Normal" style:family="paragraph">
      <style:paragraph-properties fo:text-indent="0.5in"/>
    </style:style>
    <style:style style:name="P1425" style:parent-style-name="Normal" style:family="paragraph">
      <style:paragraph-properties fo:text-indent="0.5in"/>
    </style:style>
    <style:style style:name="P1426" style:parent-style-name="Normal" style:family="paragraph">
      <style:paragraph-properties fo:text-indent="0.5in"/>
    </style:style>
    <style:style style:name="P1427" style:parent-style-name="Normal" style:family="paragraph">
      <style:paragraph-properties fo:text-indent="0.5in"/>
    </style:style>
    <style:style style:name="T1428" style:parent-style-name="DefaultParagraphFont" style:family="text">
      <style:text-properties fo:font-weight="bold" style:font-weight-asian="bold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P1437" style:parent-style-name="Normal" style:family="paragraph">
      <style:paragraph-properties fo:text-indent="0.5in"/>
    </style:style>
    <style:style style:name="P1438" style:parent-style-name="Normal" style:family="paragraph">
      <style:paragraph-properties fo:text-indent="0.5in"/>
    </style:style>
    <style:style style:name="P1439" style:parent-style-name="Normal" style:family="paragraph">
      <style:paragraph-properties fo:text-indent="0.5in"/>
    </style:style>
    <style:style style:name="P1440" style:parent-style-name="Normal" style:family="paragraph">
      <style:paragraph-properties fo:text-indent="0.5in"/>
    </style:style>
    <style:style style:name="P1441" style:parent-style-name="Normal" style:family="paragraph">
      <style:paragraph-properties fo:text-indent="0.5in"/>
    </style:style>
    <style:style style:name="T1442" style:parent-style-name="DefaultParagraphFont" style:family="text">
      <style:text-properties fo:color="#000000"/>
    </style:style>
    <style:style style:name="P1443" style:parent-style-name="Normal" style:family="paragraph">
      <style:text-properties fo:color="#000000"/>
    </style:style>
    <style:style style:name="P1444" style:parent-style-name="Normal" style:family="paragraph">
      <style:text-properties fo:color="#000000"/>
    </style:style>
    <style:style style:name="P1445" style:parent-style-name="Normal" style:family="paragraph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text-indent="0.5in"/>
    </style:style>
    <style:style style:name="P1450" style:parent-style-name="Normal" style:family="paragraph">
      <style:paragraph-properties fo:text-indent="0.5in"/>
    </style:style>
    <style:style style:name="T1451" style:parent-style-name="DefaultParagraphFont" style:family="text">
      <style:text-properties fo:font-weight="bold" style:font-weight-asian="bold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P1454" style:parent-style-name="Normal" style:family="paragraph">
      <style:text-properties fo:color="#000000"/>
    </style:style>
    <style:style style:name="P1455" style:parent-style-name="Normal" style:family="paragraph">
      <style:paragraph-properties fo:text-indent="0.5in"/>
    </style:style>
    <style:style style:name="P1456" style:parent-style-name="Normal" style:family="paragraph">
      <style:paragraph-properties fo:text-indent="0.5in"/>
    </style:style>
    <style:style style:name="P1457" style:parent-style-name="Normal" style:family="paragraph">
      <style:paragraph-properties fo:text-indent="0.5in"/>
    </style:style>
    <style:style style:name="P1458" style:parent-style-name="Normal" style:family="paragraph">
      <style:paragraph-properties fo:text-indent="0.5in"/>
    </style:style>
    <style:style style:name="T1459" style:parent-style-name="DefaultParagraphFont" style:family="text">
      <style:text-properties fo:font-weight="bold" style:font-weight-asian="bold"/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P1468" style:parent-style-name="Normal" style:family="paragraph">
      <style:paragraph-properties fo:text-indent="0.5in"/>
    </style:style>
    <style:style style:name="P1469" style:parent-style-name="Normal" style:family="paragraph">
      <style:paragraph-properties fo:text-indent="0.5in"/>
    </style:style>
    <style:style style:name="P1470" style:parent-style-name="Normal" style:family="paragraph">
      <style:paragraph-properties fo:text-indent="0.5in"/>
    </style:style>
    <style:style style:name="T1471" style:parent-style-name="DefaultParagraphFont" style:family="text">
      <style:text-properties fo:font-weight="bold" style:font-weight-asian="bold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P1481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482" style:parent-style-name="Normal" style:family="paragraph">
      <style:paragraph-properties fo:text-indent="0.5in"/>
    </style:style>
    <style:style style:name="P1483" style:parent-style-name="Normal" style:family="paragraph">
      <style:paragraph-properties fo:text-indent="0.5in"/>
    </style:style>
    <style:style style:name="T1484" style:parent-style-name="DefaultParagraphFont" style:family="text">
      <style:text-properties fo:font-weight="bold" style:font-weight-asian="bold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P1494" style:parent-style-name="Normal" style:family="paragraph">
      <style:paragraph-properties fo:text-indent="0.5in"/>
    </style:style>
    <style:style style:name="P1495" style:parent-style-name="Normal" style:family="paragraph">
      <style:paragraph-properties fo:text-indent="0.5in"/>
    </style:style>
    <style:style style:name="P1496" style:parent-style-name="Normal" style:family="paragraph">
      <style:paragraph-properties fo:text-indent="0.5in"/>
    </style:style>
    <style:style style:name="P1497" style:parent-style-name="Normal" style:family="paragraph">
      <style:paragraph-properties fo:text-indent="0.5in"/>
    </style:style>
    <style:style style:name="P1498" style:parent-style-name="Normal" style:family="paragraph">
      <style:paragraph-properties fo:text-indent="0.5in"/>
    </style:style>
    <style:style style:name="P1499" style:parent-style-name="Normal" style:family="paragraph">
      <style:paragraph-properties fo:text-indent="0.5in"/>
    </style:style>
    <style:style style:name="P1500" style:parent-style-name="Normal" style:family="paragraph">
      <style:paragraph-properties fo:text-indent="0.5in"/>
    </style:style>
    <style:style style:name="T1501" style:parent-style-name="DefaultParagraphFont" style:family="text">
      <style:text-properties fo:font-weight="bold" style:font-weight-asian="bold"/>
    </style:style>
    <style:style style:name="T1502" style:parent-style-name="DefaultParagraphFont" style:family="text">
      <style:text-properties fo:font-weight="bold" style:font-weight-asian="bold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P1511" style:parent-style-name="Normal" style:family="paragraph">
      <style:paragraph-properties fo:text-indent="0.5in"/>
    </style:style>
    <style:style style:name="P1512" style:parent-style-name="Normal" style:family="paragraph">
      <style:paragraph-properties fo:text-indent="0.5in"/>
    </style:style>
    <style:style style:name="P1513" style:parent-style-name="Normal" style:family="paragraph">
      <style:paragraph-properties fo:text-indent="0.5in"/>
      <style:text-properties fo:color="#000000"/>
    </style:style>
    <style:style style:name="P1514" style:parent-style-name="Normal" style:family="paragraph">
      <style:paragraph-properties fo:text-indent="0.5in"/>
    </style:style>
    <style:style style:name="P1515" style:parent-style-name="Normal" style:family="paragraph">
      <style:paragraph-properties fo:text-indent="0.5in"/>
    </style:style>
    <style:style style:name="P1516" style:parent-style-name="Normal" style:family="paragraph">
      <style:paragraph-properties fo:text-indent="0.5in"/>
    </style:style>
    <style:style style:name="T1517" style:parent-style-name="DefaultParagraphFont" style:family="text">
      <style:text-properties fo:font-weight="bold" style:font-weight-asian="bold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P1526" style:parent-style-name="Normal" style:family="paragraph">
      <style:paragraph-properties fo:text-indent="0.5in"/>
    </style:style>
    <style:style style:name="P1527" style:parent-style-name="Normal" style:family="paragraph">
      <style:paragraph-properties fo:text-indent="0.5in"/>
    </style:style>
    <style:style style:name="P1528" style:parent-style-name="Normal" style:family="paragraph">
      <style:paragraph-properties fo:text-indent="0.5in"/>
    </style:style>
    <style:style style:name="P1529" style:parent-style-name="Normal" style:family="paragraph">
      <style:paragraph-properties fo:text-indent="0.5in"/>
    </style:style>
    <style:style style:name="P1530" style:parent-style-name="Normal" style:family="paragraph">
      <style:paragraph-properties fo:text-indent="0.5in"/>
    </style:style>
    <style:style style:name="T1531" style:parent-style-name="DefaultParagraphFont" style:family="text">
      <style:text-properties fo:font-weight="bold" style:font-weight-asian="bold"/>
    </style:style>
    <style:style style:name="T1532" style:parent-style-name="DefaultParagraphFont" style:family="text">
      <style:text-properties fo:font-weight="bold" style:font-weight-asian="bold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P1543" style:parent-style-name="Normal" style:family="paragraph">
      <style:paragraph-properties fo:text-indent="0.5in"/>
    </style:style>
    <style:style style:name="P1544" style:parent-style-name="Normal" style:family="paragraph">
      <style:paragraph-properties fo:text-indent="0.5in"/>
    </style:style>
    <style:style style:name="P1545" style:parent-style-name="Normal" style:family="paragraph">
      <style:paragraph-properties fo:text-indent="0.5in"/>
    </style:style>
    <style:style style:name="P1546" style:parent-style-name="Normal" style:family="paragraph">
      <style:paragraph-properties fo:text-indent="0.5in"/>
    </style:style>
    <style:style style:name="P1547" style:parent-style-name="Normal" style:family="paragraph">
      <style:paragraph-properties fo:text-indent="0.5in"/>
    </style:style>
    <style:style style:name="P1548" style:parent-style-name="Normal" style:family="paragraph">
      <style:paragraph-properties fo:text-indent="0.5in"/>
    </style:style>
    <style:style style:name="P1549" style:parent-style-name="Normal" style:family="paragraph">
      <style:paragraph-properties fo:text-indent="0.5in"/>
    </style:style>
    <style:style style:name="T1550" style:parent-style-name="DefaultParagraphFont" style:family="text">
      <style:text-properties fo:font-weight="bold" style:font-weight-asian="bold"/>
    </style:style>
    <style:style style:name="T1551" style:parent-style-name="DefaultParagraphFont" style:family="text">
      <style:text-properties fo:font-weight="bold" style:font-weight-asian="bold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P1560" style:parent-style-name="Normal" style:family="paragraph">
      <style:paragraph-properties fo:text-indent="0.5in"/>
    </style:style>
    <style:style style:name="P1561" style:parent-style-name="Normal" style:family="paragraph">
      <style:paragraph-properties fo:text-indent="0.5in"/>
    </style:style>
    <style:style style:name="P1562" style:parent-style-name="Normal" style:family="paragraph">
      <style:paragraph-properties fo:text-indent="0.5in"/>
    </style:style>
    <style:style style:name="T1563" style:parent-style-name="DefaultParagraphFont" style:family="text">
      <style:text-properties fo:font-weight="bold" style:font-weight-asian="bold"/>
    </style:style>
    <style:style style:name="T1564" style:parent-style-name="DefaultParagraphFont" style:family="text">
      <style:text-properties fo:font-weight="bold" style:font-weight-asian="bold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P1573" style:parent-style-name="Normal" style:family="paragraph">
      <style:paragraph-properties fo:text-indent="0.5in"/>
    </style:style>
    <style:style style:name="P1574" style:parent-style-name="Normal" style:family="paragraph">
      <style:paragraph-properties fo:text-indent="0.5in"/>
    </style:style>
    <style:style style:name="P1575" style:parent-style-name="Normal" style:family="paragraph">
      <style:paragraph-properties fo:text-indent="0.5in"/>
    </style:style>
    <style:style style:name="T1576" style:parent-style-name="DefaultParagraphFont" style:family="text">
      <style:text-properties fo:font-weight="bold" style:font-weight-asian="bold"/>
    </style:style>
    <style:style style:name="T1577" style:parent-style-name="DefaultParagraphFont" style:family="text">
      <style:text-properties fo:font-weight="bold" style:font-weight-asian="bold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P1586" style:parent-style-name="Normal" style:family="paragraph">
      <style:paragraph-properties fo:text-indent="0.5in"/>
    </style:style>
    <style:style style:name="T1587" style:parent-style-name="DefaultParagraphFont" style:family="text">
      <style:text-properties fo:font-weight="bold" style:font-weight-asian="bold" style:font-weight-complex="bold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T1589" style:parent-style-name="DefaultParagraphFont" style:family="text">
      <style:text-properties fo:font-style="italic" style:font-style-asian="italic" style:font-style-complex="italic"/>
    </style:style>
    <style:style style:name="T1590" style:parent-style-name="DefaultParagraphFont" style:family="text">
      <style:text-properties fo:font-style="italic" style:font-style-asian="italic" style:font-style-complex="italic"/>
    </style:style>
    <style:style style:name="T1591" style:parent-style-name="DefaultParagraphFont" style:family="text">
      <style:text-properties fo:font-style="italic" style:font-style-asian="italic" style:font-style-complex="italic"/>
    </style:style>
    <style:style style:name="T1592" style:parent-style-name="DefaultParagraphFont" style:family="text">
      <style:text-properties fo:font-style="italic" style:font-style-asian="italic" style:font-style-complex="italic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T1595" style:parent-style-name="DefaultParagraphFont" style:family="text">
      <style:text-properties fo:font-style="italic" style:font-style-asian="italic" style:font-style-complex="italic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P1605" style:parent-style-name="Normal" style:family="paragraph">
      <style:text-properties fo:font-weight="bold" style:font-weight-asian="bold" style:font-size-complex="12pt"/>
    </style:style>
    <style:style style:name="T1606" style:parent-style-name="DefaultParagraphFont" style:family="text">
      <style:text-properties style:font-name="Times New Roman"/>
    </style:style>
    <style:style style:name="T1607" style:parent-style-name="DefaultParagraphFont" style:family="text">
      <style:text-properties style:font-name="Times New Roman"/>
    </style:style>
    <style:style style:name="T1608" style:parent-style-name="DefaultParagraphFont" style:family="text">
      <style:text-properties style:font-name="Times New Roman"/>
    </style:style>
    <style:style style:name="T1609" style:parent-style-name="DefaultParagraphFont" style:family="text">
      <style:text-properties style:font-name="Times New Roman"/>
    </style:style>
    <style:style style:name="T1610" style:parent-style-name="DefaultParagraphFont" style:family="text">
      <style:text-properties style:font-name="Times New Roman"/>
    </style:style>
    <style:style style:name="T1611" style:parent-style-name="DefaultParagraphFont" style:family="text">
      <style:text-properties fo:font-weight="bold" style:font-weight-asian="bold" style:font-weight-complex="bold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fo:color="#000000" style:font-size-complex="12pt"/>
    </style:style>
    <style:style style:name="T1614" style:parent-style-name="DefaultParagraphFont" style:family="text">
      <style:text-properties fo:color="#000000" style:font-size-complex="12pt"/>
    </style:style>
    <style:style style:name="T1615" style:parent-style-name="DefaultParagraphFont" style:family="text">
      <style:text-properties style:font-weight-complex="bold" style:font-style-complex="italic" fo:color="#000000" style:font-size-complex="12pt"/>
    </style:style>
    <style:style style:name="T1616" style:parent-style-name="DefaultParagraphFont" style:family="text">
      <style:text-properties fo:color="#000000" style:font-size-complex="12pt"/>
    </style:style>
    <style:style style:name="T1617" style:parent-style-name="DefaultParagraphFont" style:family="text">
      <style:text-properties fo:font-style="italic" style:font-style-asian="italic" fo:color="#000000" style:font-size-complex="12pt"/>
    </style:style>
    <style:style style:name="T1618" style:parent-style-name="DefaultParagraphFont" style:family="text">
      <style:text-properties fo:color="#000000" style:font-size-complex="12pt"/>
    </style:style>
    <style:style style:name="T1619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1620" style:parent-style-name="DefaultParagraphFont" style:family="text">
      <style:text-properties fo:font-style="italic" style:font-style-asian="italic" fo:color="#000000" style:font-size-complex="12pt"/>
    </style:style>
    <style:style style:name="P1621" style:parent-style-name="Normal" style:family="paragraph">
      <style:paragraph-properties fo:text-align="start" fo:margin-left="0.6263in">
        <style:tab-stops/>
      </style:paragraph-properties>
      <style:text-properties style:font-name-asian="Calibri"/>
    </style:style>
    <style:style style:name="P1622" style:parent-style-name="Normal" style:family="paragraph">
      <style:paragraph-properties fo:text-indent="0.5in"/>
      <style:text-properties fo:color="#000000"/>
    </style:style>
    <style:style style:name="P1623" style:parent-style-name="Normal" style:family="paragraph">
      <style:paragraph-properties fo:text-indent="0.5in"/>
    </style:style>
    <style:style style:name="T1624" style:parent-style-name="DefaultParagraphFont" style:family="text">
      <style:text-properties fo:font-weight="bold" style:font-weight-asian="bold" style:font-weight-complex="bold"/>
    </style:style>
    <style:style style:name="T1625" style:parent-style-name="DefaultParagraphFont" style:family="text">
      <style:text-properties style:font-weight-complex="bold" fo:font-style="italic" style:font-style-asian="italic" style:font-style-complex="italic"/>
    </style:style>
    <style:style style:name="T1626" style:parent-style-name="DefaultParagraphFont" style:family="text">
      <style:text-properties style:font-name-asian="Calibri"/>
    </style:style>
    <style:style style:name="T1627" style:parent-style-name="DefaultParagraphFont" style:family="text">
      <style:text-properties style:font-name-asian="Calibri"/>
    </style:style>
    <style:style style:name="T1628" style:parent-style-name="DefaultParagraphFont" style:family="text">
      <style:text-properties style:font-name-asian="Calibri"/>
    </style:style>
    <style:style style:name="T1629" style:parent-style-name="DefaultParagraphFont" style:family="text">
      <style:text-properties style:font-name-asian="Calibri"/>
    </style:style>
    <style:style style:name="T1630" style:parent-style-name="DefaultParagraphFont" style:family="text">
      <style:text-properties style:font-name-asian="Calibri"/>
    </style:style>
    <style:style style:name="P1631" style:parent-style-name="Normal" style:family="paragraph">
      <style:text-properties style:font-name-asian="Calibri"/>
    </style:style>
    <style:style style:name="P1632" style:parent-style-name="Normal" style:family="paragraph">
      <style:paragraph-properties fo:text-indent="0.5in"/>
    </style:style>
    <style:style style:name="T1633" style:parent-style-name="DefaultParagraphFont" style:family="text">
      <style:text-properties style:font-name-asian="Calibri"/>
    </style:style>
    <style:style style:name="T1634" style:parent-style-name="DefaultParagraphFont" style:family="text">
      <style:text-properties style:font-name-asian="Calibri"/>
    </style:style>
    <style:style style:name="T1635" style:parent-style-name="DefaultParagraphFont" style:family="text">
      <style:text-properties style:font-name-asian="Calibri"/>
    </style:style>
    <style:style style:name="P1636" style:parent-style-name="Normal" style:family="paragraph">
      <style:text-properties style:font-name-asian="Calibri"/>
    </style:style>
    <style:style style:name="P1637" style:parent-style-name="Normal" style:family="paragraph">
      <style:text-properties style:font-size-complex="12pt"/>
    </style:style>
    <style:style style:name="P1638" style:parent-style-name="Normal" style:family="paragraph">
      <style:text-properties style:font-size-complex="12pt"/>
    </style:style>
    <style:style style:name="P1639" style:parent-style-name="Normal" style:family="paragraph">
      <style:text-properties style:font-size-complex="12pt"/>
    </style:style>
    <style:style style:name="P1640" style:parent-style-name="Normal" style:family="paragraph">
      <style:text-properties style:font-size-complex="12pt"/>
    </style:style>
    <style:style style:name="P1641" style:parent-style-name="BodyText2" style:family="paragraph">
      <style:paragraph-properties fo:text-indent="0.5in"/>
      <style:text-properties style:font-name="Times New Roman"/>
    </style:style>
    <style:style style:name="T1642" style:parent-style-name="DefaultParagraphFont" style:family="text">
      <style:text-properties fo:font-weight="bold" style:font-weight-asian="bold" style:font-weight-complex="bold"/>
    </style:style>
    <style:style style:name="T1643" style:parent-style-name="DefaultParagraphFont" style:family="text">
      <style:text-properties fo:font-weight="bold" style:font-weight-asian="bold" style:font-weight-complex="bold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fo:color="#000000" style:font-size-complex="12pt"/>
    </style:style>
    <style:style style:name="T1646" style:parent-style-name="DefaultParagraphFont" style:family="text">
      <style:text-properties fo:color="#000000" style:font-size-complex="12pt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weight="bold" style:font-weight-asian="bold" fo:font-style="italic" style:font-style-asian="italic"/>
    </style:style>
    <style:style style:name="T1651" style:parent-style-name="DefaultParagraphFont" style:family="text">
      <style:text-properties style:font-weight-complex="bold" style:font-style-complex="italic"/>
    </style:style>
    <style:style style:name="P1652" style:parent-style-name="Header" style:family="paragraph">
      <style:paragraph-properties>
        <style:tab-stops/>
      </style:paragraph-properties>
    </style:style>
    <style:style style:name="T1653" style:parent-style-name="DefaultParagraphFont" style:family="text">
      <style:text-properties fo:font-weight="bold" style:font-weight-asian="bold"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 style:font-size-complex="12pt"/>
    </style:style>
    <style:style style:name="T1656" style:parent-style-name="DefaultParagraphFont" style:family="text">
      <style:text-properties style:font-weight-complex="bold" fo:color="#000000" style:font-size-complex="12pt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T1667" style:parent-style-name="DefaultParagraphFont" style:family="text">
      <style:text-properties fo:font-style="italic" style:font-style-asian="italic" style:font-style-complex="italic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fo:color="#000000" style:font-size-complex="12pt"/>
    </style:style>
    <style:style style:name="T1680" style:parent-style-name="DefaultParagraphFont" style:family="text">
      <style:text-properties fo:color="#000000" style:font-size-complex="12pt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weight="bold" style:font-weight-asian="bold" fo:font-style="italic" style:font-style-asian="italic"/>
    </style:style>
    <style:style style:name="T1685" style:parent-style-name="DefaultParagraphFont" style:family="text">
      <style:text-properties style:font-weight-complex="bold" style:font-style-complex="italic"/>
    </style:style>
    <style:style style:name="P1686" style:parent-style-name="Header" style:family="paragraph">
      <style:paragraph-properties>
        <style:tab-stops/>
      </style:paragraph-properties>
    </style:style>
    <style:style style:name="T1687" style:parent-style-name="DefaultParagraphFont" style:family="text">
      <style:text-properties fo:font-weight="bold" style:font-weight-asian="bold"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 style:font-size-complex="12pt"/>
    </style:style>
    <style:style style:name="T1690" style:parent-style-name="DefaultParagraphFont" style:family="text">
      <style:text-properties style:font-weight-complex="bold" fo:color="#000000" style:font-size-complex="12pt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T1693" style:parent-style-name="DefaultParagraphFont" style:family="text">
      <style:text-properties fo:font-style="italic" style:font-style-asian="italic" style:font-style-complex="italic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T1695" style:parent-style-name="DefaultParagraphFont" style:family="text">
      <style:text-properties fo:font-style="italic" style:font-style-asian="italic" style:font-style-complex="italic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T1697" style:parent-style-name="DefaultParagraphFont" style:family="text">
      <style:text-properties fo:font-style="italic" style:font-style-asian="italic" style:font-style-complex="italic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T1699" style:parent-style-name="DefaultParagraphFont" style:family="text">
      <style:text-properties fo:font-style="italic" style:font-style-asian="italic" style:font-style-complex="italic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T1701" style:parent-style-name="DefaultParagraphFont" style:family="text">
      <style:text-properties fo:font-style="italic" style:font-style-asian="italic" style:font-style-complex="italic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T1703" style:parent-style-name="DefaultParagraphFont" style:family="text">
      <style:text-properties fo:font-style="italic" style:font-style-asian="italic" style:font-style-complex="italic"/>
    </style:style>
    <style:style style:name="P1704" style:parent-style-name="Normal" style:family="paragraph">
      <style:text-properties style:font-size-complex="12pt"/>
    </style:style>
    <style:style style:name="P1705" style:parent-style-name="BodyText2" style:family="paragraph">
      <style:text-properties style:font-name="Times New Roman"/>
    </style:style>
    <style:style style:name="T1706" style:parent-style-name="DefaultParagraphFont" style:family="text">
      <style:text-properties fo:font-weight="bold" style:font-weight-asian="bold" style:font-weight-complex="bold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name-complex="Tahoma" fo:color="#000000" style:font-size-complex="12pt"/>
    </style:style>
    <style:style style:name="T1709" style:parent-style-name="DefaultParagraphFont" style:family="text">
      <style:text-properties style:font-name-complex="Tahoma" fo:color="#000000" style:font-size-complex="12pt"/>
    </style:style>
    <style:style style:name="T1710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711" style:parent-style-name="DefaultParagraphFont" style:family="text">
      <style:text-properties style:font-name-complex="Tahoma" fo:color="#000000" style:font-size-complex="12pt"/>
    </style:style>
    <style:style style:name="T1712" style:parent-style-name="DefaultParagraphFont" style:family="text">
      <style:text-properties style:font-name-complex="Tahoma" fo:font-style="italic" style:font-style-asian="italic" fo:color="#000000" style:font-size-complex="12pt"/>
    </style:style>
    <style:style style:name="T1713" style:parent-style-name="DefaultParagraphFont" style:family="text">
      <style:text-properties style:font-name-complex="Tahoma" fo:font-style="italic" style:font-style-asian="italic" fo:color="#000000" style:font-size-complex="12pt"/>
    </style:style>
    <style:style style:name="T1714" style:parent-style-name="DefaultParagraphFont" style:family="text">
      <style:text-properties style:font-name-complex="Tahoma" fo:font-style="italic" style:font-style-asian="italic" fo:color="#000000" style:font-size-complex="12pt"/>
    </style:style>
    <style:style style:name="T1715" style:parent-style-name="DefaultParagraphFont" style:family="text">
      <style:text-properties style:font-name-complex="Tahoma" fo:color="#000000" style:font-size-complex="12pt"/>
    </style:style>
    <style:style style:name="T1716" style:parent-style-name="DefaultParagraphFont" style:family="text">
      <style:text-properties fo:font-weight="bold" style:font-weight-asian="bold" fo:font-style="italic" style:font-style-asian="italic"/>
    </style:style>
    <style:style style:name="T1717" style:parent-style-name="DefaultParagraphFont" style:family="text">
      <style:text-properties style:font-weight-complex="bold" style:font-style-complex="italic"/>
    </style:style>
    <style:style style:name="P1718" style:parent-style-name="Header" style:family="paragraph">
      <style:paragraph-properties>
        <style:tab-stops/>
      </style:paragraph-properties>
    </style:style>
    <style:style style:name="T1719" style:parent-style-name="DefaultParagraphFont" style:family="text">
      <style:text-properties style:font-size-complex="12pt"/>
    </style:style>
    <style:style style:name="P1720" style:parent-style-name="Header" style:family="paragraph">
      <style:paragraph-properties>
        <style:tab-stops/>
      </style:paragraph-properties>
    </style:style>
    <style:style style:name="P1721" style:parent-style-name="Normal" style:family="paragraph">
      <style:paragraph-properties fo:text-indent="0.5in"/>
    </style:style>
    <style:style style:name="P1722" style:parent-style-name="Normal" style:family="paragraph">
      <style:paragraph-properties fo:text-indent="0.5in"/>
    </style:style>
    <style:style style:name="P1723" style:parent-style-name="Normal" style:family="paragraph">
      <style:paragraph-properties fo:text-indent="0.5in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T1730" style:parent-style-name="DefaultParagraphFont" style:family="text">
      <style:text-properties fo:font-style="italic" style:font-style-asian="italic" style:font-style-complex="italic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P1732" style:parent-style-name="Header" style:family="paragraph">
      <style:paragraph-properties>
        <style:tab-stops/>
      </style:paragraph-properties>
    </style:style>
    <style:style style:name="P1733" style:parent-style-name="Normal" style:family="paragraph">
      <style:paragraph-properties fo:text-indent="0.5in"/>
    </style:style>
    <style:style style:name="P1734" style:parent-style-name="Normal" style:family="paragraph">
      <style:paragraph-properties fo:text-indent="0.5in"/>
    </style:style>
    <style:style style:name="P1735" style:parent-style-name="Header" style:family="paragraph">
      <style:paragraph-properties>
        <style:tab-stops/>
      </style:paragraph-properties>
    </style:style>
    <style:style style:name="T1736" style:parent-style-name="DefaultParagraphFont" style:family="text">
      <style:text-properties style:font-style-complex="italic"/>
    </style:style>
    <style:style style:name="P1737" style:parent-style-name="Header" style:family="paragraph">
      <style:paragraph-properties>
        <style:tab-stops/>
      </style:paragraph-properties>
      <style:text-properties style:font-style-complex="italic"/>
    </style:style>
    <style:style style:name="P1738" style:parent-style-name="Normal" style:family="paragraph">
      <style:paragraph-properties fo:text-indent="0.5in"/>
    </style:style>
    <style:style style:name="P1739" style:parent-style-name="Header" style:family="paragraph">
      <style:paragraph-properties>
        <style:tab-stops/>
      </style:paragraph-properties>
    </style:style>
    <style:style style:name="P1740" style:parent-style-name="Header" style:family="paragraph">
      <style:paragraph-properties>
        <style:tab-stops/>
      </style:paragraph-properties>
    </style:style>
    <style:style style:name="T1741" style:parent-style-name="DefaultParagraphFont" style:family="text">
      <style:text-properties style:font-style-complex="italic"/>
    </style:style>
    <style:style style:name="P1742" style:parent-style-name="Header" style:family="paragraph">
      <style:paragraph-properties>
        <style:tab-stops/>
      </style:paragraph-properties>
    </style:style>
    <style:style style:name="P1743" style:parent-style-name="Normal" style:family="paragraph">
      <style:paragraph-properties fo:text-indent="0.5in"/>
    </style:style>
    <style:style style:name="P1744" style:parent-style-name="Header" style:family="paragraph">
      <style:paragraph-properties>
        <style:tab-stops/>
      </style:paragraph-properties>
    </style:style>
    <style:style style:name="P1745" style:parent-style-name="Header" style:family="paragraph">
      <style:paragraph-properties>
        <style:tab-stops/>
      </style:paragraph-properties>
    </style:style>
    <style:style style:name="T1746" style:parent-style-name="DefaultParagraphFont" style:family="text">
      <style:text-properties style:font-style-complex="italic"/>
    </style:style>
    <style:style style:name="P1747" style:parent-style-name="Header" style:family="paragraph">
      <style:paragraph-properties>
        <style:tab-stops/>
      </style:paragraph-properties>
    </style:style>
    <style:style style:name="P1748" style:parent-style-name="Normal" style:family="paragraph">
      <style:paragraph-properties fo:text-indent="0.5in"/>
    </style:style>
    <style:style style:name="T1749" style:parent-style-name="DefaultParagraphFont" style:family="text">
      <style:text-properties style:font-name-asian="Calibri"/>
    </style:style>
    <style:style style:name="T1750" style:parent-style-name="DefaultParagraphFont" style:family="text">
      <style:text-properties style:font-name-asian="Calibri" fo:color="#000000"/>
    </style:style>
    <style:style style:name="T1751" style:parent-style-name="DefaultParagraphFont" style:family="text">
      <style:text-properties style:font-name-asian="Calibri"/>
    </style:style>
    <style:style style:name="T1752" style:parent-style-name="DefaultParagraphFont" style:family="text">
      <style:text-properties style:font-name-asian="Calibri"/>
    </style:style>
    <style:style style:name="T1753" style:parent-style-name="DefaultParagraphFont" style:family="text">
      <style:text-properties style:font-name-asian="Calibri"/>
    </style:style>
    <style:style style:name="P1754" style:parent-style-name="Header" style:family="paragraph">
      <style:paragraph-properties>
        <style:tab-stops/>
      </style:paragraph-properties>
    </style:style>
    <style:style style:name="P1755" style:parent-style-name="Header" style:family="paragraph">
      <style:paragraph-properties>
        <style:tab-stops/>
      </style:paragraph-properties>
    </style:style>
    <style:style style:name="P1756" style:parent-style-name="Header" style:family="paragraph">
      <style:paragraph-properties>
        <style:tab-stops/>
      </style:paragraph-properties>
    </style:style>
    <style:style style:name="T1757" style:parent-style-name="DefaultParagraphFont" style:family="text">
      <style:text-properties fo:font-weight="bold" style:font-weight-asian="bold"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name-complex="Tahoma" fo:color="#000000" style:font-size-complex="12pt"/>
    </style:style>
    <style:style style:name="T1761" style:parent-style-name="DefaultParagraphFont" style:family="text">
      <style:text-properties style:font-name-complex="Tahoma" fo:color="#000000" style:font-size-complex="12pt"/>
    </style:style>
    <style:style style:name="T1762" style:parent-style-name="DefaultParagraphFont" style:family="text">
      <style:text-properties fo:font-style="italic" style:font-style-asian="italic" style:font-style-complex="italic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T1765" style:parent-style-name="DefaultParagraphFont" style:family="text">
      <style:text-properties fo:font-style="italic" style:font-style-asian="italic" style:font-style-complex="italic"/>
    </style:style>
    <style:style style:name="T1766" style:parent-style-name="DefaultParagraphFont" style:family="text">
      <style:text-properties fo:font-style="italic" style:font-style-asian="italic" style:font-style-complex="italic"/>
    </style:style>
    <style:style style:name="T1767" style:parent-style-name="DefaultParagraphFont" style:family="text">
      <style:text-properties fo:font-style="italic" style:font-style-asian="italic" style:font-style-complex="italic"/>
    </style:style>
    <style:style style:name="T1768" style:parent-style-name="DefaultParagraphFont" style:family="text">
      <style:text-properties fo:font-style="italic" style:font-style-asian="italic" style:font-style-complex="italic"/>
    </style:style>
    <style:style style:name="T1769" style:parent-style-name="DefaultParagraphFont" style:family="text">
      <style:text-properties fo:font-style="italic" style:font-style-asian="italic" style:font-style-complex="italic"/>
    </style:style>
    <style:style style:name="T1770" style:parent-style-name="DefaultParagraphFont" style:family="text">
      <style:text-properties fo:font-style="italic" style:font-style-asian="italic" style:font-style-complex="italic"/>
    </style:style>
    <style:style style:name="T1771" style:parent-style-name="DefaultParagraphFont" style:family="text">
      <style:text-properties fo:font-style="italic" style:font-style-asian="italic" style:font-style-complex="italic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P1777" style:parent-style-name="Normal" style:family="paragraph">
      <style:text-properties fo:font-weight="bold" style:font-weight-asian="bold" style:font-size-complex="12pt"/>
    </style:style>
    <style:style style:name="P1778" style:parent-style-name="Normal" style:family="paragraph">
      <style:text-properties style:font-size-complex="12pt"/>
    </style:style>
    <style:style style:name="P1779" style:parent-style-name="BodyText2" style:family="paragraph">
      <style:paragraph-properties fo:text-indent="0.5in"/>
      <style:text-properties style:font-name="Times New Roman"/>
    </style:style>
    <style:style style:name="T1780" style:parent-style-name="DefaultParagraphFont" style:family="text">
      <style:text-properties fo:font-weight="bold" style:font-weight-asian="bold" style:font-weight-complex="bold"/>
    </style:style>
    <style:style style:name="T1781" style:parent-style-name="DefaultParagraphFont" style:family="text">
      <style:text-properties fo:font-weight="bold" style:font-weight-asian="bold" style:font-weight-complex="bold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fo:color="#000000" style:font-size-complex="12pt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weight="bold" style:font-weight-asian="bold" fo:font-style="italic" style:font-style-asian="italic"/>
    </style:style>
    <style:style style:name="T1789" style:parent-style-name="DefaultParagraphFont" style:family="text">
      <style:text-properties style:font-weight-complex="bold" style:font-style-complex="italic"/>
    </style:style>
    <style:style style:name="P1790" style:parent-style-name="Normal" style:family="paragraph">
      <style:paragraph-properties fo:text-indent="0.5in"/>
    </style:style>
    <style:style style:name="P1791" style:parent-style-name="Normal" style:family="paragraph">
      <style:paragraph-properties fo:text-indent="0.5in"/>
    </style:style>
    <style:style style:name="P1792" style:parent-style-name="Normal" style:family="paragraph">
      <style:paragraph-properties fo:text-indent="0.5in"/>
    </style:style>
    <style:style style:name="P1793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794" style:parent-style-name="Normal" style:family="paragraph">
      <style:paragraph-properties fo:text-align="center"/>
    </style:style>
    <style:style style:name="P1795" style:parent-style-name="Normal" style:family="paragraph">
      <style:paragraph-properties fo:text-indent="0.5in"/>
    </style:style>
    <style:style style:name="P1796" style:parent-style-name="Normal" style:family="paragraph">
      <style:paragraph-properties fo:text-indent="0.5in"/>
    </style:style>
    <style:style style:name="T1797" style:parent-style-name="DefaultParagraphFont" style:family="text">
      <style:text-properties fo:font-style="italic" style:font-style-asian="italic" style:font-style-complex="italic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T1801" style:parent-style-name="DefaultParagraphFont" style:family="text">
      <style:text-properties fo:font-style="italic" style:font-style-asian="italic" style:font-style-complex="italic"/>
    </style:style>
    <style:style style:name="T1802" style:parent-style-name="DefaultParagraphFont" style:family="text">
      <style:text-properties fo:font-style="italic" style:font-style-asian="italic" style:font-style-complex="italic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fo:font-weight="bold" style:font-weight-asian="bold"/>
    </style:style>
    <style:style style:name="T1806" style:parent-style-name="DefaultParagraphFont" style:family="text">
      <style:text-properties fo:font-style="italic" style:font-style-asian="italic" style:font-style-complex="italic"/>
    </style:style>
    <style:style style:name="P1807" style:parent-style-name="Header" style:family="paragraph">
      <style:paragraph-properties>
        <style:tab-stops/>
      </style:paragraph-properties>
    </style:style>
    <style:style style:name="P1808" style:parent-style-name="Header" style:family="paragraph">
      <style:paragraph-properties>
        <style:tab-stops/>
      </style:paragraph-properties>
    </style:style>
    <style:style style:name="T1809" style:parent-style-name="DefaultParagraphFont" style:family="text">
      <style:text-properties fo:font-style="italic" style:font-style-asian="italic"/>
    </style:style>
    <style:style style:name="P1810" style:parent-style-name="Header" style:family="paragraph">
      <style:paragraph-properties>
        <style:tab-stops/>
      </style:paragraph-properties>
    </style:style>
    <style:style style:name="P1811" style:parent-style-name="Header" style:family="paragraph">
      <style:paragraph-properties>
        <style:tab-stops/>
      </style:paragraph-properties>
    </style:style>
    <style:style style:name="P1812" style:parent-style-name="Header" style:family="paragraph">
      <style:paragraph-properties>
        <style:tab-stops/>
      </style:paragraph-properties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fo:font-style="italic" style:font-style-asian="italic" style:font-style-complex="italic"/>
    </style:style>
    <style:style style:name="P1815" style:parent-style-name="Normal" style:family="paragraph">
      <style:paragraph-properties fo:text-indent="0.5in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P181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8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19" style:parent-style-name="Normal" style:family="paragraph">
      <style:paragraph-properties fo:text-indent="0.4923in"/>
      <style:text-properties style:font-style-complex="italic"/>
    </style:style>
    <style:style style:name="P1820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1821" style:parent-style-name="Normal" style:family="paragraph">
      <style:paragraph-properties fo:text-indent="0.4923in"/>
      <style:text-properties style:font-style-complex="italic"/>
    </style:style>
    <style:style style:name="P1822" style:parent-style-name="Normal" style:family="paragraph">
      <style:paragraph-properties fo:text-indent="0.4923in"/>
      <style:text-properties style:font-style-complex="italic"/>
    </style:style>
    <style:style style:name="P1823" style:parent-style-name="Normal" style:family="paragraph">
      <style:paragraph-properties fo:text-indent="0.4923in"/>
      <style:text-properties style:font-style-complex="italic"/>
    </style:style>
    <style:style style:name="P1824" style:parent-style-name="Normal" style:family="paragraph">
      <style:paragraph-properties fo:text-indent="0.4923in"/>
    </style:style>
    <style:style style:name="T1825" style:parent-style-name="DefaultParagraphFont" style:family="text">
      <style:text-properties style:font-style-complex="italic"/>
    </style:style>
    <style:style style:name="T1826" style:parent-style-name="DefaultParagraphFont" style:family="text">
      <style:text-properties style:font-style-complex="italic" style:font-size-complex="8pt"/>
    </style:style>
    <style:style style:name="T1827" style:parent-style-name="DefaultParagraphFont" style:family="text">
      <style:text-properties style:font-style-complex="italic"/>
    </style:style>
    <style:style style:name="P1828" style:parent-style-name="Normal" style:family="paragraph">
      <style:paragraph-properties fo:text-indent="0.4923in"/>
      <style:text-properties style:font-style-complex="italic"/>
    </style:style>
    <style:style style:name="P1829" style:parent-style-name="Normal" style:family="paragraph">
      <style:paragraph-properties fo:text-indent="0.4923in"/>
      <style:text-properties style:font-style-complex="italic"/>
    </style:style>
    <style:style style:name="P1830" style:parent-style-name="Normal" style:family="paragraph">
      <style:paragraph-properties fo:text-indent="0.4923in"/>
      <style:text-properties style:font-style-complex="italic"/>
    </style:style>
    <style:style style:name="P1831" style:parent-style-name="Normal" style:family="paragraph">
      <style:paragraph-properties fo:text-indent="0.4923in"/>
      <style:text-properties style:font-style-complex="italic"/>
    </style:style>
    <style:style style:name="P1832" style:parent-style-name="Normal" style:family="paragraph">
      <style:paragraph-properties fo:text-indent="0.4923in"/>
      <style:text-properties style:font-style-complex="italic"/>
    </style:style>
    <style:style style:name="P1833" style:parent-style-name="Normal" style:family="paragraph">
      <style:paragraph-properties fo:text-indent="0.4923in"/>
      <style:text-properties style:font-style-complex="italic"/>
    </style:style>
    <style:style style:name="P1834" style:parent-style-name="Normal" style:family="paragraph">
      <style:paragraph-properties fo:text-indent="0.4923in"/>
      <style:text-properties style:font-style-complex="italic"/>
    </style:style>
    <style:style style:name="P1835" style:parent-style-name="Normal" style:family="paragraph">
      <style:paragraph-properties fo:text-indent="0.4923in"/>
      <style:text-properties style:font-style-complex="italic"/>
    </style:style>
    <style:style style:name="P1836" style:parent-style-name="Normal" style:family="paragraph">
      <style:paragraph-properties fo:text-indent="0.4923in"/>
      <style:text-properties style:font-style-complex="italic"/>
    </style:style>
    <style:style style:name="P1837" style:parent-style-name="Normal" style:family="paragraph">
      <style:paragraph-properties fo:text-indent="0.4923in"/>
      <style:text-properties style:font-style-complex="italic"/>
    </style:style>
    <style:style style:name="P1838" style:parent-style-name="Normal" style:family="paragraph">
      <style:paragraph-properties fo:text-indent="0.4923in"/>
    </style:style>
    <style:style style:name="T1839" style:parent-style-name="DefaultParagraphFont" style:family="text">
      <style:text-properties style:font-style-complex="italic"/>
    </style:style>
    <style:style style:name="P1840" style:parent-style-name="Normal" style:family="paragraph">
      <style:paragraph-properties fo:text-indent="0.4923in"/>
    </style:style>
    <style:style style:name="T1841" style:parent-style-name="DefaultParagraphFont" style:family="text">
      <style:text-properties style:font-style-complex="italic"/>
    </style:style>
    <style:style style:name="P1842" style:parent-style-name="Normal" style:family="paragraph">
      <style:paragraph-properties fo:text-indent="0.4923in"/>
    </style:style>
    <style:style style:name="T1843" style:parent-style-name="DefaultParagraphFont" style:family="text">
      <style:text-properties style:font-style-complex="italic"/>
    </style:style>
    <style:style style:name="P1844" style:parent-style-name="Normal" style:family="paragraph">
      <style:paragraph-properties fo:text-indent="0.4923in"/>
    </style:style>
    <style:style style:name="T1845" style:parent-style-name="DefaultParagraphFont" style:family="text">
      <style:text-properties style:font-style-complex="italic"/>
    </style:style>
    <style:style style:name="P1846" style:parent-style-name="Normal" style:family="paragraph">
      <style:paragraph-properties fo:text-indent="0.4923in"/>
    </style:style>
    <style:style style:name="T1847" style:parent-style-name="DefaultParagraphFont" style:family="text">
      <style:text-properties style:font-style-complex="italic" fo:color="#000000" style:font-size-complex="12pt"/>
    </style:style>
    <style:style style:name="T1848" style:parent-style-name="DefaultParagraphFont" style:family="text">
      <style:text-properties style:font-style-complex="italic" fo:color="#000000" style:font-size-complex="12pt"/>
    </style:style>
    <style:style style:name="P1849" style:parent-style-name="Normal" style:family="paragraph">
      <style:paragraph-properties fo:text-indent="0.4923in"/>
    </style:style>
    <style:style style:name="T1850" style:parent-style-name="DefaultParagraphFont" style:family="text">
      <style:text-properties style:font-style-complex="italic"/>
    </style:style>
    <style:style style:name="P1851" style:parent-style-name="Normal" style:family="paragraph">
      <style:paragraph-properties fo:text-indent="0.4923in"/>
    </style:style>
    <style:style style:name="T1852" style:parent-style-name="DefaultParagraphFont" style:family="text">
      <style:text-properties style:font-style-complex="italic"/>
    </style:style>
    <style:style style:name="P1853" style:parent-style-name="Normal" style:family="paragraph">
      <style:paragraph-properties fo:text-indent="0.4923in"/>
    </style:style>
    <style:style style:name="T1854" style:parent-style-name="DefaultParagraphFont" style:family="text">
      <style:text-properties style:font-style-complex="italic"/>
    </style:style>
    <style:style style:name="T1855" style:parent-style-name="DefaultParagraphFont" style:family="text">
      <style:text-properties style:font-style-complex="italic" style:font-size-complex="8pt"/>
    </style:style>
    <style:style style:name="P1856" style:parent-style-name="Normal" style:family="paragraph">
      <style:paragraph-properties fo:text-indent="0.4923in"/>
    </style:style>
    <style:style style:name="T1857" style:parent-style-name="DefaultParagraphFont" style:family="text">
      <style:text-properties style:font-style-complex="italic"/>
    </style:style>
    <style:style style:name="P1858" style:parent-style-name="Pareigos" style:family="paragraph">
      <style:paragraph-properties fo:line-height="100%"/>
      <style:text-properties style:font-name="Times New Roman"/>
    </style:style>
    <style:style style:name="P1859" style:parent-style-name="Pareigos" style:family="paragraph">
      <style:paragraph-properties fo:line-height="100%"/>
      <style:text-properties style:font-name="Times New Roman" style:font-style-complex="italic"/>
    </style:style>
    <style:style style:name="P1860" style:parent-style-name="Pareigos" style:family="paragraph">
      <style:paragraph-properties fo:line-height="100%"/>
    </style:style>
    <style:style style:name="T1861" style:parent-style-name="DefaultParagraphFont" style:family="text">
      <style:text-properties style:font-name="Times New Roman"/>
    </style:style>
    <style:style style:name="T1862" style:parent-style-name="DefaultParagraphFont" style:family="text">
      <style:text-properties style:font-name="Times New Roman"/>
    </style:style>
    <style:style style:name="T1863" style:parent-style-name="DefaultParagraphFont" style:family="text">
      <style:text-properties style:font-name="Times New Roman"/>
    </style:style>
    <style:style style:name="T1864" style:parent-style-name="DefaultParagraphFont" style:family="text">
      <style:text-properties style:font-name="Times New Roman"/>
    </style:style>
    <style:style style:name="T1865" style:parent-style-name="DefaultParagraphFont" style:family="text">
      <style:text-properties style:font-name="Times New Roman"/>
    </style:style>
    <style:style style:name="T1866" style:parent-style-name="DefaultParagraphFont" style:family="text">
      <style:text-properties style:font-name="Times New Roman"/>
    </style:style>
    <style:style style:name="T1867" style:parent-style-name="DefaultParagraphFont" style:family="text">
      <style:text-properties style:font-name="Times New Roman"/>
    </style:style>
    <style:style style:name="T1868" style:parent-style-name="DefaultParagraphFont" style:family="text">
      <style:text-properties style:font-name="Times New Roman" style:font-style-complex="italic"/>
    </style:style>
    <style:style style:name="T1869" style:parent-style-name="DefaultParagraphFont" style:family="text">
      <style:text-properties style:font-name="Times New Roman"/>
    </style:style>
    <style:style style:name="T1870" style:parent-style-name="DefaultParagraphFont" style:family="text">
      <style:text-properties style:font-style-complex="italic"/>
    </style:style>
    <style:style style:name="P1871" style:parent-style-name="Normal" style:family="paragraph">
      <style:paragraph-properties fo:text-indent="0.5in"/>
    </style:style>
    <style:style style:name="P1872" style:parent-style-name="Normal" style:family="paragraph">
      <style:paragraph-properties fo:text-align="center"/>
    </style:style>
    <style:style style:name="P187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1874" style:parent-style-name="DefaultParagraphFont" style:family="text">
      <style:text-properties fo:font-weight="bold" style:font-weight-asian="bold" style:font-weight-complex="bold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fo:font-weight="bold" style:font-weight-asian="bold" fo:font-style="italic" style:font-style-asian="italic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 fo:font-style="italic" style:font-style-asian="italic" style:font-style-complex="italic"/>
    </style:style>
    <style:style style:name="P1881" style:parent-style-name="Normal" style:family="paragraph">
      <style:paragraph-properties fo:text-indent="0.5in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fo:font-style="italic" style:font-style-asian="italic" style:font-style-complex="italic"/>
    </style:style>
    <style:style style:name="T1884" style:parent-style-name="DefaultParagraphFont" style:family="text">
      <style:text-properties style:font-style-complex="italic"/>
    </style:style>
    <style:style style:name="T1885" style:parent-style-name="DefaultParagraphFont" style:family="text">
      <style:text-properties fo:font-weight="bold" style:font-weight-asian="bold"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style:font-weight-complex="bold" style:font-size-complex="12pt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T1890" style:parent-style-name="DefaultParagraphFont" style:family="text">
      <style:text-properties fo:font-style="italic" style:font-style-asian="italic" style:font-style-complex="italic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P189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1894" style:parent-style-name="DefaultParagraphFont" style:family="text">
      <style:text-properties fo:font-weight="bold" style:font-weight-asian="bold" style:font-weight-complex="bold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fo:font-weight="bold" style:font-weight-asian="bold" fo:font-style="italic" style:font-style-asian="italic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 fo:font-style="italic" style:font-style-asian="italic" style:font-style-complex="italic"/>
    </style:style>
    <style:style style:name="P1901" style:parent-style-name="Normal" style:family="paragraph">
      <style:paragraph-properties fo:text-indent="0.5in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T1904" style:parent-style-name="DefaultParagraphFont" style:family="text">
      <style:text-properties style:font-style-complex="italic"/>
    </style:style>
    <style:style style:name="T1905" style:parent-style-name="DefaultParagraphFont" style:family="text">
      <style:text-properties fo:font-weight="bold" style:font-weight-asian="bold"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T1910" style:parent-style-name="DefaultParagraphFont" style:family="text">
      <style:text-properties fo:font-style="italic" style:font-style-asian="italic" style:font-style-complex="italic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T1912" style:parent-style-name="DefaultParagraphFont" style:family="text">
      <style:text-properties fo:font-style="italic" style:font-style-asian="italic" style:font-style-complex="italic"/>
    </style:style>
    <style:style style:name="P191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1914" style:parent-style-name="DefaultParagraphFont" style:family="text">
      <style:text-properties fo:font-weight="bold" style:font-weight-asian="bold" style:font-weight-complex="bold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fo:font-weight="bold" style:font-weight-asian="bold" fo:font-style="italic" style:font-style-asian="italic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 fo:font-style="italic" style:font-style-asian="italic" style:font-style-complex="italic"/>
    </style:style>
    <style:style style:name="P1921" style:parent-style-name="Normal" style:family="paragraph">
      <style:paragraph-properties fo:text-indent="0.5in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fo:font-style="italic" style:font-style-asian="italic" style:font-style-complex="italic"/>
    </style:style>
    <style:style style:name="T1924" style:parent-style-name="DefaultParagraphFont" style:family="text">
      <style:text-properties style:font-style-complex="italic"/>
    </style:style>
    <style:style style:name="P1925" style:parent-style-name="Normal" style:family="paragraph">
      <style:paragraph-properties fo:text-indent="0.5in"/>
    </style:style>
    <style:style style:name="P1926" style:parent-style-name="Normal" style:family="paragraph">
      <style:paragraph-properties fo:text-indent="0.5in"/>
    </style:style>
    <style:style style:name="T1927" style:parent-style-name="DefaultParagraphFont" style:family="text">
      <style:text-properties fo:font-weight="bold" style:font-weight-asian="bold"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fo:font-style="italic" style:font-style-asian="italic" style:font-style-complex="italic"/>
    </style:style>
    <style:style style:name="T1932" style:parent-style-name="DefaultParagraphFont" style:family="text">
      <style:text-properties fo:font-style="italic" style:font-style-asian="italic" style:font-style-complex="italic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P1935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1936" style:parent-style-name="DefaultParagraphFont" style:family="text">
      <style:text-properties fo:font-weight="bold" style:font-weight-asian="bold" style:font-weight-complex="bold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fo:font-weight="bold" style:font-weight-asian="bold" fo:font-style="italic" style:font-style-asian="italic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 fo:font-style="italic" style:font-style-asian="italic" style:font-style-complex="italic"/>
    </style:style>
    <style:style style:name="P1943" style:parent-style-name="Normal" style:family="paragraph">
      <style:paragraph-properties fo:text-indent="0.5in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fo:font-style="italic" style:font-style-asian="italic" style:font-style-complex="italic"/>
    </style:style>
    <style:style style:name="T1946" style:parent-style-name="DefaultParagraphFont" style:family="text">
      <style:text-properties style:font-style-complex="italic"/>
    </style:style>
    <style:style style:name="T1947" style:parent-style-name="DefaultParagraphFont" style:family="text">
      <style:text-properties fo:font-weight="bold" style:font-weight-asian="bold"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fo:font-style="italic" style:font-style-asian="italic" style:font-style-complex="italic"/>
    </style:style>
    <style:style style:name="T1952" style:parent-style-name="DefaultParagraphFont" style:family="text">
      <style:text-properties fo:font-style="italic" style:font-style-asian="italic" style:font-style-complex="italic"/>
    </style:style>
    <style:style style:name="T1953" style:parent-style-name="DefaultParagraphFont" style:family="text">
      <style:text-properties fo:font-style="italic" style:font-style-asian="italic" style:font-style-complex="italic"/>
    </style:style>
    <style:style style:name="T1954" style:parent-style-name="DefaultParagraphFont" style:family="text">
      <style:text-properties fo:font-style="italic" style:font-style-asian="italic" style:font-style-complex="italic"/>
    </style:style>
    <style:style style:name="P1955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1956" style:parent-style-name="DefaultParagraphFont" style:family="text">
      <style:text-properties fo:font-weight="bold" style:font-weight-asian="bold" style:font-weight-complex="bold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fo:font-weight="bold" style:font-weight-asian="bold" fo:font-style="italic" style:font-style-asian="italic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 fo:font-style="italic" style:font-style-asian="italic" style:font-style-complex="italic"/>
    </style:style>
    <style:style style:name="P1963" style:parent-style-name="Normal" style:family="paragraph">
      <style:paragraph-properties fo:text-indent="0.5in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fo:font-style="italic" style:font-style-asian="italic" style:font-style-complex="italic"/>
    </style:style>
    <style:style style:name="T1966" style:parent-style-name="DefaultParagraphFont" style:family="text">
      <style:text-properties style:font-style-complex="italic"/>
    </style:style>
    <style:style style:name="T1967" style:parent-style-name="DefaultParagraphFont" style:family="text">
      <style:text-properties fo:font-weight="bold" style:font-weight-asian="bold"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1971" style:parent-style-name="DefaultParagraphFont" style:family="text">
      <style:text-properties fo:font-style="italic" style:font-style-asian="italic" style:font-style-complex="italic"/>
    </style:style>
    <style:style style:name="T1972" style:parent-style-name="DefaultParagraphFont" style:family="text">
      <style:text-properties fo:font-style="italic" style:font-style-asian="italic" style:font-style-complex="italic"/>
    </style:style>
    <style:style style:name="T1973" style:parent-style-name="DefaultParagraphFont" style:family="text">
      <style:text-properties fo:font-style="italic" style:font-style-asian="italic" style:font-style-complex="italic"/>
    </style:style>
    <style:style style:name="T1974" style:parent-style-name="DefaultParagraphFont" style:family="text">
      <style:text-properties fo:font-style="italic" style:font-style-asian="italic" style:font-style-complex="italic"/>
    </style:style>
    <style:style style:name="P1975" style:parent-style-name="Normal" style:family="paragraph">
      <style:text-properties fo:font-size="16pt" style:font-size-asian="16pt" style:font-size-complex="16pt"/>
    </style:style>
    <style:style style:name="P197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1977" style:parent-style-name="DefaultParagraphFont" style:family="text">
      <style:text-properties fo:font-weight="bold" style:font-weight-asian="bold" style:font-weight-complex="bold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fo:font-weight="bold" style:font-weight-asian="bold" fo:font-style="italic" style:font-style-asian="italic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 fo:font-style="italic" style:font-style-asian="italic" style:font-style-complex="italic"/>
    </style:style>
    <style:style style:name="P1982" style:parent-style-name="Normal" style:family="paragraph">
      <style:paragraph-properties fo:text-indent="0.5in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T1985" style:parent-style-name="DefaultParagraphFont" style:family="text">
      <style:text-properties style:font-style-complex="italic"/>
    </style:style>
    <style:style style:name="T1986" style:parent-style-name="DefaultParagraphFont" style:family="text">
      <style:text-properties fo:font-weight="bold" style:font-weight-asian="bold"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fo:font-style="italic" style:font-style-asian="italic" style:font-style-complex="italic"/>
    </style:style>
    <style:style style:name="T1991" style:parent-style-name="DefaultParagraphFont" style:family="text">
      <style:text-properties fo:font-style="italic" style:font-style-asian="italic" style:font-style-complex="italic"/>
    </style:style>
    <style:style style:name="T1992" style:parent-style-name="DefaultParagraphFont" style:family="text">
      <style:text-properties fo:font-style="italic" style:font-style-asian="italic" style:font-style-complex="italic"/>
    </style:style>
    <style:style style:name="T1993" style:parent-style-name="DefaultParagraphFont" style:family="text">
      <style:text-properties fo:font-style="italic" style:font-style-asian="italic" style:font-style-complex="italic"/>
    </style:style>
    <style:style style:name="P199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1995" style:parent-style-name="DefaultParagraphFont" style:family="text">
      <style:text-properties fo:font-weight="bold" style:font-weight-asian="bold" style:font-weight-complex="bold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fo:font-weight="bold" style:font-weight-asian="bold" fo:font-style="italic" style:font-style-asian="italic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 fo:font-style="italic" style:font-style-asian="italic" style:font-style-complex="italic"/>
    </style:style>
    <style:style style:name="P2002" style:parent-style-name="Normal" style:family="paragraph">
      <style:paragraph-properties fo:text-indent="0.5in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fo:font-style="italic" style:font-style-asian="italic" style:font-style-complex="italic"/>
    </style:style>
    <style:style style:name="T2005" style:parent-style-name="DefaultParagraphFont" style:family="text">
      <style:text-properties style:font-style-complex="italic"/>
    </style:style>
    <style:style style:name="T2006" style:parent-style-name="DefaultParagraphFont" style:family="text">
      <style:text-properties fo:font-weight="bold" style:font-weight-asian="bold"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weight-complex="bold" style:font-size-complex="12pt"/>
    </style:style>
    <style:style style:name="T2010" style:parent-style-name="DefaultParagraphFont" style:family="text">
      <style:text-properties fo:font-style="italic" style:font-style-asian="italic" style:font-style-complex="italic"/>
    </style:style>
    <style:style style:name="T2011" style:parent-style-name="DefaultParagraphFont" style:family="text">
      <style:text-properties fo:font-style="italic" style:font-style-asian="italic" style:font-style-complex="italic"/>
    </style:style>
    <style:style style:name="T2012" style:parent-style-name="DefaultParagraphFont" style:family="text">
      <style:text-properties fo:font-style="italic" style:font-style-asian="italic" style:font-style-complex="italic"/>
    </style:style>
    <style:style style:name="T2013" style:parent-style-name="DefaultParagraphFont" style:family="text">
      <style:text-properties fo:font-style="italic" style:font-style-asian="italic" style:font-style-complex="italic"/>
    </style:style>
    <style:style style:name="P201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2015" style:parent-style-name="DefaultParagraphFont" style:family="text">
      <style:text-properties fo:font-weight="bold" style:font-weight-asian="bold" style:font-weight-complex="bold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fo:color="#000000" style:font-size-complex="12pt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 style:font-style-complex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weight="bold" style:font-weight-asian="bold" fo:font-style="italic" style:font-style-asian="italic"/>
    </style:style>
    <style:style style:name="T2022" style:parent-style-name="DefaultParagraphFont" style:family="text">
      <style:text-properties style:font-weight-complex="bold" style:font-style-complex="italic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fo:font-style="italic" style:font-style-asian="italic" style:font-style-complex="italic"/>
    </style:style>
    <style:style style:name="T2025" style:parent-style-name="DefaultParagraphFont" style:family="text">
      <style:text-properties fo:font-weight="bold" style:font-weight-asian="bold" style:font-weight-complex="bold"/>
    </style:style>
    <style:style style:name="P2026" style:parent-style-name="Normal" style:family="paragraph">
      <style:paragraph-properties fo:text-indent="0.5in"/>
      <style:text-properties fo:font-weight="bold" style:font-weight-asian="bold"/>
    </style:style>
    <style:style style:name="P202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2028" style:parent-style-name="DefaultParagraphFont" style:family="text">
      <style:text-properties fo:font-weight="bold" style:font-weight-asian="bold" style:font-weight-complex="bold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fo:color="#000000" style:font-size-complex="12pt"/>
    </style:style>
    <style:style style:name="T2031" style:parent-style-name="DefaultParagraphFont" style:family="text">
      <style:text-properties fo:font-weight="bold" style:font-weight-asian="bold" fo:font-style="italic" style:font-style-asian="italic"/>
    </style:style>
    <style:style style:name="T2032" style:parent-style-name="DefaultParagraphFont" style:family="text">
      <style:text-properties style:font-weight-complex="bold" style:font-style-complex="italic"/>
    </style:style>
    <style:style style:name="P2033" style:parent-style-name="Normal" style:family="paragraph">
      <style:paragraph-properties fo:text-indent="0.5in"/>
    </style:style>
    <style:style style:name="P2034" style:parent-style-name="Normal" style:family="paragraph">
      <style:text-properties fo:font-size="8pt" style:font-size-asian="8pt" style:font-size-complex="8pt"/>
    </style:style>
    <style:style style:name="P2035" style:parent-style-name="Normal" style:family="paragraph">
      <style:paragraph-properties fo:text-indent="0.5in"/>
    </style:style>
    <style:style style:name="P2036" style:parent-style-name="Normal" style:family="paragraph">
      <style:paragraph-properties fo:text-indent="0.5in"/>
    </style:style>
    <style:style style:name="P2037" style:parent-style-name="Normal" style:family="paragraph">
      <style:paragraph-properties fo:text-indent="0.5in"/>
    </style:style>
    <style:style style:name="P2038" style:parent-style-name="Normal" style:family="paragraph">
      <style:paragraph-properties fo:text-indent="0.5in"/>
      <style:text-properties fo:font-size="8pt" style:font-size-asian="8pt" style:font-size-complex="8pt"/>
    </style:style>
    <style:style style:name="P2039" style:parent-style-name="Normal" style:family="paragraph">
      <style:paragraph-properties fo:text-indent="0.5in"/>
    </style:style>
    <style:style style:name="P2040" style:parent-style-name="Normal" style:family="paragraph">
      <style:paragraph-properties fo:text-indent="0.5in"/>
    </style:style>
    <style:style style:name="P2041" style:parent-style-name="Normal" style:family="paragraph">
      <style:paragraph-properties fo:text-indent="0.5in"/>
    </style:style>
    <style:style style:name="T2042" style:parent-style-name="DefaultParagraphFont" style:family="text">
      <style:text-properties style:font-style-complex="italic"/>
    </style:style>
    <style:style style:name="T2043" style:parent-style-name="DefaultParagraphFont" style:family="text">
      <style:text-properties style:font-style-complex="italic" fo:color="#000000"/>
    </style:style>
    <style:style style:name="T2044" style:parent-style-name="DefaultParagraphFont" style:family="text">
      <style:text-properties style:font-style-complex="italic"/>
    </style:style>
    <style:style style:name="T2045" style:parent-style-name="DefaultParagraphFont" style:family="text">
      <style:text-properties fo:font-weight="bold" style:font-weight-asian="bold"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 style:font-size-complex="12pt"/>
    </style:style>
    <style:style style:name="T2048" style:parent-style-name="DefaultParagraphFont" style:family="text">
      <style:text-properties style:font-weight-complex="bold" fo:color="#000000" style:font-size-complex="12pt"/>
    </style:style>
    <style:style style:name="T2049" style:parent-style-name="DefaultParagraphFont" style:family="text">
      <style:text-properties fo:font-style="italic" style:font-style-asian="italic" style:font-style-complex="italic"/>
    </style:style>
    <style:style style:name="T2050" style:parent-style-name="DefaultParagraphFont" style:family="text">
      <style:text-properties fo:font-style="italic" style:font-style-asian="italic" style:font-style-complex="italic"/>
    </style:style>
    <style:style style:name="P2051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2052" style:parent-style-name="DefaultParagraphFont" style:family="text">
      <style:text-properties fo:font-weight="bold" style:font-weight-asian="bold" style:font-weight-complex="bold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fo:color="#000000" style:font-size-complex="12pt"/>
    </style:style>
    <style:style style:name="T2055" style:parent-style-name="DefaultParagraphFont" style:family="text">
      <style:text-properties fo:font-weight="bold" style:font-weight-asian="bold" fo:font-style="italic" style:font-style-asian="italic"/>
    </style:style>
    <style:style style:name="T2056" style:parent-style-name="DefaultParagraphFont" style:family="text">
      <style:text-properties style:font-weight-complex="bold" style:font-style-complex="italic"/>
    </style:style>
    <style:style style:name="T2057" style:parent-style-name="DefaultParagraphFont" style:family="text">
      <style:text-properties fo:font-weight="bold" style:font-weight-asian="bold"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 style:font-size-complex="12pt"/>
    </style:style>
    <style:style style:name="T2060" style:parent-style-name="DefaultParagraphFont" style:family="text">
      <style:text-properties style:font-weight-complex="bold" fo:color="#000000" style:font-size-complex="12pt"/>
    </style:style>
    <style:style style:name="T2061" style:parent-style-name="DefaultParagraphFont" style:family="text">
      <style:text-properties fo:font-style="italic" style:font-style-asian="italic" style:font-style-complex="italic"/>
    </style:style>
    <style:style style:name="T2062" style:parent-style-name="DefaultParagraphFont" style:family="text">
      <style:text-properties fo:font-style="italic" style:font-style-asian="italic" style:font-style-complex="italic"/>
    </style:style>
    <style:style style:name="P206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2064" style:parent-style-name="DefaultParagraphFont" style:family="text">
      <style:text-properties fo:font-weight="bold" style:font-weight-asian="bold" style:font-weight-complex="bold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fo:color="#000000" style:font-size-complex="12pt"/>
    </style:style>
    <style:style style:name="T2067" style:parent-style-name="DefaultParagraphFont" style:family="text">
      <style:text-properties fo:font-weight="bold" style:font-weight-asian="bold" fo:font-style="italic" style:font-style-asian="italic"/>
    </style:style>
    <style:style style:name="T2068" style:parent-style-name="DefaultParagraphFont" style:family="text">
      <style:text-properties style:font-weight-complex="bold" style:font-style-complex="italic"/>
    </style:style>
    <style:style style:name="P2069" style:parent-style-name="Normal" style:family="paragraph">
      <style:paragraph-properties fo:text-indent="0.5in"/>
    </style:style>
    <style:style style:name="P2070" style:parent-style-name="Normal" style:family="paragraph">
      <style:paragraph-properties fo:text-indent="0.5in"/>
    </style:style>
    <style:style style:name="T2071" style:parent-style-name="DefaultParagraphFont" style:family="text">
      <style:text-properties style:font-style-complex="italic"/>
    </style:style>
    <style:style style:name="T2072" style:parent-style-name="DefaultParagraphFont" style:family="text">
      <style:text-properties style:font-style-complex="italic" fo:color="#000000"/>
    </style:style>
    <style:style style:name="T2073" style:parent-style-name="DefaultParagraphFont" style:family="text">
      <style:text-properties style:font-style-complex="italic"/>
    </style:style>
    <style:style style:name="T2074" style:parent-style-name="DefaultParagraphFont" style:family="text">
      <style:text-properties fo:font-weight="bold" style:font-weight-asian="bold"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 style:font-size-complex="12pt"/>
    </style:style>
    <style:style style:name="T2077" style:parent-style-name="DefaultParagraphFont" style:family="text">
      <style:text-properties style:font-weight-complex="bold" fo:color="#000000" style:font-size-complex="12pt"/>
    </style:style>
    <style:style style:name="T2078" style:parent-style-name="DefaultParagraphFont" style:family="text">
      <style:text-properties fo:font-style="italic" style:font-style-asian="italic" style:font-style-complex="italic"/>
    </style:style>
    <style:style style:name="T2079" style:parent-style-name="DefaultParagraphFont" style:family="text">
      <style:text-properties fo:font-style="italic" style:font-style-asian="italic" style:font-style-complex="italic"/>
    </style:style>
    <style:style style:name="P208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2081" style:parent-style-name="DefaultParagraphFont" style:family="text">
      <style:text-properties fo:font-weight="bold" style:font-weight-asian="bold" style:font-weight-complex="bold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fo:color="#000000" style:font-size-complex="12pt"/>
    </style:style>
    <style:style style:name="T2084" style:parent-style-name="DefaultParagraphFont" style:family="text">
      <style:text-properties fo:font-weight="bold" style:font-weight-asian="bold" fo:font-style="italic" style:font-style-asian="italic"/>
    </style:style>
    <style:style style:name="T2085" style:parent-style-name="DefaultParagraphFont" style:family="text">
      <style:text-properties style:font-weight-complex="bold" style:font-style-complex="italic"/>
    </style:style>
    <style:style style:name="P2086" style:parent-style-name="Normal" style:family="paragraph">
      <style:paragraph-properties fo:text-indent="0.5in"/>
    </style:style>
    <style:style style:name="P2087" style:parent-style-name="Normal" style:family="paragraph">
      <style:paragraph-properties fo:text-indent="0.5in"/>
    </style:style>
    <style:style style:name="T2088" style:parent-style-name="DefaultParagraphFont" style:family="text">
      <style:text-properties style:font-style-complex="italic"/>
    </style:style>
    <style:style style:name="T2089" style:parent-style-name="DefaultParagraphFont" style:family="text">
      <style:text-properties style:font-style-complex="italic" fo:color="#000000"/>
    </style:style>
    <style:style style:name="T2090" style:parent-style-name="DefaultParagraphFont" style:family="text">
      <style:text-properties style:font-style-complex="italic"/>
    </style:style>
    <style:style style:name="T2091" style:parent-style-name="DefaultParagraphFont" style:family="text">
      <style:text-properties fo:font-weight="bold" style:font-weight-asian="bold"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 style:font-size-complex="12pt"/>
    </style:style>
    <style:style style:name="T2094" style:parent-style-name="DefaultParagraphFont" style:family="text">
      <style:text-properties style:font-weight-complex="bold" fo:color="#000000" style:font-size-complex="12pt"/>
    </style:style>
    <style:style style:name="T2095" style:parent-style-name="DefaultParagraphFont" style:family="text">
      <style:text-properties fo:font-style="italic" style:font-style-asian="italic" style:font-style-complex="italic"/>
    </style:style>
    <style:style style:name="T2096" style:parent-style-name="DefaultParagraphFont" style:family="text">
      <style:text-properties fo:font-style="italic" style:font-style-asian="italic" style:font-style-complex="italic"/>
    </style:style>
    <style:style style:name="P209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2098" style:parent-style-name="DefaultParagraphFont" style:family="text">
      <style:text-properties fo:font-weight="bold" style:font-weight-asian="bold" style:font-weight-complex="bold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fo:color="#000000" style:font-size-complex="12pt"/>
    </style:style>
    <style:style style:name="T2101" style:parent-style-name="DefaultParagraphFont" style:family="text">
      <style:text-properties fo:font-weight="bold" style:font-weight-asian="bold" fo:font-style="italic" style:font-style-asian="italic"/>
    </style:style>
    <style:style style:name="T2102" style:parent-style-name="DefaultParagraphFont" style:family="text">
      <style:text-properties style:font-weight-complex="bold" style:font-style-complex="italic"/>
    </style:style>
    <style:style style:name="P2103" style:parent-style-name="Normal" style:family="paragraph">
      <style:paragraph-properties fo:text-indent="0.5in"/>
    </style:style>
    <style:style style:name="P2104" style:parent-style-name="Normal" style:family="paragraph">
      <style:paragraph-properties fo:text-indent="0.5in"/>
    </style:style>
    <style:style style:name="T2105" style:parent-style-name="DefaultParagraphFont" style:family="text">
      <style:text-properties style:font-style-complex="italic"/>
    </style:style>
    <style:style style:name="T2106" style:parent-style-name="DefaultParagraphFont" style:family="text">
      <style:text-properties style:font-style-complex="italic" fo:color="#000000"/>
    </style:style>
    <style:style style:name="T2107" style:parent-style-name="DefaultParagraphFont" style:family="text">
      <style:text-properties style:font-style-complex="italic"/>
    </style:style>
    <style:style style:name="T2108" style:parent-style-name="DefaultParagraphFont" style:family="text">
      <style:text-properties fo:font-weight="bold" style:font-weight-asian="bold"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 style:font-size-complex="12pt"/>
    </style:style>
    <style:style style:name="T2111" style:parent-style-name="DefaultParagraphFont" style:family="text">
      <style:text-properties style:font-weight-complex="bold" fo:color="#000000" style:font-size-complex="12pt"/>
    </style:style>
    <style:style style:name="T2112" style:parent-style-name="DefaultParagraphFont" style:family="text">
      <style:text-properties fo:font-style="italic" style:font-style-asian="italic" style:font-style-complex="italic"/>
    </style:style>
    <style:style style:name="T2113" style:parent-style-name="DefaultParagraphFont" style:family="text">
      <style:text-properties fo:font-style="italic" style:font-style-asian="italic" style:font-style-complex="italic"/>
    </style:style>
    <style:style style:name="P211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2115" style:parent-style-name="DefaultParagraphFont" style:family="text">
      <style:text-properties fo:font-weight="bold" style:font-weight-asian="bold" style:font-weight-complex="bold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fo:color="#000000" style:font-size-complex="12pt"/>
    </style:style>
    <style:style style:name="T2118" style:parent-style-name="DefaultParagraphFont" style:family="text">
      <style:text-properties fo:font-weight="bold" style:font-weight-asian="bold" fo:font-style="italic" style:font-style-asian="italic"/>
    </style:style>
    <style:style style:name="T2119" style:parent-style-name="DefaultParagraphFont" style:family="text">
      <style:text-properties style:font-weight-complex="bold" style:font-style-complex="italic"/>
    </style:style>
    <style:style style:name="P2120" style:parent-style-name="Normal" style:family="paragraph">
      <style:paragraph-properties fo:text-indent="0.5in"/>
    </style:style>
    <style:style style:name="T2121" style:parent-style-name="DefaultParagraphFont" style:family="text">
      <style:text-properties style:font-style-complex="italic"/>
    </style:style>
    <style:style style:name="T2122" style:parent-style-name="DefaultParagraphFont" style:family="text">
      <style:text-properties style:font-style-complex="italic" fo:color="#000000"/>
    </style:style>
    <style:style style:name="T2123" style:parent-style-name="DefaultParagraphFont" style:family="text">
      <style:text-properties style:font-style-complex="italic"/>
    </style:style>
    <style:style style:name="T2124" style:parent-style-name="DefaultParagraphFont" style:family="text">
      <style:text-properties fo:font-weight="bold" style:font-weight-asian="bold"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 style:font-size-complex="12pt"/>
    </style:style>
    <style:style style:name="T2127" style:parent-style-name="DefaultParagraphFont" style:family="text">
      <style:text-properties style:font-weight-complex="bold" fo:color="#000000" style:font-size-complex="12pt"/>
    </style:style>
    <style:style style:name="T2128" style:parent-style-name="DefaultParagraphFont" style:family="text">
      <style:text-properties fo:font-style="italic" style:font-style-asian="italic" style:font-style-complex="italic"/>
    </style:style>
    <style:style style:name="T2129" style:parent-style-name="DefaultParagraphFont" style:family="text">
      <style:text-properties fo:font-style="italic" style:font-style-asian="italic" style:font-style-complex="italic"/>
    </style:style>
    <style:style style:name="P213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2131" style:parent-style-name="DefaultParagraphFont" style:family="text">
      <style:text-properties fo:font-weight="bold" style:font-weight-asian="bold" style:font-weight-complex="bold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fo:color="#000000" style:font-size-complex="12pt"/>
    </style:style>
    <style:style style:name="T2134" style:parent-style-name="DefaultParagraphFont" style:family="text">
      <style:text-properties fo:font-weight="bold" style:font-weight-asian="bold" fo:font-style="italic" style:font-style-asian="italic"/>
    </style:style>
    <style:style style:name="T2135" style:parent-style-name="DefaultParagraphFont" style:family="text">
      <style:text-properties style:font-weight-complex="bold" style:font-style-complex="italic"/>
    </style:style>
    <style:style style:name="P2136" style:parent-style-name="Normal" style:family="paragraph">
      <style:paragraph-properties fo:text-indent="0.5in"/>
    </style:style>
    <style:style style:name="P2137" style:parent-style-name="Normal" style:family="paragraph">
      <style:paragraph-properties fo:text-indent="0.5in"/>
    </style:style>
    <style:style style:name="T2138" style:parent-style-name="DefaultParagraphFont" style:family="text">
      <style:text-properties style:font-style-complex="italic"/>
    </style:style>
    <style:style style:name="T2139" style:parent-style-name="DefaultParagraphFont" style:family="text">
      <style:text-properties style:font-style-complex="italic" fo:color="#000000"/>
    </style:style>
    <style:style style:name="T2140" style:parent-style-name="DefaultParagraphFont" style:family="text">
      <style:text-properties style:font-style-complex="italic"/>
    </style:style>
    <style:style style:name="T2141" style:parent-style-name="DefaultParagraphFont" style:family="text">
      <style:text-properties fo:font-weight="bold" style:font-weight-asian="bold"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 style:font-size-complex="12pt"/>
    </style:style>
    <style:style style:name="T2144" style:parent-style-name="DefaultParagraphFont" style:family="text">
      <style:text-properties style:font-weight-complex="bold" fo:color="#000000" style:font-size-complex="12pt"/>
    </style:style>
    <style:style style:name="T2145" style:parent-style-name="DefaultParagraphFont" style:family="text">
      <style:text-properties fo:font-style="italic" style:font-style-asian="italic" style:font-style-complex="italic"/>
    </style:style>
    <style:style style:name="T2146" style:parent-style-name="DefaultParagraphFont" style:family="text">
      <style:text-properties fo:font-style="italic" style:font-style-asian="italic" style:font-style-complex="italic"/>
    </style:style>
    <style:style style:name="P214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2148" style:parent-style-name="DefaultParagraphFont" style:family="text">
      <style:text-properties fo:font-weight="bold" style:font-weight-asian="bold" style:font-weight-complex="bold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fo:color="#000000" style:font-size-complex="12pt"/>
    </style:style>
    <style:style style:name="T2151" style:parent-style-name="DefaultParagraphFont" style:family="text">
      <style:text-properties fo:font-weight="bold" style:font-weight-asian="bold" fo:font-style="italic" style:font-style-asian="italic"/>
    </style:style>
    <style:style style:name="T2152" style:parent-style-name="DefaultParagraphFont" style:family="text">
      <style:text-properties style:font-weight-complex="bold" style:font-style-complex="italic"/>
    </style:style>
    <style:style style:name="P2153" style:parent-style-name="Normal" style:family="paragraph">
      <style:paragraph-properties fo:text-indent="0.5in"/>
    </style:style>
    <style:style style:name="P2154" style:parent-style-name="Normal" style:family="paragraph">
      <style:paragraph-properties fo:text-indent="0.5in"/>
    </style:style>
    <style:style style:name="P2155" style:parent-style-name="Normal" style:family="paragraph">
      <style:paragraph-properties fo:text-indent="0.5in"/>
    </style:style>
    <style:style style:name="T2156" style:parent-style-name="DefaultParagraphFont" style:family="text">
      <style:text-properties style:font-style-complex="italic"/>
    </style:style>
    <style:style style:name="T2157" style:parent-style-name="DefaultParagraphFont" style:family="text">
      <style:text-properties style:font-style-complex="italic" fo:color="#000000"/>
    </style:style>
    <style:style style:name="T2158" style:parent-style-name="DefaultParagraphFont" style:family="text">
      <style:text-properties style:font-style-complex="italic"/>
    </style:style>
    <style:style style:name="P2159" style:parent-style-name="Normal" style:family="paragraph">
      <style:paragraph-properties fo:text-indent="0.5in"/>
    </style:style>
    <style:style style:name="T2160" style:parent-style-name="DefaultParagraphFont" style:family="text">
      <style:text-properties fo:font-weight="bold" style:font-weight-asian="bold"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 style:font-size-complex="12pt"/>
    </style:style>
    <style:style style:name="T2163" style:parent-style-name="DefaultParagraphFont" style:family="text">
      <style:text-properties style:font-weight-complex="bold" fo:color="#000000" style:font-size-complex="12pt"/>
    </style:style>
    <style:style style:name="T2164" style:parent-style-name="DefaultParagraphFont" style:family="text">
      <style:text-properties fo:font-style="italic" style:font-style-asian="italic" style:font-style-complex="italic"/>
    </style:style>
    <style:style style:name="T2165" style:parent-style-name="DefaultParagraphFont" style:family="text">
      <style:text-properties fo:font-style="italic" style:font-style-asian="italic" style:font-style-complex="italic"/>
    </style:style>
    <style:style style:name="P2166" style:parent-style-name="Normal" style:family="paragraph">
      <style:text-properties fo:font-style="italic" style:font-style-asian="italic" style:font-style-complex="italic"/>
    </style:style>
    <style:style style:name="T2167" style:parent-style-name="DefaultParagraphFont" style:family="text">
      <style:text-properties fo:font-weight="bold" style:font-weight-asian="bold" style:font-weight-complex="bold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fo:color="#000000" style:font-size-complex="12pt"/>
    </style:style>
    <style:style style:name="T2170" style:parent-style-name="DefaultParagraphFont" style:family="text">
      <style:text-properties fo:font-weight="bold" style:font-weight-asian="bold" fo:font-style="italic" style:font-style-asian="italic"/>
    </style:style>
    <style:style style:name="T2171" style:parent-style-name="DefaultParagraphFont" style:family="text">
      <style:text-properties fo:font-style="italic" style:font-style-asian="italic"/>
    </style:style>
    <style:style style:name="P2172" style:parent-style-name="Normal" style:family="paragraph">
      <style:paragraph-properties fo:text-indent="0.5in"/>
    </style:style>
    <style:style style:name="T2173" style:parent-style-name="DefaultParagraphFont" style:family="text">
      <style:text-properties fo:font-weight="bold" style:font-weight-asian="bold" style:font-weight-complex="bold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fo:color="#000000" style:font-size-complex="12pt"/>
    </style:style>
    <style:style style:name="T2176" style:parent-style-name="DefaultParagraphFont" style:family="text">
      <style:text-properties fo:font-style="italic" style:font-style-asian="italic" style:font-style-complex="italic"/>
    </style:style>
    <style:style style:name="T2177" style:parent-style-name="DefaultParagraphFont" style:family="text">
      <style:text-properties fo:font-style="italic" style:font-style-asian="italic" style:font-style-complex="italic"/>
    </style:style>
    <style:style style:name="T2178" style:parent-style-name="DefaultParagraphFont" style:family="text">
      <style:text-properties fo:font-style="italic" style:font-style-asian="italic" style:font-style-complex="italic"/>
    </style:style>
    <style:style style:name="T2179" style:parent-style-name="DefaultParagraphFont" style:family="text">
      <style:text-properties fo:font-style="italic" style:font-style-asian="italic" style:font-style-complex="italic"/>
    </style:style>
    <style:style style:name="P2180" style:parent-style-name="Normal" style:family="paragraph">
      <style:text-properties fo:font-style="italic" style:font-style-asian="italic" style:font-style-complex="italic"/>
    </style:style>
    <style:style style:name="T2181" style:parent-style-name="DefaultParagraphFont" style:family="text">
      <style:text-properties fo:font-weight="bold" style:font-weight-asian="bold" style:font-weight-complex="bold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fo:color="#000000" style:font-size-complex="12pt"/>
    </style:style>
    <style:style style:name="T2184" style:parent-style-name="DefaultParagraphFont" style:family="text">
      <style:text-properties fo:font-weight="bold" style:font-weight-asian="bold"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P2186" style:parent-style-name="Normal" style:family="paragraph">
      <style:paragraph-properties fo:text-indent="0.5in"/>
    </style:style>
    <style:style style:name="T2187" style:parent-style-name="DefaultParagraphFont" style:family="text">
      <style:text-properties fo:font-weight="bold" style:font-weight-asian="bold" style:font-weight-complex="bold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fo:color="#000000" style:font-size-complex="12pt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font-style="italic" style:font-style-asian="italic" style:font-style-complex="italic"/>
    </style:style>
    <style:style style:name="T2192" style:parent-style-name="DefaultParagraphFont" style:family="text">
      <style:text-properties fo:font-style="italic" style:font-style-asian="italic" style:font-style-complex="italic"/>
    </style:style>
    <style:style style:name="T2193" style:parent-style-name="DefaultParagraphFont" style:family="text">
      <style:text-properties fo:font-style="italic" style:font-style-asian="italic" style:font-style-complex="italic"/>
    </style:style>
    <style:style style:name="T2194" style:parent-style-name="DefaultParagraphFont" style:family="text">
      <style:text-properties fo:font-style="italic" style:font-style-asian="italic" style:font-style-complex="italic"/>
    </style:style>
    <style:style style:name="P2195" style:parent-style-name="Normal" style:family="paragraph">
      <style:text-properties fo:font-style="italic" style:font-style-asian="italic" style:font-style-complex="italic"/>
    </style:style>
    <style:style style:name="T2196" style:parent-style-name="DefaultParagraphFont" style:family="text">
      <style:text-properties fo:font-weight="bold" style:font-weight-asian="bold" style:font-weight-complex="bold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fo:color="#000000" style:font-size-complex="12pt"/>
    </style:style>
    <style:style style:name="T2199" style:parent-style-name="DefaultParagraphFont" style:family="text">
      <style:text-properties fo:font-weight="bold" style:font-weight-asian="bold" fo:font-style="italic" style:font-style-asian="italic"/>
    </style:style>
    <style:style style:name="T2200" style:parent-style-name="DefaultParagraphFont" style:family="text">
      <style:text-properties fo:font-style="italic" style:font-style-asian="italic"/>
    </style:style>
    <style:style style:name="P2201" style:parent-style-name="Normal" style:family="paragraph">
      <style:paragraph-properties fo:text-indent="0.5in"/>
    </style:style>
    <style:style style:name="T2202" style:parent-style-name="DefaultParagraphFont" style:family="text">
      <style:text-properties fo:font-weight="bold" style:font-weight-asian="bold" style:font-weight-complex="bold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fo:color="#000000" style:font-size-complex="12pt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font-style="italic" style:font-style-asian="italic" style:font-style-complex="italic"/>
    </style:style>
    <style:style style:name="T2207" style:parent-style-name="DefaultParagraphFont" style:family="text">
      <style:text-properties fo:font-style="italic" style:font-style-asian="italic" style:font-style-complex="italic"/>
    </style:style>
    <style:style style:name="T2208" style:parent-style-name="DefaultParagraphFont" style:family="text">
      <style:text-properties fo:font-style="italic" style:font-style-asian="italic" style:font-style-complex="italic"/>
    </style:style>
    <style:style style:name="T2209" style:parent-style-name="DefaultParagraphFont" style:family="text">
      <style:text-properties fo:font-style="italic" style:font-style-asian="italic" style:font-style-complex="italic"/>
    </style:style>
    <style:style style:name="P2210" style:parent-style-name="Normal" style:family="paragraph">
      <style:text-properties fo:font-style="italic" style:font-style-asian="italic" style:font-style-complex="italic"/>
    </style:style>
    <style:style style:name="T2211" style:parent-style-name="DefaultParagraphFont" style:family="text">
      <style:text-properties fo:font-weight="bold" style:font-weight-asian="bold" style:font-weight-complex="bold"/>
    </style:style>
    <style:style style:name="T2212" style:parent-style-name="DefaultParagraphFont" style:family="text">
      <style:text-properties style:font-weight-complex="bold" style:font-size-complex="12pt"/>
    </style:style>
    <style:style style:name="T2213" style:parent-style-name="DefaultParagraphFont" style:family="text">
      <style:text-properties style:font-weight-complex="bold" fo:color="#000000" style:font-size-complex="12pt"/>
    </style:style>
    <style:style style:name="T2214" style:parent-style-name="DefaultParagraphFont" style:family="text">
      <style:text-properties fo:font-weight="bold" style:font-weight-asian="bold" fo:font-style="italic" style:font-style-asian="italic"/>
    </style:style>
    <style:style style:name="T2215" style:parent-style-name="DefaultParagraphFont" style:family="text">
      <style:text-properties fo:font-style="italic" style:font-style-asian="italic"/>
    </style:style>
    <style:style style:name="P2216" style:parent-style-name="Normal" style:family="paragraph">
      <style:paragraph-properties fo:text-indent="0.5in"/>
    </style:style>
    <style:style style:name="T2217" style:parent-style-name="DefaultParagraphFont" style:family="text">
      <style:text-properties fo:font-weight="bold" style:font-weight-asian="bold" style:font-weight-complex="bold"/>
    </style:style>
    <style:style style:name="T2218" style:parent-style-name="DefaultParagraphFont" style:family="text">
      <style:text-properties style:font-weight-complex="bold" style:font-size-complex="12pt"/>
    </style:style>
    <style:style style:name="T2219" style:parent-style-name="DefaultParagraphFont" style:family="text">
      <style:text-properties style:font-weight-complex="bold" fo:color="#000000" style:font-size-complex="12pt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font-style="italic" style:font-style-asian="italic" style:font-style-complex="italic"/>
    </style:style>
    <style:style style:name="T2222" style:parent-style-name="DefaultParagraphFont" style:family="text">
      <style:text-properties fo:font-style="italic" style:font-style-asian="italic" style:font-style-complex="italic"/>
    </style:style>
    <style:style style:name="T2223" style:parent-style-name="DefaultParagraphFont" style:family="text">
      <style:text-properties fo:font-style="italic" style:font-style-asian="italic" style:font-style-complex="italic"/>
    </style:style>
    <style:style style:name="T2224" style:parent-style-name="DefaultParagraphFont" style:family="text">
      <style:text-properties fo:font-style="italic" style:font-style-asian="italic" style:font-style-complex="italic"/>
    </style:style>
    <style:style style:name="P2225" style:parent-style-name="Normal" style:family="paragraph">
      <style:text-properties fo:font-style="italic" style:font-style-asian="italic" style:font-style-complex="italic"/>
    </style:style>
    <style:style style:name="T2226" style:parent-style-name="DefaultParagraphFont" style:family="text">
      <style:text-properties fo:font-weight="bold" style:font-weight-asian="bold" style:font-weight-complex="bold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fo:color="#000000" style:font-size-complex="12pt"/>
    </style:style>
    <style:style style:name="T2229" style:parent-style-name="DefaultParagraphFont" style:family="text">
      <style:text-properties fo:font-weight="bold" style:font-weight-asian="bold" fo:font-style="italic" style:font-style-asian="italic"/>
    </style:style>
    <style:style style:name="T2230" style:parent-style-name="DefaultParagraphFont" style:family="text">
      <style:text-properties fo:font-style="italic" style:font-style-asian="italic"/>
    </style:style>
    <style:style style:name="P2231" style:parent-style-name="Normal" style:family="paragraph">
      <style:paragraph-properties fo:text-indent="0.5in"/>
    </style:style>
    <style:style style:name="T2232" style:parent-style-name="DefaultParagraphFont" style:family="text">
      <style:text-properties fo:font-weight="bold" style:font-weight-asian="bold" style:font-weight-complex="bold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fo:color="#000000" style:font-size-complex="12pt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font-style="italic" style:font-style-asian="italic" style:font-style-complex="italic"/>
    </style:style>
    <style:style style:name="T2237" style:parent-style-name="DefaultParagraphFont" style:family="text">
      <style:text-properties fo:font-style="italic" style:font-style-asian="italic" style:font-style-complex="italic"/>
    </style:style>
    <style:style style:name="T2238" style:parent-style-name="DefaultParagraphFont" style:family="text">
      <style:text-properties fo:font-style="italic" style:font-style-asian="italic" style:font-style-complex="italic"/>
    </style:style>
    <style:style style:name="T2239" style:parent-style-name="DefaultParagraphFont" style:family="text">
      <style:text-properties fo:font-style="italic" style:font-style-asian="italic" style:font-style-complex="italic"/>
    </style:style>
    <style:style style:name="P2240" style:parent-style-name="Normal" style:family="paragraph">
      <style:text-properties fo:font-style="italic" style:font-style-asian="italic" style:font-style-complex="italic"/>
    </style:style>
    <style:style style:name="T2241" style:parent-style-name="DefaultParagraphFont" style:family="text">
      <style:text-properties fo:font-weight="bold" style:font-weight-asian="bold" style:font-weight-complex="bold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fo:color="#000000" style:font-size-complex="12pt"/>
    </style:style>
    <style:style style:name="T2244" style:parent-style-name="DefaultParagraphFont" style:family="text">
      <style:text-properties fo:font-weight="bold" style:font-weight-asian="bold" fo:font-style="italic" style:font-style-asian="italic"/>
    </style:style>
    <style:style style:name="T2245" style:parent-style-name="DefaultParagraphFont" style:family="text">
      <style:text-properties fo:font-style="italic" style:font-style-asian="italic"/>
    </style:style>
    <style:style style:name="P2246" style:parent-style-name="Normal" style:family="paragraph">
      <style:paragraph-properties fo:text-indent="0.5in"/>
    </style:style>
    <style:style style:name="T2247" style:parent-style-name="DefaultParagraphFont" style:family="text">
      <style:text-properties fo:font-weight="bold" style:font-weight-asian="bold" style:font-weight-complex="bold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fo:color="#000000" style:font-size-complex="12pt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font-style="italic" style:font-style-asian="italic" style:font-style-complex="italic"/>
    </style:style>
    <style:style style:name="T2252" style:parent-style-name="DefaultParagraphFont" style:family="text">
      <style:text-properties fo:font-style="italic" style:font-style-asian="italic" style:font-style-complex="italic"/>
    </style:style>
    <style:style style:name="T2253" style:parent-style-name="DefaultParagraphFont" style:family="text">
      <style:text-properties fo:font-style="italic" style:font-style-asian="italic" style:font-style-complex="italic"/>
    </style:style>
    <style:style style:name="T2254" style:parent-style-name="DefaultParagraphFont" style:family="text">
      <style:text-properties fo:font-style="italic" style:font-style-asian="italic" style:font-style-complex="italic"/>
    </style:style>
    <style:style style:name="P2255" style:parent-style-name="Normal" style:family="paragraph">
      <style:text-properties fo:font-style="italic" style:font-style-asian="italic" style:font-style-complex="italic"/>
    </style:style>
    <style:style style:name="T2256" style:parent-style-name="DefaultParagraphFont" style:family="text">
      <style:text-properties fo:font-weight="bold" style:font-weight-asian="bold" style:font-weight-complex="bold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fo:color="#000000" style:font-size-complex="12pt"/>
    </style:style>
    <style:style style:name="T2259" style:parent-style-name="DefaultParagraphFont" style:family="text">
      <style:text-properties fo:font-weight="bold" style:font-weight-asian="bold" fo:font-style="italic" style:font-style-asian="italic"/>
    </style:style>
    <style:style style:name="T2260" style:parent-style-name="DefaultParagraphFont" style:family="text">
      <style:text-properties fo:font-style="italic" style:font-style-asian="italic"/>
    </style:style>
    <style:style style:name="P2261" style:parent-style-name="Normal" style:family="paragraph">
      <style:paragraph-properties fo:text-indent="0.5in"/>
    </style:style>
    <style:style style:name="T2262" style:parent-style-name="DefaultParagraphFont" style:family="text">
      <style:text-properties fo:font-weight="bold" style:font-weight-asian="bold" style:font-weight-complex="bold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fo:color="#000000" style:font-size-complex="12pt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font-style="italic" style:font-style-asian="italic" style:font-style-complex="italic"/>
    </style:style>
    <style:style style:name="T2267" style:parent-style-name="DefaultParagraphFont" style:family="text">
      <style:text-properties fo:font-style="italic" style:font-style-asian="italic" style:font-style-complex="italic"/>
    </style:style>
    <style:style style:name="T2268" style:parent-style-name="DefaultParagraphFont" style:family="text">
      <style:text-properties fo:font-style="italic" style:font-style-asian="italic" style:font-style-complex="italic"/>
    </style:style>
    <style:style style:name="T2269" style:parent-style-name="DefaultParagraphFont" style:family="text">
      <style:text-properties fo:font-style="italic" style:font-style-asian="italic" style:font-style-complex="italic"/>
    </style:style>
    <style:style style:name="P2270" style:parent-style-name="Normal" style:family="paragraph">
      <style:text-properties fo:font-style="italic" style:font-style-asian="italic" style:font-style-complex="italic"/>
    </style:style>
    <style:style style:name="T2271" style:parent-style-name="DefaultParagraphFont" style:family="text">
      <style:text-properties fo:font-weight="bold" style:font-weight-asian="bold" style:font-weight-complex="bold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fo:color="#000000" style:font-size-complex="12pt"/>
    </style:style>
    <style:style style:name="T2274" style:parent-style-name="DefaultParagraphFont" style:family="text">
      <style:text-properties fo:font-weight="bold" style:font-weight-asian="bold" fo:font-style="italic" style:font-style-asian="italic"/>
    </style:style>
    <style:style style:name="T2275" style:parent-style-name="DefaultParagraphFont" style:family="text">
      <style:text-properties fo:font-style="italic" style:font-style-asian="italic"/>
    </style:style>
    <style:style style:name="P2276" style:parent-style-name="Normal" style:family="paragraph">
      <style:paragraph-properties fo:text-indent="0.5in"/>
    </style:style>
    <style:style style:name="T2277" style:parent-style-name="DefaultParagraphFont" style:family="text">
      <style:text-properties fo:font-weight="bold" style:font-weight-asian="bold" style:font-weight-complex="bold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fo:color="#000000" style:font-size-complex="12pt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font-style="italic" style:font-style-asian="italic" style:font-style-complex="italic"/>
    </style:style>
    <style:style style:name="T2282" style:parent-style-name="DefaultParagraphFont" style:family="text">
      <style:text-properties fo:font-style="italic" style:font-style-asian="italic" style:font-style-complex="italic"/>
    </style:style>
    <style:style style:name="T2283" style:parent-style-name="DefaultParagraphFont" style:family="text">
      <style:text-properties fo:font-style="italic" style:font-style-asian="italic" style:font-style-complex="italic"/>
    </style:style>
    <style:style style:name="T2284" style:parent-style-name="DefaultParagraphFont" style:family="text">
      <style:text-properties fo:font-style="italic" style:font-style-asian="italic" style:font-style-complex="italic"/>
    </style:style>
    <style:style style:name="P2285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2286" style:parent-style-name="DefaultParagraphFont" style:family="text">
      <style:text-properties fo:font-weight="bold" style:font-weight-asian="bold" style:font-weight-complex="bold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fo:color="#000000" style:font-size-complex="12pt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 style:font-style-complex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weight="bold" style:font-weight-asian="bold" fo:font-style="italic" style:font-style-asian="italic"/>
    </style:style>
    <style:style style:name="T2293" style:parent-style-name="DefaultParagraphFont" style:family="text">
      <style:text-properties style:font-weight-complex="bold" style:font-style-complex="italic"/>
    </style:style>
    <style:style style:name="P2294" style:parent-style-name="Normal" style:family="paragraph">
      <style:paragraph-properties fo:text-indent="0.5in"/>
    </style:style>
    <style:style style:name="T2295" style:parent-style-name="DefaultParagraphFont" style:family="text">
      <style:text-properties style:font-style-complex="italic"/>
    </style:style>
    <style:style style:name="T2296" style:parent-style-name="DefaultParagraphFont" style:family="text">
      <style:text-properties style:font-style-complex="italic" fo:color="#000000"/>
    </style:style>
    <style:style style:name="T2297" style:parent-style-name="DefaultParagraphFont" style:family="text">
      <style:text-properties style:font-style-complex="italic"/>
    </style:style>
    <style:style style:name="T2298" style:parent-style-name="DefaultParagraphFont" style:family="text">
      <style:text-properties fo:font-weight="bold" style:font-weight-asian="bold"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 style:font-size-complex="12pt"/>
    </style:style>
    <style:style style:name="T2301" style:parent-style-name="DefaultParagraphFont" style:family="text">
      <style:text-properties style:font-weight-complex="bold" fo:color="#000000" style:font-size-complex="12pt"/>
    </style:style>
    <style:style style:name="T2302" style:parent-style-name="DefaultParagraphFont" style:family="text">
      <style:text-properties fo:font-style="italic" style:font-style-asian="italic" style:font-style-complex="italic"/>
    </style:style>
    <style:style style:name="T2303" style:parent-style-name="DefaultParagraphFont" style:family="text">
      <style:text-properties fo:font-style="italic" style:font-style-asian="italic" style:font-style-complex="italic"/>
    </style:style>
    <style:style style:name="P230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2305" style:parent-style-name="DefaultParagraphFont" style:family="text">
      <style:text-properties fo:font-weight="bold" style:font-weight-asian="bold" style:font-weight-complex="bold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fo:color="#000000" style:font-size-complex="12pt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weight="bold" style:font-weight-asian="bold" fo:font-style="italic" style:font-style-asian="italic"/>
    </style:style>
    <style:style style:name="T2310" style:parent-style-name="DefaultParagraphFont" style:family="text">
      <style:text-properties style:font-weight-complex="bold" style:font-style-complex="italic"/>
    </style:style>
    <style:style style:name="T2311" style:parent-style-name="DefaultParagraphFont" style:family="text">
      <style:text-properties fo:font-weight="bold" style:font-weight-asian="bold"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 style:font-size-complex="12pt"/>
    </style:style>
    <style:style style:name="T2314" style:parent-style-name="DefaultParagraphFont" style:family="text">
      <style:text-properties style:font-weight-complex="bold" fo:color="#000000" style:font-size-complex="12pt"/>
    </style:style>
    <style:style style:name="T2315" style:parent-style-name="DefaultParagraphFont" style:family="text">
      <style:text-properties fo:font-style="italic" style:font-style-asian="italic" style:font-style-complex="italic"/>
    </style:style>
    <style:style style:name="T2316" style:parent-style-name="DefaultParagraphFont" style:family="text">
      <style:text-properties fo:font-style="italic" style:font-style-asian="italic" style:font-style-complex="italic"/>
    </style:style>
    <style:style style:name="P231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2318" style:parent-style-name="DefaultParagraphFont" style:family="text">
      <style:text-properties fo:font-weight="bold" style:font-weight-asian="bold" style:font-weight-complex="bold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fo:color="#000000" style:font-size-complex="12pt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fo:font-weight="bold" style:font-weight-asian="bold" fo:font-style="italic" style:font-style-asian="italic"/>
    </style:style>
    <style:style style:name="T2323" style:parent-style-name="DefaultParagraphFont" style:family="text">
      <style:text-properties style:font-weight-complex="bold" style:font-style-complex="italic"/>
    </style:style>
    <style:style style:name="P2324" style:parent-style-name="Normal" style:family="paragraph">
      <style:paragraph-properties fo:text-indent="0.5in"/>
    </style:style>
    <style:style style:name="T2325" style:parent-style-name="DefaultParagraphFont" style:family="text">
      <style:text-properties style:font-style-complex="italic"/>
    </style:style>
    <style:style style:name="T2326" style:parent-style-name="DefaultParagraphFont" style:family="text">
      <style:text-properties style:font-style-complex="italic" fo:color="#000000"/>
    </style:style>
    <style:style style:name="T2327" style:parent-style-name="DefaultParagraphFont" style:family="text">
      <style:text-properties style:font-style-complex="italic"/>
    </style:style>
    <style:style style:name="T2328" style:parent-style-name="DefaultParagraphFont" style:family="text">
      <style:text-properties fo:font-weight="bold" style:font-weight-asian="bold"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 style:font-size-complex="12pt"/>
    </style:style>
    <style:style style:name="T2331" style:parent-style-name="DefaultParagraphFont" style:family="text">
      <style:text-properties style:font-weight-complex="bold" fo:color="#000000" style:font-size-complex="12pt"/>
    </style:style>
    <style:style style:name="T2332" style:parent-style-name="DefaultParagraphFont" style:family="text">
      <style:text-properties fo:font-style="italic" style:font-style-asian="italic" style:font-style-complex="italic"/>
    </style:style>
    <style:style style:name="T2333" style:parent-style-name="DefaultParagraphFont" style:family="text">
      <style:text-properties fo:font-style="italic" style:font-style-asian="italic" style:font-style-complex="italic"/>
    </style:style>
    <style:style style:name="P233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2335" style:parent-style-name="DefaultParagraphFont" style:family="text">
      <style:text-properties fo:font-weight="bold" style:font-weight-asian="bold" style:font-weight-complex="bold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fo:color="#000000" style:font-size-complex="12pt"/>
    </style:style>
    <style:style style:name="T2338" style:parent-style-name="DefaultParagraphFont" style:family="text">
      <style:text-properties fo:font-style="italic" style:font-style-asian="italic"/>
    </style:style>
    <style:style style:name="T2339" style:parent-style-name="DefaultParagraphFont" style:family="text">
      <style:text-properties fo:font-weight="bold" style:font-weight-asian="bold" fo:font-style="italic" style:font-style-asian="italic"/>
    </style:style>
    <style:style style:name="T2340" style:parent-style-name="DefaultParagraphFont" style:family="text">
      <style:text-properties style:font-weight-complex="bold" style:font-style-complex="italic"/>
    </style:style>
    <style:style style:name="T2341" style:parent-style-name="DefaultParagraphFont" style:family="text">
      <style:text-properties fo:font-weight="bold" style:font-weight-asian="bold"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fo:color="#000000" style:font-size-complex="12pt"/>
    </style:style>
    <style:style style:name="T2345" style:parent-style-name="DefaultParagraphFont" style:family="text">
      <style:text-properties fo:font-style="italic" style:font-style-asian="italic" style:font-style-complex="italic"/>
    </style:style>
    <style:style style:name="T2346" style:parent-style-name="DefaultParagraphFont" style:family="text">
      <style:text-properties fo:font-style="italic" style:font-style-asian="italic" style:font-style-complex="italic"/>
    </style:style>
    <style:style style:name="P234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2348" style:parent-style-name="DefaultParagraphFont" style:family="text">
      <style:text-properties fo:font-weight="bold" style:font-weight-asian="bold" style:font-weight-complex="bold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fo:color="#000000" style:font-size-complex="12pt"/>
    </style:style>
    <style:style style:name="T2351" style:parent-style-name="DefaultParagraphFont" style:family="text">
      <style:text-properties fo:font-style="italic" style:font-style-asian="italic"/>
    </style:style>
    <style:style style:name="T2352" style:parent-style-name="DefaultParagraphFont" style:family="text">
      <style:text-properties fo:font-weight="bold" style:font-weight-asian="bold" fo:font-style="italic" style:font-style-asian="italic"/>
    </style:style>
    <style:style style:name="T2353" style:parent-style-name="DefaultParagraphFont" style:family="text">
      <style:text-properties style:font-weight-complex="bold" style:font-style-complex="italic"/>
    </style:style>
    <style:style style:name="P2354" style:parent-style-name="Normal" style:family="paragraph">
      <style:paragraph-properties fo:text-indent="0.5in"/>
    </style:style>
    <style:style style:name="T2355" style:parent-style-name="DefaultParagraphFont" style:family="text">
      <style:text-properties style:font-style-complex="italic"/>
    </style:style>
    <style:style style:name="T2356" style:parent-style-name="DefaultParagraphFont" style:family="text">
      <style:text-properties style:font-style-complex="italic" fo:color="#000000"/>
    </style:style>
    <style:style style:name="T2357" style:parent-style-name="DefaultParagraphFont" style:family="text">
      <style:text-properties style:font-style-complex="italic"/>
    </style:style>
    <style:style style:name="T2358" style:parent-style-name="DefaultParagraphFont" style:family="text">
      <style:text-properties fo:font-weight="bold" style:font-weight-asian="bold"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 style:font-size-complex="12pt"/>
    </style:style>
    <style:style style:name="T2361" style:parent-style-name="DefaultParagraphFont" style:family="text">
      <style:text-properties style:font-weight-complex="bold" fo:color="#000000" style:font-size-complex="12pt"/>
    </style:style>
    <style:style style:name="T2362" style:parent-style-name="DefaultParagraphFont" style:family="text">
      <style:text-properties fo:font-style="italic" style:font-style-asian="italic" style:font-style-complex="italic"/>
    </style:style>
    <style:style style:name="T2363" style:parent-style-name="DefaultParagraphFont" style:family="text">
      <style:text-properties fo:font-style="italic" style:font-style-asian="italic" style:font-style-complex="italic"/>
    </style:style>
    <style:style style:name="P236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2365" style:parent-style-name="DefaultParagraphFont" style:family="text">
      <style:text-properties fo:font-weight="bold" style:font-weight-asian="bold" style:font-weight-complex="bold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fo:color="#000000" style:font-size-complex="12pt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font-weight="bold" style:font-weight-asian="bold" fo:font-style="italic" style:font-style-asian="italic"/>
    </style:style>
    <style:style style:name="T2370" style:parent-style-name="DefaultParagraphFont" style:family="text">
      <style:text-properties style:font-weight-complex="bold" style:font-style-complex="italic"/>
    </style:style>
    <style:style style:name="P2371" style:parent-style-name="Normal" style:family="paragraph">
      <style:paragraph-properties fo:text-indent="0.5in"/>
      <style:text-properties style:font-style-complex="italic"/>
    </style:style>
    <style:style style:name="P2372" style:parent-style-name="Normal" style:family="paragraph">
      <style:text-properties fo:color="#000000"/>
    </style:style>
    <style:style style:name="P2373" style:parent-style-name="Normal" style:family="paragraph">
      <style:paragraph-properties fo:text-indent="0.5in"/>
    </style:style>
    <style:style style:name="P2374" style:parent-style-name="Normal" style:family="paragraph">
      <style:paragraph-properties fo:text-indent="0.5in"/>
    </style:style>
    <style:style style:name="T2375" style:parent-style-name="DefaultParagraphFont" style:family="text">
      <style:text-properties fo:font-style="italic" style:font-style-asian="italic" style:font-style-complex="italic"/>
    </style:style>
    <style:style style:name="T2376" style:parent-style-name="DefaultParagraphFont" style:family="text">
      <style:text-properties fo:font-style="italic" style:font-style-asian="italic" style:font-style-complex="italic"/>
    </style:style>
    <style:style style:name="P2377" style:parent-style-name="Normal" style:family="paragraph">
      <style:paragraph-properties fo:text-indent="0.5in"/>
    </style:style>
    <style:style style:name="T2378" style:parent-style-name="DefaultParagraphFont" style:family="text">
      <style:text-properties fo:font-weight="bold" style:font-weight-asian="bold"/>
    </style:style>
    <style:style style:name="T2379" style:parent-style-name="DefaultParagraphFont" style:family="text">
      <style:text-properties fo:font-style="italic" style:font-style-asian="italic" style:font-style-complex="italic"/>
    </style:style>
    <style:style style:name="T2380" style:parent-style-name="DefaultParagraphFont" style:family="text">
      <style:text-properties fo:font-style="italic" style:font-style-asian="italic" style:font-style-complex="italic"/>
    </style:style>
    <style:style style:name="P2381" style:parent-style-name="Normal" style:family="paragraph">
      <style:text-properties fo:color="#000000"/>
    </style:style>
    <style:style style:name="P2382" style:parent-style-name="Normal" style:family="paragraph">
      <style:text-properties fo:color="#000000"/>
    </style:style>
    <style:style style:name="P2383" style:parent-style-name="Normal" style:family="paragraph">
      <style:paragraph-properties fo:text-indent="0.5in"/>
    </style:style>
    <style:style style:name="T2384" style:parent-style-name="DefaultParagraphFont" style:family="text">
      <style:text-properties style:font-style-complex="italic"/>
    </style:style>
    <style:style style:name="T2385" style:parent-style-name="DefaultParagraphFont" style:family="text">
      <style:text-properties style:font-style-complex="italic" fo:color="#000000"/>
    </style:style>
    <style:style style:name="T2386" style:parent-style-name="DefaultParagraphFont" style:family="text">
      <style:text-properties style:font-style-complex="italic"/>
    </style:style>
    <style:style style:name="T2387" style:parent-style-name="DefaultParagraphFont" style:family="text">
      <style:text-properties fo:font-weight="bold" style:font-weight-asian="bold"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 style:font-size-complex="12pt"/>
    </style:style>
    <style:style style:name="T2390" style:parent-style-name="DefaultParagraphFont" style:family="text">
      <style:text-properties style:font-weight-complex="bold" fo:color="#000000" style:font-size-complex="12pt"/>
    </style:style>
    <style:style style:name="T2391" style:parent-style-name="DefaultParagraphFont" style:family="text">
      <style:text-properties fo:font-style="italic" style:font-style-asian="italic" style:font-style-complex="italic"/>
    </style:style>
    <style:style style:name="T2392" style:parent-style-name="DefaultParagraphFont" style:family="text">
      <style:text-properties fo:font-style="italic" style:font-style-asian="italic" style:font-style-complex="italic"/>
    </style:style>
    <style:style style:name="P239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2394" style:parent-style-name="DefaultParagraphFont" style:family="text">
      <style:text-properties fo:font-weight="bold" style:font-weight-asian="bold" style:font-weight-complex="bold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fo:font-style="italic" style:font-style-asian="italic"/>
    </style:style>
    <style:style style:name="T2399" style:parent-style-name="DefaultParagraphFont" style:family="text">
      <style:text-properties fo:font-weight="bold" style:font-weight-asian="bold" fo:font-style="italic" style:font-style-asian="italic"/>
    </style:style>
    <style:style style:name="T2400" style:parent-style-name="DefaultParagraphFont" style:family="text">
      <style:text-properties style:font-weight-complex="bold" style:font-style-complex="italic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fo:font-weight="bold" style:font-weight-asian="bold"/>
    </style:style>
    <style:style style:name="T2403" style:parent-style-name="DefaultParagraphFont" style:family="text">
      <style:text-properties fo:font-style="italic" style:font-style-asian="italic" style:font-style-complex="italic"/>
    </style:style>
    <style:style style:name="P2404" style:parent-style-name="Normal" style:family="paragraph">
      <style:paragraph-properties fo:text-indent="0.5in"/>
    </style:style>
    <style:style style:name="T2405" style:parent-style-name="DefaultParagraphFont" style:family="text">
      <style:text-properties style:font-name-asian="Calibri"/>
    </style:style>
    <style:style style:name="T2406" style:parent-style-name="DefaultParagraphFont" style:family="text">
      <style:text-properties style:font-name-asian="Calibri" style:font-style-complex="italic"/>
    </style:style>
    <style:style style:name="T2407" style:parent-style-name="DefaultParagraphFont" style:family="text">
      <style:text-properties style:font-name-asian="Calibri" style:font-weight-complex="bold" style:font-style-complex="italic"/>
    </style:style>
    <style:style style:name="T2408" style:parent-style-name="DefaultParagraphFont" style:family="text">
      <style:text-properties style:font-name-asian="Calibri" style:font-style-complex="italic"/>
    </style:style>
    <style:style style:name="P240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10" style:parent-style-name="Normal" style:family="paragraph">
      <style:text-properties style:font-style-complex="italic"/>
    </style:style>
    <style:style style:name="T2411" style:parent-style-name="DefaultParagraphFont" style:family="text">
      <style:text-properties fo:font-weight="bold" style:font-weight-asian="bold"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 style:font-size-complex="12pt"/>
    </style:style>
    <style:style style:name="T2414" style:parent-style-name="DefaultParagraphFont" style:family="text">
      <style:text-properties fo:font-style="italic" style:font-style-asian="italic" style:font-style-complex="italic"/>
    </style:style>
    <style:style style:name="T2415" style:parent-style-name="DefaultParagraphFont" style:family="text">
      <style:text-properties fo:font-style="italic" style:font-style-asian="italic" style:font-style-complex="italic"/>
    </style:style>
    <style:style style:name="P2416" style:parent-style-name="Normal" style:family="paragraph">
      <style:paragraph-properties fo:text-indent="0.5in"/>
    </style:style>
    <style:style style:name="P2417" style:parent-style-name="Normal" style:family="paragraph">
      <style:paragraph-properties fo:text-indent="0.5in"/>
    </style:style>
    <style:style style:name="P2418" style:parent-style-name="Normal" style:family="paragraph">
      <style:paragraph-properties fo:text-indent="0.5in"/>
    </style:style>
    <style:style style:name="P2419" style:parent-style-name="Normal" style:family="paragraph">
      <style:paragraph-properties fo:text-indent="0.5in"/>
    </style:style>
    <style:style style:name="P2420" style:parent-style-name="Normal" style:family="paragraph">
      <style:paragraph-properties fo:text-align="center"/>
    </style:style>
    <style:style style:name="P2421" style:parent-style-name="Normal" style:family="paragraph">
      <style:paragraph-properties fo:text-align="center"/>
    </style:style>
    <style:style style:name="P242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42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42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42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426" style:parent-style-name="Normal" style:family="paragraph">
      <style:paragraph-properties fo:text-align="center"/>
    </style:style>
    <style:style style:name="T2427" style:parent-style-name="DefaultParagraphFont" style:family="text">
      <style:text-properties style:font-size-complex="9pt"/>
    </style:style>
    <style:style style:name="P2428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4514in" svg:height="0.76389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LIETUVOS RESPUBLIKOS SEIMAS</text:p>
      <text:p text:style-name="P7"/>
      <text:p text:style-name="P8">POSĖDŽIO<text:s/>PROTOKOLAS</text:p>
      <text:p text:style-name="P9"/>
      <text:p text:style-name="P10">2014-07-17<text:s text:c="2"/>Nr. SPP-171</text:p>
      <text:p text:style-name="P11">Vilnius</text:p>
      <text:p text:style-name="P12"/>
      <text:p text:style-name="P13">Posėdžio pirmininkas<text:s/>–<text:s/><text:span text:style-name="T14">Seimo Pirminink</text:span><text:span text:style-name="T15">o pavaduotojas G. Kirkilas</text:span>.</text:p>
      <text:p text:style-name="P16"/>
      <text:p text:style-name="P17"/>
      <text:p text:style-name="BodyText2"><text:tab/><text:span text:style-name="T18">10.0</text:span><text:span text:style-name="T19">6</text:span><text:span text:style-name="T20"><text:s/>val.</text:span></text:p>
      <text:p text:style-name="Normal"><text:tab/><text:span text:style-name="T21">SVARSTYTA.</text:span><text:s/>Seniūnų sueigos patikslinta 2014 m. liepos 17 d. (ketvirtadienio) posėdžių darbotvarkė.</text:p>
      <text:p text:style-name="Normal"><text:tab/>Pranešėjas<text:s/>–<text:s/><text:span text:style-name="T22">Seimo Pirminink</text:span><text:span text:style-name="T23">o pavaduotojas G. Kirkilas.</text:span></text:p>
      <text:p text:style-name="Normal"/>
      <text:p text:style-name="Normal"><text:tab/>Kalbėjo Seimo narys<text:s/>J. Razma<text:s/>(dėl projekto<text:s/><text:span text:style-name="T24">Nr. XIIP-</text:span><text:span text:style-name="T25">1593(2)</text:span>.</text:p>
      <text:p text:style-name="Normal"/>
      <text:p text:style-name="Normal"><text:tab/>Balsuota dėl pasiūlymo projektą<text:s/><text:span text:style-name="T26">Nr. XIIP-1593(2)<text:s/></text:span><text:span text:style-name="T27">įrašyti pirmuoju</text:span><text:span text:style-name="T28"><text:s/>rytinio posėdžio darbotvark</text:span><text:span text:style-name="T29">ės klausimu</text:span>: už – 74, prieš – 12, susilaikė 25.<text:s/><text:span text:style-name="T30">Pritarta</text:span>.<text:s/><text:span text:style-name="T31">(Užsiregistravo 113 Seimo narių (10.07 val.)</text:span></text:p>
      <text:p text:style-name="P32"/>
      <text:p text:style-name="P33">Kalbėjo Seimo nariai: R. Baškienė (dėl projekto<text:s/><text:span text:style-name="T34">Nr. XIIP-1882(2)</text:span>, P. Gražulis (dėl pranešimo apie Lietuvos šilumos ūkio pertvarką).</text:p>
      <text:p text:style-name="P35"><text:s/></text:p>
      <text:p text:style-name="P36">Balsuota dėl<text:s/><text:span text:style-name="T37">frakcijos „Tvarka ir teisingumas“</text:span><text:s/>pasiūlymo išbraukti iš darbotvarkės<text:s/>pranešimą apie Lietuvos šilumos ūkio pertvarką: už –<text:s/>86, prieš –<text:s/>13, susilaikė<text:s/>15.<text:s/><text:span text:style-name="T38">Pritarta</text:span>.<text:s/><text:span text:style-name="T39">(Užsiregistravo<text:s/></text:span><text:span text:style-name="T40">115</text:span><text:span text:style-name="T41"><text:s/>Seimo nari</text:span><text:span text:style-name="T42">ų</text:span><text:span text:style-name="T43"><text:s/>(10.</text:span><text:span text:style-name="T44">1</text:span><text:span text:style-name="T45">0 val.)</text:span></text:p>
      <text:p text:style-name="Normal"/>
      <text:p text:style-name="Normal"><text:tab/>Kalbėjo Seimo nariai: N. Puteikis, E. Šablinskas (dėl projekto<text:s/><text:span text:style-name="T46">Nr. XIIP-298(3), D. M</text:span><text:span text:style-name="T47">ikutienė, J. Razma, I. Šiaulienė.</text:span></text:p>
      <text:p text:style-name="Normal"/>
      <text:p text:style-name="P48">Balsuota dėl<text:s/><text:span text:style-name="T49">Lietuvos socialdemokratų partijos frakcijos</text:span><text:s/>pasiūlymo išbraukti iš darbotvarkės projektą<text:s/><text:span text:style-name="T50">Nr. XIIP-298(3)</text:span>: už –<text:s/>34, prieš –<text:s/>46, susilaikė<text:s/>40.<text:s/>Nep<text:span text:style-name="T51">ritarta</text:span>.<text:s/><text:span text:style-name="T52">(Užsiregistravo<text:s/></text:span><text:span text:style-name="T53">124</text:span><text:span text:style-name="T54"><text:s/>Seimo nariai (10.</text:span><text:span text:style-name="T55">13</text:span><text:span text:style-name="T56"><text:s/>val.)</text:span></text:p>
      <text:p text:style-name="Normal"/>
      <text:p text:style-name="Normal"><text:tab/><text:span text:style-name="T57">NUTARTA.</text:span><text:span text:style-name="T58"><text:s/></text:span><text:span text:style-name="T59">Patvirtinti patikslintą<text:s/></text:span>2014 m. liepos 17<text:s/><text:span text:style-name="T60">d. (ketvirtadienio)<text:s/></text:span>posėdžių<text:span text:style-name="T61"><text:s/>darbotvarkę.<text:s/></text:span><text:span text:style-name="T62">Balsavimo rezultatai: pritarta bendru sutarimu.</text:span></text:p>
      <text:p text:style-name="P63"/>
      <text:p text:style-name="Normal"/>
      <text:p text:style-name="P64">10.14<text:s/>val.</text:p>
      <text:p text:style-name="P65">Ministrų<text:s/>priesaika</text:p>
      <text:p text:style-name="P66"/>
      <text:p text:style-name="Normal"><text:tab/>Prisaikdinimo procedūrą paaiškino ir priesaiką priėmė<text:s/><text:span text:style-name="T67">Seimo Pirmininkė<text:s/></text:span><text:span text:style-name="T68">L. Graužinienė.</text:span></text:p>
      <text:p text:style-name="P69"/>
      <text:p text:style-name="Normal"><text:tab/>Prisiekė<text:s/>žemės ūkio ministrė V. Baltraitienė,<text:s/>sveikatos apsaugos ministrė R. Šalaševičiūtė,<text:s/>aplinkos ministras K. Trečiokas.</text:p>
      <text:p text:style-name="P70"/>
      <text:soft-page-break/>
      <text:p text:style-name="Normal"><text:tab/>Ukrainos visuomeninės organizacijos Demokratijos plėtros centro Chersono srities skyriaus prezidentė O. Rudomotkina perdavė oficialią Ukrainos piliečių padėką Lietuvai ir Seimo Pirmininkei L. Graužinienei už pagalbą ir paramą Ukrainai.</text:p>
      <text:p text:style-name="P71"/>
      <text:p text:style-name="Normal"><text:tab/><text:span text:style-name="T72">Padėkos žodį tarė<text:s/></text:span><text:span text:style-name="T73">Seimo Pirmininkė L. Graužinienė</text:span>.</text:p>
      <text:p text:style-name="P74"/>
      <text:p text:style-name="P75">10.30 val.</text:p>
      <text:p text:style-name="P76"><text:span text:style-name="T77">SVARSTYTA.</text:span><text:span text:style-name="T78"><text:s text:c="2"/>Lietuvos nacionalinio radijo ir televizijos įstatymo<text:s/></text:span><text:span text:style-name="T79">5 straipsnio</text:span><text:span text:style-name="T80"><text:s/>pakeitimo įstatymo<text:s/></text:span><text:span text:style-name="T81">Nr. XI-1574<text:s/></text:span><text:span text:style-name="T82">2 straipsnio<text:s/></text:span><text:span text:style-name="T83">pakeitimo įstatymo projektas Nr. XIIP-1593(</text:span><text:span text:style-name="T84">3</text:span><text:span text:style-name="T85">)<text:s/></text:span><text:span text:style-name="T86">(teikėjai – LRV / susisiekimo ministras R. Sinkevičius)</text:span><text:span text:style-name="T87"><text:s/></text:span><text:span text:style-name="T88">(priėmim</text:span><text:span text:style-name="T89">o tęsinys</text:span><text:span text:style-name="T90">)</text:span><text:span text:style-name="T91">.</text:span></text:p>
      <text:p text:style-name="P92"/>
      <text:p text:style-name="P93"><text:tab/>Posėdžio pirmininkas paskelbė balsavimą dėl šio įstatymo priėmimo.</text:p>
      <text:p text:style-name="P94"/>
      <text:p text:style-name="P95"><text:span text:style-name="T96">NUTARTA.<text:s/></text:span><text:span text:style-name="T97">Priimti<text:s/></text:span><text:span text:style-name="T98">Lietuvos nacionalinio radijo ir televizijos įstatymo<text:s/></text:span><text:span text:style-name="T99">5 straipsnio</text:span><text:span text:style-name="T100"><text:s/>pakeitimo įstatymo<text:s/></text:span><text:span text:style-name="T101">Nr. XI-1574<text:s/></text:span><text:span text:style-name="T102">2 straipsnio<text:s/></text:span><text:span text:style-name="T103">pakeitimo įstatym</text:span><text:span text:style-name="T104">ą.</text:span><text:s/><text:span text:style-name="T105">Balsavimo rezultatai: už –<text:s/></text:span><text:span text:style-name="T106">81</text:span><text:span text:style-name="T107">, prieš –<text:s/></text:span><text:span text:style-name="T108">3</text:span><text:span text:style-name="T109">, susilaikė<text:s/></text:span><text:span text:style-name="T110">21</text:span>.<text:s/><text:span text:style-name="T111">(Užsiregistravo<text:s/></text:span><text:span text:style-name="T112">106</text:span><text:span text:style-name="T113"><text:s/>Seimo nariai (10.</text:span><text:span text:style-name="T114">31</text:span><text:span text:style-name="T115"><text:s/>val.)</text:span></text:p>
      <text:p text:style-name="P116"/>
      <text:p text:style-name="Normal"/>
      <text:p text:style-name="Normal"><text:tab/>Seimo narys E. Masiulis<text:s/><text:span text:style-name="T117">Liberalų sąjūdžio frakcijos vardu<text:s/></text:span><text:span text:style-name="T118">pasveikino naujuosius ministrus ir perdavė sveikatos apsaugos ministrei R. Šalaševičiūtei frakcijos dovaną.</text:span></text:p>
      <text:p text:style-name="P119"/>
      <text:p text:style-name="Normal"/>
      <text:p text:style-name="P120"><text:tab/>10.34<text:s/>val.</text:p>
      <text:p text:style-name="P121"><text:tab/><text:span text:style-name="T122">SVARSTYTA.</text:span><text:s/><text:span text:style-name="T123">Viešųjų pirkimų įstatymo Nr. I-1491 10 straipsnio pakeitimo<text:s/></text:span><text:span text:style-name="T124">įstatymo projektas</text:span><text:span text:style-name="T125"><text:s/></text:span><text:span text:style-name="T126">Nr. XIIP-</text:span><text:span text:style-name="T127">1594GR<text:s/></text:span><text:span text:style-name="T128">(Respublikos Prezidento grąžintas Seimui pakartotinai svarstyti)</text:span><text:span text:style-name="T129"><text:s/></text:span><text:span text:style-name="T130">(svarstymas ir priėmimas)</text:span><text:span text:style-name="T131">.</text:span></text:p>
      <text:p text:style-name="P132"/>
      <text:p text:style-name="P133">Pagrindinio –<text:s/>Ekonomikos komiteto išvadą pateikė šio komiteto atstovas A. Mockus.</text:p>
      <text:p text:style-name="P134">Papildomo – Audito komiteto išvadą<text:s/>pateikė šio komiteto atstovas D. Jankauskas.<text:s/></text:p>
      <text:p text:style-name="P135"/>
      <text:p text:style-name="P136">Dėl balsavimo motyvų kalbėjo Seimo nariai:<text:s/>J. Olekas,<text:s/>E. Masiulis, K. Masiulis,<text:s/>P. Gražulis,<text:s/>J. Razma,<text:s/>D. Kreivys, R. Baškienė,<text:s/>D. Jankauskas.</text:p>
      <text:p text:style-name="P137"><text:tab/></text:p>
      <text:p text:style-name="P138">Balsuota, ar<text:s/><text:span text:style-name="T139">priimti visą grąžintą įstatymą be pakeitimų</text:span>: už –<text:s/>70, prieš –<text:s/>28, susilaikė<text:s/>14.<text:s/><text:span text:style-name="T140">Nepritarta</text:span>.<text:s/><text:span text:style-name="T141">(Užsiregistravo<text:s/></text:span><text:span text:style-name="T142">115</text:span><text:span text:style-name="T143"><text:s/>Seimo nari</text:span><text:span text:style-name="T144">ų</text:span><text:span text:style-name="T145"><text:s/>(10.</text:span><text:span text:style-name="T146">43</text:span><text:span text:style-name="T147"><text:s/>val.)</text:span></text:p>
      <text:p text:style-name="P148"/>
      <text:p text:style-name="P149">Balsuota, ar<text:s/><text:span text:style-name="T150">priimti grąžintą įstatymą su visomis Respublikos Prezidento teikiamomis pataisomis ir papildymais</text:span>: už –<text:s/>38, prieš –<text:s/>9, susilaikė<text:s/>62.<text:s/><text:span text:style-name="T151">Nepritarta</text:span>.<text:s/><text:span text:style-name="T152">(Užsiregistravo<text:s/></text:span><text:span text:style-name="T153">113<text:s/></text:span><text:span text:style-name="T154">Seimo nari</text:span><text:span text:style-name="T155">ų</text:span><text:span text:style-name="T156"><text:s/>(10.</text:span><text:span text:style-name="T157">44</text:span><text:span text:style-name="T158"><text:s/>val.)</text:span></text:p>
      <text:p text:style-name="P159"/>
      <text:p text:style-name="Normal"><text:tab/>Posėdžio pirmininkas pranešė, kad lieka galioti senos redakcijos<text:s/>įstatymas.</text:p>
      <text:p text:style-name="Normal"/>
      <text:p text:style-name="Normal"/>
      <text:p text:style-name="BodyText2"><text:tab/><text:span text:style-name="T160">10.45 val.</text:span></text:p>
      <text:p text:style-name="Normal"><text:tab/><text:span text:style-name="T161">SVARSTYTA:</text:span></text:p>
      <text:p text:style-name="Normal"><text:span text:style-name="T162"><text:tab/></text:span><text:span text:style-name="T163">1.</text:span><text:span text:style-name="T164"><text:s/></text:span><text:span text:style-name="T165">Valiutos keityklų operatorių įstatymo projektas</text:span><text:span text:style-name="T166"><text:s/></text:span><text:span text:style-name="T167">Nr. XIIP-</text:span><text:span text:style-name="T168">1471(2).</text:span></text:p>
      <text:p text:style-name="Normal"><text:span text:style-name="T169"><text:tab/>2.<text:s/></text:span><text:span text:style-name="T170">Mokėjimo įstaigų įstatymo Nr. XI-549 4, 6 ir 8 straipsnių pakeitimo įstatymo projektas</text:span><text:span text:style-name="T171"><text:s/></text:span><text:span text:style-name="T172">Nr. XIIP-</text:span><text:span text:style-name="T173">1472(2).</text:span></text:p>
      <text:p text:style-name="Normal"><text:span text:style-name="T174"><text:tab/>3.<text:s/></text:span><text:span text:style-name="T175">Lietuvos banko įstatymo Nr. I-678 42 straipsnio ir 1 priedo pakeitimo įstatymo projektas</text:span><text:span text:style-name="T176"><text:s/></text:span><text:span text:style-name="T177">Nr. XIIP-</text:span><text:span text:style-name="T178">1473(2).</text:span></text:p>
      <text:p text:style-name="Normal"><text:span text:style-name="T179"><text:tab/>4.<text:s/></text:span><text:span text:style-name="T180">Elektroninių pinigų ir elektroninių pinigų įstaigų įstatymo Nr. XI-1868 10 straipsni</text:span><text:span text:style-name="T181">o</text:span><text:span text:style-name="T182"><text:s/>pakeitimo įstatymo projektas</text:span><text:span text:style-name="T183"><text:s/></text:span><text:span text:style-name="T184">Nr. XIIP-</text:span><text:span text:style-name="T185">1474(2).</text:span></text:p>
      <text:soft-page-break/>
      <text:p text:style-name="Normal"><text:span text:style-name="T186"><text:tab/>5.<text:s/></text:span><text:span text:style-name="T187">Užsienio valiutos Lietuvos Respublikoje įstatymo Nr. I-202 3 straipsnio pakeitimo įstatymo projektas</text:span><text:span text:style-name="T188"><text:s/></text:span><text:span text:style-name="T189">Nr. XIIP-</text:span><text:span text:style-name="T190">1475(2).</text:span></text:p>
      <text:p text:style-name="Normal"><text:span text:style-name="T191"><text:tab/>6.<text:s/></text:span><text:span text:style-name="T192">Pinigų plovimo ir teroristų finansavimo prevencijos įstatymo Nr. VIII-275 2 ir 4 straipsnių pakeitimo įstatymo projektas</text:span><text:span text:style-name="T193"><text:s/></text:span><text:span text:style-name="T194">Nr. XIIP-</text:span><text:span text:style-name="T195">1476(2).</text:span></text:p>
      <text:p text:style-name="Normal"><text:span text:style-name="T196"><text:tab/>7.<text:s/></text:span><text:span text:style-name="T197">Bankų įstatymo Nr. IX-2085 3 straipsnio pakeitimo įstatymo projektas</text:span><text:span text:style-name="T198"><text:s/></text:span><text:span text:style-name="T199">Nr. XIIP-</text:span><text:span text:style-name="T200">1477(2).</text:span></text:p>
      <text:p text:style-name="Normal"><text:span text:style-name="T201"><text:tab/>8.<text:s/></text:span><text:span text:style-name="T202">Centrinės kredito unijos įstatymo Nr. VIII-1682 3 straipsnio pakeitimo įstatymo projektas</text:span><text:span text:style-name="T203"><text:s/></text:span><text:span text:style-name="T204">Nr. XIIP-</text:span><text:span text:style-name="T205">1478(2).</text:span></text:p>
      <text:p text:style-name="Normal"><text:span text:style-name="T206"><text:tab/>9.<text:s/></text:span><text:span text:style-name="T207">Lito patikimumo įstatymo Nr. I-407 4 straipsnio pakeitimo įstatymo projektas</text:span><text:span text:style-name="T208"><text:s/></text:span><text:span text:style-name="T209">Nr. XIIP-</text:span><text:span text:style-name="T210">1479(2).</text:span></text:p>
      <text:p text:style-name="Normal"><text:span text:style-name="T211"><text:tab/>10.<text:s/></text:span><text:span text:style-name="T212">Kredito unijų įstatymo Nr. I-796 4 ir 9 straipsnių pakeitimo įstatymo projektas</text:span><text:span text:style-name="T213"><text:s/></text:span><text:span text:style-name="T214">Nr. XIIP-</text:span><text:span text:style-name="T215">1480(2).</text:span></text:p>
      <text:p text:style-name="Normal"><text:span text:style-name="T216"><text:tab/>11.<text:s/></text:span><text:span text:style-name="T217">Buhalterinės apskaitos įstatymo Nr. IX-574 1 straipsnio pakeitimo įstatymo projektas</text:span><text:span text:style-name="T218"><text:s/></text:span><text:span text:style-name="T219">Nr. XIIP-</text:span><text:span text:style-name="T220">1481(2)</text:span></text:p>
      <text:p text:style-name="Normal"><text:span text:style-name="T221">(svarstymas)</text:span><text:span text:style-name="T222"><text:s/></text:span><text:span text:style-name="T223">(teikėjai – B. Bradauskas, A. Palionis)</text:span><text:span text:style-name="T224">.</text:span></text:p>
      <text:p text:style-name="P225"/>
      <text:p text:style-name="P226">Pagrindinio –<text:s/>Biudžeto ir finansų<text:s/>komiteto išvadą pateikė<text:s/>šio komiteto atstovas A. Nesteckis.</text:p>
      <text:p text:style-name="P227"/>
      <text:p text:style-name="P228"><text:span text:style-name="T229">NUTARTA.</text:span><text:s/>Pritarti<text:s/>šiems projektams<text:s/>po svarstymo Seimo posėdyje.<text:s/><text:span text:style-name="T230">Balsavimo rezultatai: pritarta bendru sutarimu.</text:span></text:p>
      <text:p text:style-name="P231"/>
      <text:p text:style-name="P232"><text:tab/><text:span text:style-name="T233">Posėdžio pirmininkas pranešė, kad gautas Seimo Pirmininko teikimas svarstyti š</text:span><text:span text:style-name="T234">iuos</text:span><text:span text:style-name="T235"><text:s/>projekt</text:span><text:span text:style-name="T236">us</text:span><text:span text:style-name="T237"><text:s/>ypatingos skubos tvarka.<text:s/></text:span><text:span text:style-name="T238">Šiam pasiūlymui<text:s/></text:span><text:span text:style-name="T239">pritarta</text:span><text:span text:style-name="T240"><text:s/>bendru sutarimu.</text:span></text:p>
      <text:p text:style-name="P241"/>
      <text:p text:style-name="P242">Posėdžio pirmininko pasiūlymui pradėti priėmimo procedūrą pritarta bendru sutarimu.</text:p>
      <text:p text:style-name="P243"/>
      <text:p text:style-name="BodyText2"><text:tab/><text:span text:style-name="T244">10.</text:span><text:span text:style-name="T245">4</text:span><text:span text:style-name="T246">7</text:span><text:span text:style-name="T247"><text:s/>val.</text:span></text:p>
      <text:p text:style-name="P248"><text:tab/><text:span text:style-name="T249">SVARSTYTA.</text:span><text:s/><text:span text:style-name="T250">Valiutos keityklų operatorių įstatymo projektas</text:span><text:span text:style-name="T251"><text:s/></text:span><text:span text:style-name="T252">Nr. XIIP-</text:span><text:span text:style-name="T253">1471</text:span><text:span text:style-name="T254">(2)</text:span><text:span text:style-name="T255"><text:s/></text:span><text:span text:style-name="T256">(teikėjai – B. Bradauskas, A. Palionis)<text:s/></text:span><text:span text:style-name="T257">(</text:span><text:span text:style-name="T258">priėmimas)</text:span><text:span text:style-name="T259"><text:s/></text:span><text:span text:style-name="T260">(taikoma ypatingos skubos tvarka)</text:span><text:span text:style-name="T261">.</text:span></text:p>
      <text:p text:style-name="P262"/>
      <text:p text:style-name="P263">1–22<text:s/>straipsniai priimti bendru sutarimu.</text:p>
      <text:p text:style-name="P264"/>
      <text:p text:style-name="P265"><text:tab/><text:span text:style-name="T266">NUTARTA.<text:s/></text:span><text:span text:style-name="T267">Priimti<text:s/></text:span><text:span text:style-name="T268">Valiutos keityklų operatorių įstatym</text:span><text:span text:style-name="T269">ą</text:span>.<text:s/><text:span text:style-name="T270">Balsavimo rezultatai: už –<text:s/></text:span><text:span text:style-name="T271">88</text:span><text:span text:style-name="T272">, prieš –<text:s/></text:span><text:span text:style-name="T273">0</text:span><text:span text:style-name="T274">, susilaikė<text:s/></text:span><text:span text:style-name="T275">9</text:span>.<text:s/><text:span text:style-name="T276">(Užsiregistravo<text:s/></text:span><text:span text:style-name="T277">97</text:span><text:span text:style-name="T278"><text:s/>Seimo nariai (10.</text:span><text:span text:style-name="T279">47</text:span><text:span text:style-name="T280"><text:s/>val.)</text:span></text:p>
      <text:p text:style-name="Normal"/>
      <text:p text:style-name="Normal"/>
      <text:p text:style-name="BodyText2"><text:tab/><text:span text:style-name="T281">10.</text:span><text:span text:style-name="T282">48</text:span><text:span text:style-name="T283"><text:s/>val.</text:span></text:p>
      <text:p text:style-name="P284"><text:tab/><text:span text:style-name="T285">SVARSTYTA.</text:span><text:s/><text:span text:style-name="T286">Mokėjimo įstaigų įstatymo Nr. XI-549 4, 6 ir 8 straipsnių pakeitimo įstatymo projektas</text:span><text:span text:style-name="T287"><text:s/></text:span><text:span text:style-name="T288">Nr. XIIP-</text:span><text:span text:style-name="T289">1472</text:span><text:span text:style-name="T290">(2)</text:span><text:span text:style-name="T291"><text:s/></text:span><text:span text:style-name="T292">(teikėjai – B. Bradauskas, A. Palionis)<text:s/></text:span><text:span text:style-name="T293">(</text:span><text:span text:style-name="T294">priėmimas)<text:s/></text:span><text:span text:style-name="T295">(taikoma ypatingos skubos tvarka)</text:span><text:span text:style-name="T296">.</text:span></text:p>
      <text:p text:style-name="P297"/>
      <text:p text:style-name="P298">Visi<text:s/>straipsniai priimti bendru sutarimu.</text:p>
      <text:p text:style-name="P299"/>
      <text:p text:style-name="P300"><text:tab/><text:span text:style-name="T301">NUTARTA.<text:s/></text:span><text:span text:style-name="T302">Priimti<text:s/></text:span><text:span text:style-name="T303">Mokėjimo įstaigų įstatymo Nr. XI-549 4, 6 ir 8 straipsnių pakeitimo įstatym</text:span><text:span text:style-name="T304">ą</text:span>.<text:s/><text:span text:style-name="T305">Balsavimo rezultatai: už –<text:s/></text:span><text:span text:style-name="T306">97</text:span><text:span text:style-name="T307">, prieš –<text:s/></text:span><text:span text:style-name="T308">0</text:span><text:span text:style-name="T309">, susilaikė<text:s/></text:span><text:span text:style-name="T310">3</text:span>.<text:s/><text:span text:style-name="T311">(Užsiregistravo<text:s/></text:span><text:span text:style-name="T312">101</text:span><text:span text:style-name="T313"><text:s/>Seimo nar</text:span><text:span text:style-name="T314">ys</text:span><text:span text:style-name="T315"><text:s/>(10.</text:span><text:span text:style-name="T316">49</text:span><text:span text:style-name="T317"><text:s/>val.)</text:span></text:p>
      <text:p text:style-name="P318"/>
      <text:p text:style-name="BodyText2"><text:tab/><text:span text:style-name="T319">10.</text:span><text:span text:style-name="T320">49</text:span><text:span text:style-name="T321"><text:s/>val.</text:span></text:p>
      <text:p text:style-name="P322"><text:tab/><text:span text:style-name="T323">SVARSTYTA.</text:span><text:s/><text:span text:style-name="T324">Lietuvos banko įstatymo Nr. I-678 42 straipsnio ir 1 priedo pakeitimo įstatymo projektas</text:span><text:span text:style-name="T325"><text:s/></text:span><text:span text:style-name="T326">Nr. XIIP-</text:span><text:span text:style-name="T327">1473</text:span><text:span text:style-name="T328">(2)</text:span><text:span text:style-name="T329"><text:s/></text:span><text:span text:style-name="T330">(teikėjai – B. Bradauskas, A. Palionis)<text:s/></text:span><text:span text:style-name="T331">(</text:span><text:span text:style-name="T332">priėmimas)<text:s/></text:span><text:span text:style-name="T333">(taikoma ypatingos skubos tvarka)</text:span><text:span text:style-name="T334">.</text:span></text:p>
      <text:soft-page-break/>
      <text:p text:style-name="P335"><text:span text:style-name="T336"><text:s/></text:span></text:p>
      <text:p text:style-name="P337">1–3<text:s/>straipsniai priimti bendru sutarimu.</text:p>
      <text:p text:style-name="P338"/>
      <text:p text:style-name="P339"><text:tab/><text:span text:style-name="T340">NUTARTA.<text:s/></text:span><text:span text:style-name="T341">Priimti</text:span><text:span text:style-name="T342"><text:s/></text:span><text:span text:style-name="T343">Lietuvos banko įstatymo Nr. I-678 42 straipsnio ir 1 priedo pakeitimo įstatym</text:span><text:span text:style-name="T344">ą</text:span>.<text:s/><text:span text:style-name="T345">Balsavimo rezultatai: už –<text:s/></text:span><text:span text:style-name="T346">97</text:span><text:span text:style-name="T347">, prieš –<text:s/></text:span><text:span text:style-name="T348">1</text:span><text:span text:style-name="T349">, susilaikė<text:s/></text:span><text:span text:style-name="T350">4</text:span>.<text:s/><text:span text:style-name="T351">(Užsiregistravo<text:s/></text:span><text:span text:style-name="T352">102</text:span><text:span text:style-name="T353"><text:s/>Seimo nariai (10.</text:span><text:span text:style-name="T354">5</text:span><text:span text:style-name="T355">0 val.)</text:span></text:p>
      <text:p text:style-name="Normal"/>
      <text:p text:style-name="Normal"/>
      <text:p text:style-name="BodyText2"><text:tab/><text:span text:style-name="T356">10.</text:span><text:span text:style-name="T357">5</text:span><text:span text:style-name="T358">0 val.</text:span></text:p>
      <text:p text:style-name="P359"><text:tab/><text:span text:style-name="T360">SVARSTYTA.</text:span><text:s/><text:span text:style-name="T361">Elektroninių pinigų ir elektroninių pinigų įstaigų įstatymo Nr. XI-1868 10 straipsni</text:span><text:span text:style-name="T362">o</text:span><text:span text:style-name="T363"><text:s/>pakeitimo įstatymo projektas</text:span><text:span text:style-name="T364"><text:s/></text:span><text:span text:style-name="T365">Nr. XIIP-</text:span><text:span text:style-name="T366">1474</text:span><text:span text:style-name="T367">(2)</text:span><text:span text:style-name="T368"><text:s/></text:span><text:span text:style-name="T369">(teikėjai – B. Bradauskas, A. Palionis)<text:s/></text:span><text:span text:style-name="T370">(</text:span><text:span text:style-name="T371">priėmimas)<text:s/></text:span><text:span text:style-name="T372">(taikoma ypatingos skubos tvarka)</text:span><text:span text:style-name="T373">.</text:span></text:p>
      <text:p text:style-name="P374"/>
      <text:p text:style-name="P375">1, 2<text:s/>straipsniai priimti bendru sutarimu.</text:p>
      <text:p text:style-name="P376"/>
      <text:p text:style-name="P377"><text:span text:style-name="T378">NUTARTA.<text:s/></text:span><text:span text:style-name="T379">Priimti<text:s/></text:span><text:span text:style-name="T380">Elektroninių pinigų ir elektroninių pinigų įstaigų įstatymo Nr. XI-1868<text:s/></text:span><text:span text:style-name="T381">1</text:span><text:span text:style-name="T382">0 straipsni</text:span><text:span text:style-name="T383">o</text:span><text:span text:style-name="T384"><text:s/>pakeitimo įstatym</text:span><text:span text:style-name="T385">ą</text:span>.<text:s/><text:span text:style-name="T386">Balsavimo rezultatai: už –<text:s/></text:span><text:span text:style-name="T387">101</text:span><text:span text:style-name="T388">, prieš –<text:s/></text:span><text:span text:style-name="T389">0</text:span><text:span text:style-name="T390">, susilaikė<text:s/></text:span><text:span text:style-name="T391">3</text:span>.<text:s/><text:span text:style-name="T392">(Užsiregistravo<text:s/></text:span><text:span text:style-name="T393">104</text:span><text:span text:style-name="T394"><text:s/>Seimo nariai (10.</text:span><text:span text:style-name="T395">51</text:span><text:span text:style-name="T396"><text:s/>val.)</text:span></text:p>
      <text:p text:style-name="P397"/>
      <text:p text:style-name="Normal"/>
      <text:p text:style-name="BodyText2"><text:tab/><text:span text:style-name="T398">10.</text:span><text:span text:style-name="T399">51</text:span><text:span text:style-name="T400"><text:s/>val.</text:span></text:p>
      <text:p text:style-name="P401"><text:tab/><text:span text:style-name="T402">SVARSTYTA.</text:span><text:s/><text:span text:style-name="T403">Užsienio valiutos Lietuvos Respublikoje įstatymo Nr. I-202 3 straipsnio pakeitimo įstatymo projektas</text:span><text:span text:style-name="T404"><text:s/></text:span><text:span text:style-name="T405">Nr. XIIP-</text:span><text:span text:style-name="T406">1475</text:span><text:span text:style-name="T407">(2)</text:span><text:span text:style-name="T408"><text:s/></text:span><text:span text:style-name="T409">(teikėjai – B. Bradauskas, A. Palionis)</text:span><text:span text:style-name="T410"><text:s/></text:span><text:span text:style-name="T411">(</text:span><text:span text:style-name="T412">priėmimas)<text:s/></text:span><text:span text:style-name="T413">(taikoma ypatingos skubos tvarka)</text:span><text:span text:style-name="T414">.</text:span></text:p>
      <text:p text:style-name="P415"/>
      <text:p text:style-name="P416">1, 2 straipsniai priimti bendru sutarimu.</text:p>
      <text:p text:style-name="P417"/>
      <text:p text:style-name="P418"><text:span text:style-name="T419">NUTARTA.<text:s/></text:span><text:span text:style-name="T420">Priimti<text:s/></text:span><text:span text:style-name="T421">Užsienio valiutos Lietuvos Respublikoje įstatymo Nr. I-202 3 straipsnio pakeitimo įstatym</text:span><text:span text:style-name="T422">ą</text:span>.<text:s/><text:span text:style-name="T423">Balsavimo rezultatai: už –<text:s/></text:span><text:span text:style-name="T424">103</text:span><text:span text:style-name="T425">, prieš –<text:s/></text:span><text:span text:style-name="T426">0</text:span><text:span text:style-name="T427">, susilaikė<text:s/></text:span><text:span text:style-name="T428">2</text:span>.<text:s/><text:span text:style-name="T429">(Užsiregistravo<text:s/></text:span><text:span text:style-name="T430">106</text:span><text:span text:style-name="T431"><text:s/>Seimo nariai (10.</text:span><text:span text:style-name="T432">52</text:span><text:span text:style-name="T433"><text:s/>val.)</text:span></text:p>
      <text:p text:style-name="Normal"/>
      <text:p text:style-name="Normal"/>
      <text:p text:style-name="BodyText2"><text:tab/><text:span text:style-name="T434">10.</text:span><text:span text:style-name="T435">52</text:span><text:span text:style-name="T436"><text:s/>val.</text:span></text:p>
      <text:p text:style-name="P437"><text:tab/><text:span text:style-name="T438">SVARSTYTA.</text:span><text:s/><text:span text:style-name="T439">Pinigų plovimo ir teroristų finansavimo prevencijos įstatymo Nr. VIII-275 2 ir 4 straipsnių pakeitimo įstatymo projektas</text:span><text:span text:style-name="T440"><text:s/></text:span><text:span text:style-name="T441">Nr. XIIP-</text:span><text:span text:style-name="T442">1476</text:span><text:span text:style-name="T443">(2)</text:span><text:span text:style-name="T444"><text:s/></text:span><text:span text:style-name="T445">(teikėjai – B. Bradauskas, A. Palionis)</text:span><text:span text:style-name="T446"><text:s/></text:span><text:span text:style-name="T447">(</text:span><text:span text:style-name="T448">priėmimas)<text:s/></text:span><text:span text:style-name="T449">(taikoma ypatingos skubos tvarka)</text:span><text:span text:style-name="T450">.</text:span></text:p>
      <text:p text:style-name="P451"/>
      <text:p text:style-name="P452">1–3<text:s/>straipsniai priimti bendru sutarimu.</text:p>
      <text:p text:style-name="P453"/>
      <text:p text:style-name="Normal"><text:tab/><text:span text:style-name="T454">NUTARTA.</text:span><text:s/><text:span text:style-name="T455">Priimti<text:s/></text:span><text:span text:style-name="T456">Pinigų plovimo ir teroristų finansavimo prevencijos įstatymo Nr. VIII-275 2 ir 4 straipsnių pakeitimo įstatym</text:span><text:span text:style-name="T457">ą</text:span>.<text:s/><text:span text:style-name="T458">Balsavimo rezultatai: už –<text:s/></text:span><text:span text:style-name="T459">90</text:span><text:span text:style-name="T460">, prieš –<text:s/></text:span><text:span text:style-name="T461">0</text:span><text:span text:style-name="T462">, susilaikė<text:s/></text:span><text:span text:style-name="T463">1</text:span>.<text:s/><text:span text:style-name="T464">(Užsiregistravo<text:s/></text:span><text:span text:style-name="T465">93</text:span><text:span text:style-name="T466"><text:s/>Seimo nariai (10.</text:span><text:span text:style-name="T467">53</text:span><text:span text:style-name="T468"><text:s/>val.)</text:span></text:p>
      <text:p text:style-name="Normal"/>
      <text:p text:style-name="Normal"/>
      <text:p text:style-name="BodyText2"><text:tab/><text:span text:style-name="T469">10.</text:span><text:span text:style-name="T470">53</text:span><text:span text:style-name="T471"><text:s/>val.</text:span></text:p>
      <text:p text:style-name="P472"><text:tab/><text:span text:style-name="T473">SVARSTYTA.</text:span><text:s/><text:span text:style-name="T474">Bankų įstatymo Nr. IX-2085 3 straipsnio pakeitimo įstatymo projektas</text:span><text:span text:style-name="T475"><text:s/></text:span><text:span text:style-name="T476">Nr. XIIP-</text:span><text:span text:style-name="T477">1477</text:span><text:span text:style-name="T478">(2)</text:span><text:span text:style-name="T479"><text:s/></text:span><text:span text:style-name="T480">(teikėjai – B. Bradauskas, A. Palionis)</text:span><text:span text:style-name="T481"><text:s/>(</text:span><text:span text:style-name="T482">priėmimas)<text:s/></text:span><text:span text:style-name="T483">(taikoma ypatingos skubos tvarka)</text:span><text:span text:style-name="T484">.</text:span></text:p>
      <text:p text:style-name="P485"/>
      <text:p text:style-name="P486">1, 2 straipsniai priimti bendru sutarimu.</text:p>
      <text:p text:style-name="P487"/>
      <text:soft-page-break/>
      <text:p text:style-name="Normal"><text:tab/><text:span text:style-name="T488">NUTARTA.</text:span><text:s/><text:span text:style-name="T489">Priimti<text:s/></text:span><text:span text:style-name="T490">Bankų įstatymo Nr. IX-2085 3 straipsnio pakeitimo įstatym</text:span><text:span text:style-name="T491">ą</text:span>.<text:s/><text:span text:style-name="T492">Balsavimo rezultatai: už –<text:s/></text:span><text:span text:style-name="T493">99</text:span><text:span text:style-name="T494">, prieš –<text:s/></text:span><text:span text:style-name="T495">0</text:span><text:span text:style-name="T496">, susilaikė<text:s/></text:span><text:span text:style-name="T497">3</text:span>.<text:s/><text:span text:style-name="T498">(Užsiregistravo<text:s/></text:span><text:span text:style-name="T499">102</text:span><text:span text:style-name="T500"><text:s/>Seimo nariai (10.</text:span><text:span text:style-name="T501">54</text:span><text:span text:style-name="T502"><text:s/>val.)</text:span></text:p>
      <text:p text:style-name="Normal"/>
      <text:p text:style-name="Normal"/>
      <text:p text:style-name="BodyText2"><text:tab/><text:span text:style-name="T503">10.</text:span><text:span text:style-name="T504">54</text:span><text:span text:style-name="T505"><text:s/>val.</text:span></text:p>
      <text:p text:style-name="P506"><text:tab/><text:span text:style-name="T507">SVARSTYTA.</text:span><text:s/><text:span text:style-name="T508">Centrinės kredito unijos įstatymo Nr. VIII-1682 3 straipsnio pakeitimo įstatymo projektas</text:span><text:span text:style-name="T509"><text:s/></text:span><text:span text:style-name="T510">Nr. XIIP-</text:span><text:span text:style-name="T511">1478</text:span><text:span text:style-name="T512">(2)</text:span><text:span text:style-name="T513"><text:s/></text:span><text:span text:style-name="T514">(teikėjai – B. Bradauskas, A. Palionis)<text:s/></text:span><text:span text:style-name="T515">(</text:span><text:span text:style-name="T516">priėmimas)<text:s/></text:span><text:span text:style-name="T517">(taikoma ypatingos skubos tvarka)</text:span><text:span text:style-name="T518">.</text:span></text:p>
      <text:p text:style-name="P519"/>
      <text:p text:style-name="P520">1, 2 straipsniai priimti bendru sutarimu.</text:p>
      <text:p text:style-name="P521"/>
      <text:p text:style-name="Normal"><text:tab/><text:span text:style-name="T522">NUTARTA.</text:span><text:s/><text:span text:style-name="T523">Priimti<text:s/></text:span><text:span text:style-name="T524">Centrinės kredito unijos įstatymo Nr. VIII-1682 3 straipsnio pakeitimo įstatym</text:span><text:span text:style-name="T525">ą</text:span>.<text:s/><text:span text:style-name="T526">Balsavimo rezultatai: už –<text:s/></text:span><text:span text:style-name="T527">96</text:span><text:span text:style-name="T528">, prieš –<text:s/></text:span><text:span text:style-name="T529">0</text:span><text:span text:style-name="T530">, susilaikė<text:s/></text:span><text:span text:style-name="T531">5</text:span>.<text:s/><text:span text:style-name="T532">(Užsiregistravo<text:s/></text:span><text:span text:style-name="T533">101</text:span><text:span text:style-name="T534"><text:s/>Seimo nar</text:span><text:span text:style-name="T535">ys</text:span><text:span text:style-name="T536"><text:s/>(10.</text:span><text:span text:style-name="T537">54</text:span><text:span text:style-name="T538"><text:s/>val.)</text:span></text:p>
      <text:p text:style-name="Normal"/>
      <text:p text:style-name="Normal"/>
      <text:p text:style-name="BodyText2"><text:tab/><text:span text:style-name="T539">10.</text:span><text:span text:style-name="T540">55</text:span><text:span text:style-name="T541"><text:s/>val.</text:span></text:p>
      <text:p text:style-name="P542"><text:tab/><text:span text:style-name="T543">SVARSTYTA.</text:span><text:s/><text:span text:style-name="T544">Lito patikimumo įstatymo Nr. I-407 4 straipsnio pakeitimo įstatymo projektas</text:span><text:span text:style-name="T545"><text:s/></text:span><text:span text:style-name="T546">Nr. XIIP-</text:span><text:span text:style-name="T547">1479</text:span><text:span text:style-name="T548">(2)</text:span><text:span text:style-name="T549"><text:s/></text:span><text:span text:style-name="T550">(teikėjai – B. Bradauskas, A. Palionis)<text:s/></text:span><text:span text:style-name="T551">(</text:span><text:span text:style-name="T552">priėmimas)<text:s/></text:span><text:span text:style-name="T553">(taikoma ypatingos skubos tvarka)</text:span><text:span text:style-name="T554">.</text:span></text:p>
      <text:p text:style-name="P555"/>
      <text:p text:style-name="P556">1, 2 straipsniai priimti bendru sutarimu.</text:p>
      <text:p text:style-name="P557"/>
      <text:p text:style-name="Normal"><text:tab/><text:span text:style-name="T558">NUTARTA.</text:span><text:s/><text:span text:style-name="T559">Priimti<text:s/></text:span><text:span text:style-name="T560">Lito patikimumo įstatymo Nr. I-407 4 straipsnio pakeitimo įstatym</text:span><text:span text:style-name="T561">ą</text:span>.<text:s/><text:span text:style-name="T562">Balsavimo rezultatai: už –<text:s/></text:span><text:span text:style-name="T563">92</text:span><text:span text:style-name="T564">, prieš –<text:s/></text:span><text:span text:style-name="T565">0</text:span><text:span text:style-name="T566">, susilaikė<text:s/></text:span><text:span text:style-name="T567">5</text:span>.<text:s/><text:span text:style-name="T568">(Užsiregistravo<text:s/></text:span><text:span text:style-name="T569">98</text:span><text:span text:style-name="T570"><text:s/>Seimo nariai (10.</text:span><text:span text:style-name="T571">55</text:span><text:span text:style-name="T572"><text:s/>val.)</text:span></text:p>
      <text:p text:style-name="Normal"/>
      <text:p text:style-name="Normal"/>
      <text:p text:style-name="BodyText2"><text:tab/><text:span text:style-name="T573">10.</text:span><text:span text:style-name="T574">56</text:span><text:span text:style-name="T575"><text:s/>val.</text:span></text:p>
      <text:p text:style-name="P576"><text:tab/><text:span text:style-name="T577">SVARSTYTA.</text:span><text:s/><text:span text:style-name="T578">Kredito unijų įstatymo Nr. I-796 4 ir 9 straipsnių pakeitimo įstatymo projektas</text:span><text:span text:style-name="T579"><text:s/></text:span><text:span text:style-name="T580">Nr. XIIP-</text:span><text:span text:style-name="T581">1480</text:span><text:span text:style-name="T582">(2)</text:span><text:span text:style-name="T583"><text:s/></text:span><text:span text:style-name="T584">(teikėjai – B. Bradauskas, A. Palionis)<text:s/></text:span><text:span text:style-name="T585">(</text:span><text:span text:style-name="T586">priėmimas)<text:s/></text:span><text:span text:style-name="T587">(taikoma ypatingos skubos tvarka)</text:span><text:span text:style-name="T588">.</text:span></text:p>
      <text:p text:style-name="P589"><text:span text:style-name="T590"><text:s/></text:span></text:p>
      <text:p text:style-name="P591">1–3<text:s/>straipsniai priimti bendru sutarimu.</text:p>
      <text:p text:style-name="P592"/>
      <text:p text:style-name="Normal"><text:tab/><text:span text:style-name="T593">NUTARTA.</text:span><text:s/><text:span text:style-name="T594">Priimti<text:s/></text:span><text:span text:style-name="T595">Kredito unijų įstatymo Nr. I-796 4 ir 9 straipsnių pakeitimo įstatym</text:span><text:span text:style-name="T596">ą</text:span>.<text:s/><text:span text:style-name="T597">Balsavimo rezultatai: už –<text:s/></text:span><text:span text:style-name="T598">97</text:span><text:span text:style-name="T599">, prieš –<text:s/></text:span><text:span text:style-name="T600">0</text:span><text:span text:style-name="T601">, susilaikė<text:s/></text:span><text:span text:style-name="T602">6</text:span>.<text:s/><text:span text:style-name="T603">(Užsiregistravo<text:s/></text:span><text:span text:style-name="T604">103</text:span><text:span text:style-name="T605"><text:s/>Seimo nariai (10.</text:span><text:span text:style-name="T606">56</text:span><text:span text:style-name="T607"><text:s/>val.)</text:span></text:p>
      <text:p text:style-name="Normal"/>
      <text:p text:style-name="Normal"/>
      <text:p text:style-name="BodyText2"><text:tab/><text:span text:style-name="T608">10.</text:span><text:span text:style-name="T609">57</text:span><text:span text:style-name="T610"><text:s/>val.</text:span></text:p>
      <text:p text:style-name="P611"><text:tab/><text:span text:style-name="T612">SVARSTYTA.</text:span><text:s/><text:span text:style-name="T613">Buhalterinės apskaitos įstatymo Nr. IX-574 1 straipsnio pakeitimo įstatymo projektas</text:span><text:span text:style-name="T614"><text:s/></text:span><text:span text:style-name="T615">Nr. XIIP-</text:span><text:span text:style-name="T616">1481</text:span><text:span text:style-name="T617">(2)</text:span><text:span text:style-name="T618"><text:s/></text:span><text:span text:style-name="T619">(teikėjai – B. Bradauskas, A. Palionis)</text:span><text:span text:style-name="T620"><text:s/></text:span><text:span text:style-name="T621">(</text:span><text:span text:style-name="T622">priėmimas)<text:s/></text:span><text:span text:style-name="T623">(taikoma ypatingos skubos tvarka)</text:span><text:span text:style-name="T624">.</text:span></text:p>
      <text:p text:style-name="P625"/>
      <text:p text:style-name="P626">1, 2 straipsniai priimti bendru sutarimu.</text:p>
      <text:p text:style-name="P627"/>
      <text:p text:style-name="Normal"><text:tab/><text:span text:style-name="T628">NUTARTA.</text:span><text:s/><text:span text:style-name="T629">Priimti<text:s/></text:span><text:span text:style-name="T630">Buhalterinės apskaitos įstatymo Nr. IX-574 1 straipsnio pakeitimo įstatym</text:span><text:span text:style-name="T631">ą</text:span>.<text:s/><text:span text:style-name="T632">Balsavimo rezultatai: už –<text:s/></text:span><text:span text:style-name="T633">95</text:span><text:span text:style-name="T634">, prieš –<text:s/></text:span><text:span text:style-name="T635">0</text:span><text:span text:style-name="T636">, susilaikė<text:s/></text:span><text:span text:style-name="T637">5</text:span>.<text:s/><text:span text:style-name="T638">(Užsiregistravo<text:s/></text:span><text:span text:style-name="T639">100</text:span><text:span text:style-name="T640"><text:s/>Seimo nari</text:span><text:span text:style-name="T641">ų</text:span><text:span text:style-name="T642"><text:s/>(10.</text:span><text:span text:style-name="T643">57</text:span><text:span text:style-name="T644"><text:s/>val.)</text:span></text:p>
      <text:p text:style-name="Normal"/>
      <text:p text:style-name="BodyText2"/>
      <text:p text:style-name="BodyText2"><text:tab/><text:span text:style-name="T645">10.</text:span><text:span text:style-name="T646">58</text:span><text:span text:style-name="T647"><text:s/>val.</text:span></text:p>
      <text:p text:style-name="P648"><text:tab/><text:span text:style-name="T649">SVARSTYTA.</text:span><text:s/><text:span text:style-name="T650">Finansų įstaigų įstatymo Nr. IX-1068 12 straipsnio pakeitimo<text:s/></text:span><text:span text:style-name="T651">įstatymo projektas</text:span><text:span text:style-name="T652"><text:s/></text:span><text:span text:style-name="T653">Nr. XIIP-</text:span><text:span text:style-name="T654">2012<text:s/></text:span><text:span text:style-name="T655">(pateikimas, svarstymas ir priėmimas).</text:span></text:p>
      <text:p text:style-name="P656"><text:tab/>Pranešėjas –<text:s/>Seimo narys A. Palionis.</text:p>
      <text:p text:style-name="P657"/>
      <text:p text:style-name="P658">NUTARTA.<text:s/><text:span text:style-name="T659">Pritarti šiam projektui po pateikimo.<text:s/></text:span><text:span text:style-name="T660">Balsavimo rezultatai: pritarta bendru sutarimu.</text:span></text:p>
      <text:p text:style-name="P661"><text:tab/></text:p>
      <text:p text:style-name="P662">Posėdžio pirmininkas pranešė, kad gautas Seimo Pirmininko<text:s/>teikimas svarstyti šį projektą ypatingos skubos tvarka.<text:s/><text:span text:style-name="T663">Šiam pasiūlymui<text:s/></text:span><text:span text:style-name="T664">pritarta</text:span><text:span text:style-name="T665"><text:s/>bendru sutarimu.</text:span></text:p>
      <text:p text:style-name="P666"/>
      <text:p text:style-name="P667">NUTARTA.<text:s/><text:span text:style-name="T668">Pritarti šiam projektui po svarstymo Seimo posėdyje.<text:s/></text:span><text:span text:style-name="T669">Balsavimo rezultatai: pritarta bendru sutarimu.</text:span></text:p>
      <text:p text:style-name="P670"/>
      <text:p text:style-name="P671">Posėdžio<text:span text:style-name="T672"><text:s/>pirmininko pasiūlymui pradėti priėmimo procedūrą pritarta bendru sutarimu.<text:s/></text:span></text:p>
      <text:p text:style-name="P673"/>
      <text:p text:style-name="P674">1, 2 straipsniai priimti bendru sutarimu.</text:p>
      <text:p text:style-name="P675"/>
      <text:p text:style-name="P676"><text:span text:style-name="T677">Pagrindinio komiteto nuomonei dėl<text:s/></text:span><text:span text:style-name="T678">Teisės departamento</text:span><text:span text:style-name="T679"><text:s/>pastabų pritarta bendru sutarimu.<text:s/></text:span></text:p>
      <text:p text:style-name="P680"/>
      <text:p text:style-name="P681"><text:span text:style-name="T682">NUTARTA. </text:span><text:span text:style-name="T683">Priimti<text:s/></text:span><text:span text:style-name="T684">Finansų įstaigų įstatymo Nr. IX-1068 12 straipsnio pakeitimo<text:s/></text:span><text:span text:style-name="T685">įstatym</text:span><text:span text:style-name="T686">ą</text:span>.<text:s/><text:span text:style-name="T687">Balsavimo rezultatai: už<text:s/></text:span>–<text:span text:style-name="T688"><text:s/></text:span><text:span text:style-name="T689">89</text:span><text:span text:style-name="T690">, prieš<text:s/></text:span>–<text:span text:style-name="T691"><text:s/></text:span><text:span text:style-name="T692">1</text:span><text:span text:style-name="T693">, susilaikė<text:s/></text:span><text:span text:style-name="T694">6</text:span>.<text:s/><text:span text:style-name="T695">(Užsiregistravo<text:s/></text:span><text:span text:style-name="T696">96</text:span><text:span text:style-name="T697"><text:s/>Seimo nariai (1</text:span><text:span text:style-name="T698">1</text:span><text:span text:style-name="T699">.00 val.)</text:span></text:p>
      <text:p text:style-name="Normal"/>
      <text:p text:style-name="Normal"/>
      <text:p text:style-name="BodyText2"><text:tab/><text:span text:style-name="T700">11.01 val.</text:span></text:p>
      <text:p text:style-name="Normal"><text:tab/><text:span text:style-name="T701">SVARSTYTA:</text:span></text:p>
      <text:p text:style-name="Normal"><text:span text:style-name="T702"><text:tab/></text:span><text:span text:style-name="T703">1.</text:span><text:span text:style-name="T704"><text:s/></text:span><text:span text:style-name="T705">Lietuvos banko įstatymo Nr. I-678 8, 11, 27, 51, 55 straipsnių ir 2 priedo pakeitimo ir Įstatymo papildymo septintuoju</text:span><text:span text:style-name="T706">2</text:span><text:span text:style-name="T707"><text:s/>skirsniu<text:s/></text:span><text:span text:style-name="T708">įstatymo projektas</text:span><text:span text:style-name="T709"><text:s/></text:span><text:span text:style-name="T710">Nr. XIIP-</text:span><text:span text:style-name="T711">1312(2)ES.</text:span></text:p>
      <text:p text:style-name="P712"><text:span text:style-name="T713"><text:tab/></text:span><text:span text:style-name="T714">2.</text:span><text:span text:style-name="T715"><text:s/></text:span><text:span text:style-name="T716">Lietuvos banko įstatymo 1, 6, 7, 8, 11, 12, 14, 19, 20, 25, 31, 33, 35, 36, 38, 47, 49, 50, 53, 54, 54</text:span><text:span text:style-name="T717">1</text:span><text:span text:style-name="T718">, 55 straipsnių, ketvirtojo ir penktojo skirsnių pavadinimų pakeitimo, 26, 27, 28, 29, 30, 32, 37 straipsnių pripažinimo netekusiais galios ir Įstatymo priedo papildymo įstatymo Nr. X-569 4, 5 ir 32 straipsnių pakeitimo ir 31 straipsnio pripažinimo netekusiu galios<text:s/></text:span><text:span text:style-name="T719">įstatymo projektas</text:span><text:span text:style-name="T720"><text:s/></text:span><text:span text:style-name="T721">Nr. XIIP-</text:span><text:span text:style-name="T722">1313(2)ES<text:s/></text:span></text:p>
      <text:p text:style-name="Normal"><text:span text:style-name="T723">(svarstymas)<text:s/></text:span><text:span text:style-name="T724">(teikėjai – LRV /<text:s/></text:span><text:span text:style-name="T725">finansų ministras R. Šadžius</text:span><text:span text:style-name="T726">).</text:span></text:p>
      <text:p text:style-name="Normal"><text:tab/></text:p>
      <text:p text:style-name="P727">Pagrindinio –<text:s/>Biudžeto ir finansų<text:s/>komiteto išvadas<text:s/>pateikė<text:s/>šio komiteto atstovas A. Palionis.</text:p>
      <text:p text:style-name="P728">Papildomų komitetų išvadas pateikė: D. Jankauskas (Audito komiteto vardu), S. Šedbaras (Teisės ir teisėtvarkos komiteto vardu).</text:p>
      <text:p text:style-name="P729"/>
      <text:p text:style-name="P730"><text:tab/><text:span text:style-name="T731">NUTARTA.</text:span><text:s/>Pritarti šiems projektams po svarstymo Seimo posėdyje.<text:s/><text:span text:style-name="T732">Balsavimo rezultatai: pritarta bendru sutarimu.</text:span></text:p>
      <text:p text:style-name="Normal"/>
      <text:p text:style-name="P733">Posėdžio pirmininkas pranešė, kad gautas Seimo Pirmininko teikimas svarstyti šiuos<text:s/>projektus<text:s/>ypatingos skubos tvarka.<text:s/><text:span text:style-name="T734">Šiam pasiūlymui<text:s/></text:span><text:span text:style-name="T735">pritarta</text:span><text:span text:style-name="T736"><text:s/>bendru sutarimu.</text:span></text:p>
      <text:p text:style-name="P737"/>
      <text:p text:style-name="P738">Posėdžio pirmininko pasiūlymui pradėti priėmimo procedūrą pritarta bendru sutarimu.</text:p>
      <text:p text:style-name="P739"/>
      <text:p text:style-name="P740"/>
      <text:p text:style-name="P741"/>
      <text:p text:style-name="BodyText2"><text:tab/></text:p>
      <text:p text:style-name="BodyText2"><text:tab/><text:span text:style-name="T742">1</text:span><text:span text:style-name="T743">1</text:span><text:span text:style-name="T744">.</text:span><text:span text:style-name="T745">04</text:span><text:span text:style-name="T746"><text:s/>val.</text:span></text:p>
      <text:p text:style-name="P747"><text:tab/><text:span text:style-name="T748">SVARSTYTA.</text:span><text:s/><text:span text:style-name="T749">Lietuvos banko įstatymo Nr. I-678 8, 11, 27, 51, 55 straipsnių ir 2 priedo pakeitimo ir Įstatymo papildymo septintuoju</text:span><text:span text:style-name="T750">2</text:span><text:span text:style-name="T751"><text:s/>skirsniu<text:s/></text:span><text:span text:style-name="T752">įstatymo projektas</text:span><text:span text:style-name="T753"><text:s/></text:span><text:span text:style-name="T754">Nr. XIIP-</text:span><text:span text:style-name="T755">1312(2)ES<text:s/></text:span><text:span text:style-name="T756">(teikėjai – LRV /<text:s/></text:span><text:span text:style-name="T757">finansų ministras R. Šadžius</text:span><text:span text:style-name="T758">)</text:span><text:span text:style-name="T759"><text:s/></text:span><text:span text:style-name="T760">(priėmimas)</text:span><text:span text:style-name="T761"><text:s/></text:span><text:span text:style-name="T762">(taikoma ypatingos skubos tvarka)</text:span><text:span text:style-name="T763">.</text:span></text:p>
      <text:p text:style-name="P764"/>
      <text:h text:style-name="P765" text:outline-level="2">Projekto Nr. XIIP-1312(2)ES pataisų svarstymas</text:h>
      <text:p text:style-name="P766">Pranešėjas – pagrindinio komiteto atstovas A. Palionis</text:p>
      <text:p text:style-name="Normal"/>
      <text:p text:style-name="P767">1–4<text:s/><text:span text:style-name="T768">straipsniai priimti bendru sutarimu.</text:span></text:p>
      <text:p text:style-name="Normal"/>
      <text:p text:style-name="P769">Dėl 5 straipsnio A. Palionio ir A. Nesteckio pataisos, kuriai nepritarė pagrindinis komitetas, kalbėjo Seimo narys<text:s/>A. Palionis.</text:p>
      <text:p text:style-name="P770">Balsuota dėl<text:s/>5 straipsnio A. Palionio ir A. Nesteckio<text:s/>pataisos: už –<text:s/>50, prieš –<text:s/>0, susilaikė<text:s/>35.<text:s/><text:span text:style-name="T771">P</text:span><text:span text:style-name="T772">riimta.</text:span><text:s/><text:span text:style-name="T773">(Užsiregistravo<text:s/></text:span><text:span text:style-name="T774">89</text:span><text:span text:style-name="T775"><text:s/>Seimo nariai (1</text:span><text:span text:style-name="T776">1</text:span><text:span text:style-name="T777">.0</text:span><text:span text:style-name="T778">7</text:span><text:span text:style-name="T779"><text:s/>val.)</text:span></text:p>
      <text:p text:style-name="P780"/>
      <text:p text:style-name="P781">5 straipsnis (su A. Palionio ir A. Nesteckio pataisa)<text:s/><text:span text:style-name="T782">priimtas bendru sutarimu.</text:span></text:p>
      <text:p text:style-name="P783"/>
      <text:p text:style-name="P784">6,<text:s/>7<text:s/>straipsniai priimti bendru sutarimu.</text:p>
      <text:p text:style-name="P785"/>
      <text:p text:style-name="P786"><text:span text:style-name="T787">NUTARTA.<text:s/></text:span><text:span text:style-name="T788">Priimti<text:s/></text:span><text:span text:style-name="T789">Lietuvos banko įstatymo Nr. I-678 8, 11, 27, 51, 55 straipsnių</text:span><text:span text:style-name="T790">, 2 priedo pakeitimo ir Įstatymo</text:span><text:span text:style-name="T791"><text:s/>papildymo septintuoju</text:span><text:span text:style-name="T792">2</text:span><text:span text:style-name="T793"><text:s/>skirsniu</text:span><text:span text:style-name="T794"><text:s/>ir 52</text:span><text:span text:style-name="T795">1</text:span><text:span text:style-name="T796"><text:s/>straipsniu</text:span><text:span text:style-name="T797"><text:s/></text:span><text:span text:style-name="T798">įstatym</text:span><text:span text:style-name="T799">ą</text:span>.<text:s/><text:span text:style-name="T800">Balsavimo rezultatai: už –<text:s/></text:span><text:span text:style-name="T801">89</text:span><text:span text:style-name="T802">, prieš –<text:s/></text:span><text:span text:style-name="T803">1</text:span><text:span text:style-name="T804">, susilaikė<text:s/></text:span><text:span text:style-name="T805">5</text:span>.<text:s/><text:span text:style-name="T806">(Užsiregistravo<text:s/></text:span><text:span text:style-name="T807">9</text:span><text:span text:style-name="T808">0 Seimo nari</text:span><text:span text:style-name="T809">ų</text:span><text:span text:style-name="T810"><text:s/>(1</text:span><text:span text:style-name="T811">1</text:span><text:span text:style-name="T812">.0</text:span><text:span text:style-name="T813">8</text:span><text:span text:style-name="T814"><text:s/>val.)</text:span></text:p>
      <text:p text:style-name="Normal"/>
      <text:p text:style-name="Normal"/>
      <text:p text:style-name="BodyText2"><text:tab/><text:span text:style-name="T815">1</text:span><text:span text:style-name="T816">1</text:span><text:span text:style-name="T817">.0</text:span><text:span text:style-name="T818">9</text:span><text:span text:style-name="T819"><text:s/>val.</text:span></text:p>
      <text:p text:style-name="P820"><text:tab/><text:span text:style-name="T821">SVARSTYTA.</text:span><text:s/><text:span text:style-name="T822">Lietuvos banko įstatymo 1, 6, 7, 8, 11, 12, 14, 19, 20, 25, 31, 33, 35, 36, 38, 47, 49, 50, 53, 54, 54</text:span><text:span text:style-name="T823">1</text:span><text:span text:style-name="T824">, 55 straipsnių, ketvirtojo ir penktojo skirsnių pavadinimų pakeitimo, 26, 27, 28, 29, 30, 32, 37 straipsnių pripažinimo netekusiais galios ir Įstatymo priedo papildymo įstatymo Nr. X-569 4, 5 ir 32 straipsnių pakeitimo ir 31 straipsnio pripažinimo netekusiu galios<text:s/></text:span><text:span text:style-name="T825">įstatymo projektas</text:span><text:span text:style-name="T826"><text:s/></text:span><text:span text:style-name="T827">Nr. XIIP-</text:span><text:span text:style-name="T828">1313(2)ES<text:s/></text:span><text:span text:style-name="T829">(teikėjai – LRV /<text:s/></text:span><text:span text:style-name="T830">finansų ministras R. Šadžius</text:span><text:span text:style-name="T831">)</text:span><text:span text:style-name="T832"><text:s/></text:span><text:span text:style-name="T833">priėmimas<text:s/></text:span><text:span text:style-name="T834">(taikoma ypatingos skubos tvarka)</text:span><text:span text:style-name="T835">.</text:span></text:p>
      <text:p text:style-name="P836"/>
      <text:p text:style-name="P837">1–4<text:s/>straipsniai priimti bendru sutarimu.</text:p>
      <text:p text:style-name="P838"/>
      <text:p text:style-name="Normal"><text:tab/><text:span text:style-name="T839">NUTARTA.</text:span><text:s/><text:span text:style-name="T840">Priimti<text:s/></text:span><text:span text:style-name="T841">Lietuvos banko įstatymo 1, 6, 7, 8, 11, 12, 14, 19, 20, 25, 31, 33, 35, 36, 38, 47, 49, 50, 53, 54, 54</text:span><text:span text:style-name="T842">1</text:span><text:span text:style-name="T843">, 55 straipsnių, ketvirtojo ir penktojo skirsnių pavadinimų pakeitimo, 26, 27, 28, 29, 30, 32, 37 straipsnių pripažinimo netekusiais galios ir Įstatymo priedo papildymo įstatymo Nr. X-569 4, 5 ir 32 straipsnių pakeitimo ir 31 straipsnio pripažinimo netekusiu galios<text:s/></text:span><text:span text:style-name="T844">įstatym</text:span><text:span text:style-name="T845">ą</text:span>.<text:s/><text:span text:style-name="T846">Balsavimo rezultatai: už –<text:s/></text:span><text:span text:style-name="T847">86</text:span><text:span text:style-name="T848">, prieš –<text:s/></text:span><text:span text:style-name="T849">1</text:span><text:span text:style-name="T850">, susilaikė<text:s/></text:span><text:span text:style-name="T851">5</text:span>.<text:s/><text:span text:style-name="T852">(Užsiregistravo<text:s/></text:span><text:span text:style-name="T853">93</text:span><text:span text:style-name="T854"><text:s/>Seimo nariai (1</text:span><text:span text:style-name="T855">1</text:span><text:span text:style-name="T856">.0</text:span><text:span text:style-name="T857">9</text:span><text:span text:style-name="T858"><text:s/>val.)</text:span></text:p>
      <text:p text:style-name="P859"/>
      <text:p text:style-name="BodyText2"><text:tab/><text:span text:style-name="T860">1</text:span><text:span text:style-name="T861">1</text:span><text:span text:style-name="T862">.</text:span><text:span text:style-name="T863">1</text:span><text:span text:style-name="T864">0 val.</text:span></text:p>
      <text:p text:style-name="P865"><text:tab/><text:span text:style-name="T866">SVARSTYTA</text:span><text:span text:style-name="T867">:</text:span></text:p>
      <text:p text:style-name="P868"><text:span text:style-name="T869">1.</text:span><text:span text:style-name="T870"><text:s/></text:span><text:span text:style-name="T871">Kredito unijų įstatymo<text:s/></text:span><text:span text:style-name="T872">Nr. I-796<text:s/></text:span><text:span text:style-name="T873">2, 4, 5, 9, 10, 12, 13, 14, 15, 16, 18, 22, 23, 24, 26,</text:span><text:span text:style-name="T874"><text:s/>27,</text:span><text:span text:style-name="T875"><text:s/>28, 29, 30, 32, 33,</text:span><text:span text:style-name="T876"><text:s/>34,</text:span><text:span text:style-name="T877"><text:s/>35, 36,<text:s/></text:span><text:span text:style-name="T878">37,<text:s/></text:span><text:span text:style-name="T879">38, 39, 42, 45, 47, 52, 53,<text:s/></text:span><text:span text:style-name="T880">58,<text:s/></text:span><text:span text:style-name="T881">61, 62, 64, 65, 70, 74 straipsnių pakeitimo</text:span><text:span text:style-name="T882">,<text:s/></text:span><text:span text:style-name="T883">Įstatymo papildymo 25</text:span><text:span text:style-name="T884">1</text:span><text:span text:style-name="T885">, 39</text:span><text:span text:style-name="T886">1</text:span><text:span text:style-name="T887">,<text:s/></text:span><text:span text:style-name="T888">48</text:span><text:span text:style-name="T889">1</text:span><text:span text:style-name="T890">,<text:s/></text:span><text:span text:style-name="T891">64</text:span><text:span text:style-name="T892">1</text:span><text:span text:style-name="T893">, 65</text:span><text:span text:style-name="T894">1</text:span><text:span text:style-name="T895"><text:s/>straipsniais<text:s/></text:span><text:span text:style-name="T896">ir 8 ir 11 straipsnių pripažinimo netekusiais galios<text:s/></text:span><text:span text:style-name="T897">įstatymo projektas</text:span><text:span text:style-name="T898"><text:s/></text:span><text:span text:style-name="T899">Nr. XIIP-</text:span><text:span text:style-name="T900">1410(2).<text:s/></text:span></text:p>
      <text:soft-page-break/>
      <text:p text:style-name="P901"><text:span text:style-name="T902">2.</text:span><text:span text:style-name="T903"><text:s/></text:span><text:span text:style-name="T904">Indėlių ir įsipareigojimų investuotojams draudimo įstatymo<text:s/></text:span><text:span text:style-name="T905">Nr. IX-975<text:s/></text:span><text:span text:style-name="T906">2, 6, 10, 12, 12</text:span><text:span text:style-name="T907">1</text:span><text:span text:style-name="T908">, 14, 15, 20, 21 ir 25 straipsnio pakeitimo<text:s/></text:span><text:span text:style-name="T909">įstatymo projektas</text:span><text:span text:style-name="T910"><text:s/></text:span><text:span text:style-name="T911">Nr. XIIP-</text:span><text:span text:style-name="T912">1411(2).</text:span></text:p>
      <text:p text:style-name="P913"><text:span text:style-name="T914">3.</text:span><text:span text:style-name="T915"><text:s/></text:span><text:span text:style-name="T916">Civilinio kodekso 6.116 straipsnio pakeitimo<text:s/></text:span><text:span text:style-name="T917">įstatymo projektas</text:span><text:span text:style-name="T918"><text:s/></text:span><text:span text:style-name="T919">Nr. XIIP-</text:span><text:span text:style-name="T920">1412(2).</text:span></text:p>
      <text:p text:style-name="P921"><text:span text:style-name="T922">4.<text:s/></text:span><text:span text:style-name="T923">Civilinio proceso kodekso 145 ir 267</text:span><text:span text:style-name="T924">1<text:s/></text:span><text:span text:style-name="T925">straipsnių pakeitimo<text:s/></text:span><text:span text:style-name="T926">įstatymo projektas</text:span><text:span text:style-name="T927"><text:s/></text:span><text:span text:style-name="T928">Nr. XIIP-</text:span><text:span text:style-name="T929">1413(2).</text:span></text:p>
      <text:p text:style-name="P930"><text:span text:style-name="T931">5.<text:s/></text:span><text:span text:style-name="T932">Administracinių bylų teisenos įstatymo Nr. VIII-1029 71 ir 88</text:span><text:span text:style-name="T933">1</text:span><text:span text:style-name="T934"><text:s/>straipsnių pakeitimo<text:s/></text:span><text:span text:style-name="T935">įstatymo projektas</text:span><text:span text:style-name="T936"><text:s/></text:span><text:span text:style-name="T937">Nr. XIIP-</text:span><text:span text:style-name="T938">1414(2).</text:span></text:p>
      <text:p text:style-name="P939"><text:span text:style-name="T940">6.<text:s/></text:span><text:span text:style-name="T941">Bankų įstatymo<text:s/></text:span><text:span text:style-name="T942">Nr. IX-2085<text:s/></text:span><text:span text:style-name="T943">85 straipsnio pakeitimo<text:s/></text:span><text:span text:style-name="T944">įstatymo projektas</text:span><text:span text:style-name="T945"><text:s/></text:span><text:span text:style-name="T946">Nr. XIIP-</text:span><text:span text:style-name="T947">1415(2).</text:span></text:p>
      <text:p text:style-name="P948"><text:span text:style-name="T949">7.<text:s/></text:span><text:span text:style-name="T950">Centrinės kredito unijos įstatymo<text:s/></text:span><text:span text:style-name="T951">Nr. VIII-1682<text:s/></text:span><text:span text:style-name="T952">4<text:s/></text:span><text:span text:style-name="T953">ir 5<text:s/></text:span><text:span text:style-name="T954">straipsni</text:span><text:span text:style-name="T955">ų</text:span><text:span text:style-name="T956"><text:s/>pakeitimo ir papildymo<text:s/></text:span><text:span text:style-name="T957">įstatymo projektas</text:span><text:span text:style-name="T958"><text:s/></text:span><text:span text:style-name="T959">Nr. XIIP-</text:span><text:span text:style-name="T960">1416(2)</text:span></text:p>
      <text:p text:style-name="Normal"><text:span text:style-name="T961">(svarstymas</text:span><text:span text:style-name="T962">)<text:s/></text:span><text:span text:style-name="T963">(teikėjai – LRV /<text:s/></text:span><text:span text:style-name="T964">finansų ministras R. Šadžius</text:span><text:span text:style-name="T965">)</text:span><text:span text:style-name="T966">.</text:span></text:p>
      <text:p text:style-name="P967"/>
      <text:p text:style-name="P968">Pagrindinio –<text:s/>Biudžeto ir finansų komiteto išvadas<text:s/>(dėl projektų<text:s/><text:span text:style-name="T969">Nr. XIIP-1410(2),<text:s/></text:span><text:span text:style-name="T970">Nr. XIIP-</text:span><text:span text:style-name="T971">1411(2),<text:s/></text:span><text:span text:style-name="T972">Nr. XIIP-</text:span><text:span text:style-name="T973">1415(2),<text:s/></text:span><text:span text:style-name="T974">Nr. XIIP-</text:span><text:span text:style-name="T975">1416(2)</text:span><text:s/>pateikė<text:s/>šio komiteto atstovas A. Palionis.</text:p>
      <text:p text:style-name="P976">Pagrindinio – Teisės ir teisėtvarkos komiteto išvadas (dėl projektų<text:s/><text:span text:style-name="T977">Nr. XIIP-1412(2),<text:s/></text:span><text:span text:style-name="T978">Nr. XIIP-</text:span><text:span text:style-name="T979">1413(2),<text:s/></text:span><text:span text:style-name="T980">Nr. XIIP-</text:span><text:span text:style-name="T981">1414(2) pateikė<text:s/></text:span><text:span text:style-name="T982">ši</text:span><text:span text:style-name="T983">o komiteto pirmininko pavaduotojas</text:span><text:s/><text:span text:style-name="T984">S. Šedbaras</text:span><text:span text:style-name="T985">.</text:span></text:p>
      <text:p text:style-name="P986">Papildomų komitetų išvadas pateikė: V. Saulis (Audito komiteto vardu), S. Bucevičius<text:s/>(Kaimo reikalų komiteto vardu).</text:p>
      <text:p text:style-name="P987"/>
      <text:h text:style-name="P988" text:outline-level="2">Projekto Nr. XIIP-1410(2) pataisų svarstymas</text:h>
      <text:p text:style-name="P989">Pranešėjas – pagrindinio – Biudžeto ir finansų komiteto atstovas A. Palionis</text:p>
      <text:p text:style-name="Normal"/>
      <text:p text:style-name="P990">Dėl 26 straipsnio S. Jovaišos pataisos, kuriai nepritarė pagrindinis komitetas, kalbėjo Seimo narys S. Jovaiša. <text:s/></text:p>
      <text:p text:style-name="P991">Balsuota dėl 26 straipsnio S. Jovaišos pataisos: už – 26, prieš – 8, susilaikė 36. Nepriimta.<text:s/><text:span text:style-name="T992">(Užsiregistravo 73 Seimo nariai (11.18 val.)</text:span></text:p>
      <text:p text:style-name="P993"/>
      <text:p text:style-name="Normal"><text:span text:style-name="T994"><text:tab/></text:span><text:span text:style-name="T995">NUTARTA.</text:span><text:span text:style-name="T996"><text:s/>Pritarti šiems projektams po svarstymo Seimo posėdyje.<text:s/></text:span><text:span text:style-name="T997">Balsavimo rezultatai: pritarta bendru sutarimu.</text:span></text:p>
      <text:p text:style-name="P998"/>
      <text:p text:style-name="P999"><text:span text:style-name="T1000">Posėdžio pirmininkas pranešė, kad gautas Seimo P</text:span><text:span text:style-name="T1001">irmininko teikimas svarstyti šiuos projektus</text:span><text:span text:style-name="T1002"><text:s/>ypatingos skubos tvarka.<text:s/></text:span><text:span text:style-name="T1003">Šiam pasiūlymui<text:s/></text:span><text:span text:style-name="T1004">pritarta</text:span><text:span text:style-name="T1005"><text:s/>bendru sutarimu.</text:span></text:p>
      <text:p text:style-name="P1006"/>
      <text:p text:style-name="P1007">Posėdžio pirmininko pasiūlymui pradėti priėmimo procedūrą pritarta bendru sutarimu.</text:p>
      <text:p text:style-name="P1008"/>
      <text:p text:style-name="P1009"><text:tab/>11.19 val.</text:p>
      <text:p text:style-name="P1010"><text:tab/><text:span text:style-name="T1011">SVARSTYTA.</text:span><text:s/><text:s/><text:span text:style-name="T1012">Kredito unijų įstatymo<text:s/></text:span><text:span text:style-name="T1013">Nr. I-796<text:s/></text:span><text:span text:style-name="T1014">2, 4, 5, 9, 10, 12, 13, 14, 15, 16, 18, 22, 23, 24, 26,</text:span><text:span text:style-name="T1015"><text:s/>27,</text:span><text:span text:style-name="T1016"><text:s/>28, 29, 30, 32, 33,</text:span><text:span text:style-name="T1017"><text:s/>34,</text:span><text:span text:style-name="T1018"><text:s/>35, 36,<text:s/></text:span><text:span text:style-name="T1019">37,<text:s/></text:span><text:span text:style-name="T1020">38, 39, 42, 45, 47, 52, 53,<text:s/></text:span><text:span text:style-name="T1021">58,<text:s/></text:span><text:span text:style-name="T1022">61, 62, 64, 65, 70, 74 straipsnių pakeitimo</text:span><text:span text:style-name="T1023">,<text:s/></text:span><text:span text:style-name="T1024">Įstatymo papildymo 25</text:span><text:span text:style-name="T1025">1</text:span><text:span text:style-name="T1026">, 39</text:span><text:span text:style-name="T1027">1</text:span><text:span text:style-name="T1028">,<text:s/></text:span><text:span text:style-name="T1029">48</text:span><text:span text:style-name="T1030">1</text:span><text:span text:style-name="T1031">,<text:s/></text:span><text:span text:style-name="T1032">64</text:span><text:span text:style-name="T1033">1</text:span><text:span text:style-name="T1034">, 65</text:span><text:span text:style-name="T1035">1</text:span><text:span text:style-name="T1036"><text:s/>straipsniais<text:s/></text:span><text:span text:style-name="T1037">ir 8 ir 11 straipsnių pripažinimo netekusiais galios<text:s/></text:span><text:span text:style-name="T1038">įstatymo projektas</text:span><text:span text:style-name="T1039"><text:s/></text:span><text:span text:style-name="T1040">Nr. XIIP-</text:span><text:span text:style-name="T1041">1410</text:span><text:span text:style-name="T1042">(2)</text:span><text:span text:style-name="T1043"><text:s/></text:span><text:span text:style-name="T1044">(teikėjai – LRV /<text:s/></text:span><text:span text:style-name="T1045">finansų ministras R. Šadžius</text:span><text:span text:style-name="T1046">)</text:span><text:span text:style-name="T1047"><text:s/></text:span><text:span text:style-name="T1048">(</text:span><text:span text:style-name="T1049">priėmimas</text:span><text:span text:style-name="T1050">)</text:span><text:span text:style-name="T1051"><text:s/></text:span><text:span text:style-name="T1052">(taikoma ypatingos skubos tvarka)</text:span><text:span text:style-name="T1053">.</text:span></text:p>
      <text:p text:style-name="P1054"/>
      <text:p text:style-name="P1055">1–47<text:s/>straipsniai priimti bendru sutarimu.</text:p>
      <text:p text:style-name="P1056"/>
      <text:p text:style-name="P1057"><text:span text:style-name="T1058">NUTARTA.<text:s/></text:span><text:span text:style-name="T1059">Priimti<text:s/></text:span><text:span text:style-name="T1060">Kredito unijų įstatymo<text:s/></text:span><text:span text:style-name="T1061">Nr. I-796<text:s/></text:span><text:span text:style-name="T1062">2, 4, 5, 9, 10, 12, 13, 14, 15, 16, 18, 22, 23, 24, 26,</text:span><text:span text:style-name="T1063"><text:s/>27,</text:span><text:span text:style-name="T1064"><text:s/>28, 29, 30, 32, 33,</text:span><text:span text:style-name="T1065"><text:s/>34,</text:span><text:span text:style-name="T1066"><text:s/>35, 36,<text:s/></text:span><text:span text:style-name="T1067">37,<text:s/></text:span><text:span text:style-name="T1068">38, 39, 42, 45, 47, 52, 53,<text:s/></text:span><text:span text:style-name="T1069">58,<text:s/></text:span><text:span text:style-name="T1070">61, 62, 64, 65, 70, 74 straipsnių pakeitimo</text:span><text:span text:style-name="T1071">,<text:s/></text:span><text:span text:style-name="T1072">Įstatymo papildymo 25</text:span><text:span text:style-name="T1073">1</text:span><text:span text:style-name="T1074">, 39</text:span><text:span text:style-name="T1075">1</text:span><text:span text:style-name="T1076">,<text:s/></text:span><text:span text:style-name="T1077">48</text:span><text:span text:style-name="T1078">1</text:span><text:span text:style-name="T1079">,<text:s/></text:span><text:span text:style-name="T1080">64</text:span><text:span text:style-name="T1081">1</text:span><text:span text:style-name="T1082">, 65</text:span><text:span text:style-name="T1083">1</text:span><text:span text:style-name="T1084"><text:s/>straipsniais<text:s/></text:span><text:span text:style-name="T1085">ir 8 ir 11 straipsnių pripažinimo netekusiais galios<text:s/></text:span><text:span text:style-name="T1086">įstatym</text:span><text:span text:style-name="T1087">ą.<text:s/></text:span><text:span text:style-name="T1088">Balsavimo rezultatai: už –<text:s/></text:span><text:span text:style-name="T1089">72</text:span><text:span text:style-name="T1090">, prieš –<text:s/></text:span><text:span text:style-name="T1091">1</text:span><text:span text:style-name="T1092">, susilaikė<text:s/></text:span><text:span text:style-name="T1093">1</text:span>.<text:s/><text:span text:style-name="T1094">(Užsiregistravo<text:s/></text:span><text:span text:style-name="T1095">75</text:span><text:span text:style-name="T1096"><text:s/>Seimo nariai (1</text:span><text:span text:style-name="T1097">1</text:span><text:span text:style-name="T1098">.</text:span><text:span text:style-name="T1099">19</text:span><text:span text:style-name="T1100"><text:s/>val.)</text:span></text:p>
      <text:p text:style-name="P1101"/>
      <text:p text:style-name="Normal"/>
      <text:p text:style-name="Normal"><text:tab/><text:span text:style-name="T1102">Toliau posėdžiui pirmininkavo Seimo Pirmininko pavaduotoja I. Degutienė</text:span><text:span text:style-name="T1103">.</text:span></text:p>
      <text:p text:style-name="BodyText2"><text:tab/></text:p>
      <text:p text:style-name="BodyText2"/>
      <text:p text:style-name="BodyText2"><text:tab/><text:span text:style-name="T1104">1</text:span><text:span text:style-name="T1105">1</text:span><text:span text:style-name="T1106">.</text:span><text:span text:style-name="T1107">2</text:span><text:span text:style-name="T1108">0 val.</text:span></text:p>
      <text:p text:style-name="P1109"><text:tab/><text:span text:style-name="T1110">SVARSTYTA.</text:span><text:s/><text:span text:style-name="T1111">Indėlių ir įsipareigojimų investuotojams draudimo įstatymo<text:s/></text:span><text:span text:style-name="T1112">Nr. IX-975<text:s/></text:span><text:span text:style-name="T1113">2, 6, 10, 12, 12</text:span><text:span text:style-name="T1114">1</text:span><text:span text:style-name="T1115">, 14, 15, 20, 21 ir 25 straipsnio pakeitimo<text:s/></text:span><text:span text:style-name="T1116">įstatymo projektas</text:span><text:span text:style-name="T1117"><text:s/></text:span><text:span text:style-name="T1118">Nr. XIIP-</text:span><text:span text:style-name="T1119">1411</text:span><text:span text:style-name="T1120">(2)</text:span><text:span text:style-name="T1121"><text:s/></text:span><text:span text:style-name="T1122">(teikėjai – LRV /<text:s/></text:span><text:span text:style-name="T1123">finansų ministras R. Šadžius</text:span><text:span text:style-name="T1124">)</text:span><text:span text:style-name="T1125"><text:s/></text:span><text:span text:style-name="T1126">(</text:span><text:span text:style-name="T1127">priėmimas)</text:span><text:span text:style-name="T1128"><text:s/></text:span><text:span text:style-name="T1129">(taikoma ypatingos skubos tvarka)</text:span><text:span text:style-name="T1130">.</text:span></text:p>
      <text:p text:style-name="P1131"><text:span text:style-name="T1132"><text:s/></text:span></text:p>
      <text:p text:style-name="P1133">1–10<text:s/>straipsniai priimti bendru sutarimu.</text:p>
      <text:p text:style-name="P1134"/>
      <text:p text:style-name="P1135"><text:span text:style-name="T1136">NUTARTA.<text:s/></text:span><text:span text:style-name="T1137">Priimti<text:s/></text:span><text:span text:style-name="T1138">Indėlių ir įsipareigojimų investuotojams draudimo įstatymo<text:s/></text:span><text:span text:style-name="T1139">Nr. IX-975<text:s/></text:span><text:span text:style-name="T1140">2, 6, 10, 12, 12</text:span><text:span text:style-name="T1141">1</text:span><text:span text:style-name="T1142">, 14, 15, 20, 21 ir 25 straipsnio pakeitimo<text:s/></text:span><text:span text:style-name="T1143">įstatym</text:span><text:span text:style-name="T1144">ą</text:span>.<text:s/><text:span text:style-name="T1145">Balsavimo rezultatai: už –<text:s/></text:span><text:span text:style-name="T1146">78</text:span><text:span text:style-name="T1147">, prieš –<text:s/></text:span><text:span text:style-name="T1148">1</text:span><text:span text:style-name="T1149">, susilaikė<text:s/></text:span><text:span text:style-name="T1150">1</text:span>.<text:s/><text:span text:style-name="T1151">(Užsiregistravo<text:s/></text:span><text:span text:style-name="T1152">8</text:span><text:span text:style-name="T1153">0 Seimo nari</text:span><text:span text:style-name="T1154">ų</text:span><text:span text:style-name="T1155"><text:s/>(1</text:span><text:span text:style-name="T1156">1</text:span><text:span text:style-name="T1157">.</text:span><text:span text:style-name="T1158">21</text:span><text:span text:style-name="T1159"><text:s/>val.)</text:span></text:p>
      <text:p text:style-name="Normal"/>
      <text:p text:style-name="Normal"/>
      <text:p text:style-name="BodyText2"><text:tab/><text:span text:style-name="T1160">1</text:span><text:span text:style-name="T1161">1</text:span><text:span text:style-name="T1162">.</text:span><text:span text:style-name="T1163">22</text:span><text:span text:style-name="T1164"><text:s/>val.</text:span></text:p>
      <text:p text:style-name="P1165"><text:tab/><text:span text:style-name="T1166">SVARSTYTA.</text:span><text:s/><text:span text:style-name="T1167">Civilinio kodekso 6.116 straipsnio pakeitimo<text:s/></text:span><text:span text:style-name="T1168">įstatymo projektas</text:span><text:span text:style-name="T1169"><text:s/></text:span><text:span text:style-name="T1170">Nr. XIIP-</text:span><text:span text:style-name="T1171">1412(2)<text:s/></text:span><text:span text:style-name="T1172">(teikėjai – LRV /<text:s/></text:span><text:span text:style-name="T1173">finansų ministras R. Šadžius</text:span><text:span text:style-name="T1174">)</text:span><text:span text:style-name="T1175"><text:s/></text:span><text:span text:style-name="T1176">(</text:span><text:span text:style-name="T1177">priėmimas)</text:span><text:span text:style-name="T1178"><text:s/></text:span><text:span text:style-name="T1179">(taikoma ypatingos skubos tvarka)</text:span><text:span text:style-name="T1180">.</text:span></text:p>
      <text:p text:style-name="P1181"><text:span text:style-name="T1182"><text:s/></text:span></text:p>
      <text:p text:style-name="P1183"><text:tab/>Posėdžio pirmininkė paskelbė balsavimą dėl šio įstatymo priėmimo.</text:p>
      <text:p text:style-name="P1184"/>
      <text:p text:style-name="P1185"><text:span text:style-name="T1186">NUTARTA.<text:s/></text:span><text:span text:style-name="T1187">Priimti<text:s/></text:span><text:span text:style-name="T1188">Civilinio kodekso 6.116 straipsnio pakeitimo<text:s/></text:span><text:span text:style-name="T1189">įstatym</text:span><text:span text:style-name="T1190">ą</text:span>.<text:s/><text:span text:style-name="T1191">Balsavimo rezultatai: už –<text:s/></text:span><text:span text:style-name="T1192">74</text:span><text:span text:style-name="T1193">, prieš –<text:s/></text:span><text:span text:style-name="T1194">0</text:span><text:span text:style-name="T1195">, susilaikė<text:s/></text:span><text:span text:style-name="T1196">4</text:span>.<text:s/><text:span text:style-name="T1197">(Užsiregistravo<text:s/></text:span><text:span text:style-name="T1198">78</text:span><text:span text:style-name="T1199"><text:s/>Seimo nariai (1</text:span><text:span text:style-name="T1200">1</text:span><text:span text:style-name="T1201">.</text:span><text:span text:style-name="T1202">22</text:span><text:span text:style-name="T1203"><text:s/>val.)</text:span></text:p>
      <text:p text:style-name="P1204"/>
      <text:p text:style-name="BodyText2"><text:tab/><text:span text:style-name="T1205">1</text:span><text:span text:style-name="T1206">1</text:span><text:span text:style-name="T1207">.</text:span><text:span text:style-name="T1208">23</text:span><text:span text:style-name="T1209"><text:s/>val.</text:span></text:p>
      <text:p text:style-name="P1210"><text:tab/><text:span text:style-name="T1211">SVARSTYTA.</text:span><text:s/><text:span text:style-name="T1212">Civilinio proceso kodekso 145 ir 267</text:span><text:span text:style-name="T1213">1<text:s/></text:span><text:span text:style-name="T1214">straipsnių pakeitimo<text:s/></text:span><text:span text:style-name="T1215">įstatymo projektas</text:span><text:span text:style-name="T1216"><text:s/></text:span><text:span text:style-name="T1217">Nr. XIIP-</text:span><text:span text:style-name="T1218">1413(2)<text:s/></text:span><text:span text:style-name="T1219">(teikėjai – LRV /<text:s/></text:span><text:span text:style-name="T1220">finansų ministras R. Šadžius</text:span><text:span text:style-name="T1221">)</text:span><text:span text:style-name="T1222"><text:s/></text:span><text:span text:style-name="T1223">(</text:span><text:span text:style-name="T1224">priėmimas)</text:span><text:span text:style-name="T1225"><text:s/></text:span><text:span text:style-name="T1226">(taikoma ypatingos skubos tvarka)</text:span><text:span text:style-name="T1227">.</text:span></text:p>
      <text:p text:style-name="P1228"/>
      <text:p text:style-name="P1229">1, 2 straipsniai priimti bendru sutarimu.</text:p>
      <text:p text:style-name="P1230"/>
      <text:p text:style-name="P1231"><text:span text:style-name="T1232">NUTARTA.<text:s/></text:span><text:span text:style-name="T1233">Priimti<text:s/></text:span><text:span text:style-name="T1234">Civilinio proceso kodekso 145 ir 267</text:span><text:span text:style-name="T1235">1<text:s/></text:span><text:span text:style-name="T1236">straipsnių pakeitimo<text:s/></text:span><text:span text:style-name="T1237">įstatym</text:span><text:span text:style-name="T1238">ą</text:span>.<text:s/><text:span text:style-name="T1239">Balsavimo rezultatai: už –<text:s/></text:span><text:span text:style-name="T1240">79</text:span><text:span text:style-name="T1241">, prieš –<text:s/></text:span><text:span text:style-name="T1242">1</text:span><text:span text:style-name="T1243">, susilaikė<text:s/></text:span><text:span text:style-name="T1244">2</text:span>.<text:s/><text:span text:style-name="T1245">(Užsiregistravo<text:s/></text:span><text:span text:style-name="T1246">82</text:span><text:span text:style-name="T1247"><text:s/>Seimo nariai (1</text:span><text:span text:style-name="T1248">1</text:span><text:span text:style-name="T1249">.</text:span><text:span text:style-name="T1250">23</text:span><text:span text:style-name="T1251"><text:s/>val.)</text:span></text:p>
      <text:p text:style-name="Normal"/>
      <text:p text:style-name="Normal"/>
      <text:p text:style-name="BodyText2"><text:tab/><text:span text:style-name="T1252">1</text:span><text:span text:style-name="T1253">1</text:span><text:span text:style-name="T1254">.</text:span><text:span text:style-name="T1255">24</text:span><text:span text:style-name="T1256"><text:s/>val.</text:span></text:p>
      <text:p text:style-name="P1257"><text:tab/><text:span text:style-name="T1258">SVARSTYTA.</text:span><text:s/><text:span text:style-name="T1259">Administracinių bylų teisenos įstatymo Nr. VIII-1029 71 ir 88</text:span><text:span text:style-name="T1260">1</text:span><text:span text:style-name="T1261"><text:s/>straipsnių pakeitimo<text:s/></text:span><text:span text:style-name="T1262">įstatymo projektas</text:span><text:span text:style-name="T1263"><text:s/></text:span><text:span text:style-name="T1264">Nr. XIIP-</text:span><text:span text:style-name="T1265">1414(2)<text:s/></text:span><text:span text:style-name="T1266">(teikėjai – LRV /<text:s/></text:span><text:span text:style-name="T1267">finansų ministras R. Šadžius</text:span><text:span text:style-name="T1268">)</text:span><text:span text:style-name="T1269"><text:s/></text:span><text:span text:style-name="T1270">(</text:span><text:span text:style-name="T1271">priėmimas)</text:span><text:span text:style-name="T1272"><text:s/></text:span><text:span text:style-name="T1273">(taikoma ypatingos skubos tvarka)</text:span><text:span text:style-name="T1274">.</text:span></text:p>
      <text:p text:style-name="P1275"><text:span text:style-name="T1276"><text:s/></text:span></text:p>
      <text:p text:style-name="P1277">1, 2 straipsniai priimti bendru sutarimu.</text:p>
      <text:p text:style-name="P1278"/>
      <text:p text:style-name="P1279"><text:span text:style-name="T1280">NUTARTA.<text:s/></text:span><text:span text:style-name="T1281">Priimti<text:s/></text:span><text:span text:style-name="T1282">Administracinių bylų teisenos įstatymo Nr. VIII-1029 71 ir 88</text:span><text:span text:style-name="T1283">1<text:s/></text:span><text:span text:style-name="T1284">straipsnių pakeitimo<text:s/></text:span><text:span text:style-name="T1285">įstatym</text:span><text:span text:style-name="T1286">ą</text:span>.<text:s/><text:span text:style-name="T1287">Balsavimo rezultatai: už –<text:s/></text:span><text:span text:style-name="T1288">86</text:span><text:span text:style-name="T1289">, prieš –<text:s/></text:span><text:span text:style-name="T1290">0</text:span><text:span text:style-name="T1291">, susilaikė<text:s/></text:span><text:span text:style-name="T1292">0</text:span>.<text:s/><text:span text:style-name="T1293">(Užsiregistravo<text:s/></text:span><text:span text:style-name="T1294">86</text:span><text:span text:style-name="T1295"><text:s/>Seimo nariai (1</text:span><text:span text:style-name="T1296">1</text:span><text:span text:style-name="T1297">.</text:span><text:span text:style-name="T1298">24</text:span><text:span text:style-name="T1299"><text:s/>val.)</text:span></text:p>
      <text:p text:style-name="Normal"/>
      <text:p text:style-name="Normal"/>
      <text:p text:style-name="BodyText2"><text:tab/></text:p>
      <text:p text:style-name="BodyText2"><text:tab/><text:span text:style-name="T1300">1</text:span><text:span text:style-name="T1301">1</text:span><text:span text:style-name="T1302">.</text:span><text:span text:style-name="T1303">25</text:span><text:span text:style-name="T1304"><text:s/>val.</text:span></text:p>
      <text:p text:style-name="P1305"><text:tab/><text:span text:style-name="T1306">SVARSTYTA.</text:span><text:s/><text:span text:style-name="T1307">Bankų įstatymo<text:s/></text:span><text:span text:style-name="T1308">Nr. IX-2085<text:s/></text:span><text:span text:style-name="T1309">85 straipsnio pakeitimo<text:s/></text:span><text:span text:style-name="T1310">įstatymo projektas</text:span><text:span text:style-name="T1311"><text:s/></text:span><text:span text:style-name="T1312">Nr. XIIP-</text:span><text:span text:style-name="T1313">1415</text:span><text:span text:style-name="T1314">(2)</text:span><text:span text:style-name="T1315"><text:s/></text:span><text:span text:style-name="T1316">(teikėjai – LRV / finansų ministras R. Šadžius)</text:span><text:span text:style-name="T1317"><text:s/></text:span><text:span text:style-name="T1318">(</text:span><text:span text:style-name="T1319">priėmimas)</text:span><text:span text:style-name="T1320"><text:s/></text:span><text:span text:style-name="T1321">(taikoma ypatingos skubos tvarka)</text:span><text:span text:style-name="T1322">.</text:span></text:p>
      <text:p text:style-name="P1323"/>
      <text:p text:style-name="P1324"><text:tab/>Posėdžio pirmininkė paskelbė balsavimą dėl šio įstatymo priėmimo.</text:p>
      <text:p text:style-name="P1325"/>
      <text:p text:style-name="P1326"><text:span text:style-name="T1327">NUTARTA.<text:s/></text:span><text:span text:style-name="T1328">Priimti<text:s/></text:span><text:span text:style-name="T1329">Bankų įstatymo<text:s/></text:span><text:span text:style-name="T1330">Nr. IX-2085<text:s/></text:span><text:span text:style-name="T1331">85 straipsnio pakeitimo<text:s/></text:span><text:span text:style-name="T1332">įstatym</text:span><text:span text:style-name="T1333">ą</text:span>.<text:s/><text:span text:style-name="T1334">Balsavimo rezultatai: už –<text:s/></text:span><text:span text:style-name="T1335">80</text:span><text:span text:style-name="T1336">, prieš –<text:s/></text:span><text:span text:style-name="T1337">0</text:span><text:span text:style-name="T1338">, susilaikė<text:s/></text:span><text:span text:style-name="T1339">2</text:span>.<text:s/><text:span text:style-name="T1340">(Užsiregistravo<text:s/></text:span><text:span text:style-name="T1341">82</text:span><text:span text:style-name="T1342"><text:s/>Seimo nariai (1</text:span><text:span text:style-name="T1343">1</text:span><text:span text:style-name="T1344">.</text:span><text:span text:style-name="T1345">25</text:span><text:span text:style-name="T1346"><text:s/>val.)</text:span></text:p>
      <text:p text:style-name="Normal"/>
      <text:p text:style-name="Normal"/>
      <text:p text:style-name="BodyText2"><text:tab/><text:span text:style-name="T1347">1</text:span><text:span text:style-name="T1348">1</text:span><text:span text:style-name="T1349">.</text:span><text:span text:style-name="T1350">26</text:span><text:span text:style-name="T1351"><text:s/>val.</text:span></text:p>
      <text:p text:style-name="P1352"><text:tab/><text:span text:style-name="T1353">SVARSTYTA.</text:span><text:s/><text:span text:style-name="T1354">Centrinės kredito unijos įstatymo<text:s/></text:span><text:span text:style-name="T1355">Nr. VIII-1682<text:s/></text:span><text:span text:style-name="T1356">4<text:s/></text:span><text:span text:style-name="T1357">ir 5<text:s/></text:span><text:span text:style-name="T1358">straipsni</text:span><text:span text:style-name="T1359">ų</text:span><text:span text:style-name="T1360"><text:s/>pakeitimo ir papildymo<text:s/></text:span><text:span text:style-name="T1361">įstatymo projektas</text:span><text:span text:style-name="T1362"><text:s/></text:span><text:span text:style-name="T1363">Nr. XIIP-</text:span><text:span text:style-name="T1364">1416</text:span><text:span text:style-name="T1365">(2)</text:span><text:span text:style-name="T1366"><text:s/></text:span><text:span text:style-name="T1367">(teikėjai – LRV / finansų ministras R. Šadžius)</text:span><text:span text:style-name="T1368"><text:s/></text:span><text:span text:style-name="T1369">(</text:span><text:span text:style-name="T1370">priėmimas)</text:span><text:span text:style-name="T1371"><text:s/></text:span><text:span text:style-name="T1372">(taikoma ypatingos skubos tvarka)</text:span><text:span text:style-name="T1373">.</text:span></text:p>
      <text:p text:style-name="Normal"/>
      <text:p text:style-name="P1374">1, 2 straipsniai priimti bendru sutarimu.</text:p>
      <text:p text:style-name="P1375"/>
      <text:p text:style-name="P1376"><text:span text:style-name="T1377">NUTARTA.<text:s/></text:span><text:span text:style-name="T1378">Priimti<text:s/></text:span><text:span text:style-name="T1379">Centrinės kredito unijos įstatymo<text:s/></text:span><text:span text:style-name="T1380">Nr. VIII-1682<text:s/></text:span><text:span text:style-name="T1381">4<text:s/></text:span><text:span text:style-name="T1382">ir 5<text:s/></text:span><text:span text:style-name="T1383">straipsni</text:span><text:span text:style-name="T1384">ų</text:span><text:span text:style-name="T1385"><text:s/></text:span><text:span text:style-name="T1386">pakeitimo ir papildymo<text:s/></text:span><text:span text:style-name="T1387">įstatym</text:span><text:span text:style-name="T1388">ą</text:span>.<text:s/><text:span text:style-name="T1389">Balsavimo rezultatai: už –<text:s/></text:span><text:span text:style-name="T1390">82</text:span><text:span text:style-name="T1391">, prieš –<text:s/></text:span><text:span text:style-name="T1392">0</text:span><text:span text:style-name="T1393">, susilaikė<text:s/></text:span><text:span text:style-name="T1394">1</text:span>.<text:s/><text:span text:style-name="T1395">(Užsiregistravo<text:s/></text:span><text:span text:style-name="T1396">84</text:span><text:span text:style-name="T1397"><text:s/>Seimo nariai (1</text:span><text:span text:style-name="T1398">1</text:span><text:span text:style-name="T1399">.</text:span><text:span text:style-name="T1400">26</text:span><text:span text:style-name="T1401"><text:s/>val.)</text:span></text:p>
      <text:p text:style-name="Normal"/>
      <text:p text:style-name="Normal"/>
      <text:p text:style-name="BodyText2"><text:tab/><text:span text:style-name="T1402">1</text:span><text:span text:style-name="T1403">1</text:span><text:span text:style-name="T1404">.</text:span><text:span text:style-name="T1405">27</text:span><text:span text:style-name="T1406"><text:s/>val.</text:span></text:p>
      <text:p text:style-name="P1407"><text:tab/><text:span text:style-name="T1408">SVARSTYTA.</text:span><text:s/><text:span text:style-name="T1409">Tautinių mažumų įstatymo projektas</text:span><text:span text:style-name="T1410"><text:s/></text:span><text:span text:style-name="T1411">Nr. XIP-</text:span><text:span text:style-name="T1412">1648(3)<text:s/></text:span><text:span text:style-name="T1413">(teikėjai – J. Narkevičius)</text:span><text:span text:style-name="T1414"><text:s/></text:span><text:span text:style-name="T1415">(svarstymo tęsinys)</text:span><text:span text:style-name="T1416">.</text:span></text:p>
      <text:p text:style-name="P1417"/>
      <text:p text:style-name="P1418">Pagrindinio –<text:s/>Žmogaus teisių<text:s/>komiteto išvadą pateikė<text:s/>šio komiteto pirmininkas <text:s/>L. Talmontas.</text:p>
      <text:p text:style-name="P1419"/>
      <text:p text:style-name="P1420">Projekto Nr. XIP-1648(3) pataisų svarstymas</text:p>
      <text:p text:style-name="P1421">Pranešėjas – pagrindinio komiteto pirmininkas L. Talmontas</text:p>
      <text:p text:style-name="P1422"/>
      <text:p text:style-name="P1423">Dėl 2 straipsnio V. Stundžio pataisų<text:s/><text:s/>kalbėjo Seimo narys<text:s/>V. Stundys (atsiėmė pirmąją pataisą).</text:p>
      <text:p text:style-name="P1424"/>
      <text:p text:style-name="P1425">Dėl 2 straipsnio<text:s/>A. Anušausko, A. Dumčiaus ir P. Saudargo pataisos, kuriai nepritarė pagrindinis komitetas, kalbėjo Seimo narys<text:s/>A. Anušauskas<text:s/>(atsiėmė pataisą).</text:p>
      <text:p text:style-name="Normal"/>
      <text:p text:style-name="P1426">Dėl balsavimo motyvų dėl<text:s/>2 straipsnio<text:s/><text:s/>V. Stundžio, V. Juozapaičio ir R. Kupčinsko pataisos, kuriai pritarė pagrindinis komitetas,<text:s/>kalbėjo Seimo nariai:<text:s/>A. Stancikienė, J. Narkevičius.</text:p>
      <text:p text:style-name="P1427">Balsuota dėl<text:s/>2 straipsnio V. Stundžio, V. Juozapaičio ir R. Kupčinsko<text:s/>pataisos: už –<text:s/>48, prieš –<text:s/>10, susilaikė<text:s/>33.<text:s/><text:span text:style-name="T1428">Priimta.</text:span><text:s/><text:span text:style-name="T1429">(Užsiregistravo<text:s/></text:span><text:span text:style-name="T1430">92</text:span><text:span text:style-name="T1431"><text:s/>Seimo nariai</text:span><text:s/><text:span text:style-name="T1432">(1</text:span><text:span text:style-name="T1433">1</text:span><text:span text:style-name="T1434">.</text:span><text:span text:style-name="T1435">34</text:span><text:span text:style-name="T1436"><text:s/>val.)</text:span></text:p>
      <text:p text:style-name="Normal"/>
      <text:p text:style-name="P1437">Posėdžio pirmininkė pranešė, kad<text:s/>2 straipsnio J. Narkevičiaus<text:s/>pataisa nebesvarstoma.</text:p>
      <text:p text:style-name="Normal"/>
      <text:p text:style-name="P1438">Pagrindinio komiteto nuomonei dėl<text:s/>2 straipsnio V. Stundžio pataisos, kuriai pritarė pagrindinis komitetas,<text:s/>pritarta bendru sutarimu.</text:p>
      <text:p text:style-name="Normal"/>
      <text:p text:style-name="P1439">Pagrindinio komiteto nuomonei dėl<text:s/>2 straipsnio J. Narkevičiaus pataisos, kuriai pritarė pagrindinis komitetas,<text:s/>pritarta bendru sutarimu.</text:p>
      <text:p text:style-name="Normal"/>
      <text:p text:style-name="P1440">Pagrindinio komiteto nuomonei dėl<text:s/>2 straipsnio<text:s/>3 punkto<text:s/>V. Juozapaičio pataisos, kuriai pritarė pagrindinis komitetas,<text:s/>pritarta bendru sutarimu.</text:p>
      <text:p text:style-name="Normal"/>
      <text:p text:style-name="P1441">Pagrindinio komiteto nuomonei dėl<text:s/>2 straipsnio<text:s/>5 punkto<text:s/>V. Stundžio pataisos, kuriai pritarė pagrindinis komitetas, pritarta bendru sutarimu.</text:p>
      <text:p text:style-name="Normal"/>
      <text:p text:style-name="Normal"><text:tab/>Posėdžio pirmininkė pranešė, kad 2 straipsnio 3 punkto A. Anušausko, A. Dumčiaus ir P. Saudargo pataisa nebesvarstoma.</text:p>
      <text:p text:style-name="Normal"/>
      <text:p text:style-name="Normal"><text:tab/><text:span text:style-name="T1442">Dėl posėdžio vedimo tvarkos kalbėjo Seimo nariai: J. Narkevičius, D. Kuodytė.</text:span></text:p>
      <text:p text:style-name="P1443"/>
      <text:p text:style-name="P1444"><text:tab/>Posėdžio pirmininkė paprašė, kad Seimo narys V. Stundys pateiktų 2 straipsnio 5 punkto V. Stundžio bei A. Anušausko, A. Dumčiaus ir P. Saudargo pataisas.</text:p>
      <text:p text:style-name="P1445"/>
      <text:p text:style-name="Normal"><text:span text:style-name="T1446"><text:tab/></text:span><text:span text:style-name="T1447">D</text:span><text:span text:style-name="T1448">ė</text:span>l 2 straipsnio<text:s/>5 punkto<text:s/>V. Stundžio pataisos, kuriai pritarė pagrindinis komitetas, <text:s/>kalbėjo Seimo narys V. Stundys.</text:p>
      <text:p text:style-name="P1449">Dėl balsavimo motyvų dėl šios pataisos kalbėjo Seimo nariai: J. Narkevičius, A. Ažubalis.</text:p>
      <text:p text:style-name="P1450">Balsuota dėl 2 straipsnio<text:s/>5 punkto<text:s/>V. Stundžio pataisos: už – 56, prieš – 11, susilaikė 20.<text:s/><text:span text:style-name="T1451">Priimta.</text:span><text:s/><text:span text:style-name="T1452">(Užsiregistravo 90 Seimo narių</text:span><text:s/><text:span text:style-name="T1453">(11.41 val.)</text:span></text:p>
      <text:p text:style-name="P1454"/>
      <text:p text:style-name="P1455">Posėdžio pirmininkė pranešė, kad<text:s/>2 straipsnio<text:s/>5 punkto<text:s/>A. Anušausko, A. Dumčiaus ir P. Saudargo pataisa nebesvarstoma.<text:s text:c="2"/></text:p>
      <text:p text:style-name="Normal"/>
      <text:p text:style-name="P1456">Posėdžio pirmininkė pranešė, kad alternatyvi<text:s/>2 straipsnio<text:s/>5 punkto<text:s/>J. Narkevičiaus pataisa nebesvarstoma.</text:p>
      <text:p text:style-name="Normal"><text:tab/></text:p>
      <text:p text:style-name="P1457">Dėl 2 straipsnio<text:s/>7 punkto<text:s/>V. Stundžio pataisos, kuriai pritarė pagrindinis komitetas, <text:s/>kalbėjo Seimo narys V. Stundys.</text:p>
      <text:p text:style-name="Normal"><text:tab/>Dėl balsavimo motyvų dėl šios pataisos kalbėjo Seimo nariai:<text:s/>J. Narkevičius, A. Anušauskas.</text:p>
      <text:p text:style-name="P1458">Balsuota dėl 2 straipsnio<text:s/>7 punkto<text:s/>V. Stundžio pataisos: už –<text:s/>57, prieš –<text:s/>10, susilaikė<text:s/>25.<text:s/><text:span text:style-name="T1459">Priimta.</text:span><text:s/><text:span text:style-name="T1460">(Užsiregistravo<text:s/></text:span><text:span text:style-name="T1461">92</text:span><text:span text:style-name="T1462"><text:s/>Seimo nariai</text:span><text:s/><text:span text:style-name="T1463">(1</text:span><text:span text:style-name="T1464">1</text:span><text:span text:style-name="T1465">.</text:span><text:span text:style-name="T1466">46</text:span><text:span text:style-name="T1467"><text:s/>val.)</text:span></text:p>
      <text:p text:style-name="Normal"/>
      <text:p text:style-name="P1468">Posėdžio pirmininkė pranešė, kad<text:s/>analogiška<text:s/>2 straipsnio<text:s/>7 punkto<text:s/>A. Anušausko, A. Dumčiaus ir P. Saudargo pataisa nebesvarstoma.<text:s/></text:p>
      <text:p text:style-name="Normal"/>
      <text:p text:style-name="P1469">Posėdžio pirmininkė pranešė, kad alternatyvi<text:s/>2 straipsnio<text:s/>7 punkto<text:s/>J. Narkevičiaus pataisa nebesvarstoma.<text:s/></text:p>
      <text:p text:style-name="Normal"/>
      <text:p text:style-name="P1470">Balsuota dėl<text:s/>2 straipsnio<text:s/>8 punkto<text:s/>V. Stundžio, A. Anušausko, A. Dumčiaus ir P. Saudargo<text:s/>pataisos, kuriai pritarė pagrindinis komitetas: už –<text:s/>55, prieš –<text:s/>10, susilaikė<text:s/>25.<text:s/><text:span text:style-name="T1471">Priimta.</text:span><text:s/><text:span text:style-name="T1472">(Užsiregistravo<text:s/></text:span><text:span text:style-name="T1473">91</text:span><text:span text:style-name="T1474"><text:s/>Seimo nar</text:span><text:span text:style-name="T1475">ys</text:span><text:s/><text:span text:style-name="T1476">(1</text:span><text:span text:style-name="T1477">1</text:span><text:span text:style-name="T1478">.</text:span><text:span text:style-name="T1479">49</text:span><text:span text:style-name="T1480"><text:s/>val.)</text:span></text:p>
      <text:p text:style-name="P1481"/>
      <text:p text:style-name="P1482">Posėdžio pirmininkė pranešė, kad<text:s/>2 straipsnio<text:s/>8 punkto<text:s/>J. Narkevičiaus pataisa nebesvarstoma.</text:p>
      <text:p text:style-name="Normal"/>
      <text:soft-page-break/>
      <text:p text:style-name="P1483">Balsuota dėl<text:s/>2 straipsnio<text:s/>9 punkto<text:s/>V. Stundžio, A. Anušausko, A. Dumčiaus ir P. Saudargo<text:s/>pataisos, kuriai pritarė pagrindinis komitetas: už –<text:s/>53, prieš –<text:s/>11, susilaikė<text:s/>27.<text:s/><text:span text:style-name="T1484">Priimta.</text:span><text:s/><text:span text:style-name="T1485">(Užsiregistravo<text:s/></text:span><text:span text:style-name="T1486">91</text:span><text:span text:style-name="T1487"><text:s/>Seimo nar</text:span><text:span text:style-name="T1488">ys</text:span><text:s/><text:span text:style-name="T1489">(1</text:span><text:span text:style-name="T1490">1</text:span><text:span text:style-name="T1491">.</text:span><text:span text:style-name="T1492">5</text:span><text:span text:style-name="T1493">0 val.)</text:span></text:p>
      <text:p text:style-name="P1494"/>
      <text:p text:style-name="P1495">Posėdžio pirmininkė pranešė, kad 2 straipsnio 9 punkto<text:s/>J. Narkevičiaus<text:s/>pataisa nebesvarstoma.</text:p>
      <text:p text:style-name="Normal"/>
      <text:p text:style-name="P1496">Dėl V. Stundžio<text:s/>pasiūlymo papildyti įstatymo projektą nauju punktu, kuriam<text:s/><text:s/>iš dalies<text:s/>pritarė pagrindinis komitetas, kalbėjo Seimo narys<text:s/>V. Stundys<text:s/>(sutiko su pagrindinio komiteto nuomone,<text:s/>nereikalavo balsuoti).</text:p>
      <text:p text:style-name="Normal"/>
      <text:p text:style-name="P1497">Dėl 2 straipsnio 10 punkto J. Narkevičiaus pataisos, kuriai iš dalies pritarė pagrindinis komitetas, kalbėjo Seimo narys <text:s/>J. Narkevičius (sutiko su pagrindinio komiteto nuomone, nereikalavo balsuoti).</text:p>
      <text:p text:style-name="Normal"/>
      <text:p text:style-name="P1498">Dėl 3 straipsnio V. Stundžio pataisos, kuriai nepritarė pagrindinis komitetas, kalbėjo Seimo narys V. Stundys. <text:s/></text:p>
      <text:p text:style-name="P1499">Dėl balsavimo motyvų dėl šios pataisos kalbėjo Seimo nariai: J. Sabatauskas, A. Ažubalis.</text:p>
      <text:p text:style-name="P1500">Balsuota dėl 3 straipsnio V. Stundžio pataisos: už –<text:s/>51, prieš –<text:s/>11, susilaikė<text:s/>31.<text:s/><text:span text:style-name="T1501">Priimta</text:span><text:span text:style-name="T1502">.</text:span><text:s/><text:span text:style-name="T1503">(Užsiregistravo<text:s/></text:span><text:span text:style-name="T1504">94</text:span><text:span text:style-name="T1505"><text:s/>Seimo nariai</text:span><text:s/><text:span text:style-name="T1506">(1</text:span><text:span text:style-name="T1507">1</text:span><text:span text:style-name="T1508">.</text:span><text:span text:style-name="T1509">56</text:span><text:span text:style-name="T1510"><text:s/>val.)</text:span></text:p>
      <text:p text:style-name="Normal"/>
      <text:p text:style-name="P1511">Dėl 4 straipsnio V. Stundžio pataisos, kuriai nepritarė pagrindinis komitetas,<text:s/>kalbėjo Seimo narys V. Stundys<text:s/>(atsiėmė pataisą).<text:s/></text:p>
      <text:p text:style-name="P1512"/>
      <text:p text:style-name="P1513">Dėl posėdžio vedimo tvarkos kalbėjo Seimo narys J. Narkevičius.</text:p>
      <text:p text:style-name="P1514"/>
      <text:p text:style-name="P1515">Dėl<text:s/>balsavimo motyvų dėl<text:s/>4 straipsnio<text:s/>1 punkto<text:s/>V. Stundžio, V. Juozapaičio, A. V. Patacko ir R. Baškienės pataisos, kuriai pritarė pagrindinis komitetas,<text:s/>kalbėjo Seimo nariai:<text:s/>Z. Jedinskis, K. Masiulis.</text:p>
      <text:p text:style-name="P1516">Balsuota dėl<text:s/>4 straipsnio<text:s/>1 punkto<text:s/>V. Stundžio, V. Juozapaičio, A. V. Patacko ir R. Baškienės<text:s/>pataisos: už –<text:s/>75, prieš –<text:s/>10, susilaikė<text:s/>9.<text:s/><text:span text:style-name="T1517">Priimta.<text:s/></text:span><text:span text:style-name="T1518">(Užsiregistravo<text:s/></text:span><text:span text:style-name="T1519">94</text:span><text:span text:style-name="T1520"><text:s/>Seimo nariai</text:span><text:s/><text:span text:style-name="T1521">(1</text:span><text:span text:style-name="T1522">2</text:span><text:span text:style-name="T1523">.0</text:span><text:span text:style-name="T1524">4</text:span><text:span text:style-name="T1525"><text:s/>val.)</text:span></text:p>
      <text:p text:style-name="Normal"/>
      <text:p text:style-name="P1526">Posėdžio pirmininkė pranešė, kad<text:s/>4 straipsnio R. Kupčinsko pataisa nebesvarstoma.<text:s text:c="2"/></text:p>
      <text:p text:style-name="P1527"/>
      <text:p text:style-name="P1528">Posėdžio pirmininkė pranešė, kad<text:s/>4 straipsnio<text:s/>J. Narkevičiaus<text:s/>pataisa nebesvarstoma.<text:s text:c="2"/></text:p>
      <text:p text:style-name="P1529"/>
      <text:p text:style-name="P1530">Balsuota dėl<text:s/>4 straipsnio<text:s/>2 punkto<text:s/>V. Stundžio, V. Juozapaičio, A. V. Patacko ir R. Baškienės<text:s/>pataisos, kuriai pritarė pagrindinis komitetas: už –<text:s/>74, prieš –<text:s/>9, susilaikė<text:s/>8.<text:s/><text:span text:style-name="T1531">Priimta</text:span><text:span text:style-name="T1532">.</text:span><text:s/><text:span text:style-name="T1533">(Užsiregistravo<text:s/></text:span><text:span text:style-name="T1534">91</text:span><text:span text:style-name="T1535"><text:s/>Seimo na</text:span><text:span text:style-name="T1536">r</text:span><text:span text:style-name="T1537">ys</text:span><text:s/><text:span text:style-name="T1538">(1</text:span><text:span text:style-name="T1539">2</text:span><text:span text:style-name="T1540">.0</text:span><text:span text:style-name="T1541">6</text:span><text:span text:style-name="T1542"><text:s/>val.)</text:span></text:p>
      <text:p text:style-name="Normal"/>
      <text:p text:style-name="P1543">Posėdžio pirmininkė pranešė, kad Seimo narys R. Kupčinskas atsiėmė<text:s/>4 straipsnio<text:s/>pataisą.<text:s text:c="2"/></text:p>
      <text:p text:style-name="P1544"/>
      <text:p text:style-name="P1545">Posėdžio pirmininkė pranešė, kad Seimo narys V. Stundys atsiėmė 4 straipsnio pataisą.<text:s/></text:p>
      <text:p text:style-name="Normal"/>
      <text:p text:style-name="P1546">Posėdžio pirmininkė pranešė, kad Seimo nariai<text:s/>A. Anušauskas, A. Dumčius ir P. Saudargas atsiėmė 4 straipsnio<text:s/>pataisą.</text:p>
      <text:p text:style-name="Normal"/>
      <text:p text:style-name="Normal"><text:tab/>Posėdžio pirmininkė pranešė, kad 4 straipsnio J. Narkevičiaus pataisa nebesvarstoma.</text:p>
      <text:p text:style-name="Normal"/>
      <text:p text:style-name="P1547">Dėl 5 straipsnio A. Anušausko, A. Dumčiaus ir P. Saudargo pataisos, kuriai nepritarė pagrindinis komitetas, kalbėjo Seimo narys<text:s/>A. Anušauskas.</text:p>
      <text:p text:style-name="P1548">Dėl balsavimo motyvų dėl šios pataisos kalbėjo Seimo nariai:<text:s/>R. Tamašunienė, P. Urbšys.</text:p>
      <text:p text:style-name="P1549">Balsuota dėl<text:s/>5 straipsnio A. Anušausko, A. Dumčiaus ir P. Saudargo<text:s/>pataisos: už –<text:s/>53, prieš –<text:s/>10, susilaikė<text:s/>32.<text:s/><text:span text:style-name="T1550">Priimta</text:span><text:span text:style-name="T1551">.</text:span><text:s/><text:span text:style-name="T1552">(Užsiregistravo<text:s/></text:span><text:span text:style-name="T1553">95</text:span><text:span text:style-name="T1554"><text:s/>Seimo nariai</text:span><text:s/><text:span text:style-name="T1555">(1</text:span><text:span text:style-name="T1556">2</text:span><text:span text:style-name="T1557">.</text:span><text:span text:style-name="T1558">1</text:span><text:span text:style-name="T1559">0 val.)</text:span></text:p>
      <text:p text:style-name="Normal"/>
      <text:p text:style-name="P1560">Dėl 6 straipsnio V. Stundžio pataisos, kuriai pritarė pagrindinis komitetas, kalbėjo Seimo narys<text:s/>V. Stundys.</text:p>
      <text:p text:style-name="P1561">Dėl balsavimo motyvų dėl šios pataisos kalbėjo Seimo nariai:<text:s/>J. Narkevičius,<text:s/>A. Anušauskas.</text:p>
      <text:p text:style-name="P1562">Balsuota dėl<text:s/>6 straipsnio V. Stundžio<text:s/>pataisos: už –<text:s/>71, prieš –<text:s/>10, susilaikė<text:s/>17.<text:s/><text:span text:style-name="T1563">Priimta</text:span><text:span text:style-name="T1564">.</text:span><text:s/><text:span text:style-name="T1565">(Užsiregistravo<text:s/></text:span><text:span text:style-name="T1566">98</text:span><text:span text:style-name="T1567"><text:s/>Seimo nariai</text:span><text:s/><text:span text:style-name="T1568">(1</text:span><text:span text:style-name="T1569">2</text:span><text:span text:style-name="T1570">.</text:span><text:span text:style-name="T1571">15</text:span><text:span text:style-name="T1572"><text:s/>val.)</text:span></text:p>
      <text:p text:style-name="Normal"/>
      <text:p text:style-name="P1573">Dėl 8 straipsnio V. Stundžio pataisos, kuriai pritarė pagrindinis komitetas, kalbėjo Seimo narys<text:s/>V. Stundys.</text:p>
      <text:p text:style-name="P1574">Dėl balsavimo motyvų dėl šios pataisos kalbėjo Seimo nariai:<text:s/>R. Tamašunienė,<text:s/>K. Masiulis.</text:p>
      <text:p text:style-name="P1575">Balsuota dėl<text:s/>8 straipsnio V. Stundžio<text:s/>pataisos: už –<text:s/>59, prieš –<text:s/>10, susilaikė<text:s/>27.<text:s/><text:span text:style-name="T1576">Priimta</text:span><text:span text:style-name="T1577">.</text:span><text:s/><text:span text:style-name="T1578">(Užsiregistravo<text:s/></text:span><text:span text:style-name="T1579">97</text:span><text:span text:style-name="T1580"><text:s/>Seimo nariai</text:span><text:s/><text:span text:style-name="T1581">(1</text:span><text:span text:style-name="T1582">2</text:span><text:span text:style-name="T1583">.</text:span><text:span text:style-name="T1584">19</text:span><text:span text:style-name="T1585"><text:s/>val.)</text:span></text:p>
      <text:p text:style-name="Normal"/>
      <text:p text:style-name="P1586">Posėdžio pirmininkė pranešė, kad<text:s/>8 straipsnio J. Narkevičiaus pataisa nebesvarstoma.<text:s/><text:s text:c="2"/></text:p>
      <text:p text:style-name="Normal"/>
      <text:p text:style-name="Normal"><text:tab/>Dėl balsavimo motyvų kalbėjo Seimo nariai:<text:s/>Z. Jedinskis,<text:s/>D. Kuodytė.</text:p>
      <text:p text:style-name="Normal"/>
      <text:p text:style-name="Normal"><text:tab/><text:span text:style-name="T1587">NUTARTA.</text:span><text:s/>Pritarti po svarstymo Seimo posėdyje.<text:s/><text:span text:style-name="T1588">Balsavimo rezultatai: už<text:s/></text:span>–<text:span text:style-name="T1589"><text:s/></text:span><text:span text:style-name="T1590">82</text:span><text:span text:style-name="T1591">, prieš<text:s/></text:span>–<text:span text:style-name="T1592"><text:s/></text:span><text:span text:style-name="T1593">7</text:span><text:span text:style-name="T1594">, susilaikė<text:s/></text:span><text:span text:style-name="T1595">11</text:span>.<text:s/><text:span text:style-name="T1596">(Užsiregistravo<text:s/></text:span><text:span text:style-name="T1597">1</text:span><text:span text:style-name="T1598">00 Seimo nari</text:span><text:span text:style-name="T1599">ų</text:span><text:span text:style-name="T1600"><text:s/>(1</text:span><text:span text:style-name="T1601">2</text:span><text:span text:style-name="T1602">.</text:span><text:span text:style-name="T1603">25</text:span><text:span text:style-name="T1604"><text:s/>val.)</text:span></text:p>
      <text:p text:style-name="P1605"/>
      <text:p text:style-name="Normal"><text:tab/>Replikavo Seimo nariai: A. Kubilius, R. Tamašunienė, V. M. Čigriejienė,<text:s/>D. Kuodytė, J. Narkevičius,<text:s/>V. Stundys, V. A. Matulevičius, V. Juozapaitis.</text:p>
      <text:p text:style-name="Normal"/>
      <text:p text:style-name="Normal"/>
      <text:p text:style-name="BodyText2"><text:tab/><text:span text:style-name="T1606">1</text:span><text:span text:style-name="T1607">2</text:span><text:span text:style-name="T1608">.</text:span><text:span text:style-name="T1609">34</text:span><text:span text:style-name="T1610"><text:s/>val.</text:span></text:p>
      <text:p text:style-name="Normal"><text:tab/><text:span text:style-name="T1611">SVARSTYTA.</text:span><text:s/><text:span text:style-name="T1612">Azartinių lošimų įstatymo Nr. IX-325 2 ir 13 straipsnių pakeitimo<text:s/></text:span><text:span text:style-name="T1613">įstatymo projektas</text:span><text:span text:style-name="T1614"><text:s/></text:span><text:span text:style-name="T1615">Nr. XIIP-</text:span><text:span text:style-name="T1616">1882(2)<text:s/></text:span><text:span text:style-name="T1617">(teikėjai – B. Bradauskas, A. Nesteckis, J. Sabatauskas)</text:span><text:span text:style-name="T1618"><text:s/></text:span><text:span text:style-name="T1619">(svarstymo tęsinys)</text:span><text:span text:style-name="T1620">.</text:span></text:p>
      <text:p text:style-name="P1621"/>
      <text:p text:style-name="P1622">Dėl posėdžio vedimo tvarkos kalbėjo Seimo narys B. Bradauskas (Biudžeto ir finansų<text:s/>komiteto vardu prašė daryti pertrauką).<text:s/></text:p>
      <text:p text:style-name="P1623"/>
      <text:p text:style-name="Normal"><text:tab/><text:span text:style-name="T1624">NUTARTA.</text:span><text:s/>Daryti pertrauką.<text:s/><text:span text:style-name="T1625">Balsavimo rezultatai: pritarta bendru sutarimu.</text:span></text:p>
      <text:p text:style-name="Normal"/>
      <text:p text:style-name="Normal"><text:tab/>R<text:span text:style-name="T1626">eplikavo Seimo nar</text:span><text:span text:style-name="T1627">iai:</text:span><text:span text:style-name="T1628"><text:s/>P. Gylys</text:span><text:span text:style-name="T1629">, N. Pu</text:span><text:span text:style-name="T1630">teikis.</text:span></text:p>
      <text:p text:style-name="P1631"/>
      <text:p text:style-name="P1632"><text:span text:style-name="T1633">Posėdžio pirmininkės pasiūlymui<text:s/></text:span><text:span text:style-name="T1634">rytiniame posėdyje<text:s/></text:span><text:span text:style-name="T1635">svarstyti popietinės darbotvarkės klausimus<text:s/></text:span>pritarta bendru sutarimu.</text:p>
      <text:p text:style-name="P1636"/>
      <text:p text:style-name="P1637"/>
      <text:p text:style-name="P1638"/>
      <text:p text:style-name="P1639"/>
      <text:p text:style-name="P1640"/>
      <text:soft-page-break/>
      <text:p text:style-name="P1641">12.37<text:s/>val.</text:p>
      <text:p text:style-name="Normal"><text:span text:style-name="T1642"><text:s text:c="11"/></text:span><text:span text:style-name="T1643">SVARSTYTA.</text:span><text:s/><text:span text:style-name="T1644">Valstybės paramos būstui įsigyti ar išsinuomoti ir daugiabučiams namams atnaujinti (modernizuoti) įstatymo Nr. I-2455 pakeitimo<text:s/></text:span><text:span text:style-name="T1645">įstatymo projektas</text:span><text:span text:style-name="T1646"><text:s/>Nr. XIIP-1848(2)</text:span><text:s/><text:span text:style-name="T1647">(teikėjai –<text:s/></text:span><text:span text:style-name="T1648">LRV / aplinkos ministras</text:span><text:span text:style-name="T1649">)</text:span><text:s/><text:span text:style-name="T1650">(priėmimas)</text:span><text:span text:style-name="T1651">.</text:span></text:p>
      <text:p text:style-name="P1652"><text:tab/></text:p>
      <text:p text:style-name="Normal"><text:tab/>Visi straipsniai<text:s/>priimti bendru sutarimu.</text:p>
      <text:p text:style-name="Normal"/>
      <text:p text:style-name="Normal"><text:tab/><text:span text:style-name="T1653">NUTARTA.<text:s/></text:span><text:span text:style-name="T1654">Priimti<text:s/></text:span><text:span text:style-name="T1655">Valstybės paramos būstui įsigyti ar išsinuomoti ir daugiabučiams namams atnaujinti (modernizuoti) įstatymo Nr. I-2455 pakeitimo<text:s/></text:span><text:span text:style-name="T1656">įstatymą</text:span>.<text:s/><text:span text:style-name="T1657">Balsavimo rezultatai: už –<text:s/></text:span><text:span text:style-name="T1658">76</text:span><text:span text:style-name="T1659">, prieš –<text:s/></text:span><text:span text:style-name="T1660">0</text:span><text:span text:style-name="T1661">, susilaikė<text:s/></text:span><text:span text:style-name="T1662">0</text:span>.<text:s/><text:span text:style-name="T1663">(Užsiregistravo<text:s/></text:span><text:span text:style-name="T1664">76</text:span><text:span text:style-name="T1665"><text:s/>Seimo nariai (1</text:span><text:span text:style-name="T1666">2</text:span><text:span text:style-name="T1667">.</text:span><text:span text:style-name="T1668">38</text:span><text:span text:style-name="T1669"><text:s/>val.)</text:span></text:p>
      <text:p text:style-name="Normal"/>
      <text:p text:style-name="Normal"><text:span text:style-name="T1670"><text:tab/></text:span><text:span text:style-name="T1671">1</text:span><text:span text:style-name="T1672">2</text:span><text:span text:style-name="T1673">.</text:span><text:span text:style-name="T1674">39</text:span><text:span text:style-name="T1675"><text:s/>val.</text:span></text:p>
      <text:p text:style-name="Normal"><text:span text:style-name="T1676"><text:s text:c="11"/></text:span><text:span text:style-name="T1677">SVARSTYTA.</text:span><text:s/><text:span text:style-name="T1678">Valstybės paramos būstui įsigyti ar išsinuomoti ir daugiabučiams namams atnaujinti (modernizuoti) įstatymo įgyvendinimo įstatymo Nr. IX-1189 pripažinimo netekusiu galios<text:s/></text:span><text:span text:style-name="T1679">įstatymo projektas</text:span><text:span text:style-name="T1680"><text:s/>Nr. XIIP-1849(2)</text:span><text:s/><text:span text:style-name="T1681">(teikėjai –<text:s/></text:span><text:span text:style-name="T1682">LRV / aplinkos ministras</text:span><text:span text:style-name="T1683">)</text:span><text:s/><text:span text:style-name="T1684">(priėmimas)</text:span><text:span text:style-name="T1685">.</text:span></text:p>
      <text:p text:style-name="P1686"><text:tab/></text:p>
      <text:p text:style-name="Normal"><text:tab/>1, 2 straipsniai priimti bendru sutarimu.</text:p>
      <text:p text:style-name="Normal"/>
      <text:p text:style-name="Normal"><text:tab/><text:span text:style-name="T1687">NUTARTA.<text:s/></text:span><text:span text:style-name="T1688">Priimti<text:s/></text:span><text:span text:style-name="T1689">Valstybės paramos būstui įsigyti ar išsinuomoti ir daugiabučiams namams atnaujinti (modernizuoti) įstatymo įgyvendinimo įstatymo Nr. IX-1189 pripažinimo netekusiu galios<text:s/></text:span><text:span text:style-name="T1690">įstatymą</text:span>.<text:s/><text:span text:style-name="T1691">Balsavimo rezultatai: už –<text:s/></text:span><text:span text:style-name="T1692">75</text:span><text:span text:style-name="T1693">, prieš –<text:s/></text:span><text:span text:style-name="T1694">0</text:span><text:span text:style-name="T1695">, susilaikė<text:s/></text:span><text:span text:style-name="T1696">0</text:span>.<text:s/><text:span text:style-name="T1697">(Užsiregistravo<text:s/></text:span><text:span text:style-name="T1698">75</text:span><text:span text:style-name="T1699"><text:s/>Seimo nariai (1</text:span><text:span text:style-name="T1700">2</text:span><text:span text:style-name="T1701">.</text:span><text:span text:style-name="T1702">39</text:span><text:span text:style-name="T1703"><text:s/>val.)</text:span></text:p>
      <text:p text:style-name="Normal"/>
      <text:p text:style-name="P1704"/>
      <text:p text:style-name="P1705"><text:tab/>12.40 val.</text:p>
      <text:p text:style-name="Normal"><text:tab/><text:span text:style-name="T1706">SVARSTYTA.</text:span><text:s/><text:span text:style-name="T1707">Alkoholio kontrolės įstatymo 5 ir 34 straipsnių pakeitimo ir papildymo<text:s/></text:span><text:span text:style-name="T1708">įstatymo projektas</text:span><text:span text:style-name="T1709"><text:s/></text:span><text:span text:style-name="T1710">Nr. XIIP-</text:span><text:span text:style-name="T1711">298(3)<text:s/></text:span><text:span text:style-name="T1712">(teikėjai – A. Bilotaitė, I. Degutienė, V.</text:span><text:span text:style-name="T1713"> </text:span><text:span text:style-name="T1714">Gailius, M. Zasčiurinskas ir kt.)</text:span><text:span text:style-name="T1715"><text:s/></text:span><text:span text:style-name="T1716">(priėmimas)</text:span><text:span text:style-name="T1717">.</text:span></text:p>
      <text:p text:style-name="P1718"><text:tab/>Pranešėja –<text:s/><text:span text:style-name="T1719">Sveikatos reikalų</text:span><text:s/>komiteto atstovė V. Filipovičienė.</text:p>
      <text:p text:style-name="P1720"/>
      <text:p text:style-name="P1721">Dėl 1 straipsnio B. Paužos ir E. Šablinsko pataisos, kuriai nepritarė pagrindinis komitetas, kalbėjo Seimo narys<text:s/>E. Šablinskas.</text:p>
      <text:p text:style-name="P1722">Dėl balsavimo motyvų dėl šios pataisos kalbėjo Seimo nariai:<text:s/>S. Brundza, B. Bradauskas.</text:p>
      <text:p text:style-name="P1723">Balsuota dėl 1 straipsnio B. Paužos ir E. Šablinsko pataisos: už –<text:s/>30, prieš –<text:s/>25, susilaikė<text:s/>20. Nepriimta.<text:s/><text:span text:style-name="T1724">(Užsiregistravo<text:s/></text:span><text:span text:style-name="T1725">75</text:span><text:span text:style-name="T1726"><text:s/>Seimo nariai</text:span><text:s/><text:span text:style-name="T1727">(1</text:span><text:span text:style-name="T1728">2</text:span><text:span text:style-name="T1729">.</text:span><text:span text:style-name="T1730">45</text:span><text:span text:style-name="T1731"><text:s/>val.)</text:span></text:p>
      <text:p text:style-name="P1732"/>
      <text:p text:style-name="P1733">Posėdžio pirmininkė pranešė, kad<text:s/>1 straipsnio A. Bilotaitės pataisa nebesvarstoma.<text:s/></text:p>
      <text:p text:style-name="P1734"/>
      <text:p text:style-name="P1735"><text:tab/>1<text:s/><text:span text:style-name="T1736">straipsnis priimtas bendru sutarimu.</text:span></text:p>
      <text:p text:style-name="P1737"/>
      <text:p text:style-name="P1738">Pagrindinio komiteto nuomonei dėl<text:s/>2 straipsnio D. Mikutienės pataisos, kuriai pritarė pagrindinis komitetas, pritarta bendru sutarimu.</text:p>
      <text:p text:style-name="P1739"/>
      <text:p text:style-name="P1740"><text:tab/>2<text:s/><text:span text:style-name="T1741">straipsnis priimtas bendru sutarimu.</text:span></text:p>
      <text:p text:style-name="P1742"/>
      <text:p text:style-name="P1743">Pagrindinio komiteto nuomonei dėl<text:s/>3 straipsnio D. Mikutienės pataisos<text:s/>(dėl įsigaliojimo datos), kuriai pritarė pagrindinis komitetas, pritarta bendru sutarimu.</text:p>
      <text:p text:style-name="P1744"/>
      <text:p text:style-name="P1745"><text:tab/>3<text:s/><text:span text:style-name="T1746">straipsnis priimtas bendru sutarimu.</text:span></text:p>
      <text:p text:style-name="P1747"/>
      <text:soft-page-break/>
      <text:p text:style-name="P1748"><text:span text:style-name="T1749">Pagrindinio komiteto nuomonei dėl<text:s/></text:span><text:span text:style-name="T1750">Teisės departamento</text:span><text:span text:style-name="T1751"><text:s/>pastab</text:span><text:span text:style-name="T1752">ų</text:span><text:span text:style-name="T1753"><text:s/>pritarta bendru sutarimu.<text:s/></text:span></text:p>
      <text:p text:style-name="P1754"/>
      <text:p text:style-name="Normal"><text:tab/>Dėl balsavimo motyvų dėl viso projekto kalbėjo Seimo nariai:<text:s/>A. Bilotaitė,<text:s/>E. Šablinskas.</text:p>
      <text:p text:style-name="P1755"/>
      <text:p text:style-name="P1756"><text:tab/><text:span text:style-name="T1757">NUTARTA.<text:s/></text:span><text:span text:style-name="T1758">Priimti<text:s/></text:span><text:span text:style-name="T1759">Alkoholio kontrolės įstatymo 5 ir 34 straipsnių pakeitimo ir papildymo<text:s/></text:span><text:span text:style-name="T1760">įstatym</text:span><text:span text:style-name="T1761">ą</text:span>.<text:s/><text:span text:style-name="T1762">Balsavimo rezultatai: už –<text:s/></text:span><text:span text:style-name="T1763">55</text:span><text:span text:style-name="T1764">, prieš –<text:s/></text:span><text:span text:style-name="T1765">3</text:span><text:span text:style-name="T1766">, susilaikė<text:s/></text:span><text:span text:style-name="T1767">22</text:span>.<text:s/><text:span text:style-name="T1768">(Užsiregistravo<text:s/></text:span><text:span text:style-name="T1769">8</text:span><text:span text:style-name="T1770">0 Seimo nari</text:span><text:span text:style-name="T1771">ų</text:span><text:span text:style-name="T1772"><text:s/>(1</text:span><text:span text:style-name="T1773">2</text:span><text:span text:style-name="T1774">.</text:span><text:span text:style-name="T1775">49</text:span><text:span text:style-name="T1776"><text:s/>val.)</text:span></text:p>
      <text:p text:style-name="P1777"/>
      <text:p text:style-name="P1778"/>
      <text:p text:style-name="P1779">12.50 val.</text:p>
      <text:p text:style-name="Normal"><text:span text:style-name="T1780"><text:s text:c="11"/></text:span><text:span text:style-name="T1781">SVARSTYTA.</text:span><text:s/><text:span text:style-name="T1782">Lietuvos Respublikos valstybės tarnybos įstatymo 25 straipsnio, 1 priedo pakeitimo ir kai kurių su jais susijusių įstatymų pripažinimo netekusiais galios įstatymo, Lietuvos Respublikos teisėjų atlyginimų įstatymo priedėlio pakeitimo įstatymo 3 straipsnio pakeitimo įstatymo, Lietuvos Respublikos teisėjų atlyginimų įstatymo priedėlio pakeitimo įstatymo 2 straipsnio pakeitimo įstatymo, Lietuvos Respublikos specialiųjų tyrimų tarnybos statuto 30 straipsnio pakeitimo įstatymo 3 straipsnio pakeitimo įstatymo, Lietuvos Respublikos tarnybos Kalėjimų departamente prie Lietuvos Respublikos teisingumo ministerijos statuto pakeitimo įstatymo 1 straipsnio pakeitimo įstatymo 3 straipsnio pakeitimo įstatymo, Lietuvos Respublikos civilinės krašto apsaugos tarnybos statuto 20 straipsnio pakeitimo įstatymo 3 straipsnio pakeitimo įstatymo įgyvendinimo įstatymo Nr. XII-523 2 straipsnio pakeitimo<text:s/></text:span><text:span text:style-name="T1783">įstatymo projektas Nr. XIIP-1771(2)</text:span><text:s/><text:s/><text:span text:style-name="T1784">(teikėjai –<text:s/></text:span><text:span text:style-name="T1785">LRV /<text:s/></text:span><text:span text:style-name="T1786">finansų ministras R. Šadžius</text:span><text:span text:style-name="T1787">)</text:span><text:s/><text:span text:style-name="T1788">(svarstymas ir priėmimas)</text:span><text:span text:style-name="T1789">.</text:span></text:p>
      <text:p text:style-name="Normal"/>
      <text:p text:style-name="P1790">Pagrindinio –<text:s/>Valstybės valdymo ir savivaldybių<text:s/>komiteto išvadą pateikė<text:s/>šio komiteto atstovas P. Urbšys.</text:p>
      <text:p text:style-name="P1791">Papildomo –<text:s/>Biudžeto ir finansų<text:s/>komiteto išvadą pateikė<text:s/>šio komiteto atstovas R. Markauskas.</text:p>
      <text:p text:style-name="P1792"/>
      <text:p text:style-name="Normal"><text:tab/>Diskusijoje kalbėjo Seimo narys<text:s/>P. Urbšys.</text:p>
      <text:p text:style-name="Normal"/>
      <text:h text:style-name="P1793" text:outline-level="2">Projekto Nr. XIIP-1771(2) pataisų svarstymas</text:h>
      <text:p text:style-name="P1794">Pranešėjas – pagrindinio komiteto atstovas P. Urbšys</text:p>
      <text:p text:style-name="Normal"/>
      <text:p text:style-name="P1795">Dėl balsavimo motyvų dėl<text:s/>P. Urbšio ir A. Strelčiūno pataisos, kuriai pritarė pagrindinis komitetas, kalbėjo Seimo nariai: V. Bukauskas,<text:s/>P. Urbšys.</text:p>
      <text:p text:style-name="P1796">Balsuota dėl<text:s/>P. Urbšio ir A. Strelčiūno<text:s/>pataisos: už –<text:s/>16, prieš –<text:s/>3, susilaikė<text:s/>43. Nepriimta.<text:s/><text:span text:style-name="T1797">(Užsiregistravo<text:s/></text:span><text:span text:style-name="T1798">63</text:span><text:span text:style-name="T1799"><text:s/>Seimo nariai (1</text:span><text:span text:style-name="T1800">2</text:span><text:span text:style-name="T1801">.</text:span><text:span text:style-name="T1802">55</text:span><text:span text:style-name="T1803"><text:s/>val.)</text:span></text:p>
      <text:p text:style-name="Normal"/>
      <text:p text:style-name="Normal"><text:tab/>NUTARTA.<text:s/><text:span text:style-name="T1804">Pritarti šiam projektui po svarstymo</text:span><text:span text:style-name="T1805"><text:s/></text:span>Seimo posėdyje.<text:s/><text:span text:style-name="T1806">Balsavimo rezultatai: pritarta bendru sutarimu.</text:span></text:p>
      <text:p text:style-name="P1807"/>
      <text:p text:style-name="P1808"><text:span text:style-name="T1809"><text:tab/></text:span>Posėdžio pirmininkės<text:s/>pasiūlymui pradėti priėmimo procedūrą pritarta bendru sutarimu.<text:s/></text:p>
      <text:p text:style-name="P1810"/>
      <text:p text:style-name="P1811"><text:tab/>Dėl balsavimo motyvų kalbėjo Seimo nariai: J. Razma, V. Bukauskas.</text:p>
      <text:p text:style-name="P1812"/>
      <text:p text:style-name="P1813">Užsiregistravo 49 Seimo nariai<text:s/><text:span text:style-name="T1814">(12.58 val.)</text:span></text:p>
      <text:p text:style-name="Normal"/>
      <text:p text:style-name="P1815"><text:span text:style-name="T1816">NUTARTA.</text:span><text:s/>Atidėti balsavimą dėl šio įstatymo priėmimo, iki bus reikiamas Seimo narių skaičius.</text:p>
      <text:p text:style-name="Normal"><text:tab/></text:p>
      <text:p text:style-name="P1817">12.59<text:s/>val.</text:p>
      <text:h text:style-name="Heading2" text:outline-level="2">Vyriausybės valanda</text:h>
      <text:p text:style-name="P1818"/>
      <text:p text:style-name="P1819">Seimo posėdyje dalyvavo Vyriausybės nariai:</text:p>
      <text:p text:style-name="P1820">Ministras Pirmininkas A. Butkevičius,</text:p>
      <text:p text:style-name="P1821">finansų ministras R. Šadžius,<text:s/></text:p>
      <text:p text:style-name="P1822">krašto apsaugos ministras J. Olekas,</text:p>
      <text:p text:style-name="P1823">kultūros ministras Š. Birutis,</text:p>
      <text:p text:style-name="P1824"><text:span text:style-name="T1825">socialinės apsaugos ir darbo ministrė<text:s/></text:span><text:span text:style-name="T1826">A. Pabedinskienė</text:span><text:span text:style-name="T1827">,</text:span></text:p>
      <text:p text:style-name="P1828">susisiekimo ministras R. Sinkevičius,</text:p>
      <text:p text:style-name="P1829">sveikatos apsaugos ministrė R. Šalaševičiūtė,</text:p>
      <text:p text:style-name="P1830">švietimo ir mokslo ministras D. Pavalkis,<text:s/></text:p>
      <text:p text:style-name="P1831">teisingumo ministras J. Bernatonis,</text:p>
      <text:p text:style-name="P1832">ūkio ministras E. Gustas,</text:p>
      <text:p text:style-name="P1833">vidaus reikalų ministras D. A. Barakauskas,</text:p>
      <text:p text:style-name="P1834">žemės ūkio ministrė V. Baltraitienė.</text:p>
      <text:p text:style-name="P1835"/>
      <text:p text:style-name="P1836">Seimo nario V. Gedvilo pasiūlymui Vyriausybės valandai skirti pusvalandį ir<text:s/>leisti klausti<text:s/>tik opozicijos nariams<text:s/>pritarta bendru sutarimu.</text:p>
      <text:p text:style-name="P1837"/>
      <text:p text:style-name="P1838">Į<text:s/>opozicijos lyderio A. Kubiliaus<text:s/>klausimus<text:s/>(dėl<text:s/>politinės<text:s/>tarybos pritarimo<text:s/>euro įvedimui<text:s/>ir<text:s/>dėl eurokomisarų delegavimo) atsakė<text:s/><text:span text:style-name="T1839">Ministras Pirmininkas A. Butkevičius</text:span>.</text:p>
      <text:p text:style-name="P1840">Į Seimo nario<text:s/>J. Razmos<text:s/>klausimą (dėl<text:s/>Turizmo departamento<text:s/>veiklos ir atsakomybės) atsakė<text:s/><text:span text:style-name="T1841">ūkio ministras E. Gustas</text:span>.</text:p>
      <text:p text:style-name="P1842">Į Seimo nario<text:s/>E. Masiulio<text:s/>klausimą (dėl<text:s/>„Mažeikių naftos“ ir „Achemos“ problemų) atsakė<text:s/><text:span text:style-name="T1843">Ministras Pirmininkas A. Butkevičius</text:span>.</text:p>
      <text:p text:style-name="P1844">Į Seimo narės R. Baškienės<text:s/>klausimą (dėl<text:s/>kovos su alkoholizmu) atsakė<text:s/><text:span text:style-name="T1845">sveikatos apsaugos ministrė R. Šalaševičiūtė</text:span>.</text:p>
      <text:p text:style-name="P1846">Į Seimo nario<text:s/>V. Juozapaičio<text:s/>klausimą (dėl<text:s/>dokumentų išdavimo<text:s/>tvarkos) atsakė<text:s/><text:span text:style-name="T1847">vidaus reikalų ministras D. A. Barakauskas</text:span><text:span text:style-name="T1848">.</text:span></text:p>
      <text:p text:style-name="P1849">Į Seimo nario<text:s/>E. Gentvilo<text:s/>klausimą (dėl<text:s/>Finansinių nusikaltimų tyrimo tarnybos vadovo) atsakė<text:s/><text:span text:style-name="T1850">vidaus reikalų ministras D. A. Barakauskas</text:span>.</text:p>
      <text:p text:style-name="P1851">Į Seimo nario<text:s/>V. A. Matulevičiaus<text:s/>klausimą (dėl<text:s/>sveikatos apsaugos ministrės būsimos veiklos) atsakė<text:s/><text:span text:style-name="T1852">sveikatos apsaugos ministrė R. Šalaševičiūtė</text:span>.</text:p>
      <text:p text:style-name="P1853">Į Seimo nario<text:s/>D. Jankausko klausimus (dėl vietos bendruomenių savivaldos programos ir socialinių darbuotojų atlyginimų didinimo) atsakė<text:s/><text:span text:style-name="T1854">socialinės apsaugos ir darbo ministrė<text:s/></text:span><text:span text:style-name="T1855">A. Pabedinskienė</text:span>.</text:p>
      <text:p text:style-name="P1856">Į Seimo nario<text:s/>R. Šimašiaus<text:s/>klausimą (dėl<text:s/>verslo priežiūros institucijų veiklos) atsakė<text:s/><text:span text:style-name="T1857">ūkio ministras E. Gustas</text:span>.</text:p>
      <text:p text:style-name="P1858">Kalbėjo Seimo<text:s/>narė<text:s/>V. M. Čigriejienė.</text:p>
      <text:p text:style-name="P1859">Kalbėjo<text:s/>Ministras Pirmininkas A. Butkevičius.</text:p>
      <text:p text:style-name="P1860"><text:span text:style-name="T1861">Į Seimo nario<text:s/></text:span><text:span text:style-name="T1862">V. Gailiaus<text:s/></text:span><text:span text:style-name="T1863">klausimą (dėl</text:span><text:span text:style-name="T1864"><text:s/>Klaipėdos<text:s/></text:span><text:span text:style-name="T1865">suskystintų gamtinių<text:s/></text:span><text:span text:style-name="T1866">dujų terminalo apsaugos</text:span><text:span text:style-name="T1867">) atsakė<text:s/></text:span><text:span text:style-name="T1868">vidaus reikalų ministras D. A. Barakauskas</text:span><text:span text:style-name="T1869">.</text:span></text:p>
      <text:p text:style-name="Normal"/>
      <text:p text:style-name="Normal"><text:tab/>Kalbėjo<text:s/><text:span text:style-name="T1870">Ministras Pirmininkas A. Butkevičius</text:span>.</text:p>
      <text:p text:style-name="Normal"/>
      <text:p text:style-name="Normal"><text:tab/>Replikavo<text:s/>Seimo narys E. Gentvilas.</text:p>
      <text:p text:style-name="Normal"/>
      <text:p text:style-name="P1871">Posėdžio pirmininkės pasiūlymui<text:s/>pratęsti<text:s/>rytinį<text:s/>posėdį pritarta bendru sutarimu.</text:p>
      <text:p text:style-name="Normal"><text:tab/></text:p>
      <text:p text:style-name="P1872"/>
      <text:p text:style-name="P1873">13.32 val.</text:p>
      <text:p text:style-name="Normal"><text:span text:style-name="T1874"><text:s text:c="11"/>SVARSTYTA.</text:span><text:s/><text:span text:style-name="T1875">Seimo nutarimo</text:span><text:span text:style-name="T1876"><text:s/>„Dėl Lietuvos Respublikos Seimo 2012 m. lapkričio 22 d. nutarimo Nr. XII-15 „Dėl Lietuvos Respublikos Seimo komitetų pirmininkų ir jų pavaduotojų patvirtinimo“ pakeitimo“<text:s/></text:span><text:span text:style-name="T1877">projektas Nr. XIIP-2024(2)</text:span><text:s/><text:span text:style-name="T1878">(pateikimas, svarstymas ir priėmimas)</text:span>.</text:p>
      <text:p text:style-name="Normal"><text:tab/>Pranešėja – Seimo Pirmininkė L. Graužinienė.</text:p>
      <text:p text:style-name="Normal"/>
      <text:p text:style-name="Normal"><text:tab/>NUTARTA.<text:s/><text:span text:style-name="T1879">Pritarti šiam projektui po pateikimo.<text:s/></text:span><text:span text:style-name="T1880">Balsavimo rezultatai: pritarta bendru sutarimu.</text:span></text:p>
      <text:p text:style-name="P1881"/>
      <text:p text:style-name="Normal"><text:tab/>NUTARTA.<text:s/><text:span text:style-name="T1882">Pritarti šiam projektui po svarstymo Seimo posėdyje.<text:s/></text:span><text:span text:style-name="T1883">Balsavimo rezultatai: pritarta bendru sutarimu.</text:span></text:p>
      <text:p text:style-name="Normal"/>
      <text:p text:style-name="Normal"><text:tab/>Posėdžio<text:span text:style-name="T1884"><text:s/>pirmininkės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><text:tab/></text:p>
      <text:p text:style-name="Normal"><text:tab/><text:span text:style-name="T1885">NUTARTA.</text:span><text:tab/><text:span text:style-name="T1886">Priimti<text:s/></text:span><text:span text:style-name="T1887">Seimo nutarimą</text:span><text:span text:style-name="T1888"><text:s/>„Dėl Lietuvos Respublikos Seimo 2012 m. lapkričio 22 d. nutarimo Nr. XII-15 „Dėl Lietuvos Respublikos Seimo komitetų pirmininkų ir jų pavaduotojų patvirtinimo“ pakeitimo“</text:span>.<text:s/><text:span text:style-name="T1889">Balsavimo rezultatai: už<text:s/></text:span>–<text:span text:style-name="T1890"><text:s/>42, prieš<text:s/></text:span>–<text:span text:style-name="T1891"><text:s/>0, susilaikė 0</text:span>.<text:s/><text:span text:style-name="T1892">(Užsiregistravo 42 Seimo nariai (13.33 val.)</text:span></text:p>
      <text:p text:style-name="Normal"/>
      <text:p text:style-name="Normal"/>
      <text:p text:style-name="P1893">13.34 val.</text:p>
      <text:p text:style-name="Normal"><text:span text:style-name="T1894"><text:s text:c="11"/>SVARSTYTA.</text:span><text:s/><text:span text:style-name="T1895">Seimo nutarimo</text:span><text:span text:style-name="T1896"><text:s/>„Dėl Lietuvos Respublikos Seimo 2012 m. gruodžio 4 d. nutarimo Nr. XII-38 „Dėl Lietuvos Respublikos Seimo komisijų pirmininkų ir jų pavaduotojų patvirtinimo“ pakeitimo“<text:s/></text:span><text:span text:style-name="T1897">projektas Nr. XIIP-2018</text:span><text:s/><text:span text:style-name="T1898">(pateikimas, svarstymas ir priėmimas)</text:span>.</text:p>
      <text:p text:style-name="Normal"><text:tab/>Pranešėja – Seimo Pirmininkė L. Graužinienė.</text:p>
      <text:p text:style-name="Normal"/>
      <text:p text:style-name="Normal"><text:tab/>NUTARTA.<text:s/><text:span text:style-name="T1899">Pritarti šiam projektui po pateikimo.<text:s/></text:span><text:span text:style-name="T1900">Balsavimo rezultatai: pritarta bendru sutarimu.</text:span></text:p>
      <text:p text:style-name="P1901"/>
      <text:p text:style-name="Normal"><text:tab/>NUTARTA.<text:s/><text:span text:style-name="T1902">Pritarti šiam projektui po svarstymo Seimo posėdyje.<text:s/></text:span><text:span text:style-name="T1903">Balsavimo rezultatai: pritarta bendru sutarimu.</text:span></text:p>
      <text:p text:style-name="Normal"/>
      <text:p text:style-name="Normal"><text:tab/>Posėdžio<text:span text:style-name="T1904"><text:s/>pirmininkės pasiūlymui pradėti priėmimo procedūrą pritarta bendru sutarimu.<text:s/></text:span></text:p>
      <text:p text:style-name="Normal"><text:tab/></text:p>
      <text:p text:style-name="Normal"><text:tab/><text:span text:style-name="T1905">NUTARTA.</text:span><text:tab/><text:span text:style-name="T1906">Priimti<text:s/></text:span><text:span text:style-name="T1907">Seimo nutarimą</text:span><text:span text:style-name="T1908"><text:s/>„Dėl Lietuvos Respublikos Seimo 2012 m. gruodžio 4 d. nutarimo Nr. XII-38 „Dėl Lietuvos Respublikos Seimo komisijų pirmininkų ir jų pavaduotojų patvirtinimo“ pakeitimo“</text:span>.<text:s/><text:span text:style-name="T1909">Balsavimo rezultatai: už<text:s/></text:span>–<text:span text:style-name="T1910"><text:s/>54, prieš<text:s/></text:span>–<text:span text:style-name="T1911"><text:s/>0, susilaikė 0</text:span>.<text:s/><text:span text:style-name="T1912">(Užsiregistravo 54 Seimo nariai (13.35 val.)</text:span></text:p>
      <text:p text:style-name="Normal"/>
      <text:p text:style-name="Normal"/>
      <text:p text:style-name="P1913">13.35 val.</text:p>
      <text:p text:style-name="Normal"><text:span text:style-name="T1914"><text:s text:c="11"/>SVARSTYTA.</text:span><text:s/><text:span text:style-name="T1915">Seimo nutarimo</text:span><text:span text:style-name="T1916"><text:s/>„Dėl Lietuvos Respublikos Seimo 2012 m. gruodžio 4 d. nutarimo Nr. XII-39 „Dėl Lietuvos Respublikos Seimo komitetų narių pavaduotojų patvirtinimo“ pakeitimo“<text:s/></text:span><text:span text:style-name="T1917">projektas Nr. XIIP-2019(2)</text:span><text:s/><text:span text:style-name="T1918">(pateikimas, svarstymas ir priėmimas)</text:span>.</text:p>
      <text:p text:style-name="Normal"><text:tab/>Pranešėja – Seimo Pirmininkė L. Graužinienė.</text:p>
      <text:p text:style-name="Normal"/>
      <text:p text:style-name="Normal"><text:tab/>NUTARTA.<text:s/><text:span text:style-name="T1919">Pritarti šiam projektui po pateikimo.<text:s/></text:span><text:span text:style-name="T1920">Balsavimo rezultatai: pritarta bendru sutarimu.</text:span></text:p>
      <text:p text:style-name="P1921"/>
      <text:p text:style-name="Normal"><text:tab/>NUTARTA.<text:s/><text:span text:style-name="T1922">Pritarti šiam projektui po svarstymo Seimo posėdyje.<text:s/></text:span><text:span text:style-name="T1923">Balsavimo rezultatai: pritarta bendru sutarimu.</text:span></text:p>
      <text:p text:style-name="Normal"/>
      <text:p text:style-name="Normal"><text:tab/>Posėdžio<text:span text:style-name="T1924"><text:s/>pirmininkės pasiūlymui pradėti priėmimo procedūrą pritarta bendru sutarimu.<text:s/></text:span></text:p>
      <text:p text:style-name="Normal"/>
      <text:p text:style-name="P1925">1–9 straipsniai priimti bendru sutarimu.</text:p>
      <text:p text:style-name="P1926"/>
      <text:p text:style-name="Normal"><text:tab/><text:span text:style-name="T1927">NUTARTA.</text:span><text:tab/><text:span text:style-name="T1928">Priimti<text:s/></text:span><text:span text:style-name="T1929">Seimo nutarimą</text:span><text:span text:style-name="T1930"><text:s/>„Dėl Lietuvos Respublikos Seimo 2012 m. gruodžio 4 d. nutarimo Nr. XII-39 „Dėl Lietuvos Respublikos Seimo komitetų narių pavaduotojų patvirtinimo“ pakeitimo“</text:span>.<text:s/><text:span text:style-name="T1931">Balsavimo rezultatai: už<text:s/></text:span>–<text:span text:style-name="T1932"><text:s/>58, prieš<text:s/></text:span>–<text:span text:style-name="T1933"><text:s/>0, susilaikė 0</text:span>.<text:s/><text:span text:style-name="T1934">(Užsiregistravo 58 Seimo nariai (13.37 val.)</text:span></text:p>
      <text:p text:style-name="Normal"/>
      <text:p text:style-name="Normal"/>
      <text:p text:style-name="P1935">13.37 val.</text:p>
      <text:p text:style-name="Normal"><text:span text:style-name="T1936"><text:s text:c="11"/>SVARSTYTA.</text:span><text:s/><text:span text:style-name="T1937">Seimo nutarimo</text:span><text:span text:style-name="T1938"><text:s/>„Dėl Lietuvos Respublikos Seimo 2012 m. gruodžio 20 d. nutarimo Nr. XII-104 „Dėl Lietuvos Respublikos Seimo delegacijos NATO Parlamentinėje Asamblėjoje“ pakeitimo“<text:s/></text:span><text:span text:style-name="T1939">projektas Nr. XIIP-2020</text:span><text:s/><text:span text:style-name="T1940">(pateikimas, svarstymas ir priėmimas)</text:span>.</text:p>
      <text:p text:style-name="Normal"><text:tab/>Pranešėja – Seimo Pirmininkė L. Graužinienė.</text:p>
      <text:p text:style-name="Normal"/>
      <text:p text:style-name="Normal"><text:tab/>NUTARTA.<text:s/><text:span text:style-name="T1941">Pritarti šiam projektui po pateikimo.<text:s/></text:span><text:span text:style-name="T1942">Balsavimo rezultatai: pritarta bendru sutarimu.</text:span></text:p>
      <text:p text:style-name="P1943"/>
      <text:p text:style-name="Normal"><text:tab/>NUTARTA.<text:s/><text:span text:style-name="T1944">Pritarti šiam projektui po svarstymo Seimo posėdyje.<text:s/></text:span><text:span text:style-name="T1945">Balsavimo rezultatai: pritarta bendru sutarimu.</text:span></text:p>
      <text:p text:style-name="Normal"/>
      <text:p text:style-name="Normal"><text:tab/>Posėdžio<text:span text:style-name="T1946"><text:s/>pirmininkės pasiūlymui pradėti priėmimo procedūrą pritarta bendru sutarimu.<text:s/></text:span></text:p>
      <text:p text:style-name="Normal"/>
      <text:p text:style-name="Normal"><text:tab/><text:span text:style-name="T1947">NUTARTA.</text:span><text:tab/><text:span text:style-name="T1948">Priimti<text:s/></text:span><text:span text:style-name="T1949">Seimo nutarimą</text:span><text:span text:style-name="T1950"><text:s/>„Dėl Lietuvos Respublikos Seimo 2012 m. gruodžio 20 d. nutarimo Nr. XII-104 „Dėl Lietuvos Respublikos Seimo delegacijos NATO Parlamentinėje Asamblėjoje“ pakeitimo“</text:span>.<text:s/><text:span text:style-name="T1951">Balsavimo rezultatai: už<text:s/></text:span>–<text:span text:style-name="T1952"><text:s/>55, prieš<text:s/></text:span>–<text:span text:style-name="T1953"><text:s/>0, susilaikė 0</text:span>.<text:s/><text:span text:style-name="T1954">(Užsiregistravo 55 Seimo nariai (13.38 val.)</text:span></text:p>
      <text:p text:style-name="Normal"/>
      <text:p text:style-name="Normal"/>
      <text:p text:style-name="P1955">13.39 val.</text:p>
      <text:p text:style-name="Normal"><text:span text:style-name="T1956"><text:s text:c="11"/>SVARSTYTA.</text:span><text:s/><text:span text:style-name="T1957">Seimo nutarimo</text:span><text:span text:style-name="T1958"><text:s/>„Dėl Lietuvos Respublikos Seimo 2012 m. gruodžio 20 d. nutarimo Nr. XII-99 „Dėl Lietuvos Respublikos Seimo delegacijos Baltijos Asamblėjoje“ pakeitimo“<text:s/></text:span><text:span text:style-name="T1959">projektas Nr. XIIP-2021</text:span><text:s/><text:span text:style-name="T1960">(pateikimas, svarstymas ir priėmimas)</text:span>.</text:p>
      <text:p text:style-name="Normal"><text:tab/>Pranešėja – Seimo Pirmininkė L. Graužinienė.</text:p>
      <text:p text:style-name="Normal"/>
      <text:p text:style-name="Normal"><text:tab/>NUTARTA.<text:s/><text:span text:style-name="T1961">Pritarti šiam projektui po pateikimo.<text:s/></text:span><text:span text:style-name="T1962">Balsavimo rezultatai: pritarta bendru sutarimu.</text:span></text:p>
      <text:p text:style-name="P1963"/>
      <text:p text:style-name="Normal"><text:tab/>NUTARTA.<text:s/><text:span text:style-name="T1964">Pritarti šiam projektui po svarstymo Seimo posėdyje.<text:s/></text:span><text:span text:style-name="T1965">Balsavimo rezultatai: pritarta bendru sutarimu.</text:span></text:p>
      <text:p text:style-name="Normal"/>
      <text:p text:style-name="Normal"><text:tab/>Posėdžio<text:span text:style-name="T1966"><text:s/>pirmininkės pasiūlymui pradėti priėmimo procedūrą pritarta bendru sutarimu.<text:s/></text:span></text:p>
      <text:p text:style-name="Normal"/>
      <text:p text:style-name="Normal"><text:tab/><text:span text:style-name="T1967">NUTARTA.</text:span><text:tab/><text:span text:style-name="T1968">Priimti<text:s/></text:span><text:span text:style-name="T1969">Seimo nutarimą</text:span><text:span text:style-name="T1970"><text:s/>„Dėl Lietuvos Respublikos Seimo 2012 m. gruodžio 20 d. nutarimo Nr. XII-99 „Dėl Lietuvos Respublikos Seimo delegacijos Baltijos Asamblėjoje“ pakeitimo“</text:span>.<text:s/><text:span text:style-name="T1971">Balsavimo rezultatai: už<text:s/></text:span>–<text:span text:style-name="T1972"><text:s/>64, prieš<text:s/></text:span>–<text:span text:style-name="T1973"><text:s/>0, susilaikė 0</text:span>.<text:s/><text:span text:style-name="T1974">(Užsiregistravo 64 Seimo nariai (13.40 val.)</text:span></text:p>
      <text:p text:style-name="P1975"/>
      <text:p text:style-name="P1976">13.40 val.</text:p>
      <text:p text:style-name="Normal"><text:span text:style-name="T1977"><text:s text:c="11"/>SVARSTYTA.</text:span><text:s/><text:span text:style-name="T1978">Seimo nutarimo „Dėl Lietuvos Respublikos Seimo 2012 m. gruodžio 20 d. nutarimo Nr. XII-107 „Dėl Lietuvos Respublikos Seimo delegacijos Europos Tarybos Parlamentinėje Asamblėjoje“ pakeitimo“ projektas Nr. XIIP-2022</text:span><text:s/><text:span text:style-name="T1979">(pateikimas, svarstymas ir priėmimas)</text:span>.</text:p>
      <text:p text:style-name="Normal"><text:tab/>Pranešėja – Seimo Pirmininkė L. Graužinienė.</text:p>
      <text:p text:style-name="Normal"/>
      <text:p text:style-name="Normal"><text:tab/>NUTARTA.<text:s/><text:span text:style-name="T1980">Pritarti šiam projektui po pateikimo.<text:s/></text:span><text:span text:style-name="T1981">Balsavimo rezultatai: pritarta bendru sutarimu.</text:span></text:p>
      <text:p text:style-name="P1982"/>
      <text:p text:style-name="Normal"><text:tab/>NUTARTA.<text:s/><text:span text:style-name="T1983">Pritarti šiam projektui po svarstymo Seimo posėdyje.<text:s/></text:span><text:span text:style-name="T1984">Balsavimo rezultatai: pritarta bendru sutarimu.</text:span></text:p>
      <text:p text:style-name="Normal"/>
      <text:p text:style-name="Normal"><text:tab/>Posėdžio<text:span text:style-name="T1985"><text:s/>pirmininkės pasiūlymui pradėti priėmimo procedūrą pritarta bendru sutarimu.<text:s/></text:span></text:p>
      <text:p text:style-name="Normal"/>
      <text:p text:style-name="Normal"><text:tab/><text:span text:style-name="T1986">NUTARTA.</text:span><text:tab/><text:span text:style-name="T1987">Priimti<text:s/></text:span><text:span text:style-name="T1988">Seimo nutarimą</text:span><text:span text:style-name="T1989"><text:s/>„Dėl Lietuvos Respublikos Seimo 2012 m. gruodžio 20 d. nutarimo Nr. XII-107 „Dėl Lietuvos Respublikos Seimo delegacijos Europos Tarybos Parlamentinėje Asamblėjoje“ pakeitimo“</text:span>.<text:s/><text:span text:style-name="T1990">Balsavimo rezultatai: už<text:s/></text:span>–<text:span text:style-name="T1991"><text:s/>63, prieš<text:s/></text:span>–<text:span text:style-name="T1992"><text:s/>0, susilaikė 0</text:span>.<text:s/><text:span text:style-name="T1993">(Užsiregistravo 65 Seimo nariai (13.41 val.)</text:span></text:p>
      <text:p text:style-name="Normal"/>
      <text:p text:style-name="Normal"/>
      <text:p text:style-name="P1994">13.42 val.</text:p>
      <text:p text:style-name="Normal"><text:span text:style-name="T1995"><text:s text:c="11"/>SVARSTYTA.</text:span><text:s/><text:span text:style-name="T1996">Seimo nutarimo</text:span><text:span text:style-name="T1997"><text:s/>„Dėl Lietuvos Respublikos Seimo 2012 m. gruodžio 20 d. nutarimo Nr. XII-108 „Dėl Lietuvos Respublikos Seimo delegacijos Europos saugumo ir bendradarbiavimo organizacijos Parlamentinėje Asamblėjoje“ pakeitimo“<text:s/></text:span><text:span text:style-name="T1998">projektas Nr. XIIP-2023</text:span><text:s/><text:span text:style-name="T1999">(pateikimas, svarstymas ir priėmimas)</text:span>.</text:p>
      <text:p text:style-name="Normal"><text:tab/>Pranešėja – Seimo Pirmininkė L. Graužinienė.</text:p>
      <text:p text:style-name="Normal"/>
      <text:p text:style-name="Normal"><text:tab/>NUTARTA.<text:s/><text:span text:style-name="T2000">Pritarti šiam projektui po pateikimo.<text:s/></text:span><text:span text:style-name="T2001">Balsavimo rezultatai: pritarta bendru sutarimu.</text:span></text:p>
      <text:p text:style-name="P2002"/>
      <text:p text:style-name="Normal"><text:tab/>NUTARTA.<text:s/><text:span text:style-name="T2003">Pritarti šiam projektui po svarstymo Seimo posėdyje.<text:s/></text:span><text:span text:style-name="T2004">Balsavimo rezultatai: pritarta bendru sutarimu.</text:span></text:p>
      <text:p text:style-name="Normal"/>
      <text:p text:style-name="Normal"><text:tab/>Posėdžio<text:span text:style-name="T2005"><text:s/>pirmininkės pasiūlymui pradėti priėmimo procedūrą pritarta bendru sutarimu.<text:s/></text:span></text:p>
      <text:p text:style-name="Normal"/>
      <text:p text:style-name="Normal"><text:tab/><text:span text:style-name="T2006">NUTARTA.</text:span><text:tab/><text:span text:style-name="T2007">Priimti<text:s/></text:span><text:span text:style-name="T2008">Seimo nutarimą</text:span><text:span text:style-name="T2009"><text:s/>„Dėl Lietuvos Respublikos Seimo 2012 m. gruodžio 20 d. nutarimo Nr. XII-108 „Dėl Lietuvos Respublikos Seimo delegacijos Europos saugumo ir bendradarbiavimo organizacijos Parlamentinėje Asamblėjoje“ pakeitimo“</text:span>.<text:s/><text:span text:style-name="T2010">Balsavimo rezultatai: už<text:s/></text:span>–<text:span text:style-name="T2011"><text:s/>72, prieš<text:s/></text:span>–<text:span text:style-name="T2012"><text:s/>0, susilaikė 0</text:span>.<text:s/><text:span text:style-name="T2013">(Užsiregistravo 72 Seimo nariai (13.43 val.)</text:span></text:p>
      <text:p text:style-name="Normal"/>
      <text:p text:style-name="Normal"/>
      <text:p text:style-name="P2014">13.43 val.</text:p>
      <text:p text:style-name="Normal"><text:span text:style-name="T2015"><text:s text:c="11"/>SVARSTYTA.</text:span><text:s/><text:span text:style-name="T2016">Lietuvos Respublikos valstybės tarnybos įstatymo 25 straipsnio, 1 priedo pakeitimo ir kai kurių su jais susijusių įstatymų pripažinimo netekusiais galios įstatymo, Lietuvos Respublikos teisėjų atlyginimų įstatymo priedėlio pakeitimo įstatymo 3 straipsnio pakeitimo įstatymo, Lietuvos Respublikos teisėjų atlyginimų įstatymo priedėlio pakeitimo įstatymo 2 straipsnio pakeitimo įstatymo, Lietuvos Respublikos specialiųjų tyrimų tarnybos statuto 30 straipsnio pakeitimo įstatymo 3 straipsnio pakeitimo įstatymo, Lietuvos Respublikos tarnybos Kalėjimų departamente prie Lietuvos Respublikos teisingumo ministerijos statuto pakeitimo įstatymo 1 straipsnio pakeitimo įstatymo 3 straipsnio pakeitimo įstatymo, Lietuvos Respublikos civilinės krašto apsaugos tarnybos statuto 20 straipsnio pakeitimo įstatymo 3 straipsnio pakeitimo įstatymo įgyvendinimo įstatymo Nr. XII-523 2 straipsnio pakeitimo<text:s/></text:span><text:span text:style-name="T2017">įstatymo projektas Nr. XIIP-1771(2)</text:span><text:s text:c="2"/><text:span text:style-name="T2018">(teikėjai – LRV /<text:s/></text:span><text:span text:style-name="T2019">finansų ministras R. Šadžius</text:span><text:span text:style-name="T2020">)</text:span><text:s/><text:span text:style-name="T2021">(priėmimo tęsinys)</text:span><text:span text:style-name="T2022">.</text:span></text:p>
      <text:p text:style-name="Normal"/>
      <text:p text:style-name="Normal"><text:tab/>Posėdžio pirmininkė paskelbė balsavimą dėl šio įstatymo priėmimo.</text:p>
      <text:p text:style-name="Normal"/>
      <text:p text:style-name="P2023">Užsiregistravo 61 Seimo narys<text:s/><text:span text:style-name="T2024">(13.44 val.)</text:span></text:p>
      <text:p text:style-name="Normal"><text:s/></text:p>
      <text:p text:style-name="Normal"><text:tab/><text:span text:style-name="T2025">NUTARTA.</text:span><text:s/>Atidėti balsavimą dėl šio įstatymo priėmimo, nes nėra reikiamo Seimo narių skaičiaus.</text:p>
      <text:p text:style-name="Normal"/>
      <text:p text:style-name="Normal"/>
      <text:p text:style-name="P2026">Toliau posėdžiui pirmininkavo Seimo Pirmininko pirmasis pavaduotojas V. Gedvilas.</text:p>
      <text:p text:style-name="Normal"><text:s/></text:p>
      <text:p text:style-name="Normal"/>
      <text:p text:style-name="P2027">13.44 val.</text:p>
      <text:p text:style-name="Normal"><text:span text:style-name="T2028"><text:s text:c="11"/>SVARSTYTA.</text:span><text:s/><text:span text:style-name="T2029">Civilinio kodekso 2.46, 2.66, 2.70, 2.75, 2.106, 2.108, 2.110 straipsnių pakeitimo<text:s/></text:span><text:span text:style-name="T2030">įstatymo projektas Nr. XIP-3800(2)</text:span><text:s/><text:span text:style-name="T2031">(priėmimas)</text:span><text:span text:style-name="T2032">.</text:span></text:p>
      <text:p text:style-name="Normal"><text:tab/>Pranešėjas – Teisės ir teisėtvarkos komiteto pirmininkas J. Sabatauskas.</text:p>
      <text:p text:style-name="Normal"/>
      <text:p text:style-name="Normal"><text:tab/>1, 2 straipsniai priimti bendru sutarimu.</text:p>
      <text:p text:style-name="Normal"/>
      <text:p text:style-name="P2033">Dėl R. Šimašiaus pataisų kalbėjo Seimo narys R. Šimašius (atsiėmė visas pataisas).<text:s/></text:p>
      <text:p text:style-name="P2034"/>
      <text:p text:style-name="P2035">3–6 straipsniai priimti bendru sutarimu.<text:tab/></text:p>
      <text:p text:style-name="P2036"/>
      <text:p text:style-name="P2037">Pasiūlymui išbraukti 7 straipsnį ir patikslinti straipsnių numeraciją pritarta bendru sutarimu.</text:p>
      <text:p text:style-name="P2038"/>
      <text:p text:style-name="P2039">Likę straipsniai priimti bendru sutarimu.<text:tab/></text:p>
      <text:p text:style-name="P2040"><text:s/></text:p>
      <text:p text:style-name="P2041"><text:span text:style-name="T2042">Pagrindinio komiteto nuomonei dėl visų<text:s/></text:span><text:span text:style-name="T2043">Teisės departamento</text:span><text:span text:style-name="T2044"><text:s/>pastabų pritarta bendru sutarimu.</text:span></text:p>
      <text:p text:style-name="Normal"><text:s/></text:p>
      <text:p text:style-name="Normal"><text:tab/><text:span text:style-name="T2045">NUTARTA.<text:s/></text:span><text:span text:style-name="T2046">Priimti<text:s/></text:span><text:span text:style-name="T2047">Civilinio kodekso 2.46, 2.66, 2.70, 2.75, 2.106 ir 2.108 straipsnių pakeitimo<text:s/></text:span><text:span text:style-name="T2048">įstatymą</text:span>.<text:s/><text:span text:style-name="T2049">Balsavimo rezultatai: už – 86, prieš – 0, susilaikė 2</text:span>.<text:s/><text:span text:style-name="T2050">(Užsiregistravo 88 Seimo nariai (13.51 val.)</text:span></text:p>
      <text:p text:style-name="Normal"><text:s/></text:p>
      <text:p text:style-name="Normal"><text:s/></text:p>
      <text:p text:style-name="Normal"/>
      <text:p text:style-name="Normal"/>
      <text:p text:style-name="P2051">13.52 val.</text:p>
      <text:p text:style-name="Normal"><text:span text:style-name="T2052"><text:s text:c="11"/>SVARSTYTA.</text:span><text:s/><text:span text:style-name="T2053">Civilinio proceso kodekso 580 straipsnio pakeitimo<text:s/></text:span><text:span text:style-name="T2054">įstatymo projektas Nr. XIP-3801(2)<text:s/></text:span><text:span text:style-name="T2055">(priėmimas)</text:span><text:span text:style-name="T2056">.</text:span></text:p>
      <text:p text:style-name="Normal"/>
      <text:p text:style-name="Normal"><text:tab/>1, 2 straipsniai priimti bendru sutarimu.</text:p>
      <text:p text:style-name="Normal"/>
      <text:p text:style-name="Normal"><text:tab/><text:span text:style-name="T2057">NUTARTA.<text:s/></text:span><text:span text:style-name="T2058">Priimti<text:s/></text:span><text:span text:style-name="T2059">Civilinio proceso kodekso 580 straipsnio pakeitimo<text:s/></text:span><text:span text:style-name="T2060">įstatymą</text:span>.<text:s/><text:span text:style-name="T2061">Balsavimo rezultatai: už – 88, prieš – 0, susilaikė 1</text:span>.<text:s/><text:span text:style-name="T2062">(Užsiregistravo 89 Seimo nariai (13.52 val.)</text:span></text:p>
      <text:p text:style-name="Normal"/>
      <text:p text:style-name="Normal"/>
      <text:p text:style-name="P2063">13.53 val.</text:p>
      <text:p text:style-name="Normal"><text:span text:style-name="T2064"><text:s text:c="11"/>SVARSTYTA.</text:span><text:s/><text:span text:style-name="T2065">Civilinio kodekso patvirtinimo, įsigaliojimo ir įgyvendinimo įstatymo Nr. VIII-1864 16 straipsnio pakeitimo<text:s/></text:span><text:span text:style-name="T2066">įstatymo projektas Nr. XIP-3802(2)</text:span><text:s/><text:span text:style-name="T2067">(priėmimas)</text:span><text:span text:style-name="T2068">.</text:span></text:p>
      <text:p text:style-name="Normal"><text:tab/></text:p>
      <text:p text:style-name="P2069">1–3 straipsniai priimti bendru sutarimu.<text:tab/></text:p>
      <text:p text:style-name="Normal"/>
      <text:p text:style-name="P2070"><text:span text:style-name="T2071">Pagrindinio komiteto nuomonei dėl visų<text:s/></text:span><text:span text:style-name="T2072">Teisės departamento</text:span><text:span text:style-name="T2073"><text:s/>pastabų pritarta bendru sutarimu.</text:span></text:p>
      <text:p text:style-name="Normal"/>
      <text:p text:style-name="Normal"><text:tab/><text:span text:style-name="T2074">NUTARTA.<text:s/></text:span><text:span text:style-name="T2075">Priimti<text:s/></text:span><text:span text:style-name="T2076">Civilinio kodekso patvirtinimo, įsigaliojimo ir įgyvendinimo įstatymo Nr. VIII-1864 16 straipsnio pakeitimo<text:s/></text:span><text:span text:style-name="T2077">įstatymą</text:span>.<text:s/><text:span text:style-name="T2078">Balsavimo rezultatai: už – 88, prieš – 0, susilaikė 0</text:span>.<text:s/><text:span text:style-name="T2079">(Užsiregistravo 90 Seimo narių (13.54 val.)</text:span></text:p>
      <text:p text:style-name="Normal"/>
      <text:p text:style-name="Normal"/>
      <text:p text:style-name="P2080">13.55 val.</text:p>
      <text:p text:style-name="Normal"><text:span text:style-name="T2081"><text:s text:c="11"/>SVARSTYTA.</text:span><text:s/><text:span text:style-name="T2082">Rinkimų į Europos Parlamentą įstatymo Nr. IX-1837 37 ir 40 straipsnių pakeitimo<text:s/></text:span><text:span text:style-name="T2083">įstatymo projektas Nr. XIP-3803(2)</text:span><text:s/><text:span text:style-name="T2084">(priėmimas)</text:span><text:span text:style-name="T2085">.</text:span></text:p>
      <text:p text:style-name="Normal"><text:tab/></text:p>
      <text:p text:style-name="P2086">1–3 straipsniai priimti bendru sutarimu.<text:tab/></text:p>
      <text:p text:style-name="Normal"/>
      <text:p text:style-name="P2087"><text:span text:style-name="T2088">Pagrindinio komiteto nuomonei dėl visų<text:s/></text:span><text:span text:style-name="T2089">Teisės departamento</text:span><text:span text:style-name="T2090"><text:s/>pastabų pritarta bendru sutarimu.</text:span></text:p>
      <text:p text:style-name="Normal"/>
      <text:p text:style-name="Normal"><text:tab/><text:span text:style-name="T2091">NUTARTA.<text:s/></text:span><text:span text:style-name="T2092">Priimti<text:s/></text:span><text:span text:style-name="T2093">Rinkimų į Europos Parlamentą įstatymo Nr. IX-1837 37 ir 40 straipsnių pakeitimo<text:s/></text:span><text:span text:style-name="T2094">įstatymą</text:span>.<text:s/><text:span text:style-name="T2095">Balsavimo rezultatai: už – 79, prieš – 0, susilaikė 2</text:span>.<text:s/><text:span text:style-name="T2096">(Užsiregistravo 81 Seimo narys (13.56 val.)</text:span></text:p>
      <text:p text:style-name="Normal"/>
      <text:p text:style-name="Normal"/>
      <text:p text:style-name="P2097">13.57 val.</text:p>
      <text:p text:style-name="Normal"><text:span text:style-name="T2098"><text:s text:c="11"/>SVARSTYTA.</text:span><text:s/><text:span text:style-name="T2099">Politinių partijų įstatymo Nr. I-606 8 ir 9 straipsnių pakeitimo<text:s/></text:span><text:span text:style-name="T2100">įstatymo projektas Nr. XIP-3804(2)</text:span><text:s/><text:span text:style-name="T2101">(priėmimas)</text:span><text:span text:style-name="T2102">.</text:span></text:p>
      <text:p text:style-name="Normal"><text:tab/></text:p>
      <text:p text:style-name="P2103">1–3 straipsniai priimti bendru sutarimu.<text:tab/></text:p>
      <text:p text:style-name="Normal"/>
      <text:p text:style-name="P2104"><text:span text:style-name="T2105">Pagrindinio komiteto nuomonei dėl visų<text:s/></text:span><text:span text:style-name="T2106">Teisės departamento</text:span><text:span text:style-name="T2107"><text:s/>pastabų pritarta bendru sutarimu.</text:span></text:p>
      <text:p text:style-name="Normal"/>
      <text:p text:style-name="Normal"><text:tab/><text:span text:style-name="T2108">NUTARTA.<text:s/></text:span><text:span text:style-name="T2109">Priimti<text:s/></text:span><text:span text:style-name="T2110">Politinių partijų įstatymo Nr. I-606 8 ir 9 straipsnių pakeitimo<text:s/></text:span><text:span text:style-name="T2111">įstatymą</text:span>.<text:s/><text:span text:style-name="T2112">Balsavimo rezultatai: už – 75, prieš – 0, susilaikė 3</text:span>.<text:s/><text:span text:style-name="T2113">(Užsiregistravo 78 Seimo nariai (13.58 val.)</text:span></text:p>
      <text:p text:style-name="Normal"/>
      <text:p text:style-name="Normal"/>
      <text:p text:style-name="P2114">13.59 val.</text:p>
      <text:p text:style-name="Normal"><text:span text:style-name="T2115"><text:s text:c="11"/>SVARSTYTA.</text:span><text:s/><text:span text:style-name="T2116">Prezidento rinkimų įstatymo Nr. I-28 35 straipsnio pakeitimo<text:s/></text:span><text:span text:style-name="T2117">įstatymo projektas Nr. XIP-3805(2)<text:s/></text:span><text:span text:style-name="T2118">(priėmimas)</text:span><text:span text:style-name="T2119">.</text:span></text:p>
      <text:p text:style-name="Normal"><text:tab/></text:p>
      <text:p text:style-name="Normal"><text:tab/>1, 2 straipsniai priimti bendru sutarimu.</text:p>
      <text:p text:style-name="Normal"/>
      <text:p text:style-name="P2120"><text:span text:style-name="T2121">Pagrindinio komiteto nuomonei dėl visų<text:s/></text:span><text:span text:style-name="T2122">Teisės departamento</text:span><text:span text:style-name="T2123"><text:s/>pastabų pritarta bendru sutarimu.</text:span></text:p>
      <text:p text:style-name="Normal"/>
      <text:p text:style-name="Normal"><text:tab/><text:span text:style-name="T2124">NUTARTA.<text:s/></text:span><text:span text:style-name="T2125">Priimti<text:s/></text:span><text:span text:style-name="T2126">Prezidento rinkimų įstatymo Nr. I-28 35 straipsnio pakeitimo<text:s/></text:span><text:span text:style-name="T2127">įstatymą</text:span>.<text:s/><text:span text:style-name="T2128">Balsavimo rezultatai: už – 77, prieš – 0, susilaikė 2</text:span>.<text:s/><text:span text:style-name="T2129">(Užsiregistravo 79 Seimo nariai (14.00 val.)</text:span></text:p>
      <text:p text:style-name="Normal"/>
      <text:p text:style-name="Normal"/>
      <text:p text:style-name="P2130">14.01 val.</text:p>
      <text:p text:style-name="Normal"><text:span text:style-name="T2131"><text:s text:c="11"/>SVARSTYTA.</text:span><text:s/><text:span text:style-name="T2132">Savivaldybių tarybų rinkimų įstatymo Nr. I-532 34 ir 36 straipsnių pakeitimo<text:s/></text:span><text:span text:style-name="T2133">įstatymo projektas Nr. XIP-3806(2)</text:span><text:s/><text:span text:style-name="T2134">(priėmimas)</text:span><text:span text:style-name="T2135">.</text:span></text:p>
      <text:p text:style-name="Normal"><text:tab/></text:p>
      <text:p text:style-name="P2136">1–3 straipsniai priimti bendru sutarimu.<text:tab/></text:p>
      <text:p text:style-name="Normal"/>
      <text:p text:style-name="P2137"><text:span text:style-name="T2138">Pagrindinio komiteto nuomonei dėl visų<text:s/></text:span><text:span text:style-name="T2139">Teisės departamento</text:span><text:span text:style-name="T2140"><text:s/>pastabų pritarta bendru sutarimu.</text:span></text:p>
      <text:p text:style-name="Normal"/>
      <text:p text:style-name="Normal"><text:tab/><text:span text:style-name="T2141">NUTARTA.<text:s/></text:span><text:span text:style-name="T2142">Priimti<text:s/></text:span><text:span text:style-name="T2143">Savivaldybių tarybų rinkimų įstatymo Nr. I-532 34 ir 37 straipsnių pakeitimo<text:s/></text:span><text:span text:style-name="T2144">įstatymą</text:span>.<text:s/><text:span text:style-name="T2145">Balsavimo rezultatai: už – 75, prieš – 0, susilaikė 2</text:span>.<text:s/><text:span text:style-name="T2146">(Užsiregistravo 78 Seimo nariai (14.02 val.)</text:span></text:p>
      <text:p text:style-name="Normal"/>
      <text:p text:style-name="Normal"/>
      <text:p text:style-name="P2147">14.03 val.</text:p>
      <text:p text:style-name="Normal"><text:span text:style-name="T2148"><text:s text:c="11"/>SVARSTYTA.</text:span><text:s/><text:span text:style-name="T2149">Seimo rinkimų įstatymo Nr. I-2721 37 ir 39 straipsnių pakeitimo<text:s/></text:span><text:span text:style-name="T2150">įstatymo projektas Nr. XIP-3807(2)</text:span><text:s/><text:span text:style-name="T2151">(priėmimas)</text:span><text:span text:style-name="T2152">.</text:span></text:p>
      <text:p text:style-name="Normal"><text:tab/></text:p>
      <text:p text:style-name="P2153">1–3 straipsniai priimti bendru sutarimu.</text:p>
      <text:p text:style-name="P2154"><text:tab/></text:p>
      <text:p text:style-name="P2155"><text:span text:style-name="T2156">Pagrindinio komiteto nuomonei dėl visų<text:s/></text:span><text:span text:style-name="T2157">Teisės departamento</text:span><text:span text:style-name="T2158"><text:s/>pastabų pritarta bendru sutarimu.</text:span></text:p>
      <text:p text:style-name="P2159"/>
      <text:p text:style-name="Normal"><text:tab/><text:span text:style-name="T2160">NUTARTA.<text:s/></text:span><text:span text:style-name="T2161">Priimti<text:s/></text:span><text:span text:style-name="T2162">Seimo rinkimų įstatymo Nr. I-2721 37 ir 39 straipsnių pakeitimo<text:s/></text:span><text:span text:style-name="T2163">įstatymą</text:span>.<text:s/><text:span text:style-name="T2164">Balsavimo rezultatai: už – 81, prieš – 0, susilaikė 2</text:span>.<text:s/><text:span text:style-name="T2165">(Užsiregistravo 83 Seimo nariai (14.04 val.)</text:span></text:p>
      <text:p text:style-name="Normal"/>
      <text:p text:style-name="Normal"/>
      <text:p text:style-name="P2166"><text:tab/>14.05 val.</text:p>
      <text:p text:style-name="Normal"><text:tab/><text:span text:style-name="T2167">SVARSTYTA.</text:span><text:s/><text:span text:style-name="T2168">Akcinių bendrovių įstatymo Nr. VIII-1835 73 straipsnio pakeitimo<text:s/></text:span><text:span text:style-name="T2169">įstatymo projektas Nr. XIIP-1941(2)</text:span><text:s/><text:span text:style-name="T2170">(priėmimas)</text:span><text:span text:style-name="T2171">.</text:span></text:p>
      <text:p text:style-name="Normal"/>
      <text:p text:style-name="P2172">1, 2 straipsniai priimti bendru sutarimu.<text:tab/></text:p>
      <text:p text:style-name="Normal"/>
      <text:p text:style-name="Normal"><text:tab/><text:span text:style-name="T2173">NUTARTA.</text:span> Priimti<text:s/><text:span text:style-name="T2174">Akcinių bendrovių įstatymo Nr. VIII-1835 73 straipsnio pakeitimo<text:s/></text:span><text:span text:style-name="T2175">įstatymą</text:span>.<text:s/><text:span text:style-name="T2176">Balsavimo rezultatai: už<text:s/></text:span>–<text:span text:style-name="T2177"><text:s/>81, prieš<text:s/></text:span>–<text:span text:style-name="T2178"><text:s/>0, susilaikė 1</text:span>.<text:s/><text:span text:style-name="T2179">(Užsiregistravo 82 Seimo nariai (14.05 val.)</text:span></text:p>
      <text:p text:style-name="Normal"/>
      <text:p text:style-name="Normal"/>
      <text:p text:style-name="P2180"><text:tab/>14.06 val.</text:p>
      <text:p text:style-name="Normal"><text:tab/><text:span text:style-name="T2181">SVARSTYTA.</text:span><text:s/><text:span text:style-name="T2182">Biudžetinių įstaigų įstatymo Nr. I-1113 15 straipsnio pakeitimo<text:s/></text:span><text:span text:style-name="T2183">įstatymo projektas Nr. XIIP-1942(2)<text:s/></text:span><text:span text:style-name="T2184">(priėmimas)</text:span><text:span text:style-name="T2185">.</text:span></text:p>
      <text:p text:style-name="Normal"/>
      <text:p text:style-name="P2186">1, 2 straipsniai priimti bendru sutarimu.<text:tab/></text:p>
      <text:p text:style-name="Normal"/>
      <text:p text:style-name="Normal"><text:tab/><text:span text:style-name="T2187">NUTARTA.</text:span> Priimti<text:s/><text:span text:style-name="T2188">Biudžetinių įstaigų įstatymo Nr. I-1113 15 straipsnio pakeitimo<text:s/></text:span><text:span text:style-name="T2189">įstatym</text:span><text:span text:style-name="T2190">ą</text:span>.<text:s/><text:span text:style-name="T2191">Balsavimo rezultatai: už<text:s/></text:span>–<text:span text:style-name="T2192"><text:s/>72, prieš<text:s/></text:span>–<text:span text:style-name="T2193"><text:s/>0, susilaikė 2</text:span>.<text:s/><text:span text:style-name="T2194">(Užsiregistravo 74 Seimo nariai (14.07 val.)</text:span></text:p>
      <text:p text:style-name="Normal"/>
      <text:p text:style-name="Normal"/>
      <text:p text:style-name="P2195"><text:tab/>14.08 val.</text:p>
      <text:p text:style-name="Normal"><text:tab/><text:span text:style-name="T2196">SVARSTYTA.</text:span><text:s/><text:span text:style-name="T2197">Kooperatinių bendrovių (kooperatyvų) įstatymo Nr. I-164 21 straipsnio pakeitimo<text:s/></text:span><text:span text:style-name="T2198">įstatymo projektas Nr. XIIP-1943(2)<text:s/></text:span><text:span text:style-name="T2199">(priėmimas)</text:span><text:span text:style-name="T2200">.</text:span></text:p>
      <text:p text:style-name="Normal"/>
      <text:p text:style-name="P2201">1, 2 straipsniai priimti bendru sutarimu.<text:tab/></text:p>
      <text:p text:style-name="Normal"/>
      <text:p text:style-name="Normal"><text:tab/><text:span text:style-name="T2202">NUTARTA.</text:span> Priimti<text:s/><text:span text:style-name="T2203">Kooperatinių bendrovių (kooperatyvų) įstatymo Nr. I-164 21 straipsnio pakeitimo<text:s/></text:span><text:span text:style-name="T2204">įstatym</text:span><text:span text:style-name="T2205">ą</text:span>.<text:s/><text:span text:style-name="T2206">Balsavimo rezultatai: už<text:s/></text:span>–<text:span text:style-name="T2207"><text:s/>77, prieš<text:s/></text:span>–<text:span text:style-name="T2208"><text:s/>0, susilaikė 2</text:span>.<text:s/><text:span text:style-name="T2209">(Užsiregistravo 79 Seimo nariai (14.08 val.)</text:span></text:p>
      <text:p text:style-name="Normal"/>
      <text:p text:style-name="Normal"/>
      <text:p text:style-name="P2210"><text:tab/>14.09 val.</text:p>
      <text:p text:style-name="Normal"><text:tab/><text:span text:style-name="T2211">SVARSTYTA.</text:span><text:s/><text:span text:style-name="T2212">Mažųjų bendrijų įstatymo Nr. XI-2159 30 straipsnio pakeitimo<text:s/></text:span><text:span text:style-name="T2213">įstatymo projektas Nr. XIIP-1944(2)</text:span><text:s/><text:span text:style-name="T2214">(priėmimas)</text:span><text:span text:style-name="T2215">.</text:span></text:p>
      <text:p text:style-name="Normal"/>
      <text:p text:style-name="P2216">1, 2 straipsniai priimti bendru sutarimu.<text:tab/></text:p>
      <text:p text:style-name="Normal"><text:s/></text:p>
      <text:p text:style-name="Normal"><text:tab/><text:span text:style-name="T2217">NUTARTA.</text:span> Priimti<text:s/><text:span text:style-name="T2218">Mažųjų bendrijų įstatymo Nr. XI-2159 30 straipsnio pakeitimo<text:s/></text:span><text:span text:style-name="T2219">įstatym</text:span><text:span text:style-name="T2220">ą</text:span>.<text:s/><text:span text:style-name="T2221">Balsavimo rezultatai: už<text:s/></text:span>–<text:span text:style-name="T2222"><text:s/>79, prieš<text:s/></text:span>–<text:span text:style-name="T2223"><text:s/>0, susilaikė 3</text:span>.<text:s/><text:span text:style-name="T2224">(Užsiregistravo 82 Seimo nariai (14.09 val.)</text:span></text:p>
      <text:p text:style-name="Normal"/>
      <text:p text:style-name="Normal"/>
      <text:p text:style-name="P2225"><text:tab/>14.10 val.</text:p>
      <text:p text:style-name="Normal"><text:tab/><text:span text:style-name="T2226">SVARSTYTA.</text:span><text:s/><text:span text:style-name="T2227">Ūkinių bendrijų įstatymo Nr. IX-1804 16 straipsnio pakeitimo<text:s/></text:span><text:span text:style-name="T2228">įstatymo projektas Nr. XIIP-1945(2)</text:span><text:s/><text:span text:style-name="T2229">(priėmimas)</text:span><text:span text:style-name="T2230">.</text:span></text:p>
      <text:p text:style-name="Normal"/>
      <text:p text:style-name="P2231">1, 2 straipsniai priimti bendru sutarimu.<text:tab/></text:p>
      <text:p text:style-name="Normal"/>
      <text:p text:style-name="Normal"><text:tab/><text:span text:style-name="T2232">NUTARTA.</text:span> Priimti<text:s/><text:span text:style-name="T2233">Ūkinių bendrijų įstatymo Nr. IX-1804 16 straipsnio pakeitimo<text:s/></text:span><text:span text:style-name="T2234">įstatym</text:span><text:span text:style-name="T2235">ą</text:span>.<text:s/><text:span text:style-name="T2236">Balsavimo rezultatai: už<text:s/></text:span>–<text:span text:style-name="T2237"><text:s/>74, prieš<text:s/></text:span>–<text:span text:style-name="T2238"><text:s/>0, susilaikė 3</text:span>.<text:s/><text:span text:style-name="T2239">(Užsiregistravo 78 Seimo nariai (14.10 val.)</text:span></text:p>
      <text:p text:style-name="Normal"/>
      <text:p text:style-name="Normal"/>
      <text:p text:style-name="P2240"><text:tab/>14.11 val.</text:p>
      <text:p text:style-name="Normal"><text:tab/><text:span text:style-name="T2241">SVARSTYTA.</text:span><text:s/><text:span text:style-name="T2242">Viešųjų įstaigų įstatymo Nr. I-1428 3, 7, 17 ir 18 straipsnių pakeitimo<text:s/></text:span><text:span text:style-name="T2243">įstatymo projektas Nr. XIIP-1946(2)</text:span><text:s/><text:span text:style-name="T2244">(priėmimas)</text:span><text:span text:style-name="T2245">.</text:span></text:p>
      <text:p text:style-name="Normal"/>
      <text:p text:style-name="P2246">1–5 straipsniai priimti bendru sutarimu.<text:tab/></text:p>
      <text:p text:style-name="Normal"/>
      <text:p text:style-name="Normal"><text:tab/><text:span text:style-name="T2247">NUTARTA.</text:span> Priimti<text:s/><text:span text:style-name="T2248">Viešųjų įstaigų įstatymo Nr. I-1428 3, 7, 17 ir 18 straipsnių pakeitimo<text:s/></text:span><text:span text:style-name="T2249">įstatym</text:span><text:span text:style-name="T2250">ą</text:span>.<text:s/><text:span text:style-name="T2251">Balsavimo rezultatai: už<text:s/></text:span>–<text:span text:style-name="T2252"><text:s/>78, prieš<text:s/></text:span>–<text:span text:style-name="T2253"><text:s/>0, susilaikė 2</text:span>.<text:s/><text:span text:style-name="T2254">(Užsiregistravo 81 Seimo narys (14.12 val.)</text:span></text:p>
      <text:p text:style-name="Normal"/>
      <text:p text:style-name="Normal"/>
      <text:p text:style-name="P2255"><text:tab/>14.13 val.</text:p>
      <text:p text:style-name="Normal"><text:tab/><text:span text:style-name="T2256">SVARSTYTA.</text:span><text:s/><text:span text:style-name="T2257">Valstybės ir savivaldybės įmonių įstatymo Nr. I-722 24 straipsnio pakeitimo<text:s/></text:span><text:span text:style-name="T2258">įstatymo projektas Nr. XIIP-1947(2)</text:span><text:s/><text:span text:style-name="T2259">(priėmimas)</text:span><text:span text:style-name="T2260">.</text:span></text:p>
      <text:p text:style-name="Normal"/>
      <text:p text:style-name="P2261">1–2 straipsniai priimti bendru sutarimu.<text:tab/></text:p>
      <text:p text:style-name="Normal"/>
      <text:p text:style-name="Normal"><text:tab/><text:span text:style-name="T2262">NUTARTA.</text:span> Priimti<text:s/><text:span text:style-name="T2263">Valstybės ir savivaldybės įmonių įstatymo Nr. I-722 24 straipsnio pakeitimo<text:s/></text:span><text:span text:style-name="T2264">įstatym</text:span><text:span text:style-name="T2265">ą</text:span>.<text:s/><text:span text:style-name="T2266">Balsavimo rezultatai: už<text:s/></text:span>–<text:span text:style-name="T2267"><text:s/>76, prieš<text:s/></text:span>–<text:span text:style-name="T2268"><text:s/>0, susilaikė 2</text:span>.<text:s/><text:span text:style-name="T2269">(Užsiregistravo 78 Seimo nariai (14.13 val.)</text:span></text:p>
      <text:p text:style-name="Normal"/>
      <text:p text:style-name="Normal"/>
      <text:p text:style-name="P2270"><text:tab/>14.14 val.</text:p>
      <text:p text:style-name="Normal"><text:tab/><text:span text:style-name="T2271">SVARSTYTA.</text:span><text:s/><text:span text:style-name="T2272">Žemės ūkio bendrovių įstatymo Nr. I-1222 30 straipsnio pakeitimo<text:s/></text:span><text:span text:style-name="T2273">įstatymo projektas Nr. XIIP-1948(2)<text:s/></text:span><text:span text:style-name="T2274">(priėmimas)</text:span><text:span text:style-name="T2275">.</text:span></text:p>
      <text:p text:style-name="Normal"/>
      <text:p text:style-name="P2276">1–2 straipsniai priimti bendru sutarimu.<text:tab/></text:p>
      <text:p text:style-name="Normal"/>
      <text:p text:style-name="Normal"><text:tab/><text:span text:style-name="T2277">NUTARTA.</text:span> Priimti<text:s/><text:span text:style-name="T2278">Žemės ūkio bendrovių įstatymo Nr. I-1222 30 straipsnio pakeitimo<text:s/></text:span><text:span text:style-name="T2279">įstatym</text:span><text:span text:style-name="T2280">ą</text:span>.<text:s/><text:span text:style-name="T2281">Balsavimo rezultatai: už<text:s/></text:span>–<text:span text:style-name="T2282"><text:s/>77, prieš<text:s/></text:span>–<text:span text:style-name="T2283"><text:s/>0, susilaikė 2</text:span>.<text:s/><text:span text:style-name="T2284">(Užsiregistravo 79 Seimo nariai (14.14 val.)</text:span></text:p>
      <text:p text:style-name="Normal"/>
      <text:p text:style-name="Normal"/>
      <text:p text:style-name="P2285">14.15 val.</text:p>
      <text:p text:style-name="Normal"><text:span text:style-name="T2286"><text:s text:c="11"/>SVARSTYTA.</text:span><text:s/><text:span text:style-name="T2287">Baudžiamojo proceso kodekso 9, 185, 186, 275, 276, 283 straipsnių pakeitimo ir papildymo ir Kodekso priedo papildymo<text:s/></text:span><text:span text:style-name="T2288">įstatymo projektas Nr. XIIP-552(2)</text:span><text:s/><text:span text:style-name="T2289">(teikėjai – LRV /<text:s/></text:span><text:span text:style-name="T2290">teisingumo ministras J. Bernatonis</text:span><text:span text:style-name="T2291">)</text:span><text:s/><text:span text:style-name="T2292">(priėmimas)</text:span><text:span text:style-name="T2293">.</text:span></text:p>
      <text:p text:style-name="Normal"/>
      <text:p text:style-name="Normal"><text:tab/>1–7 straipsniai priimti bendru sutarimu.</text:p>
      <text:p text:style-name="Normal"/>
      <text:p text:style-name="P2294"><text:span text:style-name="T2295">Pagrindinio komiteto nuomonei dėl visų<text:s/></text:span><text:span text:style-name="T2296">Teisės departamento</text:span><text:span text:style-name="T2297"><text:s/>pastabų pritarta bendru sutarimu.</text:span></text:p>
      <text:p text:style-name="Normal"/>
      <text:p text:style-name="Normal"><text:tab/><text:span text:style-name="T2298">NUTARTA.<text:s/></text:span><text:span text:style-name="T2299">Priimti<text:s/></text:span><text:span text:style-name="T2300">Baudžiamojo proceso kodekso 9, 185, 186, 275, 276, 283 straipsnių pakeitimo ir papildymo ir Kodekso priedo papildymo<text:s/></text:span><text:span text:style-name="T2301">įstatymą</text:span>.<text:s/><text:span text:style-name="T2302">Balsavimo rezultatai: už – 85, prieš – 0, susilaikė 2</text:span>.<text:s/><text:span text:style-name="T2303">(Užsiregistravo 88 Seimo nariai (14.16 val.)</text:span></text:p>
      <text:p text:style-name="Normal"><text:s/></text:p>
      <text:p text:style-name="Normal"><text:s/></text:p>
      <text:p text:style-name="P2304">14.17 val.</text:p>
      <text:p text:style-name="Normal"><text:span text:style-name="T2305"><text:s text:c="11"/>SVARSTYTA.</text:span><text:s/><text:span text:style-name="T2306">Kelių priežiūros ir plėtros programos finansavimo įstatymo 10 <text:s/>straipsnio pakeitimo įstatymo Nr. XII-696 1 ir 2 straipsnių pakeitimo<text:s/></text:span><text:span text:style-name="T2307">įstatymo projektas Nr. XIIP-1831(2)</text:span><text:s/><text:span text:style-name="T2308">(teikėjas – A. Palionis)</text:span><text:s/><text:span text:style-name="T2309">(priėmimas)</text:span><text:span text:style-name="T2310">.</text:span></text:p>
      <text:p text:style-name="Normal"><text:tab/></text:p>
      <text:p text:style-name="Normal"><text:tab/>1, 2 straipsniai priimti bendru sutarimu.</text:p>
      <text:p text:style-name="Normal"/>
      <text:p text:style-name="Normal"><text:tab/><text:span text:style-name="T2311">NUTARTA.<text:s/></text:span><text:span text:style-name="T2312">Priimti<text:s/></text:span><text:span text:style-name="T2313">Kelių priežiūros ir plėtros programos finansavimo įstatymo 10 <text:s/>straipsnio pakeitimo įstatymo Nr. XII-696 1 ir 2 straipsnių pakeitimo<text:s/></text:span><text:span text:style-name="T2314">įstatymą</text:span>.<text:s/><text:span text:style-name="T2315">Balsavimo rezultatai: už – 83, prieš – 0, susilaikė 2</text:span>.<text:s/><text:span text:style-name="T2316">(Užsiregistravo 85 Seimo nariai (14.18 val.)</text:span></text:p>
      <text:p text:style-name="Normal"><text:s/></text:p>
      <text:p text:style-name="Normal"><text:s/></text:p>
      <text:p text:style-name="P2317">14.18 val.</text:p>
      <text:p text:style-name="Normal"><text:span text:style-name="T2318"><text:s text:c="11"/>SVARSTYTA.</text:span><text:s/><text:span text:style-name="T2319">Investicijų įstatymo Nr. VIII-1312 13 straipsnio pakeitimo<text:s/></text:span><text:span text:style-name="T2320">įstatymo projektas Nr. XIP-3440(2)</text:span><text:s/><text:span text:style-name="T2321">(teikėjas – E. Masiulis)</text:span><text:s/><text:span text:style-name="T2322">(priėmimas)</text:span><text:span text:style-name="T2323">.</text:span></text:p>
      <text:p text:style-name="Normal"><text:tab/></text:p>
      <text:p text:style-name="Normal"><text:tab/>1, 2 straipsniai priimti bendru sutarimu.</text:p>
      <text:p text:style-name="Normal"/>
      <text:p text:style-name="P2324"><text:span text:style-name="T2325">Pagrindinio komiteto nuomonei dėl visų<text:s/></text:span><text:span text:style-name="T2326">Teisės departamento</text:span><text:span text:style-name="T2327"><text:s/>pastabų pritarta bendru sutarimu.</text:span></text:p>
      <text:p text:style-name="Normal"/>
      <text:p text:style-name="Normal"><text:tab/><text:span text:style-name="T2328">NUTARTA.<text:s/></text:span><text:span text:style-name="T2329">Priimti<text:s/></text:span><text:span text:style-name="T2330">Investicijų įstatymo Nr. VIII-1312 13 straipsnio pakeitimo<text:s/></text:span><text:span text:style-name="T2331">įstatymą</text:span>.<text:s/><text:span text:style-name="T2332">Balsavimo rezultatai: už – 75, prieš – 0, susilaikė 1</text:span>.<text:s/><text:span text:style-name="T2333">(Užsiregistravo 76 Seimo nariai (14.19 val.)</text:span></text:p>
      <text:p text:style-name="Normal"><text:s/></text:p>
      <text:p text:style-name="Normal"><text:s/></text:p>
      <text:p text:style-name="P2334">14.20 val.</text:p>
      <text:p text:style-name="Normal"><text:span text:style-name="T2335"><text:s text:c="11"/>SVARSTYTA.</text:span><text:s/><text:span text:style-name="T2336">Kelių įstatymo 2 ir 11 straipsnių pakeitimo ir papildymo<text:s/></text:span><text:span text:style-name="T2337">įstatymo projektas Nr. XIIP-1348(2)</text:span><text:s/><text:span text:style-name="T2338">(teikėjas – E. Masiulis)</text:span><text:s/><text:span text:style-name="T2339">(priėmimas)</text:span><text:span text:style-name="T2340">.</text:span></text:p>
      <text:p text:style-name="Normal"><text:tab/></text:p>
      <text:p text:style-name="Normal"><text:tab/>1, 2 straipsniai priimti bendru sutarimu.</text:p>
      <text:p text:style-name="Normal"/>
      <text:p text:style-name="Normal"><text:tab/><text:span text:style-name="T2341">NUTARTA.<text:s/></text:span><text:span text:style-name="T2342">Priimti<text:s/></text:span><text:span text:style-name="T2343">Kelių įstatymo 2 ir 11 straipsnių pakeitimo ir papildymo<text:s/></text:span><text:span text:style-name="T2344">įstatymą</text:span>.<text:s/><text:span text:style-name="T2345">Balsavimo rezultatai: už – 78, prieš – 0, susilaikė 1</text:span>.<text:s/><text:span text:style-name="T2346">(Užsiregistravo 79 Seimo nariai (14.20 val.)</text:span></text:p>
      <text:p text:style-name="Normal"><text:s/></text:p>
      <text:p text:style-name="Normal"><text:s/></text:p>
      <text:p text:style-name="P2347">14.21 val.</text:p>
      <text:p text:style-name="Normal"><text:span text:style-name="T2348"><text:s text:c="11"/>SVARSTYTA.</text:span><text:s/><text:span text:style-name="T2349">Žemės reformos įstatymo Nr. I-1607 13 straipsnio pakeitimo<text:s/></text:span><text:span text:style-name="T2350">įstatymo projektas Nr. XIIP-767(3)</text:span><text:s/><text:span text:style-name="T2351">(teikėjai – K. Starkevičius / 30 Seimo narių)</text:span><text:s/><text:span text:style-name="T2352">(priėmimas)</text:span><text:span text:style-name="T2353">.</text:span></text:p>
      <text:p text:style-name="Normal"><text:tab/>Pranešėjas – Kaimo reikalų komiteto atstovas K. Starkevičius.</text:p>
      <text:p text:style-name="Normal"/>
      <text:p text:style-name="Normal"><text:tab/>1, 2 straipsniai priimti bendru sutarimu.</text:p>
      <text:p text:style-name="Normal"/>
      <text:p text:style-name="P2354"><text:span text:style-name="T2355">Pagrindinio komiteto nuomonei dėl<text:s/></text:span><text:span text:style-name="T2356">Teisės departamento</text:span><text:span text:style-name="T2357"><text:s/>pastabos pritarta bendru sutarimu.</text:span></text:p>
      <text:p text:style-name="Normal"/>
      <text:p text:style-name="Normal"><text:tab/><text:span text:style-name="T2358">NUTARTA.<text:s/></text:span><text:span text:style-name="T2359">Priimti<text:s/></text:span><text:span text:style-name="T2360">Žemės reformos įstatymo Nr. I-1607 13 straipsnio pakeitimo<text:s/></text:span><text:span text:style-name="T2361">įstatymą</text:span>.<text:s/><text:span text:style-name="T2362">Balsavimo rezultatai: už – 85, prieš – 1, susilaikė 1</text:span>.<text:s/><text:span text:style-name="T2363">(Užsiregistravo 90 Seimo narių (14.22 val.)</text:span></text:p>
      <text:p text:style-name="Normal"><text:s/></text:p>
      <text:p text:style-name="Normal"/>
      <text:p text:style-name="P2364">14.23 val.</text:p>
      <text:p text:style-name="Normal"><text:span text:style-name="T2365"><text:s text:c="11"/>SVARSTYTA.</text:span><text:s/><text:span text:style-name="T2366">Žemės įstatymo Nr. I-446 9 ir 10 straipsnių pakeitimo<text:s/></text:span><text:span text:style-name="T2367">įstatymo projektas Nr. XIIP-848(3)</text:span><text:s/><text:span text:style-name="T2368">(teikėjai – K. Starkevičius / 30 Seimo narių)</text:span><text:s/><text:span text:style-name="T2369">(priėmimas)</text:span><text:span text:style-name="T2370">.</text:span></text:p>
      <text:p text:style-name="Normal"><text:tab/>Pranešėjas – Kaimo reikalų komiteto atstovas K. Starkevičius.</text:p>
      <text:p text:style-name="P2371"/>
      <text:p text:style-name="P2372"><text:tab/>1 straipsnis priimtas bendru sutarimu.</text:p>
      <text:p text:style-name="Normal"/>
      <text:p text:style-name="P2373">Dėl 2 straipsnio A. Palionio pataisos kalbėjo Seimo narys A. Palionis.</text:p>
      <text:p text:style-name="P2374">Balsuota, ar pritarti pasiūlymui svarstyti 2 straipsnio A. Palionio pataisą: už – 69. Pritarta.<text:s/><text:span text:style-name="T2375">(Užsiregistravo 74 Seimo nariai</text:span><text:s/><text:span text:style-name="T2376">(14.27 val.)</text:span></text:p>
      <text:p text:style-name="P2377">Balsuota dėl 2 straipsnio A. Palionio pataisos: už – 77, prieš – 1, susilaikė 9.<text:s/><text:span text:style-name="T2378">Priimta</text:span>.<text:s/><text:span text:style-name="T2379">(Užsiregistravo 87 Seimo nariai</text:span><text:s/><text:span text:style-name="T2380">(14.28 val.)</text:span></text:p>
      <text:p text:style-name="Normal"><text:s/></text:p>
      <text:p text:style-name="P2381"><text:tab/>2 straipsnis priimtas bendru sutarimu.</text:p>
      <text:p text:style-name="Normal"/>
      <text:p text:style-name="P2382"><text:tab/>3 straipsnis priimtas bendru sutarimu.</text:p>
      <text:p text:style-name="Normal"/>
      <text:p text:style-name="P2383"><text:span text:style-name="T2384">Pagrindinio komiteto nuomonei dėl<text:s/></text:span><text:span text:style-name="T2385">Teisės departamento</text:span><text:span text:style-name="T2386"><text:s/>pastabos pritarta bendru sutarimu.</text:span></text:p>
      <text:p text:style-name="Normal"/>
      <text:p text:style-name="Normal"><text:tab/>Dėl balsavimo motyvų dėl viso įstatymo kalbėjo Seimo narė V. M. Čigriejienė.</text:p>
      <text:p text:style-name="Normal"/>
      <text:p text:style-name="Normal"><text:tab/><text:span text:style-name="T2387">NUTARTA.</text:span><text:tab/><text:span text:style-name="T2388">Priimti<text:s/></text:span><text:span text:style-name="T2389">Žemės įstatymo Nr. I-446 9 ir 10 straipsnių pakeitimo<text:s/></text:span><text:span text:style-name="T2390">įstatymą</text:span>.<text:s/><text:span text:style-name="T2391">Balsavimo rezultatai: už – 88, prieš – 1, susilaikė 4</text:span>.<text:s/><text:span text:style-name="T2392">(Užsiregistravo 94 Seimo nariai (14.30 val.)</text:span></text:p>
      <text:p text:style-name="Normal"/>
      <text:p text:style-name="Normal"/>
      <text:p text:style-name="P2393">14.31 val.</text:p>
      <text:p text:style-name="Normal"><text:span text:style-name="T2394"><text:s text:c="11"/>SVARSTYTA.</text:span><text:s/><text:span text:style-name="T2395">Seimo nutarimo „Dėl Lietuvos Respublikos Seimo 2011 m. rugsėjo 15 d. nutarimo Nr. XI-1583 „Dėl Lietuvos Respublikos akademinės etikos ir procedūrų kontrolieriaus tarnybos įsteigimo ir Lietuvos Respublikos akademinės etikos ir procedūrų kontrolieriaus tarnybos nuostatų patvirtinimo“ pakeitimo“<text:s/></text:span><text:span text:style-name="T2396">projektas</text:span><text:span text:style-name="T2397"><text:s/>Nr. XIIP-1888(2)</text:span><text:s text:c="2"/><text:span text:style-name="T2398">(teikėja – A. Pitrėnienė)</text:span><text:s/><text:span text:style-name="T2399">(svarstymas ir priėmimas)</text:span><text:span text:style-name="T2400">.</text:span></text:p>
      <text:p text:style-name="Normal"/>
      <text:p text:style-name="Normal"><text:tab/>NUTARTA.<text:s/><text:span text:style-name="T2401">Pritarti šiam projektui po svarstymo</text:span><text:span text:style-name="T2402"><text:s/></text:span>Seimo posėdyje.<text:s/><text:span text:style-name="T2403">Balsavimo rezultatai: pritarta bendru sutarimu.</text:span></text:p>
      <text:p text:style-name="Normal"/>
      <text:p text:style-name="P2404"><text:span text:style-name="T2405">Posėdžio pirmininkas pranešė, kad gautas Seimo Pirmininko teikimas svarstyti šį projektą ypatingos skubos tvarka.<text:s/></text:span><text:span text:style-name="T2406">Šiam pasiūlymui<text:s/></text:span><text:span text:style-name="T2407">pritarta</text:span><text:span text:style-name="T2408"><text:s/>bendru sutarimu.</text:span></text:p>
      <text:p text:style-name="P2409"/>
      <text:p text:style-name="P2410"><text:tab/>Posėdžio pirmininko pasiūlymui pradėti priėmimo procedūrą pritarta bendru sutarimu.<text:s/></text:p>
      <text:p text:style-name="Normal"/>
      <text:p text:style-name="Normal"><text:span text:style-name="T2411"><text:s text:c="11"/>NUTARTA.</text:span><text:span text:style-name="T2412"><text:s/>Priimti<text:s/></text:span><text:span text:style-name="T2413">Seimo nutarimą „Dėl Lietuvos Respublikos Seimo 2011 m. rugsėjo 15 d. nutarimo Nr. XI-1583 „Dėl Lietuvos Respublikos akademinės etikos ir procedūrų kontrolieriaus tarnybos įsteigimo ir Lietuvos Respublikos akademinės etikos ir procedūrų kontrolieriaus tarnybos nuostatų patvirtinimo“ pakeitimo“</text:span>.<text:s/><text:span text:style-name="T2414">Balsavimo rezultatai: už – 89, prieš – 0, susilaikė 1.</text:span><text:s/><text:span text:style-name="T2415">(Užsiregistravo 90 Seimo narių (14.32 val.)</text:span></text:p>
      <text:p text:style-name="Normal"/>
      <text:p text:style-name="Normal"/>
      <text:p text:style-name="P2416">Tylos minute pagerbtas<text:s/>dvasininko, disidento ir politinio veikėjo monsinjoro<text:s/>A. Svarinsko atminimas.</text:p>
      <text:p text:style-name="P2417"/>
      <text:p text:style-name="P2418"/>
      <text:p text:style-name="P2419">Baigiamąjį žodį tarė Seimo Pirmininkė L. Graužinienė.</text:p>
      <text:p text:style-name="Normal"/>
      <text:p text:style-name="Normal"/>
      <text:p text:style-name="P2420">Giedamas Lietuvos valstybės himnas</text:p>
      <text:p text:style-name="Normal"/>
      <text:p text:style-name="P2421">Posėdis baigtas</text:p>
      <text:p text:style-name="P2422"><text:s/>(14.40 val.)</text:p>
      <text:p text:style-name="P2423"/>
      <text:p text:style-name="P2424"/>
      <text:p text:style-name="P2425"/>
      <text:p text:style-name="P2426">IV (pavasario) sesija baigta</text:p>
      <text:p text:style-name="Normal"><text:s/></text:p>
      <text:p text:style-name="Normal"/>
      <text:p text:style-name="Normal"/>
      <text:p text:style-name="Normal"/>
      <text:p text:style-name="Normal">Seimo Pirmininko pirmasis pavaduotojas<text:s/><text:tab/><text:s text:c="53"/><text:span text:style-name="T2427">Vydas Gedvilas</text:span></text:p>
      <text:p text:style-name="Normal"/>
      <text:p text:style-name="Normal"/>
      <text:p text:style-name="Normal"/>
      <text:p text:style-name="Normal">Seimo Pirmininko pavaduotoja<text:s/><text:tab/><text:s text:c="62"/><text:s/><text:s text:c="2"/>Irena Degutienė</text:p>
      <text:p text:style-name="Normal"/>
      <text:p text:style-name="Normal"/>
      <text:p text:style-name="Normal"/>
      <text:p text:style-name="Normal">Seimo Pirmininko pavaduotojas<text:s/><text:tab/><text:s text:c="60"/>Gediminas Kirkil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428">Protokolą rašė</text:p>
      <text:p text:style-name="Normal">Dokumentų departamento</text:p>
      <text:p text:style-name="Normal">Stenogramų skyriaus</text:p>
      <text:p text:style-name="Normal">vyresnioji<text:s/>specialistė <text:s text:c="87"/>Rasa Smalin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Pareigos" style:display-name="Pareigos" style:family="paragraph" style:parent-style-name="Normal">
      <style:paragraph-properties fo:line-height="150%" fo:text-indent="0.4923in"/>
      <style:text-properties style:font-name="TimesLT" fo:hyphenate="false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FooterChar" style:display-name="Footer Char" style:family="text">
      <style:text-properties fo:font-size="12pt" style:font-size-asian="12pt" style:language-asian="en" style:country-asian="US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BodyTextIndent2Char" style:display-name="Body Text Indent 2 Char" style:family="text">
      <style:text-properties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SYSTEM</dc:creator>
    <meta:creation-date>2014-07-22T10:42:00Z</meta:creation-date>
    <dc:date>2014-07-22T10:42:00Z</dc:date>
    <meta:print-date>2006-02-24T10:30:00Z</meta:print-date>
    <meta:template xlink:href="PROTOKOL" xlink:type="simple"/>
    <meta:editing-cycles>2</meta:editing-cycles>
    <meta:editing-duration>PT0S</meta:editing-duration>
    <meta:document-statistic meta:page-count="15" meta:paragraph-count="590" meta:word-count="7536" meta:character-count="56688" meta:row-count="1421" meta:non-whitespace-character-count="49742"/>
  </office:meta>
</office:document-meta>
</file>