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text-underline-type="none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YGIŲ GALIMYBIŲ ĮSTATYMO NR. IX-1826</text:span></text:p>
      <text:p text:style-name="P11"><text:span text:style-name="T12">29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<text:span text:style-name="T18">3</text:span>-11-07<text:s/>Nr. XIVP-2972(2)</text:p>
      <text:p text:style-name="P19"><text:span text:style-name="T20">Vilnius</text:span></text:p>
      <text:p text:style-name="P21"/>
      <text:p text:style-name="P22">Įvertinę projekto atitiktį Konstitucijai, įstatymams, teisėkūros principams<text:s/>ir teisės technikos taisyklėms,<text:s/>pastabų neturime.</text:p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E. Drėgvaitė, tel.<text:s/>+370<text:s/>5 209 6891, el. p.<text:s/><text:a xlink:href="mailto:egle.dregvaite@lrs.lt" office:target-frame-name="_top" xlink:show="replace"><text:span text:style-name="T49">egle.dregvaite@lrs.lt</text:span></text:a></text:p>
      <text:p text:style-name="P50">A. Dulevičiūtė-Akimovienė, tel.<text:s/>+370<text:s/>5 209 6164, el. p. akvile.duleviciute@lrs.lt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7T08:32:00Z</meta:creation-date>
    <dc:date>2023-11-07T08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603" meta:row-count="7" meta:non-whitespace-character-count="526"/>
  </office:meta>
</office:document-meta>
</file>