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text-properties style:font-size-complex="12pt"/>
    </style:style>
    <style:style style:name="P20"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1"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2"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3"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4"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5"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6"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7"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8"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9"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0" style:parent-style-name="ListParagraph" style:family="paragraph">
      <style:paragraph-properties fo:text-align="justify" fo:line-height="150%" fo:margin-left="0.4923in">
        <style:tab-stops/>
      </style:paragraph-properties>
      <style:text-properties style:font-size-complex="12pt" style:language-asian="lt" style:country-asian="LT"/>
    </style:style>
    <style:style style:name="P31"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2"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3" style:parent-style-name="ListParagraph" style:family="paragraph">
      <style:paragraph-properties fo:text-align="justify" fo:line-height="150%" fo:margin-left="0in" fo:text-indent="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ListParagraph" style:family="paragraph">
      <style:paragraph-properties fo:text-align="justify" fo:line-height="150%" fo:margin-left="0in" fo:text-inden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81"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82" style:parent-style-name="ListParagraph" style:family="paragraph">
      <style:paragraph-properties fo:text-align="justify" fo:line-height="150%" fo:margin-left="0in" fo:text-indent="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ListParagraph" style:family="paragraph">
      <style:paragraph-properties fo:text-align="justify" fo:line-height="150%" fo:margin-left="0in" fo:text-indent="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text-transform="uppercase" style:font-size-complex="12pt"/>
    </style:style>
    <style:style style:name="T92" style:parent-style-name="DefaultParagraphFont" style:family="text">
      <style:text-properties style:font-weight-complex="bold" fo:text-transform="uppercase" style:text-position="super 66.6%" style:font-size-complex="12pt"/>
    </style:style>
    <style:style style:name="T93" style:parent-style-name="DefaultParagraphFont" style:family="text">
      <style:text-properties style:font-weight-complex="bold" fo:text-transform="uppercase" style:font-size-complex="12pt"/>
    </style:style>
    <style:style style:name="T94" style:parent-style-name="DefaultParagraphFont" style:family="text">
      <style:text-properties style:font-weight-complex="bold" fo:text-transform="uppercase" style:text-position="super 66.6%" style:font-size-complex="12pt"/>
    </style:style>
    <style:style style:name="T95" style:parent-style-name="DefaultParagraphFont" style:family="text">
      <style:text-properties style:font-weight-complex="bold" fo:text-transform="uppercase" style:font-size-complex="12pt"/>
    </style:style>
    <style:style style:name="T96" style:parent-style-name="DefaultParagraphFont" style:family="text">
      <style:text-properties style:font-weight-complex="bold" fo:text-transform="uppercase" style:text-position="super 66.6%" style:font-size-complex="12pt"/>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text-transform="uppercase"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text-transform="uppercase" style:font-size-complex="12pt"/>
    </style:style>
    <style:style style:name="T102" style:parent-style-name="DefaultParagraphFont" style:family="text">
      <style:text-properties style:font-weight-complex="bold" fo:text-transform="uppercase" style:text-position="super 66.6%" style:font-size-complex="12pt"/>
    </style:style>
    <style:style style:name="T103" style:parent-style-name="DefaultParagraphFont" style:family="text">
      <style:text-properties style:font-weight-complex="bold" fo:text-transform="uppercase"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ListParagraph" style:family="paragraph">
      <style:paragraph-properties fo:text-align="justify" fo:line-height="150%" fo:margin-left="0in" fo:text-indent="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ListParagraph" style:family="paragraph">
      <style:paragraph-properties fo:text-align="justify" fo:line-height="150%" fo:margin-left="0in" fo:text-indent="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ListParagraph" style:family="paragraph">
      <style:paragraph-properties fo:text-align="justify" fo:line-height="150%" fo:margin-left="0in" fo:text-indent="0.4923in">
        <style:tab-stops/>
      </style:paragraph-properties>
      <style:text-properties style:font-size-complex="12pt"/>
    </style:style>
    <style:style style:name="P126" style:parent-style-name="ListParagraph" style:family="paragraph">
      <style:paragraph-properties fo:text-align="justify" fo:line-height="150%" fo:margin-left="0in" fo:text-indent="0.4923in">
        <style:tab-stops/>
      </style:paragraph-properties>
      <style:text-properties style:font-size-complex="12pt"/>
    </style:style>
    <style:style style:name="P127" style:parent-style-name="ListParagraph" style:family="paragraph">
      <style:paragraph-properties fo:text-align="justify" fo:line-height="150%" fo:margin-left="0in" fo:text-indent="0.4923in">
        <style:tab-stops/>
      </style:paragraph-properties>
      <style:text-properties style:font-size-complex="12pt"/>
    </style:style>
    <style:style style:name="P128" style:parent-style-name="Normal" style:family="paragraph">
      <style:paragraph-properties fo:text-align="justify" fo:line-height="150%" fo:text-indent="0.4923in"/>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ListParagraph" style:family="paragraph">
      <style:paragraph-properties fo:text-align="justify" fo:line-height="150%" fo:margin-left="0in" fo:text-indent="0.4923in">
        <style:tab-stops/>
      </style:paragraph-properties>
    </style:style>
    <style:style style:name="T184" style:parent-style-name="DefaultParagraphFont" style:family="text">
      <style:text-properties style:font-size-complex="12pt" style:language-asian="lt" style:country-asian="LT"/>
    </style:style>
    <style:style style:name="P185" style:parent-style-name="ListParagraph" style:family="paragraph">
      <style:paragraph-properties fo:text-align="justify" fo:line-height="150%" fo:margin-left="0in" fo:text-indent="0.4923in">
        <style:tab-stops/>
      </style:paragraph-properties>
      <style:text-properties style:font-size-complex="12pt"/>
    </style:style>
    <style:style style:name="P186" style:parent-style-name="ListParagraph" style:family="paragraph">
      <style:paragraph-properties fo:text-align="justify" fo:line-height="150%" fo:margin-left="0in" fo:text-indent="0.4923in">
        <style:tab-stops/>
      </style:paragraph-properties>
      <style:text-properties style:font-size-complex="12pt"/>
    </style:style>
    <style:style style:name="P187" style:parent-style-name="ListParagraph" style:family="paragraph">
      <style:paragraph-properties fo:text-align="justify" fo:line-height="150%" fo:margin-left="0in" fo:text-indent="0.4923in">
        <style:tab-stops/>
      </style:paragraph-properties>
      <style:text-properties style:font-size-complex="12pt"/>
    </style:style>
    <style:style style:name="P188" style:parent-style-name="ListParagraph" style:family="paragraph">
      <style:paragraph-properties fo:text-align="justify" fo:line-height="150%" fo:margin-left="0in" fo:text-indent="0.4923in">
        <style:tab-stops/>
      </style:paragraph-properties>
      <style:text-properties style:font-size-complex="12pt"/>
    </style:style>
    <style:style style:name="P189" style:parent-style-name="ListParagraph" style:family="paragraph">
      <style:paragraph-properties fo:text-align="justify" fo:line-height="150%" fo:margin-left="0in" fo:text-indent="0.4923in">
        <style:tab-stops/>
      </style:paragraph-properties>
      <style:text-properties style:font-size-complex="12pt"/>
    </style:style>
    <style:style style:name="P190" style:parent-style-name="ListParagraph" style:family="paragraph">
      <style:paragraph-properties fo:text-align="justify" fo:line-height="150%" fo:margin-left="0in" fo:text-indent="0.4923in">
        <style:tab-stops/>
      </style:paragraph-properties>
      <style:text-properties style:font-size-complex="12pt"/>
    </style:style>
    <style:style style:name="P191" style:parent-style-name="ListParagraph" style:family="paragraph">
      <style:paragraph-properties fo:text-align="justify" fo:line-height="150%" fo:margin-left="0in" fo:text-indent="0.4923in">
        <style:tab-stops/>
      </style:paragraph-properties>
      <style:text-properties style:font-size-complex="12pt"/>
    </style:style>
    <style:style style:name="P192" style:parent-style-name="ListParagraph" style:family="paragraph">
      <style:paragraph-properties fo:text-align="justify" fo:line-height="150%" fo:margin-left="0in" fo:text-indent="0.4923in">
        <style:tab-stops/>
      </style:paragraph-properties>
      <style:text-properties style:font-size-complex="12pt"/>
    </style:style>
    <style:style style:name="P193" style:parent-style-name="ListParagraph" style:family="paragraph">
      <style:paragraph-properties fo:text-align="justify" fo:line-height="150%" fo:margin-left="0in" fo:text-indent="0.4923in">
        <style:tab-stops/>
      </style:paragraph-properties>
      <style:text-properties style:font-size-complex="12pt"/>
    </style:style>
    <style:style style:name="P194" style:parent-style-name="ListParagraph" style:family="paragraph">
      <style:paragraph-properties fo:text-align="justify" fo:line-height="150%" fo:margin-left="0in" fo:text-indent="0.4923in">
        <style:tab-stops/>
      </style:paragraph-properties>
      <style:text-properties style:font-size-complex="12pt"/>
    </style:style>
    <style:style style:name="P195" style:parent-style-name="ListParagraph" style:family="paragraph">
      <style:paragraph-properties fo:text-align="justify" fo:line-height="150%" fo:margin-left="0in" fo:text-indent="0.4923in">
        <style:tab-stops/>
      </style:paragraph-properties>
      <style:text-properties style:font-size-complex="12pt"/>
    </style:style>
    <style:style style:name="P196" style:parent-style-name="ListParagraph" style:family="paragraph">
      <style:paragraph-properties fo:text-align="justify" fo:line-height="150%" fo:margin-left="0in" fo:text-indent="0.4923in">
        <style:tab-stops/>
      </style:paragraph-properties>
      <style:text-properties style:font-size-complex="12pt"/>
    </style:style>
    <style:style style:name="P197" style:parent-style-name="ListParagraph" style:family="paragraph">
      <style:paragraph-properties fo:text-align="justify" fo:line-height="150%" fo:margin-left="0in" fo:text-indent="0.4923in">
        <style:tab-stops/>
      </style:paragraph-properties>
      <style:text-properties style:font-size-complex="12pt"/>
    </style:style>
    <style:style style:name="P198" style:parent-style-name="ListParagraph" style:family="paragraph">
      <style:paragraph-properties fo:text-align="justify" fo:line-height="150%" fo:margin-left="0in" fo:text-indent="0.4923in">
        <style:tab-stops/>
      </style:paragraph-properties>
      <style:text-properties style:font-size-complex="12pt"/>
    </style:style>
    <style:style style:name="P199" style:parent-style-name="ListParagraph" style:family="paragraph">
      <style:paragraph-properties fo:text-align="justify" fo:line-height="150%" fo:margin-left="0in" fo:text-indent="0.4923in">
        <style:tab-stops/>
      </style:paragraph-properties>
      <style:text-properties style:font-size-complex="12pt"/>
    </style:style>
    <style:style style:name="P200" style:parent-style-name="ListParagraph" style:family="paragraph">
      <style:paragraph-properties fo:text-align="justify" fo:line-height="150%" fo:margin-left="0in" fo:text-indent="0.4923in">
        <style:tab-stops/>
      </style:paragraph-properties>
      <style:text-properties style:font-size-complex="12pt"/>
    </style:style>
    <style:style style:name="P201" style:parent-style-name="ListParagraph" style:family="paragraph">
      <style:paragraph-properties fo:text-align="justify" fo:line-height="150%" fo:margin-left="0in" fo:text-indent="0.4923in">
        <style:tab-stops/>
      </style:paragraph-properties>
      <style:text-properties style:font-size-complex="12pt"/>
    </style:style>
    <style:style style:name="P202" style:parent-style-name="ListParagraph" style:family="paragraph">
      <style:paragraph-properties fo:text-align="justify" fo:line-height="150%" fo:margin-left="0in" fo:text-indent="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ListParagraph" style:family="paragraph">
      <style:paragraph-properties fo:text-align="justify" fo:line-height="150%" fo:margin-left="0in" fo:text-indent="0.4923in">
        <style:tab-stops/>
      </style:paragraph-properties>
      <style:text-properties style:font-size-complex="12pt"/>
    </style:style>
    <style:style style:name="P206" style:parent-style-name="ListParagraph" style:family="paragraph">
      <style:paragraph-properties fo:text-align="justify" fo:line-height="150%" fo:margin-left="0in" fo:text-indent="0.4923in">
        <style:tab-stops/>
      </style:paragraph-properties>
      <style:text-properties style:font-size-complex="12pt"/>
    </style:style>
    <style:style style:name="P207" style:parent-style-name="ListParagraph" style:family="paragraph">
      <style:paragraph-properties fo:text-align="justify" fo:line-height="150%" fo:margin-left="0in" fo:text-indent="0.4923in">
        <style:tab-stops/>
      </style:paragraph-properties>
      <style:text-properties style:font-size-complex="12pt"/>
    </style:style>
    <style:style style:name="P208" style:parent-style-name="ListParagraph" style:family="paragraph">
      <style:paragraph-properties fo:text-align="justify" fo:line-height="150%" fo:margin-left="0in" fo:text-indent="0.4923in">
        <style:tab-stops/>
      </style:paragraph-properties>
      <style:text-properties style:font-size-complex="12pt"/>
    </style:style>
    <style:style style:name="P209" style:parent-style-name="ListParagraph" style:family="paragraph">
      <style:paragraph-properties fo:text-align="justify" fo:line-height="150%" fo:margin-left="0in" fo:text-indent="0.4923in">
        <style:tab-stops/>
      </style:paragraph-properties>
      <style:text-properties style:font-size-complex="12pt"/>
    </style:style>
    <style:style style:name="P210" style:parent-style-name="ListParagraph" style:family="paragraph">
      <style:paragraph-properties fo:text-align="justify" fo:line-height="150%" fo:margin-left="0in" fo:text-indent="0.4923in">
        <style:tab-stops/>
      </style:paragraph-properties>
      <style:text-properties style:font-size-complex="12pt"/>
    </style:style>
    <style:style style:name="P211" style:parent-style-name="ListParagraph" style:family="paragraph">
      <style:paragraph-properties fo:text-align="justify" fo:line-height="150%" fo:margin-left="0in" fo:text-indent="0.4923in">
        <style:tab-stops/>
      </style:paragraph-properties>
      <style:text-properties style:font-size-complex="12pt"/>
    </style:style>
    <style:style style:name="P212" style:parent-style-name="ListParagraph" style:family="paragraph">
      <style:paragraph-properties fo:text-align="justify" fo:line-height="150%" fo:margin-left="0in" fo:text-indent="0.4923in">
        <style:tab-stops/>
      </style:paragraph-properties>
      <style:text-properties style:font-size-complex="12pt"/>
    </style:style>
    <style:style style:name="P213" style:parent-style-name="ListParagraph" style:family="paragraph">
      <style:paragraph-properties fo:text-align="justify" fo:line-height="150%" fo:margin-left="0in" fo:text-indent="0.4923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ext-properties style:font-size-complex="12pt" style:language-asian="lt" style:country-asian="LT"/>
    </style:style>
    <style:style style:name="P216" style:parent-style-name="Normal" style:family="paragraph">
      <style:paragraph-properties fo:text-align="justify" fo:line-height="150%" fo:text-indent="0.4923in"/>
      <style:text-properties style:font-size-complex="12pt" style:language-asian="lt" style:country-asian="LT"/>
    </style:style>
    <style:style style:name="P217" style:parent-style-name="Normal" style:family="paragraph">
      <style:paragraph-properties fo:text-align="justify" fo:line-height="150%" fo:text-indent="0.4923in"/>
      <style:text-properties style:font-size-complex="12pt" style:language-asian="lt" style:country-asian="LT"/>
    </style:style>
    <style:style style:name="P218" style:parent-style-name="Normal" style:family="paragraph">
      <style:paragraph-properties fo:text-align="justify" fo:line-height="150%" fo:text-indent="0.4923in"/>
      <style:text-properties style:font-size-complex="12pt" style:language-asian="lt" style:country-asian="LT"/>
    </style:style>
    <style:style style:name="P219" style:parent-style-name="Normal" style:family="paragraph">
      <style:paragraph-properties fo:text-align="justify" fo:line-height="150%"/>
      <style:text-properties style:font-size-complex="12pt" style:language-asian="lt" style:country-asian="LT"/>
    </style:style>
    <style:style style:name="P220" style:parent-style-name="Normal" style:family="paragraph">
      <style:paragraph-properties fo:text-align="justify" fo:line-height="150%"/>
      <style:text-properties style:font-size-complex="12pt" style:language-asian="lt" style:country-asian="LT"/>
    </style:style>
    <style:style style:name="P221" style:parent-style-name="Normal" style:family="paragraph">
      <style:paragraph-properties fo:text-align="justify" fo:line-height="150%"/>
      <style:text-properties style:font-size-complex="12pt" style:language-asian="lt" style:country-asian="LT"/>
    </style:style>
    <style:style style:name="P222" style:parent-style-name="Normal" style:family="paragraph">
      <style:paragraph-properties fo:text-align="justify" fo:line-height="150%"/>
      <style:text-properties style:font-size-complex="12pt" style:language-asian="lt" style:country-asian="LT"/>
    </style:style>
    <style:style style:name="P223" style:parent-style-name="Normal" style:family="paragraph">
      <style:paragraph-properties fo:text-align="justify" fo:line-height="150%"/>
      <style:text-properties style:font-size-complex="12pt" style:language-asian="lt" style:country-asian="LT"/>
    </style:style>
    <style:style style:name="P224" style:parent-style-name="Normal" style:family="paragraph">
      <style:paragraph-properties fo:text-align="justify" fo:line-height="150%"/>
      <style:text-properties style:font-size-complex="12pt" style:language-asian="lt" style:country-asian="LT"/>
    </style:style>
    <style:style style:name="P225" style:parent-style-name="Normal" style:family="paragraph">
      <style:paragraph-properties fo:text-align="justify" fo:line-height="150%"/>
      <style:text-properties style:font-size-complex="12pt" style:language-asian="lt" style:country-asian="LT"/>
    </style:style>
    <style:style style:name="P226" style:parent-style-name="Normal" style:family="paragraph">
      <style:paragraph-properties fo:text-align="justify" fo:line-height="150%"/>
      <style:text-properties style:font-size-complex="12pt" style:language-asian="lt" style:country-asian="LT"/>
    </style:style>
    <style:style style:name="P227" style:parent-style-name="Normal" style:family="paragraph">
      <style:paragraph-properties fo:text-align="justify" fo:line-height="150%"/>
      <style:text-properties style:font-size-complex="12pt" style:language-asian="lt" style:country-asian="LT"/>
    </style:style>
    <style:style style:name="P228" style:parent-style-name="Normal" style:family="paragraph">
      <style:paragraph-properties fo:text-align="justify" fo:line-height="150%"/>
      <style:text-properties style:font-size-complex="12pt" style:language-asian="lt" style:country-asian="LT"/>
    </style:style>
    <style:style style:name="P229" style:parent-style-name="Normal" style:family="paragraph">
      <style:paragraph-properties fo:text-align="justify" fo:line-height="150%"/>
      <style:text-properties style:font-size-complex="12pt" style:language-asian="lt" style:country-asian="LT"/>
    </style:style>
    <style:style style:name="P230" style:parent-style-name="Normal" style:family="paragraph">
      <style:paragraph-properties fo:text-align="justify" fo:line-height="150%"/>
      <style:text-properties style:font-size-complex="12pt" style:language-asian="lt" style:country-asian="LT"/>
    </style:style>
    <style:style style:name="P231" style:parent-style-name="Normal" style:family="paragraph">
      <style:paragraph-properties fo:text-align="justify" fo:line-height="150%"/>
      <style:text-properties style:font-size-complex="12pt" style:language-asian="lt" style:country-asian="LT"/>
    </style:style>
    <style:style style:name="P232" style:parent-style-name="Normal" style:family="paragraph">
      <style:paragraph-properties fo:text-align="justify" fo:line-height="150%"/>
      <style:text-properties style:font-size-complex="12pt" style:language-asian="lt" style:country-asian="LT"/>
    </style:style>
    <style:style style:name="P233" style:parent-style-name="Normal" style:family="paragraph">
      <style:paragraph-properties fo:text-align="justify" fo:line-height="150%"/>
      <style:text-properties style:font-size-complex="12pt" style:language-asian="lt" style:country-asian="LT"/>
    </style:style>
    <style:style style:name="P234" style:parent-style-name="Normal" style:family="paragraph">
      <style:paragraph-properties fo:text-align="justify" fo:line-height="150%"/>
      <style:text-properties style:font-size-complex="12pt" style:language-asian="lt" style:country-asian="LT"/>
    </style:style>
    <style:style style:name="P235" style:parent-style-name="Normal" style:family="paragraph">
      <style:paragraph-properties fo:text-align="justify" fo:line-height="150%"/>
      <style:text-properties style:font-size-complex="12pt" style:language-asian="lt" style:country-asian="LT"/>
    </style:style>
    <style:style style:name="P236" style:parent-style-name="Normal" style:family="paragraph">
      <style:paragraph-properties fo:text-align="justify" fo:line-height="150%"/>
      <style:text-properties style:font-size-complex="12pt" style:language-asian="lt" style:country-asian="LT"/>
    </style:style>
    <style:style style:name="P237" style:parent-style-name="Normal" style:family="paragraph">
      <style:paragraph-properties fo:text-align="justify" fo:line-height="150%"/>
      <style:text-properties style:font-size-complex="12pt" style:language-asian="lt" style:country-asian="LT"/>
    </style:style>
    <style:style style:name="P238" style:parent-style-name="Normal" style:family="paragraph">
      <style:paragraph-properties fo:text-align="justify" fo:line-height="150%"/>
      <style:text-properties style:font-size-complex="12pt" style:language-asian="lt" style:country-asian="LT"/>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Hyperlink" style:family="text">
      <style:text-properties style:use-window-font-color="true" style:font-size-complex="12pt" style:text-underline-type="none"/>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NEKILNOJAMOJO TURTO MOKESČIO ĮSTATYMO NR. X-233 PAKEITIMO</text:span></text:p>
      <text:p text:style-name="P11"><text:span text:style-name="T12">Į</text:span><text:span text:style-name="T13">STATYMO<text:s/></text:span><text:span text:style-name="T14">PROJEKTO</text:span></text:p>
      <text:p text:style-name="P15"/>
      <text:p text:style-name="P16">2023-06-27<text:s/>Nr. XIVP-2932</text:p>
      <text:p text:style-name="P17">Vilnius</text:p>
      <text:p text:style-name="P18"/>
      <text:p text:style-name="P19">Įvertinę projekto atitiktį Konstitucijai, įstatymams, teisėkūros principams ir teisės technikos taisyklėms,<text:s/>teikiame šias<text:s/>pastabas.</text:p>
      <text:list text:style-name="LFO7" text:continue-numbering="true">
        <text:list-item>
          <text:p text:style-name="P20">Atsižvelgus į tai, kad pagrindinės įstatymo sąvokos yra dėstomos projekto 1 straipsniu keičiamo<text:s/>Nekilnojamojo turto mokesčio įstatymo (toliau – keičiamas<text:s/>įstatymas)<text:s/>2 straipsnyje,<text:s/><text:soft-page-break/>siūlytina projekto 1 straipsniu keičiamo įstatymo 1 straipsnyje pateiktą nekilnojamojo turto sąvoką dėstyti projekto 1 straipsniu keičiamo įstatymo 2 straipsnyje.</text:p>
        </text:list-item>
        <text:list-item>
          <text:p text:style-name="P21">Siekiant teisinio aiškumo, siūlytina suvienodinti<text:s/>projekto 1 straipsniu keičiamo įstatymo 2 straipsnio 1 dalyje vartojamas sąvokas: „viešasis administravimo subjektas, atliekantis statinių priežiūrą“ ir „statinių priežiūrą atliekantis subjektas“ bei „apleisto ar neprižiūrimo nekilnojamojo turto sąrašas“ ir „savivaldybės teritorijoje esančio apleisto ar neprižiūrimo nekilnojamojo turto sąrašas“.</text:p>
        </text:list-item>
        <text:list-item>
          <text:p text:style-name="P22">Siekiant teisinio aiškumo, siūlytina projekto 1 straipsniu keičiamo įstatymo 2 straipsnio 1 dalyje patikslinti,<text:s/>kokiame viešojo administravimo subjekto, atliekančios statinių priežiūrą, dokumente ar poįstatyminiame akte būtų nustatytas terminas nekilnojamojo turto remontui, rekonstrukcijai, statybos pabaigimui ar nugriovimui.</text:p>
        </text:list-item>
        <text:list-item>
          <text:p text:style-name="P23">Projekto 1 straipsniu keičiamo įstatymo 2 straipsnio 6 dalyje apibrėžiamas<text:s/>sąvokos<text:s/>„komercinis nekilnojamasis turtas“ turinys. Pastebėtina, kad tokia formuluotė yra vartojama tik projekto 1 straipsniu keičiamo įstatymo 9 straipsnio 2 dalies 1 punkte, tuo tarpu projekto 1 straipsniu keičiamo įstatymo 7 straipsnio 2 dalies 5, 10, 11, 13 ir 14 punktuose vartojama formuluotė „nekilnojamasis turtas, naudojamas nekomercinei veiklai“. Atsižvelgus į tai, svarstytina, ar siekiant teisinio aiškumo nevertėtų suvienodinti projekte vartojamų formuluočių.</text:p>
        </text:list-item>
        <text:list-item>
          <text:p text:style-name="P24">Projekto 1 straipsniu keičiamo įstatymo 2 straipsnio 6 dalyje siūloma nustatyti, kad komerciniu<text:s/>nekilnojamuoju<text:s/>turtu nebūtų laikomi energetikos pastatai (patalpos).<text:s/>Pastebėtina, kad nei iš projekto aiškinamojo<text:s/>rašto, nei iš paties projekto nėra aišku, kodėl šie pastatai yra išskirti, nors toks turtas gali būti naudojamas ūkinėje komercinėje veikloje. Pažymėtina, kad apibrėžiant,<text:s/>koks turtas yra komercinis ir nekomercinis turėtų būti vadovaujamasi lygiateisiškumo principu, pagal kurį, kaip ne kartą yra konstatavęs<text:s/>Lietuvos Respublikos<text:s/>Konstitucinis Teismas, aiškindamas Konstitucijos 29 straipsnio nuostatas, kad konstitucinis lygiateisiškumo principas būtų pažeistas, jeigu tam tikri asmenys ar jų grupės būtų traktuojami skirtingai, nors tarp jų nėra tokio pobūdžio ir tokios apimties skirtumų, kad toks nevienodas traktavimas būtų objektyviai pateisinamas (2012 m. vasario 6 d., 2012 m. vasario 27 d. nutarimai).</text:p>
        </text:list-item>
        <text:list-item>
          <text:p text:style-name="P25">Siekiant teisinio aiškumo, siūlytina projekto 1 straipsniu keičiamo įstatymo 2 straipsnio 10 dalyje vietoje formuluotės „fizinis asmuo“ vartoti formuluotę „nekilnojamojo turto<text:s/>savininkas<text:s/>–<text:s/>fizinis<text:s/>asmuo“, nes būtent taip projekto 1 straipsniu keičiamo įstatymo 3 straipsnio 1 dalyje yra įvardinami mokesčių mokėtojai.<text:s/>Atitinkama pastaba taikytina ir projekto 1 straipsniu keičiamo įstatymo 7 straipsnio 6 ir 7 dalims.</text:p>
        </text:list-item>
        <text:list-item>
          <text:p text:style-name="P26">Projekto 1 straipsniu keičiamo įstatymo 2 straipsnio 10 dalyje apibrėžiant sąvoką pagrindinis gyvenamasis būstas yra nurodyta, kad fizinis asmuo jame turi būti deklaravęs<text:s/><text:soft-page-break/>gyvenamąją vietą kalendorinio mėnesio paskutinę dieną. Pastebėtina, kad siekiant sumažinti mokesčio sumą už kito turimo ne pagrindinio gyvenamojo būsto apmokestinimą, gali būti manipuliuojama gyvenamosios vietos deklaravimu. Svarstytina, ar siekiant to išvengti, gyvenamosios vietos deklaravimas neturėtų būti siejamas su mokestiniu laikotarpiu, kuris yra kalendoriniai metai, ir tik išskirtiniais atvejais (pavyzdžiui, įsigyjant naują pagrindinį gyvenamąjį būstą) toks terminas turėtų būti skaičiuojamas panašiai kaip skaičiuojamas šio mokesčio lengvatų atsiradimas arba išnykimas.<text:s/>Atkreiptinas dėmesys, kad projekto aiškinamajame rašte nurodoma, jog „jeigu deklaruota gyvenamoji vieta kalendoriniais metais keistųsi, būtų atsižvelgiama į kalendorinio mėnesio paskutinę dieną deklaruotą gyvenamąją vietą“. Pažymėtina, jog nei iš projekto turinio, nei iš aiškinamojo rašto nėra aišku, apie kokį kalendorinį mėnesį kalbama, jeigu gyvenamoji vieta kalendoriniais metais keistųsi, ir ką reiškia „būtų atsižvelgiama“. Jeigu turėta mintyje tai, kad kalendoriniais metais pakeitus gyvenamąją vietą nekilnojamojo turto mokestis skaičiuojamas proporcingai, tai projektas turėtų būti papildytas atitinkamomis nuostatomis<text:s/>(pavyzdžiui, atitinkamai pritaikant keičiamo įstatymo 12 straipsnio 6 dalies nuostatas).</text:p>
        </text:list-item>
        <text:list-item>
          <text:p text:style-name="P27">Projekto 1 straipsniu keičiamo įstatymo 2 straipsnio 11 dalyje apibrėžiamą sąvoką „Savivaldybės nekilnojamojo turto verčių mediana“ siūlytina tikslinti kalbiniu požiūriu ir ją keisti<text:s/>sąvoka „Savivaldybėje esančio nekilnojamojo turto verčių mediana“.<text:s/></text:p>
        </text:list-item>
        <text:list-item>
          <text:p text:style-name="P28">Projekto 1 straipsniu keičiamo įstatymo 2 straipsnio 11 dalyje apibrėžiant sąvoką „Savivaldybės nekilnojamojo turto verčių mediana“ yra nurodyta, kad tai yra vidurinė gyvenamosios paskirties nekilnojamojo turto objekto tam tikroje savivaldybėje vertė.<text:s/>Ši formuluotė tikslintina, kaip<text:s/>perteklinio atsisakant<text:s/>žodžio „objekto“, o prieš žodį „vertė“ įrašant<text:s/>formuluotę<text:s/>„vidutinė rinkos“.<text:s/></text:p>
        </text:list-item>
        <text:list-item>
          <text:p text:style-name="P29">Projekto 1 straipsniu keičiamo įstatymo 2 straipsnio 11 dalyje yra nurodyta, kad konkrečių savivaldybių nekilnojamojo turto verčių medianas nustato ir viešai paskelbia nekilnojamojo turto vertintojas. Siekiant teisinio aiškumo, siūlytina papildyti šią nuostatą, nurodant,<text:s/>kur tai turėtų būti paskelbta (pavyzdžiui, savo internetinėje svetainėje).</text:p>
        </text:list-item>
      </text:list>
      <text:p text:style-name="P30">Atitinkamai ši pastaba taikytina projekto 2 straipsnio 7 daliai.</text:p>
      <text:list text:style-name="LFO7" text:continue-numbering="true">
        <text:list-item>
          <text:p text:style-name="P31">Atkreiptinas dėmesys, kad projekto 1 straipsniu keičiamo įstatymo I skyrius<text:s/>pavadintas<text:s/>„Bendrosios nuostatos“. Svarstytina, ar<text:s/>atsižvelgus į<text:s/>projekto 1 straipsniu keičiamo įstatymo 3 – 7 straipsnių turinį, jie neturėtų būti dėstomi<text:s/>atskirame skyriuje.</text:p>
        </text:list-item>
        <text:list-item>
          <text:p text:style-name="P32">Projekto 1 straipsniu keičiamo įstatymo 6 straipsnio<text:s/>1<text:s/>dalyje<text:s/>nurodyta, kad konkrečius mokesčio tarifus nustato savivaldybių tarybos.<text:s/>Siekiant teisinio aiškumo, siūlytina šią nuostatą dėstyti taip: „Konkrečius mokesčio tarifus kiekvienos savivaldybės teritorijoje nustato savivaldybės taryba šio straipsnio 5 ir 6 dalyse nustatyta tvarka“.</text:p>
        </text:list-item>
        <text:list-item>
          <text:p text:style-name="P33"><text:span text:style-name="T34">Projekto 1 straipsniu keičiamo įstatymo 6 straipsnio 3 dalyje vartojamos formuluotės „</text:span><text:span text:style-name="T35">savivaldybės, kurioje yra nekilnojamasis turtas, nekilnojamojo turto verčių medianos“ tikslintina atsižvelgus į projekto 1 straipsniu keičiamo įstatymo 2 straipsnio 11 dalyje pateiktą sąvoką „Savivaldybės nekilnojamojo turto verčių mediana“.<text:s/></text:span></text:p>
        </text:list-item>
        <text:list-item>
          <text:p text:style-name="P36"><text:span text:style-name="T37">Projekto 1 straipsniu keičiamo įstatymo 6 straipsnio 4 dalyje nurodyta, kad „</text:span><text:span text:style-name="T38">Fizinių asmenų gyvenamosios, kitos (sodų), kitos (fermų), kitos (šiltnamių), kitos (ūkio), garažų, pagalbinio ūkio, mokslo, religinės, poilsio paskirties statinių (patalpų) ir inžinerinių statinių, taip pat kito nekilnojamojo turto (arba jo dalies), naudojamo pajamoms iš žemės ūkio veiklos, kaip jos apibrėžtos Lietuvos Respublikos gyventojų pajamų mokesčio įstatymo 2 straipsnio 33 dalyje, gauti (uždirbti), 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text:span><text:span text:style-name="T39"><text:s/>Siūloma nuostata tikslintina keliais aspektais.</text:span></text:p>
        </text:list-item>
      </text:list>
      <text:p text:style-name="P40"><text:span text:style-name="T41">Pirma, p</text:span><text:span text:style-name="T42">rojekto aiškinamajame rašte nurodyta, kad<text:s/></text:span><text:span text:style-name="T43">„K</text:span><text:span text:style-name="T44">itą, nei pagrindinis gyvenamasis būstas, fizinių asmenų<text:s/></text:span><text:span text:style-name="T45">nekomercinei</text:span><text:span text:style-name="T46"><text:s/>veiklai naudojamą nekilnojamąjį turtą &lt;...&gt; siūloma apmokestinti nuo 0,1 iki 1 procento mokesčio tarifu“.<text:s/></text:span><text:span text:style-name="T47">Pažymėtina, kad projekto<text:s/></text:span><text:span text:style-name="T48">1 straipsniu keičiamo įstatymo 6 straipsnio<text:s/></text:span><text:span text:style-name="T49">4</text:span><text:span text:style-name="T50"><text:s/>dal</text:span><text:span text:style-name="T51">yje nesiūloma nustatyti, kad nekilnojamas turtas turi būti<text:s/></text:span><text:soft-page-break/><text:span text:style-name="T52">naudojamas nekomercinei veiklai. Atsižvelgus į tai, svarstytina, ar projektas neturėtų būti patikslintas. Jei būtų pritarta šiai pastabai, siūlytina atskiromis keičiamo straipsnio dalimis dėstyti nuostatas apie<text:s/></text:span><text:span text:style-name="T53">fizinių asmenų nekomercinei veiklai naudojamą nekilnojamąjį turtą ir<text:s/></text:span><text:span text:style-name="T54">nuostatas dėl<text:s/></text:span><text:span text:style-name="T55">nekilnojamojo turto, naudojamo pajamoms iš žemės ūkio veiklos gauti (uždirbti).</text:span><text:span text:style-name="T56"><text:s/>Be to, atitinkamai siekiant teisinio aiškumo projekte aiškiai turėtų būti nustatytos nekilnojamojo turto mokesčio tarifų ribos</text:span><text:span text:style-name="T57"><text:s/>fizinių asmenų komercinei veiklai naudojamam nekilnojamam turtui.</text:span><text:span text:style-name="T58"><text:s/></text:span></text:p>
      <text:p text:style-name="P59">Antra,<text:s/>siekiant teisinio aiškumo, siūlytina vietoje formuluotės „fizinių asmenų“ vartoti formuluotę „fiziniams asmenims nuosavybės teise priklausantys arba jų įsigyjamieji“.</text:p>
      <text:p text:style-name="P60"><text:span text:style-name="T61">Trečia,</text:span><text:span text:style-name="T62"><text:s/></text:span><text:span text:style-name="T63">siūlytina kaip perteklinę išbraukti formuluotę „2 straipsnio 33 dalyje“.</text:span></text:p>
      <text:p text:style-name="P64"><text:span text:style-name="T65">Ketvirta</text:span><text:span text:style-name="T66">, siekiant teisinio aiškumo, nuostata pildytina formuluote dėl savivaldybių tarybų įgaliojimų nustatyti konkrečius mokesčio tarifus</text:span><text:span text:style-name="T67"><text:s/>(kaip keičiamo įstatymo 6 straipsnio 1 dalyje)</text:span><text:span text:style-name="T68">.</text:span></text:p>
      <text:p text:style-name="P69"><text:span text:style-name="T70">Penkta</text:span><text:span text:style-name="T71">, siekiant teisinio aiškumo, siūlytina papildyti nuostata, nurodančia</text:span><text:span text:style-name="T72">,</text:span><text:span text:style-name="T73"><text:s/>koks tarifas (nurodytas šio straipsnio 1 dalyje) būtų taikomas, jei nekilnojamasis turtas būtų neterminuotai arba ilgesniam kaip vieno mėnesio laikotarpiui perduotas naudotis juridiniam asmeniui.</text:span></text:p>
      <text:p text:style-name="P74"><text:span text:style-name="T75">Šešta</text:span><text:span text:style-name="T76">,<text:s/></text:span><text:span text:style-name="T77">atkreiptinas dėmesys, kad projekto 1 straipsniu keičiamo įstatymo 2 straipsnio 6 dalyje prie komercinio nekilnojamojo turto yra nurodyti poilsio bei mokslo paskirties pastatai (patalpos). Tie patys pastatai (patalpos) yra nurodyti ir projekto 1 straipsniu keičiamo įstatymo 6 straipsnio 4<text:s/></text:span><text:soft-page-break/><text:span text:style-name="T78">dalyje kaip fiziniam asmeniui priklausantys ir nekomercinei veiklai naudojami. Siekiant teisinio aiškumo,<text:s/></text:span><text:span text:style-name="T79">ypač tuo atveju, jei fiziniam asmeniui priklausantis nekilnojamasis turtas naudojamas komercinei ir nekomercinei veiklai būtų apmokestinamas skirtingais nekilnojamojo turto mokesčio tarifais, keičiamame įstatyme turi būti aiškiai apibrėžta, koks nekilnojamasis turtas priskirtinas naudojamu komercinei ir koks – nekomercinei veiklai.</text:span></text:p>
      <text:list text:style-name="LFO7" text:continue-numbering="true">
        <text:list-item>
          <text:p text:style-name="P80">Atsižvelgus į projekto 1 straipsniu keičiamo įstatymo 6 straipsnio 2<text:s/>–<text:s/>4<text:s/>dalių turinį, siūlytina šio straipsnio 2 dalyje pateikti pagrindinio gyvenamojo būsto mokestinės vertės apmokestinimo taisykles, šio straipsnio 3 dalyje – kitų fiziniams asmenims priklausančių nekilnojamųjų turtų mokestinių verčių apmokestinimo taisykles, o šio straipsnio 4 dalyje – vėjo elektrinių mokestinės vertės apmokestinimo taisykles.<text:s/></text:p>
        </text:list-item>
        <text:list-item>
          <text:p text:style-name="P81">Projekto 1 straipsniu keičiamo įstatymo 6 straipsnio 5 dalyje siūloma nustatyti, kad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 Teikiamas siūlymas svarstytinas tuo aspektu,<text:s/>ar<text:s/>savivaldybės tarybai pakeitus<text:s/><text:soft-page-break/>konkrečius tarifus juos sumažinant dėl objektyvių priežasčių, pavyzdžiui, ekonominių, draudimas juos taikyti dar tą patį mokestinį laikotarpį laikytinas proporcingu.<text:s/></text:p>
        </text:list-item>
        <text:list-item>
          <text:p text:style-name="P82"><text:span text:style-name="T83">P</text:span><text:span text:style-name="T84">rojekto 1 straipsniu keičiamo įstatymo 6 straipsnio 6 dalies 7 ir 8 punktuose skliaustuose išdėstytos nuostatos turėtų būti dėstomos be skliaustų.<text:s/></text:span></text:p>
        </text:list-item>
        <text:list-item>
          <text:p text:style-name="P85"><text:span text:style-name="T86">P</text:span><text:span text:style-name="T87">rojekto 1 straipsniu keičiamo įstatymo 6 straipsnio 6 dalies 7 punkte nurodyta, kad savivaldybės taryba turi teisę nustatyti mokesčio tarifus atsižvelg</text:span><text:span text:style-name="T88">d</text:span><text:span text:style-name="T89">ama į juridinio asmens dydį (darbuotojų skaičių, apyvartą). Pastebėtina, kad kartu su šiuo projektu yra teikiamas ir Pelno moke</text:span><text:span text:style-name="T90">sčio įstatymo Nr</text:span><text:span text:style-name="T91">. IX-675 2, 5, 12, 17, 17</text:span><text:span text:style-name="T92">2</text:span><text:span text:style-name="T93">, 18, 19, 46</text:span><text:span text:style-name="T94">1</text:span><text:span text:style-name="T95">, 47, 56</text:span><text:span text:style-name="T96">1</text:span><text:span text:style-name="T97"><text:s/></text:span><text:span text:style-name="T98">straipsnių</text:span><text:span text:style-name="T99">, 1<text:s/></text:span><text:span text:style-name="T100">priedėlio pakeitimo ir įstatymo papildymo<text:s/></text:span><text:span text:style-name="T101">30</text:span><text:span text:style-name="T102">2</text:span><text:span text:style-name="T103"><text:s/></text:span><text:span text:style-name="T104">straipsniu įstatymo projektas<text:s/></text:span><text:span text:style-name="T105">(reg.<text:s/></text:span><text:span text:style-name="T106">Nr. XIVP-2930</text:span><text:span text:style-name="T107">)</text:span><text:span text:style-name="T108">. Atsižvelgus į jame siūlomus pakeitimus, siūlytina vietoje formuluotės „</text:span><text:span text:style-name="T109">juridinio asmens dydį (darbuotojų skaičių, apyvartą)“ vartoti formuluotę „juridinio asmens mokestinio laikotarpio pajamas“.<text:s/></text:span></text:p>
        </text:list-item>
        <text:list-item>
          <text:p text:style-name="P110"><text:span text:style-name="T111">Svarstytina, ar siekiant išvengti praktinių nuostatų taikymo problemų, p</text:span><text:span text:style-name="T112">rojekto 1 straipsniu keičiamo įstatymo<text:s/></text:span><text:span text:style-name="T113">7</text:span><text:span text:style-name="T114"><text:s/>straipsnio 1 dalies 2, 3 punktų ir 2 dalies 9, 17 punktų nereikėtų papildyti žod</text:span><text:span text:style-name="T115">žiu</text:span><text:span text:style-name="T116"><text:s/>„tik“ prieš nurodant konkrečią veiklą, kuriai gali būti naudojamas nekilnojamasis turtas (arba jo dalis).<text:s/></text:span></text:p>
        </text:list-item>
        <text:list-item>
          <text:p text:style-name="P117"><text:span text:style-name="T118">Projekto 1 straipsniu keičiamo įstatymo<text:s/></text:span><text:span text:style-name="T119">7</text:span><text:span text:style-name="T120"><text:s/>straipsnio 1 dalies 3 punkte brauktina perteklinė formuluotė „kuris yra“ ir perteklinis žodis „yra“, esantis prieš žodį „naudojamas“. Atitinkama pastaba taikytina ir<text:s/></text:span><text:span text:style-name="T121">p</text:span><text:span text:style-name="T122">rojekto 1 straipsniu keičiamo įstatymo<text:s/></text:span><text:span text:style-name="T123">7</text:span><text:span text:style-name="T124"><text:s/>straipsnio 2 dalies 17 punktui.</text:span></text:p>
        </text:list-item>
        <text:list-item>
          <text:p text:style-name="P125">Projekto 1 straipsniu keičiamo įstatymo<text:s/>7<text:s/>straipsnio<text:s/>5<text:s/>dalyje vietoje formuluotės „1 ir<text:s/>2<text:s/>dalyse“ rašytina formuluotė „1, 2 ir 4 dalyse“.<text:s/></text:p>
        </text:list-item>
        <text:list-item>
          <text:p text:style-name="P126">Projekto 1 straipsniu keičiamo įstatymo<text:s/>7<text:s/>straipsnio<text:s/>6<text:s/>dalyje nurodytame įstatymo pavadinime esantis žodis „asmenims“ keistinas žodžiu „gyventojams“.</text:p>
        </text:list-item>
        <text:list-item>
          <text:p text:style-name="P127">Projekto 1 straipsniu keičiamo įstatymo 7 straipsnio 6 dalyje nurodyta, kad „savivaldybių tarybos turi teisę savo nustatyta tvarka ir apimtimi asmenų, turinčių teisę gauti piniginę socialinę paramą Lietuvos Respublikos piniginės socialinės paramos nepasiturintiems asmenims įstatymo nustatyta tvarka, prašymu atidėti mokesčio už fizinio asmens pagrindinį gyvenamąjį būstą mokėjimo terminus, įskaitant atidėjimą iki šio turto nuosavybės teisės perleidimo, o gauto fizinio asmens, sukakusio senatvės pensijos amžių, prašymo pagrindu savivaldybių tarybos savo nustatyta tvarka privalo atidėti mokesčio už pagrindinį gyvenamąjį būstą mokėjimo terminus, įskaitant atidėjimą iki šio turto nuosavybės teisės perleidimo“. Siūlytina nuostata diskutuotina keliais aspektais.</text:p>
        </text:list-item>
      </text:list>
      <text:soft-page-break/>
      <text:p text:style-name="P128">Pirma, atkreiptinas dėmesys, kad šioje nuostatoje įvardintiems asmenims<text:s/>gali priklausyti ir daugiau turto, kuris yra apmokestinamas didesniu mokesčio tarifu nei pagrindinis gyvenamasis būstas. Svarstytina, ar projekto nereikėtų papildyti nuostatomis, kad tokių asmenų prašymu jiems gali būti atidedamas mokesčio mokėjimo terminas už jiems priklausantį visą nekilnojamąjį turtą.<text:s/></text:p>
      <text:p text:style-name="P129"><text:span text:style-name="T130">Antra, pastebėtina, kad nei iš projekto, nei iš jo aiškinamojo rašto nėra aišku, kokiam laikotarpiui savivaldybių tarybos galės atidėti mokesčio mokėjimo terminus. Konstitucinis Teismo jurisprudencijoje yra pabrėžiama, kad įstatymų leidėjas visais atvejais, taip pat ir nustatydamas mokesčius, apmokestinimo išimtis ir lengvatas, turi paisyti, be visa kita, ir konstitucinio teisinės valstybės principo; nustatant mokesčius, taigi ir jų objektą, apmokestinimo išimtis ir lengvatas,</text:span><text:span text:style-name="T131"><text:s/></text:span><text:span text:style-name="T132">ypač svarbūs teisinio reguliavimo aiškumo ir apibrėžtumo, taip pat teisinio tikrumo principai</text:span><text:span text:style-name="T133"><text:s/></text:span><text:span text:style-name="T134">(2000 m. kovo 15 d., 2013 m. gruodžio 16 d., 2016 m. gruodžio 7 d. nutarimai). Atsižvelgus į tai, manytina, kad atidėjimo terminas (ar jo nustatymo kriterijai) turėtų būti nustatytas (nustatyti) keičiamame įstatyme, todėl šiuo aspektu nurodyta nuostata tikslintina.</text:span></text:p>
      <text:p text:style-name="P135"><text:span text:style-name="T136">Trečia, p</text:span><text:span text:style-name="T137">rojektu<text:s/></text:span><text:span text:style-name="T138">siūloma</text:span><text:span text:style-name="T139"><text:s/>nustatyti, kad</text:span><text:span text:style-name="T140"><text:s/></text:span><text:span text:style-name="T141">fizinio asmens, sukakusio senatvės pensijos amžių, prašym</text:span><text:span text:style-name="T142">o pagrind</text:span><text:span text:style-name="T143">u savivaldybių tarybos savo nustatyta tvarka privalo atidėti mokesčio už pagrindinį gyvenamąjį būstą mokėjimo terminus, įskaitant atidėjimą iki šio turto nuosavybės teisės perleidimo</text:span><text:span text:style-name="T144">. S</text:span><text:span text:style-name="T145">varstytina, ar toks siūlymas būtų<text:s/></text:span><text:span text:style-name="T146">sociali</text:span><text:span text:style-name="T147">ai</text:span><text:span text:style-name="T148"><text:s/>teising</text:span><text:span text:style-name="T149">as</text:span><text:span text:style-name="T150"><text:s/>tuo atveju, jeigu asmuo,<text:s/></text:span><text:soft-page-break/><text:span text:style-name="T151">kad<text:s/></text:span><text:span text:style-name="T152">ir<text:s/></text:span><text:span text:style-name="T153">sukakę</text:span><text:span text:style-name="T154">s</text:span><text:span text:style-name="T155"><text:s/>senatvės pensijos amžiaus</text:span><text:span text:style-name="T156">,</text:span><text:span text:style-name="T157"><text:s/></text:span><text:span text:style-name="T158">dirba<text:s/></text:span><text:span text:style-name="T159">ar gauna</text:span><text:span text:style-name="T160"><text:s/></text:span><text:span text:style-name="T161">tam tikr</text:span><text:span text:style-name="T162">ų</text:span><text:span text:style-name="T163"><text:s/>pajam</text:span><text:span text:style-name="T164">ų</text:span><text:span text:style-name="T165"><text:s/>iš turto.<text:s/></text:span><text:span text:style-name="T166">Manyt</text:span><text:span text:style-name="T167">ina</text:span><text:span text:style-name="T168">, kad<text:s/></text:span><text:span text:style-name="T169">siūloma<text:s/></text:span><text:span text:style-name="T170">lengvata<text:s/></text:span><text:span text:style-name="T171">turėtų būti siejama su tokių asmenų gaunamomis<text:s/></text:span><text:span text:style-name="T172">pajam</text:span><text:span text:style-name="T173">omis, nes priešingu atveju ji neat</text:span><text:span text:style-name="T174">it</text:span><text:span text:style-name="T175">iktų<text:s/></text:span><text:span text:style-name="T176">teisingumo ir proporcingumo principų.</text:span><text:span text:style-name="T177"><text:s/>Neatsižvelgus į šią pastabą, svarstytina, ar tokie asmenys vis tik turėtų rašyti prašymus, jei juos savivaldybė privalėtų tenkinti. Galbūt<text:s/></text:span><text:span text:style-name="T178">atidėjimas<text:s/></text:span><text:span text:style-name="T179">nurodytai asmenų grupei<text:s/></text:span><text:span text:style-name="T180">turėtų būti taikomas<text:s/></text:span><text:span text:style-name="T181">automatiškai be savivaldybės sprendimo (pagal įstatymą)</text:span><text:span text:style-name="T182">.</text:span></text:p>
      <text:list text:style-name="LFO7" text:continue-numbering="true">
        <text:list-item>
          <text:p text:style-name="P183"><text:span text:style-name="T184">Pastebėtina, kad projekto 1 straipsniu keičiamame įstatyme skirtinguose straipsniuose yra išdėstyti savivaldybių tarybų įgaliojimai (projekto 1 straipsniu keičiamo įstatymo 6 straipsnio 1, 5, 6 dalys, 7 straipsnio 4, 6 dalys). Svarstytina, ar projekto 1 straipsniu keičiamame įstatyme savivaldybių tarybų įgaliojimus nevertėtų dėstyti atskiru straipsniu.</text:span></text:p>
        </text:list-item>
        <text:list-item>
          <text:p text:style-name="P185">Atsižvelgus į projekto 1 straipsniu keičiamo įstatymo II skyriaus turinį, siūlytina patikslinti jo pavadinimą (pavyzdžiui, nekilnojamojo turto mokestinė vertė ir jo vertinimas).</text:p>
        </text:list-item>
        <text:list-item>
          <text:p text:style-name="P186">Projekto 1 straipsniu keičiamo įstatymo 8 straipsnio 2 dalyje vietoje formuluotės „nustatytos atlikus individualų vertinimą“ rašytina formuluotė „nustatytos atlikus masinį vertinimą“.<text:s/></text:p>
        </text:list-item>
        <text:list-item>
          <text:p text:style-name="P187">Projekto 1 straipsniu keičiamo įstatymo 9 straipsnio 2 dalies 4 ir 5 punktuose yra minimas vietovės pataisos koeficientas. Atkreiptinas dėmesys, kad nei iš projekto, nei iš jo<text:s/><text:soft-page-break/>aiškinamojo rašto nėra aišku, kas tai yra, kas ir kaip jį apskaičiuos. Atsižvelgus į tai, projektas pildytinas, atskleidžiant tokio koeficiento turinį, jo apskaičiavimo principus ir jį apskaičiuosiantį subjektą.</text:p>
        </text:list-item>
        <text:list-item>
          <text:p text:style-name="P188">Projekto 1 straipsniu keičiamo įstatymo 10 straipsnio pavadinime prieš žodį „Skundai“ įrašytina formuluotė „Mokesčių mokėtojų“.</text:p>
        </text:list-item>
        <text:list-item>
          <text:p text:style-name="P189">Atsižvelgus į projekto 1 straipsniu keičiamo įstatymo 10 straipsnyje vartojamas sąvokas, siūlytina šio straipsnio 1 dalyje po žodžių „sprendimą“ ir „sprendimas“ įrašyti formuluotę „dėl skundo“.</text:p>
        </text:list-item>
        <text:list-item>
          <text:p text:style-name="P190">Atsižvelgus į tai, kad projekto 1 straipsniu keičiamo įstatymo 10 straipsnio tekste vartojamas trumpinys „prašymas“, siūlytina šio straipsnio 2 dalyje po žodžio „tikslu“ įrašyti formuluotę „(toliau – prašymas)“.<text:s/></text:p>
        </text:list-item>
        <text:list-item>
          <text:p text:style-name="P191">Atsižvelgus į projekto 1 straipsniu keičiamo įstatymo 10 straipsnyje vartojamas sąvokas, siūlytina šio straipsnio 2 dalyje po žodžių „sprendimą“ ir „sprendimas“ įrašyti formuluotę „dėl prašymo“.</text:p>
        </text:list-item>
        <text:list-item>
          <text:p text:style-name="P192">Atsižvelgus į projekto 1 straipsniu keičiamo įstatymo 10 straipsnyje vartojamas sąvokas, siūlytina šio straipsnio 3 ir 4 dalyse po žodžių „sprendimo“ ir „sprendimą“ įrašyti formuluotę „dėl skundo ar prašymo“.</text:p>
        </text:list-item>
        <text:list-item>
          <text:p text:style-name="P193">Atsižvelgus į projekto 1 straipsniu keičiamo įstatymo III skyriaus turinį, siūlytina patikslinti šio skyriaus pavadinimą (pavyzdžiui, Mokesčio apskaičiavimas, deklaravimas ir mokėjimas).</text:p>
        </text:list-item>
        <text:list-item>
          <text:p text:style-name="P194">Projekto 1 straipsniu keičiamo įstatymo 11 straipsnio 2 dalyje siūlytina atsisakyti perteklinio žodžio „centrinio“. Analogiška pastaba taikytina ir šio straipsnio 4 daliai bei 12 straipsnio 4 daliai.</text:p>
        </text:list-item>
        <text:list-item>
          <text:p text:style-name="P195">Projekto 1 straipsniu keičiamo įstatymo 11 straipsnio 4 dalyje<text:s/>nurodyta, kad savivaldybių tarybos pateikia mokesčių administratoriui savo sprendimus dėl mokesčio mokėjimo terminų atidėjimo ir mokesčių lengvatų. Pastebėtina, kad sprendimai dėl mokesčio mokėjimo terminų atidėjimo yra sprendimai dėl mokesčio lengvatų, nes jie yra nustatyti projekto 1 straipsniu keičiamo įstatymo 7 straipsnyje, kuriame pateikiamos šio mokesčio lengvatos. Atsižvelgus į tai, projekto nuostata tikslintina, atsisakant perteklinės formuluotės.<text:s/></text:p>
        </text:list-item>
        <text:list-item>
          <text:p text:style-name="P196">Atsižvelgus į projekto 1 straipsniu keičiamo įstatymo 11 straipsnio 3 ir 4 dalių turinį, siūlytina sukeisti jas vietomis.</text:p>
        </text:list-item>
        <text:list-item>
          <text:p text:style-name="P197">Atsižvelgus į tai, kad projekto 1 straipsniu keičiamo įstatymo 3 straipsnio 2 dalį, siūlytina projekto 1 straipsniu keičiamo įstatymo 12 straipsnio<text:s/>2<text:s/>dalyje<text:s/>po žodžio „tenkančią“ įrašyti<text:s/>formuluotę<text:s/>„jų įsigyjamai“.</text:p>
        </text:list-item>
        <text:list-item>
          <text:p text:style-name="P198">Atsižvelgus į projekto 1 straipsniu keičiamo įstatymo<text:s/>6<text:s/>straipsnio 3<text:s/>dalies nuostatas, siūlytina projekto 1 straipsniu keičiamo įstatymo 12 straipsnio 2 dalyje vietoje formuluotės „nekilnojamasis turtas, kuriam taikomi šio įstatymo 6 straipsnio 3 dalyje nustatyti mokesčio tarifai“ rašyti formuluotę „pagrindinis gyvenamasis būstas“.<text:s/></text:p>
        </text:list-item>
        <text:list-item>
          <text:p text:style-name="P199">Siūlytina projekto 1 straipsniu keičiamo įstatymo 12 straipsnio 4 dalies antrame sakinyje<text:s/>vietoj<text:s/>žodžio „deklaraciją“ įrašyti formuluotę „deklaracijos formą<text:s/>užpildo ir“.</text:p>
        </text:list-item>
        <text:list-item>
          <text:p text:style-name="P200">Projekto 1 straipsniu keičiamo įstatymo 12 straipsnio 5 dalyje esanti formuluotė „6 straipsnio 1 dalyje nustatytą tarifą“ tikslintina keliais aspektais. Pirma, atkreiptinas dėmesys, kad projekto 1 straipsniu keičiamo įstatymo 6 straipsnio 1 dalyje yra nurodyta, kad konkrečius mokesčio tarifus nustato savivaldybių tarybos. Antra, pastebėtina, kad juridiniams asmenims gali priklausyti vėjo elektrinės, kurioms mokesčio tarifas yra nustatytas projekto 1 straipsniu keičiamo įstatymo 6 straipsnio 2 dalyje. Atsižvelgus į tai, nuostata tikslintina.<text:s/></text:p>
        </text:list-item>
        <text:list-item>
          <text:p text:style-name="P201">Pastebėtina, kad projekto 1 straipsniu keičiamo įstatymo IV ir V skyriuose yra tik po vieną straipsnį. Svarstytina, ar jų nevertėtų prijungti prie III skyriaus, atitinkamai patikslinant jo pavadinimą.<text:s/></text:p>
        </text:list-item>
        <text:list-item>
          <text:p text:style-name="P202"><text:span text:style-name="T203">Projekto<text:s/></text:span><text:span text:style-name="T204">1 straipsniu keičiamo įstatymo 13 straipsnio 2 dalyje po žodžio „savivaldybei“ įrašytina formuluotė „į tų savivaldybių biudžetus“.<text:s/></text:span></text:p>
        </text:list-item>
        <text:list-item>
          <text:p text:style-name="P205">Neatsižvelgus į 41<text:s/>pastabą, projekto 1 straipsniu keičiamo įstatymo V skyriaus pavadinimas tikslintinas, atsižvelgus į 1 straipsniu keičiamo įstatymo 14 straipsnio nuostatas.</text:p>
        </text:list-item>
        <text:list-item>
          <text:p text:style-name="P206">Projekto 2 straipsnio 1 dalyje esanti formuluotė „2 ir 3 dalis ir“ brauktina kaip perteklinė.</text:p>
        </text:list-item>
        <text:list-item>
          <text:p text:style-name="P207">Projekto 2 straipsnio 5 dalyje vietoje formuluotės „fizinių asmenų nekilnojamąjį turtą“ rašytina formuluotė „fiziniams asmenims priklausantį arba jų įsigyjamą nekilnojamąjį turtą“.</text:p>
        </text:list-item>
        <text:list-item>
          <text:p text:style-name="P208">Projekto 2 straipsnio 5 dalimi siūloma fiziniams asmenims nekilnojamojo turto mokestį sumokėti<text:s/>iki<text:s/>2026 m. gegužės 1 d. Atkreiptinas dėmesys, kad iki gegužės 1 dienos fiziniai asmenys turi deklaruoti ir sumokėti gyventojų pajamų mokestį. Atsižvelgus į tai, svarstytina, ar sutampantys dviejų mokesčių terminai nesukels fiziniams asmenims<text:s/>finansinių sunkumų.<text:s/>Be to, atsižvelgus į tai, kad gegužės 1 d. yra ne darbo diena ir mokestinių prievolių įvykdymo terminas perkeliamas į pirmą darbo dieną, einančią po gegužės 1 d., terminas atitinkamai turėtų būti patikslintas (iki 2026 m. gegužės 4 d.).</text:p>
        </text:list-item>
        <text:list-item>
          <text:p text:style-name="P209">Atsižvelgus į projekto 2 straipsnio 4 ir 5 dalių turinį, siūlytina jas kelti prieš šio straipsnio 9 dalį, atitinkamai patikslinant kitų dalių numeraciją.</text:p>
        </text:list-item>
        <text:list-item>
          <text:p text:style-name="P210">Iš projekto aiškinamojo rašto sakinio, kad „likusiam nekilnojamajam turtui, t. y. fizinių asmenų komercinės paskirties ir visam juridinių asmenų nekilnojamajam turtui išliktų galiojanti<text:s/><text:soft-page-break/>tvarka – būtų taikomos esamos mokesčio tarifų ribos nuo 0,5 procento iki 3 procentų nekilnojamojo turto mokestinės vertės“ sektų, jog 2025 metams savivaldybių tarybos dar iki 2024 m. liepos 1 d. patvirtintų nekilnojamojo<text:s/>turto<text:s/>mokesčio tarifus pagal keičiamo įstatymo 6 straipsnio 1 dalį. Siekiant teisinio aiškumo,<text:s/>projekto 2 straipsnis pildytinas atitinkamomis nuostatomis dėl<text:s/>iki<text:s/>įstatymo įsigaliojimo<text:s/>patvirtintų<text:s/>savivaldybių tarybų<text:s/>nekilnojamojo turto mokesčio<text:s/>tarifų taikymo<text:s/>po įstatymo įsigaliojimo.<text:s/></text:p>
        </text:list-item>
        <text:list-item>
          <text:p text:style-name="P211">Siekiant teisinio aiškumo, projekto 2 straipsnis pildytinas nuostatomis dėl konkretaus termino, kada turto vertintojas turi pateikti mokesčių administratoriui duomenis iš Nekilnojamojo turto registro ir Nekilnojamojo turto kadastro (pagal projekto 1 straipsniu keičiamo įstatymo 11 straipsnio 1 dalį). Be to, siūlytina projekto 2 straipsnį papildyti nuostatomis dėl pirmojo masinio vertinimo datos pagal naująjį įstatymą.<text:s/></text:p>
        </text:list-item>
        <text:list-item>
          <text:p text:style-name="P212">Projekto nuostatos tikslintinos kalbos požiūriu.</text:p>
        </text:list-item>
        <text:list-item>
          <text:p text:style-name="P213"><text:span text:style-name="T214">Teisės departamentas, atsižvelgdamas į tai, kad 2023 m. birželio 21 d. įregistruotas projektas įrašytas į 2023 m. birželio 27 d. Seimo posėdžio darbotvarkę, pasilieka sau teisę patikslinti ar (ir) papildyti šią išvadą.</text:span></text:p>
        </text:list-item>
      </text:list>
      <text:p text:style-name="P215"/>
      <text:p text:style-name="P216"/>
      <text:p text:style-name="P217"/>
      <text:p text:style-name="P218"/>
      <text:p text:style-name="P219">Departamento direktorius<text:tab/><text:tab/><text:tab/><text:tab/><text:tab/><text:tab/><text:tab/><text:s text:c="7"/>Dainius Zebleckis</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R</text:span><text:span text:style-name="T241">.<text:s/></text:span><text:span text:style-name="T242">Dirgėlien</text:span><text:span text:style-name="T243">ė, tel.</text:span><text:span text:style-name="T244"><text:s/>(8 5)<text:s/></text:span><text:span text:style-name="T245">239 6</text:span><text:span text:style-name="T246">350</text:span><text:span text:style-name="T247">, el. p.<text:s/></text:span><text:a xlink:href="mailto:renata.dirgeliene@lrs.lt" office:target-frame-name="_top" xlink:show="replace"><text:span text:style-name="T248">renata.dirgeliene@lrs.lt</text:span></text:a></text:p>
      <text:p text:style-name="P249"><text:span text:style-name="T250">A. Dulevičiūtė</text:span><text:span text:style-name="T251">-</text:span><text:span text:style-name="T252">Akimovienė, tel. (8 5) 239 6164, el. p.<text:s/></text:span><text:a xlink:href="mailto:akvile.duleviciute@lrs.lt" office:target-frame-name="_top" xlink:show="replace"><text:span text:style-name="T253">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7T06:33:00Z</meta:creation-date>
    <dc:date>2023-06-27T06:33:00Z</dc:date>
    <meta:print-date>2023-06-26T09:27:00Z</meta:print-date>
    <meta:template xlink:href="Normal.dotm" xlink:type="simple"/>
    <meta:editing-cycles>2</meta:editing-cycles>
    <meta:editing-duration>PT0S</meta:editing-duration>
    <meta:document-statistic meta:page-count="19" meta:paragraph-count="486" meta:word-count="2773" meta:character-count="22843" meta:row-count="1027" meta:non-whitespace-character-count="20556"/>
  </office:meta>
</office:document-meta>
</file>