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3">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4">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5">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6">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7">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2" style:num-suffix="." style:num-format="a" style:num-letter-sync="true">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3" style:num-suffix="." style:num-format="i">
        <style:list-level-properties fo:text-align="end" text:space-before="2.1222in" text:min-label-width="0.125in" text:list-level-position-and-space-mode="label-alignment">
          <style:list-level-label-alignment text:label-followed-by="listtab" fo:margin-left="2.2472in" fo:text-indent="-0.125in"/>
        </style:list-level-properties>
      </text:list-level-style-number>
      <text:list-level-style-number text:level="4" style:num-suffix="." style:num-format="1">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5" style:num-suffix="." style:num-format="a" style:num-letter-sync="true">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6" style:num-suffix="." style:num-format="i">
        <style:list-level-properties fo:text-align="end" text:space-before="3.6222in" text:min-label-width="0.125in" text:list-level-position-and-space-mode="label-alignment">
          <style:list-level-label-alignment text:label-followed-by="listtab" fo:margin-left="3.7472in" fo:text-indent="-0.125in"/>
        </style:list-level-properties>
      </text:list-level-style-number>
      <text:list-level-style-number text:level="7" style:num-suffix="." style:num-format="1">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8" style:num-suffix="." style:num-format="a" style:num-letter-sync="true">
        <style:list-level-properties text:space-before="4.4972in" text:min-label-width="0.25in" text:list-level-position-and-space-mode="label-alignment">
          <style:list-level-label-alignment text:label-followed-by="listtab" fo:margin-left="4.7472in" fo:text-indent="-0.25in"/>
        </style:list-level-properties>
      </text:list-level-style-number>
      <text:list-level-style-number text:level="9" style:num-suffix="." style:num-format="i">
        <style:list-level-properties fo:text-align="end" text:space-before="5.1222in" text:min-label-width="0.125in" text:list-level-position-and-space-mode="label-alignment">
          <style:list-level-label-alignment text:label-followed-by="listtab" fo:margin-left="5.247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style:num-suffix="." style:num-format="1" text:display-levels="6">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7" style:num-suffix="." style:num-format="1" text:display-levels="7">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8" style:num-suffix="." style:num-format="1" text:display-levels="8">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9" style:num-suffix="." style:num-format="1" text:display-levels="9">
        <style:list-level-properties text:space-before="1.477in" text:min-label-width="1.25in" text:list-level-position-and-space-mode="label-alignment">
          <style:list-level-label-alignment text:label-followed-by="listtab" fo:margin-left="2.727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style:num-suffix="." style:num-format="1" text:display-levels="6">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7" style:num-suffix="." style:num-format="1" text:display-levels="7">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8" style:num-suffix="." style:num-format="1" text:display-levels="8">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9" style:num-suffix="." style:num-format="1" text:display-levels="9">
        <style:list-level-properties text:space-before="1.477in" text:min-label-width="1.25in" text:list-level-position-and-space-mode="label-alignment">
          <style:list-level-label-alignment text:label-followed-by="listtab" fo:margin-left="2.72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5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indent="5.3159in"/>
      <style:text-properties fo:font-weight="bold" style:font-weight-asian="bold" style:font-weight-complex="bold" style:font-size-complex="12pt"/>
    </style:style>
    <style:style style:name="P4" style:parent-style-name="Normal" style:family="paragraph">
      <style:paragraph-properties fo:text-indent="5.3159in"/>
      <style:text-properties fo:font-weight="bold" style:font-weight-asian="bold" style:font-weight-complex="bold" style:font-size-complex="12pt"/>
    </style:style>
    <style:style style:name="P5" style:parent-style-name="Normal" style:family="paragraph">
      <style:paragraph-properties fo:text-align="end" fo:text-indent="0.5in"/>
      <style:text-properties fo:font-weight="bold" style:font-weight-asian="bold" style:font-weight-complex="bold" style:font-size-complex="12pt"/>
    </style:style>
    <style:style style:name="P6" style:parent-style-name="Normal" style:family="paragraph">
      <style:paragraph-properties fo:text-align="end" fo:text-indent="0.5in"/>
      <style:text-properties fo:font-weight="bold" style:font-weight-asian="bold" style:font-weight-complex="bold" style:font-size-complex="12pt"/>
    </style:style>
    <style:style style:name="P7" style:parent-style-name="Normal" style:family="paragraph">
      <style:paragraph-properties fo:text-align="center" fo:text-indent="0.5in"/>
      <style:text-properties fo:font-weight="bold" style:font-weight-asian="bold" style:font-weight-complex="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6.6%"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tyle-complex="italic" style:font-size-complex="12pt"/>
    </style:style>
    <style:style style:name="P33" style:parent-style-name="Normal" style:family="paragraph">
      <style:paragraph-properties fo:text-align="justify" fo:text-indent="0.5909in"/>
      <style:text-properties fo:font-weight="bold" style:font-weight-asian="bold" style:font-weight-complex="bold" style:font-style-complex="italic" style:font-size-complex="12pt"/>
    </style:style>
    <style:style style:name="P34" style:parent-style-name="Normal" style:family="paragraph">
      <style:paragraph-properties fo:text-align="justify" fo:text-indent="0.5909in"/>
      <style:text-properties style:font-style-complex="italic"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style:text-autospace="none"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T52" style:parent-style-name="DefaultParagraphFont" style:family="text">
      <style:text-properties fo:font-weight="bold" style:font-weight-asian="bold" style:font-weight-complex="bold" fo:background-color="#FFFFFF"/>
    </style:style>
    <style:style style:name="T53" style:parent-style-name="DefaultParagraphFont" style:family="text">
      <style:text-properties fo:font-weight="bold" style:font-weight-asian="bold" style:font-weight-complex="bold" fo:background-color="#FFFFFF"/>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6.6%"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text-position="super 66.6%"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909in"/>
      <style:text-properties style:font-style-complex="italic"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tyle-complex="italic"/>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fo:font-weight="bold" style:font-weight-asian="bold" style:font-weight-complex="bold" style:font-size-complex="12pt" fo:background-color="#FFFFFF"/>
    </style:style>
    <style:style style:name="T108" style:parent-style-name="DefaultParagraphFont" style:family="text">
      <style:text-properties fo:font-weight="bold" style:font-weight-asian="bold" style:font-weight-complex="bold" style:font-size-complex="12pt" fo:background-color="#FFFFFF"/>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Default" style:family="paragraph">
      <style:paragraph-properties fo:text-align="justify" fo:text-indent="0.5909in"/>
      <style:text-properties style:font-name="Times New Roman" style:font-name-complex="Times New Roman" style:use-window-font-color="true"/>
    </style:style>
    <style:style style:name="P113" style:parent-style-name="Normal" style:family="paragraph">
      <style:paragraph-properties style:text-autospace="none" fo:text-align="justify" fo:line-height="0.1944in" fo:text-indent="0.5909in"/>
      <style:text-properties fo:font-weight="bold" style:font-weight-asian="bold" style:font-weight-complex="bold" style:font-size-complex="12pt" style:language-asian="lt" style:country-asian="LT"/>
    </style:style>
    <style:style style:name="P114" style:parent-style-name="Normal" style:family="paragraph">
      <style:paragraph-properties style:text-autospace="none" fo:text-align="justify" fo:line-height="0.1944in"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ext-autospace="none" fo:text-align="justify" fo:line-height="0.1944in"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style:text-autospace="none" fo:text-align="justify" fo:line-height="0.1944in" fo:text-indent="0.5in"/>
      <style:text-properties fo:font-weight="bold" style:font-weight-asian="bold" style:font-weight-complex="bold" style:font-size-complex="12pt"/>
    </style:style>
    <style:style style:name="P121" style:parent-style-name="Normal" style:family="paragraph">
      <style:paragraph-properties style:text-autospace="none" fo:text-align="justify" fo:line-height="0.1944in" fo:text-indent="0.5909in"/>
      <style:text-properties fo:font-weight="bold" style:font-weight-asian="bold" style:font-weight-complex="bold" style:font-size-complex="12pt"/>
    </style:style>
    <style:style style:name="P122" style:parent-style-name="Normal" style:family="paragraph">
      <style:paragraph-properties style:text-autospace="none" fo:text-align="justify" fo:line-height="0.1944in" fo:text-indent="0.5909in"/>
      <style:text-properties style:font-size-complex="12pt"/>
    </style:style>
    <style:style style:name="P123" style:parent-style-name="Normal" style:family="paragraph">
      <style:paragraph-properties style:text-autospace="none" fo:text-align="justify" fo:line-height="0.1944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omplex="Calibri" fo:font-weight="bold" style:font-weight-asian="bold" style:font-weight-complex="bold" style:font-size-complex="12pt"/>
    </style:style>
    <style:style style:name="T133" style:parent-style-name="DefaultParagraphFont" style:family="text">
      <style:text-properties style:font-name-complex="Calibri" fo:font-weight="bold" style:font-weight-asian="bold" style:font-weight-complex="bold" style:font-size-complex="12pt"/>
    </style:style>
    <style:style style:name="T134" style:parent-style-name="DefaultParagraphFont" style:family="text">
      <style:text-properties style:font-name-complex="Calibri"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text-autospace="none" fo:text-align="justify" fo:line-height="0.1944in" fo:text-indent="0.5in"/>
      <style:text-properties style:font-size-complex="12pt"/>
    </style:style>
    <style:style style:name="P137" style:parent-style-name="Normal" style:family="paragraph">
      <style:paragraph-properties style:text-autospace="none" fo:text-align="justify" fo:line-height="0.1944in" fo:text-indent="0.5909in"/>
      <style:text-properties fo:font-weight="bold" style:font-weight-asian="bold" style:font-weight-complex="bold" style:font-size-complex="12pt"/>
    </style:style>
    <style:style style:name="P138" style:parent-style-name="Normal" style:family="paragraph">
      <style:paragraph-properties style:text-autospace="none" fo:text-align="justify" fo:line-height="0.1944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text-autospace="none" fo:text-align="justify" fo:line-height="0.1944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font-style="italic" style:font-style-asian="italic" style:font-style-complex="italic"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style:text-autospace="none" fo:text-align="justify" fo:line-height="0.1944in" fo:text-indent="0.5909in"/>
      <style:text-properties style:font-size-complex="12pt"/>
    </style:style>
    <style:style style:name="P156" style:parent-style-name="Normal" style:family="paragraph">
      <style:paragraph-properties style:text-autospace="none" fo:text-align="justify" fo:line-height="0.1944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text-autospace="none" fo:text-align="justify" fo:line-height="0.1944in" fo:text-indent="0.5909in"/>
      <style:text-properties style:font-size-complex="12pt"/>
    </style:style>
    <style:style style:name="P182" style:parent-style-name="Normal" style:family="paragraph">
      <style:paragraph-properties style:text-autospace="none" fo:text-align="justify" fo:line-height="0.1944in" fo:text-indent="0.5909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style:text-autospace="none" fo:text-align="justify" fo:line-height="0.1944in" fo:text-indent="0.5in"/>
      <style:text-properties style:font-name-asian="Calibri" fo:font-weight="bold" style:font-weight-asian="bold" style:font-weight-complex="bold" style:font-size-complex="12pt"/>
    </style:style>
    <style:style style:name="P207" style:parent-style-name="Normal" style:family="paragraph">
      <style:paragraph-properties style:text-autospace="none" fo:text-align="justify" fo:line-height="0.1944in" fo:text-indent="0.5909in"/>
      <style:text-properties fo:font-weight="bold" style:font-weight-asian="bold" style:font-weight-complex="bold" style:font-size-complex="12pt"/>
    </style:style>
    <style:style style:name="P208" style:parent-style-name="Normal" style:family="paragraph">
      <style:paragraph-properties style:text-autospace="none" fo:text-align="justify" fo:line-height="0.1944in" fo:text-indent="0.5909in"/>
      <style:text-properties style:font-size-complex="12pt"/>
    </style:style>
    <style:style style:name="P209" style:parent-style-name="Normal" style:family="paragraph">
      <style:paragraph-properties style:text-autospace="none" fo:text-align="justify" fo:line-height="0.1944in" fo:margin-left="1.575in" fo:text-indent="-0.9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text-autospace="none" fo:text-align="justify" fo:line-height="0.1944in" fo:text-indent="0.5909in"/>
      <style:text-properties style:font-size-complex="12pt"/>
    </style:style>
    <style:style style:name="P216" style:parent-style-name="Normal" style:family="paragraph">
      <style:paragraph-properties style:text-autospace="none" fo:text-align="justify" fo:line-height="0.1944in" fo:text-indent="0.5909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text-autospace="none" fo:text-align="justify" fo:line-height="0.1944in"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ext-autospace="none" fo:text-align="justify" fo:line-height="0.1944in" fo:text-indent="0.5in"/>
      <style:text-properties style:font-size-complex="12pt"/>
    </style:style>
    <style:style style:name="P228" style:parent-style-name="BodyText1" style:family="paragraph">
      <style:paragraph-properties fo:line-height="100%" fo:text-indent="0.5909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use-window-font-color="true" fo:font-size="12pt" style:font-size-asian="12pt" style:font-size-complex="12pt"/>
    </style:style>
    <style:style style:name="T230" style:parent-style-name="DefaultParagraphFont" style:family="text">
      <style:text-properties fo:font-weight="bold" style:font-weight-asian="bold" style:font-weight-complex="bold" style:use-window-font-color="true" fo:font-size="12pt" style:font-size-asian="12pt" style:font-size-complex="12pt"/>
    </style:style>
    <style:style style:name="T231" style:parent-style-name="DefaultParagraphFont" style:family="text">
      <style:text-properties fo:font-weight="bold" style:font-weight-asian="bold" style:use-window-font-color="true" fo:font-size="12pt" style:font-size-asian="12pt" style:font-size-complex="12pt"/>
    </style:style>
    <style:style style:name="T232" style:parent-style-name="DefaultParagraphFont" style:family="text">
      <style:text-properties fo:font-weight="bold" style:font-weight-asian="bold" style:use-window-font-color="true" fo:font-size="12pt" style:font-size-asian="12pt" style:font-size-complex="12pt"/>
    </style:style>
    <style:style style:name="T233" style:parent-style-name="DefaultParagraphFont" style:family="text">
      <style:text-properties fo:font-weight="bold" style:font-weight-asian="bold" style:use-window-font-color="true" fo:font-size="12pt" style:font-size-asian="12pt" style:font-size-complex="12pt"/>
    </style:style>
    <style:style style:name="P234" style:parent-style-name="bodytext10" style:family="paragraph">
      <style:paragraph-properties fo:text-align="justify" fo:margin-top="0in" fo:margin-bottom="0in"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color="#FF0000"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bodytext10" style:family="paragraph">
      <style:paragraph-properties fo:text-align="justify" fo:margin-top="0in" fo:margin-bottom="0in" fo:text-indent="0.5909in"/>
    </style:style>
    <style:style style:name="P263" style:parent-style-name="bodytext10" style:family="paragraph">
      <style:paragraph-properties fo:text-align="justify" fo:margin-top="0in" fo:margin-bottom="0in" fo:text-indent="0.5909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6.6%"/>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asian="Times New Roman" style:font-name-complex="Calibri" fo:font-weight="bold" style:font-weight-asian="bold" style:language-asian="lt" style:country-asian="LT"/>
    </style:style>
    <style:style style:name="T290" style:parent-style-name="DefaultParagraphFont" style:family="text">
      <style:text-properties style:font-name-asian="Times New Roman" fo:font-weight="bold" style:font-weight-asian="bold" style:language-asian="lt" style:country-asian="LT"/>
    </style:style>
    <style:style style:name="T291" style:parent-style-name="DefaultParagraphFont" style:family="text">
      <style:text-properties style:font-name-asian="Times New Roman" style:font-name-complex="Calibri" fo:font-weight="bold" style:font-weight-asian="bold"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name-asian="Times New Roman" style:font-name-complex="Calibri" fo:font-weight="bold" style:font-weight-asian="bold"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name-asian="Times New Roman" style:font-name-complex="Calibri" fo:font-weight="bold" style:font-weight-asian="bold"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name-asian="Times New Roman" style:font-name-complex="Calibri" fo:font-weight="bold" style:font-weight-asian="bold"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Times New Roman" style:font-name-complex="Calibri" fo:font-weight="bold" style:font-weight-asian="bold"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ListParagraph" style:family="paragraph">
      <style:paragraph-properties fo:text-align="justify" fo:margin-left="0in" fo:text-indent="0.5909in">
        <style:tab-stops/>
      </style:paragraph-properties>
    </style:style>
    <style:style style:name="T31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complex="Times New Roman" fo:color="#000000" fo:font-size="12pt" style:font-size-asian="12pt" style:font-size-complex="12pt" fo:language="lt" fo:country="LT"/>
    </style:style>
    <style:style style:name="T316" style:parent-style-name="DefaultParagraphFont" style:family="text">
      <style:text-properties style:font-name="Times New Roman" style:font-name-complex="Times New Roman" fo:color="#000000" fo:font-size="12pt" style:font-size-asian="12pt" style:font-size-complex="12pt" fo:language="lt" fo:country="LT"/>
    </style:style>
    <style:style style:name="T317" style:parent-style-name="DefaultParagraphFont" style:family="text">
      <style:text-properties style:font-name="Times New Roman" style:font-name-complex="Times New Roman" fo:color="#000000"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1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0" style:parent-style-name="DefaultParagraphFont" style:family="text">
      <style:text-properties style:font-name="Times New Roman" style:font-name-complex="Times New Roman" fo:color="#000000" fo:font-size="12pt" style:font-size-asian="12pt" style:font-size-complex="12pt" fo:language="lt" fo:country="LT"/>
    </style:style>
    <style:style style:name="T321" style:parent-style-name="DefaultParagraphFont" style:family="text">
      <style:text-properties style:font-name="Times New Roman" style:font-name-complex="Times New Roman" fo:color="#000000" fo:font-size="12pt" style:font-size-asian="12pt" style:font-size-complex="12pt" fo:language="lt" fo:country="LT"/>
    </style:style>
    <style:style style:name="T322" style:parent-style-name="DefaultParagraphFont" style:family="text">
      <style:text-properties style:font-name="Times New Roman" style:font-name-complex="Times New Roman" fo:color="#000000" fo:font-size="12pt" style:font-size-asian="12pt" style:font-size-complex="12pt" fo:language="lt" fo:country="LT"/>
    </style:style>
    <style:style style:name="T323" style:parent-style-name="DefaultParagraphFont" style:family="text">
      <style:text-properties style:font-name="Times New Roman" style:font-name-complex="Times New Roman" fo:color="#000000" fo:font-size="12pt" style:font-size-asian="12pt" style:font-size-complex="12pt" fo:language="lt" fo:country="LT"/>
    </style:style>
    <style:style style:name="T32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25" style:parent-style-name="ListParagraph" style:family="paragraph">
      <style:paragraph-properties fo:text-align="justify" fo:margin-left="0in" fo:text-indent="0.5909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326" style:parent-style-name="ListParagraph" style:family="paragraph">
      <style:paragraph-properties fo:text-align="justify" fo:margin-left="0in" fo:text-indent="0.5909in">
        <style:tab-stops/>
      </style:paragraph-properties>
    </style:style>
    <style:style style:name="T3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37" style:parent-style-name="ListParagraph" style:family="paragraph">
      <style:paragraph-properties fo:text-align="justify" fo:line-height="100%" fo:margin-left="0in" fo:text-indent="0.5909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338" style:parent-style-name="ListParagraph" style:family="paragraph">
      <style:paragraph-properties fo:text-align="justify" fo:line-height="100%" fo:margin-left="0in" fo:text-indent="0.5909in">
        <style:tab-stops/>
      </style:paragraph-properties>
    </style:style>
    <style:style style:name="T33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43" style:parent-style-name="ListParagraph" style:family="paragraph">
      <style:paragraph-properties fo:text-align="justify" fo:line-height="100%" fo:margin-left="0in" fo:text-indent="0.5909in">
        <style:tab-stops/>
      </style:paragraph-properties>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48" style:parent-style-name="DefaultParagraphFont" style:family="text">
      <style:text-properties style:font-name="Times New Roman" style:font-name-complex="Times New Roman" fo:font-size="12pt" style:font-size-asian="12pt" style:font-size-complex="12pt" fo:language="lt" fo:country="LT"/>
    </style:style>
    <style:style style:name="P349" style:parent-style-name="ListParagraph" style:family="paragraph">
      <style:paragraph-properties fo:text-align="justify" fo:line-height="100%" fo:margin-left="0in" fo:text-indent="0.5909in">
        <style:tab-stops/>
      </style:paragraph-properties>
    </style:style>
    <style:style style:name="T3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52" style:parent-style-name="ListParagraph" style:family="paragraph">
      <style:paragraph-properties fo:text-align="justify" fo:line-height="100%" fo:margin-left="0in" fo:text-indent="0.5909in">
        <style:tab-stops/>
      </style:paragraph-properties>
    </style:style>
    <style:style style:name="T3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58" style:parent-style-name="ListParagraph" style:family="paragraph">
      <style:paragraph-properties fo:text-align="justify" fo:line-height="100%" fo:margin-left="0in" fo:text-indent="0.5909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59" style:parent-style-name="ListParagraph" style:family="paragraph">
      <style:paragraph-properties fo:text-align="justify" fo:line-height="100%" fo:margin-left="0in" fo:text-indent="0.5909in">
        <style:tab-stops/>
      </style:paragraph-properties>
    </style:style>
    <style:style style:name="T3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6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363" style:parent-style-name="ListParagraph" style:family="paragraph">
      <style:paragraph-properties fo:text-align="justify" fo:line-height="100%" fo:margin-left="0in" fo:text-indent="0.5909in">
        <style:tab-stops/>
      </style:paragraph-properties>
    </style:style>
    <style:style style:name="T3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P391" style:parent-style-name="Normal" style:family="paragraph">
      <style:paragraph-properties fo:text-align="justify" fo:text-indent="0.5909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fo:color="#FF000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0.1944in"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tyle-complex="italic" style:font-size-complex="12pt"/>
    </style:style>
    <style:style style:name="T464" style:parent-style-name="DefaultParagraphFont" style:family="text">
      <style:text-properties fo:font-weight="bold" style:font-weight-asian="bold" style:font-weight-complex="bold" style:font-style-complex="italic" style:text-position="super 66.6%" style:font-size-complex="12pt"/>
    </style:style>
    <style:style style:name="T465" style:parent-style-name="DefaultParagraphFont" style:family="text">
      <style:text-properties fo:font-weight="bold" style:font-weight-asian="bold" style:font-weight-complex="bold" style:font-style-complex="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text-position="super 66.6%"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font-weight-complex="bold" style:font-style-complex="italic"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fo:font-weight="bold" style:font-weight-asian="bold" style:font-weight-complex="bold"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fo:font-weight="bold" style:font-weight-asian="bold" style:font-weight-complex="bold"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fo:font-weight="bold" style:font-weight-asian="bold" style:font-weight-complex="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weight="bold" style:font-weight-asian="bold" style:font-weight-complex="bold"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weight="bold" style:font-weight-asian="bold" style:font-weight-complex="bold"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style:text-autospace="none"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style:text-autospace="none" fo:text-align="justify" fo:text-indent="0.5909in"/>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text-position="super 66.6%"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text-position="super 66.6%"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indent="0.5909in"/>
      <style:text-properties fo:font-weight="bold" style:font-weight-asian="bold" style:font-weight-complex="bold"/>
    </style:style>
    <style:style style:name="P828" style:parent-style-name="Normal" style:family="paragraph">
      <style:paragraph-properties fo:text-indent="0.5909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909in">
        <style:tab-stops>
          <style:tab-stop style:type="left" style:position="0.689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5909in"/>
      <style:text-properties fo:font-weight="bold" style:font-weight-asian="bold"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fo:color="#0563C1"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0.1944in" fo:text-indent="0.5909in"/>
      <style:text-properties fo:font-weight="bold" style:font-weight-asian="bold" style:font-weight-complex="bold" style:font-size-complex="12pt"/>
    </style:style>
    <style:style style:name="P885" style:parent-style-name="Normal" style:family="paragraph">
      <style:paragraph-properties fo:text-align="justify" fo:line-height="0.1944in" fo:text-indent="0.5909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5909in"/>
      <style:text-properties fo:font-weight="bold" style:font-weight-asian="bold" style:font-weight-complex="bold"/>
    </style:style>
    <style:style style:name="P923" style:parent-style-name="Normal" style:family="paragraph">
      <style:paragraph-properties fo:text-align="justify" fo:text-indent="0.5909in"/>
      <style:text-properties fo:font-weight="bold" style:font-weight-asian="bold" style:font-weight-complex="bold"/>
    </style:style>
    <style:style style:name="P924" style:parent-style-name="Normal" style:family="paragraph">
      <style:paragraph-properties fo:text-align="justify" fo:text-indent="0.5909in"/>
      <style:text-properties fo:font-weight="bold" style:font-weight-asian="bold" style:font-weight-complex="bold"/>
    </style:style>
    <style:style style:name="P925" style:parent-style-name="Normal" style:family="paragraph">
      <style:paragraph-properties fo:text-align="justify" fo:text-indent="0.5909in"/>
      <style:text-properties fo:font-weight="bold" style:font-weight-asian="bold"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5909in"/>
      <style:text-properties fo:font-weight="bold" style:font-weight-asian="bold" style:font-weight-complex="bold" style:font-size-complex="12pt"/>
    </style:style>
    <style:style style:name="P932" style:parent-style-name="Normal" style:family="paragraph">
      <style:paragraph-properties fo:text-align="justify" fo:text-indent="0.5909in"/>
      <style:text-properties fo:font-weight="bold" style:font-weight-asian="bold" style:font-weight-complex="bold"/>
    </style:style>
    <style:style style:name="P933" style:parent-style-name="Normal" style:family="paragraph">
      <style:paragraph-properties fo:text-align="justify" fo:text-indent="0.5909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5909in"/>
      <style:text-properties fo:font-weight="bold" style:font-weight-asian="bold" style:font-weight-complex="bold"/>
    </style:style>
    <style:style style:name="P939" style:parent-style-name="Normal" style:family="paragraph">
      <style:paragraph-properties fo:text-align="justify" fo:text-indent="0.5909in"/>
      <style:text-properties fo:font-weight="bold" style:font-weight-asian="bold" style:font-weight-complex="bold"/>
    </style:style>
    <style:style style:name="P940" style:parent-style-name="Normal" style:family="paragraph">
      <style:paragraph-properties fo:text-align="justify" fo:line-height="0.1944in" fo:text-indent="0.5909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5909in"/>
      <style:text-properties fo:font-weight="bold" style:font-weight-asian="bold" style:font-weight-complex="bold"/>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5in"/>
      <style:text-properties fo:font-weight="bold" style:font-weight-asian="bold" style:font-weight-complex="bold" style:font-size-complex="12pt"/>
    </style:style>
    <style:style style:name="P950" style:parent-style-name="Normal" style:family="paragraph">
      <style:paragraph-properties fo:text-align="justify" fo:text-indent="0.5909in"/>
      <style:text-properties fo:font-weight="bold" style:font-weight-asian="bold" style:font-weight-complex="bold" style:font-size-complex="12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909in"/>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margin-bottom="0.1111in" fo:text-indent="0.5in"/>
      <style:text-properties fo:font-weight="bold" style:font-weight-asian="bold" style:font-weight-complex="bold" style:font-size-complex="12pt"/>
    </style:style>
    <style:style style:name="P100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001"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00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100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100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10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020" style:parent-style-name="ListParagraph" style:family="paragraph">
      <style:paragraph-properties fo:text-align="justify" style:vertical-align="baseline" fo:margin-bottom="0in" fo:margin-left="0in" fo:text-indent="0.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1021" style:parent-style-name="ListParagraph" style:family="paragraph">
      <style:paragraph-properties fo:text-align="justify" style:vertical-align="baseline" fo:margin-bottom="0in" fo:margin-left="0in" fo:text-indent="0.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1022" style:parent-style-name="ListParagraph" style:family="paragraph">
      <style:paragraph-properties fo:text-align="justify" style:vertical-align="baseline" fo:margin-bottom="0in" fo:margin-left="0in" fo:text-indent="0.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1023" style:parent-style-name="ListParagraph" style:family="paragraph">
      <style:paragraph-properties fo:text-align="justify" style:vertical-align="baseline" fo:margin-bottom="0in" fo:margin-left="0in" fo:text-indent="0.5in">
        <style:tab-stops/>
      </style:paragraph-properties>
      <style:text-properties fo:hyphenate="false"/>
    </style:style>
    <style:style style:name="T10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026" style:parent-style-name="Normal" style:family="paragraph">
      <style:paragraph-properties fo:text-align="justify" fo:text-indent="0.5909in"/>
      <style:text-properties fo:font-weight="bold" style:font-weight-asian="bold" style:font-size-complex="12pt"/>
    </style:style>
    <style:style style:name="P1027" style:parent-style-name="Normal" style:family="paragraph">
      <style:paragraph-properties fo:text-align="justify" fo:text-indent="0.5909in"/>
      <style:text-properties fo:font-weight="bold" style:font-weight-asian="bold" style:font-size-complex="12pt"/>
    </style:style>
    <style:style style:name="P1028" style:parent-style-name="Normal" style:family="paragraph">
      <style:paragraph-properties fo:text-align="justify" fo:text-indent="0.5909in"/>
      <style:text-properties style:font-weight-complex="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ext-properties fo:font-weight="bold" style:font-weight-asian="bold" style:font-weight-complex="bold"/>
    </style:style>
    <style:style style:name="P1036" style:parent-style-name="Normal" style:family="paragraph">
      <style:paragraph-properties fo:text-align="justify" fo:text-indent="0.5909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066" style:parent-style-name="Normal" style:family="paragraph">
      <style:paragraph-properties fo:margin-left="5.5125in">
        <style:tab-stops/>
      </style:paragraph-properties>
      <style:text-properties style:font-size-complex="12pt"/>
    </style:style>
    <style:style style:name="P1067" style:parent-style-name="Normal" style:family="paragraph">
      <style:paragraph-properties fo:margin-left="5.5125in">
        <style:tab-stops/>
      </style:paragraph-properties>
      <style:text-properties style:font-size-complex="12pt"/>
    </style:style>
    <style:style style:name="P1068" style:parent-style-name="Normal" style:family="paragraph">
      <style:paragraph-properties fo:margin-left="5.5125in">
        <style:tab-stops>
          <style:tab-stop style:type="left" style:position="-4.725in"/>
          <style:tab-stop style:type="left" style:position="0.0986in"/>
        </style:tab-stops>
      </style:paragraph-properties>
      <style:text-properties style:font-size-complex="12pt"/>
    </style:style>
    <style:style style:name="P1069"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10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72" style:parent-style-name="oj-doc-ti" style:family="paragraph">
      <style:paragraph-properties fo:text-align="justify" fo:margin-top="0.1666in" fo:margin-bottom="0.0833in" fo:text-indent="0.5909in" fo:background-color="#FFFFFF"/>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style>
    <style:style style:name="T1074" style:parent-style-name="DefaultParagraphFont" style:family="text">
      <style:text-properties fo:font-weight="bold" style:font-weight-asian="bold" style:font-weight-complex="bold"/>
    </style:style>
    <style:style style:name="P1075" style:parent-style-name="oj-doc-ti" style:family="paragraph">
      <style:paragraph-properties fo:text-align="justify" fo:margin-top="0.1666in" fo:margin-bottom="0.0833in" fo:text-indent="0.5909in" fo:background-color="#FFFFFF"/>
    </style:style>
    <style:style style:name="P1076" style:parent-style-name="oj-doc-ti" style:family="paragraph">
      <style:paragraph-properties fo:text-align="justify" fo:margin-top="0.1666in" fo:margin-bottom="0.0833in" fo:text-indent="0.5909in" fo:background-color="#FFFFFF"/>
    </style:style>
    <style:style style:name="P1077" style:parent-style-name="oj-doc-ti" style:family="paragraph">
      <style:paragraph-properties fo:text-align="justify" fo:margin-top="0.1666in" fo:margin-bottom="0.0833in" fo:text-indent="0.5909in" fo:background-color="#FFFFFF"/>
    </style:style>
    <style:style style:name="P1078" style:parent-style-name="oj-doc-ti" style:family="paragraph">
      <style:paragraph-properties fo:text-align="justify" fo:margin-top="0.1666in" fo:margin-bottom="0.0833in" fo:text-indent="0.5909in" fo:background-color="#FFFFFF"/>
    </style:style>
    <style:style style:name="P1079" style:parent-style-name="oj-doc-ti" style:family="paragraph">
      <style:paragraph-properties fo:text-align="justify" fo:margin-top="0.1666in" fo:margin-bottom="0.0833in" fo:text-indent="0.5909in" fo:background-color="#FFFFFF"/>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style>
    <style:style style:name="T1081" style:parent-style-name="DefaultParagraphFont" style:family="text">
      <style:text-properties fo:font-weight="bold" style:font-weight-asian="bold" style:font-weight-complex="bold"/>
    </style:style>
    <style:style style:name="P1082" style:parent-style-name="oj-doc-ti" style:family="paragraph">
      <style:paragraph-properties fo:text-align="justify" fo:margin-top="0.1666in" fo:margin-bottom="0.0833in" fo:text-indent="0.5909in" fo:background-color="#FFFFFF"/>
    </style:style>
    <style:style style:name="P1083" style:parent-style-name="oj-doc-ti" style:family="paragraph">
      <style:paragraph-properties fo:text-align="justify" fo:margin-top="0.1666in" fo:margin-bottom="0.0833in" fo:text-indent="0.5909in" fo:background-color="#FFFFFF"/>
    </style:style>
    <style:style style:name="P1084" style:parent-style-name="oj-doc-ti" style:family="paragraph">
      <style:paragraph-properties fo:text-align="justify" fo:margin-top="0.1666in" fo:margin-bottom="0.0833in" fo:text-indent="0.5909in" fo:background-color="#FFFFFF"/>
    </style:style>
    <style:style style:name="P1085" style:parent-style-name="oj-doc-ti" style:family="paragraph">
      <style:paragraph-properties fo:text-align="justify" fo:margin-top="0.1666in" fo:margin-bottom="0.0833in" fo:text-indent="0.5909in" fo:background-color="#FFFFFF"/>
    </style:style>
    <style:style style:name="P1086" style:parent-style-name="oj-doc-ti" style:family="paragraph">
      <style:paragraph-properties fo:text-align="justify" fo:margin-top="0.1666in" fo:margin-bottom="0.0833in" fo:text-indent="0.5909in" fo:background-color="#FFFFFF"/>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style>
    <style:style style:name="T1088" style:parent-style-name="DefaultParagraphFont" style:family="text">
      <style:text-properties fo:font-weight="bold" style:font-weight-asian="bold" style:font-weight-complex="bold"/>
    </style:style>
    <style:style style:name="P1089" style:parent-style-name="oj-doc-ti" style:family="paragraph">
      <style:paragraph-properties fo:text-align="justify" fo:margin-top="0.1666in" fo:margin-bottom="0.0833in" fo:text-indent="0.5909in" fo:background-color="#FFFFFF"/>
    </style:style>
    <style:style style:name="P1090" style:parent-style-name="oj-doc-ti" style:family="paragraph">
      <style:paragraph-properties fo:text-align="justify" fo:margin-top="0.1666in" fo:margin-bottom="0.0833in" fo:text-indent="0.5909in" fo:background-color="#FFFFFF"/>
    </style:style>
    <style:style style:name="P1091" style:parent-style-name="oj-doc-ti" style:family="paragraph">
      <style:paragraph-properties fo:text-align="justify" fo:margin-top="0.1666in" fo:margin-bottom="0.0833in" fo:text-indent="0.5909in" fo:background-color="#FFFFFF"/>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1093" style:parent-style-name="DefaultParagraphFont" style:family="text">
      <style:text-properties fo:font-weight="bold" style:font-weight-asian="bold" style:font-weight-complex="bold"/>
    </style:style>
    <style:style style:name="P1094" style:parent-style-name="oj-doc-ti" style:family="paragraph">
      <style:paragraph-properties fo:text-align="justify" fo:margin-top="0.1666in" fo:margin-bottom="0.0833in" fo:text-indent="0.5909in" fo:background-color="#FFFFFF"/>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1096" style:parent-style-name="DefaultParagraphFont" style:family="text">
      <style:text-properties fo:font-weight="bold" style:font-weight-asian="bold" style:font-weight-complex="bold"/>
    </style:style>
    <style:style style:name="P1097" style:parent-style-name="oj-doc-ti" style:family="paragraph">
      <style:paragraph-properties fo:text-align="justify" fo:margin-top="0.1666in" fo:margin-bottom="0.0833in" fo:text-indent="0.5909in" fo:background-color="#FFFFFF"/>
    </style:style>
    <style:style style:name="P1098" style:parent-style-name="oj-doc-ti" style:family="paragraph">
      <style:paragraph-properties fo:text-align="justify" fo:margin-top="0.1666in" fo:margin-bottom="0.0833in" fo:text-indent="0.5909in" fo:background-color="#FFFFFF"/>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style>
    <style:style style:name="T1100" style:parent-style-name="DefaultParagraphFont" style:family="text">
      <style:text-properties fo:font-weight="bold" style:font-weight-asian="bold" style:font-weight-complex="bold"/>
    </style:style>
    <style:style style:name="P1101" style:parent-style-name="oj-doc-ti" style:family="paragraph">
      <style:paragraph-properties fo:text-align="justify" fo:margin-top="0.1666in" fo:margin-bottom="0.0833in" fo:text-indent="0.5909in" fo:background-color="#FFFFFF"/>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style>
    <style:style style:name="T1103" style:parent-style-name="DefaultParagraphFont" style:family="text">
      <style:text-properties fo:font-weight="bold" style:font-weight-asian="bold" style:font-weight-complex="bold"/>
    </style:style>
    <style:style style:name="P1104" style:parent-style-name="oj-doc-ti" style:family="paragraph">
      <style:paragraph-properties fo:text-align="justify" fo:margin-top="0.1666in" fo:margin-bottom="0.0833in" fo:text-indent="0.5909in" fo:background-color="#FFFFFF"/>
    </style:style>
    <style:style style:name="P1105" style:parent-style-name="oj-doc-ti" style:family="paragraph">
      <style:paragraph-properties fo:text-align="justify" fo:margin-top="0.1666in" fo:margin-bottom="0.0833in" fo:text-indent="0.5909in" fo:background-color="#FFFFFF"/>
    </style:style>
    <style:style style:name="P1106" style:parent-style-name="oj-doc-ti" style:family="paragraph">
      <style:paragraph-properties fo:text-align="justify" fo:margin-top="0.1666in" fo:margin-bottom="0.0833in" fo:text-indent="0.5909in" fo:background-color="#FFFFFF"/>
    </style:style>
    <style:style style:name="P1107" style:parent-style-name="oj-doc-ti" style:family="paragraph">
      <style:paragraph-properties fo:text-align="justify" fo:margin-top="0.1666in" fo:margin-bottom="0.0833in" fo:text-indent="0.5909in" fo:background-color="#FFFFFF"/>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1111" style:parent-style-name="oj-doc-ti" style:family="paragraph">
      <style:paragraph-properties fo:text-align="justify" fo:margin-top="0.1666in" fo:margin-bottom="0.0833in" fo:text-indent="0.5909in" fo:background-color="#FFFFFF"/>
    </style:style>
    <style:style style:name="P1112" style:parent-style-name="oj-doc-ti" style:family="paragraph">
      <style:paragraph-properties fo:text-align="justify" fo:margin-top="0.1666in" fo:margin-bottom="0.0833in" fo:text-indent="0.5909in" fo:background-color="#FFFFFF"/>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oj-doc-ti" style:family="paragraph">
      <style:paragraph-properties fo:text-align="justify" fo:margin-top="0.1666in" fo:margin-bottom="0.0833in" fo:text-indent="0.5909in" fo:background-color="#FFFFFF"/>
    </style:style>
    <style:style style:name="T1120" style:parent-style-name="DefaultParagraphFont" style:family="text">
      <style:text-properties fo:font-weight="bold" style:font-weight-asian="bold" style:font-weight-complex="bold"/>
    </style:style>
    <style:style style:name="P1121" style:parent-style-name="oj-doc-ti" style:family="paragraph">
      <style:paragraph-properties fo:text-align="justify" fo:margin-top="0.1666in" fo:margin-bottom="0.0833in" fo:text-indent="0.5909in" fo:background-color="#FFFFFF"/>
    </style:style>
    <style:style style:name="P1122" style:parent-style-name="oj-doc-ti" style:family="paragraph">
      <style:paragraph-properties fo:text-align="justify" fo:margin-top="0.1666in" fo:margin-bottom="0.0833in" fo:text-indent="0.5909in" fo:background-color="#FFFFFF"/>
    </style:style>
    <style:style style:name="T1123" style:parent-style-name="DefaultParagraphFont" style:family="text">
      <style:text-properties fo:font-weight="bold" style:font-weight-asian="bold" style:font-weight-complex="bold"/>
    </style:style>
    <style:style style:name="P1124" style:parent-style-name="oj-doc-ti" style:family="paragraph">
      <style:paragraph-properties fo:text-align="justify" fo:margin-top="0.1666in" fo:margin-bottom="0.0833in" fo:text-indent="0.5909in"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oj-doc-ti" style:family="paragraph">
      <style:paragraph-properties fo:text-align="justify" fo:margin-top="0.1666in" fo:margin-bottom="0.0833in" fo:text-indent="0.5909in" fo:background-color="#FFFFFF"/>
    </style:style>
    <style:style style:name="P1129" style:parent-style-name="oj-doc-ti" style:family="paragraph">
      <style:paragraph-properties fo:text-align="justify" fo:margin-top="0.1666in" fo:margin-bottom="0.0833in" fo:text-indent="0.5909in"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fo:background-color="#FFFFFF"/>
    </style:style>
    <style:style style:name="T1132" style:parent-style-name="DefaultParagraphFont" style:family="text">
      <style:text-properties fo:font-weight="bold" style:font-weight-asian="bold" style:font-weight-complex="bold" fo:background-color="#FFFFFF"/>
    </style:style>
    <style:style style:name="T1133" style:parent-style-name="DefaultParagraphFont" style:family="text">
      <style:text-properties fo:font-weight="bold" style:font-weight-asian="bold" style:font-weight-complex="bold" fo:background-color="#FFFFFF"/>
    </style:style>
    <style:style style:name="T1134" style:parent-style-name="DefaultParagraphFont" style:family="text">
      <style:text-properties fo:font-weight="bold" style:font-weight-asian="bold" style:font-weight-complex="bold" fo:background-color="#FFFFFF"/>
    </style:style>
    <style:style style:name="T1135" style:parent-style-name="DefaultParagraphFont" style:family="text">
      <style:text-properties fo:font-weight="bold" style:font-weight-asian="bold" style:font-weight-complex="bold"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fo:background-color="#FFFFFF"/>
    </style:style>
    <style:style style:name="T1138" style:parent-style-name="DefaultParagraphFont" style:family="text">
      <style:text-properties fo:font-weight="bold" style:font-weight-asian="bold" style:font-weight-complex="bold" fo:background-color="#FFFFFF"/>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T1141" style:parent-style-name="DefaultParagraphFont" style:family="text">
      <style:text-properties fo:font-weight="bold" style:font-weight-asian="bold" style:font-weight-complex="bold" fo:background-color="#FFFFFF"/>
    </style:style>
    <style:style style:name="P1142" style:parent-style-name="oj-doc-ti" style:family="paragraph">
      <style:paragraph-properties fo:text-align="justify" fo:margin-top="0.1666in" fo:margin-bottom="0.0833in" fo:text-indent="0.5909in" fo:background-color="#FFFFFF"/>
    </style:style>
    <style:style style:name="T1143" style:parent-style-name="DefaultParagraphFont" style:family="text">
      <style:text-properties fo:font-weight="bold" style:font-weight-asian="bold" style:font-weight-complex="bold" fo:background-color="#FFFFFF"/>
    </style:style>
    <style:style style:name="T1144" style:parent-style-name="DefaultParagraphFont" style:family="text">
      <style:text-properties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oj-doc-ti" style:family="paragraph">
      <style:paragraph-properties fo:text-align="justify" fo:margin-top="0.1666in" fo:margin-bottom="0.0833in" fo:text-indent="0.5909in"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oj-doc-ti" style:family="paragraph">
      <style:paragraph-properties fo:text-align="center" fo:margin-top="0.1666in" fo:margin-bottom="0.0833in" fo:text-indent="0.5909in" fo:background-color="#FFFFFF"/>
    </style:style>
    <style:style style:name="P1153" style:parent-style-name="Normal" style:family="paragraph">
      <style:paragraph-properties fo:text-align="justify"/>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style:font-size-complex="12pt" style:language-asian="ar" style:country-asian="SA"/>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weight-complex="bold"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19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1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19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1195" style:parent-style-name="Normal" style:family="paragraph">
      <style:paragraph-properties fo:text-align="justify">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language-asian="ar" style:country-asian="SA"/>
    </style:style>
  </office:automatic-styles>
  <office:body>
    <office:text text:use-soft-page-breaks="true">
      <text:p text:style-name="P1">Projekto<text:s/>2<text:s/></text:p>
      <text:p text:style-name="P4">lyginamasis variantas</text:p>
      <text:p text:style-name="P5"/>
      <text:p text:style-name="P6"/>
      <text:p text:style-name="P7"><text:bookmark-start text:name="_Hlk45627453"/>LIETUVOS RESPUBLIKOS<text:s/></text:p>
      <text:p text:style-name="P8"><text:span text:style-name="T9">AVIACIJOS ĮSTATYMO NR. VIII-2066 2, 3, 5, 6, 16, 18, 35, 38, 41, 41</text:span><text:span text:style-name="T10">1</text:span><text:span text:style-name="T11">, 46</text:span><text:span text:style-name="T12">,</text:span><text:span text:style-name="T13"><text:s/>50 STRAIPSNIŲ</text:span><text:span text:style-name="T14"><text:s/>IR<text:s/></text:span><text:span text:style-name="T15">1, 2</text:span><text:span text:style-name="T16">,</text:span><text:span text:style-name="T17"><text:s/>3 PRIEDŲ<text:s/></text:span><text:span text:style-name="T18">PAKEITIMO</text:span><text:span text:style-name="T19">, ĮSTATYMO PAPILDYMO 19</text:span><text:span text:style-name="T20">1</text:span><text:span text:style-name="T21"><text:s/>IR</text:span><text:span text:style-name="T22"><text:s/>41</text:span><text:span text:style-name="T23">2</text:span><text:span text:style-name="T24"><text:s/>STRAIPSNIAIS</text:span><text:span text:style-name="T25"><text:s/>IR</text:span><text:span text:style-name="T26"><text:s/>III SKYRIAUS PAPILDYMO VIENUOLIKTUOJU SKIRSNIU<text:s/></text:span></text:p>
      <text:p text:style-name="P27">ĮSTATYMAS </text:p>
      <text:p text:style-name="P28"><text:bookmark-end text:name="_Hlk45627453"/></text:p>
      <text:p text:style-name="P29"/>
      <text:p text:style-name="P30">2023<text:s/>m. <text:s text:c="17"/>d. Nr.</text:p>
      <text:p text:style-name="P31">Vilnius</text:p>
      <text:p text:style-name="P32"/>
      <text:p text:style-name="P33">1 straipsnis. 2 straipsnio pakeitimas</text:p>
      <text:p text:style-name="P34">1. Pripažinti netekusia galios 2 straipsnio 8 dalį.</text:p>
      <text:p text:style-name="P35"><text:span text:style-name="T36">8.<text:s/></text:span><text:span text:style-name="T37">Bepilotis orlaivis</text:span><text:span text:style-name="T38"><text:s/>– orlaivis, naudojamas arba suprojektuotas veikti autonomiškai arba būti pilotuojamas nuotoliniu būdu be piloto jame.</text:span></text:p>
      <text:p text:style-name="P39"><text:span text:style-name="T40">2.</text:span><text:span text:style-name="T41"><text:s/>Papildyti 2 straipsnį 30</text:span><text:span text:style-name="T42">1<text:s/></text:span><text:span text:style-name="T43">dalimi:</text:span></text:p>
      <text:p text:style-name="P44"><text:span text:style-name="T45">„</text:span><text:span text:style-name="T46">30</text:span><text:span text:style-name="T47">1</text:span><text:span text:style-name="T48">. Oro susisiekimo formalumų supaprastinimas –</text:span><text:span text:style-name="T49"><text:s/>p</text:span><text:span text:style-name="T50">riemonių, padedančių paspartinti ir optimizuoti orlaivių, skrydžio įgulų, keleivių, krovinių, pašto ir atsargų judėjimą, visuma, kartu užtikrinanti visapusišką atitiktį nacionalin</text:span><text:span text:style-name="T51">ės</text:span><text:span text:style-name="T52"><text:s/>ir tarptautin</text:span><text:span text:style-name="T53">ės</text:span><text:span text:style-name="T54"><text:s/>teisės aktams, kuriais reglamentuojama imigracija, atvykimas ir išvykimas, karantinai, muitai.</text:span><text:span text:style-name="T55">“</text:span></text:p>
      <text:p text:style-name="P56"><text:span text:style-name="T57">3</text:span><text:span text:style-name="T58">.</text:span><text:span text:style-name="T59"><text:s/>Papildyti<text:s/></text:span><text:bookmark-start text:name="_Hlk100750065"/><text:span text:style-name="T60">2 straipsnį 4</text:span><text:span text:style-name="T61">3</text:span><text:span text:style-name="T62">1<text:s/></text:span><text:span text:style-name="T63">dalimi</text:span><text:bookmark-end text:name="_Hlk100750065"/><text:span text:style-name="T64">:<text:s/></text:span></text:p>
      <text:soft-page-break/>
      <text:p text:style-name="P65"><text:span text:style-name="T66">„</text:span><text:span text:style-name="T67">4</text:span><text:span text:style-name="T68">3</text:span><text:span text:style-name="T69">1</text:span><text:span text:style-name="T70">.</text:span><text:span text:style-name="T71"><text:s/></text:span><text:span text:style-name="T72">Valstybės bepilotis orlaivis<text:s/></text:span><text:span text:style-name="T73">–</text:span><text:span text:style-name="T74"><text:s/></text:span><text:bookmark-start text:name="_Hlk92787086"/><text:span text:style-name="T75">krašto apsaugos</text:span><text:span text:style-name="T76"><text:s/></text:span><text:span text:style-name="T77">sistemos institucijų</text:span><text:span text:style-name="T78">,<text:s/></text:span><text:span text:style-name="T79">žvalgybos institucijų</text:span><text:span text:style-name="T80">,<text:s/></text:span><text:span text:style-name="T81">Lietuvos Respublikos s</text:span><text:span text:style-name="T82">pecialiųjų tyrimų tarnybos,<text:s/></text:span><text:span text:style-name="T83">Lietuvos Respublikos vadovybės apsaugos tarnybos</text:span><text:span text:style-name="T84"><text:s/>ir<text:s/></text:span><text:span text:style-name="T85">statutinių</text:span><text:span text:style-name="T86"><text:s/>įstaigų naudojamas bepilotis orlaivis</text:span><text:span text:style-name="T87">.</text:span><text:span text:style-name="T88">“</text:span><text:bookmark-end text:name="_Hlk92787086"/></text:p>
      <text:p text:style-name="P89">4. Pakeisti 2 straipsnio 45 dalį ir ją išdėstyti taip:</text:p>
      <text:p text:style-name="P90"><text:span text:style-name="T91">„</text:span>45. Kitos šiame įstatyme vartojamos sąvokos suprantamos taip, kaip jos apibrėžt<text:span text:style-name="T92">o</text:span>s<text:span text:style-name="T93">iamos</text:span><text:s/><text:span text:style-name="T94">Lietuvos Respublikos nacionaliniam saugumui užtikrinti svarbių objektų apsaugos įstatyme, Lietuvos Respublikos vidaus tarnybos</text:span><text:span text:style-name="T95"><text:s/></text:span><text:span text:style-name="T96">statute</text:span><text:span text:style-name="T97">,<text:s/></text:span>Reglamente (EEB) Nr. 95/93, Reglamente (EB) Nr. 549/2004, Reglamente (EB) Nr. 300/2008, Reglamente (EB) Nr. 1008/2008,<text:s/><text:span text:style-name="T98">2010 m. sausio 26 d. Komisijos reglamente (ES) Nr. 73/2010, kuriuo nustatomi bendro Europos dangaus oro navigacijos duomenų ir informacijos kokybės reikalavimai, su paskutiniais pakeitimais, padarytais 2014 m. rugsėjo 26 d. Komisijos įgyvendinimo reglamentu (ES) <text:s/>Nr. 1029/2014</text:span><text:span text:style-name="T99"><text:s/></text:span>Reglamente (ES) Nr. 1178/2011, Reglamente (ES) Nr. 923/2012,<text:span text:style-name="T100"><text:s/></text:span>Reglamente (ES) <text:s/>Nr. 965/2012<text:span text:style-name="T101">,</text:span><text:s/><text:span text:style-name="T102">Reglamente (ES) 2017/373,<text:s/></text:span><text:span text:style-name="T103">ir</text:span><text:s/>Reglamente (ES) 2018/1139,<text:s/><text:span text:style-name="T104">R</text:span><text:span text:style-name="T105">eglament</text:span><text:span text:style-name="T106">e</text:span><text:span text:style-name="T107"><text:s/>(ES) 2019/945</text:span><text:span text:style-name="T108">,</text:span><text:span text:style-name="T109"><text:s/></text:span><text:span text:style-name="T110">Reglamente (ES) 2019/947 ir</text:span><text:s/><text:span text:style-name="T111">Reglamente (ES) 2021/664</text:span>.“</text:p>
      <text:p text:style-name="P112"/>
      <text:p text:style-name="P113"><text:bookmark-start text:name="_Hlk118798661"/>2 straipsnis. 3 straipsnio pakeitimas</text:p>
      <text:p text:style-name="P114"><text:span text:style-name="T115">Pakeisti 3 straipsnio 5 dalį ir ją išdėstyti taip:</text:span></text:p>
      <text:p text:style-name="P116"><text:bookmark-start text:name="_Hlk100750493"/><text:bookmark-start text:name="_Hlk91074630"/><text:span text:style-name="T117">„</text:span>5. Šio įstatymo III skyriaus pirmojo ir antrojo skirsnių nuostatos netaikomos eksperimentinės kategorijos orlaiviams<text:s/><text:span text:style-name="T118">ir bepiločiams orlaiviams, kuriems netaikomi Reglamente (ES) 2019/947 nustatyti sertifikavimo ir naudotojų registravimo reikalavimai</text:span>. Eksperimentinės kategorijos orlaivių, išskyrus paprastuosius orlaivius<text:span text:style-name="T119">, ir bepiločių orlaivių, kuriems netaikomi Reglamente (ES) 2019/947 nustatyti sertifikavimo ir naudotojų registravimo reikalavimai,</text:span><text:s/>projektavimo, gamybos, registravimo, techninės priežiūros, tinkamumo skraidyti, naudojimo ir pilotavimo reikalavimus nustato Lietuvos transporto saugos administracija (toliau – LTSA), atsižvelgdama į skrydžių saugos užtikrinimą.<text:s/>Paprastųjų orlaivių, išskyrus vaikų aviaciniam švietimui naudojamus orlaivius, apskaitos, ženklinimo ir tinkamumo skraidyti reikalavimus<text:s/><text:soft-page-break/>nustato LTSA arba jos nustatyta tvarka atrinkta ir įgaliota atitinkama įstaiga ar asociacija.<text:s/>Vaikų aviaciniam švietimui naudojamų orlaivių naudojimo tvarką nustato ir jos vykdymą kontroliuoja Lietuvos Respublikos švietimo, mokslo ir sporto ministerija.“<text:bookmark-end text:name="_Hlk100750493"/><text:bookmark-end text:name="_Hlk91074630"/></text:p>
      <text:p text:style-name="P120"><text:bookmark-end text:name="_Hlk118798661"/></text:p>
      <text:p text:style-name="P121">3<text:s/>straipsnis. 5 straipsnio pakeitimas</text:p>
      <text:p text:style-name="P122">Pakeisti 5 straipsnio 2 dalies 5 punktą ir jį išdėstyti taip:</text:p>
      <text:p text:style-name="P123"><text:span text:style-name="T124">„5) atlieka įstaigos, atsakingos už<text:s/></text:span><text:span text:style-name="T125">Reglamento (ES) Nr. 598/2014</text:span><text:span text:style-name="T126">, Reglamento (EB)<text:s/></text:span><text:span text:style-name="T127"><text:line-break/>Nr. 261/2004 ir Reglamento (EB) Nr. 1107/2006 vykdymą, funkcijas</text:span><text:span text:style-name="T128">,</text:span><text:span text:style-name="T129"><text:s/></text:span><text:span text:style-name="T130">ir</text:span><text:span text:style-name="T131"><text:s/></text:span><text:span text:style-name="T132">kompetentingos institucijos funkcijas, nurodytas<text:s/></text:span><text:span text:style-name="T133">Reglamento (ES) 2021/664 18 straipsnio b–d, f ir j punktuose</text:span><text:span text:style-name="T134">;</text:span><text:span text:style-name="T135">“.</text:span></text:p>
      <text:p text:style-name="P136"/>
      <text:p text:style-name="P137">4<text:s/>straipsnis. 6 straipsnio pakeitimas</text:p>
      <text:p text:style-name="P138"><text:span text:style-name="T139">1.<text:s/></text:span><text:span text:style-name="T140">Pakeisti 6 straipsnio 1 dalį ir ją išdėstyti taip:</text:span><text:bookmark-start text:name="part_4f77048b4dd4479d856092b735deff6a"/><text:bookmark-end text:name="part_4f77048b4dd4479d856092b735deff6a"/></text:p>
      <text:p text:style-name="P141"><text:span text:style-name="T142">„1.</text:span><text:span text:style-name="T143"><text:s/></text:span><text:span text:style-name="T144">Agentūros<text:s/></text:span><text:span text:style-name="T145">Agentūra yra<text:s/></text:span><text:span text:style-name="T146">civilinės aviacijos skrydžių saugos priežiūros įstaiga</text:span><text:span text:style-name="T147">, kurios<text:s/></text:span><text:span text:style-name="T148">vienintelė dalininkė arba savininkė yra valstybė.</text:span><text:span text:style-name="T149"><text:s/></text:span><text:span text:style-name="T150">Agentūros vadovas<text:s/></text:span><text:span text:style-name="T151">inter alia</text:span><text:span text:style-name="T152"><text:s/>yra atsakingas už Agentūrai šiame įstatyme ir jį įgyvendinančiuose teisės aktuose nustatytų funkcijų<text:s/></text:span><text:span text:style-name="T153">atlikimą</text:span><text:span text:style-name="T154">.“</text:span></text:p>
      <text:p text:style-name="P155">2.<text:s/>Pakeisti 6 straipsnio 3 dalies 3 punktą ir jį išdėstyti taip:</text:p>
      <text:p text:style-name="P156"><text:span text:style-name="T157">„3) atlieka Reglamente (EB) Nr. 300/2008 nurodytos atitinkamos institucijos, Reglamente (ES) Nr.</text:span><text:span text:style-name="T158"><text:s/></text:span><text:span text:style-name="T159">1178/2011, Reglamente (ES) Nr. 748/2012, Reglamente (ES) Nr. 923/2012, Reglamente (ES)<text:s/></text:span><text:span text:style-name="T160"><text:line-break/>Nr.</text:span><text:span text:style-name="T161"><text:s/></text:span><text:span text:style-name="T162">965/2012, Reglamente (ES)</text:span><text:span text:style-name="T163"> </text:span><text:span text:style-name="T164">Nr. 139/2014, Reglamente (ES) Nr. 376/2014, Reglamente (ES)<text:s/></text:span><text:span text:style-name="T165"><text:line-break/>Nr. 1321/2014, Reglamente (ES) 2015/340,<text:s/></text:span><text:span text:style-name="T166">Reglamente (ES) 2017/373, Reglamente (ES) 2018/1976</text:span><text:span text:style-name="T167"><text:s/>ir</text:span><text:span text:style-name="T168"><text:s/>Reglamente (ES)</text:span><text:span text:style-name="T169"><text:s/></text:span><text:span text:style-name="T170">2018/395 nurodytos kompetentingos institucijos,<text:s/></text:span><text:span text:style-name="T171">taip pat</text:span><text:span text:style-name="T172"><text:s/></text:span><text:span text:style-name="T173">Reglamente (ES) 2019/947 nurodytos kompetentingos institucijos, atsakingos už šio reglamento 18 straipsnio a–e ir g–m punktų nuostatų vykdymą,<text:s/></text:span><text:span text:style-name="T174">Reglamente (ES) 2018/1139 nurodytos<text:s/></text:span><text:soft-page-break/><text:span text:style-name="T175">nacionalinės kompetentingos institucijos ir Reglamente (EB) Nr. 549/2004, Reglamente (ES) 2019/317 nurodytos nacionalinės priežiūros institucijos funkcijas ir<text:s/></text:span><text:span text:style-name="T176">kompetentingos institucijos funkcijas, <text:s/>nurodytas<text:s/></text:span><text:span text:style-name="T177">Reglament</text:span><text:span text:style-name="T178">o</text:span><text:span text:style-name="T179"><text:s/>(ES) 2021/664 18 straipsnio a, e, g–i ir k punktuose</text:span><text:span text:style-name="T180">;“.</text:span></text:p>
      <text:p text:style-name="P181">3. Papildyti 6 straipsnio 3 dalį 8 punktu:</text:p>
      <text:p text:style-name="P182"><text:span text:style-name="T183">„8) sertifikuoja s</text:span><text:span text:style-name="T184">istemos „U-space“ paslaugų teikėjus ir<text:s/></text:span><text:span text:style-name="T185">vienintel</text:span><text:span text:style-name="T186">į</text:span><text:span text:style-name="T187"><text:s/></text:span><text:span text:style-name="T188">bendr</text:span><text:span text:style-name="T189">ų</text:span><text:span text:style-name="T190"><text:s/>informacijos paslaug</text:span><text:span text:style-name="T191">ų</text:span><text:span text:style-name="T192"><text:s/>teikėj</text:span><text:span text:style-name="T193">ą</text:span><text:span text:style-name="T194">, nurodyt</text:span><text:span text:style-name="T195">us</text:span><text:span text:style-name="T196"><text:s/></text:span><text:span text:style-name="T197">Reglamente (ES) 2021/664, ir išduoda j</text:span><text:span text:style-name="T198">iems</text:span><text:span text:style-name="T199"><text:s/></text:span><text:span text:style-name="T200">atitinkam</text:span><text:span text:style-name="T201">us</text:span><text:span text:style-name="T202"><text:s/></text:span><text:span text:style-name="T203">pažymėjim</text:span><text:span text:style-name="T204">us</text:span><text:span text:style-name="T205">.“</text:span></text:p>
      <text:p text:style-name="P206"/>
      <text:p text:style-name="P207">5 straipsnis. 16 straipsnio pakeitimas</text:p>
      <text:p text:style-name="P208">1. Pakeisti 16 straipsnio pavadinimą ir jį išdėstyti taip:</text:p>
      <text:p text:style-name="P209"><text:span text:style-name="T210">„16 straipsnis.</text:span><text:span text:style-name="T211"><text:s/></text:span><text:span text:style-name="T212">Valstybės orlaivių registravimas ir eksploatavimas</text:span><text:span text:style-name="T213">, valstybės bepiločių orlaivių naudojimas</text:span><text:span text:style-name="T214">“.</text:span></text:p>
      <text:p text:style-name="P215">2. Papildyti 16 straipsnį 9 ir 10 dalimis:</text:p>
      <text:p text:style-name="P216"><text:span text:style-name="T217">„</text:span><text:span text:style-name="T218">9. Valstybės bepiločių orlaivių, išskyrus krašto apsaugos</text:span><text:span text:style-name="T219"><text:s/></text:span><text:span text:style-name="T220">sistemos</text:span><text:span text:style-name="T221"><text:s/>institucijų naudojamus valstybės bepiločius orlaivius, naudojimo tvarką nustato Vyriausybės įgaliota institucija.“</text:span></text:p>
      <text:p text:style-name="P222"><text:span text:style-name="T223">10. Valstybės bepiločių orlaivių, kuriuos naudoja krašto apsaugos<text:s/></text:span><text:span text:style-name="T224">sistemos<text:s/></text:span><text:span text:style-name="T225">institucijos, naudojimo tvarką nustato kariuomenės vadas</text:span><text:span text:style-name="T226">.“</text:span></text:p>
      <text:p text:style-name="P227"/>
      <text:p text:style-name="P228"><text:span text:style-name="T229">6</text:span><text:span text:style-name="T230"><text:s/>straipsnis.<text:s/></text:span><text:span text:style-name="T231">1</text:span><text:span text:style-name="T232">8</text:span><text:span text:style-name="T233"><text:s/>straipsnio pakeitimas</text:span></text:p>
      <text:p text:style-name="P234">Papildyti 18 straipsnį 4, 5, 6 ir<text:s/>7 dalimis:</text:p>
      <text:p text:style-name="P235"><text:span text:style-name="T236">„</text:span><text:span text:style-name="T237">4. Bepiločių orlaivių sistemų (UAS) geografines zonas Lietuvos Respublikos oro erdvėje, išskyrus zonas virš karinių teritorijų ir pasienio zonoje, pagal Reglamentą (ES) 2019/947 ir<text:s/></text:span><text:bookmark-start text:name="_Hlk100768931"/><text:span text:style-name="T238">Reglamentą (ES) 2021/664</text:span><text:bookmark-end text:name="_Hlk100768931"/><text:span text:style-name="T239">, suderinusi su oro eismo paslaugų teikėju, o šių reglamentų numatytais atvejais remdamasi ir Agentūros atliktu ir LTSA pateiktu oro erdvės rizikos vertinimu, nustato LTSA<text:s/></text:span><text:span text:style-name="T240">savo</text:span><text:span text:style-name="T241"><text:s/>nustatyta tvarka.</text:span></text:p>
      <text:soft-page-break/>
      <text:p text:style-name="P242"><text:span text:style-name="T243">5. Bepiločių orlaivių sistemų (UAS) geografines zonas, kaip jos suprantamos pagal Reglamentą (ES) 2019/947, kuriose visi arba tam tikri bepiločių orlaivių skrydžiai draudžiami, LTSA gali nustatyti virš teritorijų, kuriose yra ornitologiniai draustiniai, nacionaliniam saugumui užtikrinti svarbios įmonės jų nurodytų teritorijų ribose, nacionaliniam saugumui užtikrinti svarbūs įrenginiai ir turtas, ypatingos svarbos infrastruktūros objektai, švietimo, mokslo, ugdymo įstaigos, gydymo ir slaugos įstaigos, valstybės institucijos, statutinės įstaigos, užsienio valstybių diplomatinės atstovybės ir konsulinės įstaigos, tarptautinių organizacijų atstovybės, Europos Sąjungos, Šiaurės Atlanto sutarties organizacijos (toliau – NATO)</text:span><text:span text:style-name="T244"><text:s/></text:span><text:span text:style-name="T245">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ext:p text:style-name="P246"><text:span text:style-name="T247">6. Bepiločių orlaivių sistemų (UAS) geografines zonas,<text:s/></text:span><text:span text:style-name="T248">kaip jos suprantamos pagal Reglamentą (ES) 2019/947,</text:span><text:span text:style-name="T249"><text:s/>virš karinių teritorijų ir pasienio zonoje, taip pat 500 metrų atstumu abipus geležinkelio kelio, kuriuo vyksta Lietuvos Respublikos ir Rusijos Federacijos tarpvyriausybiniuose susitarimuose nurodytų tranzitinių traukinių eismas, ašies (toliau – geležinkelio kelio ašis), suderinęs su LTSA, nustato kariuomenės vadas<text:s/></text:span><text:span text:style-name="T250">savo</text:span><text:span text:style-name="T251"><text:s/>nustatyta tvarka. Bepiločių orlaivių sistemų (UAS) geografinės zonos pasienio zonoje, taip pat 500 metrų atstumu abipus geležinkelio kelio ašies papildomai suderinamos su Valstybės sienos apsaugos tarnyba.</text:span></text:p>
      <text:p text:style-name="P252"><text:span text:style-name="T253">7. Siekdamos užtikrinti viešąją tvarką ir valstybės saugumą, krašto apsaugos</text:span><text:span text:style-name="T254"><text:s/></text:span><text:span text:style-name="T255">sistemos institucijos</text:span><text:span text:style-name="T256">, žvalgybos institucijos, Vadovybės apsaugos tarnyba ir statutinės įstaigos tu</text:span><text:span text:style-name="T257">ri teisę nustatyti laikinas bepiločių orlaivių sistemų (UAS) geografines zonas, kaip jos suprantamos pagal Reglamentą (ES) 2019/947, kuriose bepiločių orlaivių skrydžiai ribojami arba draudžiami.<text:s/></text:span><text:span text:style-name="T258">Atlikdamos</text:span><text:span text:style-name="T259"><text:s/>savo funkcijas, minėtos įstaigos Vyriausybės nustatyta tvarka<text:s/></text:span><text:soft-page-break/><text:span text:style-name="T260">turi teisę laikinose bepiločių orlaivių sistemų (UAS) geografinėse zonose taikyti technines bepiločių orlaivių skrydžių nutupdymo ir (ar) neutralizavimo priemones. Šios laikinos bepiločių orlaivių sistemų (UAS) geografinės zonos nustatomos kariuomenės vado nustatyta tvarka, suderinta su vidaus reikalų ministru ir LTSA, ir negali galioti ilgiau, negu to reikalauja jų nustatymą lėmusios priežastys. Atitinkamos institucijos pasirašo su vieninteliu bendros informacijos paslaugos teikėju veiklos susitarimus dėl informacijos apie laikinas bepiločių orlaivių sistemų (UAS) geografines zonas skelbimo</text:span><text:span text:style-name="T261">.“</text:span></text:p>
      <text:p text:style-name="P262"/>
      <text:p text:style-name="P263"><text:span text:style-name="T264">7</text:span><text:span text:style-name="T265"><text:s/>straipsnis.<text:s/></text:span><text:span text:style-name="T266">Įstatymo papildymas 19</text:span><text:span text:style-name="T267">1</text:span><text:span text:style-name="T268"><text:s/>straipsniu</text:span></text:p>
      <text:p text:style-name="P269"><text:span text:style-name="T270">Papildyti Įstatymą 19</text:span><text:span text:style-name="T271">1<text:s/></text:span><text:span text:style-name="T272">straipsniu</text:span><text:span text:style-name="T273">:</text:span></text:p>
      <text:p text:style-name="P274"><text:span text:style-name="T275">„</text:span><text:span text:style-name="T276">19</text:span><text:span text:style-name="T277">1</text:span><text:span text:style-name="T278"><text:s/></text:span><text:span text:style-name="T279">straipsnis.</text:span><text:span text:style-name="T280"><text:s/></text:span><text:span text:style-name="T281">B</text:span><text:span text:style-name="T282">endr</text:span><text:span text:style-name="T283">os</text:span><text:span text:style-name="T284"><text:s/>informacijos paslaug</text:span><text:span text:style-name="T285">os</text:span><text:span text:style-name="T286"><text:s/>ir sistemos „U-space“ paslaugos</text:span></text:p>
      <text:p text:style-name="P287"><text:bookmark-start text:name="_Hlk114581622"/><text:span text:style-name="T288">1.<text:s/></text:span><text:span text:style-name="T289">Lietuvos Respublikoje nustatytose sistemos „U-space“ oro erdvėse bendras informacijos<text:s/></text:span><text:span text:style-name="T290">paslaugas<text:s/></text:span><text:span text:style-name="T291">teikia<text:s/></text:span><text:span text:style-name="T292">sertifikuotas oro navigacijos paslaugų teikėjas, Lietuvos Respublikoje teikiantis oro navigacijos informacijos ir oro erdvės valdymo paslaugas,<text:s/></text:span><text:span text:style-name="T293">turintis<text:s/></text:span><text:span text:style-name="T294">Reglamente (ES) 2021/664 nurodytą<text:s/></text:span><text:span text:style-name="T295">vienintelio bendrų informacijos paslaugų teikėjo pažymėjimą.</text:span></text:p>
      <text:p text:style-name="P296"><text:bookmark-end text:name="_Hlk114581622"/><text:span text:style-name="T297">2.<text:s/></text:span><text:span text:style-name="T298">Lietuvos Respublikoje nustatytose sistemos „U-space“ oro erdvėse sistemos „U-space“ paslaugas teikia sistemos „U-space“ paslaugų teikėjai, turintys sistemos „U-space“ paslaugų teikėjų pažymėjimus, nurodytus<text:s/></text:span><text:span text:style-name="T299">Reglamente (ES) 2021/664.</text:span></text:p>
      <text:p text:style-name="P300"><text:span text:style-name="T301">3.<text:s/></text:span><text:span text:style-name="T302">Bendrų informacijos paslaugų teikimo sąlygas ir tvarką ir sistemos „U-space“ paslaugų teikimo sąlygas ir tvarką<text:s/></text:span><text:span text:style-name="T303">nustato</text:span><text:span text:style-name="T304"><text:s/>LTSA, kiek jų nereglamentuoja Reglamentas (ES) 2021/664</text:span><text:span text:style-name="T305">.</text:span><text:span text:style-name="T306">“</text:span></text:p>
      <text:p text:style-name="P307"/>
      <text:p text:style-name="P308">8<text:s/>straipsnis.<text:s/>35 straipsnio pakeitimas</text:p>
      <text:p text:style-name="P309"><text:span text:style-name="T310">1.<text:s/></text:span><text:span text:style-name="T311">Pakeisti 35 straipsnio 2 dalį ir ją išdėstyti taip:</text:span><text:span text:style-name="T312"><text:s/></text:span></text:p>
      <text:soft-page-break/>
      <text:p text:style-name="P313"><text:span text:style-name="T314">„</text:span><text:span text:style-name="T315">2. Orlaivių, kuriuose nėra radiolokacinio atsakiklio, veikiančio „A + C“ arba „S“ režimu, išskyrus užsienio šalių valstybės orlaivius, skrydžiai Lietuvos Respublikos valdomąja oro erdve galimi tik gavus<text:s/></text:span><text:span text:style-name="T316">oro eismo paslaugų teikėjo<text:s/></text:span><text:span text:style-name="T317">leidimą oro eismo paslaugų teikėjo<text:s/></text:span><text:span text:style-name="T318">teikimu</text:span><text:span text:style-name="T319"><text:s/>LTSA</text:span><text:span text:style-name="T320"><text:s/></text:span><text:span text:style-name="T321">nustatyta</text:span><text:span text:style-name="T322"><text:s/>tvarka. Apie suteiktus leidimus oro eismo paslaugų teikėjas nedelsdamas, ne vėliau kaip per 12 valandų nuo leidimo suteikimo, praneša Lietuvos kariuomenės Karinių oro pajėgų vadui ar jo įgaliotam karininkui.</text:span><text:span text:style-name="T323">“</text:span><text:span text:style-name="T324"><text:s/></text:span></text:p>
      <text:p text:style-name="P325">2.<text:s/>Pakeisti 35 straipsnio 5 dalį ir ją išdėstyti taip:</text:p>
      <text:p text:style-name="P326"><text:span text:style-name="T327">„5. Šio straipsnio 3 dalies reikalavimai netaikomi orlaivių skrydžiams, vykdomiems aerodromų, esančių pasienio zonoje, oro eismo zonose, ir<text:s/></text:span><text:span text:style-name="T328">valstybės</text:span><text:span text:style-name="T329"><text:s/>bepiločių orlaivių</text:span><text:span text:style-name="T330">, kurie yra valstybės orlaiviai,</text:span><text:span text:style-name="T331"><text:s/>skrydžiams.<text:s/></text:span><text:span text:style-name="T332">Bepiločių o</text:span><text:span text:style-name="T333">rlaivių, kurie yra valstybės orlaiviai, skrydžiai pasienio zonoje vykdomi kariuomenės vado nustatyta, su LTSA</text:span><text:span text:style-name="T334"><text:s/></text:span><text:span text:style-name="T335">suderinta tvarka.</text:span><text:span text:style-name="T336">“</text:span></text:p>
      <text:p text:style-name="P337">3.<text:s/>Pakeisti 35 straipsnio 7 dalį ir ją išdėstyti taip:</text:p>
      <text:p text:style-name="P338"><text:span text:style-name="T339">„7. Bepiločių orlaivių<text:s/></text:span><text:span text:style-name="T340">skrydžiai:</text:span><text:span text:style-name="T341"><text:s/></text:span><text:span text:style-name="T342">skrydžiams virš karinių teritorijų ir nustatytu atstumu iki jų taikomi ir Lietuvos Respublikos krašto apsaugos sistemos organizavimo ir karo tarnybos įstatyme nustatyti reikalavimai.</text:span></text:p>
      <text:p text:style-name="P343"><text:span text:style-name="T344">1)<text:s/></text:span><text:span text:style-name="T345">LTSA nustatytose bepiločių orlaivių sistemų (UAS) geografinėse zonose vykdomi Reglamento (ES) 2019/947</text:span><text:span text:style-name="T346">,</text:span><text:span text:style-name="T347"><text:s/>Reglamento (ES) 2021/664 ir LTSA nustatytomis sąlygomis ir tvarka</text:span><text:span text:style-name="T348">;</text:span></text:p>
      <text:p text:style-name="P349"><text:span text:style-name="T350">2) k</text:span><text:span text:style-name="T351">ariuomenės vado nustatytose bepiločių orlaivių sistemų (UAS) geografinėse zonose vykdomi kariuomenės vado nustatytomis sąlygomis ir tvarka.“</text:span></text:p>
      <text:p text:style-name="P352"><text:span text:style-name="T353">4</text:span><text:span text:style-name="T354">.<text:s/></text:span><text:span text:style-name="T355">Pripažinti netekusia galios<text:s/></text:span><text:span text:style-name="T356">35 straipsnio 9 dalį</text:span><text:span text:style-name="T357">.</text:span></text:p>
      <text:p text:style-name="P358">9. Bepiločių orlaivių skrydžiai aerodromo oro eismo zonose gali būti vykdomi tik suderinus su aerodromo naudotoju ir laikantis aerodromo naudotojo nustatytų sąlygų.</text:p>
      <text:p text:style-name="P359"><text:span text:style-name="T360">5</text:span><text:span text:style-name="T361">.<text:s/></text:span><text:span text:style-name="T362">Pakeisti 35 straipsnio 10 dalį ir ją išdėstyti taip:</text:span></text:p>
      <text:soft-page-break/>
      <text:p text:style-name="P363"><text:span text:style-name="T364">„10.<text:s/></text:span><text:span text:style-name="T365">Aerodromo skrydžių valdymo zonoje maksimaliai leistinus aukščius bepiločių orlaivių skrydžiams nustato oro eismo paslaugų teikėjas.</text:span><text:span text:style-name="T366"><text:s/></text:span><text:span text:style-name="T367">Bepiločių orlaivių s</text:span><text:span text:style-name="T368">krydžiai virš</text:span><text:span text:style-name="T369"><text:s/>šių maksimaliai leistinų aukščių</text:span><text:span text:style-name="T370"><text:s/></text:span><text:span text:style-name="T371">LTSA</text:span><text:span text:style-name="T372"><text:s/></text:span><text:span text:style-name="T373">nustatytų<text:s/></text:span><text:span text:style-name="T374">bepiločių orlaivių sistemų (UAS)<text:s/></text:span><text:span text:style-name="T375">geografinių zonų vertikalių ribų valdomoj</text:span><text:span text:style-name="T376">oj</text:span><text:span text:style-name="T377">e oro erdvėje</text:span><text:span text:style-name="T378"><text:s/></text:span><text:span text:style-name="T379">vykdomi</text:span><text:span text:style-name="T380"><text:s/></text:span><text:span text:style-name="T381">LTSA nustatyta tvarka.</text:span><text:span text:style-name="T382"><text:s/></text:span><text:span text:style-name="T383">Šią tvarką LTSA<text:s/></text:span><text:span text:style-name="T384">nustato</text:span><text:span text:style-name="T385"><text:s/>oro eismo paslaugų teikėjo teikimu, suderintu su Agentūra<text:s/></text:span><text:span text:style-name="T386">gali būti leidžiami tik juos suderinus su oro eismo paslaugų teikėju ir juos vykdant</text:span><text:span text:style-name="T387"><text:s/>oro eismo paslaugų teikėjo nustatytomis sąlygomis</text:span><text:span text:style-name="T388">.</text:span><text:span text:style-name="T389">“</text:span><text:span text:style-name="T390"><text:s/></text:span></text:p>
      <text:p text:style-name="P391"><text:span text:style-name="T392">9</text:span><text:span text:style-name="T393"><text:s/>straipsnis. 38 straipsnio pakeitimas</text:span></text:p>
      <text:p text:style-name="P394"><text:span text:style-name="T395">Pakeisti 38 straipsnį ir jį išdėstyti taip:</text:span></text:p>
      <text:p text:style-name="P396"><text:span text:style-name="T397">„</text:span><text:span text:style-name="T398">38 straipsnis</text:span><text:span text:style-name="T399">.</text:span><text:span text:style-name="T400"> </text:span><text:span text:style-name="T401">Parodomieji renginiai,<text:s/></text:span><text:span text:style-name="T402">ir</text:span><text:span text:style-name="T403"><text:s/>aviacijos sporto varžybos</text:span><text:span text:style-name="T404">,</text:span><text:span text:style-name="T405"><text:s/></text:span><text:span text:style-name="T406">akrobatiniai<text:s/></text:span><text:span text:style-name="T407">ir karšto oro balionų<text:s/></text:span><text:span text:style-name="T408">skrydžiai</text:span><text:bookmark-start text:name="part_897b419559b347fd9719a2d2c61ce160"/><text:bookmark-end text:name="part_897b419559b347fd9719a2d2c61ce160"/></text:p>
      <text:p text:style-name="P409"><text:span text:style-name="T410">1.<text:s/></text:span><text:span text:style-name="T411">Parodomuosius renginius ir aviacijos sporto varžybas rengti galima LTSA nustatyta tvarka ir turint Agentūros leidimą.</text:span></text:p>
      <text:p text:style-name="P412"><text:span text:style-name="T413">2. A</text:span><text:span text:style-name="T414">krobatiniai skrydžiai orlaiviais vykdomi LTSA nustatyta tvarka.</text:span></text:p>
      <text:p text:style-name="P415"><text:span text:style-name="T416">3. Karšto oro balionų skrydžiai<text:s/></text:span><text:span text:style-name="T417">Lietuvos Respublikos aerodromų skrydžių valdymo zonose</text:span><text:span text:style-name="T418"><text:s/></text:span><text:span text:style-name="T419">ir aerodromo skrydžių valdymo rajonuose</text:span><text:span text:style-name="T420"><text:s/></text:span><text:span text:style-name="T421">vykdomi</text:span><text:span text:style-name="T422"><text:s/></text:span><text:span text:style-name="T423">LTSA nustatyta tvarka. Šią tvarką LTSA<text:s/></text:span><text:span text:style-name="T424">nustato</text:span><text:span text:style-name="T425"><text:s/>oro eismo paslaugų teikėjo</text:span><text:s/><text:span text:style-name="T426">teikimu, suderintu su Agentūra.“</text:span><text:span text:style-name="T427"><text:s/></text:span></text:p>
      <text:p text:style-name="P428"/>
      <text:p text:style-name="P429"><text:span text:style-name="T430">10 straipsnis. 41 straipsnio pakeitimas</text:span></text:p>
      <text:p text:style-name="P431"><text:span text:style-name="T432">1. Pakeisti 41 straipsnio 8 dalį ir ją išdėstyti taip:<text:s/></text:span><text:bookmark-start text:name="part_f478cba6fe7a4e24851b66b22e3dcf28"/><text:bookmark-start text:name="part_5fa1161495034b24a56b7d0bbd09d6d6"/><text:bookmark-end text:name="part_f478cba6fe7a4e24851b66b22e3dcf28"/><text:bookmark-end text:name="part_5fa1161495034b24a56b7d0bbd09d6d6"/></text:p>
      <text:p text:style-name="P433"><text:span text:style-name="T434">„8. Vadovaudamasi Reglamente (ES) 2015/1998 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text:span><text:s/><text:span text:style-name="T435">ir aviacijos saugumo instruktoriaus</text:span><text:span text:style-name="T436"><text:s/>statusą, galiojantį 5 metus,<text:s/></text:span><text:span text:style-name="T437">trečiosios šalies reguliuojamo subjekto (RA3) ir trečiosios šalies žinomo siuntėjo (KC3) statusą, galiojantį 3 metus,<text:s/></text:span><text:span text:style-name="T438">jį panaikina ir informaciją apie šiems<text:s/></text:span><text:soft-page-break/><text:span text:style-name="T439">subjektams</text:span><text:span text:style-name="T440">, išskyrus aviacijos saugumo instruktorių,<text:s/></text:span><text:span text:style-name="T441">suteiktą statusą ar jo panaikinimą įrašo į Sąjungos tiekimo grandinės saugumo duomenų bazę.<text:s/></text:span><text:span text:style-name="T442">Agentūra suteikia nuotolinį mokymą vykdančio subjekto statusą, galiojantį 5 metus, jeigu subjekto mokymai atitinka Reglamente (ES) 2015/1998 nustatytus reikalavimus, o nuotolinio mokymo programos turinį administruojantys darbuotojai atitinka aviacijos saugumo instruktoriams keliamus reikalavimus, ir jį panaikina. Agentūra, siekdama paviešinti informaciją, kad subjektai, kuriems reikalingi aviacijos saugumo mokymai, turėtų patikimą informacijos šaltinį, savo interneto svetainėje viešai skelbia Agentūros patvirtintų aviacijos saugumo instruktorių bei nuotolinius mokymus vykdančių ūkio subjektų sąrašą ir nurodo instruktoriaus vardą, pavardę bei elektroninio pašto adresą; nuotolinius mokymus vykdančio ūkio subjekto pavadinimą, už mokymus atsakingo asmens vardą ir pavardę bei elektroninio pašto adresą; mokymo modulius, pagal kuriuos instruktorius ar nuotolinius mokymus vykdantis subjektas turi teisę vykdyti aviacijos saugumo mokymus, ir teisės vykdyti aviacijos saugumo mokymus pagal atitinkamą modulį galiojimo terminą. Duomenys apie aviacijos saugumo instruktorių ar nuotolinius mokymus vykdantį ūkio subjektą Agentūros interneto svetainėje paskelbiami ne vėliau kaip kitą darbo dieną nuo sprendimo dėl teisės vykdyti aviacijos saugumo mokymus pagal atitinkamą modulį suteikimo, sustabdymo ar panaikinimo priėmimo dienos. Informacija apie asmenį skelbiama tol, kol jam suteiktas aviacijos saugumo instruktoriaus statusas nėra panaikintas arba kol nuotolinius mokymus vykdantis ūkio subjektas nepaskiria kito už mokymus atsakingo asmens.</text:span><text:span text:style-name="T443">“</text:span></text:p>
      <text:p text:style-name="P444"><text:span text:style-name="T445">2.<text:s/></text:span><text:bookmark-start text:name="part_e9051989a26f4303a7a4e5d00464eff6"/><text:bookmark-end text:name="part_e9051989a26f4303a7a4e5d00464eff6"/><text:span text:style-name="T446">Pakeisti 41 straipsnio 1</text:span><text:span text:style-name="T447">0</text:span><text:span text:style-name="T448"><text:s/>dalį ir ją išdėstyti taip:</text:span></text:p>
      <text:p text:style-name="P449"><text:bookmark-start text:name="part_ae37408c77d4420cb944479de9ece36c"/><text:bookmark-end text:name="part_ae37408c77d4420cb944479de9ece36c"/><text:span text:style-name="T450">„</text:span><text:span text:style-name="T451">1</text:span><text:span text:style-name="T452">0</text:span><text:span text:style-name="T453">. Reglamento (ES) 2015/1998 priedo 1.0.6 ir 1.7 punktuose numatyta civilinės aviacijos ypatingos svarbos informacinė infrastruktūra nustatoma ir apsauga nuo kibernetinių grėsmių vykdoma vadovaujantis Lietuvos Respublikos kibernetinio saugumo įstatymu ir jo įgyvendinamųjų teisės aktų nuostatomis.<text:s/></text:span><text:bookmark-start text:name="_Hlk102458029"/><text:span text:style-name="T454">Reglamento (ES) 2015/1998 priedo 1.7<text:s/></text:span><text:bookmark-end text:name="_Hlk102458029"/><text:span text:style-name="T455">punkte numatytos ypatingos svarbos informacinių ir ryšių technologijų sistemos<text:s/></text:span><text:span text:style-name="T456">ir</text:span><text:span text:style-name="T457"><text:s/>duomenys, nepatenkantys į Kibernetinio saugumo įstatymo reguliavimo sritį, nustatomi ir jų apsauga<text:s/></text:span><text:soft-page-break/><text:span text:style-name="T458">nuo kibernetinių grėsmių vykdoma vadovaujantis Reglamento (ES) 2015/1998 priedo 1.7 punkto ir Nacionalinės civilinės aviacijos saugumo programos nuostatomis.</text:span><text:span text:style-name="T459">“</text:span></text:p>
      <text:p text:style-name="P460"/>
      <text:p text:style-name="P461"><text:span text:style-name="T462">11 straipsnis.<text:s/></text:span><text:span text:style-name="T463">41</text:span><text:span text:style-name="T464">1</text:span><text:span text:style-name="T465"><text:s/>straipsnio pakeitimas</text:span></text:p>
      <text:p text:style-name="P466"><text:span text:style-name="T467">Pakeisti 41</text:span><text:span text:style-name="T468">1</text:span><text:span text:style-name="T469"><text:s/>straipsnį ir jį išdėstyti taip:</text:span></text:p>
      <text:p text:style-name="P470"><text:span text:style-name="T471">„41</text:span><text:span text:style-name="T472">1</text:span><text:span text:style-name="T473"><text:s/>straipsnis. Asmens reputacijos patikrinimas</text:span></text:p>
      <text:p text:style-name="P474"><text:span text:style-name="T475">1. Standartinio asmens reputacijos patikrinimo išvada negali būti teigiama, jeigu yra nustatyta bent viena iš aplinkybių, nurodytų šio straipsnio 2 dalies 1–4 ir 9 punktuose.<text:s/></text:span><text:bookmark-start text:name="part_5171a1a0616846fdba6cf140b8c009ea"/><text:bookmark-end text:name="part_5171a1a0616846fdba6cf140b8c009ea"/></text:p>
      <text:p text:style-name="P476"><text:span text:style-name="T477">2. Išsamaus asmens reputacijos patikrinimo išvada negali būti teigiama, jeigu</text:span><text:span text:style-name="T478"><text:s/></text:span><text:span text:style-name="T479">yra nustatyta bent viena iš šių aplinkybių:</text:span><text:bookmark-start text:name="part_56688f2b6cad4cca84c94a7517302788"/><text:bookmark-end text:name="part_56688f2b6cad4cca84c94a7517302788"/></text:p>
      <text:p text:style-name="P480"><text:span text:style-name="T481">1) asmuo buvo nuteistas už neatsargų, nesunkų ar apysunkį nusikaltimą ir teistumas nėra išnykęs ar panaikintas;</text:span><text:bookmark-start text:name="part_a1f6200465224902ab6afc249d4160a7"/><text:bookmark-end text:name="part_a1f6200465224902ab6afc249d4160a7"/></text:p>
      <text:p text:style-name="P482"><text:bookmark-start text:name="_Hlk119062853"/><text:span text:style-name="T483">2) asmuo buvo nuteistas už sunkų ar labai sunkų nusikaltimą</text:span><text:span text:style-name="T484"><text:s/></text:span><text:span text:style-name="T485">ir (arba) už teroristinius ir (ar) su teroristine veikla susijusius nusikaltimus, neatsižvelgiant į tai, ar teistumas yra išnykęs ar panaikintas;</text:span><text:bookmark-start text:name="part_4f6da230c5474515b0c0eae81491a2f2"/><text:bookmark-end text:name="part_4f6da230c5474515b0c0eae81491a2f2"/></text:p>
      <text:p text:style-name="P486"><text:bookmark-end text:name="_Hlk119062853"/><text:span text:style-name="T487">3) asmuo buvo nuteistas už baudžiamąjį nusižengimą ir<text:s/></text:span><text:span text:style-name="T488">yra</text:span><text:span text:style-name="T489"><text:s/></text:span><text:span text:style-name="T490">nėra</text:span><text:span text:style-name="T491"><text:s/>neatlikęs paskirtos bausmės (išskyrus atvejus, kai asmuo atleistas nuo bausmės atlikimo);</text:span><text:bookmark-start text:name="part_47e697586eb041099c6a38c73dfaf3a4"/><text:bookmark-end text:name="part_47e697586eb041099c6a38c73dfaf3a4"/></text:p>
      <text:p text:style-name="P492"><text:span text:style-name="T493">4) per pastaruosius 2 metus iki asmens kreipimosi gauti šio įstatymo 41 straipsnio 7 dalyje nurodytus pažymėjimus ar paskyrimo eiti pareigas, nurodytas šio įstatymo 41 straipsnio 1 dalyje, ar iki šio įstatymo 41 straipsnio 3 dalyje nurodytų asmenų pradinio saugumo mokymų, kuriuose pateikiama dėl svarbos saugumui viešai neprieinama informacija, pradžios asmeniui buvo skirtos bent dvi administracinės nuobaudos už aviacijos saugumo reikalavimų pažeidimus;</text:span></text:p>
      <text:p text:style-name="P494">5) asmuo<text:span text:style-name="T495">, turėdamas Lietuvos Respublikai priešiškų interesų, bendradarbiauja ar yra bendradarbiavęs, palaiko ar palaikė ryšius su užsienio valstybės karine, žvalgybos ar saugumo tarnyba arba su asmeniu, bendradarbiaujančiu ar palaikančiu ryšius su užsienio valstybės karine, žvalgybos ar saugumo tarnyba</text:span><text:s/><text:span text:style-name="T496">turi arba turėjo<text:s/></text:span><text:bookmark-start text:name="_Hlk120196602"/><text:span text:style-name="T497">didinančių riziką ar keliančių grėsmę<text:s/></text:span><text:soft-page-break/><text:span text:style-name="T498">nacionaliniam</text:span><text:span text:style-name="T499"><text:s/>saugumui ryšių su užsienio valstybių institucijomis ar</text:span><text:span text:style-name="T500">ba</text:span><text:span text:style-name="T501"><text:s/>tų valstybių fiziniais arba juridiniais asmenimis</text:span><text:bookmark-end text:name="_Hlk120196602"/>;</text:p>
      <text:p text:style-name="P502"><text:span text:style-name="T503">6)<text:s/></text:span>asmuo dalyvauja ar dalyvavo teroristinės organizacijos ar teroristinės grupės veikloje arba palaiko ar palaikė ryšius su asmeniu, priklausančiu teroristinei organizacijai ar grupei;</text:p>
      <text:p text:style-name="P504"><text:span text:style-name="T505">7) asmuo dalyvauja ar per pastaruosius 5 metus dalyvavo neregistruoto judėjimo veikloje, jeigu toks dalyvavimas<text:s/></text:span><text:span text:style-name="T506">sudaro pagrindą manyti, kad asmuo, kuriam būtinas išsamus asmens reputacijos patikrinimas, netinkamas konkrečiai funkcijai atlikti</text:span><text:span text:style-name="T507"><text:s/></text:span><text:span text:style-name="T508">kelia grėsmę civilinės aviacijos saugumui</text:span><text:span text:style-name="T509">;</text:span></text:p>
      <text:p text:style-name="P510"><text:bookmark-start text:name="part_d872e06a620842e3b4b7124e3a80d306"/><text:bookmark-start text:name="part_0c55e5b2af8b4e76873682d5425f48eb"/><text:bookmark-start text:name="_Hlk113525061"/><text:bookmark-end text:name="part_d872e06a620842e3b4b7124e3a80d306"/><text:bookmark-end text:name="part_0c55e5b2af8b4e76873682d5425f48eb"/><text:span text:style-name="T511">8) šio straipsnio 3 dalies<text:s/></text:span><text:span text:style-name="T512">3</text:span><text:span text:style-name="T513"><text:s/></text:span><text:span text:style-name="T514">2<text:s/></text:span><text:span text:style-name="T515">punkte nurodytos institucijos</text:span><text:span text:style-name="T516"><text:s/></text:span><text:span text:style-name="T517">neturi galimybės gauti ar negauna iš atitinkamų užsienio valstybių institucijų patikimos informacijos apie užsienio valstybės pilietį arba asmenį be pilietybės,</text:span><text:span text:style-name="T518"><text:s/></text:span><text:span text:style-name="T519">taip pat Lietuvos Respublikos pilietį, kurio nuolatinė gyvenamoji vieta yra ne Lietuvos Respublikoje, dėl šios dalies 5, 6 ir 7 punktuose nurodytų aplinkybių arba iš atitinkamų institucijų gauta informacija kelia pagrįstų abejonių dėl šios informacijos patikimumo;<text:s/></text:span><text:span text:style-name="T520">informacija apie šiame punkte nurodytus asmenis<text:s/></text:span><text:span text:style-name="T521">gaunama</text:span><text:span text:style-name="T522"><text:s/></text:span><text:span text:style-name="T523">iš valstybių, kuriose asmuo nuolat gyveno pastaruosius 5 metus;</text:span></text:p>
      <text:p text:style-name="P524"><text:bookmark-start text:name="part_e2c4de86e3324369adba7191478043b7"/><text:bookmark-end text:name="_Hlk113525061"/><text:bookmark-end text:name="part_e2c4de86e3324369adba7191478043b7"/><text:span text:style-name="T525">9) asmuo atsisako<text:s/></text:span><text:span text:style-name="T526">pateikti šio straipsnio 7 ir 9 dalyse nurodytus dokumentus ir duomenis</text:span><text:span text:style-name="T527"><text:s/>ar negali<text:s/></text:span><text:span text:style-name="T528">jų</text:span><text:span text:style-name="T529"><text:s/>pateikti<text:s/></text:span><text:span text:style-name="T530">šio straipsnio 7 ir 9 dalyse nurodytų dokumentų ir duomenų</text:span><text:span text:style-name="T531"><text:s/>arba nesutinka būti tikrinamas, arba tikrinimo metu sąmoningai pateikia neteisingus duomenis.</text:span></text:p>
      <text:p text:style-name="P532"><text:span text:style-name="T533">3. Informaciją dėl<text:s/></text:span><text:span text:style-name="T534">su asmeniu susijusių</text:span><text:span text:style-name="T535"><text:s/>šio straipsnio 2 dalies 1–8 punktuose nurodytų aplinkybių teikia:</text:span></text:p>
      <text:p text:style-name="P536"><text:span text:style-name="T537">1) LTSA – dėl aplinkybių, nurodytų šio straipsnio 2 dalies 4 punkte;<text:s/></text:span></text:p>
      <text:p text:style-name="P538"><text:span text:style-name="T539">2</text:span><text:span text:style-name="T540">1</text:span><text:span text:style-name="T541">)<text:s/></text:span><text:span text:style-name="T542">Informatikos ir ryšių departamentas prie Lietuvos Respublikos vidaus reikalų ministerijos</text:span><text:span text:style-name="T543"><text:s/></text:span><text:span text:style-name="T544">Vyriausybės įgaliota institucija</text:span><text:span text:style-name="T545"><text:s/></text:span><text:span text:style-name="T546">– dėl aplinkybių, nurodytų šio straipsnio 2 dalies 1</text:span><text:span text:style-name="T547">, 2 ir 3</text:span><text:span text:style-name="T548"><text:s/></text:span><text:span text:style-name="T549">–4</text:span><text:span text:style-name="T550"><text:s/>punktuose;</text:span></text:p>
      <text:soft-page-break/>
      <text:p text:style-name="P551"><text:span text:style-name="T552">3</text:span><text:span text:style-name="T553">2</text:span><text:span text:style-name="T554">) Lietuvos Respublikos valstybės saugumo departamentas ir<text:s/></text:span><text:span text:style-name="T555">Antrasis operatyvinių tarnybų departamentas prie Krašto apsaugos ministerijos</text:span><text:span text:style-name="T556"><text:s/></text:span><text:span text:style-name="T557">Vyriausybės įgaliota institucija</text:span><text:span text:style-name="T558"><text:s/></text:span><text:span text:style-name="T559">– dėl aplinkybių, nurodytų šio straipsnio 2 dalies 5–8 punktuose.</text:span></text:p>
      <text:p text:style-name="P560"><text:span text:style-name="T561">4.<text:s/></text:span><text:span text:style-name="T562">Tais atvejais, kai atliekamas standartinis asmens reputacijos patikrinimas, šio straipsnio 3 dalies 1 ir 2 punktuose nurodytos institucijos</text:span><text:span text:style-name="T563"><text:s/></text:span><text:span text:style-name="T564">Šio straipsnio<text:s/></text:span><text:span text:style-name="T565">3</text:span><text:span text:style-name="T566"><text:s/>d</text:span><text:span text:style-name="T567">alies 1 punkte nurodyta institucija</text:span><text:span text:style-name="T568"><text:s/></text:span><text:span text:style-name="T569">informaciją dėl šio straipsnio 2 dalies 1–4 punktuose nurodytų aplinkybių buvimo pateikia oro uostą valdančiai įmonei, vežėjui, aviacijos saugumo priemones taikančiam subjektui<text:s/></text:span><text:span text:style-name="T570">ar</text:span><text:span text:style-name="T571">, Agentūrai arba<text:s/></text:span><text:span text:style-name="T572">tikrinamam<text:s/></text:span><text:span text:style-name="T573">asmeniui pagal jų</text:span><text:span text:style-name="T574"><text:s/></text:span><text:span text:style-name="T575">prašymus ne vėliau kaip per 10 darbo dienų nuo rašytinio prašymo pateikti nurodytą informaciją gavimo dienos.<text:s/></text:span><text:span text:style-name="T576">Šio<text:s/></text:span><text:span text:style-name="T577">straipsnio<text:s/></text:span><text:span text:style-name="T578">3</text:span><text:span text:style-name="T579"><text:s/></text:span><text:span text:style-name="T580">dalies 1 punkte nurodytos institucijos</text:span><text:span text:style-name="T581"><text:s/></text:span><text:span text:style-name="T582">informacija turi būti pateikta ne<text:s/></text:span><text:span text:style-name="T583">ank</text:span><text:span text:style-name="T584">s</text:span><text:span text:style-name="T585">čiau<text:s/></text:span><text:span text:style-name="T586">kaip prieš 60 kalendorinių dienų iki sprendimo dėl asmens reputacijos patikrinimo priėmimo dienos.</text:span></text:p>
      <text:p text:style-name="P587"><text:span text:style-name="T588">5. Vežėjai ir</text:span><text:span text:style-name="T589"><text:s/></text:span><text:span text:style-name="T590">aviacijos saugumo priemones taikantys subjektai, atlikdami išsamų asmens reputacijos patikrinimą pagal šio įstatymo 41 straipsnio 3 dalį, taip pat oro navigacijos paslaugas teikiančios įmonės ir Agentūra, atlikdamos išsamų asmens reputacijos patikrinimą pagal šio įstatymo 41 straipsnio 7 dalį,</text:span><text:span text:style-name="T591"><text:s/></text:span><text:bookmark-start text:name="_Hlk100060328"/><text:span text:style-name="T592">kreipiasi į LTSA<text:s/></text:span><text:bookmark-end text:name="_Hlk100060328"/><text:span text:style-name="T593">su prašymu pateikti pažymą, ar<text:s/></text:span><text:span text:style-name="T594">yra su vertinamu asmeniu susijusių</text:span><text:span text:style-name="T595"><text:s/></text:span><text:span text:style-name="T596">vertinant įdarbinamą asmenį yra<text:s/></text:span><text:span text:style-name="T597">aplinkybių, nurodytų šio straipsnio 2 dalies<text:s/></text:span><text:span text:style-name="T598">5</text:span><text:span text:style-name="T599">–</text:span><text:span text:style-name="T600">8<text:s/></text:span><text:span text:style-name="T601"><text:s/></text:span><text:span text:style-name="T602">1–8<text:s/></text:span><text:span text:style-name="T603">punktuose.</text:span><text:span text:style-name="T604"><text:s/>Tais atvejais, jeigu dėl šio straipsnio 2 dalies 1–4 punktuose nurodytų aplinkybių buvimo į šio straipsnio 3 dalies 1 ir 2 punktuose nurodytas institucijas</text:span><text:span text:style-name="T605"><text:s/></text:span><text:span text:style-name="T606">kreipiasi patys asmenys, LTSA pateikiamas prašymas pateikti pažymą tik dėl šio straipsnio 2 dalies 5–8 punktuose nurodytų aplinkybių buvimo</text:span><text:span text:style-name="T607">.<text:s/></text:span><text:span text:style-name="T608">Gavusi prašymą LTSA per 3 darbo dienas nuo prašymo gavimo<text:s/></text:span><text:span text:style-name="T609">dienos<text:s/></text:span><text:span text:style-name="T610">kreipiasi atitinkamai į šio straipsnio 3 dalies 2 punkte nurodytas institucijas su prašymu informuoti, ar yra su asmeniu susijusių šio straipsnio 2 dalies 5–8 punktuose nurodytų aplinkybių. Šio straipsnio 3 dalies 2 punkte nurodytos institucijos informuoja apie šio straipsnio 2 dalies 5–8 punktuose nurodytų aplinkybių buvimą<text:s/></text:span><text:span text:style-name="T611">(</text:span><text:span text:style-name="T612">nebuvimą</text:span><text:span text:style-name="T613">)</text:span><text:span text:style-name="T614"><text:s/></text:span><text:span text:style-name="T615">ne vėliau kaip per 20 darbo dienų<text:s/></text:span><text:bookmark-start text:name="_Hlk119061663"/><text:span text:style-name="T616">nuo LTSA rašytinio kreipimosi pateikti informaciją apie tikrinamą asmenį gavimo dienos</text:span><text:bookmark-end text:name="_Hlk119061663"/><text:span text:style-name="T617">. Šis terminas šio straipsnio 3 dalies 2<text:s/></text:span><text:soft-page-break/><text:span text:style-name="T618">punkte nurodytų institucijų sprendimu gali būti pratęstas ne ilgiau kaip iki 30 darbo dienų. Gavusi iš šio straipsnio 3 dalies 2 punkte nurodytų institucijų informaciją, LTSA per 3 darbo dienas nuo paskutinės informacijos iš šio straipsnio 3 dalies 2 punkte nurodytų institucijų gavimo dienos pateikia pažymą, kurioje nurodoma, ar yra su tikrinamu asmeniu susijusių šio straipsnio 2 dalies 5–8 punktuose nurodytų aplinkybių, ar jų nėra. Šioje dalyje nurodyta LTSA pažyma turi būti išduota ne ank</text:span><text:span text:style-name="T619">s</text:span><text:span text:style-name="T620">čiau kaip prieš 60 kalendorinių dienų iki<text:s/></text:span><text:span text:style-name="T621">sprendimo dėl asmens</text:span><text:s/><text:span text:style-name="T622">reputacijos patikrinimo priėmimo dienos</text:span><text:span text:style-name="T623">.</text:span></text:p>
      <text:p text:style-name="P624"><text:span text:style-name="T625">6. Oro uostą valdanti įmonė, atlikdama išsamų asmens reputacijos patikrinimą pagal šio įstatymo 41 straipsnio 3 ir 7 dalis,<text:s/></text:span><text:span text:style-name="T626">kreipiasi<text:s/></text:span><text:span text:style-name="T627">į šio straipsnio 3<text:s/></text:span><text:span text:style-name="T628">dalyje</text:span><text:span text:style-name="T629"><text:s/></text:span><text:span text:style-name="T630">dalies 2 punkte<text:s/></text:span><text:span text:style-name="T631">nurodytas institucijas su prašymu<text:s/></text:span><text:span text:style-name="T632">kreipiasi tiesiogiai</text:span><text:span text:style-name="T633"><text:s/></text:span><text:span text:style-name="T634">informuoti, ar yra su vertinamu asmeniu susijusių aplinkybių, nurodytų šio straipsnio 2 dalies 5–8 punktuose</text:span><text:span text:style-name="T635">.<text:s/></text:span><text:span text:style-name="T636">Tais atvejais, jeigu dėl šio straipsnio 2 dalies 1–4 punktuose nurodytų aplinkybių buvimo į šio straipsnio 3 dalies 1 ir 2 punktuose nurodytas institucijas kreipiasi patys asmenys, LTSA pateikiamas prašymas pateikti pažymą tik dėl šio straipsnio 2 dalies 5–8 punktuose nurodytų aplinkybių buvimo.</text:span><text:span text:style-name="T637"><text:s/></text:span><text:span text:style-name="T638"><text:s/></text:span><text:span text:style-name="T639">Šio straipsnio 3<text:s/></text:span><text:span text:style-name="T640">dalyje</text:span><text:span text:style-name="T641"><text:s/></text:span><text:span text:style-name="T642">dalies 2 punkte<text:s/></text:span><text:span text:style-name="T643">nurodytos institucijos<text:s/></text:span><text:span text:style-name="T644">pateikia informaciją dėl</text:span><text:span text:style-name="T645"><text:s/></text:span><text:span text:style-name="T646">informuoja apie</text:span><text:span text:style-name="T647"><text:s/>šio straipsnio 2 dalies<text:s/></text:span><text:span text:style-name="T648">1</text:span><text:span text:style-name="T649">5</text:span><text:span text:style-name="T650">–8</text:span><text:span text:style-name="T651"><text:s/></text:span><text:span text:style-name="T652">punktuose nurodytų aplinkybių<text:s/></text:span><text:span text:style-name="T653">buvimą <text:s/></text:span><text:span text:style-name="T654">(</text:span><text:span text:style-name="T655">nebuvimą</text:span><text:span text:style-name="T656">)</text:span><text:span text:style-name="T657"><text:s/></text:span><text:span text:style-name="T658">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659">Šio straipsnio 3 dalies 2 punkte nurodytų institucijų informacija turi būti pateikta ne ankščiau kaip prieš 60 kalendorinių dienų iki sprendimo dėl asmens reputacijos patikrinimo priėmimo dienos.</text:span><text:span text:style-name="T660"><text:s/></text:span><text:bookmark-start text:name="_Hlk113525256"/></text:p>
      <text:p text:style-name="P661">7. Šio straipsnio 4, 5 ir 6 dalyse minimuose prašymuose turi būti nurodytas asmens vardas, pavardė ir asmens kodas<text:s/><text:span text:style-name="T662">ar</text:span><text:s/><text:span text:style-name="T663">arba<text:s/></text:span>kitokie asmens identifikavimo duomenys (gimimo data, asmens tapatybės dokumento identifikacinis numeris), jeigu asmuo neturi asmens kodo,<text:span text:style-name="T664"><text:s/>asmens pilietybė bei<text:s/></text:span><text:span text:style-name="T665">valstybės, kuriose asmuo gavo leidimą gyventi, jeigu asmuo tokį leidimą turi, ir </text:span><text:span text:style-name="T666">gyvenamųjų vietų ne Lietuvos Respublikoje, kuriose asmuo per pastaruosius 5 metus<text:s/></text:span><text:soft-page-break/><text:span text:style-name="T667">nuolat gyveno 6 mėnesius ar ilgiau, adresai,<text:s/></text:span>taip pat dėl kurių šio straipsnio 2 dalyje nurodytų aplinkybių buvimo ar nebuvimo prašoma pateikti pažymą<text:bookmark-end text:name="_Hlk113525256"/>.<text:s/></text:p>
      <text:p text:style-name="P668"><text:span text:style-name="T669">8.<text:s/></text:span><text:span text:style-name="T670">Gavusi šio straipsnio 5 dalyje nurodytą prašymą LTSA per 3 darbo dienas nuo prašymo gavimo ir atsižvelgdama į prašyme nurodytų tikrintinų aplinkybių apimtį kreipiasi atitinkamai į šio straipsnio 3 dalies 2 ir 3 punktuose nurodytas institucijas dėl informacijos, ar yra aplinkybių, nurodytų šio straipsnio 2 dalies 1, 2, 3 ir (ar) 5–8 punktuose. Patikrinusios informaciją apie tikrinamą asmenį dėl aplinkybių pagal šio straipsnio 2 dalies 1, 2, 3 ir (ar) 5–8 punktus, šio straipsnio 3 dalies 2 ir (ar) 3 punktuose nurodytos institucijos pateikia ją ne vėliau kaip per 20 darbo dienų nuo LTSA rašytinio kreipimosi pateikti informaciją apie tikrinamą asmenį gavimo dienos. Šis terminas šio straipsnio 3 dalies 2 ir 3 punktuose nurodytų institucijų motyvuotu sprendimu gali būti pratęstas ne ilgiau kaip iki 30 darbo dienų. Gavusi iš šio straipsnio 3 dalies 2 ir (ar) 3 punktuose nurodytų institucijų informaciją, taip pat patikrinusi, ar nėra aplinkybių, nurodytų šio straipsnio 2 dalies 4 punkte, LTSA per 3 darbo dienas nuo paskutinės informacijos iš šio straipsnio 3 dalies 2 ir (ar) 3 punktuose nurodytų institucijų gavimo dienos pateikia pažymą, kurioje nurodoma, ar yra apie tikrinamą asmenį šio straipsnio 2 dalies 1–8 punktuose nurodytų aplinkybių, ar jų nėra.</text:span><text:span text:style-name="T671"><text:s/></text:span><text:span text:style-name="T672">K</text:span><text:span text:style-name="T673">ai išsamus asmens reputacijos patikrinimas buvo atliktas pagal šio įstatymo 41 straipsnio 7 dalį asmeniui išduodant oro uosto pažymėjimą, kuriuo suteikiama teisė asmeniui nelydimam patekti į Lietuvos Respublikos oro uosto riboto patekimo zoną, vežėjai ir aviacijos saugumo priemones taikantys subjektai gali neatlikti išsamaus asmens reputacijos patikrinimo pagal šio įstatymo 41 straipsnio 3 dalį, o oro navigacijos paslaugas teikiančios įmonės ir Agentūra – pagal šio įstatymo 41 straipsnio 7 dalį, jeigu vežėjai, aviacijos saugumo priemones taikantys subjektai, oro navigacijos paslaugas teikiančios įmonės <text:s/>ar Agentūra turi dokumentus ir duomenis, kurių pagrindu buvo atliktas išsamus asmens reputacijos patikrinimas</text:span><text:span text:style-name="T674"><text:s/></text:span><text:span text:style-name="T675">pagal šio įstatymo 41 straipsnio 7 dalį asmeniui išduodant oro uosto pažymėjimą</text:span><text:span text:style-name="T676">, arba jie yra automatizuotos sistemos,<text:s/></text:span><text:span text:style-name="T677">kuri</text:span><text:span text:style-name="T678">ą</text:span><text:span text:style-name="T679"><text:s/></text:span><text:span text:style-name="T680">naudojant atliekamas išsamus<text:s/></text:span><text:span text:style-name="T681">asmens<text:s/></text:span><text:span text:style-name="T682">reputacijos patikrinimas, naudotojai ir<text:s/></text:span><text:span text:style-name="T683">turi galimybę įsitikinti</text:span><text:span text:style-name="T684">, jog<text:s/></text:span><text:span text:style-name="T685">jau yra<text:s/></text:span><text:soft-page-break/><text:span text:style-name="T686">atliktas išsamus<text:s/></text:span><text:span text:style-name="T687">asmens<text:s/></text:span><text:span text:style-name="T688">reputacijos patikrinimas ir ji</text:span><text:span text:style-name="T689">s</text:span><text:span text:style-name="T690"><text:s/></text:span><text:span text:style-name="T691">atitinka<text:s/></text:span><text:span text:style-name="T692">šio</text:span><text:span text:style-name="T693"><text:s/>patikrinimo reikalavimus.<text:s/></text:span></text:p>
      <text:p text:style-name="P694"><text:span text:style-name="T695">9.<text:s/></text:span><text:span text:style-name="T696">Tais atvejais,</text:span><text:span text:style-name="T697"><text:s/></text:span><text:span text:style-name="T698">K</text:span><text:span text:style-name="T699">ai tikrinami asmenys yra užsienio valstybės piliečiai arba asmenys be pilietybės, taip pat Lietuvos Respublikos piliečiai, kurių nuolatinė gyvenamoji vieta yra ne Lietuvos Respublikoje arba kurie per pastaruosius 5 metus ilgiau kaip 6 mėnesius gyveno užsienyje,<text:s/></text:span><text:bookmark-start text:name="_Hlk120195303"/><text:span text:style-name="T700">informaciją dėl šio straipsnio 2 dalies 1, 2 ir 3 punktuose nurodytų aplinkybių ir ją patvirtinančius dokumentus, išduotus asmens pilietybės šalies arba asmens be pilietybės, taip pat Lietuvos Respublikos piliečio, kurio nuolatinė gyvenamoji vieta yra ne Lietuvos Respublikoje, atveju – asmens gyvenamosios šalies kompetentingų institucijų</text:span><text:bookmark-end text:name="_Hlk120195303"/><text:span text:style-name="T701">, pateikia patys tikrinami asmenys juos į pareigas skiriančiam subjektui.<text:s/></text:span><text:span text:style-name="T702">Šioje dalyje nurodyti dokumentai turi būti išduoti ne<text:s/></text:span><text:span text:style-name="T703">anksčiau</text:span><text:span text:style-name="T704"><text:s/></text:span><text:span text:style-name="T705">kaip prieš 90 kalendorinių dienų iki sprendimo dėl asmens reputacijos patikrinimo priėmimo dienos.</text:span><text:span text:style-name="T706"><text:s/></text:span><text:span text:style-name="T707">Ši dalis netaikoma Lietuvos Respublikos piliečiams,</text:span><text:span text:style-name="T708"><text:s/></text:span><text:bookmark-start text:name="_Hlk120195077"/><text:span text:style-name="T709">kurių<text:s/></text:span><text:bookmark-start text:name="_Hlk120196107"/><text:span text:style-name="T710">nuolatinė gyvenamoji vieta yra Europos Sąjungos valstybėje narėje ar Jungtinėje</text:span><text:span text:style-name="T711"><text:s/></text:span><text:span text:style-name="T712">Karalystėje arba kurie per pastaruosius 5 metus ilgiau kaip 6 mėnesius gyveno Europos</text:span><text:span text:style-name="T713"><text:s/></text:span><text:span text:style-name="T714">Sąjungos valstybėje narėje ar Jungtinėje Karalystėje</text:span><text:bookmark-end text:name="_Hlk120196107"/><text:span text:style-name="T715">.</text:span><text:bookmark-end text:name="_Hlk120195077"/><text:span text:style-name="T716">“</text:span></text:p>
      <text:p text:style-name="P717"><text:span text:style-name="T718">10.</text:span><text:span text:style-name="T719"><text:s/></text:span><text:span text:style-name="T720">Vežėjai ir</text:span><text:span text:style-name="T721"><text:s/>aviacijos saugumo priemones taikantys subjektai<text:s/></text:span><text:span text:style-name="T722">turi teisę rašytinio susitarimo pagrindu<text:s/></text:span><text:span text:style-name="T723">pavesti<text:s/></text:span><text:span text:style-name="T724">atlikti jų vardu vieni kitų</text:span><text:span text:style-name="T725"><text:s/></text:span><text:span text:style-name="T726">išsamų asmens reputacijos patikrinimą</text:span><text:span text:style-name="T727">.</text:span><text:span text:style-name="T728"><text:s/>Išsamų asmens reputacijos patikrinimą vykdyti savo vardu<text:s/></text:span><text:span text:style-name="T729">pavedę<text:s/></text:span><text:span text:style-name="T730">vežėjai ir aviacijos saugumo priemones taikantys subjektai lieka atsakingi už tinkamą išsamų asmens reputacijos patikrinimą ir privalo tikrinti šio<text:s/></text:span><text:span text:style-name="T731">pavedimo<text:s/></text:span><text:span text:style-name="T732">įgyvendinimą<text:s/></text:span><text:span text:style-name="T733">saugumo programoje numatytos<text:s/></text:span><text:span text:style-name="T734">vidaus<text:s/></text:span><text:span text:style-name="T735">kokybės kontrolės metu.<text:s/></text:span><text:span text:style-name="T736"><text:s/></text:span></text:p>
      <text:p text:style-name="P737"><text:span text:style-name="T738">10</text:span><text:span text:style-name="T739">11</text:span><text:span text:style-name="T740">.<text:s/></text:span><text:span text:style-name="T741">Išsamus</text:span><text:span text:style-name="T742"><text:s/></text:span><text:span text:style-name="T743">Oro uostą valdanti įmonė išsamų<text:s/></text:span><text:span text:style-name="T744">asmens reputacijos<text:s/></text:span><text:span text:style-name="T745">patikrinimas atliekamas</text:span><text:span text:style-name="T746"><text:s/></text:span><text:span text:style-name="T747">patikrinimą atlieka</text:span><text:span text:style-name="T748"><text:s/>pakartotinai ne vėliau kaip po 12 mėnesių nuo paskutinės šio straipsnio 3 dalyje nurodytų institucijų informacijos dėl šio straipsnio 2 dalyje nurodytų aplinkybių gavimo dienos</text:span><text:span text:style-name="T749">, kai dėl šios informacijos kreipiasi oro uostą valdanti įmonė,</text:span><text:span text:style-name="T750">. Vežėjai, aviacijos saugumo priemones taikantys subjektai, taip pat oro navigacijos paslaugas<text:s/></text:span><text:soft-page-break/><text:span text:style-name="T751">teikiančios įmonės ir Agentūra išsamų asmens reputacijos patikrinimą atlieka pakartotinai ne vėliau kaip po 12 mėnesių nuo informacijos dėl šio straipsnio 2 dalies 1–4 punktuose nurodytų aplinkybių iš<text:s/></text:span><text:span text:style-name="T752">šio straipsnio<text:s/></text:span><text:span text:style-name="T753">3</text:span><text:span text:style-name="T754"><text:s/>dalies 1 punkte nurodytos institucijos</text:span><text:span text:style-name="T755"><text:s/></text:span><text:span text:style-name="T756">gavimo dienos ar</text:span><text:span text:style-name="T757"><text:s/></text:span><text:span text:style-name="T758">arba</text:span><text:span text:style-name="T759"><text:s/>nuo šio straipsnio<text:s/></text:span><text:span text:style-name="T760">8</text:span><text:span text:style-name="T761">5</text:span><text:span text:style-name="T762"><text:s/>dal</text:span><text:span text:style-name="T763">yje nurodytos LTSA pažymos dėl asmens reputacijos pateikimo dienos,<text:s/></text:span><text:span text:style-name="T764">priklausomai nuo to, kuri informacija pateikta vėliau</text:span><text:span text:style-name="T765">. Asmuo gali būti papildomai tikrinamas ir nepasibaigus<text:s/></text:span><text:span text:style-name="T766">vienų metų</text:span><text:span text:style-name="T767"> </text:span><text:span text:style-name="T768">12 mėnesių</text:span><text:span text:style-name="T769"><text:s/>terminui, jeigu oro uostą valdanti įmonė, oro navigacijos paslaugas teikiančios įmonės, vežėjai, aviacijos saugumo priemones taikantys subjektai ar Agentūra gauna duomenų, kad galėjo atsirasti šio straipsnio 2 dalies 1–9 punktuose nurodytų aplinkybių.</text:span></text:p>
      <text:p text:style-name="P770"><text:span text:style-name="T771">11</text:span><text:span text:style-name="T772">12</text:span><text:span text:style-name="T773">. Standartinis asmens reputacijos patikrinimas atliekamas pakartotinai ne vėliau kaip po 3 metų nuo<text:s/></text:span><text:span text:style-name="T774">paskutinės</text:span><text:span text:style-name="T775"><text:s/>informacijos dėl šio straipsnio 2<text:s/></text:span><text:span text:style-name="T776">dalyje</text:span><text:span text:style-name="T777"><text:s/></text:span><text:span text:style-name="T778">dalies 1–4 punktuose<text:s/></text:span><text:span text:style-name="T779">nurodytų aplinkybių gavimo iš<text:s/></text:span><text:span text:style-name="T780">šio straipsnio 3 dalies 1 ir 2 punktuose nurodytų<text:s/></text:span><text:span text:style-name="T781">institucijų</text:span><text:span text:style-name="T782"><text:s/></text:span><text:span text:style-name="T783">šio straipsnio<text:s/></text:span><text:span text:style-name="T784">3</text:span><text:span text:style-name="T785"><text:s/>dalies 1 punkte nurodytos institucijos</text:span><text:span text:style-name="T786"><text:s/></text:span><text:span text:style-name="T787">dienos. Asmuo gali būti papildomai tikrinamas ir nepasibaigus 3 metų terminui, jeigu oro uostą valdanti įmonė, vežėjas ar aviacijos saugumo priemones taikantis subjektas gauna duomenų, kad galėjo atsirasti šio straipsnio 2 dalies 1–4 punktuose nurodytų aplinkybių.</text:span></text:p>
      <text:p text:style-name="P788"><text:span text:style-name="T789">12</text:span><text:span text:style-name="T790">13</text:span><text:span text:style-name="T791">. Oro uostą valdanti įmonė, oro navigacijos paslaugas teikiančios įmonės, vežėjai, aviacijos saugumo priemones taikantys subjektai ir Agentūra</text:span><text:span text:style-name="T792"><text:s/></text:span><text:span text:style-name="T793">šiame straipsnyje nustatyta tvarka pateiktą informaciją gali naudoti tik priimdami sprendimą dėl asmens, pretenduojančio eiti ar einančio pareigas arba norinčio gauti pažymėjimą, tinkamumo ir šiame straipsnyje nustatyta tvarka gautos informacijos apie asmenį negali perduoti ar kitaip atskleisti tretiesiems asmenims, išskyrus teisės aktuose nustatytus atvejus.</text:span><text:bookmark-start text:name="part_1c1ea23888564a7a811d5f34d696b18b"/><text:bookmark-end text:name="part_1c1ea23888564a7a811d5f34d696b18b"/></text:p>
      <text:p text:style-name="P794"><text:span text:style-name="T795">13</text:span><text:span text:style-name="T796">14</text:span><text:span text:style-name="T797">. Oro uostą valdanti įmonė, oro navigacijos paslaugas teikiančios įmonės, vežėjai, aviacijos saugumo priemones taikantys subjektai,</text:span><text:span text:style-name="T798"><text:s/></text:span><text:span text:style-name="T799">Agentūra ir institucijos bei įstaigos privalo užtikrinti, kad tikrinamo asmens duomenys, gauti šiame straipsnyje nustatyta tvarka, būtų tvarkomi vadovaujantis 2016 m. balandžio 27 d. Europos Parlamento ir Tarybos reglamentu (ES)<text:s/></text:span><text:soft-page-break/><text:span text:style-name="T800">2016/679 dėl fizinių asmenų apsaugos tvarkant asmens duomenis ir dėl laisvo tokių duomenų judėjimo ir kuriuo panaikinama Direktyva 95/46/EB (Bendrasis duomenų apsaugos reglamentas) ir Lietuvos Respublikos asmens duomenų teisinės apsaugos įstatymu.</text:span><text:bookmark-start text:name="part_4a7ab73a440a4ff0a66bed2931e5b897"/><text:bookmark-end text:name="part_4a7ab73a440a4ff0a66bed2931e5b897"/></text:p>
      <text:p text:style-name="P801"><text:span text:style-name="T802">14</text:span><text:span text:style-name="T803">15</text:span><text:span text:style-name="T804">. Šiame straipsnyje nurodyti dokumentai saugomi Lietuvos Respublikos dokumentų ir archyvų įstatymo ir Lietuvos vyriausiojo archyvaro nustatyta tvarka.“</text:span></text:p>
      <text:p text:style-name="P805"/>
      <text:p text:style-name="P806"><text:span text:style-name="T807">12 straipsnis. Įstatymo papildymas 41</text:span><text:span text:style-name="T808">2</text:span><text:span text:style-name="T809"><text:s/>straipsniu</text:span></text:p>
      <text:p text:style-name="P810"><text:span text:style-name="T811">Papildyti<text:s/></text:span><text:span text:style-name="T812">Įstatym</text:span><text:span text:style-name="T813">o<text:s/></text:span><text:span text:style-name="T814">III skyriaus<text:s/></text:span><text:span text:style-name="T815">šeštąjį skirsnį</text:span><text:span text:style-name="T816"><text:s/></text:span><text:span text:style-name="T817">41</text:span><text:span text:style-name="T818">2</text:span><text:span text:style-name="T819"><text:s/>straipsniu:</text:span></text:p>
      <text:p text:style-name="P820"><text:span text:style-name="T821">„</text:span><text:span text:style-name="T822">41</text:span><text:span text:style-name="T823">2</text:span><text:span text:style-name="T824"><text:s/>straipsnis. Teisė vykdyti aviacijos saugumo mokymus</text:span></text:p>
      <text:p text:style-name="P825"><text:span text:style-name="T826">1. Teisę vykdyti aviacijos saugumo mokymus turi:</text:span></text:p>
      <text:p text:style-name="P827">1) aviacijos saugumo instruktoriai;</text:p>
      <text:p text:style-name="P828"><text:span text:style-name="T829">2)<text:s/></text:span><text:span text:style-name="T830">nuotolinius mokymus vykdantys ūkio subjektai.</text:span></text:p>
      <text:p text:style-name="P831"><text:span text:style-name="T832">2.<text:s/></text:span><text:span text:style-name="T833">Aviacijos saugumo instruktoriaus ar nuotolinį mokymą vykdančio ūkio subjekto statusas suteikia teisę vykdyti aviacijos saugumo mokymus pagal atitinkamus susisiekimo ministro tvirtinamoje nacionalinėje civilinės aviacijos saugumo mokymo programoje (toliau – Mokymo programa) nurodytus modulius<text:s/></text:span><text:span text:style-name="T834">atitinkamų kategorijų darbuotojams. Aviacijos saugumo instruktor</text:span><text:span text:style-name="T835">i</text:span><text:span text:style-name="T836">us ar nuotolinį mokymą vykdan</text:span><text:span text:style-name="T837">tis</text:span><text:span text:style-name="T838"><text:s/>ūkio subjekt</text:span><text:span text:style-name="T839">as</text:span><text:span text:style-name="T840"><text:s/></text:span><text:span text:style-name="T841">atestuojamas<text:s/></text:span><text:span text:style-name="T842">kas 5 metus<text:s/></text:span><text:span text:style-name="T843">Mokymo programoje nustatyta tvarka.</text:span></text:p>
      <text:p text:style-name="P844"><text:span text:style-name="T845">3. Aviacijos saugumo instruktoriau</text:span><text:span text:style-name="T846">s</text:span><text:span text:style-name="T847"><text:s/>statusas suteikiamas, jeigu</text:span><text:span text:style-name="T848">:</text:span></text:p>
      <text:p text:style-name="P849"><text:span text:style-name="T850">1) asmuo atitinka Reglamento<text:s/></text:span><text:a xlink:href="http://eur-lex.europa.eu/legal-content/LIT/TXT/?uri=CELEX:31998R2015&amp;locale=lt" office:target-frame-name="_blank" xlink:show="new"><text:span text:style-name="T851">(ES) 2015/1998</text:span></text:a><text:span text:style-name="T852"><text:s/>priedo 11.5 punkte nustatytus reikalavimus;</text:span></text:p>
      <text:p text:style-name="P853"><text:span text:style-name="T854">2)</text:span><text:bookmark-start text:name="_Hlk111650502"/><text:span text:style-name="T855"><text:s/></text:span><text:span text:style-name="T856">asmens<text:s/></text:span><text:span text:style-name="T857">dėstomų mokymų medžiagos turinys atitinka civilinės aviacijos saugumą reglamentuojančių teisės aktų nuostatas.<text:s/></text:span><text:span text:style-name="T858">Pasikeitus aviacijos saugumą reglamentuojančių teisės aktų reikalavimams, mokymų medžiaga turi būti atitinkamai atnaujinta<text:s/></text:span><text:span text:style-name="T859">Mokymo programoje nustatyta tvarka ir terminais.<text:s/></text:span></text:p>
      <text:p text:style-name="P860"><text:bookmark-end text:name="_Hlk111650502"/>4. Nuotolinį mokymą vykdančio ūkio subjekto statusas suteikiamas, jeigu:</text:p>
      <text:soft-page-break/>
      <text:p text:style-name="P861"><text:span text:style-name="T862">1) ūkio subjektas paskiria už mokymus atsakingą asmenį ir šis asmuo atitinka Reglamento<text:s/></text:span><text:a xlink:href="http://eur-lex.europa.eu/legal-content/LIT/TXT/?uri=CELEX:31998R2015&amp;locale=lt" office:target-frame-name="_blank" xlink:show="new"><text:span text:style-name="T863">(ES) 2015/1998</text:span></text:a><text:span text:style-name="T864"><text:s/></text:span><text:span text:style-name="T865">priedo 11.5 punkte nustatytus reikalavimus;</text:span></text:p>
      <text:p text:style-name="P866"><text:span text:style-name="T867">2) nuotolinių<text:s/></text:span><text:span text:style-name="T868">mokymų medžiagos turinys atitinka<text:s/></text:span><text:bookmark-start text:name="_Hlk111796959"/><text:span text:style-name="T869">civilinės aviacijos saugumą reglamentuojančių teisės aktų nuostatas.<text:s/></text:span><text:bookmark-end text:name="_Hlk111796959"/><text:span text:style-name="T870">Pasikeitus aviacijos saugumą reglamentuojančių teisės aktų reikalavimams, mokymų medžiaga turi būti atitinkamai atnaujinta<text:s/></text:span><text:span text:style-name="T871">Mokymo programoje nustatyta tvarka ir terminais.<text:s/></text:span></text:p>
      <text:p text:style-name="P872"><text:span text:style-name="T873">5. Agentūra suteikia aviacijos saugumo instruktoriaus ar nuotolinį mokymą vykdančio ūkio subjekto statusą, sustabdo, panaikina jo galiojimą,<text:s/></text:span><text:span text:style-name="T874">sustabdo ar panaikina teisę vykdyti aviacijos saugumo mokymus pagal tam tikrus modulius,</text:span><text:span text:style-name="T875"><text:s/>taip pat suteikia teisę</text:span><text:span text:style-name="T876"><text:s/>aviacijos saugumo</text:span><text:span text:style-name="T877"><text:s/>instruktoriui ar nuotolin</text:span><text:span text:style-name="T878">į</text:span><text:span text:style-name="T879"><text:s/>mokym</text:span><text:span text:style-name="T880">ą</text:span><text:span text:style-name="T881"><text:s/>vykdančiam ūkio subjektui mokyti pagal papildomus ar kitus modulius vadovaudamasi Reglamento<text:s/></text:span><text:a xlink:href="http://eur-lex.europa.eu/legal-content/LIT/TXT/?uri=CELEX:31998R2015&amp;locale=lt" office:target-frame-name="_blank" xlink:show="new"><text:span text:style-name="T882">(ES) 2015/1998</text:span></text:a><text:span text:style-name="T883"><text:s/>priedo 11.5 punkte ir šiame straipsnyje nustatytomis sąlygomis ir Mokymo programoje nustatyta tvarka.<text:s/></text:span></text:p>
      <text:p text:style-name="P884">6.<text:s/>Mokymų formos bei<text:s/>turinio<text:s/>reikalavimus<text:s/>nustato Agentūra.<text:s/></text:p>
      <text:p text:style-name="P885"><text:span text:style-name="T886">7. Jeigu nustatoma, kad aviacijos saugumo instruktorius ar nuotolinį mokymą vykdantis ūkio subjektas neatitinka sąlygų, nurodytų šio straipsnio 3<text:s/></text:span><text:span text:style-name="T887">dalies 1 punkte<text:s/></text:span><text:span text:style-name="T888">ar 4</text:span><text:span text:style-name="T889"><text:s/>dalies 1 punkte</text:span><text:span text:style-name="T890">, Agentūra per 3 darbo dienas nuo aplinkybių paaiškėjimo dienos priima sprendimą sustabdyti<text:s/></text:span><text:span text:style-name="T891">atitinkamo<text:s/></text:span><text:span text:style-name="T892">statuso galiojimą</text:span><text:span text:style-name="T893"><text:s/>ir nustato 20 darbo dienų terminą šiems trūkumams pašalinti.<text:s/></text:span><text:span text:style-name="T894">Aviacijos saugumo instruktori</text:span><text:span text:style-name="T895">a</text:span><text:span text:style-name="T896">us ar nuotolinį mokymą vykdan</text:span><text:span text:style-name="T897">čio</text:span><text:span text:style-name="T898"><text:s/>ūkio subjekt</text:span><text:span text:style-name="T899">o prašymu šis terminas gali būti pratęstas iki 10 darbo dienų</text:span><text:span text:style-name="T900">.<text:s/></text:span><text:span text:style-name="T901">Jeigu nustatoma, kad aviacijos saugumo instruktorius ar nuotolinį mokymą vykdantis ūkio subjektas neatitinka sąlygų, nurodytų šio straipsnio 3<text:s/></text:span><text:span text:style-name="T902">dalies 2 punkte<text:s/></text:span><text:span text:style-name="T903">ar 4</text:span><text:span text:style-name="T904"><text:s/>dalies 2 punkte</text:span><text:span text:style-name="T905">, Agentūra per 3 darbo dienas nuo aplinkybių paaiškėjimo dienos priima sprendimą sustabdyti<text:s/></text:span><text:span text:style-name="T906">teisę<text:s/></text:span><text:span text:style-name="T907">vykdyti aviacijos saugumo mokymus pagal tam tikrus modulius</text:span><text:span text:style-name="T908">.</text:span><text:span text:style-name="T909"><text:s/></text:span><text:span text:style-name="T910">Aviacijos saugumo instruktorius ar<text:s/></text:span><text:span text:style-name="T911">nuotolinį mokymą vykdantis</text:span><text:span text:style-name="T912"><text:s/></text:span><text:span text:style-name="T913">ūkio subjektas<text:s/></text:span><text:span text:style-name="T914">per 3 darbo dienas nuo sprendimo priėmimo dienos raštu apie tai informuojamas, taip pat įspėjamas apie galimą<text:s/></text:span><text:soft-page-break/><text:span text:style-name="T915">atitinkamo<text:s/></text:span><text:span text:style-name="T916">statuso ar teisės vykdyti aviacijos saugumo mokymus pagal tam tikrus modulius galiojimo panaikinimą ir jam suteikiamas Mokymo programoje nustatytas terminas trūkumams pašalinti. Pašalinus trūkumus<text:s/></text:span><text:span text:style-name="T917">atitinkamo<text:s/></text:span><text:span text:style-name="T918">statuso ar teisės vykdyti aviacijos saugumo mokymus pagal tam tikrus modulius galiojimo sustabdymas panaikinamas</text:span><text:span text:style-name="T919"><text:s/></text:span><text:span text:style-name="T920">ne vėliau kaip kitą darbo dieną po dokumentų ar duomenų, patvirtinančių, kad trūkumai pašalinti, pateikimo Agentūrai dienos</text:span><text:span text:style-name="T921">.<text:s/></text:span></text:p>
      <text:p text:style-name="P922">8. Aviacijos saugumo instruktoriaus ar<text:s/><text:bookmark-start text:name="_Hlk120779270"/>nuotolinį mokymą vykdančio<text:s/><text:bookmark-end text:name="_Hlk120779270"/>ūkio subjekto statuso galiojimas panaikinamas per 1 darbo dieną nuo šioje dalyje nurodytų aplinkybių paaiškėjimo dienos, jeigu paaiškėja bent viena iš jų:</text:p>
      <text:p text:style-name="P923">1) aviacijos saugumo instruktorius ar nuotolinį mokymą vykdantis ūkio subjektas, kurio statuso galiojimas sustabdytas šio straipsnio 7 dalyje nurodytais pagrindais, per nustatytą terminą nepašalina trūkumų;</text:p>
      <text:p text:style-name="P924">2) to prašo aviacijos saugumo instruktorius ar nuotolinį mokymą vykdantis ūkio <text:s/>subjektas;</text:p>
      <text:p text:style-name="P925">3) aviacijos saugumo instruktorius miršta;<text:s/></text:p>
      <text:p text:style-name="P926"><text:span text:style-name="T927">4) nuotolinį mokymą<text:s/></text:span><text:span text:style-name="T928">vykdantis<text:s/></text:span><text:span text:style-name="T929">ūkio subjektas pasibaigia likvidavimo arba reorganizavimo būdu,</text:span><text:bookmark-start text:name="part_8842f4e79fa74da2811af9edd3ff8528"/><text:bookmark-end text:name="part_8842f4e79fa74da2811af9edd3ff8528"/><text:span text:style-name="T930"> jam yra iškeliama bankroto byla arba vykdomas bankroto procesas ne teismo tvarka;</text:span></text:p>
      <text:p text:style-name="P931">5) paaiškėja, kad atitinkamam statusui gauti buvo pateikti tikrovės neatitinkantys duomenys ir (arba) dokumentai;</text:p>
      <text:p text:style-name="P932">6) nustatoma, kad aviacijos saugumo instruktorius arba nuotolinį mokymą vykdantis ūkio subjektas vykdė mokymus pagal modulius, neturėdamas tam teisės;</text:p>
      <text:p text:style-name="P933"><text:span text:style-name="T934">7)<text:s/></text:span><text:span text:style-name="T935">aviacijos saugumo instruktorius yra pripažįstamas neveiksniu ar ribotai veiksniu tam tikroje srityje</text:span><text:span text:style-name="T936">.</text:span><text:span text:style-name="T937"><text:s/></text:span></text:p>
      <text:p text:style-name="P938">9. Aviacijos saugumo instruktoriaus ar nuotolinį mokymą vykdančio ūkio subjekto teisės vykdyti aviacijos saugumo mokymus pagal tam tikrus modulius galiojimas<text:s/><text:soft-page-break/>panaikinamas per 1 darbo dieną nuo šioje dalyje nurodytų aplinkybių paaiškėjimo dienos, jeigu paaiškėja bent viena iš jų:</text:p>
      <text:p text:style-name="P939">1) aviacijos saugumo instruktorius ar nuotolinį mokymą vykdantis ūkio subjektas, kurio statuso galiojimas sustabdytas šio straipsnio 7 dalyje<text:s/>nustatyta tvarka, per nustatytą terminą nepašalina trūkumų;</text:p>
      <text:p text:style-name="P940"><text:span text:style-name="T941">2) to prašo aviacijos saugumo instruktorius ar nuotolinį mokymą vykdantis ūkio <text:s/>subjektas.</text:span><text:s/></text:p>
      <text:p text:style-name="P942">10. Aviacijos saugumo instruktoriui arba nuotolinį mokymą vykdančiam ūkio subjektui, kurio statuso galiojimas panaikintas šio straipsnio<text:s/>8<text:s/>dalies 1, 5 ir 6 punktuose nurodytais pagrindais,<text:s/>aviacijos saugumo instruktoriaus ar nuotolinį mokymą<text:s/>vykdančio ūkio subjekto statusas gali būti suteiktas ne anksčiau kaip praėjus 6 mėnesiams nuo sprendimo panaikinti aviacijos saugumo instruktoriaus ar nuotolinį mokymą vykdančio ūkio subjekto statusą priėmimo dienos<text:bookmark-start text:name="part_62a8a4069043470bb1f3360942ca2159"/><text:bookmark-start text:name="part_f1e095a863b547c7912b6251673f52eb"/><text:bookmark-start text:name="part_1c606cdfde6a495f8dafac5b51ae3fe6"/><text:bookmark-start text:name="part_96514a9505e84d50bf9bf90cd160fbf9"/><text:bookmark-start text:name="part_c73746ef90154f2680945cdd3f348b45"/><text:bookmark-start text:name="part_0104dee66e2648e881ca9a4921790a3f"/><text:bookmark-start text:name="part_cf4f58b37a984642a25fe7fb14e50fc6"/><text:bookmark-start text:name="part_098b60cb2a474c91b58edc28d99b0afd"/><text:bookmark-end text:name="part_62a8a4069043470bb1f3360942ca2159"/><text:bookmark-end text:name="part_f1e095a863b547c7912b6251673f52eb"/><text:bookmark-end text:name="part_1c606cdfde6a495f8dafac5b51ae3fe6"/><text:bookmark-end text:name="part_96514a9505e84d50bf9bf90cd160fbf9"/><text:bookmark-end text:name="part_c73746ef90154f2680945cdd3f348b45"/><text:bookmark-end text:name="part_0104dee66e2648e881ca9a4921790a3f"/><text:bookmark-end text:name="part_cf4f58b37a984642a25fe7fb14e50fc6"/><text:bookmark-end text:name="part_098b60cb2a474c91b58edc28d99b0afd"/>.</text:p>
      <text:p text:style-name="P943"><text:span text:style-name="T944">11. Apie aviacijos saugumo instruktoriaus ar nuotolinį mokymą vykdančio ūkio subjekto statuso ar teisės vykdyti aviacijos saugumo mokymus pagal tam tikru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945"><text:s/></text:span></text:p>
      <text:p text:style-name="P946"><text:span text:style-name="T947">12. Agentūra, siekdama paviešinti informaciją, kad subjektai, kuriems reikalingi aviacijos saugumo mokymai, turėtų patikimą informacijos šaltinį, savo interneto svetainėje viešai skelbia Agentūros patvirtintų aviacijos saugumo instruktorių bei nuotolinius mokymus vykdančių ūkio subjektų sąrašą ir nurodo aviacijos saugumo instruktoriaus vardą, pavardę bei elektroninio pašto adresą; nuotolinį mokymą vykdančio ūkio subjekto pavadinimą, už mokymus atsakingo asmens vardą ir pavardę bei elektroninio pašto adresą; mokymo modulius, pagal kuriuos aviacijos saugumo instruktorius ar nuotolinį mokymą vykdantis ūkio subjektas turi teisę vykdyti aviacijos saugumo mokymus, ir statuso galiojimo<text:s/></text:span><text:soft-page-break/><text:span text:style-name="T948">terminą. Duomenys apie aviacijos saugumo instruktorių ar nuotolinį mokymą vykdantį ūkio subjektą Agentūros interneto svetainėje paskelbiami ne vėliau kaip kitą darbo dieną nuo šiame straipsnyje nurodytų sprendimų, susijusių su aviacijos saugumo instruktoriaus ar nuotolinį mokymą vykdančio ūkio subjekto statusu, priėmimo dienos. Informacija apie asmenį skelbiama tol, kol jam suteiktas aviacijos saugumo instruktoriaus statuso galiojimas nėra panaikintas.“<text:s/></text:span></text:p>
      <text:p text:style-name="P949"/>
      <text:p text:style-name="P950">13 straipsnis. 46 straipsnio <text:s/>pakeitimas</text:p>
      <text:p text:style-name="P951">1.<text:s/>Pakeisti<text:s/>46 straipsnio 2 dalį ir ją išdėstyti taip:</text:p>
      <text:p text:style-name="P952"><text:span text:style-name="T953">„</text:span><text:span text:style-name="T954">2. Leidimus vykdyti<text:s/></text:span><text:span text:style-name="T955">Europos Sąjungos ir</text:span><text:span text:style-name="T956"><text:s/>Šiaurės Atlanto sutarties organizacijos (toliau –</text:span><text:span text:style-name="T957"><text:s/>NATO</text:span><text:span text:style-name="T958">)</text:span><text:span text:style-name="T959"><text:s/>valstybių narių valstybės orlaivių skrydžius išduoda krašto apsaugos ministras ar jo įgaliotas asmuo. Leidimus vykdyti kitų užsienio šalių valstybės orlaivių skrydžius išduoda Lietuvos Respublikos užsienio reikalų ministerija, suderinusi su krašto apsaugos ministru ar jo įgaliotu asmeniu. Leidimą vykdyti skrydį ypač skubiais atvejais, kurių sąrašas tvirtinamas krašto apsaugos ministro ir<text:s/></text:span><text:span text:style-name="T960">Lietuvos Respublikos</text:span><text:span text:style-name="T961"><text:s/>užsienio reikalų ministro įsakymu, išduoda krašto apsaugos ministras arba jo įgaliotas asmuo. Apie leidimo išdavimą jis nedelsdamas informuoja Užsienio reikalų ministeriją.</text:span><text:span text:style-name="T962">“</text:span></text:p>
      <text:p text:style-name="P963"><text:span text:style-name="T964">2.<text:s/></text:span><text:span text:style-name="T965">Pakeisti 46 straipsnio 7 dalį ir ją išdėstyti taip:</text:span></text:p>
      <text:p text:style-name="P966"><text:span text:style-name="T967">„7. Tais atvejais, kai diplomatiniais kanalais yra gauta paraiška išduoti leidimą vykdyti skrydį orlaiviu, kuriuo vežami labai svarbūs asmenys, šį leidimą pagal valstybės orlaivių skrydžiams taikomus reikalavimus išduoda Užsienio reikalų ministerija, suderinusi su krašto apsaugos ministru ar jo įgaliotu asmeniu.<text:s/></text:span><text:span text:style-name="T968">Skrydžių, kuriais vežami labai svarbūs asmenys, vykdymo tvarką nustato ir labai<text:s/></text:span><text:span text:style-name="T969">Labai</text:span><text:span text:style-name="T970"><text:s/>svarbių asmenų, kurių skrydžiui orlaiviu leidimas išduodamas šioje dalyje nustatyta tvarka, sąrašą, atsižvelgdama į tarptautinę praktiką ir tradicijas, tvirtina Vyriausybė.</text:span><text:span text:style-name="T971">“</text:span></text:p>
      <text:p text:style-name="P972"/>
      <text:soft-page-break/>
      <text:p text:style-name="P973">14<text:s/>straipsnis. 50 straipsnio pakeitimas</text:p>
      <text:p text:style-name="P974">1. Pakeisti 50 straipsnio 1 dalį ir ją išdėstyti taip:</text:p>
      <text:p text:style-name="P975"><text:span text:style-name="T976">„1.<text:s/></text:span><text:span text:style-name="T977">Fiziniai ir juridiniai asmenys, valstybės orlaivių naudotojai moka paslaugų teikėjams rinkliavas už oro navigacijos paslaugas Lietuvos Respublikos oro erdvėje (maršruto ir terminalo) ir rinkliavas už naudojimąsi oro uostais.<text:s/></text:span><text:span text:style-name="T978">Sistemos „U-space“ paslaugų teikėjai moka rinkliavas</text:span><text:span text:style-name="T979"><text:s/></text:span><text:span text:style-name="T980">vieninteliam bendrų informacijos paslaugų teikėjui</text:span><text:span text:style-name="T981"><text:s/>už bendras informacijos paslaugas</text:span><text:span text:style-name="T982">, nurodyta</text:span><text:span text:style-name="T983">s<text:s/></text:span><text:span text:style-name="T984">Reglamente (ES) 2021/664</text:span><text:span text:style-name="T985">.</text:span><text:span text:style-name="T986">“</text:span></text:p>
      <text:p text:style-name="P987">2.<text:s/>Papildyti 50 straipsnį 6<text:s/>dalimi:<text:bookmark-start text:name="_Hlk100769220"/><text:s/></text:p>
      <text:p text:style-name="P988"><text:span text:style-name="T989">„</text:span><text:span text:style-name="T990">6. Rinkliavų už bendras informacijos paslaugas dydžius nustato vienintelis bendros informacijos paslaugos teikėjas.</text:span><text:span text:style-name="T991"><text:s/>Šios rinkliavos turi būti ekonomiškai pagrįstos<text:s/></text:span><text:span text:style-name="T992">–</text:span><text:span text:style-name="T993"><text:s/>padengti paslaugos sąnaudas ir užtikrinti reikiamą paslaugos kokybę ir saugą, į paslaugos savikainą negali būti įtraukiamos su paslaugos teikimu nesusijusios sąnaudos.</text:span><text:span text:style-name="T994"><text:s/></text:span><text:span text:style-name="T995">Rinkliavų už bendras informacijos paslaugas dydžių nustatymo tvarką nustato LTSA. Vienintelio bendrų informacijos paslaugų teikėjo nustatomų rinkliavų dydžių atitikties ekonominiam pagrįstumui, paslaugos kokybei ir saugai priežiūrą<text:s/></text:span><text:span text:style-name="T996">atlieka</text:span><text:span text:style-name="T997"><text:s/>Agentūra.</text:span><text:span text:style-name="T998">“</text:span></text:p>
      <text:p text:style-name="P999"><text:bookmark-end text:name="_Hlk100769220"/></text:p>
      <text:p text:style-name="P1000">15<text:s/>straipsnis. III skyriaus papildymas vienuoliktuoju skirsniu</text:p>
      <text:p text:style-name="P1001">Papildyti III skyrių vienuoliktuoju skirsniu:<text:s/></text:p>
      <text:p text:style-name="P1002">„VIENUOLIKTASIS SKIRSNIS</text:p>
      <text:p text:style-name="P1003">ORO SUSISIEKIMO FORMALUMŲ SUPAPRASTINIMAS</text:p>
      <text:p text:style-name="P1004"/>
      <text:p text:style-name="P1005">54<text:s/>straipsnis. Oro susisiekimo formalumų supaprastinimas</text:p>
      <text:p text:style-name="P1006"><text:span text:style-name="T1007">1</text:span><text:span text:style-name="T1008">.<text:s/></text:span><text:span text:style-name="T1009">Priemonės, kurios palengvintų ir optimizuotų orlaivių, skrydžio įgulų, keleivių, krovinių, pašto ir atsargų judėjimą, panaikintų perteklines kliūtis ir pagerintų oro susisiekimo veiklos procesus ir taikomas procedūras, nustatomos susisiekimo ministro tvirtinamoje nacionalinėje oro susisiekimo formalumų supaprastinimo programoje (toliau<text:s/></text:span><text:soft-page-break/><text:span text:style-name="T1010">– Formalumų supaprastinimo programa). Formalumų supaprastinimo</text:span><text:span text:style-name="T1011"><text:s/></text:span><text:span text:style-name="T1012">programa turi atitikti Čikagos konvencijos ir jos 9 priedo nuostatas, taip pat šiame priede nurodytus standartus ir rekomenduojamą praktiką.</text:span></text:p>
      <text:p text:style-name="P1013"><text:span text:style-name="T1014">2. Susisiekimo ministro sudaryta Nacionalinė oro susisiekimo formalumų supaprastinimo komisija koordinuoja Formalumų supaprastinimo programos įgyvendinimą, nagrinėja klausimus, susijusius su oro susisiekimo formalumų supaprastinimo užtikrinimu, tarptautinių standartų ir rekomendacijų įgyvendinimu nacionaliniu lygiu, dalijasi kiekvienos Nacionalinėje oro susisiekimo formalumų supaprastinimo komisijoje dalyvaujančios institucijos informacija apie atitinkamos srities pokyčius, kurie turi ar gali turėti įtakos oro susisiekimui, analizuoja, kaip įgyvendinamos oro susisiekimo formalum</text:span><text:span text:style-name="T1015">ams</text:span><text:span text:style-name="T1016"><text:s/>supaprastin</text:span><text:span text:style-name="T1017">t</text:span><text:span text:style-name="T1018">i skirtos priemonės, ir teikia pasiūlymus, kaip šias priemones tobulinti, taip pat teikia pasiūlymus projektuojant naujus oro uostus ar rekonstruojant (plečiant) esamus oro uostus.</text:span></text:p>
      <text:p text:style-name="P1019">3. Nacionalinė oro susisiekimo formalumų supaprastinimo komisija, atlikdama jai pavestas funkcijas, turi teisę:</text:p>
      <text:p text:style-name="P1020">1) susijusioms valstybės institucijoms pagal jų kompetenciją teikti pasiūlymus, kaip veiksmingiau organizuoti Formalumų supaprastinimo programos įgyvendinimą;</text:p>
      <text:p text:style-name="P1021">2) gauti iš valstybės institucijų, fizinių asmenų, juridinių asmenų ir kitų organizacijų ar jų padalinių informaciją, kurios reikia jos funkcijoms atlikti;<text:s/></text:p>
      <text:p text:style-name="P1022">3) duoti valstybės institucijoms privalomus vykdyti nurodymus dėl Formalumų supaprastinimo programos įgyvendinimo;</text:p>
      <text:p text:style-name="P1023"><text:span text:style-name="T1024">4) kviesti į Nacionalinės oro susisiekimo formalumų supaprastinimo komisijos posėdžius suinteresuotų valstybės institucijų ir įstaigų atstovus, oro uostų, oro vežėjų ir kitų aviacijos paslaugas teikiančių įmonių atstovus, specialistus ir ekspertus</text:span><text:span text:style-name="T1025">.“</text:span></text:p>
      <text:p text:style-name="P1026"/>
      <text:soft-page-break/>
      <text:p text:style-name="P1027">16<text:s/>straipsnis. Įstatymo 1 priedo pakeitimas</text:p>
      <text:p text:style-name="P1028">Pakeisti Įstatymo 1 priedo 1.1<text:s/>papunktį<text:s/>ir jį išdėstyti taip:</text:p>
      <text:p text:style-name="P1029"><text:span text:style-name="T1030">„1.1. atstovavimas vežėjui ir ryšių su vietos<text:s/></text:span><text:span text:style-name="T1031">valdžia</text:span><text:span text:style-name="T1032"><text:s/></text:span><text:span text:style-name="T1033">valdžios</text:span><text:span text:style-name="T1034"><text:s/>ar kitomis institucijomis palaikymas, apmokėjimas vežėjo vardu ir biuro patalpų suteikimas jo atstovams;“.</text:span></text:p>
      <text:p text:style-name="P1035"/>
      <text:p text:style-name="P1036"><text:span text:style-name="T1037">17</text:span><text:span text:style-name="T1038"><text:s/></text:span><text:span text:style-name="T1039">straipsnis.<text:s/></text:span><text:span text:style-name="T1040">Įstatymo 2 priedo pakeitimas</text:span></text:p>
      <text:p text:style-name="P1041"><text:span text:style-name="T1042">Pakeisti Įstatymo 2 priedo 4 punktą ir jį išdėstyti taip:</text:span></text:p>
      <text:p text:style-name="P1043"><text:span text:style-name="T1044">„4.</text:span><text:span text:style-name="T1045"><text:s/></text:span><text:span text:style-name="T1046">Aprūpinimas degalais ir tepalais:</text:span><text:bookmark-start text:name="part_b23e01a4fe6b4600b0505bc0c45e0ec0"/><text:bookmark-end text:name="part_b23e01a4fe6b4600b0505bc0c45e0ec0"/></text:p>
      <text:p text:style-name="P1047"><text:span text:style-name="T1048">4.1. degalų<text:s/></text:span><text:span text:style-name="T1049">į orlaivius<text:s/></text:span><text:span text:style-name="T1050">įpylimo ir<text:s/></text:span><text:span text:style-name="T1051">(arba) degalų<text:s/></text:span><text:span text:style-name="T1052">išpylimo organizavimas ir vykdymas, įskaitant degalų laikymą ir atvežamų degalų kiekybės ir kokybės kontrolę;</text:span><text:bookmark-start text:name="part_b2ecda4c168446e082d61bed2ec99634"/><text:bookmark-end text:name="part_b2ecda4c168446e082d61bed2ec99634"/></text:p>
      <text:p text:style-name="P1053"><text:span text:style-name="T1054">4.2. tepalų ir kitų skysčių įpylimas<text:s/></text:span><text:span text:style-name="T1055">į orlaivius.</text:span><text:span text:style-name="T1056">“</text:span></text:p>
      <text:p text:style-name="P1057"/>
      <text:p text:style-name="P1058"><text:span text:style-name="T1059">18</text:span><text:span text:style-name="T1060"><text:s/></text:span><text:span text:style-name="T1061">straipsnis. Įstatymo 3 priedo pakeitimas</text:span><text:span text:style-name="T1062"><text:s/></text:span></text:p>
      <text:p text:style-name="P1063"><text:span text:style-name="T1064">Pakeisti Įstatymo 3 priedą ir jį išdėstyti taip:</text:span></text:p>
      <text:p text:style-name="P1065"/>
      <text:p text:style-name="P1066">„Lietuvos Respublikos</text:p>
      <text:p text:style-name="P1067">aviacijos įstatymo</text:p>
      <text:p text:style-name="P1068">3 priedas</text:p>
      <text:p text:style-name="P1069"/>
      <text:p text:style-name="P1070">ĮGYVENDINAMI EUROPOS SĄJUNGOS TEISĖS AKTAI</text:p>
      <text:p text:style-name="P1071"><text:bookmark-start text:name="part_605e384dd5d740b0958a878768666a39"/><text:bookmark-end text:name="part_605e384dd5d740b0958a878768666a39"/></text:p>
      <text:p text:style-name="P1072">1. 1993 m. sausio 18 d. Tarybos reglamentas (EEB) Nr. 95/93 dėl laiko tarpsnių paskirstymo Bendrijos oro uostuose bendrųjų taisyklių su paskutiniais pakeitimais, padarytais<text:s/><text:span text:style-name="T1073">2020 m. kovo 30 d. Europos Parlamento ir Tarybos reglamentu (ES) 2020/459</text:span><text:s/><text:span text:style-name="T1074">2021 m. gruodžio 15 d. Komisijos deleguotuoju reglamentu (ES) 2022/255</text:span>.<text:s/></text:p>
      <text:soft-page-break/>
      <text:p text:style-name="P1075">2. 1996 m. spalio 15 d. Tarybos direktyva 96/67/EB dėl patekimo į Bendrijos oro uostuose teikiamų antžeminių paslaugų rinką su paskutiniais pakeitimais, padarytais 2003 m. rugsėjo 29 d. Europos Parlamento ir Tarybos reglamentu (EB) Nr. 1882/2003.</text:p>
      <text:p text:style-name="P1076">3. 2004 m. vasario 11 d. Europos Parlamento ir Tarybos reglamentas (EB) Nr. 261/2004, nustatantis bendras kompensavimo ir pagalbos keleiviams taisykles atsisakymo vežti ir skrydžių atšaukimo arba atidėjimo ilgam laikui atveju, panaikinantis Reglamentą (EEB) Nr. 295/91.</text:p>
      <text:p text:style-name="P1077">4. 2004 m. kovo 10 d. Europos Parlamento ir Tarybos reglamentas (EB) Nr. 549/2004, nustatantis bendro Europos dangaus sukūrimo pagrindą (pagrindų reglamentas), su paskutiniais pakeitimais, padarytais 2009 m. spalio 21 d. Europos Parlamento ir Tarybos reglamentu (EB) Nr. 1070/2009.</text:p>
      <text:p text:style-name="P1078">5. 2004 m. kovo 10 d. Europos Parlamento ir Tarybos reglamentas (EB) Nr. 550/2004 dėl oro navigacijos paslaugų teikimo bendrame Europos danguje (paslaugų teikimo reglamentas) su paskutiniais pakeitimais, padarytais 2009 m. spalio 21 d. Europos Parlamento ir Tarybos reglamentu (EB) Nr. 1070/2009.</text:p>
      <text:p text:style-name="P1079">6. 2004 m. balandžio 21 d. Europos Parlamento ir Tarybos reglamentas (EB) Nr. 785/2004 dėl draudimo reikalavimų oro vežėjams ir orlaivių naudotojams su paskutiniais pakeitimais, padarytais<text:s/><text:span text:style-name="T1080">2019 m. birželio 20 d. Europos Parlamento ir Tarybos reglamentu (ES) 2019/1243</text:span><text:s/><text:span text:style-name="T1081">2020 m. balandžio 27 d. Komisijos deleguotuoju reglamentu (ES) 2020/1118</text:span>.</text:p>
      <text:p text:style-name="P1082">7. 2004 m. balandžio 29 d. Europos Parlamento ir Tarybos reglamentas (EB) Nr. 847/2004 dėl derybų dėl valstybių narių ir trečiųjų šalių susitarimų dėl oro susisiekimo ir jų įgyvendinimo.</text:p>
      <text:p text:style-name="P1083">8.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 su paskutiniais pakeitimais, padarytais 2019 m. birželio 20 d. Europos Parlamento ir Tarybos reglamentu (ES) 2019/1243.</text:p>
      <text:soft-page-break/>
      <text:p text:style-name="P1084">9. 2006 m. liepos 5 d. Europos Parlamento ir Tarybos reglamentas (EB) Nr. 1107/2006 dėl neįgalių asmenų ir ribotos judėsenos asmenų teisių keliaujant oru.</text:p>
      <text:p text:style-name="P1085">10. 2008 m. kovo 11 d. Europos Parlamento ir Tarybos reglamentas (EB) Nr. 300/2008 dėl civilinės aviacijos saugumo bendrųjų taisyklių ir panaikinantis Reglamentą (EB) Nr. 2320/2002 su paskutiniais pakeitimais, padarytais 2010 m. sausio 8 d. Komisijos reglamentu (ES) Nr. 18/2010.</text:p>
      <text:p text:style-name="P1086">11. 2008 m. rugsėjo 24 d. Europos Parlamento ir Tarybos reglamentas (EB) Nr. 1008/2008 dėl oro susisiekimo paslaugų teikimo Bendrijoje bendrųjų taisyklių su paskutiniais pakeitimais, padarytais<text:s/><text:span text:style-name="T1087">2020 m. gegužės 25 d. Europos Parlamento ir Tarybos reglamentu (ES) 2020/696</text:span><text:s/><text:span text:style-name="T1088">2020 m. gruodžio 16 d. Komisijos deleguotuoju reglamentu (ES) 2020/2115</text:span>.</text:p>
      <text:p text:style-name="P1089">12. 2009 m. balandžio 2 d. Komisijos reglamentas (EB) Nr. 272/2009, kuriuo papildomi Europos Parlamento ir Tarybos reglamento (EB) Nr. 300/2008 priede nustatyti bendrieji pagrindiniai civilinės aviacijos saugumo standartai, su paskutiniais pakeitimais, padarytais 2013 m. kovo 19 d. Komisijos reglamentu (ES) Nr. 245/2013.</text:p>
      <text:p text:style-name="P1090">13. 2010 m. spalio 20 d. Europos Parlamento ir Tarybos reglamentas (ES) Nr. 996/2010 dėl civilinės aviacijos avarijų ir incidentų tyrimo ir prevencijos, kuriuo panaikinama Direktyva 94/56/EB, su paskutiniais pakeitimais, padarytais 2018 m. liepos 4 d. Europos Parlamento ir Tarybos reglamentu (ES) 2018/1139.</text:p>
      <text:p text:style-name="P1091">14. 2011 m. lapkričio 3 d. Komisijos reglamentas (ES) Nr. 1178/2011, kuriuo pagal Europos Parlamento ir Tarybos reglamentą (EB) Nr. 216/2008 nustatomi su civilinės aviacijos orlaivių įgula susiję techniniai reikalavimai ir administracinės procedūros, su paskutiniais pakeitimais, padarytais<text:s/><text:span text:style-name="T1092">2020 m. kovo 4 d. Komisijos deleguotuoju reglamentu (ES) 2020/723</text:span><text:s/><text:span text:style-name="T1093">2021 m. gruodžio 14 d. Komisijos įgyvendinimo reglamentu (ES) 2021/2227</text:span>.<text:s/></text:p>
      <text:p text:style-name="P1094">15. 2012 m. rugpjūčio 3 d. Komisijos reglamentas (ES) Nr. 748/2012, kuriuo nustatomos orlaivio tinkamumo skraidyti sertifikavimo, orlaivio ir susijusių gaminių, dalių bei prietaisų aplinkosauginio sertifikavimo, taip pat projektavimo ir gamybinių organizacijų sertifikavimo<text:s/><text:soft-page-break/>įgyvendinimo taisyklės, su paskutiniais pakeitimais, padarytais<text:s/><text:span text:style-name="T1095">2020 m. sausio 28 d. Komisijos deleguotuoju reglamentu (ES) 2020/570</text:span><text:s/><text:span text:style-name="T1096">2022 m. vasario 14 d. Komisijos įgyvendinimo reglamentu (ES) 2022/203</text:span>.<text:s/></text:p>
      <text:p text:style-name="P1097">16.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paskutiniais pakeitimais, padarytais 2020 m. birželio 26 d. Komisijos įgyvendinamuoju reglamentu (ES) 2020/886.</text:p>
      <text:p text:style-name="P1098">17. 2012 m. spalio 5 d. Komisijos reglamentas (ES) Nr. 965/2012, kuriuo pagal Europos Parlamento ir Tarybos reglamentą (EB) Nr. 216/2008 nustatomi su orlaivių naudojimu skrydžiams susiję techniniai reikalavimai ir administracinės procedūros, su paskutiniais pakeitimais, padarytais<text:s/><text:span text:style-name="T1099">2019 m. rugpjūčio 1 d. Komisijos įgyvendinamuoju reglamentu (ES) 2019/1387</text:span><text:s/><text:span text:style-name="T1100">2021 m. rugpjūčio 4 d. Komisijos įgyvendinimo reglamentu (ES) 2021/1296</text:span>.</text:p>
      <text:p text:style-name="P1101">18. 2014 m. vasario 12 d. Komisijos reglamentas (ES) Nr. 139/2014, kuriuo pagal Europos Parlamento ir Tarybos reglamentą (EB) Nr. 216/2008 nustatomi su aerodromais susiję reikalavimai ir administracinės procedūros, su paskutiniais pakeitimais, padarytais<text:s/><text:span text:style-name="T1102">2018 m. kovo 14 d. Komisijos reglamentu (ES) 2018/401</text:span><text:s/><text:span text:style-name="T1103">2020 m. spalio 8 d. Komisijos deleguotuoju reglamentu (ES) 2020/2148</text:span>.</text:p>
      <text:p text:style-name="P1104">19. 2014 m. balandžio 3 d. Europos Parlamento ir Tarybos reglamentas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su paskutiniais pakeitimais, padarytais 2018 m. liepos 4 d. Europos Parlamento ir Tarybos reglamentu (ES) 2018/1139.</text:p>
      <text:soft-page-break/>
      <text:p text:style-name="P1105">20. 2014 m. balandžio 16 d. Europos Parlamento ir Tarybos reglamentas (ES) Nr. 598/2014, kuriuo pagal darnųjį metodą nustatomos su triukšmu susijusių naudojimo apribojimų taikymo Sąjungos oro uostuose taisyklės ir procedūros ir panaikinama Direktyva 2002/30/EB. <text:s/></text:p>
      <text:p text:style-name="P1106">21. 2014 m. balandžio 29 d. Komisijos reglamentas (ES) Nr. 452/2014, kuriuo pagal Europos Parlamento ir Tarybos reglamentą (EB) Nr. 216/2008 nustatomi su orlaivių naudojimu skrydžiams, vykdomiems trečiųjų šalių vežėjų, susiję techniniai reikalavimai ir administracinės procedūros, su paskutiniais pakeitimais, padarytais 2016 m. liepos 15 d. Komisijos reglamentu (ES) 2016/1158.</text:p>
      <text:p text:style-name="P1107">22. 2014 m. lapkričio 26 d. Komisijos reglamentas (ES) Nr. 1321/2014 dėl orlaivių nepertraukiamojo tinkamumo skraidyti ir aviacijos produktų, dalių bei prietaisų tinkamumo naudoti ir šias užduotis atliekančių organizacijų bei darbuotojų patvirtinimo su paskutiniais pakeitimais, padarytais<text:s/><text:span text:style-name="T1108">2020 m. vasario 25 d. Komisijos įgyvendinamuoju reglamentu (ES) 2020/270</text:span><text:s/><text:span text:style-name="T1109">2022 m. kovo 10 d. Komisijos įgyvendinimo reglamentu (ES) 2022/410.</text:span><text:span text:style-name="T1110"><text:s/></text:span></text:p>
      <text:p text:style-name="P1111">23. 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p>
      <text:p text:style-name="P1112">24. 2015 m. lapkričio 5 d. Komisijos įgyvendinimo reglamentas (ES) 2015/1998, kuriuo nustatomos išsamios bendrųjų pagrindinių aviacijos saugumo standartų įgyvendinimo priemonės, su paskutiniais pakeitimais, padarytais<text:s/><text:span text:style-name="T1113">2021 m. vasario 18 d. Komisijos įgyvendinimo reglamentu (ES) 2021/255</text:span><text:s/><text:span text:style-name="T1114">2022 m.<text:s/></text:span><text:span text:style-name="T1115">liepos 7<text:s/></text:span><text:span text:style-name="T1116">d. Komisijos įgyvendinimo reglamentu (ES) 2022/</text:span><text:span text:style-name="T1117">1174</text:span><text:span text:style-name="T1118">.</text:span></text:p>
      <text:p text:style-name="P1119">25. 2017 m. kovo 1 d. Komisijos įgyvendinimo reglamentas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text:s/><text:soft-page-break/>2016/1377 ir iš dalies keičiamas Reglamentas (ES) Nr. 677/2011<text:span text:style-name="T1120">, su paskutiniais pakeitimais, padarytais 2021 m. rugpjūčio 11 d. Komisijos įgyvendinimo reglamentu (ES) 2021/1338</text:span>.</text:p>
      <text:p text:style-name="P1121">26. 2018 m. kovo 13 d. Komisijos reglamentas (ES) 2018/395, kuriuo pagal Europos Parlamento ir Tarybos reglamentą (EB) Nr. 216/2008 nustatomos išsamios skrydžių oro balionais vykdymo taisyklės, su paskutiniais pakeitimais, padarytais 2020 m. kovo 4 d. Komisijos įgyvendinimo reglamentu (ES) 2020/357.</text:p>
      <text:p text:style-name="P1122">27.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 text:style-name="T1123">, su paskutiniais pakeitimais, padarytais 2021 m. balandžio 7 d. Komisijos deleguotuoju reglamentu (ES) 2021/1087</text:span>.</text:p>
      <text:p text:style-name="P1124">28. 2018 m. gruodžio 14 d. Komisijos įgyvendinimo reglamentas (ES) 2018/1976, kuriuo pagal Europos Parlamento ir Tarybos reglamentą (ES) 2018/1139 nustatomos išsamios skrydžių vykdymo sklandytuvais ir sklandytuvų skrydžio įgulos licencijavimo taisyklės<text:span text:style-name="T1125">,</text:span><text:s/><text:span text:style-name="T1126">su paskutiniais pakeitimais, padarytais<text:s/></text:span><text:span text:style-name="T1127">2020 m. kovo 4 d. Komisijos įgyvendinimo reglamentu (ES) 2020/358</text:span>.</text:p>
      <text:p text:style-name="P1128">29. 2019 m. vasario 11 d. Komisijos įgyvendinimo reglamentas (ES) 2019/317, kuriuo nustatoma Bendro Europos dangaus veiklos rezultatų ir mokesčių sistema ir panaikinami įgyvendinimo reglamentai (ES) Nr. 390/2013 ir (ES) Nr. 391/2013.</text:p>
      <text:p text:style-name="P1129">30.<text:span text:style-name="T1130"><text:s/></text:span><text:span text:style-name="T1131">2019 m. kovo 12 d. Komisijos deleguota</text:span><text:span text:style-name="T1132">sis</text:span><text:span text:style-name="T1133"><text:s/>reglament</text:span><text:span text:style-name="T1134">as</text:span><text:span text:style-name="T1135"><text:s/>(ES) 2019/945 dėl bepiločių orlaivių sistemų ir trečiųjų valstybių bepiločių orlaivių sistemų naudotojų</text:span><text:s/><text:span text:style-name="T1136">su paskutiniais pakeitimais, padarytais<text:s/></text:span><text:span text:style-name="T1137">2020 m. balandžio 27 d. Komisijos deleguotuoju reglamentu (ES) 2020/1058</text:span><text:span text:style-name="T1138"><text:s/></text:span><text:span text:style-name="T1139">2019 m. gegužės 24 d. Komisijos įgyvendinimo reglamentas (ES) 2019/947 dėl<text:s/></text:span><text:soft-page-break/><text:span text:style-name="T1140">bepiločių orlaivių naudojimo taisyklių ir tvarkos su paskutiniais pakeitimais, padarytais 2020 m. birželio 4 d. Komisijos įgyvendinamuoju reglamentu (ES) 2020/746</text:span><text:span text:style-name="T1141">.</text:span></text:p>
      <text:p text:style-name="P1142"><text:span text:style-name="T1143">31</text:span><text:span text:style-name="T1144">.<text:s/></text:span><text:span text:style-name="T1145">2019 m. gegužės 24 d. Komisijos įgyvendinimo reglamentas (ES) 2019/947 dėl bepiločių orlaivių naudojimo taisyklių ir tvarkos su paskutiniais pakeitimais, padarytais<text:s/></text:span><text:span text:style-name="T1146">2022 m. kovo 14 d. Komisijos įgyvendinimo reglamentu (ES) 2022/425</text:span><text:span text:style-name="T1147">.</text:span></text:p>
      <text:p text:style-name="P1148"><text:span text:style-name="T1149">3</text:span><text:span text:style-name="T1150">2</text:span><text:span text:style-name="T1151">. 2021 m. balandžio 22 d. Komisijos įgyvendinimo reglamentas (ES) 2021/664 dėl sistemos „U-space“ reglamentavimo sistemos</text:span>.<text:bookmark-start text:name="_Hlk66863933"/>“<text:bookmark-end text:name="_Hlk66863933"/></text:p>
      <text:p text:style-name="P1152">__________________“.</text:p>
      <text:p text:style-name="P1153"/>
      <text:p text:style-name="P1154"><text:bookmark-start text:name="_Hlk115684056"/><text:span text:style-name="T1155">19<text:s/></text:span><text:span text:style-name="T1156">straipsnis. Įstatymo įsigaliojimas, įgyvendinimas ir taikymas</text:span></text:p>
      <text:p text:style-name="P1157"><text:span text:style-name="T1158">1.<text:s/></text:span><text:span text:style-name="T1159">Šis įstatymas</text:span><text:span text:style-name="T1160">, išskyrus šio straipsnio 2 dalį,<text:s/></text:span><text:span text:style-name="T1161"><text:s/>įsigalioja 2023 m.<text:s/></text:span><text:span text:style-name="T1162">birželio</text:span><text:span text:style-name="T1163"><text:s/>1 d.<text:s/></text:span></text:p>
      <text:p text:style-name="P1164"><text:span text:style-name="T1165">2</text:span><text:span text:style-name="T1166">.</text:span><text:span text:style-name="T1167"><text:s/></text:span><text:span text:style-name="T1168">Lietuvos Respublikos Vyriausybė, Lietuvos kariuomenės vadas, susisiekimo ministras, Lietuvos transporto saugos administracij</text:span><text:span text:style-name="T1169">os direktorius</text:span><text:span text:style-name="T1170"><text:s/>ir vieš</text:span><text:span text:style-name="T1171">osios</text:span><text:span text:style-name="T1172"><text:s/>įstaig</text:span><text:span text:style-name="T1173">os</text:span><text:span text:style-name="T1174"><text:s/>Transporto kompetencijų agentūr</text:span><text:span text:style-name="T1175">os direktorius</text:span><text:span text:style-name="T1176"><text:s/>iki<text:s/></text:span><text:span text:style-name="T1177">2023 m. gegužės<text:s/></text:span><text:span text:style-name="T1178"><text:s/></text:span><text:span text:style-name="T1179">31 d.<text:s/></text:span><text:span text:style-name="T1180">priima šio įstatymo įgyvendinamuosius teisės aktus</text:span><text:span text:style-name="T1181">.</text:span><text:span text:style-name="T1182"><text:s/></text:span></text:p>
      <text:p text:style-name="P1183"><text:span text:style-name="T1184">3</text:span><text:span text:style-name="T1185">.<text:s/></text:span><text:span text:style-name="T1186">Išsamus asmens reputacijos patikrinimas pagal prašymus, gautus iki 2023 m.<text:s/></text:span><text:span text:style-name="T1187">birželio</text:span><text:span text:style-name="T1188"><text:s/></text:span><text:span text:style-name="T1189">1 d., baigiamas atlikti pagal iki šio įstatymo įsigaliojimo galiojusią tvarką</text:span><text:span text:style-name="T1190">.</text:span></text:p>
      <text:p text:style-name="P1191"><text:bookmark-start text:name="part_bc78efbdf16b4db68939ce574261aed7"/><text:bookmark-end text:name="_Hlk115684056"/><text:bookmark-end text:name="part_bc78efbdf16b4db68939ce574261aed7"/></text:p>
      <text:p text:style-name="P1192"/>
      <text:p text:style-name="P1193">Skelbiu šį Lietuvos Respublikos Seimo priimtą įstatymą.<text:s/></text:p>
      <text:p text:style-name="P1194"/>
      <text:p text:style-name="P1195"><text:span text:style-name="T11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asian="Calibri" style:font-name-complex="Segoe UI"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odytext10" style:display-name="bodytext1" style:family="paragraph" style:parent-style-name="Normal">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harStyle15" style:display-name="Char Style 15" style:family="text" style:parent-style-name="DefaultParagraphFont">
      <style:text-properties fo:background-color="#FFFFFF"/>
    </style:style>
    <style:style style:name="Style2" style:display-name="Style 2" style:family="paragraph" style:parent-style-name="Normal">
      <style:paragraph-properties fo:widows="0" fo:orphans="0" fo:text-align="justify" fo:margin-top="0.3055in" fo:margin-bottom="0.4027in" fo:line-height="0.1694in" fo:background-color="#FFFFFF"/>
      <style:text-properties style:font-name="Calibri" style:font-name-asian="Calibri" style:font-name-complex="Times New Roman" fo:font-size="11pt" style:font-size-asian="11pt" style:font-size-complex="11pt" fo:language="en" fo:country="US" fo:hyphenate="false"/>
    </style:style>
    <style:style style:name="boldface" style:display-name="boldface"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language="lt" fo:country="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UnresolvedMention1" style:display-name="Unresolved Mention1" style:family="text" style:parent-style-name="DefaultParagraphFont">
      <style:text-properties fo:color="#605E5C" fo:background-color="#E1DFDD"/>
    </style:style>
    <style:style style:name="oj-doc-ti" style:display-name="oj-doc-ti" style:family="paragraph" style:parent-style-name="Normal">
      <style:paragraph-properties fo:margin-top="0.0694in" fo:margin-bottom="0.0694in"/>
      <style:text-properties style:font-size-complex="12pt" style:language-asian="lt" style:country-asian="LT" fo:hyphenate="false"/>
    </style:style>
    <style:style style:name="doc-ti" style:display-name="doc-ti"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Calibri" style:font-name-complex="Times New Roman" fo:font-size="11pt" style:font-size-asian="11pt"/>
    </style:style>
    <style:style style:name="WW_CharLFO23LVL1" style:family="text">
      <style:text-properties fo:font-weight="bold" style:font-weight-asian="bold"/>
    </style:style>
    <style:style style:name="WW_CharLFO2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3">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4">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5">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6">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7">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2" style:num-suffix="." style:num-format="a" style:num-letter-sync="true">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3" style:num-suffix="." style:num-format="i">
        <style:list-level-properties fo:text-align="end" text:space-before="2.1222in" text:min-label-width="0.125in" text:list-level-position-and-space-mode="label-alignment">
          <style:list-level-label-alignment text:label-followed-by="listtab" fo:margin-left="2.2472in" fo:text-indent="-0.125in"/>
        </style:list-level-properties>
      </text:list-level-style-number>
      <text:list-level-style-number text:level="4" style:num-suffix="." style:num-format="1">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5" style:num-suffix="." style:num-format="a" style:num-letter-sync="true">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6" style:num-suffix="." style:num-format="i">
        <style:list-level-properties fo:text-align="end" text:space-before="3.6222in" text:min-label-width="0.125in" text:list-level-position-and-space-mode="label-alignment">
          <style:list-level-label-alignment text:label-followed-by="listtab" fo:margin-left="3.7472in" fo:text-indent="-0.125in"/>
        </style:list-level-properties>
      </text:list-level-style-number>
      <text:list-level-style-number text:level="7" style:num-suffix="." style:num-format="1">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8" style:num-suffix="." style:num-format="a" style:num-letter-sync="true">
        <style:list-level-properties text:space-before="4.4972in" text:min-label-width="0.25in" text:list-level-position-and-space-mode="label-alignment">
          <style:list-level-label-alignment text:label-followed-by="listtab" fo:margin-left="4.7472in" fo:text-indent="-0.25in"/>
        </style:list-level-properties>
      </text:list-level-style-number>
      <text:list-level-style-number text:level="9" style:num-suffix="." style:num-format="i">
        <style:list-level-properties fo:text-align="end" text:space-before="5.1222in" text:min-label-width="0.125in" text:list-level-position-and-space-mode="label-alignment">
          <style:list-level-label-alignment text:label-followed-by="listtab" fo:margin-left="5.247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style:num-suffix="." style:num-format="1" text:display-levels="6">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7" style:num-suffix="." style:num-format="1" text:display-levels="7">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8" style:num-suffix="." style:num-format="1" text:display-levels="8">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9" style:num-suffix="." style:num-format="1" text:display-levels="9">
        <style:list-level-properties text:space-before="1.477in" text:min-label-width="1.25in" text:list-level-position-and-space-mode="label-alignment">
          <style:list-level-label-alignment text:label-followed-by="listtab" fo:margin-left="2.727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1" text:display-levels="2">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style:num-suffix="." style:num-format="1" text:display-levels="6">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7" style:num-suffix="." style:num-format="1" text:display-levels="7">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8" style:num-suffix="." style:num-format="1" text:display-levels="8">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9" style:num-suffix="." style:num-format="1" text:display-levels="9">
        <style:list-level-properties text:space-before="1.477in" text:min-label-width="1.25in" text:list-level-position-and-space-mode="label-alignment">
          <style:list-level-label-alignment text:label-followed-by="listtab" fo:margin-left="2.72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5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3-04-19T08:50:00Z</meta:creation-date>
    <dc:date>2023-04-19T08:50:00Z</dc:date>
    <meta:print-date>2022-11-17T12:50:00Z</meta:print-date>
    <meta:template xlink:href="Normal.dotm" xlink:type="simple"/>
    <meta:editing-cycles>2</meta:editing-cycles>
    <meta:editing-duration>PT0S</meta:editing-duration>
    <meta:user-defined meta:name="ContentTypeId">0x0101002E62D454E334BC48BD70F4368F975422</meta:user-defined>
    <meta:document-statistic meta:page-count="30" meta:paragraph-count="455" meta:word-count="6809" meta:character-count="56474" meta:row-count="1566" meta:non-whitespace-character-count="50120"/>
  </office:meta>
</office:document-meta>
</file>