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weight-complex="bold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P22" style:parent-style-name="Normal" style:family="paragraph">
      <style:paragraph-properties fo:text-align="justify" fo:margin-bottom="0in" fo:line-height="150%" fo:text-indent="0.5909in">
        <style:tab-stops>
          <style:tab-stop style:type="left" style:position="1.7722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Vaido Veličkos<text:s/></text:span><text:span text:style-name="T16">ir<text:s/></text:span><text:span text:style-name="T17">Kšištofo Klebeko</text:span><text:span text:style-name="T18"><text:s/></text:span><text:span text:style-name="T19">p</text:span><text:span text:style-name="T20">eticijos, n u t<text:s/></text:span><text:span text:style-name="T21">a r i a:</text:span></text:p>
      <text:p text:style-name="P22"><text:span text:style-name="T23">Atmesti<text:s/></text:span><text:span text:style-name="T24">Vaido Veličkos<text:s/></text:span><text:span text:style-name="T25">ir<text:s/></text:span><text:span text:style-name="T26">Kšištofo Klebeko</text:span><text:span text:style-name="T27"><text:s/></text:span><text:span text:style-name="T28">peticijoje</text:span><text:span text:style-name="T29"><text:s/>„Dėl Lietuvos Respublikos bausmių vykdymo kodekso 158 straipsnio pakeitimo“ pateiktą pasiūlymą pakeisti<text:s/></text:span><text:span text:style-name="T30">Lietuvos Respublikos b</text:span><text:span text:style-name="T31">ausmių vykdymo kodekso<text:s/></text:span><text:span text:style-name="T32">158 straipsnį<text:s/></text:span><text:span text:style-name="T33">ir<text:s/></text:span><text:span text:style-name="T34">nustatyti<text:s/></text:span><text:span text:style-name="T35">nuteistiesiems, atliekantiems laisvės atėmimo bausmę už nusikaltimus nepilnamečio asmens seksualinio apsisprendimo laisvei ir (ar) neliečiamumui, galimybę taikyti lygtinį paleidimą iš pataisos įstaigos.</text:span></text:p>
      <text:p text:style-name="P36"/>
      <text:p text:style-name="P37">Teikia:</text:p>
      <text:p text:style-name="P38">Komisijos pirmininkas Petras Čimbaras</text:p>
      <text:p text:style-name="P39"/>
      <text:p text:style-name="Normal"><text:span text:style-name="T40">2020-10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15T09:03:00Z</meta:creation-date>
    <dc:date>2020-10-15T09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7" meta:row-count="22" meta:non-whitespace-character-count="636"/>
  </office:meta>
</office:document-meta>
</file>