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TableColumn2" style:family="table-column">
      <style:table-column-properties style:column-width="5.7847in"/>
    </style:style>
    <style:style style:name="Table1" style:family="table" style:master-page-name="MPF0">
      <style:table-properties style:width="5.7847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Title" style:family="paragraph">
      <style:paragraph-properties fo:text-align="start"/>
    </style:style>
    <style:style style:name="T32" style:parent-style-name="DefaultParagraphFont" style:family="text">
      <style:text-properties fo:font-weight="normal" style:font-weight-asian="normal" fo:color="#FF0000" fo:font-size="10pt" style:font-size-asian="10pt"/>
    </style:style>
    <style:style style:name="T33" style:parent-style-name="DefaultParagraphFont" style:family="text">
      <style:text-properties fo:font-weight="normal" style:font-weight-asian="normal" fo:color="#FF0000" fo:font-size="10pt" style:font-size-asian="10pt"/>
    </style:style>
    <style:style style:name="T34" style:parent-style-name="DefaultParagraphFont" style:family="text">
      <style:text-properties fo:font-weight="normal" style:font-weight-asian="normal" fo:color="#FF0000" fo:font-size="10pt" style:font-size-asian="10pt"/>
    </style:style>
    <style:style style:name="TableRow35" style:family="table-row">
      <style:table-row-properties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Title" style:family="paragraph">
      <style:paragraph-properties fo:text-align="start"/>
    </style:style>
    <style:style style:name="T38" style:parent-style-name="DefaultParagraphFont" style:family="text">
      <style:text-properties fo:font-weight="normal" style:font-weight-asian="normal" fo:font-size="10pt" style:font-size-asian="10pt"/>
    </style:style>
    <style:style style:name="T39" style:parent-style-name="DefaultParagraphFont" style:family="text">
      <style:text-properties fo:font-weight="normal" style:font-weight-asian="normal" fo:font-style="italic" style:font-style-asian="italic" fo:color="#0066FF" fo:font-size="10pt" style:font-size-asian="10pt"/>
    </style:style>
    <style:style style:name="T40" style:parent-style-name="Hyperlink" style:family="text">
      <style:text-properties fo:font-weight="normal" style:font-weight-asian="normal" fo:font-style="italic" style:font-style-asian="italic" fo:font-size="10pt" style:font-size-asian="10pt"/>
    </style:style>
    <style:style style:name="T41" style:parent-style-name="DefaultParagraphFont" style:family="text">
      <style:text-properties fo:font-weight="normal" style:font-weight-asian="normal" fo:font-size="10pt" style:font-size-asian="10pt"/>
    </style:style>
    <style:style style:name="T42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43" style:parent-style-name="DefaultParagraphFont" style:family="text">
      <style:text-properties fo:font-weight="normal" style:font-weight-asian="normal" fo:color="#FFFFFF" fo:font-size="10pt" style:font-size-asian="10pt"/>
    </style:style>
    <style:style style:name="T44" style:parent-style-name="DefaultParagraphFont" style:family="text">
      <style:text-properties fo:font-weight="normal" style:font-weight-asian="normal" fo:font-style="italic" style:font-style-asian="italic" fo:color="#FFFFFF" fo:font-size="10pt" style:font-size-asian="10pt"/>
    </style:style>
    <style:style style:name="T45" style:parent-style-name="DefaultParagraphFont" style:family="text">
      <style:text-properties fo:font-weight="normal" style:font-weight-asian="normal" fo:color="#FFFFFF" fo:font-size="10pt" style:font-size-asian="10pt"/>
    </style:style>
    <style:style style:name="T46" style:parent-style-name="DefaultParagraphFont" style:family="text">
      <style:text-properties fo:font-weight="normal" style:font-weight-asian="normal" fo:font-style="italic" style:font-style-asian="italic" fo:color="#FFFFFF" fo:font-size="10pt" style:font-size-asian="10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Title" style:family="paragraph">
      <style:paragraph-properties fo:text-align="start"/>
    </style:style>
    <style:style style:name="T50" style:parent-style-name="DefaultParagraphFont" style:family="text">
      <style:text-properties fo:font-weight="normal" style:font-weight-asian="normal" fo:font-size="10pt" style:font-size-asian="10pt"/>
    </style:style>
    <style:style style:name="T51" style:parent-style-name="DefaultParagraphFont" style:family="text">
      <style:text-properties fo:font-weight="normal" style:font-weight-asian="normal" fo:color="#009900" fo:font-size="10pt" style:font-size-asian="10pt"/>
    </style:style>
    <style:style style:name="T52" style:parent-style-name="DefaultParagraphFont" style:family="text">
      <style:text-properties fo:font-weight="normal" style:font-weight-asian="normal" fo:font-size="10pt" style:font-size-asian="10pt"/>
    </style:style>
    <style:style style:name="T53" style:parent-style-name="DefaultParagraphFont" style:family="text">
      <style:text-properties fo:font-weight="normal" style:font-weight-asian="normal" fo:color="#009900" fo:font-size="10pt" style:font-size-asian="10pt"/>
    </style:style>
    <style:style style:name="T54" style:parent-style-name="Hyperlink" style:family="text">
      <style:text-properties fo:font-weight="normal" style:font-weight-asian="normal" fo:font-size="10pt" style:font-size-asian="10pt"/>
    </style:style>
    <style:style style:name="T55" style:parent-style-name="DefaultParagraphFont" style:family="text">
      <style:text-properties fo:font-weight="normal" style:font-weight-asian="normal" fo:color="#009900" fo:font-size="10pt" style:font-size-asian="10pt"/>
    </style:style>
    <style:style style:name="T56" style:parent-style-name="DefaultParagraphFont" style:family="text">
      <style:text-properties fo:font-weight="normal" style:font-weight-asian="normal" fo:font-size="10pt" style:font-size-asian="10pt"/>
    </style:style>
    <style:style style:name="P57" style:parent-style-name="Title" style:family="paragraph">
      <style:paragraph-properties fo:text-align="end"/>
      <style:text-properties fo:font-size="10pt" style:font-size-asian="10pt"/>
    </style:style>
    <style:style style:name="P58" style:parent-style-name="Title" style:family="paragraph">
      <style:paragraph-properties fo:text-align="end"/>
      <style:text-properties fo:font-size="9pt" style:font-size-asian="9pt"/>
    </style:style>
    <style:style style:name="P59" style:parent-style-name="Title" style:family="paragraph">
      <style:text-properties fo:letter-spacing="0.0027in" fo:font-size="11.5pt" style:font-size-asian="11.5pt" style:font-size-complex="11.5pt"/>
    </style:style>
    <style:style style:name="P60" style:parent-style-name="Title" style:family="paragraph">
      <style:text-properties fo:font-size="11.5pt" style:font-size-asian="11.5pt" style:font-size-complex="11.5pt"/>
    </style:style>
    <style:style style:name="P61" style:parent-style-name="Title" style:family="paragraph">
      <style:text-properties fo:letter-spacing="0.0013in" fo:font-size="11.5pt" style:font-size-asian="11.5pt" style:font-size-complex="11.5pt"/>
    </style:style>
    <style:style style:name="T62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63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64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65" style:parent-style-name="DefaultParagraphFont" style:family="text">
      <style:text-properties fo:letter-spacing="0.0013in" fo:font-size="11.5pt" style:font-size-asian="11.5pt" style:font-size-complex="11.5pt"/>
    </style:style>
    <style:style style:name="T66" style:parent-style-name="DefaultParagraphFont" style:family="text">
      <style:text-properties fo:letter-spacing="0.0013in" fo:font-size="11.5pt" style:font-size-asian="11.5pt" style:font-size-complex="11.5pt"/>
    </style:style>
    <style:style style:name="T67" style:parent-style-name="DefaultParagraphFont" style:family="text">
      <style:text-properties fo:letter-spacing="0.0013in" fo:font-size="11.5pt" style:font-size-asian="11.5pt" style:font-size-complex="11.5pt"/>
    </style:style>
    <style:style style:name="T68" style:parent-style-name="DefaultParagraphFont" style:family="text">
      <style:text-properties fo:letter-spacing="0.0013in" fo:font-size="11.5pt" style:font-size-asian="11.5pt" style:font-size-complex="11.5pt"/>
    </style:style>
    <style:style style:name="P69" style:parent-style-name="Title" style:family="paragraph">
      <style:text-properties fo:letter-spacing="0.0013in" fo:font-size="11.5pt" style:font-size-asian="11.5pt" style:font-size-complex="11.5pt"/>
    </style:style>
    <style:style style:name="P70" style:parent-style-name="Title" style:family="paragraph">
      <style:text-properties fo:font-size="10pt" style:font-size-asian="10pt"/>
    </style:style>
    <style:style style:name="P71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72" style:parent-style-name="Roman" style:family="paragraph">
      <style:paragraph-properties fo:text-align="center" fo:text-indent="0in"/>
    </style:style>
    <style:style style:name="T73" style:parent-style-name="DefaultParagraphFont" style:family="text">
      <style:text-properties fo:font-size="11.5pt" style:font-size-asian="11.5pt" style:font-size-complex="11.5pt"/>
    </style:style>
    <style:style style:name="T74" style:parent-style-name="DefaultParagraphFont" style:family="text">
      <style:text-properties fo:font-size="11.5pt" style:font-size-asian="11.5pt" style:font-size-complex="11.5pt"/>
    </style:style>
    <style:style style:name="P75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76" style:parent-style-name="DefaultParagraphFont" style:family="text">
      <style:text-properties fo:font-weight="bold" style:font-weight-asian="bold" fo:font-size="11pt" style:font-size-asian="11pt"/>
    </style:style>
    <style:style style:name="T77" style:parent-style-name="DefaultParagraphFont" style:family="text">
      <style:text-properties style:font-weight-complex="bold"/>
    </style:style>
    <style:style style:name="T78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79" style:parent-style-name="FootnoteReference" style:family="text">
      <style:text-properties fo:font-style="italic" style:font-style-asian="italic" fo:letter-spacing="-0.0013in" fo:font-size="10pt" style:font-size-asian="10pt"/>
    </style:style>
    <style:style style:name="T80" style:parent-style-name="DefaultParagraphFont" style:family="text">
      <style:text-properties fo:letter-spacing="-0.0013in"/>
    </style:style>
    <style:style style:name="T81" style:parent-style-name="DefaultParagraphFont" style:family="text">
      <style:text-properties fo:letter-spacing="-0.0013in" fo:font-size="10pt" style:font-size-asian="10pt"/>
    </style:style>
    <style:style style:name="T82" style:parent-style-name="DefaultParagraphFont" style:family="text">
      <style:text-properties fo:font-style="italic" style:font-style-asian="italic"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tyle="italic" style:font-style-asian="italic"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tyle="italic" style:font-style-asian="italic"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style="italic" style:font-style-asian="italic"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style="italic" style:font-style-asian="italic"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letter-spacing="-0.0013in" fo:font-size="10pt" style:font-size-asian="10pt"/>
    </style:style>
    <style:style style:name="T1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6" style:parent-style-name="DefaultParagraphFont" style:family="text">
      <style:text-properties style:font-weight-complex="bold"/>
    </style:style>
    <style:style style:name="T107" style:parent-style-name="DefaultParagraphFont" style:family="text">
      <style:text-properties style:font-weight-complex="bold" fo:letter-spacing="-0.0013in"/>
    </style:style>
    <style:style style:name="T108" style:parent-style-name="DefaultParagraphFont" style:family="text">
      <style:text-properties style:font-weight-complex="bold" fo:letter-spacing="-0.0013in"/>
    </style:style>
    <style:style style:name="T109" style:parent-style-name="DefaultParagraphFont" style:family="text">
      <style:text-properties style:font-weight-complex="bold" fo:letter-spacing="-0.0013in"/>
    </style:style>
    <style:style style:name="T110" style:parent-style-name="DefaultParagraphFont" style:family="text">
      <style:text-properties style:font-weight-complex="bold" fo:letter-spacing="-0.0013in"/>
    </style:style>
    <style:style style:name="T111" style:parent-style-name="DefaultParagraphFont" style:family="text">
      <style:text-properties style:font-weight-complex="bold" fo:letter-spacing="-0.0013in"/>
    </style:style>
    <style:style style:name="T112" style:parent-style-name="DefaultParagraphFont" style:family="text">
      <style:text-properties style:font-weight-complex="bold" fo:letter-spacing="-0.0013in"/>
    </style:style>
    <style:style style:name="T113" style:parent-style-name="DefaultParagraphFont" style:family="text">
      <style:text-properties style:font-weight-complex="bold" fo:letter-spacing="-0.0013in"/>
    </style:style>
    <style:style style:name="T114" style:parent-style-name="DefaultParagraphFont" style:family="text">
      <style:text-properties style:font-weight-complex="bold" fo:letter-spacing="-0.0013in"/>
    </style:style>
    <style:style style:name="T115" style:parent-style-name="DefaultParagraphFont" style:family="text">
      <style:text-properties style:font-weight-complex="bold" fo:letter-spacing="-0.0013in"/>
    </style:style>
    <style:style style:name="T116" style:parent-style-name="DefaultParagraphFont" style:family="text">
      <style:text-properties style:font-weight-complex="bold" fo:letter-spacing="-0.0013in"/>
    </style:style>
    <style:style style:name="T117" style:parent-style-name="DefaultParagraphFont" style:family="text">
      <style:text-properties style:font-weight-complex="bold" fo:letter-spacing="-0.0013in"/>
    </style:style>
    <style:style style:name="T118" style:parent-style-name="DefaultParagraphFont" style:family="text">
      <style:text-properties style:font-weight-complex="bold" fo:letter-spacing="-0.0013in"/>
    </style:style>
    <style:style style:name="T119" style:parent-style-name="DefaultParagraphFont" style:family="text">
      <style:text-properties style:font-weight-complex="bold"/>
    </style:style>
    <style:style style:name="T120" style:parent-style-name="DefaultParagraphFont" style:family="text">
      <style:text-properties style:font-weight-complex="bold"/>
    </style:style>
    <style:style style:name="T121" style:parent-style-name="DefaultParagraphFont" style:family="text">
      <style:text-properties style:font-weight-complex="bold"/>
    </style:style>
    <style:style style:name="T122" style:parent-style-name="DefaultParagraphFont" style:family="text">
      <style:text-properties style:font-weight-complex="bold"/>
    </style:style>
    <style:style style:name="T123" style:parent-style-name="DefaultParagraphFont" style:family="text">
      <style:text-properties style:font-weight-complex="bold"/>
    </style:style>
    <style:style style:name="T124" style:parent-style-name="DefaultParagraphFont" style:family="text">
      <style:text-properties style:font-weight-complex="bold"/>
    </style:style>
    <style:style style:name="T125" style:parent-style-name="DefaultParagraphFont" style:family="text">
      <style:text-properties style:font-weight-complex="bold"/>
    </style:style>
    <style:style style:name="T126" style:parent-style-name="DefaultParagraphFont" style:family="text">
      <style:text-properties style:font-weight-complex="bold"/>
    </style:style>
    <style:style style:name="T127" style:parent-style-name="DefaultParagraphFont" style:family="text">
      <style:text-properties style:font-weight-complex="bold"/>
    </style:style>
    <style:style style:name="T128" style:parent-style-name="DefaultParagraphFont" style:family="text">
      <style:text-properties style:font-weight-complex="bold"/>
    </style:style>
    <style:style style:name="T129" style:parent-style-name="DefaultParagraphFont" style:family="text">
      <style:text-properties style:font-weight-complex="bold"/>
    </style:style>
    <style:style style:name="T130" style:parent-style-name="DefaultParagraphFont" style:family="text">
      <style:text-properties style:font-weight-complex="bold"/>
    </style:style>
    <style:style style:name="T131" style:parent-style-name="DefaultParagraphFont" style:family="text">
      <style:text-properties style:font-weight-complex="bold"/>
    </style:style>
    <style:style style:name="T132" style:parent-style-name="DefaultParagraphFont" style:family="text">
      <style:text-properties style:font-weight-complex="bold" fo:font-style="italic" style:font-style-asian="italic"/>
    </style:style>
    <style:style style:name="T133" style:parent-style-name="DefaultParagraphFont" style:family="text">
      <style:text-properties style:font-weight-complex="bold" fo:font-style="italic" style:font-style-asian="italic"/>
    </style:style>
    <style:style style:name="T134" style:parent-style-name="DefaultParagraphFont" style:family="text">
      <style:text-properties style:font-weight-complex="bold"/>
    </style:style>
    <style:style style:name="T135" style:parent-style-name="DefaultParagraphFont" style:family="text">
      <style:text-properties style:font-weight-complex="bold"/>
    </style:style>
    <style:style style:name="T136" style:parent-style-name="DefaultParagraphFont" style:family="text">
      <style:text-properties style:font-weight-complex="bold"/>
    </style:style>
    <style:style style:name="T137" style:parent-style-name="DefaultParagraphFont" style:family="text">
      <style:text-properties style:font-weight-complex="bold"/>
    </style:style>
    <style:style style:name="T138" style:parent-style-name="DefaultParagraphFont" style:family="text">
      <style:text-properties style:font-weight-complex="bold"/>
    </style:style>
    <style:style style:name="P139" style:parent-style-name="Roman" style:family="paragraph">
      <style:text-properties style:font-weight-complex="bold"/>
    </style:style>
    <style:style style:name="P140" style:parent-style-name="Roman" style:family="paragraph">
      <style:text-properties style:font-weight-complex="bold"/>
    </style:style>
    <style:style style:name="T1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2" style:parent-style-name="DefaultParagraphFont" style:family="text">
      <style:text-properties style:font-weight-complex="bold"/>
    </style:style>
    <style:style style:name="T143" style:parent-style-name="DefaultParagraphFont" style:family="text">
      <style:text-properties style:font-weight-complex="bold" fo:font-size="10pt" style:font-size-asian="10pt"/>
    </style:style>
    <style:style style:name="T14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5" style:parent-style-name="DefaultParagraphFont" style:family="text">
      <style:text-properties style:font-weight-complex="bold" fo:font-size="10pt" style:font-size-asian="10pt"/>
    </style:style>
    <style:style style:name="T146" style:parent-style-name="DefaultParagraphFont" style:family="text">
      <style:text-properties style:font-weight-complex="bold"/>
    </style:style>
    <style:style style:name="T147" style:parent-style-name="DefaultParagraphFont" style:family="text">
      <style:text-properties style:font-weight-complex="bold"/>
    </style:style>
    <style:style style:name="T148" style:parent-style-name="DefaultParagraphFont" style:family="text">
      <style:text-properties style:font-weight-complex="bold"/>
    </style:style>
    <style:style style:name="T149" style:parent-style-name="DefaultParagraphFont" style:family="text">
      <style:text-properties style:font-weight-complex="bold"/>
    </style:style>
    <style:style style:name="T150" style:parent-style-name="DefaultParagraphFont" style:family="text">
      <style:text-properties style:font-weight-complex="bold"/>
    </style:style>
    <style:style style:name="T151" style:parent-style-name="DefaultParagraphFont" style:family="text">
      <style:text-properties style:font-weight-complex="bold"/>
    </style:style>
    <style:style style:name="T152" style:parent-style-name="DefaultParagraphFont" style:family="text">
      <style:text-properties style:font-weight-complex="bold"/>
    </style:style>
    <style:style style:name="T153" style:parent-style-name="DefaultParagraphFont" style:family="text">
      <style:text-properties style:font-weight-complex="bold"/>
    </style:style>
    <style:style style:name="T154" style:parent-style-name="DefaultParagraphFont" style:family="text">
      <style:text-properties style:font-weight-complex="bold"/>
    </style:style>
    <style:style style:name="T155" style:parent-style-name="DefaultParagraphFont" style:family="text">
      <style:text-properties style:font-weight-complex="bold"/>
    </style:style>
    <style:style style:name="T156" style:parent-style-name="DefaultParagraphFont" style:family="text">
      <style:text-properties style:font-weight-complex="bold"/>
    </style:style>
    <style:style style:name="T157" style:parent-style-name="DefaultParagraphFont" style:family="text">
      <style:text-properties style:font-weight-complex="bold"/>
    </style:style>
    <style:style style:name="T158" style:parent-style-name="DefaultParagraphFont" style:family="text">
      <style:text-properties style:font-weight-complex="bold"/>
    </style:style>
    <style:style style:name="T159" style:parent-style-name="DefaultParagraphFont" style:family="text">
      <style:text-properties style:font-weight-complex="bold"/>
    </style:style>
    <style:style style:name="T160" style:parent-style-name="DefaultParagraphFont" style:family="text">
      <style:text-properties style:font-weight-complex="bold"/>
    </style:style>
    <style:style style:name="T161" style:parent-style-name="DefaultParagraphFont" style:family="text">
      <style:text-properties style:font-weight-complex="bold"/>
    </style:style>
    <style:style style:name="T162" style:parent-style-name="DefaultParagraphFont" style:family="text">
      <style:text-properties style:font-weight-complex="bold"/>
    </style:style>
    <style:style style:name="T163" style:parent-style-name="DefaultParagraphFont" style:family="text">
      <style:text-properties style:font-weight-complex="bold"/>
    </style:style>
    <style:style style:name="T164" style:parent-style-name="DefaultParagraphFont" style:family="text">
      <style:text-properties style:font-weight-complex="bold"/>
    </style:style>
    <style:style style:name="T165" style:parent-style-name="DefaultParagraphFont" style:family="text">
      <style:text-properties style:font-weight-complex="bold"/>
    </style:style>
    <style:style style:name="T166" style:parent-style-name="DefaultParagraphFont" style:family="text">
      <style:text-properties style:font-weight-complex="bold"/>
    </style:style>
    <style:style style:name="T167" style:parent-style-name="DefaultParagraphFont" style:family="text">
      <style:text-properties style:font-weight-complex="bold"/>
    </style:style>
    <style:style style:name="T168" style:parent-style-name="DefaultParagraphFont" style:family="text">
      <style:text-properties style:font-weight-complex="bold"/>
    </style:style>
    <style:style style:name="T169" style:parent-style-name="DefaultParagraphFont" style:family="text">
      <style:text-properties style:font-weight-complex="bold"/>
    </style:style>
    <style:style style:name="T170" style:parent-style-name="DefaultParagraphFont" style:family="text">
      <style:text-properties style:font-weight-complex="bold"/>
    </style:style>
    <style:style style:name="T171" style:parent-style-name="DefaultParagraphFont" style:family="text">
      <style:text-properties style:font-weight-complex="bold"/>
    </style:style>
    <style:style style:name="T172" style:parent-style-name="DefaultParagraphFont" style:family="text">
      <style:text-properties style:font-weight-complex="bold"/>
    </style:style>
    <style:style style:name="T173" style:parent-style-name="DefaultParagraphFont" style:family="text">
      <style:text-properties style:font-weight-complex="bold"/>
    </style:style>
    <style:style style:name="T174" style:parent-style-name="DefaultParagraphFont" style:family="text">
      <style:text-properties style:font-weight-complex="bold"/>
    </style:style>
    <style:style style:name="T175" style:parent-style-name="DefaultParagraphFont" style:family="text">
      <style:text-properties style:font-weight-complex="bold"/>
    </style:style>
    <style:style style:name="T176" style:parent-style-name="DefaultParagraphFont" style:family="text">
      <style:text-properties style:font-weight-complex="bold"/>
    </style:style>
    <style:style style:name="T177" style:parent-style-name="DefaultParagraphFont" style:family="text">
      <style:text-properties style:font-weight-complex="bold"/>
    </style:style>
    <style:style style:name="T178" style:parent-style-name="DefaultParagraphFont" style:family="text">
      <style:text-properties style:font-weight-complex="bold"/>
    </style:style>
    <style:style style:name="T179" style:parent-style-name="DefaultParagraphFont" style:family="text">
      <style:text-properties style:font-weight-complex="bold"/>
    </style:style>
    <style:style style:name="T180" style:parent-style-name="DefaultParagraphFont" style:family="text">
      <style:text-properties style:font-weight-complex="bold"/>
    </style:style>
    <style:style style:name="T181" style:parent-style-name="DefaultParagraphFont" style:family="text">
      <style:text-properties style:font-weight-complex="bold"/>
    </style:style>
    <style:style style:name="T182" style:parent-style-name="DefaultParagraphFont" style:family="text">
      <style:text-properties style:font-weight-complex="bold"/>
    </style:style>
    <style:style style:name="T183" style:parent-style-name="DefaultParagraphFont" style:family="text">
      <style:text-properties style:font-weight-complex="bold"/>
    </style:style>
    <style:style style:name="T184" style:parent-style-name="DefaultParagraphFont" style:family="text">
      <style:text-properties style:font-weight-complex="bold"/>
    </style:style>
    <style:style style:name="T185" style:parent-style-name="DefaultParagraphFont" style:family="text">
      <style:text-properties style:font-weight-complex="bold"/>
    </style:style>
    <style:style style:name="T186" style:parent-style-name="DefaultParagraphFont" style:family="text">
      <style:text-properties style:font-weight-complex="bold"/>
    </style:style>
    <style:style style:name="T187" style:parent-style-name="DefaultParagraphFont" style:family="text">
      <style:text-properties style:font-weight-complex="bold"/>
    </style:style>
    <style:style style:name="T188" style:parent-style-name="DefaultParagraphFont" style:family="text">
      <style:text-properties style:font-weight-complex="bold"/>
    </style:style>
    <style:style style:name="T189" style:parent-style-name="DefaultParagraphFont" style:family="text">
      <style:text-properties style:font-weight-complex="bold"/>
    </style:style>
    <style:style style:name="T190" style:parent-style-name="DefaultParagraphFont" style:family="text">
      <style:text-properties style:font-weight-complex="bold"/>
    </style:style>
    <style:style style:name="T191" style:parent-style-name="DefaultParagraphFont" style:family="text">
      <style:text-properties style:font-weight-complex="bold"/>
    </style:style>
    <style:style style:name="T192" style:parent-style-name="DefaultParagraphFont" style:family="text">
      <style:text-properties style:font-weight-complex="bold"/>
    </style:style>
    <style:style style:name="T193" style:parent-style-name="DefaultParagraphFont" style:family="text">
      <style:text-properties style:font-weight-complex="bold"/>
    </style:style>
    <style:style style:name="T194" style:parent-style-name="DefaultParagraphFont" style:family="text">
      <style:text-properties style:font-weight-complex="bold"/>
    </style:style>
    <style:style style:name="T195" style:parent-style-name="DefaultParagraphFont" style:family="text">
      <style:text-properties style:font-weight-complex="bold"/>
    </style:style>
    <style:style style:name="T196" style:parent-style-name="DefaultParagraphFont" style:family="text">
      <style:text-properties style:font-weight-complex="bold"/>
    </style:style>
    <style:style style:name="T197" style:parent-style-name="DefaultParagraphFont" style:family="text">
      <style:text-properties style:font-weight-complex="bold"/>
    </style:style>
    <style:style style:name="T198" style:parent-style-name="DefaultParagraphFont" style:family="text">
      <style:text-properties style:font-weight-complex="bold"/>
    </style:style>
    <style:style style:name="T199" style:parent-style-name="DefaultParagraphFont" style:family="text">
      <style:text-properties style:font-weight-complex="bold"/>
    </style:style>
    <style:style style:name="T200" style:parent-style-name="DefaultParagraphFont" style:family="text">
      <style:text-properties style:font-weight-complex="bold"/>
    </style:style>
    <style:style style:name="T201" style:parent-style-name="DefaultParagraphFont" style:family="text">
      <style:text-properties style:font-weight-complex="bold"/>
    </style:style>
    <style:style style:name="T202" style:parent-style-name="DefaultParagraphFont" style:family="text">
      <style:text-properties style:font-weight-complex="bold"/>
    </style:style>
    <style:style style:name="T203" style:parent-style-name="DefaultParagraphFont" style:family="text">
      <style:text-properties style:font-weight-complex="bold"/>
    </style:style>
    <style:style style:name="T204" style:parent-style-name="DefaultParagraphFont" style:family="text">
      <style:text-properties style:font-weight-complex="bold"/>
    </style:style>
    <style:style style:name="T205" style:parent-style-name="DefaultParagraphFont" style:family="text">
      <style:text-properties style:font-weight-complex="bold"/>
    </style:style>
    <style:style style:name="T206" style:parent-style-name="DefaultParagraphFont" style:family="text">
      <style:text-properties style:font-weight-complex="bold"/>
    </style:style>
    <style:style style:name="T207" style:parent-style-name="DefaultParagraphFont" style:family="text">
      <style:text-properties style:font-weight-complex="bold"/>
    </style:style>
    <style:style style:name="T208" style:parent-style-name="DefaultParagraphFont" style:family="text">
      <style:text-properties style:font-weight-complex="bold"/>
    </style:style>
    <style:style style:name="T209" style:parent-style-name="DefaultParagraphFont" style:family="text">
      <style:text-properties style:font-weight-complex="bold"/>
    </style:style>
    <style:style style:name="T210" style:parent-style-name="DefaultParagraphFont" style:family="text">
      <style:text-properties style:font-weight-complex="bold"/>
    </style:style>
    <style:style style:name="T211" style:parent-style-name="DefaultParagraphFont" style:family="text">
      <style:text-properties style:font-weight-complex="bold"/>
    </style:style>
    <style:style style:name="T212" style:parent-style-name="DefaultParagraphFont" style:family="text">
      <style:text-properties style:font-weight-complex="bold"/>
    </style:style>
    <style:style style:name="T213" style:parent-style-name="DefaultParagraphFont" style:family="text">
      <style:text-properties style:font-weight-complex="bold"/>
    </style:style>
    <style:style style:name="T214" style:parent-style-name="DefaultParagraphFont" style:family="text">
      <style:text-properties style:font-weight-complex="bold"/>
    </style:style>
    <style:style style:name="T215" style:parent-style-name="DefaultParagraphFont" style:family="text">
      <style:text-properties style:font-weight-complex="bold"/>
    </style:style>
    <style:style style:name="T2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7" style:parent-style-name="DefaultParagraphFont" style:family="text">
      <style:text-properties style:font-weight-complex="bold"/>
    </style:style>
    <style:style style:name="T218" style:parent-style-name="DefaultParagraphFont" style:family="text">
      <style:text-properties style:font-weight-complex="bold"/>
    </style:style>
    <style:style style:name="T219" style:parent-style-name="DefaultParagraphFont" style:family="text">
      <style:text-properties style:font-weight-complex="bold"/>
    </style:style>
    <style:style style:name="T220" style:parent-style-name="DefaultParagraphFont" style:family="text">
      <style:text-properties style:font-weight-complex="bold"/>
    </style:style>
    <style:style style:name="P221" style:parent-style-name="Roman" style:family="paragraph">
      <style:text-properties style:font-weight-complex="bold"/>
    </style:style>
    <style:style style:name="P222" style:parent-style-name="Roman" style:family="paragraph">
      <style:text-properties style:font-weight-complex="bold"/>
    </style:style>
    <style:style style:name="T2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4" style:parent-style-name="DefaultParagraphFont" style:family="text">
      <style:text-properties style:font-weight-complex="bold"/>
    </style:style>
    <style:style style:name="T225" style:parent-style-name="DefaultParagraphFont" style:family="text">
      <style:text-properties style:font-weight-complex="bold" fo:font-size="10pt" style:font-size-asian="10pt"/>
    </style:style>
    <style:style style:name="T22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7" style:parent-style-name="DefaultParagraphFont" style:family="text">
      <style:text-properties style:font-weight-complex="bold" fo:font-size="10pt" style:font-size-asian="10pt"/>
    </style:style>
    <style:style style:name="T228" style:parent-style-name="DefaultParagraphFont" style:family="text">
      <style:text-properties style:font-weight-complex="bold"/>
    </style:style>
    <style:style style:name="T229" style:parent-style-name="DefaultParagraphFont" style:family="text">
      <style:text-properties style:font-weight-complex="bold"/>
    </style:style>
    <style:style style:name="T230" style:parent-style-name="DefaultParagraphFont" style:family="text">
      <style:text-properties style:font-weight-complex="bold"/>
    </style:style>
    <style:style style:name="T231" style:parent-style-name="DefaultParagraphFont" style:family="text">
      <style:text-properties style:font-weight-complex="bold"/>
    </style:style>
    <style:style style:name="T232" style:parent-style-name="DefaultParagraphFont" style:family="text">
      <style:text-properties style:font-weight-complex="bold"/>
    </style:style>
    <style:style style:name="T233" style:parent-style-name="DefaultParagraphFont" style:family="text">
      <style:text-properties style:font-weight-complex="bold"/>
    </style:style>
    <style:style style:name="T234" style:parent-style-name="DefaultParagraphFont" style:family="text">
      <style:text-properties style:font-weight-complex="bold"/>
    </style:style>
    <style:style style:name="T235" style:parent-style-name="DefaultParagraphFont" style:family="text">
      <style:text-properties style:font-weight-complex="bold"/>
    </style:style>
    <style:style style:name="T236" style:parent-style-name="DefaultParagraphFont" style:family="text">
      <style:text-properties style:font-weight-complex="bold"/>
    </style:style>
    <style:style style:name="T237" style:parent-style-name="DefaultParagraphFont" style:family="text">
      <style:text-properties style:font-weight-complex="bold"/>
    </style:style>
    <style:style style:name="T238" style:parent-style-name="DefaultParagraphFont" style:family="text">
      <style:text-properties style:font-weight-complex="bold"/>
    </style:style>
    <style:style style:name="T239" style:parent-style-name="DefaultParagraphFont" style:family="text">
      <style:text-properties style:font-weight-complex="bold"/>
    </style:style>
    <style:style style:name="T240" style:parent-style-name="DefaultParagraphFont" style:family="text">
      <style:text-properties style:font-weight-complex="bold"/>
    </style:style>
    <style:style style:name="T241" style:parent-style-name="DefaultParagraphFont" style:family="text">
      <style:text-properties style:font-weight-complex="bold"/>
    </style:style>
    <style:style style:name="T242" style:parent-style-name="DefaultParagraphFont" style:family="text">
      <style:text-properties style:font-weight-complex="bold"/>
    </style:style>
    <style:style style:name="T243" style:parent-style-name="DefaultParagraphFont" style:family="text">
      <style:text-properties style:font-weight-complex="bold"/>
    </style:style>
    <style:style style:name="T244" style:parent-style-name="DefaultParagraphFont" style:family="text">
      <style:text-properties style:font-weight-complex="bold"/>
    </style:style>
    <style:style style:name="T245" style:parent-style-name="DefaultParagraphFont" style:family="text">
      <style:text-properties style:font-weight-complex="bold"/>
    </style:style>
    <style:style style:name="T246" style:parent-style-name="DefaultParagraphFont" style:family="text">
      <style:text-properties style:font-weight-complex="bold"/>
    </style:style>
    <style:style style:name="T247" style:parent-style-name="DefaultParagraphFont" style:family="text">
      <style:text-properties style:font-weight-complex="bold"/>
    </style:style>
    <style:style style:name="T248" style:parent-style-name="DefaultParagraphFont" style:family="text">
      <style:text-properties style:font-weight-complex="bold"/>
    </style:style>
    <style:style style:name="T249" style:parent-style-name="DefaultParagraphFont" style:family="text">
      <style:text-properties style:font-weight-complex="bold"/>
    </style:style>
    <style:style style:name="T250" style:parent-style-name="DefaultParagraphFont" style:family="text">
      <style:text-properties style:font-weight-complex="bold"/>
    </style:style>
    <style:style style:name="T251" style:parent-style-name="DefaultParagraphFont" style:family="text">
      <style:text-properties style:font-weight-complex="bold"/>
    </style:style>
    <style:style style:name="T252" style:parent-style-name="DefaultParagraphFont" style:family="text">
      <style:text-properties style:font-weight-complex="bold"/>
    </style:style>
    <style:style style:name="T253" style:parent-style-name="DefaultParagraphFont" style:family="text">
      <style:text-properties style:font-weight-complex="bold"/>
    </style:style>
    <style:style style:name="T254" style:parent-style-name="DefaultParagraphFont" style:family="text">
      <style:text-properties style:font-weight-complex="bold"/>
    </style:style>
    <style:style style:name="T255" style:parent-style-name="DefaultParagraphFont" style:family="text">
      <style:text-properties style:font-weight-complex="bold"/>
    </style:style>
    <style:style style:name="T256" style:parent-style-name="DefaultParagraphFont" style:family="text">
      <style:text-properties style:font-weight-complex="bold"/>
    </style:style>
    <style:style style:name="T257" style:parent-style-name="DefaultParagraphFont" style:family="text">
      <style:text-properties style:font-weight-complex="bold"/>
    </style:style>
    <style:style style:name="T258" style:parent-style-name="DefaultParagraphFont" style:family="text">
      <style:text-properties style:font-weight-complex="bold"/>
    </style:style>
    <style:style style:name="T259" style:parent-style-name="DefaultParagraphFont" style:family="text">
      <style:text-properties style:font-weight-complex="bold"/>
    </style:style>
    <style:style style:name="T260" style:parent-style-name="DefaultParagraphFont" style:family="text">
      <style:text-properties style:font-weight-complex="bold"/>
    </style:style>
    <style:style style:name="T261" style:parent-style-name="DefaultParagraphFont" style:family="text">
      <style:text-properties style:font-weight-complex="bold"/>
    </style:style>
    <style:style style:name="T262" style:parent-style-name="DefaultParagraphFont" style:family="text">
      <style:text-properties style:font-weight-complex="bold"/>
    </style:style>
    <style:style style:name="T263" style:parent-style-name="DefaultParagraphFont" style:family="text">
      <style:text-properties style:font-weight-complex="bold"/>
    </style:style>
    <style:style style:name="T264" style:parent-style-name="DefaultParagraphFont" style:family="text">
      <style:text-properties style:font-weight-complex="bold"/>
    </style:style>
    <style:style style:name="T265" style:parent-style-name="DefaultParagraphFont" style:family="text">
      <style:text-properties style:font-weight-complex="bold"/>
    </style:style>
    <style:style style:name="T266" style:parent-style-name="DefaultParagraphFont" style:family="text">
      <style:text-properties style:font-weight-complex="bold"/>
    </style:style>
    <style:style style:name="T267" style:parent-style-name="DefaultParagraphFont" style:family="text">
      <style:text-properties style:font-weight-complex="bold"/>
    </style:style>
    <style:style style:name="T268" style:parent-style-name="DefaultParagraphFont" style:family="text">
      <style:text-properties style:font-weight-complex="bold"/>
    </style:style>
    <style:style style:name="P269" style:parent-style-name="Roman" style:family="paragraph">
      <style:text-properties style:font-weight-complex="bold"/>
    </style:style>
    <style:style style:name="T270" style:parent-style-name="DefaultParagraphFont" style:family="text">
      <style:text-properties fo:font-style="italic" style:font-style-asian="italic"/>
    </style:style>
    <style:style style:name="T271" style:parent-style-name="DefaultParagraphFont" style:family="text">
      <style:text-properties fo:font-style="italic" style:font-style-asian="italic"/>
    </style:style>
    <style:style style:name="T272" style:parent-style-name="DefaultParagraphFont" style:family="text">
      <style:text-properties fo:font-style="italic" style:font-style-asian="italic"/>
    </style:style>
    <style:style style:name="P273" style:parent-style-name="Roman" style:family="paragraph">
      <style:text-properties style:font-weight-complex="bold"/>
    </style:style>
    <style:style style:name="T2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5" style:parent-style-name="DefaultParagraphFont" style:family="text">
      <style:text-properties style:font-weight-complex="bold"/>
    </style:style>
    <style:style style:name="T276" style:parent-style-name="DefaultParagraphFont" style:family="text">
      <style:text-properties style:font-weight-complex="bold"/>
    </style:style>
    <style:style style:name="T277" style:parent-style-name="DefaultParagraphFont" style:family="text">
      <style:text-properties style:font-weight-complex="bold"/>
    </style:style>
    <style:style style:name="T278" style:parent-style-name="DefaultParagraphFont" style:family="text">
      <style:text-properties style:font-weight-complex="bold"/>
    </style:style>
    <style:style style:name="T279" style:parent-style-name="DefaultParagraphFont" style:family="text">
      <style:text-properties style:font-weight-complex="bold"/>
    </style:style>
    <style:style style:name="T280" style:parent-style-name="DefaultParagraphFont" style:family="text">
      <style:text-properties style:font-weight-complex="bold"/>
    </style:style>
    <style:style style:name="T281" style:parent-style-name="DefaultParagraphFont" style:family="text">
      <style:text-properties style:font-weight-complex="bold"/>
    </style:style>
    <style:style style:name="T282" style:parent-style-name="DefaultParagraphFont" style:family="text">
      <style:text-properties style:font-weight-complex="bold"/>
    </style:style>
    <style:style style:name="T283" style:parent-style-name="DefaultParagraphFont" style:family="text">
      <style:text-properties style:font-weight-complex="bold"/>
    </style:style>
    <style:style style:name="T284" style:parent-style-name="DefaultParagraphFont" style:family="text">
      <style:text-properties style:font-weight-complex="bold"/>
    </style:style>
    <style:style style:name="T285" style:parent-style-name="DefaultParagraphFont" style:family="text">
      <style:text-properties style:font-weight-complex="bold"/>
    </style:style>
    <style:style style:name="T286" style:parent-style-name="DefaultParagraphFont" style:family="text">
      <style:text-properties style:font-weight-complex="bold"/>
    </style:style>
    <style:style style:name="T287" style:parent-style-name="DefaultParagraphFont" style:family="text">
      <style:text-properties style:font-weight-complex="bold"/>
    </style:style>
    <style:style style:name="T288" style:parent-style-name="DefaultParagraphFont" style:family="text">
      <style:text-properties style:font-weight-complex="bold"/>
    </style:style>
    <style:style style:name="T289" style:parent-style-name="DefaultParagraphFont" style:family="text">
      <style:text-properties style:font-weight-complex="bold"/>
    </style:style>
    <style:style style:name="T290" style:parent-style-name="DefaultParagraphFont" style:family="text">
      <style:text-properties style:font-weight-complex="bold"/>
    </style:style>
    <style:style style:name="T291" style:parent-style-name="DefaultParagraphFont" style:family="text">
      <style:text-properties style:font-weight-complex="bold"/>
    </style:style>
    <style:style style:name="T292" style:parent-style-name="DefaultParagraphFont" style:family="text">
      <style:text-properties style:font-weight-complex="bold"/>
    </style:style>
    <style:style style:name="T293" style:parent-style-name="DefaultParagraphFont" style:family="text">
      <style:text-properties style:font-weight-complex="bold"/>
    </style:style>
    <style:style style:name="T294" style:parent-style-name="DefaultParagraphFont" style:family="text">
      <style:text-properties style:font-weight-complex="bold"/>
    </style:style>
    <style:style style:name="T295" style:parent-style-name="DefaultParagraphFont" style:family="text">
      <style:text-properties style:font-weight-complex="bold"/>
    </style:style>
    <style:style style:name="T296" style:parent-style-name="DefaultParagraphFont" style:family="text">
      <style:text-properties style:font-weight-complex="bold"/>
    </style:style>
    <style:style style:name="T297" style:parent-style-name="DefaultParagraphFont" style:family="text">
      <style:text-properties style:font-weight-complex="bold"/>
    </style:style>
    <style:style style:name="T298" style:parent-style-name="DefaultParagraphFont" style:family="text">
      <style:text-properties style:font-weight-complex="bold"/>
    </style:style>
    <style:style style:name="T299" style:parent-style-name="DefaultParagraphFont" style:family="text">
      <style:text-properties style:font-weight-complex="bold"/>
    </style:style>
    <style:style style:name="T300" style:parent-style-name="DefaultParagraphFont" style:family="text">
      <style:text-properties style:font-weight-complex="bold"/>
    </style:style>
    <style:style style:name="T301" style:parent-style-name="DefaultParagraphFont" style:family="text">
      <style:text-properties style:font-weight-complex="bold"/>
    </style:style>
    <style:style style:name="T302" style:parent-style-name="DefaultParagraphFont" style:family="text">
      <style:text-properties style:font-weight-complex="bold"/>
    </style:style>
    <style:style style:name="T303" style:parent-style-name="DefaultParagraphFont" style:family="text">
      <style:text-properties style:font-weight-complex="bold"/>
    </style:style>
    <style:style style:name="T304" style:parent-style-name="DefaultParagraphFont" style:family="text">
      <style:text-properties style:font-weight-complex="bold"/>
    </style:style>
    <style:style style:name="T305" style:parent-style-name="DefaultParagraphFont" style:family="text">
      <style:text-properties style:font-weight-complex="bold"/>
    </style:style>
    <style:style style:name="T306" style:parent-style-name="DefaultParagraphFont" style:family="text">
      <style:text-properties style:font-weight-complex="bold"/>
    </style:style>
    <style:style style:name="T307" style:parent-style-name="DefaultParagraphFont" style:family="text">
      <style:text-properties style:font-weight-complex="bold"/>
    </style:style>
    <style:style style:name="T308" style:parent-style-name="DefaultParagraphFont" style:family="text">
      <style:text-properties style:font-weight-complex="bold"/>
    </style:style>
    <style:style style:name="T309" style:parent-style-name="DefaultParagraphFont" style:family="text">
      <style:text-properties style:font-weight-complex="bold"/>
    </style:style>
    <style:style style:name="T310" style:parent-style-name="DefaultParagraphFont" style:family="text">
      <style:text-properties style:font-weight-complex="bold"/>
    </style:style>
    <style:style style:name="T311" style:parent-style-name="DefaultParagraphFont" style:family="text">
      <style:text-properties style:font-weight-complex="bold"/>
    </style:style>
    <style:style style:name="T312" style:parent-style-name="DefaultParagraphFont" style:family="text">
      <style:text-properties style:font-weight-complex="bold"/>
    </style:style>
    <style:style style:name="T313" style:parent-style-name="DefaultParagraphFont" style:family="text">
      <style:text-properties style:font-weight-complex="bold"/>
    </style:style>
    <style:style style:name="T314" style:parent-style-name="DefaultParagraphFont" style:family="text">
      <style:text-properties style:font-weight-complex="bold"/>
    </style:style>
    <style:style style:name="T315" style:parent-style-name="DefaultParagraphFont" style:family="text">
      <style:text-properties style:font-weight-complex="bold"/>
    </style:style>
    <style:style style:name="T316" style:parent-style-name="DefaultParagraphFont" style:family="text">
      <style:text-properties style:font-weight-complex="bold"/>
    </style:style>
    <style:style style:name="T317" style:parent-style-name="DefaultParagraphFont" style:family="text">
      <style:text-properties style:font-weight-complex="bold"/>
    </style:style>
    <style:style style:name="T318" style:parent-style-name="DefaultParagraphFont" style:family="text">
      <style:text-properties style:font-weight-complex="bold"/>
    </style:style>
    <style:style style:name="T319" style:parent-style-name="DefaultParagraphFont" style:family="text">
      <style:text-properties style:font-weight-complex="bold"/>
    </style:style>
    <style:style style:name="T320" style:parent-style-name="DefaultParagraphFont" style:family="text">
      <style:text-properties style:font-weight-complex="bold"/>
    </style:style>
    <style:style style:name="T321" style:parent-style-name="DefaultParagraphFont" style:family="text">
      <style:text-properties style:font-weight-complex="bold"/>
    </style:style>
    <style:style style:name="T322" style:parent-style-name="DefaultParagraphFont" style:family="text">
      <style:text-properties style:font-weight-complex="bold"/>
    </style:style>
    <style:style style:name="T323" style:parent-style-name="DefaultParagraphFont" style:family="text">
      <style:text-properties style:font-weight-complex="bold"/>
    </style:style>
    <style:style style:name="T324" style:parent-style-name="DefaultParagraphFont" style:family="text">
      <style:text-properties style:font-weight-complex="bold"/>
    </style:style>
    <style:style style:name="T325" style:parent-style-name="DefaultParagraphFont" style:family="text">
      <style:text-properties style:font-weight-complex="bold"/>
    </style:style>
    <style:style style:name="T326" style:parent-style-name="DefaultParagraphFont" style:family="text">
      <style:text-properties style:font-weight-complex="bold"/>
    </style:style>
    <style:style style:name="T327" style:parent-style-name="DefaultParagraphFont" style:family="text">
      <style:text-properties style:font-weight-complex="bold"/>
    </style:style>
    <style:style style:name="T328" style:parent-style-name="DefaultParagraphFont" style:family="text">
      <style:text-properties style:font-weight-complex="bold"/>
    </style:style>
    <style:style style:name="T329" style:parent-style-name="DefaultParagraphFont" style:family="text">
      <style:text-properties style:font-weight-complex="bold"/>
    </style:style>
    <style:style style:name="T330" style:parent-style-name="DefaultParagraphFont" style:family="text">
      <style:text-properties style:font-weight-complex="bold"/>
    </style:style>
    <style:style style:name="T331" style:parent-style-name="DefaultParagraphFont" style:family="text">
      <style:text-properties style:font-weight-complex="bold"/>
    </style:style>
    <style:style style:name="T332" style:parent-style-name="DefaultParagraphFont" style:family="text">
      <style:text-properties style:font-weight-complex="bold"/>
    </style:style>
    <style:style style:name="T333" style:parent-style-name="DefaultParagraphFont" style:family="text">
      <style:text-properties style:font-weight-complex="bold"/>
    </style:style>
    <style:style style:name="T334" style:parent-style-name="DefaultParagraphFont" style:family="text">
      <style:text-properties style:font-weight-complex="bold"/>
    </style:style>
    <style:style style:name="T335" style:parent-style-name="DefaultParagraphFont" style:family="text">
      <style:text-properties style:font-weight-complex="bold"/>
    </style:style>
    <style:style style:name="T336" style:parent-style-name="DefaultParagraphFont" style:family="text">
      <style:text-properties style:font-weight-complex="bold"/>
    </style:style>
    <style:style style:name="T337" style:parent-style-name="DefaultParagraphFont" style:family="text">
      <style:text-properties style:font-weight-complex="bold"/>
    </style:style>
    <style:style style:name="T338" style:parent-style-name="DefaultParagraphFont" style:family="text">
      <style:text-properties style:font-weight-complex="bold"/>
    </style:style>
    <style:style style:name="T339" style:parent-style-name="DefaultParagraphFont" style:family="text">
      <style:text-properties style:font-weight-complex="bold"/>
    </style:style>
    <style:style style:name="T340" style:parent-style-name="DefaultParagraphFont" style:family="text">
      <style:text-properties style:font-weight-complex="bold"/>
    </style:style>
    <style:style style:name="T341" style:parent-style-name="DefaultParagraphFont" style:family="text">
      <style:text-properties style:font-weight-complex="bold"/>
    </style:style>
    <style:style style:name="T342" style:parent-style-name="DefaultParagraphFont" style:family="text">
      <style:text-properties style:font-weight-complex="bold"/>
    </style:style>
    <style:style style:name="T343" style:parent-style-name="DefaultParagraphFont" style:family="text">
      <style:text-properties style:font-weight-complex="bold"/>
    </style:style>
    <style:style style:name="T344" style:parent-style-name="DefaultParagraphFont" style:family="text">
      <style:text-properties style:font-weight-complex="bold"/>
    </style:style>
    <style:style style:name="T345" style:parent-style-name="DefaultParagraphFont" style:family="text">
      <style:text-properties style:font-weight-complex="bold"/>
    </style:style>
    <style:style style:name="T346" style:parent-style-name="DefaultParagraphFont" style:family="text">
      <style:text-properties style:font-weight-complex="bold"/>
    </style:style>
    <style:style style:name="T347" style:parent-style-name="DefaultParagraphFont" style:family="text">
      <style:text-properties style:font-weight-complex="bold"/>
    </style:style>
    <style:style style:name="T348" style:parent-style-name="DefaultParagraphFont" style:family="text">
      <style:text-properties style:font-weight-complex="bold"/>
    </style:style>
    <style:style style:name="T349" style:parent-style-name="DefaultParagraphFont" style:family="text">
      <style:text-properties style:font-weight-complex="bold"/>
    </style:style>
    <style:style style:name="T350" style:parent-style-name="DefaultParagraphFont" style:family="text">
      <style:text-properties style:font-weight-complex="bold"/>
    </style:style>
    <style:style style:name="T351" style:parent-style-name="DefaultParagraphFont" style:family="text">
      <style:text-properties style:font-weight-complex="bold"/>
    </style:style>
    <style:style style:name="T352" style:parent-style-name="DefaultParagraphFont" style:family="text">
      <style:text-properties style:font-weight-complex="bold"/>
    </style:style>
    <style:style style:name="T353" style:parent-style-name="DefaultParagraphFont" style:family="text">
      <style:text-properties style:font-weight-complex="bold"/>
    </style:style>
    <style:style style:name="T354" style:parent-style-name="DefaultParagraphFont" style:family="text">
      <style:text-properties style:font-weight-complex="bold"/>
    </style:style>
    <style:style style:name="T355" style:parent-style-name="DefaultParagraphFont" style:family="text">
      <style:text-properties style:font-weight-complex="bold"/>
    </style:style>
    <style:style style:name="T356" style:parent-style-name="DefaultParagraphFont" style:family="text">
      <style:text-properties style:font-weight-complex="bold"/>
    </style:style>
    <style:style style:name="T357" style:parent-style-name="DefaultParagraphFont" style:family="text">
      <style:text-properties style:font-weight-complex="bold"/>
    </style:style>
    <style:style style:name="T358" style:parent-style-name="DefaultParagraphFont" style:family="text">
      <style:text-properties style:font-weight-complex="bold"/>
    </style:style>
    <style:style style:name="T359" style:parent-style-name="DefaultParagraphFont" style:family="text">
      <style:text-properties style:font-weight-complex="bold"/>
    </style:style>
    <style:style style:name="T360" style:parent-style-name="DefaultParagraphFont" style:family="text">
      <style:text-properties style:font-weight-complex="bold"/>
    </style:style>
    <style:style style:name="T361" style:parent-style-name="DefaultParagraphFont" style:family="text">
      <style:text-properties style:font-weight-complex="bold"/>
    </style:style>
    <style:style style:name="T362" style:parent-style-name="DefaultParagraphFont" style:family="text">
      <style:text-properties style:font-weight-complex="bold"/>
    </style:style>
    <style:style style:name="T363" style:parent-style-name="DefaultParagraphFont" style:family="text">
      <style:text-properties style:font-weight-complex="bold"/>
    </style:style>
    <style:style style:name="T364" style:parent-style-name="DefaultParagraphFont" style:family="text">
      <style:text-properties style:font-weight-complex="bold"/>
    </style:style>
    <style:style style:name="T365" style:parent-style-name="DefaultParagraphFont" style:family="text">
      <style:text-properties style:font-weight-complex="bold"/>
    </style:style>
    <style:style style:name="T366" style:parent-style-name="DefaultParagraphFont" style:family="text">
      <style:text-properties style:font-weight-complex="bold"/>
    </style:style>
    <style:style style:name="T367" style:parent-style-name="DefaultParagraphFont" style:family="text">
      <style:text-properties style:font-weight-complex="bold"/>
    </style:style>
    <style:style style:name="T368" style:parent-style-name="DefaultParagraphFont" style:family="text">
      <style:text-properties style:font-weight-complex="bold"/>
    </style:style>
    <style:style style:name="T369" style:parent-style-name="DefaultParagraphFont" style:family="text">
      <style:text-properties style:font-weight-complex="bold"/>
    </style:style>
    <style:style style:name="P370" style:parent-style-name="Roman" style:family="paragraph">
      <style:text-properties style:font-weight-complex="bold"/>
    </style:style>
    <style:style style:name="T371" style:parent-style-name="DefaultParagraphFont" style:family="text">
      <style:text-properties fo:letter-spacing="-0.0013in"/>
    </style:style>
    <style:style style:name="T372" style:parent-style-name="DefaultParagraphFont" style:family="text">
      <style:text-properties fo:letter-spacing="-0.0013in"/>
    </style:style>
    <style:style style:name="T373" style:parent-style-name="DefaultParagraphFont" style:family="text">
      <style:text-properties fo:letter-spacing="-0.0013in"/>
    </style:style>
    <style:style style:name="T374" style:parent-style-name="DefaultParagraphFont" style:family="text">
      <style:text-properties fo:letter-spacing="-0.0013in"/>
    </style:style>
    <style:style style:name="T375" style:parent-style-name="DefaultParagraphFont" style:family="text">
      <style:text-properties fo:letter-spacing="-0.0013in"/>
    </style:style>
    <style:style style:name="T376" style:parent-style-name="DefaultParagraphFont" style:family="text">
      <style:text-properties fo:letter-spacing="-0.0013in"/>
    </style:style>
    <style:style style:name="T377" style:parent-style-name="DefaultParagraphFont" style:family="text">
      <style:text-properties fo:letter-spacing="-0.0013in"/>
    </style:style>
    <style:style style:name="T378" style:parent-style-name="DefaultParagraphFont" style:family="text">
      <style:text-properties fo:letter-spacing="-0.0013in"/>
    </style:style>
    <style:style style:name="T379" style:parent-style-name="DefaultParagraphFont" style:family="text">
      <style:text-properties fo:letter-spacing="-0.0013in"/>
    </style:style>
    <style:style style:name="T380" style:parent-style-name="DefaultParagraphFont" style:family="text">
      <style:text-properties fo:letter-spacing="-0.0013in"/>
    </style:style>
    <style:style style:name="T381" style:parent-style-name="DefaultParagraphFont" style:family="text">
      <style:text-properties fo:letter-spacing="-0.0013in"/>
    </style:style>
    <style:style style:name="T382" style:parent-style-name="DefaultParagraphFont" style:family="text">
      <style:text-properties fo:letter-spacing="-0.0013in"/>
    </style:style>
    <style:style style:name="T383" style:parent-style-name="DefaultParagraphFont" style:family="text">
      <style:text-properties fo:letter-spacing="-0.0013in"/>
    </style:style>
    <style:style style:name="T384" style:parent-style-name="DefaultParagraphFont" style:family="text">
      <style:text-properties fo:letter-spacing="-0.0013in"/>
    </style:style>
    <style:style style:name="T385" style:parent-style-name="DefaultParagraphFont" style:family="text">
      <style:text-properties fo:letter-spacing="-0.0013in"/>
    </style:style>
    <style:style style:name="T386" style:parent-style-name="DefaultParagraphFont" style:family="text">
      <style:text-properties fo:letter-spacing="-0.0013in"/>
    </style:style>
    <style:style style:name="T387" style:parent-style-name="DefaultParagraphFont" style:family="text">
      <style:text-properties fo:letter-spacing="-0.0013in"/>
    </style:style>
    <style:style style:name="T388" style:parent-style-name="DefaultParagraphFont" style:family="text">
      <style:text-properties fo:letter-spacing="-0.0013in"/>
    </style:style>
    <style:style style:name="T389" style:parent-style-name="DefaultParagraphFont" style:family="text">
      <style:text-properties fo:letter-spacing="-0.0013in"/>
    </style:style>
    <style:style style:name="T390" style:parent-style-name="DefaultParagraphFont" style:family="text">
      <style:text-properties fo:letter-spacing="-0.0013in"/>
    </style:style>
    <style:style style:name="T391" style:parent-style-name="DefaultParagraphFont" style:family="text">
      <style:text-properties fo:letter-spacing="-0.0013in"/>
    </style:style>
    <style:style style:name="T392" style:parent-style-name="DefaultParagraphFont" style:family="text">
      <style:text-properties fo:letter-spacing="-0.0013in"/>
    </style:style>
    <style:style style:name="T393" style:parent-style-name="DefaultParagraphFont" style:family="text">
      <style:text-properties fo:font-style="italic" style:font-style-asian="italic"/>
    </style:style>
    <style:style style:name="T394" style:parent-style-name="DefaultParagraphFont" style:family="text">
      <style:text-properties fo:font-style="italic" style:font-style-asian="italic"/>
    </style:style>
    <style:style style:name="T395" style:parent-style-name="DefaultParagraphFont" style:family="text">
      <style:text-properties fo:font-style="italic" style:font-style-asian="italic"/>
    </style:style>
    <style:style style:name="P396" style:parent-style-name="Roman" style:family="paragraph">
      <style:text-properties style:font-weight-complex="bold"/>
    </style:style>
    <style:style style:name="P397" style:parent-style-name="Roman" style:family="paragraph">
      <style:text-properties style:font-weight-complex="bold"/>
    </style:style>
    <style:style style:name="P398" style:parent-style-name="Roman" style:family="paragraph">
      <style:text-properties style:font-weight-complex="bold"/>
    </style:style>
    <style:style style:name="T399" style:parent-style-name="DefaultParagraphFont" style:family="text">
      <style:text-properties fo:letter-spacing="-0.0013in"/>
    </style:style>
    <style:style style:name="T400" style:parent-style-name="DefaultParagraphFont" style:family="text">
      <style:text-properties fo:letter-spacing="-0.0013in"/>
    </style:style>
    <style:style style:name="T401" style:parent-style-name="DefaultParagraphFont" style:family="text">
      <style:text-properties fo:letter-spacing="-0.0013in"/>
    </style:style>
    <style:style style:name="T402" style:parent-style-name="DefaultParagraphFont" style:family="text">
      <style:text-properties fo:letter-spacing="-0.0013in"/>
    </style:style>
    <style:style style:name="T403" style:parent-style-name="DefaultParagraphFont" style:family="text">
      <style:text-properties fo:letter-spacing="-0.0013in"/>
    </style:style>
    <style:style style:name="T404" style:parent-style-name="DefaultParagraphFont" style:family="text">
      <style:text-properties fo:letter-spacing="-0.0013in" style:text-position="super 65%" fo:font-size="10pt" style:font-size-asian="10pt"/>
    </style:style>
    <style:style style:name="T405" style:parent-style-name="DefaultParagraphFont" style:family="text">
      <style:text-properties fo:letter-spacing="-0.0013in"/>
    </style:style>
    <style:style style:name="T406" style:parent-style-name="DefaultParagraphFont" style:family="text">
      <style:text-properties fo:letter-spacing="-0.0013in"/>
    </style:style>
    <style:style style:name="T407" style:parent-style-name="DefaultParagraphFont" style:family="text">
      <style:text-properties fo:letter-spacing="-0.0013in"/>
    </style:style>
    <style:style style:name="T408" style:parent-style-name="DefaultParagraphFont" style:family="text">
      <style:text-properties fo:letter-spacing="-0.0013in"/>
    </style:style>
    <style:style style:name="T409" style:parent-style-name="DefaultParagraphFont" style:family="text">
      <style:text-properties fo:letter-spacing="-0.0013in"/>
    </style:style>
    <style:style style:name="T410" style:parent-style-name="DefaultParagraphFont" style:family="text">
      <style:text-properties fo:letter-spacing="-0.0013in"/>
    </style:style>
    <style:style style:name="T411" style:parent-style-name="DefaultParagraphFont" style:family="text">
      <style:text-properties fo:letter-spacing="-0.0013in"/>
    </style:style>
    <style:style style:name="T412" style:parent-style-name="DefaultParagraphFont" style:family="text">
      <style:text-properties fo:letter-spacing="-0.0013in"/>
    </style:style>
    <style:style style:name="T413" style:parent-style-name="DefaultParagraphFont" style:family="text">
      <style:text-properties fo:letter-spacing="-0.0013in"/>
    </style:style>
    <style:style style:name="T414" style:parent-style-name="DefaultParagraphFont" style:family="text">
      <style:text-properties fo:font-style="italic" style:font-style-asian="italic"/>
    </style:style>
    <style:style style:name="T415" style:parent-style-name="DefaultParagraphFont" style:family="text">
      <style:text-properties fo:font-style="italic" style:font-style-asian="italic"/>
    </style:style>
    <style:style style:name="T416" style:parent-style-name="DefaultParagraphFont" style:family="text">
      <style:text-properties fo:font-style="italic" style:font-style-asian="italic"/>
    </style:style>
    <style:style style:name="P417" style:parent-style-name="Roman" style:family="paragraph">
      <style:text-properties style:font-weight-complex="bold"/>
    </style:style>
    <style:style style:name="P418" style:parent-style-name="Roman" style:family="paragraph">
      <style:text-properties style:font-weight-complex="bold"/>
    </style:style>
    <style:style style:name="P419" style:parent-style-name="Roman" style:family="paragraph">
      <style:text-properties style:font-weight-complex="bold"/>
    </style:style>
    <style:style style:name="T420" style:parent-style-name="DefaultParagraphFont" style:family="text">
      <style:text-properties fo:letter-spacing="-0.0013in"/>
    </style:style>
    <style:style style:name="T421" style:parent-style-name="DefaultParagraphFont" style:family="text">
      <style:text-properties fo:letter-spacing="-0.0013in"/>
    </style:style>
    <style:style style:name="T422" style:parent-style-name="DefaultParagraphFont" style:family="text">
      <style:text-properties fo:letter-spacing="-0.0013in"/>
    </style:style>
    <style:style style:name="T423" style:parent-style-name="DefaultParagraphFont" style:family="text">
      <style:text-properties fo:letter-spacing="-0.0013in"/>
    </style:style>
    <style:style style:name="T424" style:parent-style-name="DefaultParagraphFont" style:family="text">
      <style:text-properties fo:letter-spacing="-0.0013in"/>
    </style:style>
    <style:style style:name="T425" style:parent-style-name="DefaultParagraphFont" style:family="text">
      <style:text-properties fo:letter-spacing="-0.0013in"/>
    </style:style>
    <style:style style:name="T426" style:parent-style-name="DefaultParagraphFont" style:family="text">
      <style:text-properties fo:letter-spacing="-0.0013in"/>
    </style:style>
    <style:style style:name="T427" style:parent-style-name="DefaultParagraphFont" style:family="text">
      <style:text-properties fo:letter-spacing="-0.0013in"/>
    </style:style>
    <style:style style:name="T428" style:parent-style-name="DefaultParagraphFont" style:family="text">
      <style:text-properties fo:letter-spacing="-0.0013in"/>
    </style:style>
    <style:style style:name="T429" style:parent-style-name="DefaultParagraphFont" style:family="text">
      <style:text-properties fo:letter-spacing="-0.0013in"/>
    </style:style>
    <style:style style:name="T430" style:parent-style-name="DefaultParagraphFont" style:family="text">
      <style:text-properties fo:letter-spacing="-0.0013in"/>
    </style:style>
    <style:style style:name="T431" style:parent-style-name="DefaultParagraphFont" style:family="text">
      <style:text-properties fo:letter-spacing="-0.0013in"/>
    </style:style>
    <style:style style:name="T432" style:parent-style-name="DefaultParagraphFont" style:family="text">
      <style:text-properties fo:letter-spacing="-0.0013in"/>
    </style:style>
    <style:style style:name="T433" style:parent-style-name="DefaultParagraphFont" style:family="text">
      <style:text-properties fo:letter-spacing="-0.0013in"/>
    </style:style>
    <style:style style:name="T434" style:parent-style-name="DefaultParagraphFont" style:family="text">
      <style:text-properties fo:letter-spacing="-0.0013in"/>
    </style:style>
    <style:style style:name="T435" style:parent-style-name="DefaultParagraphFont" style:family="text">
      <style:text-properties fo:font-style="italic" style:font-style-asian="italic"/>
    </style:style>
    <style:style style:name="T436" style:parent-style-name="DefaultParagraphFont" style:family="text">
      <style:text-properties fo:font-style="italic" style:font-style-asian="italic"/>
    </style:style>
    <style:style style:name="T437" style:parent-style-name="DefaultParagraphFont" style:family="text">
      <style:text-properties fo:font-style="italic" style:font-style-asian="italic"/>
    </style:style>
    <style:style style:name="P438" style:parent-style-name="Roman" style:family="paragraph">
      <style:text-properties style:font-weight-complex="bold"/>
    </style:style>
    <style:style style:name="T439" style:parent-style-name="DefaultParagraphFont" style:family="text">
      <style:text-properties style:font-weight-complex="bold"/>
    </style:style>
    <style:style style:name="T440" style:parent-style-name="DefaultParagraphFont" style:family="text">
      <style:text-properties style:font-weight-complex="bold"/>
    </style:style>
    <style:style style:name="T441" style:parent-style-name="DefaultParagraphFont" style:family="text">
      <style:text-properties style:font-weight-complex="bold"/>
    </style:style>
    <style:style style:name="T442" style:parent-style-name="DefaultParagraphFont" style:family="text">
      <style:text-properties style:font-weight-complex="bold"/>
    </style:style>
    <style:style style:name="T443" style:parent-style-name="DefaultParagraphFont" style:family="text">
      <style:text-properties style:font-weight-complex="bold"/>
    </style:style>
    <style:style style:name="T444" style:parent-style-name="DefaultParagraphFont" style:family="text">
      <style:text-properties style:font-weight-complex="bold"/>
    </style:style>
    <style:style style:name="T445" style:parent-style-name="DefaultParagraphFont" style:family="text">
      <style:text-properties style:font-weight-complex="bold"/>
    </style:style>
    <style:style style:name="T446" style:parent-style-name="DefaultParagraphFont" style:family="text">
      <style:text-properties style:font-weight-complex="bold"/>
    </style:style>
    <style:style style:name="T447" style:parent-style-name="DefaultParagraphFont" style:family="text">
      <style:text-properties style:font-weight-complex="bold"/>
    </style:style>
    <style:style style:name="T448" style:parent-style-name="DefaultParagraphFont" style:family="text">
      <style:text-properties style:font-weight-complex="bold"/>
    </style:style>
    <style:style style:name="T449" style:parent-style-name="DefaultParagraphFont" style:family="text">
      <style:text-properties style:font-weight-complex="bold"/>
    </style:style>
    <style:style style:name="T450" style:parent-style-name="DefaultParagraphFont" style:family="text">
      <style:text-properties style:font-weight-complex="bold"/>
    </style:style>
    <style:style style:name="T451" style:parent-style-name="DefaultParagraphFont" style:family="text">
      <style:text-properties style:font-weight-complex="bold"/>
    </style:style>
    <style:style style:name="T452" style:parent-style-name="DefaultParagraphFont" style:family="text">
      <style:text-properties style:font-weight-complex="bold"/>
    </style:style>
    <style:style style:name="T453" style:parent-style-name="DefaultParagraphFont" style:family="text">
      <style:text-properties style:font-weight-complex="bold"/>
    </style:style>
    <style:style style:name="T454" style:parent-style-name="DefaultParagraphFont" style:family="text">
      <style:text-properties style:font-weight-complex="bold" fo:letter-spacing="-0.0013in"/>
    </style:style>
    <style:style style:name="T455" style:parent-style-name="DefaultParagraphFont" style:family="text">
      <style:text-properties style:font-weight-complex="bold" fo:letter-spacing="-0.0013in"/>
    </style:style>
    <style:style style:name="T456" style:parent-style-name="DefaultParagraphFont" style:family="text">
      <style:text-properties style:font-weight-complex="bold" fo:letter-spacing="-0.0013in"/>
    </style:style>
    <style:style style:name="T457" style:parent-style-name="DefaultParagraphFont" style:family="text">
      <style:text-properties style:font-weight-complex="bold" fo:letter-spacing="-0.0013in"/>
    </style:style>
    <style:style style:name="T458" style:parent-style-name="DefaultParagraphFont" style:family="text">
      <style:text-properties style:font-weight-complex="bold" fo:letter-spacing="-0.0013in"/>
    </style:style>
    <style:style style:name="T459" style:parent-style-name="DefaultParagraphFont" style:family="text">
      <style:text-properties style:font-weight-complex="bold" fo:letter-spacing="-0.0013in"/>
    </style:style>
    <style:style style:name="T460" style:parent-style-name="DefaultParagraphFont" style:family="text">
      <style:text-properties style:font-weight-complex="bold" fo:letter-spacing="-0.0013in"/>
    </style:style>
    <style:style style:name="T461" style:parent-style-name="DefaultParagraphFont" style:family="text">
      <style:text-properties style:font-weight-complex="bold" fo:letter-spacing="-0.0013in"/>
    </style:style>
    <style:style style:name="T462" style:parent-style-name="DefaultParagraphFont" style:family="text">
      <style:text-properties style:font-weight-complex="bold" fo:letter-spacing="-0.0013in"/>
    </style:style>
    <style:style style:name="T463" style:parent-style-name="DefaultParagraphFont" style:family="text">
      <style:text-properties style:font-weight-complex="bold" fo:letter-spacing="-0.0013in"/>
    </style:style>
    <style:style style:name="T464" style:parent-style-name="DefaultParagraphFont" style:family="text">
      <style:text-properties style:font-weight-complex="bold" fo:letter-spacing="-0.0013in"/>
    </style:style>
    <style:style style:name="T465" style:parent-style-name="DefaultParagraphFont" style:family="text">
      <style:text-properties style:font-weight-complex="bold" fo:letter-spacing="-0.0013in"/>
    </style:style>
    <style:style style:name="T466" style:parent-style-name="DefaultParagraphFont" style:family="text">
      <style:text-properties style:font-weight-complex="bold" fo:letter-spacing="-0.0013in"/>
    </style:style>
    <style:style style:name="T467" style:parent-style-name="DefaultParagraphFont" style:family="text">
      <style:text-properties style:font-weight-complex="bold" fo:letter-spacing="-0.0013in"/>
    </style:style>
    <style:style style:name="T468" style:parent-style-name="DefaultParagraphFont" style:family="text">
      <style:text-properties style:font-weight-complex="bold" fo:letter-spacing="-0.0013in"/>
    </style:style>
    <style:style style:name="T469" style:parent-style-name="DefaultParagraphFont" style:family="text">
      <style:text-properties style:font-weight-complex="bold" fo:letter-spacing="-0.0013in"/>
    </style:style>
    <style:style style:name="T470" style:parent-style-name="DefaultParagraphFont" style:family="text">
      <style:text-properties style:font-weight-complex="bold" fo:letter-spacing="-0.0013in"/>
    </style:style>
    <style:style style:name="T471" style:parent-style-name="DefaultParagraphFont" style:family="text">
      <style:text-properties style:font-weight-complex="bold" fo:letter-spacing="-0.0013in"/>
    </style:style>
    <style:style style:name="T472" style:parent-style-name="DefaultParagraphFont" style:family="text">
      <style:text-properties style:font-weight-complex="bold" fo:letter-spacing="-0.0013in"/>
    </style:style>
    <style:style style:name="T473" style:parent-style-name="DefaultParagraphFont" style:family="text">
      <style:text-properties style:font-weight-complex="bold" fo:letter-spacing="-0.0013in"/>
    </style:style>
    <style:style style:name="T474" style:parent-style-name="DefaultParagraphFont" style:family="text">
      <style:text-properties style:font-weight-complex="bold" fo:letter-spacing="-0.0013in"/>
    </style:style>
    <style:style style:name="T475" style:parent-style-name="DefaultParagraphFont" style:family="text">
      <style:text-properties style:font-weight-complex="bold" fo:letter-spacing="-0.0013in"/>
    </style:style>
    <style:style style:name="T476" style:parent-style-name="DefaultParagraphFont" style:family="text">
      <style:text-properties style:font-weight-complex="bold" fo:letter-spacing="-0.0013in"/>
    </style:style>
    <style:style style:name="T477" style:parent-style-name="DefaultParagraphFont" style:family="text">
      <style:text-properties style:font-weight-complex="bold" fo:letter-spacing="-0.0013in"/>
    </style:style>
    <style:style style:name="T478" style:parent-style-name="DefaultParagraphFont" style:family="text">
      <style:text-properties style:font-weight-complex="bold" fo:letter-spacing="-0.0013in"/>
    </style:style>
    <style:style style:name="T479" style:parent-style-name="DefaultParagraphFont" style:family="text">
      <style:text-properties style:font-weight-complex="bold" fo:letter-spacing="-0.0013in"/>
    </style:style>
    <style:style style:name="T480" style:parent-style-name="DefaultParagraphFont" style:family="text">
      <style:text-properties style:font-weight-complex="bold" fo:letter-spacing="-0.0013in"/>
    </style:style>
    <style:style style:name="T481" style:parent-style-name="DefaultParagraphFont" style:family="text">
      <style:text-properties style:font-weight-complex="bold" fo:letter-spacing="-0.0013in"/>
    </style:style>
    <style:style style:name="T482" style:parent-style-name="DefaultParagraphFont" style:family="text">
      <style:text-properties style:font-weight-complex="bold" fo:letter-spacing="-0.0013in"/>
    </style:style>
    <style:style style:name="T483" style:parent-style-name="DefaultParagraphFont" style:family="text">
      <style:text-properties style:font-weight-complex="bold" fo:letter-spacing="-0.0013in"/>
    </style:style>
    <style:style style:name="T484" style:parent-style-name="DefaultParagraphFont" style:family="text">
      <style:text-properties style:font-weight-complex="bold" fo:letter-spacing="-0.0013in"/>
    </style:style>
    <style:style style:name="T485" style:parent-style-name="DefaultParagraphFont" style:family="text">
      <style:text-properties style:font-weight-complex="bold" fo:letter-spacing="-0.0013in"/>
    </style:style>
    <style:style style:name="T486" style:parent-style-name="DefaultParagraphFont" style:family="text">
      <style:text-properties style:font-weight-complex="bold" fo:letter-spacing="-0.0013in"/>
    </style:style>
    <style:style style:name="T487" style:parent-style-name="DefaultParagraphFont" style:family="text">
      <style:text-properties style:font-weight-complex="bold" fo:letter-spacing="-0.0013in"/>
    </style:style>
    <style:style style:name="T488" style:parent-style-name="DefaultParagraphFont" style:family="text">
      <style:text-properties style:font-weight-complex="bold" fo:letter-spacing="-0.0013in"/>
    </style:style>
    <style:style style:name="T489" style:parent-style-name="DefaultParagraphFont" style:family="text">
      <style:text-properties style:font-weight-complex="bold" fo:letter-spacing="-0.0013in"/>
    </style:style>
    <style:style style:name="T490" style:parent-style-name="DefaultParagraphFont" style:family="text">
      <style:text-properties style:font-weight-complex="bold" fo:letter-spacing="-0.0013in"/>
    </style:style>
    <style:style style:name="T491" style:parent-style-name="DefaultParagraphFont" style:family="text">
      <style:text-properties style:font-weight-complex="bold" fo:letter-spacing="-0.0013in"/>
    </style:style>
    <style:style style:name="T492" style:parent-style-name="DefaultParagraphFont" style:family="text">
      <style:text-properties style:font-weight-complex="bold" fo:letter-spacing="-0.0013in"/>
    </style:style>
    <style:style style:name="T493" style:parent-style-name="DefaultParagraphFont" style:family="text">
      <style:text-properties style:font-weight-complex="bold" fo:letter-spacing="-0.0013in"/>
    </style:style>
    <style:style style:name="T494" style:parent-style-name="DefaultParagraphFont" style:family="text">
      <style:text-properties style:font-weight-complex="bold" fo:letter-spacing="-0.0013in"/>
    </style:style>
    <style:style style:name="T495" style:parent-style-name="DefaultParagraphFont" style:family="text">
      <style:text-properties style:font-weight-complex="bold"/>
    </style:style>
    <style:style style:name="P496" style:parent-style-name="Roman" style:family="paragraph">
      <style:text-properties style:font-weight-complex="bold"/>
    </style:style>
    <style:style style:name="T497" style:parent-style-name="DefaultParagraphFont" style:family="text">
      <style:text-properties fo:font-style="italic" style:font-style-asian="italic"/>
    </style:style>
    <style:style style:name="T498" style:parent-style-name="DefaultParagraphFont" style:family="text">
      <style:text-properties fo:font-style="italic" style:font-style-asian="italic"/>
    </style:style>
    <style:style style:name="T499" style:parent-style-name="DefaultParagraphFont" style:family="text">
      <style:text-properties fo:font-style="italic" style:font-style-asian="italic"/>
    </style:style>
    <style:style style:name="P500" style:parent-style-name="Roman" style:family="paragraph">
      <style:text-properties style:font-weight-complex="bold"/>
    </style:style>
    <style:style style:name="P501" style:parent-style-name="Roman" style:family="paragraph">
      <style:text-properties style:font-weight-complex="bold"/>
    </style:style>
    <style:style style:name="P502" style:parent-style-name="Roman" style:family="paragraph">
      <style:text-properties style:font-weight-complex="bold"/>
    </style:style>
    <style:style style:name="T503" style:parent-style-name="DefaultParagraphFont" style:family="text">
      <style:text-properties style:text-position="super 65%" fo:font-size="10pt" style:font-size-asian="10pt"/>
    </style:style>
    <style:style style:name="T504" style:parent-style-name="DefaultParagraphFont" style:family="text">
      <style:text-properties style:text-position="super 65%" fo:font-size="10pt" style:font-size-asian="10pt"/>
    </style:style>
    <style:style style:name="T505" style:parent-style-name="DefaultParagraphFont" style:family="text">
      <style:text-properties fo:font-style="italic" style:font-style-asian="italic"/>
    </style:style>
    <style:style style:name="T506" style:parent-style-name="DefaultParagraphFont" style:family="text">
      <style:text-properties fo:font-style="italic" style:font-style-asian="italic"/>
    </style:style>
    <style:style style:name="T507" style:parent-style-name="DefaultParagraphFont" style:family="text">
      <style:text-properties fo:font-style="italic" style:font-style-asian="italic"/>
    </style:style>
    <style:style style:name="P508" style:parent-style-name="Roman" style:family="paragraph">
      <style:text-properties style:font-weight-complex="bold"/>
    </style:style>
    <style:style style:name="P509" style:parent-style-name="Roman" style:family="paragraph">
      <style:text-properties style:font-weight-complex="bold"/>
    </style:style>
    <style:style style:name="P510" style:parent-style-name="Roman" style:family="paragraph">
      <style:text-properties style:font-weight-complex="bold"/>
    </style:style>
    <style:style style:name="T511" style:parent-style-name="DefaultParagraphFont" style:family="text">
      <style:text-properties style:font-weight-complex="bold"/>
    </style:style>
    <style:style style:name="T5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3" style:parent-style-name="DefaultParagraphFont" style:family="text">
      <style:text-properties style:font-weight-complex="bold"/>
    </style:style>
    <style:style style:name="T514" style:parent-style-name="DefaultParagraphFont" style:family="text">
      <style:text-properties style:font-weight-complex="bold" fo:font-size="10pt" style:font-size-asian="10pt"/>
    </style:style>
    <style:style style:name="T51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16" style:parent-style-name="DefaultParagraphFont" style:family="text">
      <style:text-properties style:font-weight-complex="bold" fo:font-size="10pt" style:font-size-asian="10pt"/>
    </style:style>
    <style:style style:name="T517" style:parent-style-name="DefaultParagraphFont" style:family="text">
      <style:text-properties style:font-weight-complex="bold"/>
    </style:style>
    <style:style style:name="T518" style:parent-style-name="DefaultParagraphFont" style:family="text">
      <style:text-properties fo:font-weight="bold" style:font-weight-asian="bold" fo:font-size="11pt" style:font-size-asian="11pt"/>
    </style:style>
    <style:style style:name="T519" style:parent-style-name="DefaultParagraphFont" style:family="text">
      <style:text-properties style:text-position="super 65%" fo:font-size="10pt" style:font-size-asian="10pt"/>
    </style:style>
    <style:style style:name="T520" style:parent-style-name="DefaultParagraphFont" style:family="text">
      <style:text-properties fo:font-style="italic" style:font-style-asian="italic"/>
    </style:style>
    <style:style style:name="T521" style:parent-style-name="DefaultParagraphFont" style:family="text">
      <style:text-properties fo:font-style="italic" style:font-style-asian="italic"/>
    </style:style>
    <style:style style:name="T522" style:parent-style-name="DefaultParagraphFont" style:family="text">
      <style:text-properties fo:font-style="italic" style:font-style-asian="italic"/>
    </style:style>
    <style:style style:name="T523" style:parent-style-name="DefaultParagraphFont" style:family="text">
      <style:text-properties fo:letter-spacing="-0.0013in"/>
    </style:style>
    <style:style style:name="T524" style:parent-style-name="DefaultParagraphFont" style:family="text">
      <style:text-properties fo:letter-spacing="-0.0013in"/>
    </style:style>
    <style:style style:name="T525" style:parent-style-name="DefaultParagraphFont" style:family="text">
      <style:text-properties fo:letter-spacing="-0.0013in"/>
    </style:style>
    <style:style style:name="T526" style:parent-style-name="DefaultParagraphFont" style:family="text">
      <style:text-properties fo:letter-spacing="-0.0013in"/>
    </style:style>
    <style:style style:name="T527" style:parent-style-name="DefaultParagraphFont" style:family="text">
      <style:text-properties fo:letter-spacing="-0.0013in"/>
    </style:style>
    <style:style style:name="T528" style:parent-style-name="DefaultParagraphFont" style:family="text">
      <style:text-properties fo:letter-spacing="-0.0013in"/>
    </style:style>
    <style:style style:name="T529" style:parent-style-name="DefaultParagraphFont" style:family="text">
      <style:text-properties fo:letter-spacing="-0.0013in"/>
    </style:style>
    <style:style style:name="T530" style:parent-style-name="DefaultParagraphFont" style:family="text">
      <style:text-properties fo:letter-spacing="-0.0013in" style:text-position="super 65%" fo:font-size="10pt" style:font-size-asian="10pt"/>
    </style:style>
    <style:style style:name="T531" style:parent-style-name="DefaultParagraphFont" style:family="text">
      <style:text-properties fo:letter-spacing="-0.0013in"/>
    </style:style>
    <style:style style:name="T532" style:parent-style-name="DefaultParagraphFont" style:family="text">
      <style:text-properties fo:letter-spacing="-0.0013in" style:text-position="super 65%" fo:font-size="10pt" style:font-size-asian="10pt"/>
    </style:style>
    <style:style style:name="T533" style:parent-style-name="DefaultParagraphFont" style:family="text">
      <style:text-properties fo:letter-spacing="-0.0013in"/>
    </style:style>
    <style:style style:name="T534" style:parent-style-name="DefaultParagraphFont" style:family="text">
      <style:text-properties fo:letter-spacing="-0.0013in"/>
    </style:style>
    <style:style style:name="T535" style:parent-style-name="DefaultParagraphFont" style:family="text">
      <style:text-properties fo:letter-spacing="-0.0013in"/>
    </style:style>
    <style:style style:name="T536" style:parent-style-name="DefaultParagraphFont" style:family="text">
      <style:text-properties fo:letter-spacing="-0.0013in"/>
    </style:style>
    <style:style style:name="T537" style:parent-style-name="DefaultParagraphFont" style:family="text">
      <style:text-properties fo:letter-spacing="-0.0013in"/>
    </style:style>
    <style:style style:name="T538" style:parent-style-name="DefaultParagraphFont" style:family="text">
      <style:text-properties fo:letter-spacing="-0.0013in"/>
    </style:style>
    <style:style style:name="T539" style:parent-style-name="DefaultParagraphFont" style:family="text">
      <style:text-properties fo:letter-spacing="-0.0013in"/>
    </style:style>
    <style:style style:name="T540" style:parent-style-name="DefaultParagraphFont" style:family="text">
      <style:text-properties fo:letter-spacing="-0.0013in"/>
    </style:style>
    <style:style style:name="T541" style:parent-style-name="DefaultParagraphFont" style:family="text">
      <style:text-properties fo:letter-spacing="-0.0013in"/>
    </style:style>
    <style:style style:name="T542" style:parent-style-name="DefaultParagraphFont" style:family="text">
      <style:text-properties fo:font-style="italic" style:font-style-asian="italic"/>
    </style:style>
    <style:style style:name="T543" style:parent-style-name="DefaultParagraphFont" style:family="text">
      <style:text-properties fo:font-style="italic" style:font-style-asian="italic"/>
    </style:style>
    <style:style style:name="T544" style:parent-style-name="DefaultParagraphFont" style:family="text">
      <style:text-properties fo:font-style="italic" style:font-style-asian="italic"/>
    </style:style>
    <style:style style:name="T545" style:parent-style-name="DefaultParagraphFont" style:family="text">
      <style:text-properties fo:font-style="italic" style:font-style-asian="italic"/>
    </style:style>
    <style:style style:name="T546" style:parent-style-name="DefaultParagraphFont" style:family="text">
      <style:text-properties fo:font-style="italic" style:font-style-asian="italic"/>
    </style:style>
    <style:style style:name="T547" style:parent-style-name="DefaultParagraphFont" style:family="text">
      <style:text-properties fo:font-style="italic" style:font-style-asian="italic"/>
    </style:style>
    <style:style style:name="T548" style:parent-style-name="DefaultParagraphFont" style:family="text">
      <style:text-properties fo:letter-spacing="0.0013in"/>
    </style:style>
    <style:style style:name="T549" style:parent-style-name="DefaultParagraphFont" style:family="text">
      <style:text-properties fo:letter-spacing="0.0013in"/>
    </style:style>
    <style:style style:name="T550" style:parent-style-name="DefaultParagraphFont" style:family="text">
      <style:text-properties fo:letter-spacing="0.0013in"/>
    </style:style>
    <style:style style:name="T551" style:parent-style-name="DefaultParagraphFont" style:family="text">
      <style:text-properties fo:letter-spacing="0.0013in"/>
    </style:style>
    <style:style style:name="T552" style:parent-style-name="DefaultParagraphFont" style:family="text">
      <style:text-properties fo:letter-spacing="0.0013in"/>
    </style:style>
    <style:style style:name="T553" style:parent-style-name="DefaultParagraphFont" style:family="text">
      <style:text-properties fo:letter-spacing="0.0013in"/>
    </style:style>
    <style:style style:name="T554" style:parent-style-name="DefaultParagraphFont" style:family="text">
      <style:text-properties fo:letter-spacing="0.0013in"/>
    </style:style>
    <style:style style:name="T555" style:parent-style-name="DefaultParagraphFont" style:family="text">
      <style:text-properties fo:letter-spacing="0.0013in"/>
    </style:style>
    <style:style style:name="T556" style:parent-style-name="DefaultParagraphFont" style:family="text">
      <style:text-properties fo:letter-spacing="0.0013in"/>
    </style:style>
    <style:style style:name="T557" style:parent-style-name="DefaultParagraphFont" style:family="text">
      <style:text-properties fo:letter-spacing="0.0013in"/>
    </style:style>
    <style:style style:name="T558" style:parent-style-name="DefaultParagraphFont" style:family="text">
      <style:text-properties fo:letter-spacing="0.0013in"/>
    </style:style>
    <style:style style:name="T559" style:parent-style-name="DefaultParagraphFont" style:family="text">
      <style:text-properties fo:letter-spacing="0.0013in"/>
    </style:style>
    <style:style style:name="T560" style:parent-style-name="DefaultParagraphFont" style:family="text">
      <style:text-properties fo:letter-spacing="0.0013in"/>
    </style:style>
    <style:style style:name="T561" style:parent-style-name="DefaultParagraphFont" style:family="text">
      <style:text-properties fo:letter-spacing="0.0013in"/>
    </style:style>
    <style:style style:name="T562" style:parent-style-name="DefaultParagraphFont" style:family="text">
      <style:text-properties fo:letter-spacing="0.0013in"/>
    </style:style>
    <style:style style:name="T563" style:parent-style-name="DefaultParagraphFont" style:family="text">
      <style:text-properties fo:letter-spacing="0.0013in"/>
    </style:style>
    <style:style style:name="T564" style:parent-style-name="DefaultParagraphFont" style:family="text">
      <style:text-properties fo:font-style="italic" style:font-style-asian="italic"/>
    </style:style>
    <style:style style:name="T565" style:parent-style-name="DefaultParagraphFont" style:family="text">
      <style:text-properties fo:font-style="italic" style:font-style-asian="italic"/>
    </style:style>
    <style:style style:name="T566" style:parent-style-name="DefaultParagraphFont" style:family="text">
      <style:text-properties fo:font-style="italic" style:font-style-asian="italic"/>
    </style:style>
    <style:style style:name="T5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8" style:parent-style-name="DefaultParagraphFont" style:family="text">
      <style:text-properties style:font-weight-complex="bold"/>
    </style:style>
    <style:style style:name="T569" style:parent-style-name="DefaultParagraphFont" style:family="text">
      <style:text-properties style:font-weight-complex="bold" fo:font-size="10pt" style:font-size-asian="10pt"/>
    </style:style>
    <style:style style:name="T57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71" style:parent-style-name="DefaultParagraphFont" style:family="text">
      <style:text-properties style:font-weight-complex="bold" fo:font-size="10pt" style:font-size-asian="10pt"/>
    </style:style>
    <style:style style:name="T572" style:parent-style-name="DefaultParagraphFont" style:family="text">
      <style:text-properties style:font-weight-complex="bold"/>
    </style:style>
    <style:style style:name="T573" style:parent-style-name="DefaultParagraphFont" style:family="text">
      <style:text-properties style:font-weight-complex="bold"/>
    </style:style>
    <style:style style:name="T574" style:parent-style-name="DefaultParagraphFont" style:family="text">
      <style:text-properties style:font-weight-complex="bold"/>
    </style:style>
    <style:style style:name="T575" style:parent-style-name="DefaultParagraphFont" style:family="text">
      <style:text-properties style:font-weight-complex="bold"/>
    </style:style>
    <style:style style:name="T576" style:parent-style-name="DefaultParagraphFont" style:family="text">
      <style:text-properties style:font-weight-complex="bold"/>
    </style:style>
    <style:style style:name="T577" style:parent-style-name="DefaultParagraphFont" style:family="text">
      <style:text-properties style:font-weight-complex="bold"/>
    </style:style>
    <style:style style:name="T578" style:parent-style-name="DefaultParagraphFont" style:family="text">
      <style:text-properties style:font-weight-complex="bold"/>
    </style:style>
    <style:style style:name="T579" style:parent-style-name="DefaultParagraphFont" style:family="text">
      <style:text-properties style:font-weight-complex="bold"/>
    </style:style>
    <style:style style:name="T580" style:parent-style-name="DefaultParagraphFont" style:family="text">
      <style:text-properties style:font-weight-complex="bold"/>
    </style:style>
    <style:style style:name="T581" style:parent-style-name="DefaultParagraphFont" style:family="text">
      <style:text-properties style:font-weight-complex="bold"/>
    </style:style>
    <style:style style:name="T582" style:parent-style-name="DefaultParagraphFont" style:family="text">
      <style:text-properties style:font-weight-complex="bold"/>
    </style:style>
    <style:style style:name="T583" style:parent-style-name="DefaultParagraphFont" style:family="text">
      <style:text-properties style:font-weight-complex="bold"/>
    </style:style>
    <style:style style:name="T584" style:parent-style-name="DefaultParagraphFont" style:family="text">
      <style:text-properties style:font-weight-complex="bold"/>
    </style:style>
    <style:style style:name="T585" style:parent-style-name="DefaultParagraphFont" style:family="text">
      <style:text-properties style:font-weight-complex="bold"/>
    </style:style>
    <style:style style:name="T586" style:parent-style-name="DefaultParagraphFont" style:family="text">
      <style:text-properties style:font-weight-complex="bold"/>
    </style:style>
    <style:style style:name="T587" style:parent-style-name="DefaultParagraphFont" style:family="text">
      <style:text-properties style:font-weight-complex="bold"/>
    </style:style>
    <style:style style:name="T588" style:parent-style-name="DefaultParagraphFont" style:family="text">
      <style:text-properties style:font-weight-complex="bold"/>
    </style:style>
    <style:style style:name="T589" style:parent-style-name="DefaultParagraphFont" style:family="text">
      <style:text-properties style:font-weight-complex="bold"/>
    </style:style>
    <style:style style:name="T590" style:parent-style-name="DefaultParagraphFont" style:family="text">
      <style:text-properties style:font-weight-complex="bold"/>
    </style:style>
    <style:style style:name="T591" style:parent-style-name="DefaultParagraphFont" style:family="text">
      <style:text-properties style:font-weight-complex="bold"/>
    </style:style>
    <style:style style:name="T592" style:parent-style-name="DefaultParagraphFont" style:family="text">
      <style:text-properties style:font-weight-complex="bold"/>
    </style:style>
    <style:style style:name="T593" style:parent-style-name="DefaultParagraphFont" style:family="text">
      <style:text-properties style:font-weight-complex="bold"/>
    </style:style>
    <style:style style:name="T594" style:parent-style-name="DefaultParagraphFont" style:family="text">
      <style:text-properties style:font-weight-complex="bold"/>
    </style:style>
    <style:style style:name="T595" style:parent-style-name="DefaultParagraphFont" style:family="text">
      <style:text-properties style:font-weight-complex="bold"/>
    </style:style>
    <style:style style:name="T596" style:parent-style-name="DefaultParagraphFont" style:family="text">
      <style:text-properties style:font-weight-complex="bold"/>
    </style:style>
    <style:style style:name="T597" style:parent-style-name="DefaultParagraphFont" style:family="text">
      <style:text-properties style:font-weight-complex="bold"/>
    </style:style>
    <style:style style:name="T598" style:parent-style-name="DefaultParagraphFont" style:family="text">
      <style:text-properties style:font-weight-complex="bold"/>
    </style:style>
    <style:style style:name="T599" style:parent-style-name="DefaultParagraphFont" style:family="text">
      <style:text-properties style:font-weight-complex="bold"/>
    </style:style>
    <style:style style:name="T600" style:parent-style-name="DefaultParagraphFont" style:family="text">
      <style:text-properties style:font-weight-complex="bold"/>
    </style:style>
    <style:style style:name="T601" style:parent-style-name="DefaultParagraphFont" style:family="text">
      <style:text-properties style:font-weight-complex="bold"/>
    </style:style>
    <style:style style:name="T602" style:parent-style-name="DefaultParagraphFont" style:family="text">
      <style:text-properties style:font-weight-complex="bold"/>
    </style:style>
    <style:style style:name="T603" style:parent-style-name="DefaultParagraphFont" style:family="text">
      <style:text-properties style:font-weight-complex="bold"/>
    </style:style>
    <style:style style:name="T604" style:parent-style-name="DefaultParagraphFont" style:family="text">
      <style:text-properties style:font-weight-complex="bold"/>
    </style:style>
    <style:style style:name="T605" style:parent-style-name="DefaultParagraphFont" style:family="text">
      <style:text-properties style:font-weight-complex="bold"/>
    </style:style>
    <style:style style:name="T606" style:parent-style-name="DefaultParagraphFont" style:family="text">
      <style:text-properties style:font-weight-complex="bold"/>
    </style:style>
    <style:style style:name="T607" style:parent-style-name="DefaultParagraphFont" style:family="text">
      <style:text-properties style:font-weight-complex="bold"/>
    </style:style>
    <style:style style:name="T608" style:parent-style-name="DefaultParagraphFont" style:family="text">
      <style:text-properties style:font-weight-complex="bold"/>
    </style:style>
    <style:style style:name="T609" style:parent-style-name="DefaultParagraphFont" style:family="text">
      <style:text-properties style:font-weight-complex="bold"/>
    </style:style>
    <style:style style:name="T610" style:parent-style-name="DefaultParagraphFont" style:family="text">
      <style:text-properties style:font-weight-complex="bold"/>
    </style:style>
    <style:style style:name="T611" style:parent-style-name="DefaultParagraphFont" style:family="text">
      <style:text-properties style:font-weight-complex="bold"/>
    </style:style>
    <style:style style:name="T612" style:parent-style-name="DefaultParagraphFont" style:family="text">
      <style:text-properties style:font-weight-complex="bold"/>
    </style:style>
    <style:style style:name="T613" style:parent-style-name="DefaultParagraphFont" style:family="text">
      <style:text-properties style:font-weight-complex="bold"/>
    </style:style>
    <style:style style:name="T614" style:parent-style-name="DefaultParagraphFont" style:family="text">
      <style:text-properties style:font-weight-complex="bold"/>
    </style:style>
    <style:style style:name="T615" style:parent-style-name="DefaultParagraphFont" style:family="text">
      <style:text-properties style:font-weight-complex="bold"/>
    </style:style>
    <style:style style:name="T616" style:parent-style-name="DefaultParagraphFont" style:family="text">
      <style:text-properties style:font-weight-complex="bold"/>
    </style:style>
    <style:style style:name="T617" style:parent-style-name="DefaultParagraphFont" style:family="text">
      <style:text-properties style:font-weight-complex="bold"/>
    </style:style>
    <style:style style:name="T618" style:parent-style-name="DefaultParagraphFont" style:family="text">
      <style:text-properties style:font-weight-complex="bold"/>
    </style:style>
    <style:style style:name="T619" style:parent-style-name="DefaultParagraphFont" style:family="text">
      <style:text-properties style:font-weight-complex="bold"/>
    </style:style>
    <style:style style:name="T620" style:parent-style-name="DefaultParagraphFont" style:family="text">
      <style:text-properties style:font-weight-complex="bold"/>
    </style:style>
    <style:style style:name="T621" style:parent-style-name="DefaultParagraphFont" style:family="text">
      <style:text-properties style:font-weight-complex="bold"/>
    </style:style>
    <style:style style:name="T622" style:parent-style-name="DefaultParagraphFont" style:family="text">
      <style:text-properties style:font-weight-complex="bold"/>
    </style:style>
    <style:style style:name="T623" style:parent-style-name="DefaultParagraphFont" style:family="text">
      <style:text-properties style:font-weight-complex="bold"/>
    </style:style>
    <style:style style:name="T624" style:parent-style-name="DefaultParagraphFont" style:family="text">
      <style:text-properties style:font-weight-complex="bold"/>
    </style:style>
    <style:style style:name="T625" style:parent-style-name="DefaultParagraphFont" style:family="text">
      <style:text-properties style:font-weight-complex="bold"/>
    </style:style>
    <style:style style:name="T626" style:parent-style-name="DefaultParagraphFont" style:family="text">
      <style:text-properties style:font-weight-complex="bold"/>
    </style:style>
    <style:style style:name="T627" style:parent-style-name="DefaultParagraphFont" style:family="text">
      <style:text-properties style:font-weight-complex="bold"/>
    </style:style>
    <style:style style:name="T628" style:parent-style-name="DefaultParagraphFont" style:family="text">
      <style:text-properties style:font-weight-complex="bold"/>
    </style:style>
    <style:style style:name="T629" style:parent-style-name="DefaultParagraphFont" style:family="text">
      <style:text-properties style:font-weight-complex="bold"/>
    </style:style>
    <style:style style:name="T630" style:parent-style-name="DefaultParagraphFont" style:family="text">
      <style:text-properties style:font-weight-complex="bold"/>
    </style:style>
    <style:style style:name="T631" style:parent-style-name="DefaultParagraphFont" style:family="text">
      <style:text-properties style:font-weight-complex="bold"/>
    </style:style>
    <style:style style:name="T632" style:parent-style-name="DefaultParagraphFont" style:family="text">
      <style:text-properties style:font-weight-complex="bold"/>
    </style:style>
    <style:style style:name="T633" style:parent-style-name="DefaultParagraphFont" style:family="text">
      <style:text-properties style:font-weight-complex="bold"/>
    </style:style>
    <style:style style:name="T634" style:parent-style-name="DefaultParagraphFont" style:family="text">
      <style:text-properties style:font-weight-complex="bold"/>
    </style:style>
    <style:style style:name="T635" style:parent-style-name="DefaultParagraphFont" style:family="text">
      <style:text-properties style:font-weight-complex="bold"/>
    </style:style>
    <style:style style:name="T636" style:parent-style-name="DefaultParagraphFont" style:family="text">
      <style:text-properties style:font-weight-complex="bold"/>
    </style:style>
    <style:style style:name="T637" style:parent-style-name="DefaultParagraphFont" style:family="text">
      <style:text-properties style:font-weight-complex="bold"/>
    </style:style>
    <style:style style:name="T638" style:parent-style-name="DefaultParagraphFont" style:family="text">
      <style:text-properties style:font-weight-complex="bold"/>
    </style:style>
    <style:style style:name="T639" style:parent-style-name="DefaultParagraphFont" style:family="text">
      <style:text-properties style:font-weight-complex="bold"/>
    </style:style>
    <style:style style:name="T640" style:parent-style-name="DefaultParagraphFont" style:family="text">
      <style:text-properties style:font-weight-complex="bold"/>
    </style:style>
    <style:style style:name="T641" style:parent-style-name="DefaultParagraphFont" style:family="text">
      <style:text-properties style:font-weight-complex="bold"/>
    </style:style>
    <style:style style:name="T642" style:parent-style-name="DefaultParagraphFont" style:family="text">
      <style:text-properties style:font-weight-complex="bold"/>
    </style:style>
    <style:style style:name="T643" style:parent-style-name="DefaultParagraphFont" style:family="text">
      <style:text-properties style:font-weight-complex="bold"/>
    </style:style>
    <style:style style:name="T644" style:parent-style-name="DefaultParagraphFont" style:family="text">
      <style:text-properties style:font-weight-complex="bold"/>
    </style:style>
    <style:style style:name="T645" style:parent-style-name="DefaultParagraphFont" style:family="text">
      <style:text-properties style:font-weight-complex="bold"/>
    </style:style>
    <style:style style:name="T646" style:parent-style-name="DefaultParagraphFont" style:family="text">
      <style:text-properties style:font-weight-complex="bold"/>
    </style:style>
    <style:style style:name="T647" style:parent-style-name="DefaultParagraphFont" style:family="text">
      <style:text-properties style:font-weight-complex="bold"/>
    </style:style>
    <style:style style:name="T648" style:parent-style-name="DefaultParagraphFont" style:family="text">
      <style:text-properties style:font-weight-complex="bold"/>
    </style:style>
    <style:style style:name="T649" style:parent-style-name="DefaultParagraphFont" style:family="text">
      <style:text-properties style:font-weight-complex="bold"/>
    </style:style>
    <style:style style:name="T650" style:parent-style-name="DefaultParagraphFont" style:family="text">
      <style:text-properties style:font-weight-complex="bold"/>
    </style:style>
    <style:style style:name="T651" style:parent-style-name="DefaultParagraphFont" style:family="text">
      <style:text-properties style:font-weight-complex="bold"/>
    </style:style>
    <style:style style:name="T652" style:parent-style-name="DefaultParagraphFont" style:family="text">
      <style:text-properties style:font-weight-complex="bold"/>
    </style:style>
    <style:style style:name="T653" style:parent-style-name="DefaultParagraphFont" style:family="text">
      <style:text-properties style:font-weight-complex="bold"/>
    </style:style>
    <style:style style:name="T654" style:parent-style-name="DefaultParagraphFont" style:family="text">
      <style:text-properties style:font-weight-complex="bold"/>
    </style:style>
    <style:style style:name="T655" style:parent-style-name="DefaultParagraphFont" style:family="text">
      <style:text-properties style:font-weight-complex="bold"/>
    </style:style>
    <style:style style:name="T656" style:parent-style-name="DefaultParagraphFont" style:family="text">
      <style:text-properties style:font-weight-complex="bold"/>
    </style:style>
    <style:style style:name="T657" style:parent-style-name="DefaultParagraphFont" style:family="text">
      <style:text-properties style:font-weight-complex="bold"/>
    </style:style>
    <style:style style:name="T658" style:parent-style-name="DefaultParagraphFont" style:family="text">
      <style:text-properties style:font-weight-complex="bold"/>
    </style:style>
    <style:style style:name="T659" style:parent-style-name="DefaultParagraphFont" style:family="text">
      <style:text-properties style:font-weight-complex="bold"/>
    </style:style>
    <style:style style:name="T660" style:parent-style-name="DefaultParagraphFont" style:family="text">
      <style:text-properties style:font-weight-complex="bold"/>
    </style:style>
    <style:style style:name="T661" style:parent-style-name="DefaultParagraphFont" style:family="text">
      <style:text-properties style:font-weight-complex="bold"/>
    </style:style>
    <style:style style:name="T662" style:parent-style-name="DefaultParagraphFont" style:family="text">
      <style:text-properties style:font-weight-complex="bold"/>
    </style:style>
    <style:style style:name="T663" style:parent-style-name="DefaultParagraphFont" style:family="text">
      <style:text-properties style:font-weight-complex="bold"/>
    </style:style>
    <style:style style:name="T664" style:parent-style-name="DefaultParagraphFont" style:family="text">
      <style:text-properties style:font-weight-complex="bold"/>
    </style:style>
    <style:style style:name="T665" style:parent-style-name="DefaultParagraphFont" style:family="text">
      <style:text-properties style:font-weight-complex="bold"/>
    </style:style>
    <style:style style:name="T666" style:parent-style-name="DefaultParagraphFont" style:family="text">
      <style:text-properties style:font-weight-complex="bold"/>
    </style:style>
    <style:style style:name="T667" style:parent-style-name="DefaultParagraphFont" style:family="text">
      <style:text-properties style:font-weight-complex="bold"/>
    </style:style>
    <style:style style:name="T668" style:parent-style-name="DefaultParagraphFont" style:family="text">
      <style:text-properties style:font-weight-complex="bold"/>
    </style:style>
    <style:style style:name="T669" style:parent-style-name="DefaultParagraphFont" style:family="text">
      <style:text-properties style:font-weight-complex="bold"/>
    </style:style>
    <style:style style:name="T670" style:parent-style-name="DefaultParagraphFont" style:family="text">
      <style:text-properties style:font-weight-complex="bold"/>
    </style:style>
    <style:style style:name="T671" style:parent-style-name="DefaultParagraphFont" style:family="text">
      <style:text-properties style:font-weight-complex="bold"/>
    </style:style>
    <style:style style:name="T672" style:parent-style-name="DefaultParagraphFont" style:family="text">
      <style:text-properties style:font-weight-complex="bold"/>
    </style:style>
    <style:style style:name="T673" style:parent-style-name="DefaultParagraphFont" style:family="text">
      <style:text-properties style:font-weight-complex="bold"/>
    </style:style>
    <style:style style:name="T674" style:parent-style-name="DefaultParagraphFont" style:family="text">
      <style:text-properties style:font-weight-complex="bold"/>
    </style:style>
    <style:style style:name="T675" style:parent-style-name="DefaultParagraphFont" style:family="text">
      <style:text-properties style:font-weight-complex="bold"/>
    </style:style>
    <style:style style:name="T676" style:parent-style-name="DefaultParagraphFont" style:family="text">
      <style:text-properties style:font-weight-complex="bold"/>
    </style:style>
    <style:style style:name="T677" style:parent-style-name="DefaultParagraphFont" style:family="text">
      <style:text-properties style:font-weight-complex="bold"/>
    </style:style>
    <style:style style:name="T678" style:parent-style-name="DefaultParagraphFont" style:family="text">
      <style:text-properties style:font-weight-complex="bold"/>
    </style:style>
    <style:style style:name="T679" style:parent-style-name="DefaultParagraphFont" style:family="text">
      <style:text-properties style:font-weight-complex="bold"/>
    </style:style>
    <style:style style:name="T680" style:parent-style-name="DefaultParagraphFont" style:family="text">
      <style:text-properties style:font-weight-complex="bold"/>
    </style:style>
    <style:style style:name="T681" style:parent-style-name="DefaultParagraphFont" style:family="text">
      <style:text-properties style:font-weight-complex="bold"/>
    </style:style>
    <style:style style:name="T682" style:parent-style-name="DefaultParagraphFont" style:family="text">
      <style:text-properties style:font-weight-complex="bold"/>
    </style:style>
    <style:style style:name="T683" style:parent-style-name="DefaultParagraphFont" style:family="text">
      <style:text-properties style:font-weight-complex="bold"/>
    </style:style>
    <style:style style:name="T684" style:parent-style-name="DefaultParagraphFont" style:family="text">
      <style:text-properties style:font-weight-complex="bold"/>
    </style:style>
    <style:style style:name="T685" style:parent-style-name="DefaultParagraphFont" style:family="text">
      <style:text-properties style:font-weight-complex="bold"/>
    </style:style>
    <style:style style:name="T686" style:parent-style-name="DefaultParagraphFont" style:family="text">
      <style:text-properties style:font-weight-complex="bold"/>
    </style:style>
    <style:style style:name="T687" style:parent-style-name="DefaultParagraphFont" style:family="text">
      <style:text-properties style:font-weight-complex="bold"/>
    </style:style>
    <style:style style:name="T688" style:parent-style-name="DefaultParagraphFont" style:family="text">
      <style:text-properties style:font-weight-complex="bold"/>
    </style:style>
    <style:style style:name="T689" style:parent-style-name="DefaultParagraphFont" style:family="text">
      <style:text-properties style:font-weight-complex="bold"/>
    </style:style>
    <style:style style:name="T690" style:parent-style-name="DefaultParagraphFont" style:family="text">
      <style:text-properties style:font-weight-complex="bold"/>
    </style:style>
    <style:style style:name="T691" style:parent-style-name="DefaultParagraphFont" style:family="text">
      <style:text-properties style:font-weight-complex="bold"/>
    </style:style>
    <style:style style:name="T692" style:parent-style-name="DefaultParagraphFont" style:family="text">
      <style:text-properties style:font-weight-complex="bold"/>
    </style:style>
    <style:style style:name="T693" style:parent-style-name="DefaultParagraphFont" style:family="text">
      <style:text-properties style:font-weight-complex="bold"/>
    </style:style>
    <style:style style:name="T694" style:parent-style-name="DefaultParagraphFont" style:family="text">
      <style:text-properties style:font-weight-complex="bold"/>
    </style:style>
    <style:style style:name="T695" style:parent-style-name="DefaultParagraphFont" style:family="text">
      <style:text-properties style:font-weight-complex="bold"/>
    </style:style>
    <style:style style:name="T696" style:parent-style-name="DefaultParagraphFont" style:family="text">
      <style:text-properties style:font-weight-complex="bold"/>
    </style:style>
    <style:style style:name="T697" style:parent-style-name="DefaultParagraphFont" style:family="text">
      <style:text-properties style:font-weight-complex="bold"/>
    </style:style>
    <style:style style:name="T698" style:parent-style-name="DefaultParagraphFont" style:family="text">
      <style:text-properties style:font-weight-complex="bold"/>
    </style:style>
    <style:style style:name="T699" style:parent-style-name="DefaultParagraphFont" style:family="text">
      <style:text-properties style:font-weight-complex="bold"/>
    </style:style>
    <style:style style:name="T700" style:parent-style-name="DefaultParagraphFont" style:family="text">
      <style:text-properties style:font-weight-complex="bold"/>
    </style:style>
    <style:style style:name="T701" style:parent-style-name="DefaultParagraphFont" style:family="text">
      <style:text-properties style:font-weight-complex="bold"/>
    </style:style>
    <style:style style:name="T702" style:parent-style-name="DefaultParagraphFont" style:family="text">
      <style:text-properties style:font-weight-complex="bold"/>
    </style:style>
    <style:style style:name="T703" style:parent-style-name="DefaultParagraphFont" style:family="text">
      <style:text-properties style:font-weight-complex="bold"/>
    </style:style>
    <style:style style:name="T704" style:parent-style-name="DefaultParagraphFont" style:family="text">
      <style:text-properties style:font-weight-complex="bold"/>
    </style:style>
    <style:style style:name="T705" style:parent-style-name="DefaultParagraphFont" style:family="text">
      <style:text-properties style:font-weight-complex="bold"/>
    </style:style>
    <style:style style:name="T706" style:parent-style-name="DefaultParagraphFont" style:family="text">
      <style:text-properties style:font-weight-complex="bold"/>
    </style:style>
    <style:style style:name="T707" style:parent-style-name="DefaultParagraphFont" style:family="text">
      <style:text-properties style:font-weight-complex="bold"/>
    </style:style>
    <style:style style:name="T708" style:parent-style-name="DefaultParagraphFont" style:family="text">
      <style:text-properties style:font-weight-complex="bold"/>
    </style:style>
    <style:style style:name="T709" style:parent-style-name="DefaultParagraphFont" style:family="text">
      <style:text-properties style:font-weight-complex="bold"/>
    </style:style>
    <style:style style:name="T710" style:parent-style-name="DefaultParagraphFont" style:family="text">
      <style:text-properties style:font-weight-complex="bold"/>
    </style:style>
    <style:style style:name="T711" style:parent-style-name="DefaultParagraphFont" style:family="text">
      <style:text-properties style:font-weight-complex="bold"/>
    </style:style>
    <style:style style:name="P712" style:parent-style-name="Roman" style:family="paragraph">
      <style:text-properties style:font-weight-complex="bold"/>
    </style:style>
    <style:style style:name="T7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4" style:parent-style-name="DefaultParagraphFont" style:family="text">
      <style:text-properties style:font-weight-complex="bold"/>
    </style:style>
    <style:style style:name="T715" style:parent-style-name="DefaultParagraphFont" style:family="text">
      <style:text-properties style:font-weight-complex="bold"/>
    </style:style>
    <style:style style:name="T716" style:parent-style-name="DefaultParagraphFont" style:family="text">
      <style:text-properties style:font-weight-complex="bold"/>
    </style:style>
    <style:style style:name="T717" style:parent-style-name="DefaultParagraphFont" style:family="text">
      <style:text-properties style:font-weight-complex="bold"/>
    </style:style>
    <style:style style:name="T718" style:parent-style-name="DefaultParagraphFont" style:family="text">
      <style:text-properties style:font-weight-complex="bold"/>
    </style:style>
    <style:style style:name="T719" style:parent-style-name="DefaultParagraphFont" style:family="text">
      <style:text-properties style:font-weight-complex="bold"/>
    </style:style>
    <style:style style:name="T720" style:parent-style-name="DefaultParagraphFont" style:family="text">
      <style:text-properties style:font-weight-complex="bold"/>
    </style:style>
    <style:style style:name="T7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22" style:parent-style-name="DefaultParagraphFont" style:family="text">
      <style:text-properties style:font-weight-complex="bold"/>
    </style:style>
    <style:style style:name="T723" style:parent-style-name="DefaultParagraphFont" style:family="text">
      <style:text-properties style:font-weight-complex="bold" fo:font-size="10pt" style:font-size-asian="10pt"/>
    </style:style>
    <style:style style:name="T72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25" style:parent-style-name="DefaultParagraphFont" style:family="text">
      <style:text-properties style:font-weight-complex="bold" fo:font-size="10pt" style:font-size-asian="10pt"/>
    </style:style>
    <style:style style:name="T726" style:parent-style-name="DefaultParagraphFont" style:family="text">
      <style:text-properties style:font-weight-complex="bold"/>
    </style:style>
    <style:style style:name="T727" style:parent-style-name="DefaultParagraphFont" style:family="text">
      <style:text-properties fo:font-weight="bold" style:font-weight-asian="bold" fo:font-size="11pt" style:font-size-asian="11pt"/>
    </style:style>
    <style:style style:name="T7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29" style:parent-style-name="DefaultParagraphFont" style:family="text">
      <style:text-properties style:font-weight-complex="bold"/>
    </style:style>
    <style:style style:name="T730" style:parent-style-name="DefaultParagraphFont" style:family="text">
      <style:text-properties style:font-weight-complex="bold" fo:font-size="10pt" style:font-size-asian="10pt"/>
    </style:style>
    <style:style style:name="T73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32" style:parent-style-name="DefaultParagraphFont" style:family="text">
      <style:text-properties style:font-weight-complex="bold" fo:font-size="10pt" style:font-size-asian="10pt"/>
    </style:style>
    <style:style style:name="T733" style:parent-style-name="DefaultParagraphFont" style:family="text">
      <style:text-properties style:font-weight-complex="bold"/>
    </style:style>
    <style:style style:name="T734" style:parent-style-name="DefaultParagraphFont" style:family="text">
      <style:text-properties fo:letter-spacing="-0.0013in"/>
    </style:style>
    <style:style style:name="T735" style:parent-style-name="DefaultParagraphFont" style:family="text">
      <style:text-properties fo:letter-spacing="-0.0013in"/>
    </style:style>
    <style:style style:name="T736" style:parent-style-name="DefaultParagraphFont" style:family="text">
      <style:text-properties fo:letter-spacing="-0.0013in"/>
    </style:style>
    <style:style style:name="T737" style:parent-style-name="DefaultParagraphFont" style:family="text">
      <style:text-properties fo:letter-spacing="-0.0013in"/>
    </style:style>
    <style:style style:name="T738" style:parent-style-name="DefaultParagraphFont" style:family="text">
      <style:text-properties fo:letter-spacing="-0.0013in"/>
    </style:style>
    <style:style style:name="T739" style:parent-style-name="DefaultParagraphFont" style:family="text">
      <style:text-properties fo:letter-spacing="-0.0013in"/>
    </style:style>
    <style:style style:name="T740" style:parent-style-name="DefaultParagraphFont" style:family="text">
      <style:text-properties fo:letter-spacing="-0.0013in"/>
    </style:style>
    <style:style style:name="T741" style:parent-style-name="DefaultParagraphFont" style:family="text">
      <style:text-properties fo:letter-spacing="-0.0013in"/>
    </style:style>
    <style:style style:name="T742" style:parent-style-name="DefaultParagraphFont" style:family="text">
      <style:text-properties fo:letter-spacing="-0.0013in"/>
    </style:style>
    <style:style style:name="T743" style:parent-style-name="DefaultParagraphFont" style:family="text">
      <style:text-properties fo:letter-spacing="-0.0013in"/>
    </style:style>
    <style:style style:name="T744" style:parent-style-name="DefaultParagraphFont" style:family="text">
      <style:text-properties fo:letter-spacing="-0.0013in"/>
    </style:style>
    <style:style style:name="T745" style:parent-style-name="DefaultParagraphFont" style:family="text">
      <style:text-properties fo:letter-spacing="-0.0013in"/>
    </style:style>
    <style:style style:name="T746" style:parent-style-name="DefaultParagraphFont" style:family="text">
      <style:text-properties fo:letter-spacing="-0.0013in"/>
    </style:style>
    <style:style style:name="T747" style:parent-style-name="DefaultParagraphFont" style:family="text">
      <style:text-properties fo:font-weight="bold" style:font-weight-asian="bold" fo:font-size="11pt" style:font-size-asian="11pt"/>
    </style:style>
    <style:style style:name="T7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9" style:parent-style-name="DefaultParagraphFont" style:family="text">
      <style:text-properties style:font-weight-complex="bold"/>
    </style:style>
    <style:style style:name="T750" style:parent-style-name="DefaultParagraphFont" style:family="text">
      <style:text-properties style:font-weight-complex="bold" fo:font-size="10pt" style:font-size-asian="10pt"/>
    </style:style>
    <style:style style:name="T75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52" style:parent-style-name="DefaultParagraphFont" style:family="text">
      <style:text-properties style:font-weight-complex="bold" fo:font-size="10pt" style:font-size-asian="10pt"/>
    </style:style>
    <style:style style:name="T753" style:parent-style-name="DefaultParagraphFont" style:family="text">
      <style:text-properties style:font-weight-complex="bold"/>
    </style:style>
    <style:style style:name="T754" style:parent-style-name="DefaultParagraphFont" style:family="text">
      <style:text-properties fo:letter-spacing="-0.0013in"/>
    </style:style>
    <style:style style:name="T755" style:parent-style-name="DefaultParagraphFont" style:family="text">
      <style:text-properties fo:letter-spacing="-0.0013in"/>
    </style:style>
    <style:style style:name="T756" style:parent-style-name="DefaultParagraphFont" style:family="text">
      <style:text-properties fo:letter-spacing="-0.0013in"/>
    </style:style>
    <style:style style:name="T757" style:parent-style-name="DefaultParagraphFont" style:family="text">
      <style:text-properties fo:letter-spacing="-0.0013in"/>
    </style:style>
    <style:style style:name="T758" style:parent-style-name="DefaultParagraphFont" style:family="text">
      <style:text-properties fo:letter-spacing="-0.0013in"/>
    </style:style>
    <style:style style:name="T759" style:parent-style-name="DefaultParagraphFont" style:family="text">
      <style:text-properties fo:letter-spacing="-0.0013in"/>
    </style:style>
    <style:style style:name="T760" style:parent-style-name="DefaultParagraphFont" style:family="text">
      <style:text-properties fo:letter-spacing="-0.0013in"/>
    </style:style>
    <style:style style:name="T761" style:parent-style-name="DefaultParagraphFont" style:family="text">
      <style:text-properties fo:letter-spacing="-0.0013in"/>
    </style:style>
    <style:style style:name="T762" style:parent-style-name="DefaultParagraphFont" style:family="text">
      <style:text-properties fo:letter-spacing="-0.0013in"/>
    </style:style>
    <style:style style:name="T763" style:parent-style-name="DefaultParagraphFont" style:family="text">
      <style:text-properties fo:letter-spacing="-0.0013in"/>
    </style:style>
    <style:style style:name="T764" style:parent-style-name="DefaultParagraphFont" style:family="text">
      <style:text-properties fo:letter-spacing="-0.0013in"/>
    </style:style>
    <style:style style:name="T765" style:parent-style-name="DefaultParagraphFont" style:family="text">
      <style:text-properties fo:letter-spacing="-0.0013in"/>
    </style:style>
    <style:style style:name="T766" style:parent-style-name="DefaultParagraphFont" style:family="text">
      <style:text-properties fo:letter-spacing="-0.0013in"/>
    </style:style>
    <style:style style:name="T767" style:parent-style-name="DefaultParagraphFont" style:family="text">
      <style:text-properties fo:letter-spacing="-0.0013in"/>
    </style:style>
    <style:style style:name="T768" style:parent-style-name="DefaultParagraphFont" style:family="text">
      <style:text-properties fo:letter-spacing="-0.0013in"/>
    </style:style>
    <style:style style:name="T769" style:parent-style-name="DefaultParagraphFont" style:family="text">
      <style:text-properties fo:letter-spacing="-0.0013in"/>
    </style:style>
    <style:style style:name="T770" style:parent-style-name="DefaultParagraphFont" style:family="text">
      <style:text-properties fo:letter-spacing="-0.0013in"/>
    </style:style>
    <style:style style:name="T771" style:parent-style-name="DefaultParagraphFont" style:family="text">
      <style:text-properties fo:letter-spacing="-0.0013in"/>
    </style:style>
    <style:style style:name="T772" style:parent-style-name="DefaultParagraphFont" style:family="text">
      <style:text-properties fo:letter-spacing="-0.0013in"/>
    </style:style>
    <style:style style:name="T773" style:parent-style-name="DefaultParagraphFont" style:family="text">
      <style:text-properties fo:letter-spacing="-0.0013in"/>
    </style:style>
    <style:style style:name="T774" style:parent-style-name="DefaultParagraphFont" style:family="text">
      <style:text-properties fo:font-weight="bold" style:font-weight-asian="bold" fo:font-size="11pt" style:font-size-asian="11pt"/>
    </style:style>
    <style:style style:name="T775" style:parent-style-name="DefaultParagraphFont" style:family="text">
      <style:text-properties fo:font-style="italic" style:font-style-asian="italic"/>
    </style:style>
    <style:style style:name="T776" style:parent-style-name="DefaultParagraphFont" style:family="text">
      <style:text-properties fo:font-style="italic" style:font-style-asian="italic"/>
    </style:style>
    <style:style style:name="T777" style:parent-style-name="DefaultParagraphFont" style:family="text">
      <style:text-properties fo:font-style="italic" style:font-style-asian="italic"/>
    </style:style>
    <style:style style:name="T778" style:parent-style-name="DefaultParagraphFont" style:family="text">
      <style:text-properties fo:font-weight="bold" style:font-weight-asian="bold" fo:font-size="11pt" style:font-size-asian="11pt"/>
    </style:style>
    <style:style style:name="T779" style:parent-style-name="DefaultParagraphFont" style:family="text">
      <style:text-properties fo:font-size="10pt" style:font-size-asian="10pt"/>
    </style:style>
    <style:style style:name="T780" style:parent-style-name="DefaultParagraphFont" style:family="text">
      <style:text-properties fo:font-style="italic" style:font-style-asian="italic" fo:font-size="10pt" style:font-size-asian="10pt"/>
    </style:style>
    <style:style style:name="T781" style:parent-style-name="DefaultParagraphFont" style:family="text">
      <style:text-properties fo:font-size="10pt" style:font-size-asian="10pt"/>
    </style:style>
    <style:style style:name="T782" style:parent-style-name="DefaultParagraphFont" style:family="text">
      <style:text-properties fo:font-weight="bold" style:font-weight-asian="bold" fo:font-size="11pt" style:font-size-asian="11pt"/>
    </style:style>
    <style:style style:name="T783" style:parent-style-name="DefaultParagraphFont" style:family="text">
      <style:text-properties fo:font-weight="bold" style:font-weight-asian="bold" fo:font-size="11pt" style:font-size-asian="11pt"/>
    </style:style>
    <style:style style:name="T784" style:parent-style-name="DefaultParagraphFont" style:family="text">
      <style:text-properties fo:font-size="10pt" style:font-size-asian="10pt"/>
    </style:style>
    <style:style style:name="T785" style:parent-style-name="DefaultParagraphFont" style:family="text">
      <style:text-properties fo:font-style="italic" style:font-style-asian="italic" fo:font-size="10pt" style:font-size-asian="10pt"/>
    </style:style>
    <style:style style:name="T786" style:parent-style-name="DefaultParagraphFont" style:family="text">
      <style:text-properties fo:font-size="10pt" style:font-size-asian="10pt"/>
    </style:style>
    <style:style style:name="T787" style:parent-style-name="DefaultParagraphFont" style:family="text">
      <style:text-properties fo:font-weight="bold" style:font-weight-asian="bold" fo:font-size="11pt" style:font-size-asian="11pt"/>
    </style:style>
    <style:style style:name="T788" style:parent-style-name="DefaultParagraphFont" style:family="text">
      <style:text-properties fo:font-style="italic" style:font-style-asian="italic"/>
    </style:style>
    <style:style style:name="T789" style:parent-style-name="DefaultParagraphFont" style:family="text">
      <style:text-properties fo:font-style="italic" style:font-style-asian="italic"/>
    </style:style>
    <style:style style:name="T790" style:parent-style-name="DefaultParagraphFont" style:family="text">
      <style:text-properties fo:font-style="italic" style:font-style-asian="italic"/>
    </style:style>
    <style:style style:name="T791" style:parent-style-name="DefaultParagraphFont" style:family="text">
      <style:text-properties fo:font-style="italic" style:font-style-asian="italic"/>
    </style:style>
    <style:style style:name="T792" style:parent-style-name="DefaultParagraphFont" style:family="text">
      <style:text-properties fo:font-style="italic" style:font-style-asian="italic"/>
    </style:style>
    <style:style style:name="T793" style:parent-style-name="DefaultParagraphFont" style:family="text">
      <style:text-properties fo:letter-spacing="-0.0013in"/>
    </style:style>
    <style:style style:name="T794" style:parent-style-name="DefaultParagraphFont" style:family="text">
      <style:text-properties fo:letter-spacing="-0.0013in"/>
    </style:style>
    <style:style style:name="T795" style:parent-style-name="DefaultParagraphFont" style:family="text">
      <style:text-properties fo:letter-spacing="-0.0013in"/>
    </style:style>
    <style:style style:name="T796" style:parent-style-name="DefaultParagraphFont" style:family="text">
      <style:text-properties fo:letter-spacing="-0.0013in"/>
    </style:style>
    <style:style style:name="T797" style:parent-style-name="DefaultParagraphFont" style:family="text">
      <style:text-properties fo:letter-spacing="-0.0013in"/>
    </style:style>
    <style:style style:name="T798" style:parent-style-name="DefaultParagraphFont" style:family="text">
      <style:text-properties fo:letter-spacing="-0.0013in"/>
    </style:style>
    <style:style style:name="T799" style:parent-style-name="DefaultParagraphFont" style:family="text">
      <style:text-properties fo:letter-spacing="-0.0013in"/>
    </style:style>
    <style:style style:name="T800" style:parent-style-name="DefaultParagraphFont" style:family="text">
      <style:text-properties fo:letter-spacing="-0.0013in"/>
    </style:style>
    <style:style style:name="T801" style:parent-style-name="DefaultParagraphFont" style:family="text">
      <style:text-properties fo:letter-spacing="-0.0013in"/>
    </style:style>
    <style:style style:name="T802" style:parent-style-name="DefaultParagraphFont" style:family="text">
      <style:text-properties fo:letter-spacing="-0.0013in"/>
    </style:style>
    <style:style style:name="T803" style:parent-style-name="DefaultParagraphFont" style:family="text">
      <style:text-properties fo:letter-spacing="-0.0013in"/>
    </style:style>
    <style:style style:name="T804" style:parent-style-name="DefaultParagraphFont" style:family="text">
      <style:text-properties fo:letter-spacing="-0.0013in"/>
    </style:style>
    <style:style style:name="T805" style:parent-style-name="DefaultParagraphFont" style:family="text">
      <style:text-properties fo:letter-spacing="-0.0013in"/>
    </style:style>
    <style:style style:name="T806" style:parent-style-name="DefaultParagraphFont" style:family="text">
      <style:text-properties fo:letter-spacing="-0.0013in"/>
    </style:style>
    <style:style style:name="T807" style:parent-style-name="DefaultParagraphFont" style:family="text">
      <style:text-properties fo:letter-spacing="-0.0013in"/>
    </style:style>
    <style:style style:name="T808" style:parent-style-name="DefaultParagraphFont" style:family="text">
      <style:text-properties fo:letter-spacing="-0.0013in"/>
    </style:style>
    <style:style style:name="T809" style:parent-style-name="DefaultParagraphFont" style:family="text">
      <style:text-properties fo:letter-spacing="-0.0013in"/>
    </style:style>
    <style:style style:name="T810" style:parent-style-name="DefaultParagraphFont" style:family="text">
      <style:text-properties fo:letter-spacing="-0.0013in"/>
    </style:style>
    <style:style style:name="T811" style:parent-style-name="DefaultParagraphFont" style:family="text">
      <style:text-properties fo:letter-spacing="-0.0013in"/>
    </style:style>
    <style:style style:name="T812" style:parent-style-name="DefaultParagraphFont" style:family="text">
      <style:text-properties fo:letter-spacing="-0.0013in"/>
    </style:style>
    <style:style style:name="T813" style:parent-style-name="DefaultParagraphFont" style:family="text">
      <style:text-properties fo:letter-spacing="-0.0013in"/>
    </style:style>
    <style:style style:name="T814" style:parent-style-name="DefaultParagraphFont" style:family="text">
      <style:text-properties fo:font-weight="bold" style:font-weight-asian="bold" fo:font-size="11pt" style:font-size-asian="11pt"/>
    </style:style>
    <style:style style:name="T815" style:parent-style-name="DefaultParagraphFont" style:family="text">
      <style:text-properties fo:font-size="10pt" style:font-size-asian="10pt"/>
    </style:style>
    <style:style style:name="T816" style:parent-style-name="DefaultParagraphFont" style:family="text">
      <style:text-properties fo:font-style="italic" style:font-style-asian="italic" fo:font-size="10pt" style:font-size-asian="10pt"/>
    </style:style>
    <style:style style:name="T817" style:parent-style-name="DefaultParagraphFont" style:family="text">
      <style:text-properties fo:font-size="10pt" style:font-size-asian="10pt"/>
    </style:style>
    <style:style style:name="T818" style:parent-style-name="DefaultParagraphFont" style:family="text">
      <style:text-properties fo:font-weight="bold" style:font-weight-asian="bold" fo:font-size="11pt" style:font-size-asian="11pt"/>
    </style:style>
    <style:style style:name="T8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20" style:parent-style-name="DefaultParagraphFont" style:family="text">
      <style:text-properties style:font-weight-complex="bold"/>
    </style:style>
    <style:style style:name="T821" style:parent-style-name="DefaultParagraphFont" style:family="text">
      <style:text-properties style:font-weight-complex="bold" fo:font-size="10pt" style:font-size-asian="10pt"/>
    </style:style>
    <style:style style:name="T82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23" style:parent-style-name="DefaultParagraphFont" style:family="text">
      <style:text-properties style:font-weight-complex="bold" fo:font-size="10pt" style:font-size-asian="10pt"/>
    </style:style>
    <style:style style:name="T824" style:parent-style-name="DefaultParagraphFont" style:family="text">
      <style:text-properties style:font-weight-complex="bold"/>
    </style:style>
    <style:style style:name="T825" style:parent-style-name="DefaultParagraphFont" style:family="text">
      <style:text-properties fo:font-weight="bold" style:font-weight-asian="bold" fo:font-size="11pt" style:font-size-asian="11pt"/>
    </style:style>
    <style:style style:name="T826" style:parent-style-name="DefaultParagraphFont" style:family="text">
      <style:text-properties fo:font-weight="bold" style:font-weight-asian="bold" fo:font-size="11pt" style:font-size-asian="11pt"/>
    </style:style>
    <style:style style:name="T827" style:parent-style-name="DefaultParagraphFont" style:family="text">
      <style:text-properties fo:font-size="10pt" style:font-size-asian="10pt"/>
    </style:style>
    <style:style style:name="T828" style:parent-style-name="DefaultParagraphFont" style:family="text">
      <style:text-properties fo:font-style="italic" style:font-style-asian="italic" fo:font-size="10pt" style:font-size-asian="10pt"/>
    </style:style>
    <style:style style:name="T829" style:parent-style-name="DefaultParagraphFont" style:family="text">
      <style:text-properties fo:font-size="10pt" style:font-size-asian="10pt"/>
    </style:style>
    <style:style style:name="T830" style:parent-style-name="DefaultParagraphFont" style:family="text">
      <style:text-properties fo:font-weight="bold" style:font-weight-asian="bold" fo:font-size="11pt" style:font-size-asian="11pt"/>
    </style:style>
    <style:style style:name="T8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32" style:parent-style-name="DefaultParagraphFont" style:family="text">
      <style:text-properties style:font-weight-complex="bold"/>
    </style:style>
    <style:style style:name="T833" style:parent-style-name="DefaultParagraphFont" style:family="text">
      <style:text-properties style:font-weight-complex="bold" fo:font-size="10pt" style:font-size-asian="10pt"/>
    </style:style>
    <style:style style:name="T83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35" style:parent-style-name="DefaultParagraphFont" style:family="text">
      <style:text-properties style:font-weight-complex="bold" fo:font-size="10pt" style:font-size-asian="10pt"/>
    </style:style>
    <style:style style:name="T836" style:parent-style-name="DefaultParagraphFont" style:family="text">
      <style:text-properties style:font-weight-complex="bold"/>
    </style:style>
    <style:style style:name="T837" style:parent-style-name="DefaultParagraphFont" style:family="text">
      <style:text-properties fo:font-style="italic" style:font-style-asian="italic"/>
    </style:style>
    <style:style style:name="T838" style:parent-style-name="DefaultParagraphFont" style:family="text">
      <style:text-properties fo:font-style="italic" style:font-style-asian="italic"/>
    </style:style>
    <style:style style:name="T839" style:parent-style-name="DefaultParagraphFont" style:family="text">
      <style:text-properties fo:font-style="italic" style:font-style-asian="italic"/>
    </style:style>
    <style:style style:name="T840" style:parent-style-name="DefaultParagraphFont" style:family="text">
      <style:text-properties fo:font-style="italic" style:font-style-asian="italic"/>
    </style:style>
    <style:style style:name="T841" style:parent-style-name="DefaultParagraphFont" style:family="text">
      <style:text-properties fo:font-weight="bold" style:font-weight-asian="bold" fo:font-size="11pt" style:font-size-asian="11pt"/>
    </style:style>
    <style:style style:name="T8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43" style:parent-style-name="DefaultParagraphFont" style:family="text">
      <style:text-properties style:font-weight-complex="bold"/>
    </style:style>
    <style:style style:name="T844" style:parent-style-name="DefaultParagraphFont" style:family="text">
      <style:text-properties style:font-weight-complex="bold" fo:font-size="10pt" style:font-size-asian="10pt"/>
    </style:style>
    <style:style style:name="T84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46" style:parent-style-name="DefaultParagraphFont" style:family="text">
      <style:text-properties style:font-weight-complex="bold" fo:font-size="10pt" style:font-size-asian="10pt"/>
    </style:style>
    <style:style style:name="T847" style:parent-style-name="DefaultParagraphFont" style:family="text">
      <style:text-properties style:font-weight-complex="bold"/>
    </style:style>
    <style:style style:name="T848" style:parent-style-name="DefaultParagraphFont" style:family="text">
      <style:text-properties fo:font-weight="bold" style:font-weight-asian="bold" fo:font-size="11pt" style:font-size-asian="11pt"/>
    </style:style>
    <style:style style:name="T8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50" style:parent-style-name="DefaultParagraphFont" style:family="text">
      <style:text-properties style:font-weight-complex="bold"/>
    </style:style>
    <style:style style:name="T851" style:parent-style-name="DefaultParagraphFont" style:family="text">
      <style:text-properties style:font-weight-complex="bold" fo:font-size="10pt" style:font-size-asian="10pt"/>
    </style:style>
    <style:style style:name="T85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53" style:parent-style-name="DefaultParagraphFont" style:family="text">
      <style:text-properties style:font-weight-complex="bold" fo:font-size="10pt" style:font-size-asian="10pt"/>
    </style:style>
    <style:style style:name="T854" style:parent-style-name="DefaultParagraphFont" style:family="text">
      <style:text-properties style:font-weight-complex="bold"/>
    </style:style>
    <style:style style:name="T8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56" style:parent-style-name="DefaultParagraphFont" style:family="text">
      <style:text-properties style:font-weight-complex="bold"/>
    </style:style>
    <style:style style:name="T857" style:parent-style-name="DefaultParagraphFont" style:family="text">
      <style:text-properties style:font-weight-complex="bold"/>
    </style:style>
    <style:style style:name="T858" style:parent-style-name="DefaultParagraphFont" style:family="text">
      <style:text-properties style:font-weight-complex="bold"/>
    </style:style>
    <style:style style:name="T859" style:parent-style-name="DefaultParagraphFont" style:family="text">
      <style:text-properties style:font-weight-complex="bold"/>
    </style:style>
    <style:style style:name="T860" style:parent-style-name="DefaultParagraphFont" style:family="text">
      <style:text-properties style:font-weight-complex="bold"/>
    </style:style>
    <style:style style:name="T861" style:parent-style-name="DefaultParagraphFont" style:family="text">
      <style:text-properties style:font-weight-complex="bold"/>
    </style:style>
    <style:style style:name="T862" style:parent-style-name="DefaultParagraphFont" style:family="text">
      <style:text-properties style:font-weight-complex="bold"/>
    </style:style>
    <style:style style:name="T8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64" style:parent-style-name="DefaultParagraphFont" style:family="text">
      <style:text-properties style:font-weight-complex="bold"/>
    </style:style>
    <style:style style:name="T865" style:parent-style-name="DefaultParagraphFont" style:family="text">
      <style:text-properties style:font-weight-complex="bold" fo:font-size="10pt" style:font-size-asian="10pt"/>
    </style:style>
    <style:style style:name="T86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67" style:parent-style-name="DefaultParagraphFont" style:family="text">
      <style:text-properties style:font-weight-complex="bold" fo:font-size="10pt" style:font-size-asian="10pt"/>
    </style:style>
    <style:style style:name="T868" style:parent-style-name="DefaultParagraphFont" style:family="text">
      <style:text-properties style:font-weight-complex="bold"/>
    </style:style>
    <style:style style:name="T869" style:parent-style-name="DefaultParagraphFont" style:family="text">
      <style:text-properties style:font-weight-complex="bold"/>
    </style:style>
    <style:style style:name="T870" style:parent-style-name="DefaultParagraphFont" style:family="text">
      <style:text-properties style:font-weight-complex="bold"/>
    </style:style>
    <style:style style:name="T871" style:parent-style-name="DefaultParagraphFont" style:family="text">
      <style:text-properties style:font-weight-complex="bold"/>
    </style:style>
    <style:style style:name="T872" style:parent-style-name="DefaultParagraphFont" style:family="text">
      <style:text-properties style:font-weight-complex="bold"/>
    </style:style>
    <style:style style:name="T873" style:parent-style-name="DefaultParagraphFont" style:family="text">
      <style:text-properties style:font-weight-complex="bold"/>
    </style:style>
    <style:style style:name="T874" style:parent-style-name="DefaultParagraphFont" style:family="text">
      <style:text-properties style:font-weight-complex="bold"/>
    </style:style>
    <style:style style:name="T875" style:parent-style-name="DefaultParagraphFont" style:family="text">
      <style:text-properties style:font-weight-complex="bold"/>
    </style:style>
    <style:style style:name="T876" style:parent-style-name="DefaultParagraphFont" style:family="text">
      <style:text-properties style:font-weight-complex="bold"/>
    </style:style>
    <style:style style:name="T877" style:parent-style-name="DefaultParagraphFont" style:family="text">
      <style:text-properties style:font-weight-complex="bold"/>
    </style:style>
    <style:style style:name="T878" style:parent-style-name="DefaultParagraphFont" style:family="text">
      <style:text-properties style:font-weight-complex="bold"/>
    </style:style>
    <style:style style:name="T879" style:parent-style-name="DefaultParagraphFont" style:family="text">
      <style:text-properties style:font-weight-complex="bold"/>
    </style:style>
    <style:style style:name="T880" style:parent-style-name="DefaultParagraphFont" style:family="text">
      <style:text-properties style:font-weight-complex="bold"/>
    </style:style>
    <style:style style:name="T881" style:parent-style-name="DefaultParagraphFont" style:family="text">
      <style:text-properties style:font-weight-complex="bold"/>
    </style:style>
    <style:style style:name="T882" style:parent-style-name="DefaultParagraphFont" style:family="text">
      <style:text-properties style:font-weight-complex="bold"/>
    </style:style>
    <style:style style:name="T883" style:parent-style-name="DefaultParagraphFont" style:family="text">
      <style:text-properties style:font-weight-complex="bold"/>
    </style:style>
    <style:style style:name="T884" style:parent-style-name="DefaultParagraphFont" style:family="text">
      <style:text-properties style:font-weight-complex="bold"/>
    </style:style>
    <style:style style:name="T885" style:parent-style-name="DefaultParagraphFont" style:family="text">
      <style:text-properties style:font-weight-complex="bold"/>
    </style:style>
    <style:style style:name="T886" style:parent-style-name="DefaultParagraphFont" style:family="text">
      <style:text-properties style:font-weight-complex="bold"/>
    </style:style>
    <style:style style:name="T887" style:parent-style-name="DefaultParagraphFont" style:family="text">
      <style:text-properties style:font-weight-complex="bold"/>
    </style:style>
    <style:style style:name="T888" style:parent-style-name="DefaultParagraphFont" style:family="text">
      <style:text-properties style:font-weight-complex="bold"/>
    </style:style>
    <style:style style:name="T889" style:parent-style-name="DefaultParagraphFont" style:family="text">
      <style:text-properties style:font-weight-complex="bold"/>
    </style:style>
    <style:style style:name="T890" style:parent-style-name="DefaultParagraphFont" style:family="text">
      <style:text-properties style:font-weight-complex="bold"/>
    </style:style>
    <style:style style:name="T891" style:parent-style-name="DefaultParagraphFont" style:family="text">
      <style:text-properties style:font-weight-complex="bold"/>
    </style:style>
    <style:style style:name="T892" style:parent-style-name="DefaultParagraphFont" style:family="text">
      <style:text-properties style:font-weight-complex="bold"/>
    </style:style>
    <style:style style:name="T893" style:parent-style-name="DefaultParagraphFont" style:family="text">
      <style:text-properties style:font-weight-complex="bold"/>
    </style:style>
    <style:style style:name="T894" style:parent-style-name="DefaultParagraphFont" style:family="text">
      <style:text-properties style:font-weight-complex="bold"/>
    </style:style>
    <style:style style:name="T895" style:parent-style-name="DefaultParagraphFont" style:family="text">
      <style:text-properties style:font-weight-complex="bold"/>
    </style:style>
    <style:style style:name="T896" style:parent-style-name="DefaultParagraphFont" style:family="text">
      <style:text-properties style:font-weight-complex="bold"/>
    </style:style>
    <style:style style:name="T897" style:parent-style-name="DefaultParagraphFont" style:family="text">
      <style:text-properties style:font-weight-complex="bold"/>
    </style:style>
    <style:style style:name="T898" style:parent-style-name="DefaultParagraphFont" style:family="text">
      <style:text-properties style:font-weight-complex="bold"/>
    </style:style>
    <style:style style:name="T899" style:parent-style-name="DefaultParagraphFont" style:family="text">
      <style:text-properties style:font-weight-complex="bold"/>
    </style:style>
    <style:style style:name="T900" style:parent-style-name="DefaultParagraphFont" style:family="text">
      <style:text-properties style:font-weight-complex="bold"/>
    </style:style>
    <style:style style:name="T901" style:parent-style-name="DefaultParagraphFont" style:family="text">
      <style:text-properties style:font-weight-complex="bold"/>
    </style:style>
    <style:style style:name="T902" style:parent-style-name="DefaultParagraphFont" style:family="text">
      <style:text-properties style:font-weight-complex="bold"/>
    </style:style>
    <style:style style:name="T903" style:parent-style-name="DefaultParagraphFont" style:family="text">
      <style:text-properties style:font-weight-complex="bold"/>
    </style:style>
    <style:style style:name="T904" style:parent-style-name="DefaultParagraphFont" style:family="text">
      <style:text-properties style:font-weight-complex="bold"/>
    </style:style>
    <style:style style:name="T905" style:parent-style-name="DefaultParagraphFont" style:family="text">
      <style:text-properties style:font-weight-complex="bold"/>
    </style:style>
    <style:style style:name="T906" style:parent-style-name="DefaultParagraphFont" style:family="text">
      <style:text-properties style:font-weight-complex="bold"/>
    </style:style>
    <style:style style:name="T907" style:parent-style-name="DefaultParagraphFont" style:family="text">
      <style:text-properties style:font-weight-complex="bold"/>
    </style:style>
    <style:style style:name="T908" style:parent-style-name="DefaultParagraphFont" style:family="text">
      <style:text-properties style:font-weight-complex="bold"/>
    </style:style>
    <style:style style:name="T909" style:parent-style-name="DefaultParagraphFont" style:family="text">
      <style:text-properties style:font-weight-complex="bold"/>
    </style:style>
    <style:style style:name="T910" style:parent-style-name="DefaultParagraphFont" style:family="text">
      <style:text-properties style:font-weight-complex="bold"/>
    </style:style>
    <style:style style:name="T911" style:parent-style-name="DefaultParagraphFont" style:family="text">
      <style:text-properties style:font-weight-complex="bold"/>
    </style:style>
    <style:style style:name="T912" style:parent-style-name="DefaultParagraphFont" style:family="text">
      <style:text-properties style:font-weight-complex="bold"/>
    </style:style>
    <style:style style:name="T913" style:parent-style-name="DefaultParagraphFont" style:family="text">
      <style:text-properties style:font-weight-complex="bold"/>
    </style:style>
    <style:style style:name="T914" style:parent-style-name="DefaultParagraphFont" style:family="text">
      <style:text-properties style:font-weight-complex="bold"/>
    </style:style>
    <style:style style:name="T915" style:parent-style-name="DefaultParagraphFont" style:family="text">
      <style:text-properties style:font-weight-complex="bold"/>
    </style:style>
    <style:style style:name="T916" style:parent-style-name="DefaultParagraphFont" style:family="text">
      <style:text-properties style:font-weight-complex="bold"/>
    </style:style>
    <style:style style:name="T917" style:parent-style-name="DefaultParagraphFont" style:family="text">
      <style:text-properties style:font-weight-complex="bold"/>
    </style:style>
    <style:style style:name="T918" style:parent-style-name="DefaultParagraphFont" style:family="text">
      <style:text-properties style:font-weight-complex="bold"/>
    </style:style>
    <style:style style:name="T919" style:parent-style-name="DefaultParagraphFont" style:family="text">
      <style:text-properties style:font-weight-complex="bold"/>
    </style:style>
    <style:style style:name="T920" style:parent-style-name="DefaultParagraphFont" style:family="text">
      <style:text-properties style:font-weight-complex="bold"/>
    </style:style>
    <style:style style:name="T921" style:parent-style-name="DefaultParagraphFont" style:family="text">
      <style:text-properties style:font-weight-complex="bold"/>
    </style:style>
    <style:style style:name="T922" style:parent-style-name="DefaultParagraphFont" style:family="text">
      <style:text-properties style:font-weight-complex="bold"/>
    </style:style>
    <style:style style:name="T923" style:parent-style-name="DefaultParagraphFont" style:family="text">
      <style:text-properties style:font-weight-complex="bold"/>
    </style:style>
    <style:style style:name="T924" style:parent-style-name="DefaultParagraphFont" style:family="text">
      <style:text-properties style:font-weight-complex="bold"/>
    </style:style>
    <style:style style:name="T925" style:parent-style-name="DefaultParagraphFont" style:family="text">
      <style:text-properties style:font-weight-complex="bold"/>
    </style:style>
    <style:style style:name="T926" style:parent-style-name="DefaultParagraphFont" style:family="text">
      <style:text-properties style:font-weight-complex="bold"/>
    </style:style>
    <style:style style:name="T927" style:parent-style-name="DefaultParagraphFont" style:family="text">
      <style:text-properties style:font-weight-complex="bold"/>
    </style:style>
    <style:style style:name="T928" style:parent-style-name="DefaultParagraphFont" style:family="text">
      <style:text-properties style:font-weight-complex="bold"/>
    </style:style>
    <style:style style:name="T929" style:parent-style-name="DefaultParagraphFont" style:family="text">
      <style:text-properties style:font-weight-complex="bold"/>
    </style:style>
    <style:style style:name="T930" style:parent-style-name="DefaultParagraphFont" style:family="text">
      <style:text-properties style:font-weight-complex="bold"/>
    </style:style>
    <style:style style:name="T931" style:parent-style-name="DefaultParagraphFont" style:family="text">
      <style:text-properties style:font-weight-complex="bold"/>
    </style:style>
    <style:style style:name="T932" style:parent-style-name="DefaultParagraphFont" style:family="text">
      <style:text-properties style:font-weight-complex="bold"/>
    </style:style>
    <style:style style:name="T933" style:parent-style-name="DefaultParagraphFont" style:family="text">
      <style:text-properties style:font-weight-complex="bold"/>
    </style:style>
    <style:style style:name="T934" style:parent-style-name="DefaultParagraphFont" style:family="text">
      <style:text-properties style:font-weight-complex="bold"/>
    </style:style>
    <style:style style:name="T935" style:parent-style-name="DefaultParagraphFont" style:family="text">
      <style:text-properties style:font-weight-complex="bold"/>
    </style:style>
    <style:style style:name="T936" style:parent-style-name="DefaultParagraphFont" style:family="text">
      <style:text-properties style:font-weight-complex="bold"/>
    </style:style>
    <style:style style:name="T937" style:parent-style-name="DefaultParagraphFont" style:family="text">
      <style:text-properties style:font-weight-complex="bold"/>
    </style:style>
    <style:style style:name="T938" style:parent-style-name="DefaultParagraphFont" style:family="text">
      <style:text-properties style:font-weight-complex="bold"/>
    </style:style>
    <style:style style:name="T939" style:parent-style-name="DefaultParagraphFont" style:family="text">
      <style:text-properties style:font-weight-complex="bold"/>
    </style:style>
    <style:style style:name="T940" style:parent-style-name="DefaultParagraphFont" style:family="text">
      <style:text-properties style:font-weight-complex="bold"/>
    </style:style>
    <style:style style:name="T941" style:parent-style-name="DefaultParagraphFont" style:family="text">
      <style:text-properties style:font-weight-complex="bold"/>
    </style:style>
    <style:style style:name="T942" style:parent-style-name="DefaultParagraphFont" style:family="text">
      <style:text-properties style:font-weight-complex="bold"/>
    </style:style>
    <style:style style:name="T943" style:parent-style-name="DefaultParagraphFont" style:family="text">
      <style:text-properties style:font-weight-complex="bold"/>
    </style:style>
    <style:style style:name="T944" style:parent-style-name="DefaultParagraphFont" style:family="text">
      <style:text-properties style:font-weight-complex="bold"/>
    </style:style>
    <style:style style:name="T945" style:parent-style-name="DefaultParagraphFont" style:family="text">
      <style:text-properties style:font-weight-complex="bold"/>
    </style:style>
    <style:style style:name="T946" style:parent-style-name="DefaultParagraphFont" style:family="text">
      <style:text-properties style:font-weight-complex="bold"/>
    </style:style>
    <style:style style:name="T947" style:parent-style-name="DefaultParagraphFont" style:family="text">
      <style:text-properties style:font-weight-complex="bold"/>
    </style:style>
    <style:style style:name="T948" style:parent-style-name="DefaultParagraphFont" style:family="text">
      <style:text-properties style:font-weight-complex="bold"/>
    </style:style>
    <style:style style:name="T949" style:parent-style-name="DefaultParagraphFont" style:family="text">
      <style:text-properties style:font-weight-complex="bold"/>
    </style:style>
    <style:style style:name="T950" style:parent-style-name="DefaultParagraphFont" style:family="text">
      <style:text-properties style:font-weight-complex="bold"/>
    </style:style>
    <style:style style:name="T951" style:parent-style-name="DefaultParagraphFont" style:family="text">
      <style:text-properties style:font-weight-complex="bold"/>
    </style:style>
    <style:style style:name="T952" style:parent-style-name="DefaultParagraphFont" style:family="text">
      <style:text-properties style:font-weight-complex="bold"/>
    </style:style>
    <style:style style:name="T953" style:parent-style-name="DefaultParagraphFont" style:family="text">
      <style:text-properties style:font-weight-complex="bold"/>
    </style:style>
    <style:style style:name="T954" style:parent-style-name="DefaultParagraphFont" style:family="text">
      <style:text-properties style:font-weight-complex="bold"/>
    </style:style>
    <style:style style:name="T955" style:parent-style-name="DefaultParagraphFont" style:family="text">
      <style:text-properties style:font-weight-complex="bold"/>
    </style:style>
    <style:style style:name="T956" style:parent-style-name="DefaultParagraphFont" style:family="text">
      <style:text-properties style:font-weight-complex="bold"/>
    </style:style>
    <style:style style:name="T957" style:parent-style-name="DefaultParagraphFont" style:family="text">
      <style:text-properties style:font-weight-complex="bold"/>
    </style:style>
    <style:style style:name="T958" style:parent-style-name="DefaultParagraphFont" style:family="text">
      <style:text-properties style:font-weight-complex="bold"/>
    </style:style>
    <style:style style:name="T959" style:parent-style-name="DefaultParagraphFont" style:family="text">
      <style:text-properties style:font-weight-complex="bold"/>
    </style:style>
    <style:style style:name="T960" style:parent-style-name="DefaultParagraphFont" style:family="text">
      <style:text-properties style:font-weight-complex="bold"/>
    </style:style>
    <style:style style:name="T961" style:parent-style-name="DefaultParagraphFont" style:family="text">
      <style:text-properties style:font-weight-complex="bold"/>
    </style:style>
    <style:style style:name="T962" style:parent-style-name="DefaultParagraphFont" style:family="text">
      <style:text-properties style:font-weight-complex="bold"/>
    </style:style>
    <style:style style:name="T963" style:parent-style-name="DefaultParagraphFont" style:family="text">
      <style:text-properties style:font-weight-complex="bold"/>
    </style:style>
    <style:style style:name="T964" style:parent-style-name="DefaultParagraphFont" style:family="text">
      <style:text-properties style:font-weight-complex="bold"/>
    </style:style>
    <style:style style:name="T965" style:parent-style-name="DefaultParagraphFont" style:family="text">
      <style:text-properties style:font-weight-complex="bold"/>
    </style:style>
    <style:style style:name="T966" style:parent-style-name="DefaultParagraphFont" style:family="text">
      <style:text-properties style:font-weight-complex="bold"/>
    </style:style>
    <style:style style:name="T967" style:parent-style-name="DefaultParagraphFont" style:family="text">
      <style:text-properties style:font-weight-complex="bold"/>
    </style:style>
    <style:style style:name="T968" style:parent-style-name="DefaultParagraphFont" style:family="text">
      <style:text-properties style:font-weight-complex="bold"/>
    </style:style>
    <style:style style:name="T969" style:parent-style-name="DefaultParagraphFont" style:family="text">
      <style:text-properties style:font-weight-complex="bold"/>
    </style:style>
    <style:style style:name="T970" style:parent-style-name="DefaultParagraphFont" style:family="text">
      <style:text-properties style:font-weight-complex="bold"/>
    </style:style>
    <style:style style:name="T971" style:parent-style-name="DefaultParagraphFont" style:family="text">
      <style:text-properties style:font-weight-complex="bold"/>
    </style:style>
    <style:style style:name="T9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73" style:parent-style-name="DefaultParagraphFont" style:family="text">
      <style:text-properties style:font-weight-complex="bold"/>
    </style:style>
    <style:style style:name="T974" style:parent-style-name="DefaultParagraphFont" style:family="text">
      <style:text-properties style:font-weight-complex="bold"/>
    </style:style>
    <style:style style:name="T975" style:parent-style-name="DefaultParagraphFont" style:family="text">
      <style:text-properties style:font-weight-complex="bold"/>
    </style:style>
    <style:style style:name="T976" style:parent-style-name="DefaultParagraphFont" style:family="text">
      <style:text-properties style:font-weight-complex="bold"/>
    </style:style>
    <style:style style:name="T977" style:parent-style-name="DefaultParagraphFont" style:family="text">
      <style:text-properties style:font-weight-complex="bold"/>
    </style:style>
    <style:style style:name="T978" style:parent-style-name="DefaultParagraphFont" style:family="text">
      <style:text-properties style:font-weight-complex="bold"/>
    </style:style>
    <style:style style:name="T979" style:parent-style-name="DefaultParagraphFont" style:family="text">
      <style:text-properties style:font-weight-complex="bold"/>
    </style:style>
    <style:style style:name="T980" style:parent-style-name="DefaultParagraphFont" style:family="text">
      <style:text-properties style:font-weight-complex="bold"/>
    </style:style>
    <style:style style:name="T981" style:parent-style-name="DefaultParagraphFont" style:family="text">
      <style:text-properties style:font-weight-complex="bold"/>
    </style:style>
    <style:style style:name="T982" style:parent-style-name="DefaultParagraphFont" style:family="text">
      <style:text-properties style:font-weight-complex="bold"/>
    </style:style>
    <style:style style:name="T983" style:parent-style-name="DefaultParagraphFont" style:family="text">
      <style:text-properties style:font-weight-complex="bold"/>
    </style:style>
    <style:style style:name="T984" style:parent-style-name="DefaultParagraphFont" style:family="text">
      <style:text-properties style:font-weight-complex="bold"/>
    </style:style>
    <style:style style:name="T985" style:parent-style-name="DefaultParagraphFont" style:family="text">
      <style:text-properties style:font-weight-complex="bold"/>
    </style:style>
    <style:style style:name="T986" style:parent-style-name="DefaultParagraphFont" style:family="text">
      <style:text-properties style:font-weight-complex="bold"/>
    </style:style>
    <style:style style:name="T987" style:parent-style-name="DefaultParagraphFont" style:family="text">
      <style:text-properties style:font-weight-complex="bold"/>
    </style:style>
    <style:style style:name="T988" style:parent-style-name="DefaultParagraphFont" style:family="text">
      <style:text-properties style:font-weight-complex="bold"/>
    </style:style>
    <style:style style:name="P989" style:parent-style-name="Roman" style:family="paragraph">
      <style:text-properties style:font-weight-complex="bold"/>
    </style:style>
    <style:style style:name="T990" style:parent-style-name="DefaultParagraphFont" style:family="text">
      <style:text-properties fo:letter-spacing="-0.0013in"/>
    </style:style>
    <style:style style:name="T991" style:parent-style-name="DefaultParagraphFont" style:family="text">
      <style:text-properties fo:letter-spacing="-0.0013in"/>
    </style:style>
    <style:style style:name="T992" style:parent-style-name="DefaultParagraphFont" style:family="text">
      <style:text-properties fo:letter-spacing="-0.0013in"/>
    </style:style>
    <style:style style:name="T993" style:parent-style-name="DefaultParagraphFont" style:family="text">
      <style:text-properties fo:letter-spacing="-0.0013in"/>
    </style:style>
    <style:style style:name="T994" style:parent-style-name="DefaultParagraphFont" style:family="text">
      <style:text-properties fo:letter-spacing="-0.0013in"/>
    </style:style>
    <style:style style:name="T995" style:parent-style-name="DefaultParagraphFont" style:family="text">
      <style:text-properties fo:letter-spacing="-0.0013in"/>
    </style:style>
    <style:style style:name="T996" style:parent-style-name="DefaultParagraphFont" style:family="text">
      <style:text-properties fo:letter-spacing="-0.0013in"/>
    </style:style>
    <style:style style:name="T997" style:parent-style-name="DefaultParagraphFont" style:family="text">
      <style:text-properties fo:letter-spacing="-0.0013in"/>
    </style:style>
    <style:style style:name="T998" style:parent-style-name="DefaultParagraphFont" style:family="text">
      <style:text-properties fo:letter-spacing="-0.0013in"/>
    </style:style>
    <style:style style:name="T999" style:parent-style-name="DefaultParagraphFont" style:family="text">
      <style:text-properties fo:letter-spacing="-0.0013in"/>
    </style:style>
    <style:style style:name="T1000" style:parent-style-name="DefaultParagraphFont" style:family="text">
      <style:text-properties fo:letter-spacing="-0.0013in"/>
    </style:style>
    <style:style style:name="T1001" style:parent-style-name="DefaultParagraphFont" style:family="text">
      <style:text-properties fo:letter-spacing="-0.0013in"/>
    </style:style>
    <style:style style:name="T1002" style:parent-style-name="DefaultParagraphFont" style:family="text">
      <style:text-properties fo:letter-spacing="-0.0013in"/>
    </style:style>
    <style:style style:name="T1003" style:parent-style-name="DefaultParagraphFont" style:family="text">
      <style:text-properties fo:letter-spacing="-0.0013in"/>
    </style:style>
    <style:style style:name="T1004" style:parent-style-name="DefaultParagraphFont" style:family="text">
      <style:text-properties fo:letter-spacing="-0.0013in"/>
    </style:style>
    <style:style style:name="T1005" style:parent-style-name="DefaultParagraphFont" style:family="text">
      <style:text-properties fo:letter-spacing="-0.0013in"/>
    </style:style>
    <style:style style:name="T1006" style:parent-style-name="DefaultParagraphFont" style:family="text">
      <style:text-properties fo:letter-spacing="-0.0013in"/>
    </style:style>
    <style:style style:name="T1007" style:parent-style-name="DefaultParagraphFont" style:family="text">
      <style:text-properties fo:letter-spacing="-0.0013in"/>
    </style:style>
    <style:style style:name="T1008" style:parent-style-name="DefaultParagraphFont" style:family="text">
      <style:text-properties fo:letter-spacing="-0.0013in"/>
    </style:style>
    <style:style style:name="T1009" style:parent-style-name="DefaultParagraphFont" style:family="text">
      <style:text-properties fo:font-style="italic" style:font-style-asian="italic"/>
    </style:style>
    <style:style style:name="T1010" style:parent-style-name="DefaultParagraphFont" style:family="text">
      <style:text-properties fo:font-style="italic" style:font-style-asian="italic"/>
    </style:style>
    <style:style style:name="T1011" style:parent-style-name="DefaultParagraphFont" style:family="text">
      <style:text-properties fo:font-style="italic" style:font-style-asian="italic"/>
    </style:style>
    <style:style style:name="P1012" style:parent-style-name="Roman" style:family="paragraph">
      <style:text-properties style:font-weight-complex="bold"/>
    </style:style>
    <style:style style:name="P1013" style:parent-style-name="Roman" style:family="paragraph">
      <style:text-properties style:font-weight-complex="bold"/>
    </style:style>
    <style:style style:name="T1014" style:parent-style-name="DefaultParagraphFont" style:family="text">
      <style:text-properties style:font-weight-complex="bold"/>
    </style:style>
    <style:style style:name="T1015" style:parent-style-name="DefaultParagraphFont" style:family="text">
      <style:text-properties style:font-weight-complex="bold"/>
    </style:style>
    <style:style style:name="T1016" style:parent-style-name="DefaultParagraphFont" style:family="text">
      <style:text-properties style:font-weight-complex="bold"/>
    </style:style>
    <style:style style:name="T1017" style:parent-style-name="DefaultParagraphFont" style:family="text">
      <style:text-properties style:font-weight-complex="bold"/>
    </style:style>
    <style:style style:name="T1018" style:parent-style-name="DefaultParagraphFont" style:family="text">
      <style:text-properties style:font-weight-complex="bold"/>
    </style:style>
    <style:style style:name="T1019" style:parent-style-name="DefaultParagraphFont" style:family="text">
      <style:text-properties style:font-weight-complex="bold"/>
    </style:style>
    <style:style style:name="T1020" style:parent-style-name="DefaultParagraphFont" style:family="text">
      <style:text-properties style:font-weight-complex="bold"/>
    </style:style>
    <style:style style:name="T1021" style:parent-style-name="DefaultParagraphFont" style:family="text">
      <style:text-properties style:font-weight-complex="bold"/>
    </style:style>
    <style:style style:name="T1022" style:parent-style-name="DefaultParagraphFont" style:family="text">
      <style:text-properties style:font-weight-complex="bold"/>
    </style:style>
    <style:style style:name="T1023" style:parent-style-name="DefaultParagraphFont" style:family="text">
      <style:text-properties style:font-weight-complex="bold"/>
    </style:style>
    <style:style style:name="T1024" style:parent-style-name="DefaultParagraphFont" style:family="text">
      <style:text-properties style:font-weight-complex="bold"/>
    </style:style>
    <style:style style:name="T1025" style:parent-style-name="DefaultParagraphFont" style:family="text">
      <style:text-properties style:font-weight-complex="bold"/>
    </style:style>
    <style:style style:name="T1026" style:parent-style-name="DefaultParagraphFont" style:family="text">
      <style:text-properties style:font-weight-complex="bold"/>
    </style:style>
    <style:style style:name="T1027" style:parent-style-name="DefaultParagraphFont" style:family="text">
      <style:text-properties style:font-weight-complex="bold"/>
    </style:style>
    <style:style style:name="T1028" style:parent-style-name="DefaultParagraphFont" style:family="text">
      <style:text-properties style:font-weight-complex="bold"/>
    </style:style>
    <style:style style:name="T1029" style:parent-style-name="DefaultParagraphFont" style:family="text">
      <style:text-properties style:font-weight-complex="bold" fo:letter-spacing="-0.0013in"/>
    </style:style>
    <style:style style:name="T1030" style:parent-style-name="DefaultParagraphFont" style:family="text">
      <style:text-properties style:font-weight-complex="bold" fo:letter-spacing="-0.0013in"/>
    </style:style>
    <style:style style:name="T1031" style:parent-style-name="DefaultParagraphFont" style:family="text">
      <style:text-properties style:font-weight-complex="bold" fo:letter-spacing="-0.0013in"/>
    </style:style>
    <style:style style:name="T1032" style:parent-style-name="DefaultParagraphFont" style:family="text">
      <style:text-properties style:font-weight-complex="bold" fo:letter-spacing="-0.0013in"/>
    </style:style>
    <style:style style:name="T1033" style:parent-style-name="DefaultParagraphFont" style:family="text">
      <style:text-properties style:font-weight-complex="bold" fo:letter-spacing="-0.0013in"/>
    </style:style>
    <style:style style:name="T1034" style:parent-style-name="DefaultParagraphFont" style:family="text">
      <style:text-properties style:font-weight-complex="bold" fo:letter-spacing="-0.0013in"/>
    </style:style>
    <style:style style:name="T1035" style:parent-style-name="DefaultParagraphFont" style:family="text">
      <style:text-properties style:font-weight-complex="bold" fo:letter-spacing="-0.0013in"/>
    </style:style>
    <style:style style:name="T1036" style:parent-style-name="DefaultParagraphFont" style:family="text">
      <style:text-properties style:font-weight-complex="bold" fo:letter-spacing="-0.0013in"/>
    </style:style>
    <style:style style:name="T1037" style:parent-style-name="DefaultParagraphFont" style:family="text">
      <style:text-properties style:font-weight-complex="bold" fo:letter-spacing="-0.0013in"/>
    </style:style>
    <style:style style:name="T1038" style:parent-style-name="DefaultParagraphFont" style:family="text">
      <style:text-properties style:font-weight-complex="bold" fo:letter-spacing="-0.0013in"/>
    </style:style>
    <style:style style:name="T1039" style:parent-style-name="DefaultParagraphFont" style:family="text">
      <style:text-properties style:font-weight-complex="bold" fo:letter-spacing="-0.0013in"/>
    </style:style>
    <style:style style:name="T1040" style:parent-style-name="DefaultParagraphFont" style:family="text">
      <style:text-properties style:font-weight-complex="bold" fo:letter-spacing="-0.0013in"/>
    </style:style>
    <style:style style:name="T1041" style:parent-style-name="DefaultParagraphFont" style:family="text">
      <style:text-properties style:font-weight-complex="bold" fo:letter-spacing="-0.0013in"/>
    </style:style>
    <style:style style:name="T1042" style:parent-style-name="DefaultParagraphFont" style:family="text">
      <style:text-properties style:font-weight-complex="bold" fo:letter-spacing="-0.0013in"/>
    </style:style>
    <style:style style:name="T1043" style:parent-style-name="DefaultParagraphFont" style:family="text">
      <style:text-properties style:font-weight-complex="bold" fo:letter-spacing="-0.0013in"/>
    </style:style>
    <style:style style:name="T1044" style:parent-style-name="DefaultParagraphFont" style:family="text">
      <style:text-properties style:font-weight-complex="bold" fo:letter-spacing="-0.0013in"/>
    </style:style>
    <style:style style:name="T1045" style:parent-style-name="DefaultParagraphFont" style:family="text">
      <style:text-properties style:font-weight-complex="bold" fo:letter-spacing="-0.0013in"/>
    </style:style>
    <style:style style:name="T1046" style:parent-style-name="DefaultParagraphFont" style:family="text">
      <style:text-properties style:font-weight-complex="bold" fo:letter-spacing="-0.0013in"/>
    </style:style>
    <style:style style:name="T1047" style:parent-style-name="DefaultParagraphFont" style:family="text">
      <style:text-properties style:font-weight-complex="bold" fo:letter-spacing="-0.0013in"/>
    </style:style>
    <style:style style:name="T10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49" style:parent-style-name="DefaultParagraphFont" style:family="text">
      <style:text-properties style:font-weight-complex="bold"/>
    </style:style>
    <style:style style:name="T1050" style:parent-style-name="DefaultParagraphFont" style:family="text">
      <style:text-properties style:font-weight-complex="bold" fo:font-size="10pt" style:font-size-asian="10pt"/>
    </style:style>
    <style:style style:name="T105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52" style:parent-style-name="DefaultParagraphFont" style:family="text">
      <style:text-properties style:font-weight-complex="bold" fo:font-size="10pt" style:font-size-asian="10pt"/>
    </style:style>
    <style:style style:name="T1053" style:parent-style-name="DefaultParagraphFont" style:family="text">
      <style:text-properties style:font-weight-complex="bold"/>
    </style:style>
    <style:style style:name="T1054" style:parent-style-name="DefaultParagraphFont" style:family="text">
      <style:text-properties style:font-weight-complex="bold"/>
    </style:style>
    <style:style style:name="T1055" style:parent-style-name="DefaultParagraphFont" style:family="text">
      <style:text-properties style:font-weight-complex="bold"/>
    </style:style>
    <style:style style:name="T1056" style:parent-style-name="DefaultParagraphFont" style:family="text">
      <style:text-properties style:font-weight-complex="bold"/>
    </style:style>
    <style:style style:name="T1057" style:parent-style-name="DefaultParagraphFont" style:family="text">
      <style:text-properties style:font-weight-complex="bold"/>
    </style:style>
    <style:style style:name="T1058" style:parent-style-name="DefaultParagraphFont" style:family="text">
      <style:text-properties style:font-weight-complex="bold"/>
    </style:style>
    <style:style style:name="T1059" style:parent-style-name="DefaultParagraphFont" style:family="text">
      <style:text-properties style:font-weight-complex="bold"/>
    </style:style>
    <style:style style:name="T1060" style:parent-style-name="DefaultParagraphFont" style:family="text">
      <style:text-properties style:font-weight-complex="bold"/>
    </style:style>
    <style:style style:name="T1061" style:parent-style-name="DefaultParagraphFont" style:family="text">
      <style:text-properties style:font-weight-complex="bold"/>
    </style:style>
    <style:style style:name="T1062" style:parent-style-name="DefaultParagraphFont" style:family="text">
      <style:text-properties style:font-weight-complex="bold"/>
    </style:style>
    <style:style style:name="T1063" style:parent-style-name="DefaultParagraphFont" style:family="text">
      <style:text-properties style:font-weight-complex="bold"/>
    </style:style>
    <style:style style:name="T1064" style:parent-style-name="DefaultParagraphFont" style:family="text">
      <style:text-properties style:font-weight-complex="bold"/>
    </style:style>
    <style:style style:name="T1065" style:parent-style-name="DefaultParagraphFont" style:family="text">
      <style:text-properties style:font-weight-complex="bold"/>
    </style:style>
    <style:style style:name="T1066" style:parent-style-name="DefaultParagraphFont" style:family="text">
      <style:text-properties style:font-weight-complex="bold"/>
    </style:style>
    <style:style style:name="T1067" style:parent-style-name="DefaultParagraphFont" style:family="text">
      <style:text-properties style:font-weight-complex="bold"/>
    </style:style>
    <style:style style:name="T1068" style:parent-style-name="DefaultParagraphFont" style:family="text">
      <style:text-properties style:font-weight-complex="bold"/>
    </style:style>
    <style:style style:name="T1069" style:parent-style-name="DefaultParagraphFont" style:family="text">
      <style:text-properties style:font-weight-complex="bold"/>
    </style:style>
    <style:style style:name="T1070" style:parent-style-name="DefaultParagraphFont" style:family="text">
      <style:text-properties style:font-weight-complex="bold"/>
    </style:style>
    <style:style style:name="T1071" style:parent-style-name="DefaultParagraphFont" style:family="text">
      <style:text-properties style:font-weight-complex="bold"/>
    </style:style>
    <style:style style:name="T1072" style:parent-style-name="DefaultParagraphFont" style:family="text">
      <style:text-properties style:font-weight-complex="bold"/>
    </style:style>
    <style:style style:name="T1073" style:parent-style-name="DefaultParagraphFont" style:family="text">
      <style:text-properties style:font-weight-complex="bold"/>
    </style:style>
    <style:style style:name="T1074" style:parent-style-name="DefaultParagraphFont" style:family="text">
      <style:text-properties style:font-weight-complex="bold"/>
    </style:style>
    <style:style style:name="T1075" style:parent-style-name="DefaultParagraphFont" style:family="text">
      <style:text-properties style:font-weight-complex="bold"/>
    </style:style>
    <style:style style:name="T1076" style:parent-style-name="DefaultParagraphFont" style:family="text">
      <style:text-properties style:font-weight-complex="bold"/>
    </style:style>
    <style:style style:name="T1077" style:parent-style-name="DefaultParagraphFont" style:family="text">
      <style:text-properties style:font-weight-complex="bold"/>
    </style:style>
    <style:style style:name="T1078" style:parent-style-name="DefaultParagraphFont" style:family="text">
      <style:text-properties style:font-weight-complex="bold"/>
    </style:style>
    <style:style style:name="T1079" style:parent-style-name="DefaultParagraphFont" style:family="text">
      <style:text-properties style:font-weight-complex="bold"/>
    </style:style>
    <style:style style:name="T1080" style:parent-style-name="DefaultParagraphFont" style:family="text">
      <style:text-properties style:font-weight-complex="bold"/>
    </style:style>
    <style:style style:name="T1081" style:parent-style-name="DefaultParagraphFont" style:family="text">
      <style:text-properties style:font-weight-complex="bold"/>
    </style:style>
    <style:style style:name="T1082" style:parent-style-name="DefaultParagraphFont" style:family="text">
      <style:text-properties style:font-weight-complex="bold"/>
    </style:style>
    <style:style style:name="T1083" style:parent-style-name="DefaultParagraphFont" style:family="text">
      <style:text-properties style:font-weight-complex="bold"/>
    </style:style>
    <style:style style:name="T1084" style:parent-style-name="DefaultParagraphFont" style:family="text">
      <style:text-properties style:font-weight-complex="bold"/>
    </style:style>
    <style:style style:name="T1085" style:parent-style-name="DefaultParagraphFont" style:family="text">
      <style:text-properties style:font-weight-complex="bold"/>
    </style:style>
    <style:style style:name="T1086" style:parent-style-name="DefaultParagraphFont" style:family="text">
      <style:text-properties style:font-weight-complex="bold"/>
    </style:style>
    <style:style style:name="T1087" style:parent-style-name="DefaultParagraphFont" style:family="text">
      <style:text-properties style:font-weight-complex="bold"/>
    </style:style>
    <style:style style:name="T1088" style:parent-style-name="DefaultParagraphFont" style:family="text">
      <style:text-properties style:font-weight-complex="bold"/>
    </style:style>
    <style:style style:name="T1089" style:parent-style-name="DefaultParagraphFont" style:family="text">
      <style:text-properties style:font-weight-complex="bold"/>
    </style:style>
    <style:style style:name="T1090" style:parent-style-name="DefaultParagraphFont" style:family="text">
      <style:text-properties style:font-weight-complex="bold"/>
    </style:style>
    <style:style style:name="T1091" style:parent-style-name="DefaultParagraphFont" style:family="text">
      <style:text-properties style:font-weight-complex="bold"/>
    </style:style>
    <style:style style:name="T1092" style:parent-style-name="DefaultParagraphFont" style:family="text">
      <style:text-properties style:font-weight-complex="bold"/>
    </style:style>
    <style:style style:name="T1093" style:parent-style-name="DefaultParagraphFont" style:family="text">
      <style:text-properties style:font-weight-complex="bold"/>
    </style:style>
    <style:style style:name="T1094" style:parent-style-name="DefaultParagraphFont" style:family="text">
      <style:text-properties style:font-weight-complex="bold"/>
    </style:style>
    <style:style style:name="T1095" style:parent-style-name="DefaultParagraphFont" style:family="text">
      <style:text-properties style:font-weight-complex="bold"/>
    </style:style>
    <style:style style:name="T1096" style:parent-style-name="DefaultParagraphFont" style:family="text">
      <style:text-properties style:font-weight-complex="bold"/>
    </style:style>
    <style:style style:name="T1097" style:parent-style-name="DefaultParagraphFont" style:family="text">
      <style:text-properties style:font-weight-complex="bold"/>
    </style:style>
    <style:style style:name="T1098" style:parent-style-name="DefaultParagraphFont" style:family="text">
      <style:text-properties style:font-weight-complex="bold"/>
    </style:style>
    <style:style style:name="T1099" style:parent-style-name="DefaultParagraphFont" style:family="text">
      <style:text-properties style:font-weight-complex="bold"/>
    </style:style>
    <style:style style:name="T1100" style:parent-style-name="DefaultParagraphFont" style:family="text">
      <style:text-properties style:font-weight-complex="bold"/>
    </style:style>
    <style:style style:name="T1101" style:parent-style-name="DefaultParagraphFont" style:family="text">
      <style:text-properties style:font-weight-complex="bold"/>
    </style:style>
    <style:style style:name="T1102" style:parent-style-name="DefaultParagraphFont" style:family="text">
      <style:text-properties style:font-weight-complex="bold"/>
    </style:style>
    <style:style style:name="T1103" style:parent-style-name="DefaultParagraphFont" style:family="text">
      <style:text-properties style:font-weight-complex="bold"/>
    </style:style>
    <style:style style:name="T1104" style:parent-style-name="DefaultParagraphFont" style:family="text">
      <style:text-properties style:font-weight-complex="bold"/>
    </style:style>
    <style:style style:name="T1105" style:parent-style-name="DefaultParagraphFont" style:family="text">
      <style:text-properties style:font-weight-complex="bold"/>
    </style:style>
    <style:style style:name="T1106" style:parent-style-name="DefaultParagraphFont" style:family="text">
      <style:text-properties style:font-weight-complex="bold"/>
    </style:style>
    <style:style style:name="T1107" style:parent-style-name="DefaultParagraphFont" style:family="text">
      <style:text-properties style:font-weight-complex="bold"/>
    </style:style>
    <style:style style:name="T1108" style:parent-style-name="DefaultParagraphFont" style:family="text">
      <style:text-properties style:font-weight-complex="bold"/>
    </style:style>
    <style:style style:name="T1109" style:parent-style-name="DefaultParagraphFont" style:family="text">
      <style:text-properties style:font-weight-complex="bold"/>
    </style:style>
    <style:style style:name="T1110" style:parent-style-name="DefaultParagraphFont" style:family="text">
      <style:text-properties style:font-weight-complex="bold"/>
    </style:style>
    <style:style style:name="T1111" style:parent-style-name="DefaultParagraphFont" style:family="text">
      <style:text-properties style:font-weight-complex="bold"/>
    </style:style>
    <style:style style:name="T1112" style:parent-style-name="DefaultParagraphFont" style:family="text">
      <style:text-properties style:font-weight-complex="bold"/>
    </style:style>
    <style:style style:name="T1113" style:parent-style-name="DefaultParagraphFont" style:family="text">
      <style:text-properties style:font-weight-complex="bold"/>
    </style:style>
    <style:style style:name="T1114" style:parent-style-name="DefaultParagraphFont" style:family="text">
      <style:text-properties style:font-weight-complex="bold"/>
    </style:style>
    <style:style style:name="T1115" style:parent-style-name="DefaultParagraphFont" style:family="text">
      <style:text-properties style:font-weight-complex="bold"/>
    </style:style>
    <style:style style:name="T1116" style:parent-style-name="DefaultParagraphFont" style:family="text">
      <style:text-properties style:font-weight-complex="bold"/>
    </style:style>
    <style:style style:name="T1117" style:parent-style-name="DefaultParagraphFont" style:family="text">
      <style:text-properties style:font-weight-complex="bold"/>
    </style:style>
    <style:style style:name="T1118" style:parent-style-name="DefaultParagraphFont" style:family="text">
      <style:text-properties style:font-weight-complex="bold"/>
    </style:style>
    <style:style style:name="T1119" style:parent-style-name="DefaultParagraphFont" style:family="text">
      <style:text-properties style:font-weight-complex="bold"/>
    </style:style>
    <style:style style:name="T1120" style:parent-style-name="DefaultParagraphFont" style:family="text">
      <style:text-properties style:font-weight-complex="bold"/>
    </style:style>
    <style:style style:name="T1121" style:parent-style-name="DefaultParagraphFont" style:family="text">
      <style:text-properties style:font-weight-complex="bold"/>
    </style:style>
    <style:style style:name="T1122" style:parent-style-name="DefaultParagraphFont" style:family="text">
      <style:text-properties style:font-weight-complex="bold"/>
    </style:style>
    <style:style style:name="T1123" style:parent-style-name="DefaultParagraphFont" style:family="text">
      <style:text-properties style:font-weight-complex="bold"/>
    </style:style>
    <style:style style:name="T1124" style:parent-style-name="DefaultParagraphFont" style:family="text">
      <style:text-properties style:font-weight-complex="bold"/>
    </style:style>
    <style:style style:name="T1125" style:parent-style-name="DefaultParagraphFont" style:family="text">
      <style:text-properties style:font-weight-complex="bold"/>
    </style:style>
    <style:style style:name="T1126" style:parent-style-name="DefaultParagraphFont" style:family="text">
      <style:text-properties style:font-weight-complex="bold"/>
    </style:style>
    <style:style style:name="T1127" style:parent-style-name="DefaultParagraphFont" style:family="text">
      <style:text-properties style:font-weight-complex="bold"/>
    </style:style>
    <style:style style:name="T1128" style:parent-style-name="DefaultParagraphFont" style:family="text">
      <style:text-properties style:font-weight-complex="bold"/>
    </style:style>
    <style:style style:name="T1129" style:parent-style-name="DefaultParagraphFont" style:family="text">
      <style:text-properties style:font-weight-complex="bold"/>
    </style:style>
    <style:style style:name="T1130" style:parent-style-name="DefaultParagraphFont" style:family="text">
      <style:text-properties style:font-weight-complex="bold"/>
    </style:style>
    <style:style style:name="T1131" style:parent-style-name="DefaultParagraphFont" style:family="text">
      <style:text-properties style:font-weight-complex="bold"/>
    </style:style>
    <style:style style:name="T1132" style:parent-style-name="DefaultParagraphFont" style:family="text">
      <style:text-properties style:font-weight-complex="bold"/>
    </style:style>
    <style:style style:name="T1133" style:parent-style-name="DefaultParagraphFont" style:family="text">
      <style:text-properties style:font-weight-complex="bold"/>
    </style:style>
    <style:style style:name="T1134" style:parent-style-name="DefaultParagraphFont" style:family="text">
      <style:text-properties style:font-weight-complex="bold"/>
    </style:style>
    <style:style style:name="T1135" style:parent-style-name="DefaultParagraphFont" style:family="text">
      <style:text-properties style:font-weight-complex="bold"/>
    </style:style>
    <style:style style:name="T1136" style:parent-style-name="DefaultParagraphFont" style:family="text">
      <style:text-properties style:font-weight-complex="bold"/>
    </style:style>
    <style:style style:name="T1137" style:parent-style-name="DefaultParagraphFont" style:family="text">
      <style:text-properties style:font-weight-complex="bold"/>
    </style:style>
    <style:style style:name="T1138" style:parent-style-name="DefaultParagraphFont" style:family="text">
      <style:text-properties style:font-weight-complex="bold"/>
    </style:style>
    <style:style style:name="T1139" style:parent-style-name="DefaultParagraphFont" style:family="text">
      <style:text-properties style:font-weight-complex="bold"/>
    </style:style>
    <style:style style:name="T1140" style:parent-style-name="DefaultParagraphFont" style:family="text">
      <style:text-properties style:font-weight-complex="bold"/>
    </style:style>
    <style:style style:name="T1141" style:parent-style-name="DefaultParagraphFont" style:family="text">
      <style:text-properties style:font-weight-complex="bold"/>
    </style:style>
    <style:style style:name="T1142" style:parent-style-name="DefaultParagraphFont" style:family="text">
      <style:text-properties style:font-weight-complex="bold"/>
    </style:style>
    <style:style style:name="T1143" style:parent-style-name="DefaultParagraphFont" style:family="text">
      <style:text-properties style:font-weight-complex="bold"/>
    </style:style>
    <style:style style:name="T1144" style:parent-style-name="DefaultParagraphFont" style:family="text">
      <style:text-properties style:font-weight-complex="bold"/>
    </style:style>
    <style:style style:name="T1145" style:parent-style-name="DefaultParagraphFont" style:family="text">
      <style:text-properties style:font-weight-complex="bold"/>
    </style:style>
    <style:style style:name="T1146" style:parent-style-name="DefaultParagraphFont" style:family="text">
      <style:text-properties style:font-weight-complex="bold"/>
    </style:style>
    <style:style style:name="T1147" style:parent-style-name="DefaultParagraphFont" style:family="text">
      <style:text-properties style:font-weight-complex="bold"/>
    </style:style>
    <style:style style:name="T1148" style:parent-style-name="DefaultParagraphFont" style:family="text">
      <style:text-properties style:font-weight-complex="bold"/>
    </style:style>
    <style:style style:name="T1149" style:parent-style-name="DefaultParagraphFont" style:family="text">
      <style:text-properties style:font-weight-complex="bold"/>
    </style:style>
    <style:style style:name="T1150" style:parent-style-name="DefaultParagraphFont" style:family="text">
      <style:text-properties style:font-weight-complex="bold"/>
    </style:style>
    <style:style style:name="T1151" style:parent-style-name="DefaultParagraphFont" style:family="text">
      <style:text-properties style:font-weight-complex="bold"/>
    </style:style>
    <style:style style:name="T1152" style:parent-style-name="DefaultParagraphFont" style:family="text">
      <style:text-properties style:font-weight-complex="bold"/>
    </style:style>
    <style:style style:name="T1153" style:parent-style-name="DefaultParagraphFont" style:family="text">
      <style:text-properties style:font-weight-complex="bold"/>
    </style:style>
    <style:style style:name="T1154" style:parent-style-name="DefaultParagraphFont" style:family="text">
      <style:text-properties style:font-weight-complex="bold"/>
    </style:style>
    <style:style style:name="T1155" style:parent-style-name="DefaultParagraphFont" style:family="text">
      <style:text-properties style:font-weight-complex="bold"/>
    </style:style>
    <style:style style:name="T1156" style:parent-style-name="DefaultParagraphFont" style:family="text">
      <style:text-properties style:font-weight-complex="bold"/>
    </style:style>
    <style:style style:name="T1157" style:parent-style-name="DefaultParagraphFont" style:family="text">
      <style:text-properties style:font-weight-complex="bold"/>
    </style:style>
    <style:style style:name="T1158" style:parent-style-name="DefaultParagraphFont" style:family="text">
      <style:text-properties style:font-weight-complex="bold"/>
    </style:style>
    <style:style style:name="T1159" style:parent-style-name="DefaultParagraphFont" style:family="text">
      <style:text-properties style:font-weight-complex="bold"/>
    </style:style>
    <style:style style:name="T1160" style:parent-style-name="DefaultParagraphFont" style:family="text">
      <style:text-properties style:font-weight-complex="bold"/>
    </style:style>
    <style:style style:name="T1161" style:parent-style-name="DefaultParagraphFont" style:family="text">
      <style:text-properties style:font-weight-complex="bold"/>
    </style:style>
    <style:style style:name="T1162" style:parent-style-name="DefaultParagraphFont" style:family="text">
      <style:text-properties style:font-weight-complex="bold"/>
    </style:style>
    <style:style style:name="T11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64" style:parent-style-name="DefaultParagraphFont" style:family="text">
      <style:text-properties style:font-weight-complex="bold"/>
    </style:style>
    <style:style style:name="T1165" style:parent-style-name="DefaultParagraphFont" style:family="text">
      <style:text-properties style:font-weight-complex="bold"/>
    </style:style>
    <style:style style:name="T1166" style:parent-style-name="DefaultParagraphFont" style:family="text">
      <style:text-properties style:font-weight-complex="bold"/>
    </style:style>
    <style:style style:name="T1167" style:parent-style-name="DefaultParagraphFont" style:family="text">
      <style:text-properties style:font-weight-complex="bold"/>
    </style:style>
    <style:style style:name="T1168" style:parent-style-name="DefaultParagraphFont" style:family="text">
      <style:text-properties style:font-weight-complex="bold"/>
    </style:style>
    <style:style style:name="T1169" style:parent-style-name="DefaultParagraphFont" style:family="text">
      <style:text-properties style:font-weight-complex="bold"/>
    </style:style>
    <style:style style:name="T1170" style:parent-style-name="DefaultParagraphFont" style:family="text">
      <style:text-properties style:font-weight-complex="bold"/>
    </style:style>
    <style:style style:name="T1171" style:parent-style-name="DefaultParagraphFont" style:family="text">
      <style:text-properties style:font-weight-complex="bold"/>
    </style:style>
    <style:style style:name="T1172" style:parent-style-name="DefaultParagraphFont" style:family="text">
      <style:text-properties style:font-weight-complex="bold"/>
    </style:style>
    <style:style style:name="T1173" style:parent-style-name="DefaultParagraphFont" style:family="text">
      <style:text-properties style:font-weight-complex="bold"/>
    </style:style>
    <style:style style:name="T1174" style:parent-style-name="DefaultParagraphFont" style:family="text">
      <style:text-properties style:font-weight-complex="bold"/>
    </style:style>
    <style:style style:name="T1175" style:parent-style-name="DefaultParagraphFont" style:family="text">
      <style:text-properties style:font-weight-complex="bold"/>
    </style:style>
    <style:style style:name="T1176" style:parent-style-name="DefaultParagraphFont" style:family="text">
      <style:text-properties style:font-weight-complex="bold"/>
    </style:style>
    <style:style style:name="T1177" style:parent-style-name="DefaultParagraphFont" style:family="text">
      <style:text-properties style:font-weight-complex="bold"/>
    </style:style>
    <style:style style:name="T1178" style:parent-style-name="DefaultParagraphFont" style:family="text">
      <style:text-properties style:font-weight-complex="bold"/>
    </style:style>
    <style:style style:name="T1179" style:parent-style-name="DefaultParagraphFont" style:family="text">
      <style:text-properties style:font-weight-complex="bold"/>
    </style:style>
    <style:style style:name="T1180" style:parent-style-name="DefaultParagraphFont" style:family="text">
      <style:text-properties style:font-weight-complex="bold"/>
    </style:style>
    <style:style style:name="T1181" style:parent-style-name="DefaultParagraphFont" style:family="text">
      <style:text-properties style:font-weight-complex="bold"/>
    </style:style>
    <style:style style:name="T1182" style:parent-style-name="DefaultParagraphFont" style:family="text">
      <style:text-properties style:font-weight-complex="bold"/>
    </style:style>
    <style:style style:name="T1183" style:parent-style-name="DefaultParagraphFont" style:family="text">
      <style:text-properties style:font-weight-complex="bold"/>
    </style:style>
    <style:style style:name="T1184" style:parent-style-name="DefaultParagraphFont" style:family="text">
      <style:text-properties style:font-weight-complex="bold"/>
    </style:style>
    <style:style style:name="T1185" style:parent-style-name="DefaultParagraphFont" style:family="text">
      <style:text-properties style:font-weight-complex="bold"/>
    </style:style>
    <style:style style:name="T1186" style:parent-style-name="DefaultParagraphFont" style:family="text">
      <style:text-properties style:font-weight-complex="bold"/>
    </style:style>
    <style:style style:name="T1187" style:parent-style-name="DefaultParagraphFont" style:family="text">
      <style:text-properties style:font-weight-complex="bold"/>
    </style:style>
    <style:style style:name="T1188" style:parent-style-name="DefaultParagraphFont" style:family="text">
      <style:text-properties style:font-weight-complex="bold"/>
    </style:style>
    <style:style style:name="T1189" style:parent-style-name="DefaultParagraphFont" style:family="text">
      <style:text-properties style:font-weight-complex="bold"/>
    </style:style>
    <style:style style:name="T1190" style:parent-style-name="DefaultParagraphFont" style:family="text">
      <style:text-properties style:font-weight-complex="bold"/>
    </style:style>
    <style:style style:name="T1191" style:parent-style-name="DefaultParagraphFont" style:family="text">
      <style:text-properties style:font-weight-complex="bold"/>
    </style:style>
    <style:style style:name="T1192" style:parent-style-name="DefaultParagraphFont" style:family="text">
      <style:text-properties style:font-weight-complex="bold"/>
    </style:style>
    <style:style style:name="T1193" style:parent-style-name="DefaultParagraphFont" style:family="text">
      <style:text-properties style:font-weight-complex="bold"/>
    </style:style>
    <style:style style:name="T1194" style:parent-style-name="DefaultParagraphFont" style:family="text">
      <style:text-properties style:font-weight-complex="bold"/>
    </style:style>
    <style:style style:name="T1195" style:parent-style-name="DefaultParagraphFont" style:family="text">
      <style:text-properties style:font-weight-complex="bold"/>
    </style:style>
    <style:style style:name="T1196" style:parent-style-name="DefaultParagraphFont" style:family="text">
      <style:text-properties style:font-weight-complex="bold"/>
    </style:style>
    <style:style style:name="P1197" style:parent-style-name="Roman" style:family="paragraph">
      <style:text-properties style:font-weight-complex="bold"/>
    </style:style>
    <style:style style:name="T1198" style:parent-style-name="DefaultParagraphFont" style:family="text">
      <style:text-properties fo:font-style="italic" style:font-style-asian="italic"/>
    </style:style>
    <style:style style:name="T1199" style:parent-style-name="DefaultParagraphFont" style:family="text">
      <style:text-properties fo:font-style="italic" style:font-style-asian="italic"/>
    </style:style>
    <style:style style:name="T1200" style:parent-style-name="DefaultParagraphFont" style:family="text">
      <style:text-properties fo:font-style="italic" style:font-style-asian="italic"/>
    </style:style>
    <style:style style:name="T1201" style:parent-style-name="DefaultParagraphFont" style:family="text">
      <style:text-properties fo:font-style="italic" style:font-style-asian="italic"/>
    </style:style>
    <style:style style:name="T1202" style:parent-style-name="DefaultParagraphFont" style:family="text">
      <style:text-properties fo:font-style="italic" style:font-style-asian="italic"/>
    </style:style>
    <style:style style:name="T1203" style:parent-style-name="DefaultParagraphFont" style:family="text">
      <style:text-properties style:font-weight-complex="bold"/>
    </style:style>
    <style:style style:name="T1204" style:parent-style-name="DefaultParagraphFont" style:family="text">
      <style:text-properties style:font-weight-complex="bold"/>
    </style:style>
    <style:style style:name="T1205" style:parent-style-name="DefaultParagraphFont" style:family="text">
      <style:text-properties style:font-weight-complex="bold"/>
    </style:style>
    <style:style style:name="T1206" style:parent-style-name="DefaultParagraphFont" style:family="text">
      <style:text-properties style:font-weight-complex="bold"/>
    </style:style>
    <style:style style:name="T1207" style:parent-style-name="DefaultParagraphFont" style:family="text">
      <style:text-properties style:font-weight-complex="bold"/>
    </style:style>
    <style:style style:name="T1208" style:parent-style-name="DefaultParagraphFont" style:family="text">
      <style:text-properties style:font-weight-complex="bold"/>
    </style:style>
    <style:style style:name="T1209" style:parent-style-name="DefaultParagraphFont" style:family="text">
      <style:text-properties style:font-weight-complex="bold"/>
    </style:style>
    <style:style style:name="T1210" style:parent-style-name="DefaultParagraphFont" style:family="text">
      <style:text-properties style:font-weight-complex="bold"/>
    </style:style>
    <style:style style:name="T1211" style:parent-style-name="DefaultParagraphFont" style:family="text">
      <style:text-properties style:font-weight-complex="bold"/>
    </style:style>
    <style:style style:name="T1212" style:parent-style-name="DefaultParagraphFont" style:family="text">
      <style:text-properties style:font-weight-complex="bold"/>
    </style:style>
    <style:style style:name="T1213" style:parent-style-name="DefaultParagraphFont" style:family="text">
      <style:text-properties style:font-weight-complex="bold"/>
    </style:style>
    <style:style style:name="T1214" style:parent-style-name="DefaultParagraphFont" style:family="text">
      <style:text-properties style:font-weight-complex="bold"/>
    </style:style>
    <style:style style:name="T1215" style:parent-style-name="DefaultParagraphFont" style:family="text">
      <style:text-properties style:font-weight-complex="bold"/>
    </style:style>
    <style:style style:name="T1216" style:parent-style-name="DefaultParagraphFont" style:family="text">
      <style:text-properties style:font-weight-complex="bold"/>
    </style:style>
    <style:style style:name="T1217" style:parent-style-name="DefaultParagraphFont" style:family="text">
      <style:text-properties style:font-weight-complex="bold"/>
    </style:style>
    <style:style style:name="T1218" style:parent-style-name="DefaultParagraphFont" style:family="text">
      <style:text-properties style:font-weight-complex="bold"/>
    </style:style>
    <style:style style:name="T1219" style:parent-style-name="DefaultParagraphFont" style:family="text">
      <style:text-properties style:font-weight-complex="bold"/>
    </style:style>
    <style:style style:name="T1220" style:parent-style-name="DefaultParagraphFont" style:family="text">
      <style:text-properties style:font-weight-complex="bold"/>
    </style:style>
    <style:style style:name="T1221" style:parent-style-name="DefaultParagraphFont" style:family="text">
      <style:text-properties style:font-weight-complex="bold"/>
    </style:style>
    <style:style style:name="T1222" style:parent-style-name="DefaultParagraphFont" style:family="text">
      <style:text-properties style:font-weight-complex="bold"/>
    </style:style>
    <style:style style:name="T1223" style:parent-style-name="DefaultParagraphFont" style:family="text">
      <style:text-properties style:font-weight-complex="bold"/>
    </style:style>
    <style:style style:name="T1224" style:parent-style-name="DefaultParagraphFont" style:family="text">
      <style:text-properties style:font-weight-complex="bold"/>
    </style:style>
    <style:style style:name="T1225" style:parent-style-name="DefaultParagraphFont" style:family="text">
      <style:text-properties style:font-weight-complex="bold"/>
    </style:style>
    <style:style style:name="T1226" style:parent-style-name="DefaultParagraphFont" style:family="text">
      <style:text-properties style:font-weight-complex="bold"/>
    </style:style>
    <style:style style:name="T1227" style:parent-style-name="DefaultParagraphFont" style:family="text">
      <style:text-properties style:font-weight-complex="bold"/>
    </style:style>
    <style:style style:name="T1228" style:parent-style-name="DefaultParagraphFont" style:family="text">
      <style:text-properties style:font-weight-complex="bold"/>
    </style:style>
    <style:style style:name="T1229" style:parent-style-name="DefaultParagraphFont" style:family="text">
      <style:text-properties style:font-weight-complex="bold"/>
    </style:style>
    <style:style style:name="T1230" style:parent-style-name="DefaultParagraphFont" style:family="text">
      <style:text-properties style:font-weight-complex="bold"/>
    </style:style>
    <style:style style:name="T1231" style:parent-style-name="DefaultParagraphFont" style:family="text">
      <style:text-properties style:font-weight-complex="bold"/>
    </style:style>
    <style:style style:name="T1232" style:parent-style-name="DefaultParagraphFont" style:family="text">
      <style:text-properties style:font-weight-complex="bold"/>
    </style:style>
    <style:style style:name="T1233" style:parent-style-name="DefaultParagraphFont" style:family="text">
      <style:text-properties style:font-weight-complex="bold"/>
    </style:style>
    <style:style style:name="T1234" style:parent-style-name="DefaultParagraphFont" style:family="text">
      <style:text-properties style:font-weight-complex="bold"/>
    </style:style>
    <style:style style:name="T1235" style:parent-style-name="DefaultParagraphFont" style:family="text">
      <style:text-properties style:font-weight-complex="bold"/>
    </style:style>
    <style:style style:name="T1236" style:parent-style-name="DefaultParagraphFont" style:family="text">
      <style:text-properties style:font-weight-complex="bold"/>
    </style:style>
    <style:style style:name="T1237" style:parent-style-name="DefaultParagraphFont" style:family="text">
      <style:text-properties style:font-weight-complex="bold"/>
    </style:style>
    <style:style style:name="T1238" style:parent-style-name="DefaultParagraphFont" style:family="text">
      <style:text-properties style:font-weight-complex="bold"/>
    </style:style>
    <style:style style:name="T1239" style:parent-style-name="DefaultParagraphFont" style:family="text">
      <style:text-properties style:font-weight-complex="bold"/>
    </style:style>
    <style:style style:name="T1240" style:parent-style-name="DefaultParagraphFont" style:family="text">
      <style:text-properties style:font-weight-complex="bold"/>
    </style:style>
    <style:style style:name="T1241" style:parent-style-name="DefaultParagraphFont" style:family="text">
      <style:text-properties style:font-weight-complex="bold"/>
    </style:style>
    <style:style style:name="T1242" style:parent-style-name="DefaultParagraphFont" style:family="text">
      <style:text-properties style:font-weight-complex="bold"/>
    </style:style>
    <style:style style:name="T1243" style:parent-style-name="DefaultParagraphFont" style:family="text">
      <style:text-properties style:font-weight-complex="bold"/>
    </style:style>
    <style:style style:name="T1244" style:parent-style-name="DefaultParagraphFont" style:family="text">
      <style:text-properties style:font-weight-complex="bold"/>
    </style:style>
    <style:style style:name="T1245" style:parent-style-name="DefaultParagraphFont" style:family="text">
      <style:text-properties style:font-weight-complex="bold"/>
    </style:style>
    <style:style style:name="T1246" style:parent-style-name="DefaultParagraphFont" style:family="text">
      <style:text-properties style:font-weight-complex="bold"/>
    </style:style>
    <style:style style:name="T1247" style:parent-style-name="DefaultParagraphFont" style:family="text">
      <style:text-properties style:font-weight-complex="bold"/>
    </style:style>
    <style:style style:name="T1248" style:parent-style-name="DefaultParagraphFont" style:family="text">
      <style:text-properties fo:font-style="italic" style:font-style-asian="italic"/>
    </style:style>
    <style:style style:name="T1249" style:parent-style-name="DefaultParagraphFont" style:family="text">
      <style:text-properties fo:font-style="italic" style:font-style-asian="italic"/>
    </style:style>
    <style:style style:name="T1250" style:parent-style-name="DefaultParagraphFont" style:family="text">
      <style:text-properties fo:letter-spacing="-0.0013in"/>
    </style:style>
    <style:style style:name="T1251" style:parent-style-name="DefaultParagraphFont" style:family="text">
      <style:text-properties fo:letter-spacing="-0.0013in"/>
    </style:style>
    <style:style style:name="T1252" style:parent-style-name="DefaultParagraphFont" style:family="text">
      <style:text-properties fo:letter-spacing="-0.0013in"/>
    </style:style>
    <style:style style:name="T1253" style:parent-style-name="DefaultParagraphFont" style:family="text">
      <style:text-properties fo:letter-spacing="-0.0013in"/>
    </style:style>
    <style:style style:name="T1254" style:parent-style-name="DefaultParagraphFont" style:family="text">
      <style:text-properties fo:letter-spacing="-0.0013in"/>
    </style:style>
    <style:style style:name="T1255" style:parent-style-name="DefaultParagraphFont" style:family="text">
      <style:text-properties fo:letter-spacing="-0.0013in"/>
    </style:style>
    <style:style style:name="T1256" style:parent-style-name="DefaultParagraphFont" style:family="text">
      <style:text-properties fo:letter-spacing="-0.0013in"/>
    </style:style>
    <style:style style:name="T1257" style:parent-style-name="DefaultParagraphFont" style:family="text">
      <style:text-properties fo:letter-spacing="-0.0013in"/>
    </style:style>
    <style:style style:name="T1258" style:parent-style-name="DefaultParagraphFont" style:family="text">
      <style:text-properties fo:letter-spacing="-0.0013in"/>
    </style:style>
    <style:style style:name="T1259" style:parent-style-name="DefaultParagraphFont" style:family="text">
      <style:text-properties fo:letter-spacing="-0.0013in"/>
    </style:style>
    <style:style style:name="T1260" style:parent-style-name="DefaultParagraphFont" style:family="text">
      <style:text-properties fo:letter-spacing="-0.0013in"/>
    </style:style>
    <style:style style:name="T1261" style:parent-style-name="DefaultParagraphFont" style:family="text">
      <style:text-properties fo:letter-spacing="-0.0013in"/>
    </style:style>
    <style:style style:name="T1262" style:parent-style-name="DefaultParagraphFont" style:family="text">
      <style:text-properties fo:letter-spacing="-0.0013in"/>
    </style:style>
    <style:style style:name="T1263" style:parent-style-name="DefaultParagraphFont" style:family="text">
      <style:text-properties fo:letter-spacing="-0.0013in"/>
    </style:style>
    <style:style style:name="T1264" style:parent-style-name="DefaultParagraphFont" style:family="text">
      <style:text-properties fo:letter-spacing="-0.0013in"/>
    </style:style>
    <style:style style:name="T1265" style:parent-style-name="DefaultParagraphFont" style:family="text">
      <style:text-properties fo:letter-spacing="-0.0013in"/>
    </style:style>
    <style:style style:name="T1266" style:parent-style-name="DefaultParagraphFont" style:family="text">
      <style:text-properties fo:letter-spacing="-0.0013in"/>
    </style:style>
    <style:style style:name="T1267" style:parent-style-name="DefaultParagraphFont" style:family="text">
      <style:text-properties fo:letter-spacing="-0.0013in"/>
    </style:style>
    <style:style style:name="T1268" style:parent-style-name="DefaultParagraphFont" style:family="text">
      <style:text-properties fo:letter-spacing="-0.0013in"/>
    </style:style>
    <style:style style:name="T1269" style:parent-style-name="DefaultParagraphFont" style:family="text">
      <style:text-properties fo:font-style="italic" style:font-style-asian="italic"/>
    </style:style>
    <style:style style:name="T1270" style:parent-style-name="DefaultParagraphFont" style:family="text">
      <style:text-properties fo:font-style="italic" style:font-style-asian="italic"/>
    </style:style>
    <style:style style:name="T1271" style:parent-style-name="DefaultParagraphFont" style:family="text">
      <style:text-properties fo:font-style="italic" style:font-style-asian="italic"/>
    </style:style>
    <style:style style:name="T1272" style:parent-style-name="DefaultParagraphFont" style:family="text">
      <style:text-properties fo:font-style="italic" style:font-style-asian="italic"/>
    </style:style>
    <style:style style:name="T1273" style:parent-style-name="DefaultParagraphFont" style:family="text">
      <style:text-properties fo:font-style="italic" style:font-style-asian="italic"/>
    </style:style>
    <style:style style:name="T1274" style:parent-style-name="DefaultParagraphFont" style:family="text">
      <style:text-properties fo:font-style="italic" style:font-style-asian="italic"/>
    </style:style>
    <style:style style:name="T1275" style:parent-style-name="DefaultParagraphFont" style:family="text">
      <style:text-properties fo:font-style="italic" style:font-style-asian="italic"/>
    </style:style>
    <style:style style:name="T12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77" style:parent-style-name="DefaultParagraphFont" style:family="text">
      <style:text-properties style:font-weight-complex="bold"/>
    </style:style>
    <style:style style:name="T1278" style:parent-style-name="DefaultParagraphFont" style:family="text">
      <style:text-properties style:font-weight-complex="bold" fo:font-size="10pt" style:font-size-asian="10pt"/>
    </style:style>
    <style:style style:name="T127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80" style:parent-style-name="DefaultParagraphFont" style:family="text">
      <style:text-properties style:font-weight-complex="bold" fo:font-size="10pt" style:font-size-asian="10pt"/>
    </style:style>
    <style:style style:name="T1281" style:parent-style-name="DefaultParagraphFont" style:family="text">
      <style:text-properties style:font-weight-complex="bold"/>
    </style:style>
    <style:style style:name="T1282" style:parent-style-name="DefaultParagraphFont" style:family="text">
      <style:text-properties fo:font-style="italic" style:font-style-asian="italic"/>
    </style:style>
    <style:style style:name="T1283" style:parent-style-name="DefaultParagraphFont" style:family="text">
      <style:text-properties fo:font-style="italic" style:font-style-asian="italic"/>
    </style:style>
    <style:style style:name="T1284" style:parent-style-name="DefaultParagraphFont" style:family="text">
      <style:text-properties fo:font-style="italic" style:font-style-asian="italic"/>
    </style:style>
    <style:style style:name="T1285" style:parent-style-name="DefaultParagraphFont" style:family="text">
      <style:text-properties fo:font-style="italic" style:font-style-asian="italic"/>
    </style:style>
    <style:style style:name="T1286" style:parent-style-name="DefaultParagraphFont" style:family="text">
      <style:text-properties fo:font-style="italic" style:font-style-asian="italic"/>
    </style:style>
    <style:style style:name="T1287" style:parent-style-name="DefaultParagraphFont" style:family="text">
      <style:text-properties fo:font-style="italic" style:font-style-asian="italic"/>
    </style:style>
    <style:style style:name="T1288" style:parent-style-name="DefaultParagraphFont" style:family="text">
      <style:text-properties fo:font-style="italic" style:font-style-asian="italic"/>
    </style:style>
    <style:style style:name="T1289" style:parent-style-name="DefaultParagraphFont" style:family="text">
      <style:text-properties fo:letter-spacing="-0.0013in"/>
    </style:style>
    <style:style style:name="T1290" style:parent-style-name="DefaultParagraphFont" style:family="text">
      <style:text-properties fo:letter-spacing="-0.0013in"/>
    </style:style>
    <style:style style:name="T1291" style:parent-style-name="DefaultParagraphFont" style:family="text">
      <style:text-properties fo:letter-spacing="-0.0013in"/>
    </style:style>
    <style:style style:name="T1292" style:parent-style-name="DefaultParagraphFont" style:family="text">
      <style:text-properties fo:letter-spacing="-0.0013in"/>
    </style:style>
    <style:style style:name="T1293" style:parent-style-name="DefaultParagraphFont" style:family="text">
      <style:text-properties fo:letter-spacing="-0.0013in"/>
    </style:style>
    <style:style style:name="T1294" style:parent-style-name="DefaultParagraphFont" style:family="text">
      <style:text-properties fo:letter-spacing="-0.0013in"/>
    </style:style>
    <style:style style:name="T1295" style:parent-style-name="DefaultParagraphFont" style:family="text">
      <style:text-properties fo:letter-spacing="-0.0013in"/>
    </style:style>
    <style:style style:name="T1296" style:parent-style-name="DefaultParagraphFont" style:family="text">
      <style:text-properties fo:letter-spacing="-0.0013in"/>
    </style:style>
    <style:style style:name="T1297" style:parent-style-name="DefaultParagraphFont" style:family="text">
      <style:text-properties fo:letter-spacing="-0.0013in"/>
    </style:style>
    <style:style style:name="T1298" style:parent-style-name="DefaultParagraphFont" style:family="text">
      <style:text-properties fo:letter-spacing="-0.0013in"/>
    </style:style>
    <style:style style:name="T1299" style:parent-style-name="DefaultParagraphFont" style:family="text">
      <style:text-properties fo:letter-spacing="-0.0013in"/>
    </style:style>
    <style:style style:name="T1300" style:parent-style-name="DefaultParagraphFont" style:family="text">
      <style:text-properties fo:letter-spacing="-0.0013in"/>
    </style:style>
    <style:style style:name="T1301" style:parent-style-name="DefaultParagraphFont" style:family="text">
      <style:text-properties fo:letter-spacing="-0.0013in"/>
    </style:style>
    <style:style style:name="T1302" style:parent-style-name="DefaultParagraphFont" style:family="text">
      <style:text-properties fo:letter-spacing="-0.0013in"/>
    </style:style>
    <style:style style:name="T1303" style:parent-style-name="DefaultParagraphFont" style:family="text">
      <style:text-properties fo:letter-spacing="-0.0013in"/>
    </style:style>
    <style:style style:name="T1304" style:parent-style-name="DefaultParagraphFont" style:family="text">
      <style:text-properties fo:letter-spacing="-0.0013in"/>
    </style:style>
    <style:style style:name="T1305" style:parent-style-name="DefaultParagraphFont" style:family="text">
      <style:text-properties fo:letter-spacing="-0.0013in"/>
    </style:style>
    <style:style style:name="T1306" style:parent-style-name="DefaultParagraphFont" style:family="text">
      <style:text-properties fo:letter-spacing="-0.0013in"/>
    </style:style>
    <style:style style:name="T1307" style:parent-style-name="DefaultParagraphFont" style:family="text">
      <style:text-properties fo:letter-spacing="-0.0013in"/>
    </style:style>
    <style:style style:name="T1308" style:parent-style-name="DefaultParagraphFont" style:family="text">
      <style:text-properties fo:letter-spacing="-0.0013in"/>
    </style:style>
    <style:style style:name="T1309" style:parent-style-name="DefaultParagraphFont" style:family="text">
      <style:text-properties fo:letter-spacing="-0.0013in"/>
    </style:style>
    <style:style style:name="T1310" style:parent-style-name="DefaultParagraphFont" style:family="text">
      <style:text-properties fo:letter-spacing="-0.0013in"/>
    </style:style>
    <style:style style:name="T1311" style:parent-style-name="DefaultParagraphFont" style:family="text">
      <style:text-properties fo:letter-spacing="-0.0013in"/>
    </style:style>
    <style:style style:name="T1312" style:parent-style-name="DefaultParagraphFont" style:family="text">
      <style:text-properties fo:font-weight="bold" style:font-weight-asian="bold" fo:font-size="11pt" style:font-size-asian="11pt"/>
    </style:style>
    <style:style style:name="T1313" style:parent-style-name="DefaultParagraphFont" style:family="text">
      <style:text-properties fo:font-style="italic" style:font-style-asian="italic"/>
    </style:style>
    <style:style style:name="T1314" style:parent-style-name="DefaultParagraphFont" style:family="text">
      <style:text-properties fo:font-style="italic" style:font-style-asian="italic"/>
    </style:style>
    <style:style style:name="T1315" style:parent-style-name="DefaultParagraphFont" style:family="text">
      <style:text-properties fo:font-style="italic" style:font-style-asian="italic"/>
    </style:style>
    <style:style style:name="T1316" style:parent-style-name="DefaultParagraphFont" style:family="text">
      <style:text-properties fo:font-style="italic" style:font-style-asian="italic"/>
    </style:style>
    <style:style style:name="T1317" style:parent-style-name="DefaultParagraphFont" style:family="text">
      <style:text-properties fo:font-style="italic" style:font-style-asian="italic"/>
    </style:style>
    <style:style style:name="T1318" style:parent-style-name="DefaultParagraphFont" style:family="text">
      <style:text-properties fo:font-style="italic" style:font-style-asian="italic"/>
    </style:style>
    <style:style style:name="T1319" style:parent-style-name="DefaultParagraphFont" style:family="text">
      <style:text-properties fo:font-style="italic" style:font-style-asian="italic"/>
    </style:style>
    <style:style style:name="T1320" style:parent-style-name="DefaultParagraphFont" style:family="text">
      <style:text-properties fo:letter-spacing="-0.0013in"/>
    </style:style>
    <style:style style:name="T1321" style:parent-style-name="DefaultParagraphFont" style:family="text">
      <style:text-properties fo:letter-spacing="-0.0013in"/>
    </style:style>
    <style:style style:name="T1322" style:parent-style-name="DefaultParagraphFont" style:family="text">
      <style:text-properties fo:letter-spacing="-0.0013in"/>
    </style:style>
    <style:style style:name="T1323" style:parent-style-name="DefaultParagraphFont" style:family="text">
      <style:text-properties fo:letter-spacing="-0.0013in"/>
    </style:style>
    <style:style style:name="T1324" style:parent-style-name="DefaultParagraphFont" style:family="text">
      <style:text-properties fo:letter-spacing="-0.0013in"/>
    </style:style>
    <style:style style:name="T1325" style:parent-style-name="DefaultParagraphFont" style:family="text">
      <style:text-properties fo:letter-spacing="-0.0013in"/>
    </style:style>
    <style:style style:name="T1326" style:parent-style-name="DefaultParagraphFont" style:family="text">
      <style:text-properties fo:letter-spacing="-0.0013in"/>
    </style:style>
    <style:style style:name="T1327" style:parent-style-name="DefaultParagraphFont" style:family="text">
      <style:text-properties fo:letter-spacing="-0.0013in"/>
    </style:style>
    <style:style style:name="T1328" style:parent-style-name="DefaultParagraphFont" style:family="text">
      <style:text-properties fo:letter-spacing="-0.0013in"/>
    </style:style>
    <style:style style:name="T1329" style:parent-style-name="DefaultParagraphFont" style:family="text">
      <style:text-properties fo:letter-spacing="-0.0013in"/>
    </style:style>
    <style:style style:name="T1330" style:parent-style-name="DefaultParagraphFont" style:family="text">
      <style:text-properties fo:letter-spacing="-0.0013in"/>
    </style:style>
    <style:style style:name="T1331" style:parent-style-name="DefaultParagraphFont" style:family="text">
      <style:text-properties fo:letter-spacing="-0.0013in"/>
    </style:style>
    <style:style style:name="T1332" style:parent-style-name="DefaultParagraphFont" style:family="text">
      <style:text-properties fo:letter-spacing="-0.0013in"/>
    </style:style>
    <style:style style:name="T1333" style:parent-style-name="DefaultParagraphFont" style:family="text">
      <style:text-properties fo:letter-spacing="-0.0013in"/>
    </style:style>
    <style:style style:name="T1334" style:parent-style-name="DefaultParagraphFont" style:family="text">
      <style:text-properties fo:letter-spacing="-0.0013in"/>
    </style:style>
    <style:style style:name="T1335" style:parent-style-name="DefaultParagraphFont" style:family="text">
      <style:text-properties fo:letter-spacing="-0.0013in"/>
    </style:style>
    <style:style style:name="T1336" style:parent-style-name="DefaultParagraphFont" style:family="text">
      <style:text-properties fo:letter-spacing="-0.0013in"/>
    </style:style>
    <style:style style:name="T1337" style:parent-style-name="DefaultParagraphFont" style:family="text">
      <style:text-properties fo:letter-spacing="-0.0013in"/>
    </style:style>
    <style:style style:name="T1338" style:parent-style-name="DefaultParagraphFont" style:family="text">
      <style:text-properties fo:letter-spacing="-0.0013in"/>
    </style:style>
    <style:style style:name="T1339" style:parent-style-name="DefaultParagraphFont" style:family="text">
      <style:text-properties fo:letter-spacing="-0.0013in"/>
    </style:style>
    <style:style style:name="T1340" style:parent-style-name="DefaultParagraphFont" style:family="text">
      <style:text-properties fo:letter-spacing="-0.0013in"/>
    </style:style>
    <style:style style:name="T1341" style:parent-style-name="DefaultParagraphFont" style:family="text">
      <style:text-properties fo:letter-spacing="-0.0013in"/>
    </style:style>
    <style:style style:name="T1342" style:parent-style-name="DefaultParagraphFont" style:family="text">
      <style:text-properties fo:font-style="italic" style:font-style-asian="italic"/>
    </style:style>
    <style:style style:name="T1343" style:parent-style-name="DefaultParagraphFont" style:family="text">
      <style:text-properties fo:font-style="italic" style:font-style-asian="italic"/>
    </style:style>
    <style:style style:name="T1344" style:parent-style-name="DefaultParagraphFont" style:family="text">
      <style:text-properties fo:font-style="italic" style:font-style-asian="italic"/>
    </style:style>
    <style:style style:name="T1345" style:parent-style-name="DefaultParagraphFont" style:family="text">
      <style:text-properties fo:font-style="italic" style:font-style-asian="italic"/>
    </style:style>
    <style:style style:name="T1346" style:parent-style-name="DefaultParagraphFont" style:family="text">
      <style:text-properties fo:font-style="italic" style:font-style-asian="italic"/>
    </style:style>
    <style:style style:name="T1347" style:parent-style-name="DefaultParagraphFont" style:family="text">
      <style:text-properties fo:font-style="italic" style:font-style-asian="italic"/>
    </style:style>
    <style:style style:name="T1348" style:parent-style-name="DefaultParagraphFont" style:family="text">
      <style:text-properties fo:font-style="italic" style:font-style-asian="italic"/>
    </style:style>
    <style:style style:name="T1349" style:parent-style-name="DefaultParagraphFont" style:family="text">
      <style:text-properties fo:letter-spacing="-0.0013in"/>
    </style:style>
    <style:style style:name="T1350" style:parent-style-name="DefaultParagraphFont" style:family="text">
      <style:text-properties fo:letter-spacing="-0.0013in"/>
    </style:style>
    <style:style style:name="T1351" style:parent-style-name="DefaultParagraphFont" style:family="text">
      <style:text-properties fo:letter-spacing="-0.0013in"/>
    </style:style>
    <style:style style:name="T1352" style:parent-style-name="DefaultParagraphFont" style:family="text">
      <style:text-properties fo:letter-spacing="-0.0013in"/>
    </style:style>
    <style:style style:name="T1353" style:parent-style-name="DefaultParagraphFont" style:family="text">
      <style:text-properties fo:letter-spacing="-0.0013in"/>
    </style:style>
    <style:style style:name="T1354" style:parent-style-name="DefaultParagraphFont" style:family="text">
      <style:text-properties fo:letter-spacing="-0.0013in" style:text-position="super 65%" fo:font-size="10pt" style:font-size-asian="10pt"/>
    </style:style>
    <style:style style:name="T1355" style:parent-style-name="DefaultParagraphFont" style:family="text">
      <style:text-properties fo:letter-spacing="-0.0013in"/>
    </style:style>
    <style:style style:name="T1356" style:parent-style-name="DefaultParagraphFont" style:family="text">
      <style:text-properties fo:letter-spacing="-0.0013in"/>
    </style:style>
    <style:style style:name="T1357" style:parent-style-name="DefaultParagraphFont" style:family="text">
      <style:text-properties fo:letter-spacing="-0.0013in"/>
    </style:style>
    <style:style style:name="T1358" style:parent-style-name="DefaultParagraphFont" style:family="text">
      <style:text-properties fo:letter-spacing="-0.0013in"/>
    </style:style>
    <style:style style:name="T1359" style:parent-style-name="DefaultParagraphFont" style:family="text">
      <style:text-properties fo:letter-spacing="-0.0013in"/>
    </style:style>
    <style:style style:name="T1360" style:parent-style-name="DefaultParagraphFont" style:family="text">
      <style:text-properties fo:letter-spacing="-0.0013in"/>
    </style:style>
    <style:style style:name="T1361" style:parent-style-name="DefaultParagraphFont" style:family="text">
      <style:text-properties fo:letter-spacing="-0.0013in"/>
    </style:style>
    <style:style style:name="T1362" style:parent-style-name="DefaultParagraphFont" style:family="text">
      <style:text-properties fo:letter-spacing="-0.0013in"/>
    </style:style>
    <style:style style:name="T1363" style:parent-style-name="DefaultParagraphFont" style:family="text">
      <style:text-properties fo:letter-spacing="-0.0013in"/>
    </style:style>
    <style:style style:name="T1364" style:parent-style-name="DefaultParagraphFont" style:family="text">
      <style:text-properties fo:font-style="italic" style:font-style-asian="italic"/>
    </style:style>
    <style:style style:name="T1365" style:parent-style-name="DefaultParagraphFont" style:family="text">
      <style:text-properties fo:font-style="italic" style:font-style-asian="italic"/>
    </style:style>
    <style:style style:name="T1366" style:parent-style-name="DefaultParagraphFont" style:family="text">
      <style:text-properties fo:font-style="italic" style:font-style-asian="italic"/>
    </style:style>
    <style:style style:name="T1367" style:parent-style-name="DefaultParagraphFont" style:family="text">
      <style:text-properties fo:font-style="italic" style:font-style-asian="italic"/>
    </style:style>
    <style:style style:name="T1368" style:parent-style-name="DefaultParagraphFont" style:family="text">
      <style:text-properties fo:font-style="italic" style:font-style-asian="italic"/>
    </style:style>
    <style:style style:name="T1369" style:parent-style-name="DefaultParagraphFont" style:family="text">
      <style:text-properties fo:font-style="italic" style:font-style-asian="italic"/>
    </style:style>
    <style:style style:name="T1370" style:parent-style-name="DefaultParagraphFont" style:family="text">
      <style:text-properties fo:font-style="italic" style:font-style-asian="italic"/>
    </style:style>
    <style:style style:name="T1371" style:parent-style-name="DefaultParagraphFont" style:family="text">
      <style:text-properties fo:letter-spacing="-0.0013in"/>
    </style:style>
    <style:style style:name="T1372" style:parent-style-name="DefaultParagraphFont" style:family="text">
      <style:text-properties fo:letter-spacing="-0.0013in"/>
    </style:style>
    <style:style style:name="T1373" style:parent-style-name="DefaultParagraphFont" style:family="text">
      <style:text-properties fo:letter-spacing="-0.0013in"/>
    </style:style>
    <style:style style:name="T1374" style:parent-style-name="DefaultParagraphFont" style:family="text">
      <style:text-properties fo:letter-spacing="-0.0013in"/>
    </style:style>
    <style:style style:name="T1375" style:parent-style-name="DefaultParagraphFont" style:family="text">
      <style:text-properties fo:letter-spacing="-0.0013in"/>
    </style:style>
    <style:style style:name="T1376" style:parent-style-name="DefaultParagraphFont" style:family="text">
      <style:text-properties fo:letter-spacing="-0.0013in"/>
    </style:style>
    <style:style style:name="T1377" style:parent-style-name="DefaultParagraphFont" style:family="text">
      <style:text-properties fo:letter-spacing="-0.0013in"/>
    </style:style>
    <style:style style:name="T1378" style:parent-style-name="DefaultParagraphFont" style:family="text">
      <style:text-properties fo:letter-spacing="-0.0013in"/>
    </style:style>
    <style:style style:name="T1379" style:parent-style-name="DefaultParagraphFont" style:family="text">
      <style:text-properties fo:letter-spacing="-0.0013in"/>
    </style:style>
    <style:style style:name="T1380" style:parent-style-name="DefaultParagraphFont" style:family="text">
      <style:text-properties fo:letter-spacing="-0.0013in"/>
    </style:style>
    <style:style style:name="T1381" style:parent-style-name="DefaultParagraphFont" style:family="text">
      <style:text-properties fo:letter-spacing="-0.0013in"/>
    </style:style>
    <style:style style:name="T1382" style:parent-style-name="DefaultParagraphFont" style:family="text">
      <style:text-properties fo:letter-spacing="-0.0013in"/>
    </style:style>
    <style:style style:name="T1383" style:parent-style-name="DefaultParagraphFont" style:family="text">
      <style:text-properties fo:letter-spacing="-0.0013in"/>
    </style:style>
    <style:style style:name="T1384" style:parent-style-name="DefaultParagraphFont" style:family="text">
      <style:text-properties fo:letter-spacing="-0.0013in"/>
    </style:style>
    <style:style style:name="T1385" style:parent-style-name="DefaultParagraphFont" style:family="text">
      <style:text-properties fo:letter-spacing="-0.0013in"/>
    </style:style>
    <style:style style:name="T1386" style:parent-style-name="DefaultParagraphFont" style:family="text">
      <style:text-properties fo:font-style="italic" style:font-style-asian="italic"/>
    </style:style>
    <style:style style:name="T1387" style:parent-style-name="DefaultParagraphFont" style:family="text">
      <style:text-properties fo:font-style="italic" style:font-style-asian="italic"/>
    </style:style>
    <style:style style:name="T1388" style:parent-style-name="DefaultParagraphFont" style:family="text">
      <style:text-properties fo:font-style="italic" style:font-style-asian="italic"/>
    </style:style>
    <style:style style:name="T1389" style:parent-style-name="DefaultParagraphFont" style:family="text">
      <style:text-properties fo:font-style="italic" style:font-style-asian="italic"/>
    </style:style>
    <style:style style:name="T1390" style:parent-style-name="DefaultParagraphFont" style:family="text">
      <style:text-properties fo:font-style="italic" style:font-style-asian="italic"/>
    </style:style>
    <style:style style:name="P1391" style:parent-style-name="Priemimas" style:family="paragraph">
      <style:paragraph-properties fo:keep-with-next="always" fo:keep-together="always"/>
    </style:style>
    <style:style style:name="P1392" style:parent-style-name="Priemimas" style:family="paragraph">
      <style:paragraph-properties fo:keep-with-next="always" fo:keep-together="always"/>
    </style:style>
    <style:style style:name="P1393" style:parent-style-name="Roman" style:family="paragraph">
      <style:paragraph-properties fo:keep-with-next="always" fo:keep-together="always"/>
    </style:style>
    <style:style style:name="T1394" style:parent-style-name="DefaultParagraphFont" style:family="text">
      <style:text-properties fo:font-style="italic" style:font-style-asian="italic"/>
    </style:style>
    <style:style style:name="T1395" style:parent-style-name="DefaultParagraphFont" style:family="text">
      <style:text-properties fo:font-style="italic" style:font-style-asian="italic"/>
    </style:style>
    <style:style style:name="T1396" style:parent-style-name="DefaultParagraphFont" style:family="text">
      <style:text-properties fo:font-style="italic" style:font-style-asian="italic"/>
    </style:style>
    <style:style style:name="T1397" style:parent-style-name="DefaultParagraphFont" style:family="text">
      <style:text-properties fo:font-style="italic" style:font-style-asian="italic"/>
    </style:style>
    <style:style style:name="T1398" style:parent-style-name="DefaultParagraphFont" style:family="text">
      <style:text-properties fo:font-style="italic" style:font-style-asian="italic"/>
    </style:style>
    <style:style style:name="T1399" style:parent-style-name="DefaultParagraphFont" style:family="text">
      <style:text-properties fo:font-style="italic" style:font-style-asian="italic"/>
    </style:style>
    <style:style style:name="T1400" style:parent-style-name="DefaultParagraphFont" style:family="text">
      <style:text-properties fo:font-style="italic" style:font-style-asian="italic"/>
    </style:style>
    <style:style style:name="T1401" style:parent-style-name="DefaultParagraphFont" style:family="text">
      <style:text-properties fo:font-style="italic" style:font-style-asian="italic"/>
    </style:style>
    <style:style style:name="T1402" style:parent-style-name="DefaultParagraphFont" style:family="text">
      <style:text-properties fo:font-style="italic" style:font-style-asian="italic"/>
    </style:style>
    <style:style style:name="T1403" style:parent-style-name="DefaultParagraphFont" style:family="text">
      <style:text-properties style:text-position="super 65%" fo:font-size="10pt" style:font-size-asian="10pt"/>
    </style:style>
    <style:style style:name="T1404" style:parent-style-name="DefaultParagraphFont" style:family="text">
      <style:text-properties style:text-position="super 65%" fo:font-size="10pt" style:font-size-asian="10pt"/>
    </style:style>
    <style:style style:name="T1405" style:parent-style-name="DefaultParagraphFont" style:family="text">
      <style:text-properties fo:font-style="italic" style:font-style-asian="italic"/>
    </style:style>
    <style:style style:name="T1406" style:parent-style-name="DefaultParagraphFont" style:family="text">
      <style:text-properties fo:font-style="italic" style:font-style-asian="italic"/>
    </style:style>
    <style:style style:name="T1407" style:parent-style-name="DefaultParagraphFont" style:family="text">
      <style:text-properties fo:font-style="italic" style:font-style-asian="italic"/>
    </style:style>
    <style:style style:name="T1408" style:parent-style-name="DefaultParagraphFont" style:family="text">
      <style:text-properties fo:font-style="italic" style:font-style-asian="italic"/>
    </style:style>
    <style:style style:name="T1409" style:parent-style-name="DefaultParagraphFont" style:family="text">
      <style:text-properties fo:font-style="italic" style:font-style-asian="italic"/>
    </style:style>
    <style:style style:name="T1410" style:parent-style-name="DefaultParagraphFont" style:family="text">
      <style:text-properties fo:font-style="italic" style:font-style-asian="italic"/>
    </style:style>
    <style:style style:name="T1411" style:parent-style-name="DefaultParagraphFont" style:family="text">
      <style:text-properties fo:font-style="italic" style:font-style-asian="italic"/>
    </style:style>
    <style:style style:name="T1412" style:parent-style-name="DefaultParagraphFont" style:family="text">
      <style:text-properties style:text-position="super 65%" fo:font-size="10pt" style:font-size-asian="10pt"/>
    </style:style>
    <style:style style:name="T1413" style:parent-style-name="DefaultParagraphFont" style:family="text">
      <style:text-properties fo:font-style="italic" style:font-style-asian="italic"/>
    </style:style>
    <style:style style:name="T1414" style:parent-style-name="DefaultParagraphFont" style:family="text">
      <style:text-properties fo:font-style="italic" style:font-style-asian="italic"/>
    </style:style>
    <style:style style:name="T1415" style:parent-style-name="DefaultParagraphFont" style:family="text">
      <style:text-properties fo:font-style="italic" style:font-style-asian="italic"/>
    </style:style>
    <style:style style:name="T1416" style:parent-style-name="DefaultParagraphFont" style:family="text">
      <style:text-properties fo:font-style="italic" style:font-style-asian="italic"/>
    </style:style>
    <style:style style:name="T1417" style:parent-style-name="DefaultParagraphFont" style:family="text">
      <style:text-properties fo:font-style="italic" style:font-style-asian="italic"/>
    </style:style>
    <style:style style:name="T1418" style:parent-style-name="DefaultParagraphFont" style:family="text">
      <style:text-properties fo:font-style="italic" style:font-style-asian="italic"/>
    </style:style>
    <style:style style:name="T1419" style:parent-style-name="DefaultParagraphFont" style:family="text">
      <style:text-properties fo:font-style="italic" style:font-style-asian="italic"/>
    </style:style>
    <style:style style:name="T1420" style:parent-style-name="DefaultParagraphFont" style:family="text">
      <style:text-properties fo:letter-spacing="-0.0013in"/>
    </style:style>
    <style:style style:name="T1421" style:parent-style-name="DefaultParagraphFont" style:family="text">
      <style:text-properties fo:letter-spacing="-0.0013in"/>
    </style:style>
    <style:style style:name="T1422" style:parent-style-name="DefaultParagraphFont" style:family="text">
      <style:text-properties fo:letter-spacing="-0.0013in"/>
    </style:style>
    <style:style style:name="T1423" style:parent-style-name="DefaultParagraphFont" style:family="text">
      <style:text-properties fo:letter-spacing="-0.0013in"/>
    </style:style>
    <style:style style:name="T1424" style:parent-style-name="DefaultParagraphFont" style:family="text">
      <style:text-properties fo:letter-spacing="-0.0013in"/>
    </style:style>
    <style:style style:name="T1425" style:parent-style-name="DefaultParagraphFont" style:family="text">
      <style:text-properties fo:letter-spacing="-0.0013in"/>
    </style:style>
    <style:style style:name="T1426" style:parent-style-name="DefaultParagraphFont" style:family="text">
      <style:text-properties fo:letter-spacing="-0.0013in"/>
    </style:style>
    <style:style style:name="T1427" style:parent-style-name="DefaultParagraphFont" style:family="text">
      <style:text-properties fo:letter-spacing="-0.0013in" style:text-position="super 65%" fo:font-size="10pt" style:font-size-asian="10pt"/>
    </style:style>
    <style:style style:name="T1428" style:parent-style-name="DefaultParagraphFont" style:family="text">
      <style:text-properties fo:letter-spacing="-0.0013in"/>
    </style:style>
    <style:style style:name="T1429" style:parent-style-name="DefaultParagraphFont" style:family="text">
      <style:text-properties fo:letter-spacing="-0.0013in" style:text-position="super 65%" fo:font-size="10pt" style:font-size-asian="10pt"/>
    </style:style>
    <style:style style:name="T1430" style:parent-style-name="DefaultParagraphFont" style:family="text">
      <style:text-properties fo:letter-spacing="-0.0013in"/>
    </style:style>
    <style:style style:name="T1431" style:parent-style-name="DefaultParagraphFont" style:family="text">
      <style:text-properties fo:letter-spacing="-0.0013in"/>
    </style:style>
    <style:style style:name="T1432" style:parent-style-name="DefaultParagraphFont" style:family="text">
      <style:text-properties fo:letter-spacing="-0.0013in"/>
    </style:style>
    <style:style style:name="T1433" style:parent-style-name="DefaultParagraphFont" style:family="text">
      <style:text-properties fo:letter-spacing="-0.0013in"/>
    </style:style>
    <style:style style:name="T1434" style:parent-style-name="DefaultParagraphFont" style:family="text">
      <style:text-properties fo:letter-spacing="-0.0013in"/>
    </style:style>
    <style:style style:name="T1435" style:parent-style-name="DefaultParagraphFont" style:family="text">
      <style:text-properties fo:letter-spacing="-0.0013in"/>
    </style:style>
    <style:style style:name="T1436" style:parent-style-name="DefaultParagraphFont" style:family="text">
      <style:text-properties fo:letter-spacing="-0.0013in"/>
    </style:style>
    <style:style style:name="T1437" style:parent-style-name="DefaultParagraphFont" style:family="text">
      <style:text-properties fo:letter-spacing="-0.0013in"/>
    </style:style>
    <style:style style:name="T1438" style:parent-style-name="DefaultParagraphFont" style:family="text">
      <style:text-properties fo:letter-spacing="-0.0013in"/>
    </style:style>
    <style:style style:name="T1439" style:parent-style-name="DefaultParagraphFont" style:family="text">
      <style:text-properties fo:font-style="italic" style:font-style-asian="italic"/>
    </style:style>
    <style:style style:name="T1440" style:parent-style-name="DefaultParagraphFont" style:family="text">
      <style:text-properties fo:font-style="italic" style:font-style-asian="italic"/>
    </style:style>
    <style:style style:name="T1441" style:parent-style-name="DefaultParagraphFont" style:family="text">
      <style:text-properties fo:font-style="italic" style:font-style-asian="italic"/>
    </style:style>
    <style:style style:name="T1442" style:parent-style-name="DefaultParagraphFont" style:family="text">
      <style:text-properties fo:font-style="italic" style:font-style-asian="italic"/>
    </style:style>
    <style:style style:name="T1443" style:parent-style-name="DefaultParagraphFont" style:family="text">
      <style:text-properties fo:font-style="italic" style:font-style-asian="italic"/>
    </style:style>
    <style:style style:name="T1444" style:parent-style-name="DefaultParagraphFont" style:family="text">
      <style:text-properties fo:font-style="italic" style:font-style-asian="italic"/>
    </style:style>
    <style:style style:name="T1445" style:parent-style-name="DefaultParagraphFont" style:family="text">
      <style:text-properties fo:font-style="italic" style:font-style-asian="italic"/>
    </style:style>
    <style:style style:name="P1446" style:parent-style-name="Laikas" style:family="paragraph">
      <style:paragraph-properties fo:keep-together="always"/>
    </style:style>
    <style:style style:name="P1447" style:parent-style-name="Roman12" style:family="paragraph">
      <style:paragraph-properties fo:keep-with-next="always" fo:keep-together="always"/>
    </style:style>
    <style:style style:name="T1448" style:parent-style-name="DefaultParagraphFont" style:family="text">
      <style:text-properties fo:font-style="italic" style:font-style-asian="italic"/>
    </style:style>
    <style:style style:name="T1449" style:parent-style-name="DefaultParagraphFont" style:family="text">
      <style:text-properties fo:font-style="italic" style:font-style-asian="italic"/>
    </style:style>
    <style:style style:name="T1450" style:parent-style-name="DefaultParagraphFont" style:family="text">
      <style:text-properties fo:font-style="italic" style:font-style-asian="italic"/>
    </style:style>
    <style:style style:name="T1451" style:parent-style-name="DefaultParagraphFont" style:family="text">
      <style:text-properties fo:font-style="italic" style:font-style-asian="italic"/>
    </style:style>
    <style:style style:name="T1452" style:parent-style-name="DefaultParagraphFont" style:family="text">
      <style:text-properties fo:font-style="italic" style:font-style-asian="italic"/>
    </style:style>
    <style:style style:name="P1453" style:parent-style-name="Roman" style:family="paragraph">
      <style:paragraph-properties fo:keep-with-next="always" fo:keep-together="always"/>
    </style:style>
    <style:style style:name="P1454" style:parent-style-name="Roman" style:family="paragraph">
      <style:paragraph-properties fo:keep-with-next="always" fo:keep-together="always"/>
    </style:style>
    <style:style style:name="T1455" style:parent-style-name="DefaultParagraphFont" style:family="text">
      <style:text-properties fo:font-style="italic" style:font-style-asian="italic"/>
    </style:style>
    <style:style style:name="T1456" style:parent-style-name="DefaultParagraphFont" style:family="text">
      <style:text-properties fo:font-style="italic" style:font-style-asian="italic"/>
    </style:style>
    <style:style style:name="T1457" style:parent-style-name="DefaultParagraphFont" style:family="text">
      <style:text-properties fo:letter-spacing="0.0013in"/>
    </style:style>
    <style:style style:name="T1458" style:parent-style-name="DefaultParagraphFont" style:family="text">
      <style:text-properties fo:letter-spacing="0.0013in"/>
    </style:style>
    <style:style style:name="T1459" style:parent-style-name="DefaultParagraphFont" style:family="text">
      <style:text-properties fo:letter-spacing="0.0013in"/>
    </style:style>
    <style:style style:name="T1460" style:parent-style-name="DefaultParagraphFont" style:family="text">
      <style:text-properties fo:letter-spacing="0.0013in"/>
    </style:style>
    <style:style style:name="T1461" style:parent-style-name="DefaultParagraphFont" style:family="text">
      <style:text-properties fo:letter-spacing="0.0013in"/>
    </style:style>
    <style:style style:name="T1462" style:parent-style-name="DefaultParagraphFont" style:family="text">
      <style:text-properties fo:letter-spacing="0.0013in"/>
    </style:style>
    <style:style style:name="T1463" style:parent-style-name="DefaultParagraphFont" style:family="text">
      <style:text-properties fo:letter-spacing="0.0013in"/>
    </style:style>
    <style:style style:name="T1464" style:parent-style-name="DefaultParagraphFont" style:family="text">
      <style:text-properties fo:letter-spacing="0.0013in"/>
    </style:style>
    <style:style style:name="T1465" style:parent-style-name="DefaultParagraphFont" style:family="text">
      <style:text-properties fo:letter-spacing="0.0013in"/>
    </style:style>
    <style:style style:name="T1466" style:parent-style-name="DefaultParagraphFont" style:family="text">
      <style:text-properties fo:letter-spacing="0.0013in"/>
    </style:style>
    <style:style style:name="T1467" style:parent-style-name="DefaultParagraphFont" style:family="text">
      <style:text-properties fo:letter-spacing="0.0013in"/>
    </style:style>
    <style:style style:name="T1468" style:parent-style-name="DefaultParagraphFont" style:family="text">
      <style:text-properties fo:letter-spacing="0.0013in"/>
    </style:style>
    <style:style style:name="T1469" style:parent-style-name="DefaultParagraphFont" style:family="text">
      <style:text-properties fo:letter-spacing="0.0013in"/>
    </style:style>
    <style:style style:name="T1470" style:parent-style-name="DefaultParagraphFont" style:family="text">
      <style:text-properties fo:letter-spacing="0.0013in"/>
    </style:style>
    <style:style style:name="T1471" style:parent-style-name="DefaultParagraphFont" style:family="text">
      <style:text-properties fo:letter-spacing="0.0013in"/>
    </style:style>
    <style:style style:name="T1472" style:parent-style-name="DefaultParagraphFont" style:family="text">
      <style:text-properties fo:letter-spacing="0.0013in"/>
    </style:style>
    <style:style style:name="T1473" style:parent-style-name="DefaultParagraphFont" style:family="text">
      <style:text-properties fo:font-style="italic" style:font-style-asian="italic"/>
    </style:style>
    <style:style style:name="T1474" style:parent-style-name="DefaultParagraphFont" style:family="text">
      <style:text-properties fo:font-style="italic" style:font-style-asian="italic"/>
    </style:style>
    <style:style style:name="T1475" style:parent-style-name="DefaultParagraphFont" style:family="text">
      <style:text-properties fo:font-style="italic" style:font-style-asian="italic"/>
    </style:style>
    <style:style style:name="T1476" style:parent-style-name="DefaultParagraphFont" style:family="text">
      <style:text-properties fo:font-style="italic" style:font-style-asian="italic"/>
    </style:style>
    <style:style style:name="T1477" style:parent-style-name="DefaultParagraphFont" style:family="text">
      <style:text-properties fo:font-style="italic" style:font-style-asian="italic"/>
    </style:style>
    <style:style style:name="T1478" style:parent-style-name="DefaultParagraphFont" style:family="text">
      <style:text-properties fo:font-style="italic" style:font-style-asian="italic"/>
    </style:style>
    <style:style style:name="T1479" style:parent-style-name="DefaultParagraphFont" style:family="text">
      <style:text-properties fo:font-style="italic" style:font-style-asian="italic"/>
    </style:style>
    <style:style style:name="T1480" style:parent-style-name="DefaultParagraphFont" style:family="text">
      <style:text-properties fo:font-style="italic" style:font-style-asian="italic"/>
    </style:style>
    <style:style style:name="T1481" style:parent-style-name="DefaultParagraphFont" style:family="text">
      <style:text-properties fo:font-style="italic" style:font-style-asian="italic"/>
    </style:style>
    <style:style style:name="T1482" style:parent-style-name="DefaultParagraphFont" style:family="text">
      <style:text-properties fo:font-style="italic" style:font-style-asian="italic"/>
    </style:style>
    <style:style style:name="T1483" style:parent-style-name="DefaultParagraphFont" style:family="text">
      <style:text-properties fo:font-style="italic" style:font-style-asian="italic"/>
    </style:style>
    <style:style style:name="T1484" style:parent-style-name="DefaultParagraphFont" style:family="text">
      <style:text-properties fo:font-style="italic" style:font-style-asian="italic"/>
    </style:style>
    <style:style style:name="T1485" style:parent-style-name="DefaultParagraphFont" style:family="text">
      <style:text-properties fo:font-style="italic" style:font-style-asian="italic"/>
    </style:style>
    <style:style style:name="T1486" style:parent-style-name="DefaultParagraphFont" style:family="text">
      <style:text-properties fo:font-style="italic" style:font-style-asian="italic"/>
    </style:style>
    <style:style style:name="T1487" style:parent-style-name="DefaultParagraphFont" style:family="text">
      <style:text-properties fo:letter-spacing="-0.0013in"/>
    </style:style>
    <style:style style:name="T1488" style:parent-style-name="DefaultParagraphFont" style:family="text">
      <style:text-properties fo:letter-spacing="-0.0013in"/>
    </style:style>
    <style:style style:name="T1489" style:parent-style-name="DefaultParagraphFont" style:family="text">
      <style:text-properties fo:letter-spacing="-0.0013in"/>
    </style:style>
    <style:style style:name="T1490" style:parent-style-name="DefaultParagraphFont" style:family="text">
      <style:text-properties fo:letter-spacing="-0.0013in"/>
    </style:style>
    <style:style style:name="T1491" style:parent-style-name="DefaultParagraphFont" style:family="text">
      <style:text-properties fo:letter-spacing="-0.0013in"/>
    </style:style>
    <style:style style:name="T1492" style:parent-style-name="DefaultParagraphFont" style:family="text">
      <style:text-properties fo:letter-spacing="-0.0013in"/>
    </style:style>
    <style:style style:name="T1493" style:parent-style-name="DefaultParagraphFont" style:family="text">
      <style:text-properties fo:letter-spacing="-0.0013in"/>
    </style:style>
    <style:style style:name="T1494" style:parent-style-name="DefaultParagraphFont" style:family="text">
      <style:text-properties fo:letter-spacing="-0.0013in"/>
    </style:style>
    <style:style style:name="T1495" style:parent-style-name="DefaultParagraphFont" style:family="text">
      <style:text-properties fo:letter-spacing="-0.0013in"/>
    </style:style>
    <style:style style:name="T1496" style:parent-style-name="DefaultParagraphFont" style:family="text">
      <style:text-properties fo:letter-spacing="-0.0013in"/>
    </style:style>
    <style:style style:name="T1497" style:parent-style-name="DefaultParagraphFont" style:family="text">
      <style:text-properties fo:letter-spacing="-0.0013in"/>
    </style:style>
    <style:style style:name="T1498" style:parent-style-name="DefaultParagraphFont" style:family="text">
      <style:text-properties fo:letter-spacing="-0.0013in"/>
    </style:style>
    <style:style style:name="T1499" style:parent-style-name="DefaultParagraphFont" style:family="text">
      <style:text-properties fo:letter-spacing="-0.0013in"/>
    </style:style>
    <style:style style:name="T1500" style:parent-style-name="DefaultParagraphFont" style:family="text">
      <style:text-properties fo:letter-spacing="-0.0013in"/>
    </style:style>
    <style:style style:name="T1501" style:parent-style-name="DefaultParagraphFont" style:family="text">
      <style:text-properties fo:letter-spacing="-0.0013in"/>
    </style:style>
    <style:style style:name="T1502" style:parent-style-name="DefaultParagraphFont" style:family="text">
      <style:text-properties fo:letter-spacing="-0.0013in"/>
    </style:style>
    <style:style style:name="T1503" style:parent-style-name="DefaultParagraphFont" style:family="text">
      <style:text-properties fo:letter-spacing="-0.0013in"/>
    </style:style>
    <style:style style:name="T1504" style:parent-style-name="DefaultParagraphFont" style:family="text">
      <style:text-properties fo:letter-spacing="-0.0013in"/>
    </style:style>
    <style:style style:name="T1505" style:parent-style-name="DefaultParagraphFont" style:family="text">
      <style:text-properties fo:letter-spacing="-0.0013in"/>
    </style:style>
    <style:style style:name="T1506" style:parent-style-name="DefaultParagraphFont" style:family="text">
      <style:text-properties fo:font-style="italic" style:font-style-asian="italic"/>
    </style:style>
    <style:style style:name="T1507" style:parent-style-name="DefaultParagraphFont" style:family="text">
      <style:text-properties fo:font-style="italic" style:font-style-asian="italic"/>
    </style:style>
    <style:style style:name="T1508" style:parent-style-name="DefaultParagraphFont" style:family="text">
      <style:text-properties fo:font-style="italic" style:font-style-asian="italic"/>
    </style:style>
    <style:style style:name="T1509" style:parent-style-name="DefaultParagraphFont" style:family="text">
      <style:text-properties fo:font-style="italic" style:font-style-asian="italic"/>
    </style:style>
    <style:style style:name="T1510" style:parent-style-name="DefaultParagraphFont" style:family="text">
      <style:text-properties fo:font-style="italic" style:font-style-asian="italic"/>
    </style:style>
    <style:style style:name="T1511" style:parent-style-name="DefaultParagraphFont" style:family="text">
      <style:text-properties fo:font-style="italic" style:font-style-asian="italic"/>
    </style:style>
    <style:style style:name="T1512" style:parent-style-name="DefaultParagraphFont" style:family="text">
      <style:text-properties fo:font-style="italic" style:font-style-asian="italic"/>
    </style:style>
    <style:style style:name="T1513" style:parent-style-name="DefaultParagraphFont" style:family="text">
      <style:text-properties fo:font-style="italic" style:font-style-asian="italic"/>
    </style:style>
    <style:style style:name="P1514" style:parent-style-name="Roman" style:family="paragraph">
      <style:paragraph-properties fo:keep-with-next="always" fo:keep-together="always"/>
    </style:style>
    <style:style style:name="P1515" style:parent-style-name="Roman" style:family="paragraph">
      <style:paragraph-properties fo:keep-with-next="always" fo:keep-together="always"/>
    </style:style>
    <style:style style:name="T1516" style:parent-style-name="DefaultParagraphFont" style:family="text">
      <style:text-properties fo:font-weight="bold" style:font-weight-asian="bold" fo:font-size="11pt" style:font-size-asian="11pt"/>
    </style:style>
    <style:style style:name="T1517" style:parent-style-name="DefaultParagraphFont" style:family="text">
      <style:text-properties fo:font-size="10pt" style:font-size-asian="10pt"/>
    </style:style>
    <style:style style:name="T1518" style:parent-style-name="DefaultParagraphFont" style:family="text">
      <style:text-properties fo:font-style="italic" style:font-style-asian="italic" fo:font-size="10pt" style:font-size-asian="10pt"/>
    </style:style>
    <style:style style:name="T1519" style:parent-style-name="DefaultParagraphFont" style:family="text">
      <style:text-properties fo:font-size="10pt" style:font-size-asian="10pt"/>
    </style:style>
    <style:style style:name="T1520" style:parent-style-name="DefaultParagraphFont" style:family="text">
      <style:text-properties fo:font-weight="bold" style:font-weight-asian="bold" fo:font-size="11pt" style:font-size-asian="11pt"/>
    </style:style>
    <style:style style:name="T1521" style:parent-style-name="DefaultParagraphFont" style:family="text">
      <style:text-properties fo:font-weight="bold" style:font-weight-asian="bold" fo:font-size="11pt" style:font-size-asian="11pt"/>
    </style:style>
    <style:style style:name="T1522" style:parent-style-name="DefaultParagraphFont" style:family="text">
      <style:text-properties fo:font-size="10pt" style:font-size-asian="10pt"/>
    </style:style>
    <style:style style:name="T1523" style:parent-style-name="DefaultParagraphFont" style:family="text">
      <style:text-properties fo:font-style="italic" style:font-style-asian="italic" fo:font-size="10pt" style:font-size-asian="10pt"/>
    </style:style>
    <style:style style:name="T1524" style:parent-style-name="DefaultParagraphFont" style:family="text">
      <style:text-properties fo:font-size="10pt" style:font-size-asian="10pt"/>
    </style:style>
    <style:style style:name="T1525" style:parent-style-name="DefaultParagraphFont" style:family="text">
      <style:text-properties fo:font-style="italic" style:font-style-asian="italic"/>
    </style:style>
    <style:style style:name="T1526" style:parent-style-name="DefaultParagraphFont" style:family="text">
      <style:text-properties fo:font-style="italic" style:font-style-asian="italic"/>
    </style:style>
    <style:style style:name="T1527" style:parent-style-name="DefaultParagraphFont" style:family="text">
      <style:text-properties fo:font-style="italic" style:font-style-asian="italic"/>
    </style:style>
    <style:style style:name="T1528" style:parent-style-name="DefaultParagraphFont" style:family="text">
      <style:text-properties fo:font-style="italic" style:font-style-asian="italic"/>
    </style:style>
    <style:style style:name="T1529" style:parent-style-name="DefaultParagraphFont" style:family="text">
      <style:text-properties fo:font-weight="bold" style:font-weight-asian="bold" fo:font-size="11pt" style:font-size-asian="11pt"/>
    </style:style>
    <style:style style:name="T1530" style:parent-style-name="DefaultParagraphFont" style:family="text">
      <style:text-properties fo:font-style="italic" style:font-style-asian="italic"/>
    </style:style>
    <style:style style:name="T1531" style:parent-style-name="DefaultParagraphFont" style:family="text">
      <style:text-properties fo:font-style="italic" style:font-style-asian="italic"/>
    </style:style>
    <style:style style:name="T1532" style:parent-style-name="DefaultParagraphFont" style:family="text">
      <style:text-properties fo:font-style="italic" style:font-style-asian="italic"/>
    </style:style>
    <style:style style:name="T1533" style:parent-style-name="DefaultParagraphFont" style:family="text">
      <style:text-properties fo:font-style="italic" style:font-style-asian="italic"/>
    </style:style>
    <style:style style:name="T1534" style:parent-style-name="DefaultParagraphFont" style:family="text">
      <style:text-properties fo:font-style="italic" style:font-style-asian="italic"/>
    </style:style>
    <style:style style:name="T1535" style:parent-style-name="DefaultParagraphFont" style:family="text">
      <style:text-properties fo:font-style="italic" style:font-style-asian="italic"/>
    </style:style>
    <style:style style:name="T1536" style:parent-style-name="DefaultParagraphFont" style:family="text">
      <style:text-properties fo:font-style="italic" style:font-style-asian="italic"/>
    </style:style>
    <style:style style:name="T1537" style:parent-style-name="DefaultParagraphFont" style:family="text">
      <style:text-properties fo:font-style="italic" style:font-style-asian="italic"/>
    </style:style>
    <style:style style:name="T1538" style:parent-style-name="DefaultParagraphFont" style:family="text">
      <style:text-properties fo:font-style="italic" style:font-style-asian="italic"/>
    </style:style>
    <style:style style:name="T1539" style:parent-style-name="DefaultParagraphFont" style:family="text">
      <style:text-properties fo:font-style="italic" style:font-style-asian="italic"/>
    </style:style>
    <style:style style:name="T1540" style:parent-style-name="DefaultParagraphFont" style:family="text">
      <style:text-properties fo:font-style="italic" style:font-style-asian="italic"/>
    </style:style>
    <style:style style:name="T1541" style:parent-style-name="DefaultParagraphFont" style:family="text">
      <style:text-properties fo:font-style="italic" style:font-style-asian="italic"/>
    </style:style>
    <style:style style:name="T1542" style:parent-style-name="DefaultParagraphFont" style:family="text">
      <style:text-properties fo:letter-spacing="-0.0013in"/>
    </style:style>
    <style:style style:name="T1543" style:parent-style-name="DefaultParagraphFont" style:family="text">
      <style:text-properties fo:letter-spacing="-0.0013in"/>
    </style:style>
    <style:style style:name="T1544" style:parent-style-name="DefaultParagraphFont" style:family="text">
      <style:text-properties fo:letter-spacing="-0.0013in"/>
    </style:style>
    <style:style style:name="T1545" style:parent-style-name="DefaultParagraphFont" style:family="text">
      <style:text-properties fo:letter-spacing="-0.0013in"/>
    </style:style>
    <style:style style:name="T1546" style:parent-style-name="DefaultParagraphFont" style:family="text">
      <style:text-properties fo:letter-spacing="-0.0013in"/>
    </style:style>
    <style:style style:name="T1547" style:parent-style-name="DefaultParagraphFont" style:family="text">
      <style:text-properties fo:letter-spacing="-0.0013in"/>
    </style:style>
    <style:style style:name="T1548" style:parent-style-name="DefaultParagraphFont" style:family="text">
      <style:text-properties fo:letter-spacing="-0.0013in"/>
    </style:style>
    <style:style style:name="T1549" style:parent-style-name="DefaultParagraphFont" style:family="text">
      <style:text-properties fo:letter-spacing="-0.0013in"/>
    </style:style>
    <style:style style:name="T1550" style:parent-style-name="DefaultParagraphFont" style:family="text">
      <style:text-properties fo:letter-spacing="-0.0013in"/>
    </style:style>
    <style:style style:name="T1551" style:parent-style-name="DefaultParagraphFont" style:family="text">
      <style:text-properties fo:letter-spacing="-0.0013in"/>
    </style:style>
    <style:style style:name="T1552" style:parent-style-name="DefaultParagraphFont" style:family="text">
      <style:text-properties fo:letter-spacing="-0.0013in"/>
    </style:style>
    <style:style style:name="T1553" style:parent-style-name="DefaultParagraphFont" style:family="text">
      <style:text-properties fo:letter-spacing="-0.0013in"/>
    </style:style>
    <style:style style:name="T1554" style:parent-style-name="DefaultParagraphFont" style:family="text">
      <style:text-properties fo:letter-spacing="-0.0013in"/>
    </style:style>
    <style:style style:name="T1555" style:parent-style-name="DefaultParagraphFont" style:family="text">
      <style:text-properties fo:letter-spacing="-0.0013in"/>
    </style:style>
    <style:style style:name="T1556" style:parent-style-name="DefaultParagraphFont" style:family="text">
      <style:text-properties fo:letter-spacing="-0.0013in"/>
    </style:style>
    <style:style style:name="T1557" style:parent-style-name="DefaultParagraphFont" style:family="text">
      <style:text-properties fo:letter-spacing="-0.0013in"/>
    </style:style>
    <style:style style:name="T1558" style:parent-style-name="DefaultParagraphFont" style:family="text">
      <style:text-properties fo:letter-spacing="-0.0013in"/>
    </style:style>
    <style:style style:name="T1559" style:parent-style-name="DefaultParagraphFont" style:family="text">
      <style:text-properties fo:letter-spacing="-0.0013in"/>
    </style:style>
    <style:style style:name="T1560" style:parent-style-name="DefaultParagraphFont" style:family="text">
      <style:text-properties fo:letter-spacing="-0.0013in"/>
    </style:style>
    <style:style style:name="T1561" style:parent-style-name="DefaultParagraphFont" style:family="text">
      <style:text-properties fo:font-style="italic" style:font-style-asian="italic"/>
    </style:style>
    <style:style style:name="T1562" style:parent-style-name="DefaultParagraphFont" style:family="text">
      <style:text-properties fo:font-style="italic" style:font-style-asian="italic"/>
    </style:style>
    <style:style style:name="T1563" style:parent-style-name="DefaultParagraphFont" style:family="text">
      <style:text-properties fo:font-style="italic" style:font-style-asian="italic"/>
    </style:style>
    <style:style style:name="T1564" style:parent-style-name="DefaultParagraphFont" style:family="text">
      <style:text-properties fo:font-style="italic" style:font-style-asian="italic"/>
    </style:style>
    <style:style style:name="T1565" style:parent-style-name="DefaultParagraphFont" style:family="text">
      <style:text-properties fo:font-style="italic" style:font-style-asian="italic"/>
    </style:style>
    <style:style style:name="T1566" style:parent-style-name="DefaultParagraphFont" style:family="text">
      <style:text-properties fo:font-style="italic" style:font-style-asian="italic"/>
    </style:style>
    <style:style style:name="T1567" style:parent-style-name="DefaultParagraphFont" style:family="text">
      <style:text-properties fo:font-style="italic" style:font-style-asian="italic"/>
    </style:style>
    <style:style style:name="T1568" style:parent-style-name="DefaultParagraphFont" style:family="text">
      <style:text-properties fo:font-style="italic" style:font-style-asian="italic"/>
    </style:style>
    <style:style style:name="T1569" style:parent-style-name="DefaultParagraphFont" style:family="text">
      <style:text-properties fo:letter-spacing="0.0013in"/>
    </style:style>
    <style:style style:name="T1570" style:parent-style-name="DefaultParagraphFont" style:family="text">
      <style:text-properties fo:letter-spacing="0.0013in"/>
    </style:style>
    <style:style style:name="T1571" style:parent-style-name="DefaultParagraphFont" style:family="text">
      <style:text-properties fo:letter-spacing="0.0013in"/>
    </style:style>
    <style:style style:name="T1572" style:parent-style-name="DefaultParagraphFont" style:family="text">
      <style:text-properties fo:letter-spacing="0.0013in"/>
    </style:style>
    <style:style style:name="T1573" style:parent-style-name="DefaultParagraphFont" style:family="text">
      <style:text-properties fo:letter-spacing="0.0013in"/>
    </style:style>
    <style:style style:name="T1574" style:parent-style-name="DefaultParagraphFont" style:family="text">
      <style:text-properties fo:letter-spacing="0.0013in"/>
    </style:style>
    <style:style style:name="T1575" style:parent-style-name="DefaultParagraphFont" style:family="text">
      <style:text-properties fo:letter-spacing="0.0013in"/>
    </style:style>
    <style:style style:name="T1576" style:parent-style-name="DefaultParagraphFont" style:family="text">
      <style:text-properties fo:letter-spacing="0.0013in"/>
    </style:style>
    <style:style style:name="T1577" style:parent-style-name="DefaultParagraphFont" style:family="text">
      <style:text-properties fo:letter-spacing="0.0013in"/>
    </style:style>
    <style:style style:name="T1578" style:parent-style-name="DefaultParagraphFont" style:family="text">
      <style:text-properties fo:letter-spacing="0.0013in"/>
    </style:style>
    <style:style style:name="T1579" style:parent-style-name="DefaultParagraphFont" style:family="text">
      <style:text-properties fo:letter-spacing="0.0013in"/>
    </style:style>
    <style:style style:name="T1580" style:parent-style-name="DefaultParagraphFont" style:family="text">
      <style:text-properties fo:letter-spacing="0.0013in"/>
    </style:style>
    <style:style style:name="T1581" style:parent-style-name="DefaultParagraphFont" style:family="text">
      <style:text-properties fo:letter-spacing="0.0013in"/>
    </style:style>
    <style:style style:name="T1582" style:parent-style-name="DefaultParagraphFont" style:family="text">
      <style:text-properties fo:letter-spacing="0.0013in"/>
    </style:style>
    <style:style style:name="T1583" style:parent-style-name="DefaultParagraphFont" style:family="text">
      <style:text-properties fo:letter-spacing="0.0013in"/>
    </style:style>
    <style:style style:name="T1584" style:parent-style-name="DefaultParagraphFont" style:family="text">
      <style:text-properties fo:font-style="italic" style:font-style-asian="italic"/>
    </style:style>
    <style:style style:name="T1585" style:parent-style-name="DefaultParagraphFont" style:family="text">
      <style:text-properties fo:font-style="italic" style:font-style-asian="italic"/>
    </style:style>
    <style:style style:name="T1586" style:parent-style-name="DefaultParagraphFont" style:family="text">
      <style:text-properties fo:font-style="italic" style:font-style-asian="italic"/>
    </style:style>
    <style:style style:name="T1587" style:parent-style-name="DefaultParagraphFont" style:family="text">
      <style:text-properties fo:font-style="italic" style:font-style-asian="italic"/>
    </style:style>
    <style:style style:name="T1588" style:parent-style-name="DefaultParagraphFont" style:family="text">
      <style:text-properties fo:font-style="italic" style:font-style-asian="italic"/>
    </style:style>
    <style:style style:name="T1589" style:parent-style-name="DefaultParagraphFont" style:family="text">
      <style:text-properties fo:font-style="italic" style:font-style-asian="italic"/>
    </style:style>
    <style:style style:name="T1590" style:parent-style-name="DefaultParagraphFont" style:family="text">
      <style:text-properties fo:font-style="italic" style:font-style-asian="italic"/>
    </style:style>
    <style:style style:name="T15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92" style:parent-style-name="DefaultParagraphFont" style:family="text">
      <style:text-properties style:font-weight-complex="bold"/>
    </style:style>
    <style:style style:name="T1593" style:parent-style-name="DefaultParagraphFont" style:family="text">
      <style:text-properties style:font-weight-complex="bold" fo:font-size="10pt" style:font-size-asian="10pt"/>
    </style:style>
    <style:style style:name="T159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95" style:parent-style-name="DefaultParagraphFont" style:family="text">
      <style:text-properties style:font-weight-complex="bold" fo:font-size="10pt" style:font-size-asian="10pt"/>
    </style:style>
    <style:style style:name="T1596" style:parent-style-name="DefaultParagraphFont" style:family="text">
      <style:text-properties style:font-weight-complex="bold"/>
    </style:style>
    <style:style style:name="T1597" style:parent-style-name="DefaultParagraphFont" style:family="text">
      <style:text-properties fo:font-weight="bold" style:font-weight-asian="bold" fo:font-size="11pt" style:font-size-asian="11pt"/>
    </style:style>
    <style:style style:name="T1598" style:parent-style-name="DefaultParagraphFont" style:family="text">
      <style:text-properties fo:letter-spacing="-0.0013in"/>
    </style:style>
    <style:style style:name="T1599" style:parent-style-name="DefaultParagraphFont" style:family="text">
      <style:text-properties fo:letter-spacing="-0.0013in"/>
    </style:style>
    <style:style style:name="T1600" style:parent-style-name="DefaultParagraphFont" style:family="text">
      <style:text-properties fo:letter-spacing="-0.0013in"/>
    </style:style>
    <style:style style:name="T1601" style:parent-style-name="DefaultParagraphFont" style:family="text">
      <style:text-properties fo:letter-spacing="-0.0013in"/>
    </style:style>
    <style:style style:name="T1602" style:parent-style-name="DefaultParagraphFont" style:family="text">
      <style:text-properties fo:letter-spacing="-0.0013in"/>
    </style:style>
    <style:style style:name="T1603" style:parent-style-name="DefaultParagraphFont" style:family="text">
      <style:text-properties fo:letter-spacing="-0.0013in"/>
    </style:style>
    <style:style style:name="T1604" style:parent-style-name="DefaultParagraphFont" style:family="text">
      <style:text-properties fo:letter-spacing="-0.0013in"/>
    </style:style>
    <style:style style:name="T1605" style:parent-style-name="DefaultParagraphFont" style:family="text">
      <style:text-properties fo:letter-spacing="-0.0013in"/>
    </style:style>
    <style:style style:name="T1606" style:parent-style-name="DefaultParagraphFont" style:family="text">
      <style:text-properties fo:letter-spacing="-0.0013in"/>
    </style:style>
    <style:style style:name="T1607" style:parent-style-name="DefaultParagraphFont" style:family="text">
      <style:text-properties fo:letter-spacing="-0.0013in"/>
    </style:style>
    <style:style style:name="T1608" style:parent-style-name="DefaultParagraphFont" style:family="text">
      <style:text-properties fo:letter-spacing="-0.0013in"/>
    </style:style>
    <style:style style:name="T1609" style:parent-style-name="DefaultParagraphFont" style:family="text">
      <style:text-properties fo:letter-spacing="-0.0013in"/>
    </style:style>
    <style:style style:name="T1610" style:parent-style-name="DefaultParagraphFont" style:family="text">
      <style:text-properties fo:letter-spacing="-0.0013in"/>
    </style:style>
    <style:style style:name="T1611" style:parent-style-name="DefaultParagraphFont" style:family="text">
      <style:text-properties fo:letter-spacing="-0.0013in"/>
    </style:style>
    <style:style style:name="T1612" style:parent-style-name="DefaultParagraphFont" style:family="text">
      <style:text-properties fo:letter-spacing="-0.0013in"/>
    </style:style>
    <style:style style:name="T1613" style:parent-style-name="DefaultParagraphFont" style:family="text">
      <style:text-properties fo:font-style="italic" style:font-style-asian="italic"/>
    </style:style>
    <style:style style:name="T1614" style:parent-style-name="DefaultParagraphFont" style:family="text">
      <style:text-properties fo:font-style="italic" style:font-style-asian="italic"/>
    </style:style>
    <style:style style:name="T1615" style:parent-style-name="DefaultParagraphFont" style:family="text">
      <style:text-properties fo:font-style="italic" style:font-style-asian="italic"/>
    </style:style>
    <style:style style:name="T1616" style:parent-style-name="DefaultParagraphFont" style:family="text">
      <style:text-properties fo:font-style="italic" style:font-style-asian="italic" style:font-style-complex="italic"/>
    </style:style>
    <style:style style:name="T1617" style:parent-style-name="DefaultParagraphFont" style:family="text">
      <style:text-properties fo:font-style="italic" style:font-style-asian="italic" style:font-style-complex="italic"/>
    </style:style>
    <style:style style:name="T1618" style:parent-style-name="DefaultParagraphFont" style:family="text">
      <style:text-properties fo:font-style="italic" style:font-style-asian="italic"/>
    </style:style>
    <style:style style:name="T1619" style:parent-style-name="DefaultParagraphFont" style:family="text">
      <style:text-properties fo:font-style="italic" style:font-style-asian="italic"/>
    </style:style>
    <style:style style:name="T1620" style:parent-style-name="DefaultParagraphFont" style:family="text">
      <style:text-properties fo:font-style="italic" style:font-style-asian="italic"/>
    </style:style>
    <style:style style:name="T1621" style:parent-style-name="DefaultParagraphFont" style:family="text">
      <style:text-properties fo:letter-spacing="0.0013in"/>
    </style:style>
    <style:style style:name="T1622" style:parent-style-name="DefaultParagraphFont" style:family="text">
      <style:text-properties fo:letter-spacing="0.0013in"/>
    </style:style>
    <style:style style:name="T1623" style:parent-style-name="DefaultParagraphFont" style:family="text">
      <style:text-properties fo:letter-spacing="0.0013in"/>
    </style:style>
    <style:style style:name="T1624" style:parent-style-name="DefaultParagraphFont" style:family="text">
      <style:text-properties fo:letter-spacing="0.0013in"/>
    </style:style>
    <style:style style:name="T1625" style:parent-style-name="DefaultParagraphFont" style:family="text">
      <style:text-properties fo:letter-spacing="0.0013in"/>
    </style:style>
    <style:style style:name="T1626" style:parent-style-name="DefaultParagraphFont" style:family="text">
      <style:text-properties fo:letter-spacing="0.0013in"/>
    </style:style>
    <style:style style:name="T1627" style:parent-style-name="DefaultParagraphFont" style:family="text">
      <style:text-properties fo:letter-spacing="0.0013in"/>
    </style:style>
    <style:style style:name="T1628" style:parent-style-name="DefaultParagraphFont" style:family="text">
      <style:text-properties fo:letter-spacing="0.0013in"/>
    </style:style>
    <style:style style:name="T1629" style:parent-style-name="DefaultParagraphFont" style:family="text">
      <style:text-properties fo:letter-spacing="0.0013in"/>
    </style:style>
    <style:style style:name="T1630" style:parent-style-name="DefaultParagraphFont" style:family="text">
      <style:text-properties fo:letter-spacing="0.0013in"/>
    </style:style>
    <style:style style:name="T1631" style:parent-style-name="DefaultParagraphFont" style:family="text">
      <style:text-properties fo:letter-spacing="0.0013in"/>
    </style:style>
    <style:style style:name="T1632" style:parent-style-name="DefaultParagraphFont" style:family="text">
      <style:text-properties fo:letter-spacing="0.0013in"/>
    </style:style>
    <style:style style:name="T1633" style:parent-style-name="DefaultParagraphFont" style:family="text">
      <style:text-properties fo:letter-spacing="0.0013in"/>
    </style:style>
    <style:style style:name="T1634" style:parent-style-name="DefaultParagraphFont" style:family="text">
      <style:text-properties fo:letter-spacing="0.0013in"/>
    </style:style>
    <style:style style:name="T1635" style:parent-style-name="DefaultParagraphFont" style:family="text">
      <style:text-properties fo:letter-spacing="0.0013in"/>
    </style:style>
    <style:style style:name="T1636" style:parent-style-name="DefaultParagraphFont" style:family="text">
      <style:text-properties fo:letter-spacing="0.0013in"/>
    </style:style>
    <style:style style:name="T1637" style:parent-style-name="DefaultParagraphFont" style:family="text">
      <style:text-properties fo:font-style="italic" style:font-style-asian="italic" style:font-style-complex="italic"/>
    </style:style>
    <style:style style:name="T1638" style:parent-style-name="DefaultParagraphFont" style:family="text">
      <style:text-properties fo:font-style="italic" style:font-style-asian="italic" style:font-style-complex="italic"/>
    </style:style>
    <style:style style:name="P1639" style:parent-style-name="Laikas" style:family="paragraph">
      <style:paragraph-properties fo:keep-together="always"/>
    </style:style>
    <style:style style:name="P1640" style:parent-style-name="Roman12" style:family="paragraph">
      <style:paragraph-properties fo:keep-with-next="always" fo:keep-together="always"/>
    </style:style>
    <style:style style:name="T1641" style:parent-style-name="DefaultParagraphFont" style:family="text">
      <style:text-properties style:text-position="super 65%" fo:font-size="10pt" style:font-size-asian="10pt"/>
    </style:style>
    <style:style style:name="T1642" style:parent-style-name="DefaultParagraphFont" style:family="text">
      <style:text-properties fo:font-style="italic" style:font-style-asian="italic"/>
    </style:style>
    <style:style style:name="T1643" style:parent-style-name="DefaultParagraphFont" style:family="text">
      <style:text-properties fo:font-style="italic" style:font-style-asian="italic"/>
    </style:style>
    <style:style style:name="T1644" style:parent-style-name="DefaultParagraphFont" style:family="text">
      <style:text-properties fo:font-style="italic" style:font-style-asian="italic"/>
    </style:style>
    <style:style style:name="P1645" style:parent-style-name="Roman" style:family="paragraph">
      <style:paragraph-properties fo:keep-with-next="always" fo:keep-together="always"/>
    </style:style>
    <style:style style:name="P1646" style:parent-style-name="Roman" style:family="paragraph">
      <style:paragraph-properties fo:keep-with-next="always" fo:keep-together="always"/>
    </style:style>
    <style:style style:name="T1647" style:parent-style-name="DefaultParagraphFont" style:family="text">
      <style:text-properties style:text-position="super 65%" fo:font-size="10pt" style:font-size-asian="10pt"/>
    </style:style>
    <style:style style:name="T1648" style:parent-style-name="DefaultParagraphFont" style:family="text">
      <style:text-properties style:text-position="super 65%" fo:font-size="10pt" style:font-size-asian="10pt"/>
    </style:style>
    <style:style style:name="T16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50" style:parent-style-name="DefaultParagraphFont" style:family="text">
      <style:text-properties style:font-weight-complex="bold"/>
    </style:style>
    <style:style style:name="T1651" style:parent-style-name="DefaultParagraphFont" style:family="text">
      <style:text-properties style:font-weight-complex="bold" fo:font-size="10pt" style:font-size-asian="10pt"/>
    </style:style>
    <style:style style:name="T165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53" style:parent-style-name="DefaultParagraphFont" style:family="text">
      <style:text-properties style:font-weight-complex="bold" fo:font-size="10pt" style:font-size-asian="10pt"/>
    </style:style>
    <style:style style:name="T1654" style:parent-style-name="DefaultParagraphFont" style:family="text">
      <style:text-properties style:font-weight-complex="bold"/>
    </style:style>
    <style:style style:name="T1655" style:parent-style-name="DefaultParagraphFont" style:family="text">
      <style:text-properties fo:font-weight="bold" style:font-weight-asian="bold" fo:font-size="11pt" style:font-size-asian="11pt"/>
    </style:style>
    <style:style style:name="T1656" style:parent-style-name="DefaultParagraphFont" style:family="text">
      <style:text-properties fo:font-style="italic" style:font-style-asian="italic"/>
    </style:style>
    <style:style style:name="T1657" style:parent-style-name="DefaultParagraphFont" style:family="text">
      <style:text-properties fo:font-style="italic" style:font-style-asian="italic"/>
    </style:style>
    <style:style style:name="T1658" style:parent-style-name="DefaultParagraphFont" style:family="text">
      <style:text-properties fo:font-style="italic" style:font-style-asian="italic"/>
    </style:style>
    <style:style style:name="P1659" style:parent-style-name="Roman" style:family="paragraph">
      <style:text-properties fo:letter-spacing="-0.0013in"/>
    </style:style>
    <style:style style:name="T1660" style:parent-style-name="DefaultParagraphFont" style:family="text">
      <style:text-properties fo:font-style="italic" style:font-style-asian="italic"/>
    </style:style>
    <style:style style:name="T1661" style:parent-style-name="DefaultParagraphFont" style:family="text">
      <style:text-properties fo:font-style="italic" style:font-style-asian="italic"/>
    </style:style>
    <style:style style:name="T1662" style:parent-style-name="DefaultParagraphFont" style:family="text">
      <style:text-properties fo:font-style="italic" style:font-style-asian="italic"/>
    </style:style>
    <style:style style:name="P1663" style:parent-style-name="Laikas" style:family="paragraph">
      <style:paragraph-properties fo:keep-together="always"/>
    </style:style>
    <style:style style:name="P1664" style:parent-style-name="Roman12" style:family="paragraph">
      <style:paragraph-properties fo:keep-with-next="always" fo:keep-together="always"/>
    </style:style>
    <style:style style:name="T1665" style:parent-style-name="DefaultParagraphFont" style:family="text">
      <style:text-properties fo:font-style="italic" style:font-style-asian="italic"/>
    </style:style>
    <style:style style:name="T1666" style:parent-style-name="DefaultParagraphFont" style:family="text">
      <style:text-properties fo:font-style="italic" style:font-style-asian="italic"/>
    </style:style>
    <style:style style:name="T1667" style:parent-style-name="DefaultParagraphFont" style:family="text">
      <style:text-properties fo:font-style="italic" style:font-style-asian="italic"/>
    </style:style>
    <style:style style:name="P1668" style:parent-style-name="Roman" style:family="paragraph">
      <style:paragraph-properties fo:keep-with-next="always" fo:keep-together="always"/>
    </style:style>
    <style:style style:name="P1669" style:parent-style-name="Roman" style:family="paragraph">
      <style:paragraph-properties fo:keep-with-next="always" fo:keep-together="always"/>
    </style:style>
    <style:style style:name="P1670" style:parent-style-name="Roman" style:family="paragraph">
      <style:paragraph-properties fo:keep-with-next="always" fo:keep-together="always"/>
    </style:style>
    <style:style style:name="P1671" style:parent-style-name="Roman" style:family="paragraph">
      <style:paragraph-properties fo:keep-with-next="always" fo:keep-together="always"/>
    </style:style>
    <style:style style:name="T1672" style:parent-style-name="DefaultParagraphFont" style:family="text">
      <style:text-properties fo:font-weight="bold" style:font-weight-asian="bold" fo:font-size="11pt" style:font-size-asian="11pt"/>
    </style:style>
    <style:style style:name="T1673" style:parent-style-name="DefaultParagraphFont" style:family="text">
      <style:text-properties fo:font-size="10pt" style:font-size-asian="10pt"/>
    </style:style>
    <style:style style:name="T1674" style:parent-style-name="DefaultParagraphFont" style:family="text">
      <style:text-properties fo:font-style="italic" style:font-style-asian="italic" fo:font-size="10pt" style:font-size-asian="10pt"/>
    </style:style>
    <style:style style:name="T1675" style:parent-style-name="DefaultParagraphFont" style:family="text">
      <style:text-properties fo:font-size="10pt" style:font-size-asian="10pt"/>
    </style:style>
    <style:style style:name="T1676" style:parent-style-name="DefaultParagraphFont" style:family="text">
      <style:text-properties fo:font-weight="bold" style:font-weight-asian="bold" fo:font-size="11pt" style:font-size-asian="11pt"/>
    </style:style>
    <style:style style:name="T1677" style:parent-style-name="DefaultParagraphFont" style:family="text">
      <style:text-properties fo:letter-spacing="-0.0013in"/>
    </style:style>
    <style:style style:name="T1678" style:parent-style-name="DefaultParagraphFont" style:family="text">
      <style:text-properties fo:letter-spacing="-0.0013in"/>
    </style:style>
    <style:style style:name="T1679" style:parent-style-name="DefaultParagraphFont" style:family="text">
      <style:text-properties fo:letter-spacing="-0.0013in"/>
    </style:style>
    <style:style style:name="T1680" style:parent-style-name="DefaultParagraphFont" style:family="text">
      <style:text-properties fo:letter-spacing="-0.0013in"/>
    </style:style>
    <style:style style:name="T1681" style:parent-style-name="DefaultParagraphFont" style:family="text">
      <style:text-properties fo:letter-spacing="-0.0013in"/>
    </style:style>
    <style:style style:name="T1682" style:parent-style-name="DefaultParagraphFont" style:family="text">
      <style:text-properties fo:letter-spacing="-0.0013in"/>
    </style:style>
    <style:style style:name="T1683" style:parent-style-name="DefaultParagraphFont" style:family="text">
      <style:text-properties fo:letter-spacing="-0.0013in"/>
    </style:style>
    <style:style style:name="T1684" style:parent-style-name="DefaultParagraphFont" style:family="text">
      <style:text-properties fo:letter-spacing="-0.0013in"/>
    </style:style>
    <style:style style:name="T1685" style:parent-style-name="DefaultParagraphFont" style:family="text">
      <style:text-properties fo:letter-spacing="-0.0013in"/>
    </style:style>
    <style:style style:name="T1686" style:parent-style-name="DefaultParagraphFont" style:family="text">
      <style:text-properties fo:letter-spacing="-0.0013in"/>
    </style:style>
    <style:style style:name="T1687" style:parent-style-name="DefaultParagraphFont" style:family="text">
      <style:text-properties fo:letter-spacing="-0.0013in"/>
    </style:style>
    <style:style style:name="T1688" style:parent-style-name="DefaultParagraphFont" style:family="text">
      <style:text-properties fo:font-style="italic" style:font-style-asian="italic"/>
    </style:style>
    <style:style style:name="T1689" style:parent-style-name="DefaultParagraphFont" style:family="text">
      <style:text-properties fo:font-style="italic" style:font-style-asian="italic"/>
    </style:style>
    <style:style style:name="T1690" style:parent-style-name="DefaultParagraphFont" style:family="text">
      <style:text-properties fo:font-style="italic" style:font-style-asian="italic"/>
    </style:style>
    <style:style style:name="T1691" style:parent-style-name="DefaultParagraphFont" style:family="text">
      <style:text-properties fo:font-style="italic" style:font-style-asian="italic"/>
    </style:style>
    <style:style style:name="T1692" style:parent-style-name="DefaultParagraphFont" style:family="text">
      <style:text-properties fo:font-style="italic" style:font-style-asian="italic"/>
    </style:style>
    <style:style style:name="T1693" style:parent-style-name="DefaultParagraphFont" style:family="text">
      <style:text-properties fo:font-style="italic" style:font-style-asian="italic"/>
    </style:style>
    <style:style style:name="T1694" style:parent-style-name="DefaultParagraphFont" style:family="text">
      <style:text-properties fo:font-style="italic" style:font-style-asian="italic"/>
    </style:style>
    <style:style style:name="T1695" style:parent-style-name="DefaultParagraphFont" style:family="text">
      <style:text-properties fo:font-style="italic" style:font-style-asian="italic"/>
    </style:style>
    <style:style style:name="T1696" style:parent-style-name="DefaultParagraphFont" style:family="text">
      <style:text-properties fo:font-style="italic" style:font-style-asian="italic"/>
    </style:style>
    <style:style style:name="T1697" style:parent-style-name="DefaultParagraphFont" style:family="text">
      <style:text-properties fo:font-style="italic" style:font-style-asian="italic"/>
    </style:style>
    <style:style style:name="T1698" style:parent-style-name="DefaultParagraphFont" style:family="text">
      <style:text-properties fo:font-style="italic" style:font-style-asian="italic"/>
    </style:style>
    <style:style style:name="T1699" style:parent-style-name="DefaultParagraphFont" style:family="text">
      <style:text-properties fo:font-style="italic" style:font-style-asian="italic"/>
    </style:style>
    <style:style style:name="T1700" style:parent-style-name="DefaultParagraphFont" style:family="text">
      <style:text-properties fo:font-style="italic" style:font-style-asian="italic"/>
    </style:style>
    <style:style style:name="T1701" style:parent-style-name="DefaultParagraphFont" style:family="text">
      <style:text-properties fo:font-style="italic" style:font-style-asian="italic"/>
    </style:style>
    <style:style style:name="T1702" style:parent-style-name="DefaultParagraphFont" style:family="text">
      <style:text-properties fo:font-style="italic" style:font-style-asian="italic"/>
    </style:style>
    <style:style style:name="T1703" style:parent-style-name="DefaultParagraphFont" style:family="text">
      <style:text-properties fo:font-style="italic" style:font-style-asian="italic"/>
    </style:style>
    <style:style style:name="T1704" style:parent-style-name="DefaultParagraphFont" style:family="text">
      <style:text-properties fo:font-style="italic" style:font-style-asian="italic"/>
    </style:style>
    <style:style style:name="T1705" style:parent-style-name="DefaultParagraphFont" style:family="text">
      <style:text-properties fo:font-style="italic" style:font-style-asian="italic"/>
    </style:style>
    <style:style style:name="T1706" style:parent-style-name="DefaultParagraphFont" style:family="text">
      <style:text-properties fo:font-style="italic" style:font-style-asian="italic"/>
    </style:style>
    <style:style style:name="T1707" style:parent-style-name="DefaultParagraphFont" style:family="text">
      <style:text-properties fo:font-style="italic" style:font-style-asian="italic"/>
    </style:style>
    <style:style style:name="T1708" style:parent-style-name="DefaultParagraphFont" style:family="text">
      <style:text-properties fo:font-style="italic" style:font-style-asian="italic"/>
    </style:style>
    <style:style style:name="T1709" style:parent-style-name="DefaultParagraphFont" style:family="text">
      <style:text-properties fo:font-style="italic" style:font-style-asian="italic"/>
    </style:style>
    <style:style style:name="T1710" style:parent-style-name="DefaultParagraphFont" style:family="text">
      <style:text-properties fo:font-style="italic" style:font-style-asian="italic"/>
    </style:style>
    <style:style style:name="T1711" style:parent-style-name="DefaultParagraphFont" style:family="text">
      <style:text-properties fo:font-style="italic" style:font-style-asian="italic"/>
    </style:style>
    <style:style style:name="T1712" style:parent-style-name="DefaultParagraphFont" style:family="text">
      <style:text-properties fo:font-style="italic" style:font-style-asian="italic"/>
    </style:style>
    <style:style style:name="T1713" style:parent-style-name="DefaultParagraphFont" style:family="text">
      <style:text-properties fo:letter-spacing="-0.0027in"/>
    </style:style>
    <style:style style:name="T1714" style:parent-style-name="DefaultParagraphFont" style:family="text">
      <style:text-properties fo:letter-spacing="-0.0027in"/>
    </style:style>
    <style:style style:name="T1715" style:parent-style-name="DefaultParagraphFont" style:family="text">
      <style:text-properties fo:letter-spacing="-0.0027in"/>
    </style:style>
    <style:style style:name="T1716" style:parent-style-name="DefaultParagraphFont" style:family="text">
      <style:text-properties fo:letter-spacing="-0.0027in"/>
    </style:style>
    <style:style style:name="T1717" style:parent-style-name="DefaultParagraphFont" style:family="text">
      <style:text-properties fo:letter-spacing="-0.0027in"/>
    </style:style>
    <style:style style:name="T1718" style:parent-style-name="DefaultParagraphFont" style:family="text">
      <style:text-properties fo:letter-spacing="-0.0027in"/>
    </style:style>
    <style:style style:name="T1719" style:parent-style-name="DefaultParagraphFont" style:family="text">
      <style:text-properties fo:letter-spacing="-0.0027in"/>
    </style:style>
    <style:style style:name="T1720" style:parent-style-name="DefaultParagraphFont" style:family="text">
      <style:text-properties fo:letter-spacing="-0.0027in"/>
    </style:style>
    <style:style style:name="T1721" style:parent-style-name="DefaultParagraphFont" style:family="text">
      <style:text-properties fo:letter-spacing="-0.0027in"/>
    </style:style>
    <style:style style:name="T1722" style:parent-style-name="DefaultParagraphFont" style:family="text">
      <style:text-properties fo:letter-spacing="-0.0027in"/>
    </style:style>
    <style:style style:name="T1723" style:parent-style-name="DefaultParagraphFont" style:family="text">
      <style:text-properties fo:letter-spacing="-0.0027in"/>
    </style:style>
    <style:style style:name="T1724" style:parent-style-name="DefaultParagraphFont" style:family="text">
      <style:text-properties fo:font-style="italic" style:font-style-asian="italic" fo:letter-spacing="-0.0027in"/>
    </style:style>
    <style:style style:name="T1725" style:parent-style-name="DefaultParagraphFont" style:family="text">
      <style:text-properties fo:letter-spacing="-0.0027in"/>
    </style:style>
    <style:style style:name="T1726" style:parent-style-name="DefaultParagraphFont" style:family="text">
      <style:text-properties fo:font-weight="bold" style:font-weight-asian="bold" fo:font-size="11pt" style:font-size-asian="11pt" fo:language="en" fo:country="US"/>
    </style:style>
    <style:style style:name="T1727" style:parent-style-name="DefaultParagraphFont" style:family="text">
      <style:text-properties fo:language="en" fo:country="US"/>
    </style:style>
    <style:style style:name="T1728" style:parent-style-name="DefaultParagraphFont" style:family="text">
      <style:text-properties fo:font-size="10pt" style:font-size-asian="10pt" fo:language="en" fo:country="US"/>
    </style:style>
    <style:style style:name="T1729" style:parent-style-name="DefaultParagraphFont" style:family="text">
      <style:text-properties fo:font-style="italic" style:font-style-asian="italic" fo:font-size="10pt" style:font-size-asian="10pt" fo:language="en" fo:country="US"/>
    </style:style>
    <style:style style:name="T1730" style:parent-style-name="DefaultParagraphFont" style:family="text">
      <style:text-properties fo:font-size="10pt" style:font-size-asian="10pt" fo:language="en" fo:country="US"/>
    </style:style>
    <style:style style:name="T1731" style:parent-style-name="DefaultParagraphFont" style:family="text">
      <style:text-properties fo:font-weight="bold" style:font-weight-asian="bold" fo:font-size="11pt" style:font-size-asian="11pt"/>
    </style:style>
    <style:style style:name="T1732" style:parent-style-name="DefaultParagraphFont" style:family="text">
      <style:text-properties fo:font-weight="bold" style:font-weight-asian="bold" fo:font-size="11pt" style:font-size-asian="11pt" fo:language="en" fo:country="US"/>
    </style:style>
    <style:style style:name="T1733" style:parent-style-name="DefaultParagraphFont" style:family="text">
      <style:text-properties fo:language="en" fo:country="US"/>
    </style:style>
    <style:style style:name="T1734" style:parent-style-name="DefaultParagraphFont" style:family="text">
      <style:text-properties fo:font-size="10pt" style:font-size-asian="10pt" fo:language="en" fo:country="US"/>
    </style:style>
    <style:style style:name="T1735" style:parent-style-name="DefaultParagraphFont" style:family="text">
      <style:text-properties fo:font-style="italic" style:font-style-asian="italic" fo:font-size="10pt" style:font-size-asian="10pt" fo:language="en" fo:country="US"/>
    </style:style>
    <style:style style:name="T1736" style:parent-style-name="DefaultParagraphFont" style:family="text">
      <style:text-properties fo:font-size="10pt" style:font-size-asian="10pt" fo:language="en" fo:country="US"/>
    </style:style>
    <style:style style:name="T1737" style:parent-style-name="DefaultParagraphFont" style:family="text">
      <style:text-properties fo:font-weight="bold" style:font-weight-asian="bold" fo:font-size="11pt" style:font-size-asian="11pt"/>
    </style:style>
    <style:style style:name="T1738" style:parent-style-name="DefaultParagraphFont" style:family="text">
      <style:text-properties fo:font-weight="bold" style:font-weight-asian="bold" fo:font-size="11pt" style:font-size-asian="11pt"/>
    </style:style>
    <style:style style:name="T1739" style:parent-style-name="DefaultParagraphFont" style:family="text">
      <style:text-properties fo:font-size="10pt" style:font-size-asian="10pt"/>
    </style:style>
    <style:style style:name="T1740" style:parent-style-name="DefaultParagraphFont" style:family="text">
      <style:text-properties fo:font-style="italic" style:font-style-asian="italic" fo:font-size="10pt" style:font-size-asian="10pt"/>
    </style:style>
    <style:style style:name="T1741" style:parent-style-name="DefaultParagraphFont" style:family="text">
      <style:text-properties fo:font-size="10pt" style:font-size-asian="10pt"/>
    </style:style>
    <style:style style:name="T1742" style:parent-style-name="DefaultParagraphFont" style:family="text">
      <style:text-properties fo:font-weight="bold" style:font-weight-asian="bold" fo:font-size="11pt" style:font-size-asian="11pt"/>
    </style:style>
    <style:style style:name="T1743" style:parent-style-name="DefaultParagraphFont" style:family="text">
      <style:text-properties fo:font-weight="bold" style:font-weight-asian="bold" fo:font-size="11pt" style:font-size-asian="11pt"/>
    </style:style>
    <style:style style:name="T1744" style:parent-style-name="DefaultParagraphFont" style:family="text">
      <style:text-properties fo:font-size="10pt" style:font-size-asian="10pt"/>
    </style:style>
    <style:style style:name="T1745" style:parent-style-name="DefaultParagraphFont" style:family="text">
      <style:text-properties fo:font-style="italic" style:font-style-asian="italic" fo:font-size="10pt" style:font-size-asian="10pt"/>
    </style:style>
    <style:style style:name="T1746" style:parent-style-name="DefaultParagraphFont" style:family="text">
      <style:text-properties fo:font-size="10pt" style:font-size-asian="10pt"/>
    </style:style>
    <style:style style:name="T1747" style:parent-style-name="DefaultParagraphFont" style:family="text">
      <style:text-properties fo:font-weight="bold" style:font-weight-asian="bold" fo:font-size="11pt" style:font-size-asian="11pt"/>
    </style:style>
    <style:style style:name="P1748" style:parent-style-name="Roman" style:family="paragraph">
      <style:paragraph-properties fo:keep-with-next="always" fo:keep-together="always"/>
    </style:style>
    <style:style style:name="T1749" style:parent-style-name="DefaultParagraphFont" style:family="text">
      <style:text-properties fo:font-weight="bold" style:font-weight-asian="bold" fo:font-size="11pt" style:font-size-asian="11pt"/>
    </style:style>
    <style:style style:name="T1750" style:parent-style-name="DefaultParagraphFont" style:family="text">
      <style:text-properties fo:font-size="10pt" style:font-size-asian="10pt"/>
    </style:style>
    <style:style style:name="T1751" style:parent-style-name="DefaultParagraphFont" style:family="text">
      <style:text-properties fo:font-style="italic" style:font-style-asian="italic" fo:font-size="10pt" style:font-size-asian="10pt"/>
    </style:style>
    <style:style style:name="T1752" style:parent-style-name="DefaultParagraphFont" style:family="text">
      <style:text-properties fo:font-size="10pt" style:font-size-asian="10pt"/>
    </style:style>
    <style:style style:name="P1753" style:parent-style-name="Roman" style:family="paragraph">
      <style:paragraph-properties fo:keep-with-next="always" fo:keep-together="always"/>
    </style:style>
    <style:style style:name="T1754" style:parent-style-name="DefaultParagraphFont" style:family="text">
      <style:text-properties fo:font-weight="bold" style:font-weight-asian="bold" fo:font-size="11pt" style:font-size-asian="11pt"/>
    </style:style>
    <style:style style:name="T1755" style:parent-style-name="DefaultParagraphFont" style:family="text">
      <style:text-properties fo:font-weight="bold" style:font-weight-asian="bold" fo:font-size="11pt" style:font-size-asian="11pt"/>
    </style:style>
    <style:style style:name="T1756" style:parent-style-name="DefaultParagraphFont" style:family="text">
      <style:text-properties fo:font-size="10pt" style:font-size-asian="10pt"/>
    </style:style>
    <style:style style:name="T1757" style:parent-style-name="DefaultParagraphFont" style:family="text">
      <style:text-properties fo:font-style="italic" style:font-style-asian="italic" fo:font-size="10pt" style:font-size-asian="10pt"/>
    </style:style>
    <style:style style:name="T1758" style:parent-style-name="DefaultParagraphFont" style:family="text">
      <style:text-properties fo:font-size="10pt" style:font-size-asian="10pt"/>
    </style:style>
    <style:style style:name="T1759" style:parent-style-name="DefaultParagraphFont" style:family="text">
      <style:text-properties fo:font-weight="bold" style:font-weight-asian="bold" fo:font-size="11pt" style:font-size-asian="11pt"/>
    </style:style>
    <style:style style:name="T1760" style:parent-style-name="DefaultParagraphFont" style:family="text">
      <style:text-properties fo:font-weight="bold" style:font-weight-asian="bold" fo:font-size="11pt" style:font-size-asian="11pt"/>
    </style:style>
    <style:style style:name="T1761" style:parent-style-name="DefaultParagraphFont" style:family="text">
      <style:text-properties fo:font-size="10pt" style:font-size-asian="10pt"/>
    </style:style>
    <style:style style:name="T1762" style:parent-style-name="DefaultParagraphFont" style:family="text">
      <style:text-properties fo:font-style="italic" style:font-style-asian="italic" fo:font-size="10pt" style:font-size-asian="10pt"/>
    </style:style>
    <style:style style:name="T1763" style:parent-style-name="DefaultParagraphFont" style:family="text">
      <style:text-properties fo:font-size="10pt" style:font-size-asian="10pt"/>
    </style:style>
    <style:style style:name="T1764" style:parent-style-name="DefaultParagraphFont" style:family="text">
      <style:text-properties fo:font-weight="bold" style:font-weight-asian="bold" fo:font-size="11pt" style:font-size-asian="11pt"/>
    </style:style>
    <style:style style:name="T1765" style:parent-style-name="DefaultParagraphFont" style:family="text">
      <style:text-properties fo:font-weight="bold" style:font-weight-asian="bold" fo:font-size="11pt" style:font-size-asian="11pt"/>
    </style:style>
    <style:style style:name="T1766" style:parent-style-name="DefaultParagraphFont" style:family="text">
      <style:text-properties fo:font-size="10pt" style:font-size-asian="10pt"/>
    </style:style>
    <style:style style:name="T1767" style:parent-style-name="DefaultParagraphFont" style:family="text">
      <style:text-properties fo:font-style="italic" style:font-style-asian="italic" fo:font-size="10pt" style:font-size-asian="10pt"/>
    </style:style>
    <style:style style:name="T1768" style:parent-style-name="DefaultParagraphFont" style:family="text">
      <style:text-properties fo:font-size="10pt" style:font-size-asian="10pt"/>
    </style:style>
    <style:style style:name="T1769" style:parent-style-name="DefaultParagraphFont" style:family="text">
      <style:text-properties fo:font-weight="bold" style:font-weight-asian="bold" fo:font-size="11pt" style:font-size-asian="11pt"/>
    </style:style>
    <style:style style:name="T1770" style:parent-style-name="DefaultParagraphFont" style:family="text">
      <style:text-properties fo:font-weight="bold" style:font-weight-asian="bold" fo:font-size="11pt" style:font-size-asian="11pt"/>
    </style:style>
    <style:style style:name="T1771" style:parent-style-name="DefaultParagraphFont" style:family="text">
      <style:text-properties fo:font-size="10pt" style:font-size-asian="10pt"/>
    </style:style>
    <style:style style:name="T1772" style:parent-style-name="DefaultParagraphFont" style:family="text">
      <style:text-properties fo:font-style="italic" style:font-style-asian="italic" fo:font-size="10pt" style:font-size-asian="10pt"/>
    </style:style>
    <style:style style:name="T1773" style:parent-style-name="DefaultParagraphFont" style:family="text">
      <style:text-properties fo:font-size="10pt" style:font-size-asian="10pt"/>
    </style:style>
    <style:style style:name="T1774" style:parent-style-name="DefaultParagraphFont" style:family="text">
      <style:text-properties fo:font-weight="bold" style:font-weight-asian="bold" fo:font-size="11pt" style:font-size-asian="11pt"/>
    </style:style>
    <style:style style:name="T1775" style:parent-style-name="DefaultParagraphFont" style:family="text">
      <style:text-properties fo:letter-spacing="-0.0013in"/>
    </style:style>
    <style:style style:name="T1776" style:parent-style-name="DefaultParagraphFont" style:family="text">
      <style:text-properties fo:letter-spacing="-0.0013in"/>
    </style:style>
    <style:style style:name="T1777" style:parent-style-name="DefaultParagraphFont" style:family="text">
      <style:text-properties fo:letter-spacing="-0.0013in"/>
    </style:style>
    <style:style style:name="T1778" style:parent-style-name="DefaultParagraphFont" style:family="text">
      <style:text-properties fo:letter-spacing="-0.0013in"/>
    </style:style>
    <style:style style:name="T1779" style:parent-style-name="DefaultParagraphFont" style:family="text">
      <style:text-properties fo:letter-spacing="-0.0013in"/>
    </style:style>
    <style:style style:name="T1780" style:parent-style-name="DefaultParagraphFont" style:family="text">
      <style:text-properties fo:letter-spacing="-0.0013in"/>
    </style:style>
    <style:style style:name="T1781" style:parent-style-name="DefaultParagraphFont" style:family="text">
      <style:text-properties fo:letter-spacing="-0.0013in"/>
    </style:style>
    <style:style style:name="T1782" style:parent-style-name="DefaultParagraphFont" style:family="text">
      <style:text-properties fo:letter-spacing="-0.0013in"/>
    </style:style>
    <style:style style:name="T1783" style:parent-style-name="DefaultParagraphFont" style:family="text">
      <style:text-properties fo:letter-spacing="-0.0013in"/>
    </style:style>
    <style:style style:name="T1784" style:parent-style-name="DefaultParagraphFont" style:family="text">
      <style:text-properties fo:letter-spacing="-0.0013in"/>
    </style:style>
    <style:style style:name="T1785" style:parent-style-name="DefaultParagraphFont" style:family="text">
      <style:text-properties fo:letter-spacing="-0.0013in"/>
    </style:style>
    <style:style style:name="T1786" style:parent-style-name="DefaultParagraphFont" style:family="text">
      <style:text-properties fo:letter-spacing="-0.0013in"/>
    </style:style>
    <style:style style:name="T1787" style:parent-style-name="DefaultParagraphFont" style:family="text">
      <style:text-properties fo:letter-spacing="-0.0013in"/>
    </style:style>
    <style:style style:name="T1788" style:parent-style-name="DefaultParagraphFont" style:family="text">
      <style:text-properties fo:letter-spacing="-0.0013in"/>
    </style:style>
    <style:style style:name="T1789" style:parent-style-name="DefaultParagraphFont" style:family="text">
      <style:text-properties fo:letter-spacing="-0.0013in"/>
    </style:style>
    <style:style style:name="T1790" style:parent-style-name="DefaultParagraphFont" style:family="text">
      <style:text-properties fo:letter-spacing="-0.0013in"/>
    </style:style>
    <style:style style:name="T1791" style:parent-style-name="DefaultParagraphFont" style:family="text">
      <style:text-properties fo:letter-spacing="-0.0013in"/>
    </style:style>
    <style:style style:name="T1792" style:parent-style-name="DefaultParagraphFont" style:family="text">
      <style:text-properties fo:letter-spacing="-0.0013in"/>
    </style:style>
    <style:style style:name="T1793" style:parent-style-name="DefaultParagraphFont" style:family="text">
      <style:text-properties fo:letter-spacing="-0.0013in"/>
    </style:style>
    <style:style style:name="T1794" style:parent-style-name="DefaultParagraphFont" style:family="text">
      <style:text-properties fo:letter-spacing="-0.0013in"/>
    </style:style>
    <style:style style:name="T1795" style:parent-style-name="DefaultParagraphFont" style:family="text">
      <style:text-properties fo:font-weight="bold" style:font-weight-asian="bold" fo:font-size="11pt" style:font-size-asian="11pt"/>
    </style:style>
    <style:style style:name="T1796" style:parent-style-name="DefaultParagraphFont" style:family="text">
      <style:text-properties fo:font-size="10pt" style:font-size-asian="10pt"/>
    </style:style>
    <style:style style:name="T1797" style:parent-style-name="DefaultParagraphFont" style:family="text">
      <style:text-properties fo:font-style="italic" style:font-style-asian="italic" fo:font-size="10pt" style:font-size-asian="10pt"/>
    </style:style>
    <style:style style:name="T1798" style:parent-style-name="DefaultParagraphFont" style:family="text">
      <style:text-properties fo:font-size="10pt" style:font-size-asian="10pt"/>
    </style:style>
    <style:style style:name="T1799" style:parent-style-name="DefaultParagraphFont" style:family="text">
      <style:text-properties fo:font-weight="bold" style:font-weight-asian="bold" fo:font-size="11pt" style:font-size-asian="11pt"/>
    </style:style>
    <style:style style:name="T1800" style:parent-style-name="DefaultParagraphFont" style:family="text">
      <style:text-properties fo:font-weight="bold" style:font-weight-asian="bold" fo:font-size="11pt" style:font-size-asian="11pt"/>
    </style:style>
    <style:style style:name="T1801" style:parent-style-name="DefaultParagraphFont" style:family="text">
      <style:text-properties fo:font-size="10pt" style:font-size-asian="10pt"/>
    </style:style>
    <style:style style:name="T1802" style:parent-style-name="DefaultParagraphFont" style:family="text">
      <style:text-properties fo:font-style="italic" style:font-style-asian="italic" fo:font-size="10pt" style:font-size-asian="10pt"/>
    </style:style>
    <style:style style:name="T1803" style:parent-style-name="DefaultParagraphFont" style:family="text">
      <style:text-properties fo:font-size="10pt" style:font-size-asian="10pt"/>
    </style:style>
    <style:style style:name="T1804" style:parent-style-name="DefaultParagraphFont" style:family="text">
      <style:text-properties fo:font-weight="bold" style:font-weight-asian="bold" fo:font-size="11pt" style:font-size-asian="11pt"/>
    </style:style>
    <style:style style:name="T1805" style:parent-style-name="DefaultParagraphFont" style:family="text">
      <style:text-properties fo:font-style="italic" style:font-style-asian="italic"/>
    </style:style>
    <style:style style:name="T1806" style:parent-style-name="DefaultParagraphFont" style:family="text">
      <style:text-properties fo:font-style="italic" style:font-style-asian="italic"/>
    </style:style>
    <style:style style:name="T1807" style:parent-style-name="DefaultParagraphFont" style:family="text">
      <style:text-properties fo:font-style="italic" style:font-style-asian="italic"/>
    </style:style>
    <style:style style:name="T1808" style:parent-style-name="DefaultParagraphFont" style:family="text">
      <style:text-properties fo:font-style="italic" style:font-style-asian="italic"/>
    </style:style>
    <style:style style:name="T1809" style:parent-style-name="DefaultParagraphFont" style:family="text">
      <style:text-properties fo:font-style="italic" style:font-style-asian="italic"/>
    </style:style>
    <style:style style:name="T1810" style:parent-style-name="DefaultParagraphFont" style:family="text">
      <style:text-properties fo:font-style="italic" style:font-style-asian="italic"/>
    </style:style>
    <style:style style:name="T1811" style:parent-style-name="DefaultParagraphFont" style:family="text">
      <style:text-properties fo:font-style="italic" style:font-style-asian="italic"/>
    </style:style>
    <style:style style:name="T1812" style:parent-style-name="DefaultParagraphFont" style:family="text">
      <style:text-properties fo:font-style="italic" style:font-style-asian="italic"/>
    </style:style>
    <style:style style:name="T1813" style:parent-style-name="DefaultParagraphFont" style:family="text">
      <style:text-properties fo:letter-spacing="-0.0013in"/>
    </style:style>
    <style:style style:name="T1814" style:parent-style-name="DefaultParagraphFont" style:family="text">
      <style:text-properties fo:letter-spacing="-0.0013in"/>
    </style:style>
    <style:style style:name="T1815" style:parent-style-name="DefaultParagraphFont" style:family="text">
      <style:text-properties fo:letter-spacing="-0.0013in"/>
    </style:style>
    <style:style style:name="T1816" style:parent-style-name="DefaultParagraphFont" style:family="text">
      <style:text-properties fo:letter-spacing="-0.0013in"/>
    </style:style>
    <style:style style:name="T1817" style:parent-style-name="DefaultParagraphFont" style:family="text">
      <style:text-properties fo:letter-spacing="-0.0013in"/>
    </style:style>
    <style:style style:name="T1818" style:parent-style-name="DefaultParagraphFont" style:family="text">
      <style:text-properties fo:letter-spacing="-0.0013in"/>
    </style:style>
    <style:style style:name="T1819" style:parent-style-name="DefaultParagraphFont" style:family="text">
      <style:text-properties fo:letter-spacing="-0.0013in"/>
    </style:style>
    <style:style style:name="T1820" style:parent-style-name="DefaultParagraphFont" style:family="text">
      <style:text-properties fo:letter-spacing="-0.0013in"/>
    </style:style>
    <style:style style:name="T1821" style:parent-style-name="DefaultParagraphFont" style:family="text">
      <style:text-properties fo:letter-spacing="-0.0013in"/>
    </style:style>
    <style:style style:name="T1822" style:parent-style-name="DefaultParagraphFont" style:family="text">
      <style:text-properties fo:letter-spacing="-0.0013in"/>
    </style:style>
    <style:style style:name="T1823" style:parent-style-name="DefaultParagraphFont" style:family="text">
      <style:text-properties fo:letter-spacing="-0.0013in"/>
    </style:style>
    <style:style style:name="T1824" style:parent-style-name="DefaultParagraphFont" style:family="text">
      <style:text-properties fo:letter-spacing="-0.0013in"/>
    </style:style>
    <style:style style:name="T1825" style:parent-style-name="DefaultParagraphFont" style:family="text">
      <style:text-properties fo:letter-spacing="-0.0013in"/>
    </style:style>
    <style:style style:name="T1826" style:parent-style-name="DefaultParagraphFont" style:family="text">
      <style:text-properties fo:letter-spacing="-0.0013in"/>
    </style:style>
    <style:style style:name="T1827" style:parent-style-name="DefaultParagraphFont" style:family="text">
      <style:text-properties fo:font-style="italic" style:font-style-asian="italic"/>
    </style:style>
    <style:style style:name="T1828" style:parent-style-name="DefaultParagraphFont" style:family="text">
      <style:text-properties fo:font-style="italic" style:font-style-asian="italic"/>
    </style:style>
    <style:style style:name="T1829" style:parent-style-name="DefaultParagraphFont" style:family="text">
      <style:text-properties fo:font-style="italic" style:font-style-asian="italic"/>
    </style:style>
    <style:style style:name="T1830" style:parent-style-name="DefaultParagraphFont" style:family="text">
      <style:text-properties fo:font-style="italic" style:font-style-asian="italic"/>
    </style:style>
    <style:style style:name="T1831" style:parent-style-name="DefaultParagraphFont" style:family="text">
      <style:text-properties fo:font-style="italic" style:font-style-asian="italic"/>
    </style:style>
    <style:style style:name="T1832" style:parent-style-name="DefaultParagraphFont" style:family="text">
      <style:text-properties fo:font-style="italic" style:font-style-asian="italic"/>
    </style:style>
    <style:style style:name="T1833" style:parent-style-name="DefaultParagraphFont" style:family="text">
      <style:text-properties fo:font-style="italic" style:font-style-asian="italic"/>
    </style:style>
    <style:style style:name="T1834" style:parent-style-name="DefaultParagraphFont" style:family="text">
      <style:text-properties fo:font-style="italic" style:font-style-asian="italic"/>
    </style:style>
    <style:style style:name="T1835" style:parent-style-name="DefaultParagraphFont" style:family="text">
      <style:text-properties fo:font-style="italic" style:font-style-asian="italic"/>
    </style:style>
    <style:style style:name="T1836" style:parent-style-name="DefaultParagraphFont" style:family="text">
      <style:text-properties fo:font-style="italic" style:font-style-asian="italic"/>
    </style:style>
    <style:style style:name="T1837" style:parent-style-name="DefaultParagraphFont" style:family="text">
      <style:text-properties fo:font-style="italic" style:font-style-asian="italic"/>
    </style:style>
    <style:style style:name="T1838" style:parent-style-name="DefaultParagraphFont" style:family="text">
      <style:text-properties fo:font-style="italic" style:font-style-asian="italic"/>
    </style:style>
    <style:style style:name="T1839" style:parent-style-name="DefaultParagraphFont" style:family="text">
      <style:text-properties fo:font-style="italic" style:font-style-asian="italic"/>
    </style:style>
    <style:style style:name="T1840" style:parent-style-name="DefaultParagraphFont" style:family="text">
      <style:text-properties fo:font-style="italic" style:font-style-asian="italic"/>
    </style:style>
    <style:style style:name="T1841" style:parent-style-name="DefaultParagraphFont" style:family="text">
      <style:text-properties fo:font-style="italic" style:font-style-asian="italic"/>
    </style:style>
    <style:style style:name="P1842" style:parent-style-name="Roman" style:family="paragraph">
      <style:paragraph-properties fo:keep-with-next="always" fo:keep-together="always"/>
    </style:style>
    <style:style style:name="P1843" style:parent-style-name="Roman" style:family="paragraph">
      <style:paragraph-properties fo:keep-with-next="always" fo:keep-together="always"/>
    </style:style>
    <style:style style:name="P1844" style:parent-style-name="Laikas" style:family="paragraph">
      <style:paragraph-properties fo:keep-together="always"/>
    </style:style>
    <style:style style:name="T1845" style:parent-style-name="DefaultParagraphFont" style:family="text">
      <style:text-properties fo:font-style="italic" style:font-style-asian="italic"/>
    </style:style>
    <style:style style:name="T1846" style:parent-style-name="DefaultParagraphFont" style:family="text">
      <style:text-properties fo:font-style="italic" style:font-style-asian="italic"/>
    </style:style>
    <style:style style:name="T1847" style:parent-style-name="DefaultParagraphFont" style:family="text">
      <style:text-properties fo:font-style="italic" style:font-style-asian="italic"/>
    </style:style>
    <style:style style:name="T1848" style:parent-style-name="DefaultParagraphFont" style:family="text">
      <style:text-properties fo:letter-spacing="-0.0027in"/>
    </style:style>
    <style:style style:name="T1849" style:parent-style-name="DefaultParagraphFont" style:family="text">
      <style:text-properties fo:letter-spacing="-0.0027in"/>
    </style:style>
    <style:style style:name="T1850" style:parent-style-name="DefaultParagraphFont" style:family="text">
      <style:text-properties fo:letter-spacing="-0.0027in"/>
    </style:style>
    <style:style style:name="T1851" style:parent-style-name="DefaultParagraphFont" style:family="text">
      <style:text-properties fo:letter-spacing="-0.0027in"/>
    </style:style>
    <style:style style:name="T1852" style:parent-style-name="DefaultParagraphFont" style:family="text">
      <style:text-properties fo:letter-spacing="-0.0027in"/>
    </style:style>
    <style:style style:name="T1853" style:parent-style-name="DefaultParagraphFont" style:family="text">
      <style:text-properties fo:letter-spacing="-0.0027in"/>
    </style:style>
    <style:style style:name="T1854" style:parent-style-name="DefaultParagraphFont" style:family="text">
      <style:text-properties fo:letter-spacing="-0.0027in"/>
    </style:style>
    <style:style style:name="T1855" style:parent-style-name="DefaultParagraphFont" style:family="text">
      <style:text-properties fo:letter-spacing="-0.0027in"/>
    </style:style>
    <style:style style:name="T1856" style:parent-style-name="DefaultParagraphFont" style:family="text">
      <style:text-properties fo:letter-spacing="-0.0027in"/>
    </style:style>
    <style:style style:name="T1857" style:parent-style-name="DefaultParagraphFont" style:family="text">
      <style:text-properties fo:letter-spacing="-0.0027in"/>
    </style:style>
    <style:style style:name="T1858" style:parent-style-name="DefaultParagraphFont" style:family="text">
      <style:text-properties fo:letter-spacing="-0.0027in"/>
    </style:style>
    <style:style style:name="T1859" style:parent-style-name="DefaultParagraphFont" style:family="text">
      <style:text-properties fo:letter-spacing="-0.0027in"/>
    </style:style>
    <style:style style:name="T1860" style:parent-style-name="DefaultParagraphFont" style:family="text">
      <style:text-properties fo:letter-spacing="-0.0027in"/>
    </style:style>
    <style:style style:name="T1861" style:parent-style-name="DefaultParagraphFont" style:family="text">
      <style:text-properties fo:letter-spacing="-0.0027in"/>
    </style:style>
    <style:style style:name="T1862" style:parent-style-name="DefaultParagraphFont" style:family="text">
      <style:text-properties fo:letter-spacing="-0.0027in"/>
    </style:style>
    <style:style style:name="T1863" style:parent-style-name="DefaultParagraphFont" style:family="text">
      <style:text-properties fo:letter-spacing="-0.0027in"/>
    </style:style>
    <style:style style:name="T1864" style:parent-style-name="DefaultParagraphFont" style:family="text">
      <style:text-properties fo:letter-spacing="-0.0027in"/>
    </style:style>
    <style:style style:name="T1865" style:parent-style-name="DefaultParagraphFont" style:family="text">
      <style:text-properties fo:letter-spacing="-0.0027in"/>
    </style:style>
    <style:style style:name="T1866" style:parent-style-name="DefaultParagraphFont" style:family="text">
      <style:text-properties fo:letter-spacing="-0.0027in"/>
    </style:style>
    <style:style style:name="T1867" style:parent-style-name="DefaultParagraphFont" style:family="text">
      <style:text-properties fo:letter-spacing="-0.0027in"/>
    </style:style>
    <style:style style:name="T1868" style:parent-style-name="DefaultParagraphFont" style:family="text">
      <style:text-properties fo:letter-spacing="-0.0027in"/>
    </style:style>
    <style:style style:name="T1869" style:parent-style-name="DefaultParagraphFont" style:family="text">
      <style:text-properties fo:font-style="italic" style:font-style-asian="italic"/>
    </style:style>
    <style:style style:name="T1870" style:parent-style-name="DefaultParagraphFont" style:family="text">
      <style:text-properties fo:font-style="italic" style:font-style-asian="italic"/>
    </style:style>
    <style:style style:name="T1871" style:parent-style-name="DefaultParagraphFont" style:family="text">
      <style:text-properties fo:font-style="italic" style:font-style-asian="italic"/>
    </style:style>
    <style:style style:name="T1872" style:parent-style-name="DefaultParagraphFont" style:family="text">
      <style:text-properties style:font-weight-complex="bold"/>
    </style:style>
    <style:style style:name="T1873" style:parent-style-name="DefaultParagraphFont" style:family="text">
      <style:text-properties style:font-weight-complex="bold"/>
    </style:style>
    <style:style style:name="T1874" style:parent-style-name="DefaultParagraphFont" style:family="text">
      <style:text-properties style:font-weight-complex="bold"/>
    </style:style>
    <style:style style:name="P1875" style:parent-style-name="Roman" style:family="paragraph">
      <style:text-properties style:font-weight-complex="bold"/>
    </style:style>
    <style:style style:name="P1876" style:parent-style-name="Roman" style:family="paragraph">
      <style:text-properties style:font-weight-complex="bold"/>
    </style:style>
    <style:style style:name="P1877" style:parent-style-name="Roman" style:family="paragraph">
      <style:text-properties style:font-weight-complex="bold"/>
    </style:style>
    <style:style style:name="T1878" style:parent-style-name="DefaultParagraphFont" style:family="text">
      <style:text-properties style:text-position="super 65%" fo:font-size="10pt" style:font-size-asian="10pt"/>
    </style:style>
    <style:style style:name="T1879" style:parent-style-name="DefaultParagraphFont" style:family="text">
      <style:text-properties fo:font-style="italic" style:font-style-asian="italic"/>
    </style:style>
    <style:style style:name="T1880" style:parent-style-name="DefaultParagraphFont" style:family="text">
      <style:text-properties fo:font-style="italic" style:font-style-asian="italic"/>
    </style:style>
    <style:style style:name="T1881" style:parent-style-name="DefaultParagraphFont" style:family="text">
      <style:text-properties fo:font-style="italic" style:font-style-asian="italic"/>
    </style:style>
    <style:style style:name="P1882" style:parent-style-name="Roman" style:family="paragraph">
      <style:text-properties style:font-weight-complex="bold"/>
    </style:style>
    <style:style style:name="P1883" style:parent-style-name="Roman" style:family="paragraph">
      <style:text-properties style:font-weight-complex="bold"/>
    </style:style>
    <style:style style:name="P1884" style:parent-style-name="Roman" style:family="paragraph">
      <style:text-properties style:font-weight-complex="bold"/>
    </style:style>
    <style:style style:name="P1885" style:parent-style-name="Roman" style:family="paragraph">
      <style:text-properties style:font-weight-complex="bold" fo:letter-spacing="-0.0013in"/>
    </style:style>
    <style:style style:name="P1886" style:parent-style-name="Roman" style:family="paragraph">
      <style:text-properties style:font-weight-complex="bold"/>
    </style:style>
    <style:style style:name="P1887" style:parent-style-name="Roman" style:family="paragraph">
      <style:text-properties style:font-weight-complex="bold"/>
    </style:style>
    <style:style style:name="P1888" style:parent-style-name="Roman" style:family="paragraph">
      <style:text-properties style:font-weight-complex="bold"/>
    </style:style>
    <style:style style:name="P1889" style:parent-style-name="Roman" style:family="paragraph">
      <style:text-properties style:font-weight-complex="bold"/>
    </style:style>
    <style:style style:name="P1890" style:parent-style-name="Roman" style:family="paragraph">
      <style:text-properties style:font-weight-complex="bold"/>
    </style:style>
    <style:style style:name="T1891" style:parent-style-name="DefaultParagraphFont" style:family="text">
      <style:text-properties fo:font-style="italic" style:font-style-asian="italic"/>
    </style:style>
    <style:style style:name="T1892" style:parent-style-name="DefaultParagraphFont" style:family="text">
      <style:text-properties fo:font-style="italic" style:font-style-asian="italic"/>
    </style:style>
    <style:style style:name="T1893" style:parent-style-name="DefaultParagraphFont" style:family="text">
      <style:text-properties fo:font-style="italic" style:font-style-asian="italic"/>
    </style:style>
    <style:style style:name="T1894" style:parent-style-name="DefaultParagraphFont" style:family="text">
      <style:text-properties style:font-weight-complex="bold"/>
    </style:style>
    <style:style style:name="T1895" style:parent-style-name="DefaultParagraphFont" style:family="text">
      <style:text-properties style:font-weight-complex="bold"/>
    </style:style>
    <style:style style:name="T1896" style:parent-style-name="DefaultParagraphFont" style:family="text">
      <style:text-properties style:font-weight-complex="bold"/>
    </style:style>
    <style:style style:name="T1897" style:parent-style-name="DefaultParagraphFont" style:family="text">
      <style:text-properties style:font-weight-complex="bold"/>
    </style:style>
    <style:style style:name="T1898" style:parent-style-name="DefaultParagraphFont" style:family="text">
      <style:text-properties style:font-weight-complex="bold"/>
    </style:style>
    <style:style style:name="P1899" style:parent-style-name="Roman" style:family="paragraph">
      <style:paragraph-properties fo:keep-with-next="always" fo:keep-together="always"/>
    </style:style>
    <style:style style:name="P1900" style:parent-style-name="Roman" style:family="paragraph">
      <style:paragraph-properties fo:keep-with-next="always" fo:keep-together="always"/>
    </style:style>
    <style:style style:name="P1901" style:parent-style-name="Laikas" style:family="paragraph">
      <style:paragraph-properties fo:keep-together="always"/>
    </style:style>
    <style:style style:name="T1902" style:parent-style-name="DefaultParagraphFont" style:family="text">
      <style:text-properties fo:letter-spacing="0.0013in"/>
    </style:style>
    <style:style style:name="T1903" style:parent-style-name="DefaultParagraphFont" style:family="text">
      <style:text-properties fo:letter-spacing="0.0013in"/>
    </style:style>
    <style:style style:name="T1904" style:parent-style-name="DefaultParagraphFont" style:family="text">
      <style:text-properties fo:letter-spacing="0.0013in"/>
    </style:style>
    <style:style style:name="T1905" style:parent-style-name="DefaultParagraphFont" style:family="text">
      <style:text-properties fo:letter-spacing="0.0013in"/>
    </style:style>
    <style:style style:name="T1906" style:parent-style-name="DefaultParagraphFont" style:family="text">
      <style:text-properties fo:letter-spacing="0.0013in"/>
    </style:style>
    <style:style style:name="T1907" style:parent-style-name="DefaultParagraphFont" style:family="text">
      <style:text-properties fo:letter-spacing="0.0013in"/>
    </style:style>
    <style:style style:name="T1908" style:parent-style-name="DefaultParagraphFont" style:family="text">
      <style:text-properties fo:letter-spacing="0.0013in"/>
    </style:style>
    <style:style style:name="T1909" style:parent-style-name="DefaultParagraphFont" style:family="text">
      <style:text-properties fo:letter-spacing="0.0013in"/>
    </style:style>
    <style:style style:name="T1910" style:parent-style-name="DefaultParagraphFont" style:family="text">
      <style:text-properties fo:letter-spacing="0.0013in"/>
    </style:style>
    <style:style style:name="T1911" style:parent-style-name="DefaultParagraphFont" style:family="text">
      <style:text-properties fo:letter-spacing="0.0013in"/>
    </style:style>
    <style:style style:name="T1912" style:parent-style-name="DefaultParagraphFont" style:family="text">
      <style:text-properties fo:letter-spacing="0.0013in"/>
    </style:style>
    <style:style style:name="T1913" style:parent-style-name="DefaultParagraphFont" style:family="text">
      <style:text-properties fo:letter-spacing="0.0013in"/>
    </style:style>
    <style:style style:name="T1914" style:parent-style-name="DefaultParagraphFont" style:family="text">
      <style:text-properties fo:letter-spacing="0.0013in"/>
    </style:style>
    <style:style style:name="T1915" style:parent-style-name="DefaultParagraphFont" style:family="text">
      <style:text-properties fo:letter-spacing="0.0013in"/>
    </style:style>
    <style:style style:name="T1916" style:parent-style-name="DefaultParagraphFont" style:family="text">
      <style:text-properties fo:letter-spacing="0.0013in"/>
    </style:style>
    <style:style style:name="T1917" style:parent-style-name="DefaultParagraphFont" style:family="text">
      <style:text-properties fo:letter-spacing="0.0013in"/>
    </style:style>
    <style:style style:name="T1918" style:parent-style-name="DefaultParagraphFont" style:family="text">
      <style:text-properties fo:letter-spacing="0.0013in"/>
    </style:style>
    <style:style style:name="T1919" style:parent-style-name="DefaultParagraphFont" style:family="text">
      <style:text-properties fo:letter-spacing="0.0013in"/>
    </style:style>
    <style:style style:name="T1920" style:parent-style-name="DefaultParagraphFont" style:family="text">
      <style:text-properties fo:font-style="italic" style:font-style-asian="italic"/>
    </style:style>
    <style:style style:name="T1921" style:parent-style-name="DefaultParagraphFont" style:family="text">
      <style:text-properties fo:font-style="italic" style:font-style-asian="italic"/>
    </style:style>
    <style:style style:name="T1922" style:parent-style-name="DefaultParagraphFont" style:family="text">
      <style:text-properties fo:font-style="italic" style:font-style-asian="italic"/>
    </style:style>
    <style:style style:name="T1923" style:parent-style-name="DefaultParagraphFont" style:family="text">
      <style:text-properties fo:letter-spacing="-0.0013in"/>
    </style:style>
    <style:style style:name="T1924" style:parent-style-name="DefaultParagraphFont" style:family="text">
      <style:text-properties fo:letter-spacing="-0.0013in"/>
    </style:style>
    <style:style style:name="T1925" style:parent-style-name="DefaultParagraphFont" style:family="text">
      <style:text-properties fo:letter-spacing="-0.0013in"/>
    </style:style>
    <style:style style:name="T1926" style:parent-style-name="DefaultParagraphFont" style:family="text">
      <style:text-properties fo:letter-spacing="-0.0013in"/>
    </style:style>
    <style:style style:name="T1927" style:parent-style-name="DefaultParagraphFont" style:family="text">
      <style:text-properties fo:letter-spacing="-0.0013in"/>
    </style:style>
    <style:style style:name="T1928" style:parent-style-name="DefaultParagraphFont" style:family="text">
      <style:text-properties fo:letter-spacing="-0.0013in"/>
    </style:style>
    <style:style style:name="T1929" style:parent-style-name="DefaultParagraphFont" style:family="text">
      <style:text-properties fo:letter-spacing="-0.0013in"/>
    </style:style>
    <style:style style:name="T1930" style:parent-style-name="DefaultParagraphFont" style:family="text">
      <style:text-properties fo:letter-spacing="-0.0013in"/>
    </style:style>
    <style:style style:name="T1931" style:parent-style-name="DefaultParagraphFont" style:family="text">
      <style:text-properties fo:letter-spacing="-0.0013in"/>
    </style:style>
    <style:style style:name="T1932" style:parent-style-name="DefaultParagraphFont" style:family="text">
      <style:text-properties fo:letter-spacing="-0.0013in"/>
    </style:style>
    <style:style style:name="T1933" style:parent-style-name="DefaultParagraphFont" style:family="text">
      <style:text-properties fo:letter-spacing="-0.0013in"/>
    </style:style>
    <style:style style:name="T1934" style:parent-style-name="DefaultParagraphFont" style:family="text">
      <style:text-properties fo:letter-spacing="-0.0013in"/>
    </style:style>
    <style:style style:name="T1935" style:parent-style-name="DefaultParagraphFont" style:family="text">
      <style:text-properties fo:letter-spacing="-0.0013in"/>
    </style:style>
    <style:style style:name="T1936" style:parent-style-name="DefaultParagraphFont" style:family="text">
      <style:text-properties fo:letter-spacing="-0.0013in"/>
    </style:style>
    <style:style style:name="T1937" style:parent-style-name="DefaultParagraphFont" style:family="text">
      <style:text-properties fo:font-style="italic" style:font-style-asian="italic"/>
    </style:style>
    <style:style style:name="T1938" style:parent-style-name="DefaultParagraphFont" style:family="text">
      <style:text-properties fo:font-style="italic" style:font-style-asian="italic"/>
    </style:style>
    <style:style style:name="T1939" style:parent-style-name="DefaultParagraphFont" style:family="text">
      <style:text-properties fo:font-style="italic" style:font-style-asian="italic"/>
    </style:style>
    <style:style style:name="T1940" style:parent-style-name="DefaultParagraphFont" style:family="text">
      <style:text-properties fo:letter-spacing="-0.0013in"/>
    </style:style>
    <style:style style:name="T1941" style:parent-style-name="DefaultParagraphFont" style:family="text">
      <style:text-properties fo:letter-spacing="-0.0013in"/>
    </style:style>
    <style:style style:name="T1942" style:parent-style-name="DefaultParagraphFont" style:family="text">
      <style:text-properties fo:letter-spacing="-0.0013in"/>
    </style:style>
    <style:style style:name="T1943" style:parent-style-name="DefaultParagraphFont" style:family="text">
      <style:text-properties fo:letter-spacing="-0.0013in"/>
    </style:style>
    <style:style style:name="T1944" style:parent-style-name="DefaultParagraphFont" style:family="text">
      <style:text-properties fo:letter-spacing="-0.0013in"/>
    </style:style>
    <style:style style:name="T1945" style:parent-style-name="DefaultParagraphFont" style:family="text">
      <style:text-properties fo:letter-spacing="-0.0013in"/>
    </style:style>
    <style:style style:name="T1946" style:parent-style-name="DefaultParagraphFont" style:family="text">
      <style:text-properties fo:letter-spacing="-0.0013in"/>
    </style:style>
    <style:style style:name="T1947" style:parent-style-name="DefaultParagraphFont" style:family="text">
      <style:text-properties fo:letter-spacing="-0.0013in"/>
    </style:style>
    <style:style style:name="T1948" style:parent-style-name="DefaultParagraphFont" style:family="text">
      <style:text-properties fo:letter-spacing="-0.0013in"/>
    </style:style>
    <style:style style:name="T1949" style:parent-style-name="DefaultParagraphFont" style:family="text">
      <style:text-properties fo:letter-spacing="-0.0013in" style:text-position="super 65%" fo:font-size="10pt" style:font-size-asian="10pt"/>
    </style:style>
    <style:style style:name="T1950" style:parent-style-name="DefaultParagraphFont" style:family="text">
      <style:text-properties fo:letter-spacing="-0.0013in"/>
    </style:style>
    <style:style style:name="T1951" style:parent-style-name="DefaultParagraphFont" style:family="text">
      <style:text-properties fo:letter-spacing="-0.0013in"/>
    </style:style>
    <style:style style:name="T1952" style:parent-style-name="DefaultParagraphFont" style:family="text">
      <style:text-properties fo:letter-spacing="-0.0013in"/>
    </style:style>
    <style:style style:name="T1953" style:parent-style-name="DefaultParagraphFont" style:family="text">
      <style:text-properties fo:letter-spacing="-0.0013in"/>
    </style:style>
    <style:style style:name="T1954" style:parent-style-name="DefaultParagraphFont" style:family="text">
      <style:text-properties fo:letter-spacing="-0.0013in"/>
    </style:style>
    <style:style style:name="T1955" style:parent-style-name="DefaultParagraphFont" style:family="text">
      <style:text-properties fo:letter-spacing="-0.0013in"/>
    </style:style>
    <style:style style:name="T1956" style:parent-style-name="DefaultParagraphFont" style:family="text">
      <style:text-properties fo:letter-spacing="-0.0013in"/>
    </style:style>
    <style:style style:name="T1957" style:parent-style-name="DefaultParagraphFont" style:family="text">
      <style:text-properties fo:font-style="italic" style:font-style-asian="italic"/>
    </style:style>
    <style:style style:name="T1958" style:parent-style-name="DefaultParagraphFont" style:family="text">
      <style:text-properties fo:font-style="italic" style:font-style-asian="italic"/>
    </style:style>
    <style:style style:name="T1959" style:parent-style-name="DefaultParagraphFont" style:family="text">
      <style:text-properties fo:font-style="italic" style:font-style-asian="italic"/>
    </style:style>
    <style:style style:name="T1960" style:parent-style-name="DefaultParagraphFont" style:family="text">
      <style:text-properties fo:font-weight="bold" style:font-weight-asian="bold" fo:font-size="11pt" style:font-size-asian="11pt"/>
    </style:style>
    <style:style style:name="T1961" style:parent-style-name="DefaultParagraphFont" style:family="text">
      <style:text-properties fo:font-size="10pt" style:font-size-asian="10pt"/>
    </style:style>
    <style:style style:name="T1962" style:parent-style-name="DefaultParagraphFont" style:family="text">
      <style:text-properties fo:font-style="italic" style:font-style-asian="italic" fo:font-size="10pt" style:font-size-asian="10pt"/>
    </style:style>
    <style:style style:name="T1963" style:parent-style-name="DefaultParagraphFont" style:family="text">
      <style:text-properties fo:font-size="10pt" style:font-size-asian="10pt"/>
    </style:style>
    <style:style style:name="T1964" style:parent-style-name="DefaultParagraphFont" style:family="text">
      <style:text-properties fo:font-weight="bold" style:font-weight-asian="bold" fo:font-size="11pt" style:font-size-asian="11pt"/>
    </style:style>
    <style:style style:name="T1965" style:parent-style-name="DefaultParagraphFont" style:family="text">
      <style:text-properties fo:letter-spacing="-0.0013in"/>
    </style:style>
    <style:style style:name="T1966" style:parent-style-name="DefaultParagraphFont" style:family="text">
      <style:text-properties fo:letter-spacing="-0.0013in"/>
    </style:style>
    <style:style style:name="T1967" style:parent-style-name="DefaultParagraphFont" style:family="text">
      <style:text-properties fo:letter-spacing="-0.0013in"/>
    </style:style>
    <style:style style:name="T1968" style:parent-style-name="DefaultParagraphFont" style:family="text">
      <style:text-properties fo:letter-spacing="-0.0013in"/>
    </style:style>
    <style:style style:name="T1969" style:parent-style-name="DefaultParagraphFont" style:family="text">
      <style:text-properties fo:letter-spacing="-0.0013in"/>
    </style:style>
    <style:style style:name="T1970" style:parent-style-name="DefaultParagraphFont" style:family="text">
      <style:text-properties fo:letter-spacing="-0.0013in"/>
    </style:style>
    <style:style style:name="T1971" style:parent-style-name="DefaultParagraphFont" style:family="text">
      <style:text-properties fo:letter-spacing="-0.0013in"/>
    </style:style>
    <style:style style:name="T1972" style:parent-style-name="DefaultParagraphFont" style:family="text">
      <style:text-properties fo:letter-spacing="-0.0013in"/>
    </style:style>
    <style:style style:name="T1973" style:parent-style-name="DefaultParagraphFont" style:family="text">
      <style:text-properties fo:letter-spacing="-0.0013in"/>
    </style:style>
    <style:style style:name="T1974" style:parent-style-name="DefaultParagraphFont" style:family="text">
      <style:text-properties fo:letter-spacing="-0.0013in"/>
    </style:style>
    <style:style style:name="T1975" style:parent-style-name="DefaultParagraphFont" style:family="text">
      <style:text-properties fo:letter-spacing="-0.0013in"/>
    </style:style>
    <style:style style:name="T1976" style:parent-style-name="DefaultParagraphFont" style:family="text">
      <style:text-properties fo:letter-spacing="-0.0013in"/>
    </style:style>
    <style:style style:name="T1977" style:parent-style-name="DefaultParagraphFont" style:family="text">
      <style:text-properties fo:letter-spacing="-0.0013in"/>
    </style:style>
    <style:style style:name="T1978" style:parent-style-name="DefaultParagraphFont" style:family="text">
      <style:text-properties fo:letter-spacing="-0.0013in"/>
    </style:style>
    <style:style style:name="T1979" style:parent-style-name="DefaultParagraphFont" style:family="text">
      <style:text-properties fo:letter-spacing="-0.0013in"/>
    </style:style>
    <style:style style:name="T1980" style:parent-style-name="DefaultParagraphFont" style:family="text">
      <style:text-properties fo:letter-spacing="-0.0013in"/>
    </style:style>
    <style:style style:name="T1981" style:parent-style-name="DefaultParagraphFont" style:family="text">
      <style:text-properties fo:letter-spacing="-0.0013in"/>
    </style:style>
    <style:style style:name="T1982" style:parent-style-name="DefaultParagraphFont" style:family="text">
      <style:text-properties fo:letter-spacing="-0.0013in"/>
    </style:style>
    <style:style style:name="T1983" style:parent-style-name="DefaultParagraphFont" style:family="text">
      <style:text-properties fo:letter-spacing="-0.0013in"/>
    </style:style>
    <style:style style:name="T1984" style:parent-style-name="DefaultParagraphFont" style:family="text">
      <style:text-properties fo:font-style="italic" style:font-style-asian="italic"/>
    </style:style>
    <style:style style:name="T1985" style:parent-style-name="DefaultParagraphFont" style:family="text">
      <style:text-properties fo:font-style="italic" style:font-style-asian="italic"/>
    </style:style>
    <style:style style:name="T1986" style:parent-style-name="DefaultParagraphFont" style:family="text">
      <style:text-properties fo:font-style="italic" style:font-style-asian="italic"/>
    </style:style>
    <style:style style:name="T1987" style:parent-style-name="DefaultParagraphFont" style:family="text">
      <style:text-properties fo:font-style="italic" style:font-style-asian="italic"/>
    </style:style>
    <style:style style:name="T1988" style:parent-style-name="DefaultParagraphFont" style:family="text">
      <style:text-properties fo:font-style="italic" style:font-style-asian="italic"/>
    </style:style>
    <style:style style:name="T1989" style:parent-style-name="DefaultParagraphFont" style:family="text">
      <style:text-properties fo:font-style="italic" style:font-style-asian="italic"/>
    </style:style>
    <style:style style:name="P1990" style:parent-style-name="Laikas" style:family="paragraph">
      <style:paragraph-properties fo:margin-top="0.1388in"/>
    </style:style>
    <style:style style:name="T1991" style:parent-style-name="DefaultParagraphFont" style:family="text">
      <style:text-properties fo:letter-spacing="0.0027in"/>
    </style:style>
    <style:style style:name="T1992" style:parent-style-name="DefaultParagraphFont" style:family="text">
      <style:text-properties fo:letter-spacing="0.0027in"/>
    </style:style>
    <style:style style:name="T1993" style:parent-style-name="DefaultParagraphFont" style:family="text">
      <style:text-properties fo:letter-spacing="0.0027in"/>
    </style:style>
    <style:style style:name="T1994" style:parent-style-name="DefaultParagraphFont" style:family="text">
      <style:text-properties fo:letter-spacing="0.0027in"/>
    </style:style>
    <style:style style:name="T1995" style:parent-style-name="DefaultParagraphFont" style:family="text">
      <style:text-properties fo:letter-spacing="0.0027in"/>
    </style:style>
    <style:style style:name="T1996" style:parent-style-name="DefaultParagraphFont" style:family="text">
      <style:text-properties fo:letter-spacing="0.0027in"/>
    </style:style>
    <style:style style:name="T1997" style:parent-style-name="DefaultParagraphFont" style:family="text">
      <style:text-properties fo:letter-spacing="0.0027in"/>
    </style:style>
    <style:style style:name="T1998" style:parent-style-name="DefaultParagraphFont" style:family="text">
      <style:text-properties fo:letter-spacing="0.0027in"/>
    </style:style>
    <style:style style:name="T1999" style:parent-style-name="DefaultParagraphFont" style:family="text">
      <style:text-properties fo:letter-spacing="0.0027in"/>
    </style:style>
    <style:style style:name="T2000" style:parent-style-name="DefaultParagraphFont" style:family="text">
      <style:text-properties fo:letter-spacing="0.0027in"/>
    </style:style>
    <style:style style:name="T2001" style:parent-style-name="DefaultParagraphFont" style:family="text">
      <style:text-properties fo:letter-spacing="0.0027in"/>
    </style:style>
    <style:style style:name="T2002" style:parent-style-name="DefaultParagraphFont" style:family="text">
      <style:text-properties fo:letter-spacing="0.0027in"/>
    </style:style>
    <style:style style:name="T2003" style:parent-style-name="DefaultParagraphFont" style:family="text">
      <style:text-properties fo:letter-spacing="0.0027in"/>
    </style:style>
    <style:style style:name="T2004" style:parent-style-name="DefaultParagraphFont" style:family="text">
      <style:text-properties fo:font-style="italic" style:font-style-asian="italic"/>
    </style:style>
    <style:style style:name="T2005" style:parent-style-name="DefaultParagraphFont" style:family="text">
      <style:text-properties fo:font-style="italic" style:font-style-asian="italic"/>
    </style:style>
    <style:style style:name="T2006" style:parent-style-name="DefaultParagraphFont" style:family="text">
      <style:text-properties fo:font-style="italic" style:font-style-asian="italic"/>
    </style:style>
    <style:style style:name="T2007" style:parent-style-name="DefaultParagraphFont" style:family="text">
      <style:text-properties fo:font-style="italic" style:font-style-asian="italic"/>
    </style:style>
    <style:style style:name="T2008" style:parent-style-name="DefaultParagraphFont" style:family="text">
      <style:text-properties fo:font-style="italic" style:font-style-asian="italic"/>
    </style:style>
    <style:style style:name="T2009" style:parent-style-name="DefaultParagraphFont" style:family="text">
      <style:text-properties fo:font-style="italic" style:font-style-asian="italic"/>
    </style:style>
    <style:style style:name="T2010" style:parent-style-name="DefaultParagraphFont" style:family="text">
      <style:text-properties fo:font-style="italic" style:font-style-asian="italic"/>
    </style:style>
    <style:style style:name="T2011" style:parent-style-name="DefaultParagraphFont" style:family="text">
      <style:text-properties fo:font-style="italic" style:font-style-asian="italic"/>
    </style:style>
    <style:style style:name="T2012" style:parent-style-name="DefaultParagraphFont" style:family="text">
      <style:text-properties fo:font-style="italic" style:font-style-asian="italic"/>
    </style:style>
    <style:style style:name="T2013" style:parent-style-name="DefaultParagraphFont" style:family="text">
      <style:text-properties fo:letter-spacing="-0.0013in"/>
    </style:style>
    <style:style style:name="T2014" style:parent-style-name="DefaultParagraphFont" style:family="text">
      <style:text-properties fo:letter-spacing="-0.0013in"/>
    </style:style>
    <style:style style:name="T2015" style:parent-style-name="DefaultParagraphFont" style:family="text">
      <style:text-properties fo:letter-spacing="-0.0013in"/>
    </style:style>
    <style:style style:name="T2016" style:parent-style-name="DefaultParagraphFont" style:family="text">
      <style:text-properties fo:letter-spacing="-0.0013in"/>
    </style:style>
    <style:style style:name="T2017" style:parent-style-name="DefaultParagraphFont" style:family="text">
      <style:text-properties fo:letter-spacing="-0.0013in"/>
    </style:style>
    <style:style style:name="T2018" style:parent-style-name="DefaultParagraphFont" style:family="text">
      <style:text-properties fo:letter-spacing="-0.0013in"/>
    </style:style>
    <style:style style:name="T2019" style:parent-style-name="DefaultParagraphFont" style:family="text">
      <style:text-properties fo:letter-spacing="-0.0013in"/>
    </style:style>
    <style:style style:name="T2020" style:parent-style-name="DefaultParagraphFont" style:family="text">
      <style:text-properties fo:letter-spacing="-0.0013in"/>
    </style:style>
    <style:style style:name="T2021" style:parent-style-name="DefaultParagraphFont" style:family="text">
      <style:text-properties fo:letter-spacing="-0.0013in"/>
    </style:style>
    <style:style style:name="T2022" style:parent-style-name="DefaultParagraphFont" style:family="text">
      <style:text-properties fo:letter-spacing="-0.0013in"/>
    </style:style>
    <style:style style:name="T2023" style:parent-style-name="DefaultParagraphFont" style:family="text">
      <style:text-properties fo:letter-spacing="-0.0013in"/>
    </style:style>
    <style:style style:name="T2024" style:parent-style-name="DefaultParagraphFont" style:family="text">
      <style:text-properties fo:letter-spacing="-0.0013in"/>
    </style:style>
    <style:style style:name="T2025" style:parent-style-name="DefaultParagraphFont" style:family="text">
      <style:text-properties fo:letter-spacing="-0.0013in"/>
    </style:style>
    <style:style style:name="T2026" style:parent-style-name="DefaultParagraphFont" style:family="text">
      <style:text-properties fo:letter-spacing="-0.0013in"/>
    </style:style>
    <style:style style:name="T2027" style:parent-style-name="DefaultParagraphFont" style:family="text">
      <style:text-properties fo:letter-spacing="-0.0013in"/>
    </style:style>
    <style:style style:name="T2028" style:parent-style-name="DefaultParagraphFont" style:family="text">
      <style:text-properties fo:letter-spacing="-0.0013in"/>
    </style:style>
    <style:style style:name="T2029" style:parent-style-name="DefaultParagraphFont" style:family="text">
      <style:text-properties fo:letter-spacing="-0.0013in"/>
    </style:style>
    <style:style style:name="T2030" style:parent-style-name="DefaultParagraphFont" style:family="text">
      <style:text-properties fo:letter-spacing="-0.0013in"/>
    </style:style>
    <style:style style:name="T2031" style:parent-style-name="DefaultParagraphFont" style:family="text">
      <style:text-properties fo:letter-spacing="-0.0013in"/>
    </style:style>
    <style:style style:name="T2032" style:parent-style-name="DefaultParagraphFont" style:family="text">
      <style:text-properties fo:font-style="italic" style:font-style-asian="italic"/>
    </style:style>
    <style:style style:name="T2033" style:parent-style-name="DefaultParagraphFont" style:family="text">
      <style:text-properties fo:font-style="italic" style:font-style-asian="italic"/>
    </style:style>
    <style:style style:name="T2034" style:parent-style-name="DefaultParagraphFont" style:family="text">
      <style:text-properties fo:font-style="italic" style:font-style-asian="italic"/>
    </style:style>
    <style:style style:name="T2035" style:parent-style-name="DefaultParagraphFont" style:family="text">
      <style:text-properties fo:font-style="italic" style:font-style-asian="italic"/>
    </style:style>
    <style:style style:name="T2036" style:parent-style-name="DefaultParagraphFont" style:family="text">
      <style:text-properties fo:font-weight="bold" style:font-weight-asian="bold" style:font-weight-complex="bold" fo:font-size="11pt" style:font-size-asian="11pt" fo:language="en" fo:country="US"/>
    </style:style>
    <style:style style:name="T2037" style:parent-style-name="DefaultParagraphFont" style:family="text">
      <style:text-properties style:font-weight-complex="bold" fo:language="en" fo:country="US"/>
    </style:style>
    <style:style style:name="T2038" style:parent-style-name="DefaultParagraphFont" style:family="text">
      <style:text-properties style:font-weight-complex="bold" fo:font-size="10pt" style:font-size-asian="10pt" fo:language="en" fo:country="US"/>
    </style:style>
    <style:style style:name="T2039" style:parent-style-name="DefaultParagraphFont" style:family="text">
      <style:text-properties style:font-weight-complex="bold" fo:font-style="italic" style:font-style-asian="italic" fo:font-size="10pt" style:font-size-asian="10pt" fo:language="en" fo:country="US"/>
    </style:style>
    <style:style style:name="T2040" style:parent-style-name="DefaultParagraphFont" style:family="text">
      <style:text-properties style:font-weight-complex="bold" fo:font-size="10pt" style:font-size-asian="10pt" fo:language="en" fo:country="US"/>
    </style:style>
    <style:style style:name="T2041" style:parent-style-name="DefaultParagraphFont" style:family="text">
      <style:text-properties style:font-weight-complex="bold" fo:language="en" fo:country="US"/>
    </style:style>
    <style:style style:name="T2042" style:parent-style-name="DefaultParagraphFont" style:family="text">
      <style:text-properties fo:font-weight="bold" style:font-weight-asian="bold" fo:font-size="11pt" style:font-size-asian="11pt"/>
    </style:style>
    <style:style style:name="T2043" style:parent-style-name="DefaultParagraphFont" style:family="text">
      <style:text-properties fo:font-style="italic" style:font-style-asian="italic"/>
    </style:style>
    <style:style style:name="T2044" style:parent-style-name="DefaultParagraphFont" style:family="text">
      <style:text-properties fo:font-style="italic" style:font-style-asian="italic"/>
    </style:style>
    <style:style style:name="T2045" style:parent-style-name="DefaultParagraphFont" style:family="text">
      <style:text-properties fo:font-style="italic" style:font-style-asian="italic"/>
    </style:style>
    <style:style style:name="T2046" style:parent-style-name="DefaultParagraphFont" style:family="text">
      <style:text-properties fo:font-style="italic" style:font-style-asian="italic"/>
    </style:style>
    <style:style style:name="P2047" style:parent-style-name="Laikas" style:family="paragraph">
      <style:paragraph-properties fo:keep-together="always"/>
    </style:style>
    <style:style style:name="P2048" style:parent-style-name="Roman12" style:family="paragraph">
      <style:paragraph-properties fo:keep-with-next="always" fo:keep-together="always"/>
    </style:style>
    <style:style style:name="T2049" style:parent-style-name="DefaultParagraphFont" style:family="text">
      <style:text-properties fo:font-style="italic" style:font-style-asian="italic"/>
    </style:style>
    <style:style style:name="T2050" style:parent-style-name="DefaultParagraphFont" style:family="text">
      <style:text-properties fo:font-style="italic" style:font-style-asian="italic"/>
    </style:style>
    <style:style style:name="T2051" style:parent-style-name="DefaultParagraphFont" style:family="text">
      <style:text-properties fo:font-style="italic" style:font-style-asian="italic"/>
    </style:style>
    <style:style style:name="P2052" style:parent-style-name="Roman" style:family="paragraph">
      <style:paragraph-properties fo:keep-with-next="always" fo:keep-together="always"/>
    </style:style>
    <style:style style:name="P2053" style:parent-style-name="Roman" style:family="paragraph">
      <style:paragraph-properties fo:keep-with-next="always" fo:keep-together="always"/>
    </style:style>
    <style:style style:name="T2054" style:parent-style-name="DefaultParagraphFont" style:family="text">
      <style:text-properties fo:font-style="italic" style:font-style-asian="italic"/>
    </style:style>
    <style:style style:name="T2055" style:parent-style-name="DefaultParagraphFont" style:family="text">
      <style:text-properties fo:font-style="italic" style:font-style-asian="italic"/>
    </style:style>
    <style:style style:name="T2056" style:parent-style-name="DefaultParagraphFont" style:family="text">
      <style:text-properties fo:font-style="italic" style:font-style-asian="italic"/>
    </style:style>
    <style:style style:name="T2057" style:parent-style-name="DefaultParagraphFont" style:family="text">
      <style:text-properties fo:letter-spacing="-0.0041in"/>
    </style:style>
    <style:style style:name="T2058" style:parent-style-name="DefaultParagraphFont" style:family="text">
      <style:text-properties fo:letter-spacing="-0.0041in"/>
    </style:style>
    <style:style style:name="T2059" style:parent-style-name="DefaultParagraphFont" style:family="text">
      <style:text-properties fo:letter-spacing="-0.0041in"/>
    </style:style>
    <style:style style:name="T2060" style:parent-style-name="DefaultParagraphFont" style:family="text">
      <style:text-properties fo:letter-spacing="-0.0041in"/>
    </style:style>
    <style:style style:name="T2061" style:parent-style-name="DefaultParagraphFont" style:family="text">
      <style:text-properties fo:letter-spacing="-0.0041in"/>
    </style:style>
    <style:style style:name="T2062" style:parent-style-name="DefaultParagraphFont" style:family="text">
      <style:text-properties fo:letter-spacing="-0.0041in"/>
    </style:style>
    <style:style style:name="T2063" style:parent-style-name="DefaultParagraphFont" style:family="text">
      <style:text-properties fo:letter-spacing="-0.0041in"/>
    </style:style>
    <style:style style:name="T2064" style:parent-style-name="DefaultParagraphFont" style:family="text">
      <style:text-properties fo:letter-spacing="-0.0041in"/>
    </style:style>
    <style:style style:name="T2065" style:parent-style-name="DefaultParagraphFont" style:family="text">
      <style:text-properties fo:letter-spacing="-0.0041in"/>
    </style:style>
    <style:style style:name="T2066" style:parent-style-name="DefaultParagraphFont" style:family="text">
      <style:text-properties fo:letter-spacing="-0.0041in"/>
    </style:style>
    <style:style style:name="T2067" style:parent-style-name="DefaultParagraphFont" style:family="text">
      <style:text-properties fo:letter-spacing="-0.0041in"/>
    </style:style>
    <style:style style:name="T2068" style:parent-style-name="DefaultParagraphFont" style:family="text">
      <style:text-properties fo:letter-spacing="-0.0041in"/>
    </style:style>
    <style:style style:name="T2069" style:parent-style-name="DefaultParagraphFont" style:family="text">
      <style:text-properties fo:letter-spacing="-0.0041in"/>
    </style:style>
    <style:style style:name="T2070" style:parent-style-name="DefaultParagraphFont" style:family="text">
      <style:text-properties fo:letter-spacing="-0.0041in"/>
    </style:style>
    <style:style style:name="T2071" style:parent-style-name="DefaultParagraphFont" style:family="text">
      <style:text-properties fo:letter-spacing="-0.0041in"/>
    </style:style>
    <style:style style:name="T2072" style:parent-style-name="DefaultParagraphFont" style:family="text">
      <style:text-properties fo:letter-spacing="-0.0041in"/>
    </style:style>
    <style:style style:name="T2073" style:parent-style-name="DefaultParagraphFont" style:family="text">
      <style:text-properties fo:font-style="italic" style:font-style-asian="italic"/>
    </style:style>
    <style:style style:name="T2074" style:parent-style-name="DefaultParagraphFont" style:family="text">
      <style:text-properties fo:font-style="italic" style:font-style-asian="italic"/>
    </style:style>
    <style:style style:name="T2075" style:parent-style-name="DefaultParagraphFont" style:family="text">
      <style:text-properties fo:font-style="italic" style:font-style-asian="italic"/>
    </style:style>
    <style:style style:name="T2076" style:parent-style-name="DefaultParagraphFont" style:family="text">
      <style:text-properties fo:letter-spacing="0.0013in"/>
    </style:style>
    <style:style style:name="T2077" style:parent-style-name="DefaultParagraphFont" style:family="text">
      <style:text-properties fo:letter-spacing="0.0013in"/>
    </style:style>
    <style:style style:name="T2078" style:parent-style-name="DefaultParagraphFont" style:family="text">
      <style:text-properties fo:letter-spacing="0.0013in"/>
    </style:style>
    <style:style style:name="T2079" style:parent-style-name="DefaultParagraphFont" style:family="text">
      <style:text-properties fo:letter-spacing="0.0013in"/>
    </style:style>
    <style:style style:name="T2080" style:parent-style-name="DefaultParagraphFont" style:family="text">
      <style:text-properties fo:letter-spacing="0.0013in"/>
    </style:style>
    <style:style style:name="T2081" style:parent-style-name="DefaultParagraphFont" style:family="text">
      <style:text-properties fo:letter-spacing="0.0013in"/>
    </style:style>
    <style:style style:name="T2082" style:parent-style-name="DefaultParagraphFont" style:family="text">
      <style:text-properties fo:letter-spacing="0.0013in"/>
    </style:style>
    <style:style style:name="T2083" style:parent-style-name="DefaultParagraphFont" style:family="text">
      <style:text-properties fo:letter-spacing="0.0013in"/>
    </style:style>
    <style:style style:name="T2084" style:parent-style-name="DefaultParagraphFont" style:family="text">
      <style:text-properties fo:letter-spacing="0.0013in"/>
    </style:style>
    <style:style style:name="T2085" style:parent-style-name="DefaultParagraphFont" style:family="text">
      <style:text-properties fo:letter-spacing="0.0013in"/>
    </style:style>
    <style:style style:name="T2086" style:parent-style-name="DefaultParagraphFont" style:family="text">
      <style:text-properties fo:letter-spacing="0.0013in"/>
    </style:style>
    <style:style style:name="T2087" style:parent-style-name="DefaultParagraphFont" style:family="text">
      <style:text-properties fo:letter-spacing="0.0013in"/>
    </style:style>
    <style:style style:name="T2088" style:parent-style-name="DefaultParagraphFont" style:family="text">
      <style:text-properties fo:letter-spacing="0.0013in"/>
    </style:style>
    <style:style style:name="T2089" style:parent-style-name="DefaultParagraphFont" style:family="text">
      <style:text-properties fo:letter-spacing="0.0013in"/>
    </style:style>
    <style:style style:name="T2090" style:parent-style-name="DefaultParagraphFont" style:family="text">
      <style:text-properties fo:letter-spacing="0.0013in"/>
    </style:style>
    <style:style style:name="T2091" style:parent-style-name="DefaultParagraphFont" style:family="text">
      <style:text-properties fo:letter-spacing="0.0013in"/>
    </style:style>
    <style:style style:name="T2092" style:parent-style-name="DefaultParagraphFont" style:family="text">
      <style:text-properties fo:letter-spacing="0.0013in"/>
    </style:style>
    <style:style style:name="T2093" style:parent-style-name="DefaultParagraphFont" style:family="text">
      <style:text-properties fo:letter-spacing="0.0013in"/>
    </style:style>
    <style:style style:name="T2094" style:parent-style-name="DefaultParagraphFont" style:family="text">
      <style:text-properties fo:letter-spacing="0.0013in"/>
    </style:style>
    <style:style style:name="T2095" style:parent-style-name="DefaultParagraphFont" style:family="text">
      <style:text-properties fo:letter-spacing="0.0013in"/>
    </style:style>
    <style:style style:name="T2096" style:parent-style-name="DefaultParagraphFont" style:family="text">
      <style:text-properties fo:letter-spacing="0.0013in"/>
    </style:style>
    <style:style style:name="T2097" style:parent-style-name="DefaultParagraphFont" style:family="text">
      <style:text-properties fo:letter-spacing="-0.0013in"/>
    </style:style>
    <style:style style:name="T2098" style:parent-style-name="DefaultParagraphFont" style:family="text">
      <style:text-properties fo:letter-spacing="-0.0013in"/>
    </style:style>
    <style:style style:name="T2099" style:parent-style-name="DefaultParagraphFont" style:family="text">
      <style:text-properties fo:letter-spacing="-0.0013in"/>
    </style:style>
    <style:style style:name="T2100" style:parent-style-name="DefaultParagraphFont" style:family="text">
      <style:text-properties fo:letter-spacing="-0.0013in"/>
    </style:style>
    <style:style style:name="T2101" style:parent-style-name="DefaultParagraphFont" style:family="text">
      <style:text-properties fo:letter-spacing="-0.0013in"/>
    </style:style>
    <style:style style:name="T2102" style:parent-style-name="DefaultParagraphFont" style:family="text">
      <style:text-properties fo:letter-spacing="-0.0013in"/>
    </style:style>
    <style:style style:name="T2103" style:parent-style-name="DefaultParagraphFont" style:family="text">
      <style:text-properties fo:letter-spacing="-0.0013in"/>
    </style:style>
    <style:style style:name="T2104" style:parent-style-name="DefaultParagraphFont" style:family="text">
      <style:text-properties fo:letter-spacing="-0.0013in"/>
    </style:style>
    <style:style style:name="T2105" style:parent-style-name="DefaultParagraphFont" style:family="text">
      <style:text-properties fo:letter-spacing="-0.0013in"/>
    </style:style>
    <style:style style:name="T2106" style:parent-style-name="DefaultParagraphFont" style:family="text">
      <style:text-properties fo:letter-spacing="-0.0013in"/>
    </style:style>
    <style:style style:name="T2107" style:parent-style-name="DefaultParagraphFont" style:family="text">
      <style:text-properties fo:letter-spacing="-0.0013in"/>
    </style:style>
    <style:style style:name="T2108" style:parent-style-name="DefaultParagraphFont" style:family="text">
      <style:text-properties fo:letter-spacing="-0.0013in"/>
    </style:style>
    <style:style style:name="T2109" style:parent-style-name="DefaultParagraphFont" style:family="text">
      <style:text-properties fo:letter-spacing="-0.0013in"/>
    </style:style>
    <style:style style:name="T2110" style:parent-style-name="DefaultParagraphFont" style:family="text">
      <style:text-properties fo:letter-spacing="-0.0013in"/>
    </style:style>
    <style:style style:name="T2111" style:parent-style-name="DefaultParagraphFont" style:family="text">
      <style:text-properties fo:letter-spacing="-0.0013in"/>
    </style:style>
    <style:style style:name="T2112" style:parent-style-name="DefaultParagraphFont" style:family="text">
      <style:text-properties fo:font-style="italic" style:font-style-asian="italic"/>
    </style:style>
    <style:style style:name="T2113" style:parent-style-name="DefaultParagraphFont" style:family="text">
      <style:text-properties fo:font-style="italic" style:font-style-asian="italic"/>
    </style:style>
    <style:style style:name="T2114" style:parent-style-name="DefaultParagraphFont" style:family="text">
      <style:text-properties fo:font-style="italic" style:font-style-asian="italic"/>
    </style:style>
    <style:style style:name="T2115" style:parent-style-name="DefaultParagraphFont" style:family="text">
      <style:text-properties fo:letter-spacing="-0.0013in"/>
    </style:style>
    <style:style style:name="T2116" style:parent-style-name="DefaultParagraphFont" style:family="text">
      <style:text-properties fo:letter-spacing="-0.0013in"/>
    </style:style>
    <style:style style:name="T2117" style:parent-style-name="DefaultParagraphFont" style:family="text">
      <style:text-properties fo:letter-spacing="-0.0013in"/>
    </style:style>
    <style:style style:name="T2118" style:parent-style-name="DefaultParagraphFont" style:family="text">
      <style:text-properties fo:letter-spacing="-0.0013in"/>
    </style:style>
    <style:style style:name="T2119" style:parent-style-name="DefaultParagraphFont" style:family="text">
      <style:text-properties fo:letter-spacing="-0.0013in"/>
    </style:style>
    <style:style style:name="T2120" style:parent-style-name="DefaultParagraphFont" style:family="text">
      <style:text-properties fo:letter-spacing="-0.0013in"/>
    </style:style>
    <style:style style:name="T2121" style:parent-style-name="DefaultParagraphFont" style:family="text">
      <style:text-properties fo:letter-spacing="-0.0013in"/>
    </style:style>
    <style:style style:name="T2122" style:parent-style-name="DefaultParagraphFont" style:family="text">
      <style:text-properties fo:letter-spacing="-0.0013in"/>
    </style:style>
    <style:style style:name="T2123" style:parent-style-name="DefaultParagraphFont" style:family="text">
      <style:text-properties fo:letter-spacing="-0.0013in"/>
    </style:style>
    <style:style style:name="T2124" style:parent-style-name="DefaultParagraphFont" style:family="text">
      <style:text-properties fo:letter-spacing="-0.0013in"/>
    </style:style>
    <style:style style:name="T2125" style:parent-style-name="DefaultParagraphFont" style:family="text">
      <style:text-properties fo:letter-spacing="-0.0013in"/>
    </style:style>
    <style:style style:name="T2126" style:parent-style-name="DefaultParagraphFont" style:family="text">
      <style:text-properties fo:letter-spacing="-0.0013in"/>
    </style:style>
    <style:style style:name="T2127" style:parent-style-name="DefaultParagraphFont" style:family="text">
      <style:text-properties fo:letter-spacing="-0.0013in"/>
    </style:style>
    <style:style style:name="T2128" style:parent-style-name="DefaultParagraphFont" style:family="text">
      <style:text-properties fo:letter-spacing="-0.0013in"/>
    </style:style>
    <style:style style:name="T2129" style:parent-style-name="DefaultParagraphFont" style:family="text">
      <style:text-properties fo:letter-spacing="-0.0013in"/>
    </style:style>
    <style:style style:name="T2130" style:parent-style-name="DefaultParagraphFont" style:family="text">
      <style:text-properties fo:letter-spacing="-0.0013in"/>
    </style:style>
    <style:style style:name="T2131" style:parent-style-name="DefaultParagraphFont" style:family="text">
      <style:text-properties fo:letter-spacing="-0.0013in"/>
    </style:style>
    <style:style style:name="T2132" style:parent-style-name="DefaultParagraphFont" style:family="text">
      <style:text-properties fo:letter-spacing="-0.0013in"/>
    </style:style>
    <style:style style:name="T2133" style:parent-style-name="DefaultParagraphFont" style:family="text">
      <style:text-properties fo:letter-spacing="-0.0013in"/>
    </style:style>
    <style:style style:name="T2134" style:parent-style-name="DefaultParagraphFont" style:family="text">
      <style:text-properties fo:letter-spacing="-0.0013in"/>
    </style:style>
    <style:style style:name="T2135" style:parent-style-name="DefaultParagraphFont" style:family="text">
      <style:text-properties fo:letter-spacing="-0.0013in"/>
    </style:style>
    <style:style style:name="T2136" style:parent-style-name="DefaultParagraphFont" style:family="text">
      <style:text-properties fo:letter-spacing="-0.0013in"/>
    </style:style>
    <style:style style:name="T2137" style:parent-style-name="DefaultParagraphFont" style:family="text">
      <style:text-properties fo:letter-spacing="-0.0013in"/>
    </style:style>
    <style:style style:name="T2138" style:parent-style-name="DefaultParagraphFont" style:family="text">
      <style:text-properties fo:letter-spacing="-0.0013in"/>
    </style:style>
    <style:style style:name="T2139" style:parent-style-name="DefaultParagraphFont" style:family="text">
      <style:text-properties fo:letter-spacing="-0.0013in"/>
    </style:style>
    <style:style style:name="T2140" style:parent-style-name="DefaultParagraphFont" style:family="text">
      <style:text-properties fo:letter-spacing="-0.0013in"/>
    </style:style>
    <style:style style:name="T2141" style:parent-style-name="DefaultParagraphFont" style:family="text">
      <style:text-properties fo:letter-spacing="-0.0013in"/>
    </style:style>
    <style:style style:name="T2142" style:parent-style-name="DefaultParagraphFont" style:family="text">
      <style:text-properties fo:letter-spacing="-0.0013in"/>
    </style:style>
    <style:style style:name="T2143" style:parent-style-name="DefaultParagraphFont" style:family="text">
      <style:text-properties fo:letter-spacing="-0.0013in"/>
    </style:style>
    <style:style style:name="T2144" style:parent-style-name="DefaultParagraphFont" style:family="text">
      <style:text-properties fo:letter-spacing="-0.0013in"/>
    </style:style>
    <style:style style:name="T2145" style:parent-style-name="DefaultParagraphFont" style:family="text">
      <style:text-properties fo:letter-spacing="-0.0013in"/>
    </style:style>
    <style:style style:name="T2146" style:parent-style-name="DefaultParagraphFont" style:family="text">
      <style:text-properties fo:letter-spacing="-0.0013in"/>
    </style:style>
    <style:style style:name="T2147" style:parent-style-name="DefaultParagraphFont" style:family="text">
      <style:text-properties fo:letter-spacing="-0.0013in"/>
    </style:style>
    <style:style style:name="T2148" style:parent-style-name="DefaultParagraphFont" style:family="text">
      <style:text-properties fo:letter-spacing="-0.0013in"/>
    </style:style>
    <style:style style:name="T2149" style:parent-style-name="DefaultParagraphFont" style:family="text">
      <style:text-properties fo:letter-spacing="-0.0013in"/>
    </style:style>
    <style:style style:name="T2150" style:parent-style-name="DefaultParagraphFont" style:family="text">
      <style:text-properties fo:letter-spacing="-0.0027in"/>
    </style:style>
    <style:style style:name="T2151" style:parent-style-name="DefaultParagraphFont" style:family="text">
      <style:text-properties fo:letter-spacing="-0.0027in"/>
    </style:style>
    <style:style style:name="T2152" style:parent-style-name="DefaultParagraphFont" style:family="text">
      <style:text-properties fo:letter-spacing="-0.0027in"/>
    </style:style>
    <style:style style:name="T2153" style:parent-style-name="DefaultParagraphFont" style:family="text">
      <style:text-properties fo:letter-spacing="-0.0027in"/>
    </style:style>
    <style:style style:name="T2154" style:parent-style-name="DefaultParagraphFont" style:family="text">
      <style:text-properties fo:letter-spacing="-0.0027in"/>
    </style:style>
    <style:style style:name="T2155" style:parent-style-name="DefaultParagraphFont" style:family="text">
      <style:text-properties fo:letter-spacing="-0.0027in"/>
    </style:style>
    <style:style style:name="T2156" style:parent-style-name="DefaultParagraphFont" style:family="text">
      <style:text-properties fo:letter-spacing="-0.0027in"/>
    </style:style>
    <style:style style:name="T2157" style:parent-style-name="DefaultParagraphFont" style:family="text">
      <style:text-properties fo:letter-spacing="-0.0027in"/>
    </style:style>
    <style:style style:name="T2158" style:parent-style-name="DefaultParagraphFont" style:family="text">
      <style:text-properties fo:letter-spacing="-0.0027in"/>
    </style:style>
    <style:style style:name="T2159" style:parent-style-name="DefaultParagraphFont" style:family="text">
      <style:text-properties fo:letter-spacing="-0.0027in"/>
    </style:style>
    <style:style style:name="T2160" style:parent-style-name="DefaultParagraphFont" style:family="text">
      <style:text-properties fo:letter-spacing="-0.0027in"/>
    </style:style>
    <style:style style:name="T2161" style:parent-style-name="DefaultParagraphFont" style:family="text">
      <style:text-properties fo:letter-spacing="-0.0027in"/>
    </style:style>
    <style:style style:name="T2162" style:parent-style-name="DefaultParagraphFont" style:family="text">
      <style:text-properties fo:font-style="italic" style:font-style-asian="italic"/>
    </style:style>
    <style:style style:name="T2163" style:parent-style-name="DefaultParagraphFont" style:family="text">
      <style:text-properties fo:font-style="italic" style:font-style-asian="italic"/>
    </style:style>
    <style:style style:name="T2164" style:parent-style-name="DefaultParagraphFont" style:family="text">
      <style:text-properties fo:font-style="italic" style:font-style-asian="italic"/>
    </style:style>
    <style:style style:name="P2165" style:parent-style-name="Laikas" style:family="paragraph">
      <style:paragraph-properties fo:keep-together="always"/>
    </style:style>
    <style:style style:name="P2166" style:parent-style-name="Roman12" style:family="paragraph">
      <style:paragraph-properties fo:keep-with-next="always" fo:keep-together="always"/>
    </style:style>
    <style:style style:name="T2167" style:parent-style-name="DefaultParagraphFont" style:family="text">
      <style:text-properties fo:font-style="italic" style:font-style-asian="italic"/>
    </style:style>
    <style:style style:name="T2168" style:parent-style-name="DefaultParagraphFont" style:family="text">
      <style:text-properties fo:font-style="italic" style:font-style-asian="italic"/>
    </style:style>
    <style:style style:name="T2169" style:parent-style-name="DefaultParagraphFont" style:family="text">
      <style:text-properties fo:font-style="italic" style:font-style-asian="italic"/>
    </style:style>
    <style:style style:name="P2170" style:parent-style-name="Roman" style:family="paragraph">
      <style:paragraph-properties fo:keep-with-next="always" fo:keep-together="always"/>
    </style:style>
    <style:style style:name="P2171" style:parent-style-name="Roman" style:family="paragraph">
      <style:paragraph-properties fo:keep-with-next="always" fo:keep-together="always"/>
    </style:style>
    <style:style style:name="T2172" style:parent-style-name="DefaultParagraphFont" style:family="text">
      <style:text-properties fo:font-style="italic" style:font-style-asian="italic"/>
    </style:style>
    <style:style style:name="T2173" style:parent-style-name="DefaultParagraphFont" style:family="text">
      <style:text-properties fo:font-style="italic" style:font-style-asian="italic"/>
    </style:style>
    <style:style style:name="T2174" style:parent-style-name="DefaultParagraphFont" style:family="text">
      <style:text-properties fo:font-style="italic" style:font-style-asian="italic"/>
    </style:style>
    <style:style style:name="T2175" style:parent-style-name="DefaultParagraphFont" style:family="text">
      <style:text-properties fo:font-style="italic" style:font-style-asian="italic"/>
    </style:style>
    <style:style style:name="T2176" style:parent-style-name="DefaultParagraphFont" style:family="text">
      <style:text-properties fo:font-style="italic" style:font-style-asian="italic"/>
    </style:style>
    <style:style style:name="T2177" style:parent-style-name="DefaultParagraphFont" style:family="text">
      <style:text-properties fo:font-style="italic" style:font-style-asian="italic"/>
    </style:style>
    <style:style style:name="T2178" style:parent-style-name="DefaultParagraphFont" style:family="text">
      <style:text-properties style:text-position="super 65%" fo:font-size="10pt" style:font-size-asian="10pt"/>
    </style:style>
    <style:style style:name="T2179" style:parent-style-name="DefaultParagraphFont" style:family="text">
      <style:text-properties fo:font-style="italic" style:font-style-asian="italic"/>
    </style:style>
    <style:style style:name="T2180" style:parent-style-name="DefaultParagraphFont" style:family="text">
      <style:text-properties fo:font-style="italic" style:font-style-asian="italic"/>
    </style:style>
    <style:style style:name="T2181" style:parent-style-name="DefaultParagraphFont" style:family="text">
      <style:text-properties fo:font-style="italic" style:font-style-asian="italic"/>
    </style:style>
    <style:style style:name="T2182" style:parent-style-name="DefaultParagraphFont" style:family="text">
      <style:text-properties fo:letter-spacing="-0.0013in"/>
    </style:style>
    <style:style style:name="T2183" style:parent-style-name="DefaultParagraphFont" style:family="text">
      <style:text-properties fo:letter-spacing="-0.0013in"/>
    </style:style>
    <style:style style:name="T2184" style:parent-style-name="DefaultParagraphFont" style:family="text">
      <style:text-properties fo:letter-spacing="-0.0013in"/>
    </style:style>
    <style:style style:name="T2185" style:parent-style-name="DefaultParagraphFont" style:family="text">
      <style:text-properties fo:letter-spacing="-0.0013in"/>
    </style:style>
    <style:style style:name="T2186" style:parent-style-name="DefaultParagraphFont" style:family="text">
      <style:text-properties fo:letter-spacing="-0.0013in"/>
    </style:style>
    <style:style style:name="T2187" style:parent-style-name="DefaultParagraphFont" style:family="text">
      <style:text-properties fo:letter-spacing="-0.0013in"/>
    </style:style>
    <style:style style:name="T2188" style:parent-style-name="DefaultParagraphFont" style:family="text">
      <style:text-properties fo:letter-spacing="-0.0013in" style:text-position="super 65%" fo:font-size="10pt" style:font-size-asian="10pt"/>
    </style:style>
    <style:style style:name="T2189" style:parent-style-name="DefaultParagraphFont" style:family="text">
      <style:text-properties fo:letter-spacing="-0.0013in"/>
    </style:style>
    <style:style style:name="T2190" style:parent-style-name="DefaultParagraphFont" style:family="text">
      <style:text-properties fo:letter-spacing="-0.0013in" style:text-position="super 65%" fo:font-size="10pt" style:font-size-asian="10pt"/>
    </style:style>
    <style:style style:name="T2191" style:parent-style-name="DefaultParagraphFont" style:family="text">
      <style:text-properties fo:letter-spacing="-0.0013in"/>
    </style:style>
    <style:style style:name="T2192" style:parent-style-name="DefaultParagraphFont" style:family="text">
      <style:text-properties fo:letter-spacing="-0.0013in" style:text-position="super 65%" fo:font-size="10pt" style:font-size-asian="10pt"/>
    </style:style>
    <style:style style:name="T2193" style:parent-style-name="DefaultParagraphFont" style:family="text">
      <style:text-properties fo:letter-spacing="-0.0013in"/>
    </style:style>
    <style:style style:name="T2194" style:parent-style-name="DefaultParagraphFont" style:family="text">
      <style:text-properties fo:letter-spacing="-0.0013in" style:text-position="super 65%" fo:font-size="10pt" style:font-size-asian="10pt"/>
    </style:style>
    <style:style style:name="T2195" style:parent-style-name="DefaultParagraphFont" style:family="text">
      <style:text-properties fo:letter-spacing="-0.0013in"/>
    </style:style>
    <style:style style:name="T2196" style:parent-style-name="DefaultParagraphFont" style:family="text">
      <style:text-properties fo:letter-spacing="-0.0013in"/>
    </style:style>
    <style:style style:name="T2197" style:parent-style-name="DefaultParagraphFont" style:family="text">
      <style:text-properties fo:letter-spacing="-0.0013in"/>
    </style:style>
    <style:style style:name="T2198" style:parent-style-name="DefaultParagraphFont" style:family="text">
      <style:text-properties fo:letter-spacing="-0.0041in"/>
    </style:style>
    <style:style style:name="T2199" style:parent-style-name="DefaultParagraphFont" style:family="text">
      <style:text-properties fo:letter-spacing="-0.0041in"/>
    </style:style>
    <style:style style:name="T2200" style:parent-style-name="DefaultParagraphFont" style:family="text">
      <style:text-properties fo:letter-spacing="-0.0041in"/>
    </style:style>
    <style:style style:name="T2201" style:parent-style-name="DefaultParagraphFont" style:family="text">
      <style:text-properties fo:letter-spacing="-0.0041in"/>
    </style:style>
    <style:style style:name="T2202" style:parent-style-name="DefaultParagraphFont" style:family="text">
      <style:text-properties fo:letter-spacing="-0.0041in"/>
    </style:style>
    <style:style style:name="T2203" style:parent-style-name="DefaultParagraphFont" style:family="text">
      <style:text-properties fo:letter-spacing="-0.0041in"/>
    </style:style>
    <style:style style:name="T2204" style:parent-style-name="DefaultParagraphFont" style:family="text">
      <style:text-properties fo:letter-spacing="-0.0041in"/>
    </style:style>
    <style:style style:name="T2205" style:parent-style-name="DefaultParagraphFont" style:family="text">
      <style:text-properties fo:letter-spacing="-0.0041in"/>
    </style:style>
    <style:style style:name="T2206" style:parent-style-name="DefaultParagraphFont" style:family="text">
      <style:text-properties fo:letter-spacing="-0.0041in"/>
    </style:style>
    <style:style style:name="T2207" style:parent-style-name="DefaultParagraphFont" style:family="text">
      <style:text-properties fo:letter-spacing="-0.0041in"/>
    </style:style>
    <style:style style:name="T2208" style:parent-style-name="DefaultParagraphFont" style:family="text">
      <style:text-properties fo:letter-spacing="-0.0041in"/>
    </style:style>
    <style:style style:name="T2209" style:parent-style-name="DefaultParagraphFont" style:family="text">
      <style:text-properties fo:letter-spacing="-0.0041in"/>
    </style:style>
    <style:style style:name="T2210" style:parent-style-name="DefaultParagraphFont" style:family="text">
      <style:text-properties fo:letter-spacing="-0.0041in"/>
    </style:style>
    <style:style style:name="T2211" style:parent-style-name="DefaultParagraphFont" style:family="text">
      <style:text-properties fo:letter-spacing="-0.0041in"/>
    </style:style>
    <style:style style:name="T2212" style:parent-style-name="DefaultParagraphFont" style:family="text">
      <style:text-properties fo:font-style="italic" style:font-style-asian="italic"/>
    </style:style>
    <style:style style:name="T2213" style:parent-style-name="DefaultParagraphFont" style:family="text">
      <style:text-properties fo:font-style="italic" style:font-style-asian="italic"/>
    </style:style>
    <style:style style:name="T2214" style:parent-style-name="DefaultParagraphFont" style:family="text">
      <style:text-properties fo:font-style="italic" style:font-style-asian="italic"/>
    </style:style>
    <style:style style:name="T2215" style:parent-style-name="DefaultParagraphFont" style:family="text">
      <style:text-properties fo:letter-spacing="-0.0013in"/>
    </style:style>
    <style:style style:name="T2216" style:parent-style-name="DefaultParagraphFont" style:family="text">
      <style:text-properties fo:letter-spacing="-0.0013in"/>
    </style:style>
    <style:style style:name="T2217" style:parent-style-name="DefaultParagraphFont" style:family="text">
      <style:text-properties fo:letter-spacing="-0.0013in"/>
    </style:style>
    <style:style style:name="T2218" style:parent-style-name="DefaultParagraphFont" style:family="text">
      <style:text-properties fo:letter-spacing="-0.0013in"/>
    </style:style>
    <style:style style:name="T2219" style:parent-style-name="DefaultParagraphFont" style:family="text">
      <style:text-properties fo:letter-spacing="-0.0013in"/>
    </style:style>
    <style:style style:name="T2220" style:parent-style-name="DefaultParagraphFont" style:family="text">
      <style:text-properties fo:letter-spacing="-0.0013in"/>
    </style:style>
    <style:style style:name="T2221" style:parent-style-name="DefaultParagraphFont" style:family="text">
      <style:text-properties fo:letter-spacing="-0.0013in"/>
    </style:style>
    <style:style style:name="T2222" style:parent-style-name="DefaultParagraphFont" style:family="text">
      <style:text-properties fo:letter-spacing="-0.0013in"/>
    </style:style>
    <style:style style:name="T2223" style:parent-style-name="DefaultParagraphFont" style:family="text">
      <style:text-properties fo:letter-spacing="-0.0013in"/>
    </style:style>
    <style:style style:name="T2224" style:parent-style-name="DefaultParagraphFont" style:family="text">
      <style:text-properties fo:letter-spacing="-0.0013in"/>
    </style:style>
    <style:style style:name="T2225" style:parent-style-name="DefaultParagraphFont" style:family="text">
      <style:text-properties fo:letter-spacing="-0.0013in"/>
    </style:style>
    <style:style style:name="T2226" style:parent-style-name="DefaultParagraphFont" style:family="text">
      <style:text-properties fo:letter-spacing="-0.0013in"/>
    </style:style>
    <style:style style:name="T2227" style:parent-style-name="DefaultParagraphFont" style:family="text">
      <style:text-properties fo:letter-spacing="-0.0013in"/>
    </style:style>
    <style:style style:name="T2228" style:parent-style-name="DefaultParagraphFont" style:family="text">
      <style:text-properties fo:letter-spacing="-0.0013in"/>
    </style:style>
    <style:style style:name="T2229" style:parent-style-name="DefaultParagraphFont" style:family="text">
      <style:text-properties fo:font-style="italic" style:font-style-asian="italic"/>
    </style:style>
    <style:style style:name="T2230" style:parent-style-name="DefaultParagraphFont" style:family="text">
      <style:text-properties fo:font-style="italic" style:font-style-asian="italic"/>
    </style:style>
    <style:style style:name="T2231" style:parent-style-name="DefaultParagraphFont" style:family="text">
      <style:text-properties fo:font-style="italic" style:font-style-asian="italic"/>
    </style:style>
    <style:style style:name="T2232" style:parent-style-name="DefaultParagraphFont" style:family="text">
      <style:text-properties fo:font-style="italic" style:font-style-asian="italic"/>
    </style:style>
    <style:style style:name="T2233" style:parent-style-name="DefaultParagraphFont" style:family="text">
      <style:text-properties fo:font-style="italic" style:font-style-asian="italic"/>
    </style:style>
    <style:style style:name="T2234" style:parent-style-name="DefaultParagraphFont" style:family="text">
      <style:text-properties fo:font-style="italic" style:font-style-asian="italic"/>
    </style:style>
    <style:style style:name="T2235" style:parent-style-name="DefaultParagraphFont" style:family="text">
      <style:text-properties fo:letter-spacing="-0.0013in"/>
    </style:style>
    <style:style style:name="T2236" style:parent-style-name="DefaultParagraphFont" style:family="text">
      <style:text-properties fo:letter-spacing="-0.0013in"/>
    </style:style>
    <style:style style:name="T2237" style:parent-style-name="DefaultParagraphFont" style:family="text">
      <style:text-properties fo:letter-spacing="-0.0013in"/>
    </style:style>
    <style:style style:name="T2238" style:parent-style-name="DefaultParagraphFont" style:family="text">
      <style:text-properties fo:letter-spacing="-0.0013in"/>
    </style:style>
    <style:style style:name="T2239" style:parent-style-name="DefaultParagraphFont" style:family="text">
      <style:text-properties fo:letter-spacing="-0.0013in"/>
    </style:style>
    <style:style style:name="T2240" style:parent-style-name="DefaultParagraphFont" style:family="text">
      <style:text-properties fo:letter-spacing="-0.0013in"/>
    </style:style>
    <style:style style:name="T2241" style:parent-style-name="DefaultParagraphFont" style:family="text">
      <style:text-properties fo:letter-spacing="-0.0013in"/>
    </style:style>
    <style:style style:name="T2242" style:parent-style-name="DefaultParagraphFont" style:family="text">
      <style:text-properties fo:letter-spacing="-0.0013in"/>
    </style:style>
    <style:style style:name="T2243" style:parent-style-name="DefaultParagraphFont" style:family="text">
      <style:text-properties fo:letter-spacing="-0.0013in"/>
    </style:style>
    <style:style style:name="T2244" style:parent-style-name="DefaultParagraphFont" style:family="text">
      <style:text-properties fo:letter-spacing="-0.0013in"/>
    </style:style>
    <style:style style:name="T2245" style:parent-style-name="DefaultParagraphFont" style:family="text">
      <style:text-properties fo:letter-spacing="-0.0013in"/>
    </style:style>
    <style:style style:name="T2246" style:parent-style-name="DefaultParagraphFont" style:family="text">
      <style:text-properties fo:letter-spacing="-0.0013in"/>
    </style:style>
    <style:style style:name="T2247" style:parent-style-name="DefaultParagraphFont" style:family="text">
      <style:text-properties fo:letter-spacing="-0.0013in"/>
    </style:style>
    <style:style style:name="T2248" style:parent-style-name="DefaultParagraphFont" style:family="text">
      <style:text-properties fo:letter-spacing="-0.0013in"/>
    </style:style>
    <style:style style:name="T2249" style:parent-style-name="DefaultParagraphFont" style:family="text">
      <style:text-properties fo:letter-spacing="-0.0013in"/>
    </style:style>
    <style:style style:name="T2250" style:parent-style-name="DefaultParagraphFont" style:family="text">
      <style:text-properties fo:letter-spacing="-0.0013in"/>
    </style:style>
    <style:style style:name="T2251" style:parent-style-name="DefaultParagraphFont" style:family="text">
      <style:text-properties fo:letter-spacing="-0.0013in"/>
    </style:style>
    <style:style style:name="T2252" style:parent-style-name="DefaultParagraphFont" style:family="text">
      <style:text-properties fo:letter-spacing="-0.0013in"/>
    </style:style>
    <style:style style:name="T2253" style:parent-style-name="DefaultParagraphFont" style:family="text">
      <style:text-properties style:text-position="super 65%" fo:font-size="10pt" style:font-size-asian="10pt"/>
    </style:style>
    <style:style style:name="T2254" style:parent-style-name="DefaultParagraphFont" style:family="text">
      <style:text-properties fo:font-style="italic" style:font-style-asian="italic"/>
    </style:style>
    <style:style style:name="T2255" style:parent-style-name="DefaultParagraphFont" style:family="text">
      <style:text-properties fo:font-style="italic" style:font-style-asian="italic"/>
    </style:style>
    <style:style style:name="T2256" style:parent-style-name="DefaultParagraphFont" style:family="text">
      <style:text-properties fo:font-style="italic" style:font-style-asian="italic"/>
    </style:style>
    <style:style style:name="P2257" style:parent-style-name="Laikas" style:family="paragraph">
      <style:paragraph-properties fo:keep-together="always"/>
    </style:style>
    <style:style style:name="P2258" style:parent-style-name="Roman12" style:family="paragraph">
      <style:paragraph-properties fo:keep-with-next="always" fo:keep-together="always"/>
    </style:style>
    <style:style style:name="T2259" style:parent-style-name="DefaultParagraphFont" style:family="text">
      <style:text-properties fo:font-style="italic" style:font-style-asian="italic"/>
    </style:style>
    <style:style style:name="T2260" style:parent-style-name="DefaultParagraphFont" style:family="text">
      <style:text-properties fo:font-style="italic" style:font-style-asian="italic"/>
    </style:style>
    <style:style style:name="T2261" style:parent-style-name="DefaultParagraphFont" style:family="text">
      <style:text-properties fo:font-style="italic" style:font-style-asian="italic"/>
    </style:style>
    <style:style style:name="P2262" style:parent-style-name="Roman" style:family="paragraph">
      <style:paragraph-properties fo:keep-with-next="always" fo:keep-together="always"/>
    </style:style>
    <style:style style:name="P2263" style:parent-style-name="Roman" style:family="paragraph">
      <style:paragraph-properties fo:keep-with-next="always" fo:keep-together="always"/>
    </style:style>
    <style:style style:name="T2264" style:parent-style-name="DefaultParagraphFont" style:family="text">
      <style:text-properties fo:font-style="italic" style:font-style-asian="italic"/>
    </style:style>
    <style:style style:name="T2265" style:parent-style-name="DefaultParagraphFont" style:family="text">
      <style:text-properties fo:font-style="italic" style:font-style-asian="italic"/>
    </style:style>
    <style:style style:name="T2266" style:parent-style-name="DefaultParagraphFont" style:family="text">
      <style:text-properties fo:font-style="italic" style:font-style-asian="italic"/>
    </style:style>
    <style:style style:name="T2267" style:parent-style-name="DefaultParagraphFont" style:family="text">
      <style:text-properties fo:letter-spacing="0.0013in"/>
    </style:style>
    <style:style style:name="T2268" style:parent-style-name="DefaultParagraphFont" style:family="text">
      <style:text-properties fo:letter-spacing="0.0013in"/>
    </style:style>
    <style:style style:name="T2269" style:parent-style-name="DefaultParagraphFont" style:family="text">
      <style:text-properties fo:letter-spacing="0.0013in"/>
    </style:style>
    <style:style style:name="T2270" style:parent-style-name="DefaultParagraphFont" style:family="text">
      <style:text-properties fo:letter-spacing="0.0013in"/>
    </style:style>
    <style:style style:name="T2271" style:parent-style-name="DefaultParagraphFont" style:family="text">
      <style:text-properties fo:letter-spacing="0.0013in"/>
    </style:style>
    <style:style style:name="T2272" style:parent-style-name="DefaultParagraphFont" style:family="text">
      <style:text-properties fo:letter-spacing="0.0013in"/>
    </style:style>
    <style:style style:name="T2273" style:parent-style-name="DefaultParagraphFont" style:family="text">
      <style:text-properties fo:letter-spacing="0.0013in"/>
    </style:style>
    <style:style style:name="T2274" style:parent-style-name="DefaultParagraphFont" style:family="text">
      <style:text-properties fo:letter-spacing="0.0013in"/>
    </style:style>
    <style:style style:name="T2275" style:parent-style-name="DefaultParagraphFont" style:family="text">
      <style:text-properties fo:letter-spacing="0.0013in"/>
    </style:style>
    <style:style style:name="T2276" style:parent-style-name="DefaultParagraphFont" style:family="text">
      <style:text-properties fo:letter-spacing="0.0013in"/>
    </style:style>
    <style:style style:name="T2277" style:parent-style-name="DefaultParagraphFont" style:family="text">
      <style:text-properties fo:letter-spacing="0.0013in"/>
    </style:style>
    <style:style style:name="T2278" style:parent-style-name="DefaultParagraphFont" style:family="text">
      <style:text-properties fo:letter-spacing="0.0013in"/>
    </style:style>
    <style:style style:name="T2279" style:parent-style-name="DefaultParagraphFont" style:family="text">
      <style:text-properties fo:letter-spacing="0.0013in"/>
    </style:style>
    <style:style style:name="T2280" style:parent-style-name="DefaultParagraphFont" style:family="text">
      <style:text-properties fo:letter-spacing="0.0013in"/>
    </style:style>
    <style:style style:name="T2281" style:parent-style-name="DefaultParagraphFont" style:family="text">
      <style:text-properties fo:letter-spacing="0.0013in"/>
    </style:style>
    <style:style style:name="T2282" style:parent-style-name="DefaultParagraphFont" style:family="text">
      <style:text-properties fo:letter-spacing="0.0013in"/>
    </style:style>
    <style:style style:name="T2283" style:parent-style-name="DefaultParagraphFont" style:family="text">
      <style:text-properties fo:letter-spacing="0.0013in"/>
    </style:style>
    <style:style style:name="T2284" style:parent-style-name="DefaultParagraphFont" style:family="text">
      <style:text-properties fo:letter-spacing="0.0013in"/>
    </style:style>
    <style:style style:name="T2285" style:parent-style-name="DefaultParagraphFont" style:family="text">
      <style:text-properties fo:letter-spacing="0.0013in"/>
    </style:style>
    <style:style style:name="T2286" style:parent-style-name="DefaultParagraphFont" style:family="text">
      <style:text-properties fo:letter-spacing="0.0013in"/>
    </style:style>
    <style:style style:name="T2287" style:parent-style-name="DefaultParagraphFont" style:family="text">
      <style:text-properties fo:font-style="italic" style:font-style-asian="italic"/>
    </style:style>
    <style:style style:name="T2288" style:parent-style-name="DefaultParagraphFont" style:family="text">
      <style:text-properties fo:font-style="italic" style:font-style-asian="italic"/>
    </style:style>
    <style:style style:name="T2289" style:parent-style-name="DefaultParagraphFont" style:family="text">
      <style:text-properties fo:font-style="italic" style:font-style-asian="italic"/>
    </style:style>
    <style:style style:name="P2290" style:parent-style-name="Laikas" style:family="paragraph">
      <style:paragraph-properties fo:keep-together="always"/>
    </style:style>
    <style:style style:name="P2291" style:parent-style-name="Roman12" style:family="paragraph">
      <style:paragraph-properties fo:keep-with-next="always" fo:keep-together="always"/>
    </style:style>
    <style:style style:name="T2292" style:parent-style-name="DefaultParagraphFont" style:family="text">
      <style:text-properties fo:font-style="italic" style:font-style-asian="italic"/>
    </style:style>
    <style:style style:name="T2293" style:parent-style-name="DefaultParagraphFont" style:family="text">
      <style:text-properties fo:font-style="italic" style:font-style-asian="italic"/>
    </style:style>
    <style:style style:name="T2294" style:parent-style-name="DefaultParagraphFont" style:family="text">
      <style:text-properties fo:font-style="italic" style:font-style-asian="italic"/>
    </style:style>
    <style:style style:name="P2295" style:parent-style-name="Roman" style:family="paragraph">
      <style:paragraph-properties fo:keep-with-next="always" fo:keep-together="always"/>
    </style:style>
    <style:style style:name="P2296" style:parent-style-name="Roman" style:family="paragraph">
      <style:paragraph-properties fo:keep-with-next="always" fo:keep-together="always"/>
    </style:style>
    <style:style style:name="T2297" style:parent-style-name="DefaultParagraphFont" style:family="text">
      <style:text-properties fo:letter-spacing="-0.0027in"/>
    </style:style>
    <style:style style:name="T2298" style:parent-style-name="DefaultParagraphFont" style:family="text">
      <style:text-properties fo:letter-spacing="-0.0027in" style:text-position="super 65%" fo:font-size="10pt" style:font-size-asian="10pt"/>
    </style:style>
    <style:style style:name="T2299" style:parent-style-name="DefaultParagraphFont" style:family="text">
      <style:text-properties fo:letter-spacing="-0.0027in"/>
    </style:style>
    <style:style style:name="T2300" style:parent-style-name="DefaultParagraphFont" style:family="text">
      <style:text-properties fo:letter-spacing="-0.0027in" style:text-position="super 65%" fo:font-size="10pt" style:font-size-asian="10pt"/>
    </style:style>
    <style:style style:name="T2301" style:parent-style-name="DefaultParagraphFont" style:family="text">
      <style:text-properties fo:letter-spacing="-0.0027in"/>
    </style:style>
    <style:style style:name="T2302" style:parent-style-name="DefaultParagraphFont" style:family="text">
      <style:text-properties fo:letter-spacing="-0.0027in" style:text-position="super 65%" fo:font-size="10pt" style:font-size-asian="10pt"/>
    </style:style>
    <style:style style:name="T2303" style:parent-style-name="DefaultParagraphFont" style:family="text">
      <style:text-properties fo:letter-spacing="-0.0027in"/>
    </style:style>
    <style:style style:name="T2304" style:parent-style-name="DefaultParagraphFont" style:family="text">
      <style:text-properties fo:letter-spacing="-0.0027in" style:text-position="super 65%" fo:font-size="10pt" style:font-size-asian="10pt"/>
    </style:style>
    <style:style style:name="T2305" style:parent-style-name="DefaultParagraphFont" style:family="text">
      <style:text-properties fo:letter-spacing="-0.0027in"/>
    </style:style>
    <style:style style:name="T2306" style:parent-style-name="DefaultParagraphFont" style:family="text">
      <style:text-properties fo:letter-spacing="-0.0027in" style:text-position="super 65%" fo:font-size="10pt" style:font-size-asian="10pt"/>
    </style:style>
    <style:style style:name="T2307" style:parent-style-name="DefaultParagraphFont" style:family="text">
      <style:text-properties fo:letter-spacing="-0.0027in"/>
    </style:style>
    <style:style style:name="T2308" style:parent-style-name="DefaultParagraphFont" style:family="text">
      <style:text-properties fo:letter-spacing="-0.0027in"/>
    </style:style>
    <style:style style:name="T2309" style:parent-style-name="DefaultParagraphFont" style:family="text">
      <style:text-properties fo:letter-spacing="-0.0027in"/>
    </style:style>
    <style:style style:name="T2310" style:parent-style-name="DefaultParagraphFont" style:family="text">
      <style:text-properties fo:letter-spacing="-0.0027in"/>
    </style:style>
    <style:style style:name="T2311" style:parent-style-name="DefaultParagraphFont" style:family="text">
      <style:text-properties fo:letter-spacing="-0.0027in"/>
    </style:style>
    <style:style style:name="T2312" style:parent-style-name="DefaultParagraphFont" style:family="text">
      <style:text-properties fo:letter-spacing="-0.0027in"/>
    </style:style>
    <style:style style:name="T2313" style:parent-style-name="DefaultParagraphFont" style:family="text">
      <style:text-properties fo:font-style="italic" style:font-style-asian="italic" fo:letter-spacing="-0.0027in"/>
    </style:style>
    <style:style style:name="T2314" style:parent-style-name="DefaultParagraphFont" style:family="text">
      <style:text-properties fo:letter-spacing="-0.0027in"/>
    </style:style>
    <style:style style:name="P2315" style:parent-style-name="Laikas" style:family="paragraph">
      <style:paragraph-properties fo:keep-together="always"/>
    </style:style>
    <style:style style:name="P2316" style:parent-style-name="Roman12" style:family="paragraph">
      <style:paragraph-properties fo:keep-with-next="always" fo:keep-together="always"/>
    </style:style>
    <style:style style:name="T2317" style:parent-style-name="DefaultParagraphFont" style:family="text">
      <style:text-properties fo:letter-spacing="0.0013in"/>
    </style:style>
    <style:style style:name="T2318" style:parent-style-name="DefaultParagraphFont" style:family="text">
      <style:text-properties fo:letter-spacing="0.0013in"/>
    </style:style>
    <style:style style:name="T2319" style:parent-style-name="DefaultParagraphFont" style:family="text">
      <style:text-properties fo:letter-spacing="0.0013in"/>
    </style:style>
    <style:style style:name="T2320" style:parent-style-name="DefaultParagraphFont" style:family="text">
      <style:text-properties fo:letter-spacing="0.0013in"/>
    </style:style>
    <style:style style:name="T2321" style:parent-style-name="DefaultParagraphFont" style:family="text">
      <style:text-properties fo:letter-spacing="0.0013in"/>
    </style:style>
    <style:style style:name="T2322" style:parent-style-name="DefaultParagraphFont" style:family="text">
      <style:text-properties fo:letter-spacing="0.0013in"/>
    </style:style>
    <style:style style:name="T2323" style:parent-style-name="DefaultParagraphFont" style:family="text">
      <style:text-properties fo:letter-spacing="0.0013in"/>
    </style:style>
    <style:style style:name="T2324" style:parent-style-name="DefaultParagraphFont" style:family="text">
      <style:text-properties fo:letter-spacing="0.0013in"/>
    </style:style>
    <style:style style:name="T2325" style:parent-style-name="DefaultParagraphFont" style:family="text">
      <style:text-properties fo:letter-spacing="0.0013in"/>
    </style:style>
    <style:style style:name="T2326" style:parent-style-name="DefaultParagraphFont" style:family="text">
      <style:text-properties fo:letter-spacing="0.0013in"/>
    </style:style>
    <style:style style:name="T2327" style:parent-style-name="DefaultParagraphFont" style:family="text">
      <style:text-properties fo:letter-spacing="0.0013in"/>
    </style:style>
    <style:style style:name="T2328" style:parent-style-name="DefaultParagraphFont" style:family="text">
      <style:text-properties fo:letter-spacing="0.0013in"/>
    </style:style>
    <style:style style:name="T2329" style:parent-style-name="DefaultParagraphFont" style:family="text">
      <style:text-properties fo:letter-spacing="0.0013in"/>
    </style:style>
    <style:style style:name="T2330" style:parent-style-name="DefaultParagraphFont" style:family="text">
      <style:text-properties fo:letter-spacing="0.0013in"/>
    </style:style>
    <style:style style:name="T2331" style:parent-style-name="DefaultParagraphFont" style:family="text">
      <style:text-properties fo:font-style="italic" style:font-style-asian="italic"/>
    </style:style>
    <style:style style:name="T2332" style:parent-style-name="DefaultParagraphFont" style:family="text">
      <style:text-properties fo:font-style="italic" style:font-style-asian="italic"/>
    </style:style>
    <style:style style:name="T2333" style:parent-style-name="DefaultParagraphFont" style:family="text">
      <style:text-properties fo:font-style="italic" style:font-style-asian="italic"/>
    </style:style>
    <style:style style:name="P2334" style:parent-style-name="Roman" style:family="paragraph">
      <style:paragraph-properties fo:keep-with-next="always" fo:keep-together="always"/>
    </style:style>
    <style:style style:name="P2335" style:parent-style-name="Roman" style:family="paragraph">
      <style:paragraph-properties fo:keep-with-next="always" fo:keep-together="always"/>
    </style:style>
    <style:style style:name="T2336" style:parent-style-name="DefaultParagraphFont" style:family="text">
      <style:text-properties style:text-position="super 65%" fo:font-size="10pt" style:font-size-asian="10pt"/>
    </style:style>
    <style:style style:name="T2337" style:parent-style-name="DefaultParagraphFont" style:family="text">
      <style:text-properties style:text-position="super 65%" fo:font-size="10pt" style:font-size-asian="10pt"/>
    </style:style>
    <style:style style:name="T2338" style:parent-style-name="DefaultParagraphFont" style:family="text">
      <style:text-properties fo:font-style="italic" style:font-style-asian="italic"/>
    </style:style>
    <style:style style:name="T2339" style:parent-style-name="DefaultParagraphFont" style:family="text">
      <style:text-properties fo:font-style="italic" style:font-style-asian="italic"/>
    </style:style>
    <style:style style:name="T2340" style:parent-style-name="DefaultParagraphFont" style:family="text">
      <style:text-properties fo:font-style="italic" style:font-style-asian="italic"/>
    </style:style>
    <style:style style:name="T2341" style:parent-style-name="DefaultParagraphFont" style:family="text">
      <style:text-properties style:text-position="super 65%" fo:font-size="10pt" style:font-size-asian="10pt"/>
    </style:style>
    <style:style style:name="T2342" style:parent-style-name="DefaultParagraphFont" style:family="text">
      <style:text-properties fo:font-style="italic" style:font-style-asian="italic"/>
    </style:style>
    <style:style style:name="T2343" style:parent-style-name="DefaultParagraphFont" style:family="text">
      <style:text-properties fo:font-style="italic" style:font-style-asian="italic"/>
    </style:style>
    <style:style style:name="T2344" style:parent-style-name="DefaultParagraphFont" style:family="text">
      <style:text-properties fo:font-style="italic" style:font-style-asian="italic"/>
    </style:style>
    <style:style style:name="T2345" style:parent-style-name="DefaultParagraphFont" style:family="text">
      <style:text-properties fo:font-style="italic" style:font-style-asian="italic"/>
    </style:style>
    <style:style style:name="T2346" style:parent-style-name="DefaultParagraphFont" style:family="text">
      <style:text-properties fo:font-style="italic" style:font-style-asian="italic"/>
    </style:style>
    <style:style style:name="T2347" style:parent-style-name="DefaultParagraphFont" style:family="text">
      <style:text-properties fo:font-style="italic" style:font-style-asian="italic"/>
    </style:style>
    <style:style style:name="T2348" style:parent-style-name="DefaultParagraphFont" style:family="text">
      <style:text-properties fo:font-style="italic" style:font-style-asian="italic"/>
    </style:style>
    <style:style style:name="T2349" style:parent-style-name="DefaultParagraphFont" style:family="text">
      <style:text-properties fo:font-style="italic" style:font-style-asian="italic"/>
    </style:style>
    <style:style style:name="T2350" style:parent-style-name="DefaultParagraphFont" style:family="text">
      <style:text-properties fo:font-style="italic" style:font-style-asian="italic"/>
    </style:style>
    <style:style style:name="P2351" style:parent-style-name="Laikas" style:family="paragraph">
      <style:paragraph-properties fo:keep-together="always"/>
    </style:style>
    <style:style style:name="P2352" style:parent-style-name="Roman12" style:family="paragraph">
      <style:paragraph-properties fo:keep-with-next="always" fo:keep-together="always"/>
    </style:style>
    <style:style style:name="T2353" style:parent-style-name="DefaultParagraphFont" style:family="text">
      <style:text-properties fo:font-style="italic" style:font-style-asian="italic"/>
    </style:style>
    <style:style style:name="T2354" style:parent-style-name="DefaultParagraphFont" style:family="text">
      <style:text-properties fo:font-style="italic" style:font-style-asian="italic"/>
    </style:style>
    <style:style style:name="T2355" style:parent-style-name="DefaultParagraphFont" style:family="text">
      <style:text-properties fo:font-style="italic" style:font-style-asian="italic"/>
    </style:style>
    <style:style style:name="P2356" style:parent-style-name="Roman" style:family="paragraph">
      <style:paragraph-properties fo:keep-with-next="always" fo:keep-together="always"/>
    </style:style>
    <style:style style:name="P2357" style:parent-style-name="Roman" style:family="paragraph">
      <style:paragraph-properties fo:keep-with-next="always" fo:keep-together="always"/>
    </style:style>
    <style:style style:name="T2358" style:parent-style-name="DefaultParagraphFont" style:family="text">
      <style:text-properties fo:font-weight="bold" style:font-weight-asian="bold" fo:font-size="11pt" style:font-size-asian="11pt"/>
    </style:style>
    <style:style style:name="T2359" style:parent-style-name="DefaultParagraphFont" style:family="text">
      <style:text-properties style:font-weight-complex="bold"/>
    </style:style>
    <style:style style:name="T236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62" style:parent-style-name="DefaultParagraphFont" style:family="text">
      <style:text-properties style:font-weight-complex="bold"/>
    </style:style>
    <style:style style:name="T2363" style:parent-style-name="DefaultParagraphFont" style:family="text">
      <style:text-properties style:font-weight-complex="bold"/>
    </style:style>
    <style:style style:name="T2364" style:parent-style-name="DefaultParagraphFont" style:family="text">
      <style:text-properties style:font-weight-complex="bold"/>
    </style:style>
    <style:style style:name="T2365" style:parent-style-name="DefaultParagraphFont" style:family="text">
      <style:text-properties fo:font-style="italic" style:font-style-asian="italic"/>
    </style:style>
    <style:style style:name="T2366" style:parent-style-name="DefaultParagraphFont" style:family="text">
      <style:text-properties fo:font-style="italic" style:font-style-asian="italic"/>
    </style:style>
    <style:style style:name="T2367" style:parent-style-name="DefaultParagraphFont" style:family="text">
      <style:text-properties fo:font-style="italic" style:font-style-asian="italic"/>
    </style:style>
    <style:style style:name="T2368" style:parent-style-name="DefaultParagraphFont" style:family="text">
      <style:text-properties fo:letter-spacing="0.0013in"/>
    </style:style>
    <style:style style:name="T2369" style:parent-style-name="DefaultParagraphFont" style:family="text">
      <style:text-properties fo:letter-spacing="0.0013in"/>
    </style:style>
    <style:style style:name="T2370" style:parent-style-name="DefaultParagraphFont" style:family="text">
      <style:text-properties fo:letter-spacing="0.0013in"/>
    </style:style>
    <style:style style:name="T2371" style:parent-style-name="DefaultParagraphFont" style:family="text">
      <style:text-properties fo:letter-spacing="0.0013in"/>
    </style:style>
    <style:style style:name="T2372" style:parent-style-name="DefaultParagraphFont" style:family="text">
      <style:text-properties fo:letter-spacing="0.0013in"/>
    </style:style>
    <style:style style:name="T2373" style:parent-style-name="DefaultParagraphFont" style:family="text">
      <style:text-properties fo:letter-spacing="0.0013in"/>
    </style:style>
    <style:style style:name="T2374" style:parent-style-name="DefaultParagraphFont" style:family="text">
      <style:text-properties fo:letter-spacing="0.0013in"/>
    </style:style>
    <style:style style:name="T2375" style:parent-style-name="DefaultParagraphFont" style:family="text">
      <style:text-properties fo:letter-spacing="0.0013in"/>
    </style:style>
    <style:style style:name="T2376" style:parent-style-name="DefaultParagraphFont" style:family="text">
      <style:text-properties fo:letter-spacing="0.0013in"/>
    </style:style>
    <style:style style:name="T2377" style:parent-style-name="DefaultParagraphFont" style:family="text">
      <style:text-properties fo:letter-spacing="0.0013in"/>
    </style:style>
    <style:style style:name="T2378" style:parent-style-name="DefaultParagraphFont" style:family="text">
      <style:text-properties fo:letter-spacing="0.0013in"/>
    </style:style>
    <style:style style:name="T2379" style:parent-style-name="DefaultParagraphFont" style:family="text">
      <style:text-properties fo:letter-spacing="0.0013in"/>
    </style:style>
    <style:style style:name="T2380" style:parent-style-name="DefaultParagraphFont" style:family="text">
      <style:text-properties fo:letter-spacing="0.0013in"/>
    </style:style>
    <style:style style:name="T2381" style:parent-style-name="DefaultParagraphFont" style:family="text">
      <style:text-properties fo:letter-spacing="0.0013in"/>
    </style:style>
    <style:style style:name="T2382" style:parent-style-name="DefaultParagraphFont" style:family="text">
      <style:text-properties fo:font-style="italic" style:font-style-asian="italic"/>
    </style:style>
    <style:style style:name="T2383" style:parent-style-name="DefaultParagraphFont" style:family="text">
      <style:text-properties fo:font-style="italic" style:font-style-asian="italic"/>
    </style:style>
    <style:style style:name="T2384" style:parent-style-name="DefaultParagraphFont" style:family="text">
      <style:text-properties fo:font-style="italic" style:font-style-asian="italic"/>
    </style:style>
    <style:style style:name="T2385" style:parent-style-name="DefaultParagraphFont" style:family="text">
      <style:text-properties fo:letter-spacing="-0.0013in"/>
    </style:style>
    <style:style style:name="T2386" style:parent-style-name="DefaultParagraphFont" style:family="text">
      <style:text-properties fo:letter-spacing="-0.0013in"/>
    </style:style>
    <style:style style:name="T2387" style:parent-style-name="DefaultParagraphFont" style:family="text">
      <style:text-properties fo:letter-spacing="-0.0013in"/>
    </style:style>
    <style:style style:name="T2388" style:parent-style-name="DefaultParagraphFont" style:family="text">
      <style:text-properties fo:letter-spacing="-0.0013in"/>
    </style:style>
    <style:style style:name="T2389" style:parent-style-name="DefaultParagraphFont" style:family="text">
      <style:text-properties fo:letter-spacing="-0.0013in"/>
    </style:style>
    <style:style style:name="T2390" style:parent-style-name="DefaultParagraphFont" style:family="text">
      <style:text-properties fo:letter-spacing="-0.0013in"/>
    </style:style>
    <style:style style:name="T2391" style:parent-style-name="DefaultParagraphFont" style:family="text">
      <style:text-properties fo:letter-spacing="-0.0013in"/>
    </style:style>
    <style:style style:name="T2392" style:parent-style-name="DefaultParagraphFont" style:family="text">
      <style:text-properties fo:letter-spacing="-0.0013in"/>
    </style:style>
    <style:style style:name="T2393" style:parent-style-name="DefaultParagraphFont" style:family="text">
      <style:text-properties fo:letter-spacing="-0.0013in"/>
    </style:style>
    <style:style style:name="T2394" style:parent-style-name="DefaultParagraphFont" style:family="text">
      <style:text-properties fo:letter-spacing="-0.0013in"/>
    </style:style>
    <style:style style:name="T2395" style:parent-style-name="DefaultParagraphFont" style:family="text">
      <style:text-properties fo:letter-spacing="-0.0013in"/>
    </style:style>
    <style:style style:name="T2396" style:parent-style-name="DefaultParagraphFont" style:family="text">
      <style:text-properties fo:letter-spacing="-0.0013in"/>
    </style:style>
    <style:style style:name="T2397" style:parent-style-name="DefaultParagraphFont" style:family="text">
      <style:text-properties fo:letter-spacing="-0.0013in"/>
    </style:style>
    <style:style style:name="T2398" style:parent-style-name="DefaultParagraphFont" style:family="text">
      <style:text-properties fo:letter-spacing="-0.0013in"/>
    </style:style>
    <style:style style:name="T2399" style:parent-style-name="DefaultParagraphFont" style:family="text">
      <style:text-properties fo:letter-spacing="-0.0013in"/>
    </style:style>
    <style:style style:name="T2400" style:parent-style-name="DefaultParagraphFont" style:family="text">
      <style:text-properties fo:letter-spacing="-0.0013in"/>
    </style:style>
    <style:style style:name="T2401" style:parent-style-name="DefaultParagraphFont" style:family="text">
      <style:text-properties fo:letter-spacing="-0.0013in"/>
    </style:style>
    <style:style style:name="T2402" style:parent-style-name="DefaultParagraphFont" style:family="text">
      <style:text-properties fo:letter-spacing="-0.0013in"/>
    </style:style>
    <style:style style:name="T2403" style:parent-style-name="DefaultParagraphFont" style:family="text">
      <style:text-properties fo:letter-spacing="-0.0013in"/>
    </style:style>
    <style:style style:name="T2404" style:parent-style-name="DefaultParagraphFont" style:family="text">
      <style:text-properties fo:letter-spacing="-0.0013in"/>
    </style:style>
    <style:style style:name="T2405" style:parent-style-name="DefaultParagraphFont" style:family="text">
      <style:text-properties fo:letter-spacing="-0.0013in"/>
    </style:style>
    <style:style style:name="T2406" style:parent-style-name="DefaultParagraphFont" style:family="text">
      <style:text-properties fo:letter-spacing="-0.0013in"/>
    </style:style>
    <style:style style:name="T2407" style:parent-style-name="DefaultParagraphFont" style:family="text">
      <style:text-properties fo:letter-spacing="-0.0013in"/>
    </style:style>
    <style:style style:name="T2408" style:parent-style-name="DefaultParagraphFont" style:family="text">
      <style:text-properties fo:letter-spacing="-0.0013in"/>
    </style:style>
    <style:style style:name="T2409" style:parent-style-name="DefaultParagraphFont" style:family="text">
      <style:text-properties fo:letter-spacing="-0.0013in"/>
    </style:style>
    <style:style style:name="T2410" style:parent-style-name="DefaultParagraphFont" style:family="text">
      <style:text-properties fo:letter-spacing="-0.0013in"/>
    </style:style>
    <style:style style:name="T2411" style:parent-style-name="DefaultParagraphFont" style:family="text">
      <style:text-properties fo:letter-spacing="-0.0013in"/>
    </style:style>
    <style:style style:name="T2412" style:parent-style-name="DefaultParagraphFont" style:family="text">
      <style:text-properties fo:letter-spacing="-0.0013in"/>
    </style:style>
    <style:style style:name="T2413" style:parent-style-name="DefaultParagraphFont" style:family="text">
      <style:text-properties fo:letter-spacing="-0.0013in"/>
    </style:style>
    <style:style style:name="T2414" style:parent-style-name="DefaultParagraphFont" style:family="text">
      <style:text-properties fo:letter-spacing="-0.0013in"/>
    </style:style>
    <style:style style:name="T2415" style:parent-style-name="DefaultParagraphFont" style:family="text">
      <style:text-properties fo:font-style="italic" style:font-style-asian="italic"/>
    </style:style>
    <style:style style:name="T2416" style:parent-style-name="DefaultParagraphFont" style:family="text">
      <style:text-properties fo:font-style="italic" style:font-style-asian="italic"/>
    </style:style>
    <style:style style:name="T2417" style:parent-style-name="DefaultParagraphFont" style:family="text">
      <style:text-properties fo:letter-spacing="-0.0013in"/>
    </style:style>
    <style:style style:name="T2418" style:parent-style-name="DefaultParagraphFont" style:family="text">
      <style:text-properties fo:letter-spacing="-0.0013in"/>
    </style:style>
    <style:style style:name="T2419" style:parent-style-name="DefaultParagraphFont" style:family="text">
      <style:text-properties fo:letter-spacing="-0.0013in"/>
    </style:style>
    <style:style style:name="T2420" style:parent-style-name="DefaultParagraphFont" style:family="text">
      <style:text-properties fo:letter-spacing="-0.0013in"/>
    </style:style>
    <style:style style:name="T2421" style:parent-style-name="DefaultParagraphFont" style:family="text">
      <style:text-properties fo:letter-spacing="-0.0013in"/>
    </style:style>
    <style:style style:name="T2422" style:parent-style-name="DefaultParagraphFont" style:family="text">
      <style:text-properties fo:letter-spacing="-0.0013in"/>
    </style:style>
    <style:style style:name="T2423" style:parent-style-name="DefaultParagraphFont" style:family="text">
      <style:text-properties fo:letter-spacing="-0.0013in"/>
    </style:style>
    <style:style style:name="T2424" style:parent-style-name="DefaultParagraphFont" style:family="text">
      <style:text-properties fo:letter-spacing="-0.0013in"/>
    </style:style>
    <style:style style:name="T2425" style:parent-style-name="DefaultParagraphFont" style:family="text">
      <style:text-properties fo:letter-spacing="-0.0013in"/>
    </style:style>
    <style:style style:name="T2426" style:parent-style-name="DefaultParagraphFont" style:family="text">
      <style:text-properties fo:letter-spacing="-0.0013in"/>
    </style:style>
    <style:style style:name="T2427" style:parent-style-name="DefaultParagraphFont" style:family="text">
      <style:text-properties fo:letter-spacing="-0.0013in"/>
    </style:style>
    <style:style style:name="T2428" style:parent-style-name="DefaultParagraphFont" style:family="text">
      <style:text-properties fo:letter-spacing="-0.0013in"/>
    </style:style>
    <style:style style:name="T2429" style:parent-style-name="DefaultParagraphFont" style:family="text">
      <style:text-properties fo:letter-spacing="-0.0013in"/>
    </style:style>
    <style:style style:name="T2430" style:parent-style-name="DefaultParagraphFont" style:family="text">
      <style:text-properties fo:letter-spacing="-0.0013in"/>
    </style:style>
    <style:style style:name="T2431" style:parent-style-name="DefaultParagraphFont" style:family="text">
      <style:text-properties fo:letter-spacing="-0.0013in"/>
    </style:style>
    <style:style style:name="T2432" style:parent-style-name="DefaultParagraphFont" style:family="text">
      <style:text-properties fo:letter-spacing="-0.0013in"/>
    </style:style>
    <style:style style:name="T2433" style:parent-style-name="DefaultParagraphFont" style:family="text">
      <style:text-properties fo:letter-spacing="-0.0013in"/>
    </style:style>
    <style:style style:name="T2434" style:parent-style-name="DefaultParagraphFont" style:family="text">
      <style:text-properties fo:letter-spacing="-0.0013in"/>
    </style:style>
    <style:style style:name="T2435" style:parent-style-name="DefaultParagraphFont" style:family="text">
      <style:text-properties fo:letter-spacing="-0.0013in"/>
    </style:style>
    <style:style style:name="T2436" style:parent-style-name="DefaultParagraphFont" style:family="text">
      <style:text-properties fo:letter-spacing="-0.0013in"/>
    </style:style>
    <style:style style:name="T2437" style:parent-style-name="DefaultParagraphFont" style:family="text">
      <style:text-properties fo:letter-spacing="-0.0013in"/>
    </style:style>
    <style:style style:name="T2438" style:parent-style-name="DefaultParagraphFont" style:family="text">
      <style:text-properties fo:letter-spacing="-0.0013in"/>
    </style:style>
    <style:style style:name="T2439" style:parent-style-name="DefaultParagraphFont" style:family="text">
      <style:text-properties fo:letter-spacing="-0.0013in"/>
    </style:style>
    <style:style style:name="T2440" style:parent-style-name="DefaultParagraphFont" style:family="text">
      <style:text-properties fo:letter-spacing="-0.0013in"/>
    </style:style>
    <style:style style:name="T2441" style:parent-style-name="DefaultParagraphFont" style:family="text">
      <style:text-properties fo:letter-spacing="-0.0013in"/>
    </style:style>
    <style:style style:name="T2442" style:parent-style-name="DefaultParagraphFont" style:family="text">
      <style:text-properties fo:letter-spacing="-0.0013in"/>
    </style:style>
    <style:style style:name="T2443" style:parent-style-name="DefaultParagraphFont" style:family="text">
      <style:text-properties fo:letter-spacing="-0.0013in"/>
    </style:style>
    <style:style style:name="T2444" style:parent-style-name="DefaultParagraphFont" style:family="text">
      <style:text-properties fo:letter-spacing="-0.0013in"/>
    </style:style>
    <style:style style:name="T2445" style:parent-style-name="DefaultParagraphFont" style:family="text">
      <style:text-properties fo:letter-spacing="-0.0013in"/>
    </style:style>
    <style:style style:name="T2446" style:parent-style-name="DefaultParagraphFont" style:family="text">
      <style:text-properties fo:letter-spacing="-0.0013in"/>
    </style:style>
    <style:style style:name="T2447" style:parent-style-name="DefaultParagraphFont" style:family="text">
      <style:text-properties fo:letter-spacing="-0.0013in"/>
    </style:style>
    <style:style style:name="T2448" style:parent-style-name="DefaultParagraphFont" style:family="text">
      <style:text-properties fo:letter-spacing="-0.0013in"/>
    </style:style>
    <style:style style:name="T2449" style:parent-style-name="DefaultParagraphFont" style:family="text">
      <style:text-properties fo:letter-spacing="-0.0013in"/>
    </style:style>
    <style:style style:name="T2450" style:parent-style-name="DefaultParagraphFont" style:family="text">
      <style:text-properties fo:letter-spacing="-0.0013in"/>
    </style:style>
    <style:style style:name="T2451" style:parent-style-name="DefaultParagraphFont" style:family="text">
      <style:text-properties fo:font-style="italic" style:font-style-asian="italic"/>
    </style:style>
    <style:style style:name="T2452" style:parent-style-name="DefaultParagraphFont" style:family="text">
      <style:text-properties fo:font-style="italic" style:font-style-asian="italic"/>
    </style:style>
    <style:style style:name="T2453" style:parent-style-name="DefaultParagraphFont" style:family="text">
      <style:text-properties fo:font-style="italic" style:font-style-asian="italic"/>
    </style:style>
    <style:style style:name="T2454" style:parent-style-name="DefaultParagraphFont" style:family="text">
      <style:text-properties fo:font-style="italic" style:font-style-asian="italic"/>
    </style:style>
    <style:style style:name="T2455" style:parent-style-name="DefaultParagraphFont" style:family="text">
      <style:text-properties fo:font-style="italic" style:font-style-asian="italic"/>
    </style:style>
    <style:style style:name="T2456" style:parent-style-name="DefaultParagraphFont" style:family="text">
      <style:text-properties fo:font-style="italic" style:font-style-asian="italic"/>
    </style:style>
    <style:style style:name="T2457" style:parent-style-name="DefaultParagraphFont" style:family="text">
      <style:text-properties fo:font-style="italic" style:font-style-asian="italic"/>
    </style:style>
    <style:style style:name="T2458" style:parent-style-name="DefaultParagraphFont" style:family="text">
      <style:text-properties fo:font-style="italic" style:font-style-asian="italic"/>
    </style:style>
    <style:style style:name="T2459" style:parent-style-name="DefaultParagraphFont" style:family="text">
      <style:text-properties fo:font-style="italic" style:font-style-asian="italic"/>
    </style:style>
    <style:style style:name="P2460" style:parent-style-name="Roman" style:family="paragraph">
      <style:text-properties fo:letter-spacing="-0.0013in"/>
    </style:style>
    <style:style style:name="T2461" style:parent-style-name="DefaultParagraphFont" style:family="text">
      <style:text-properties fo:font-style="italic" style:font-style-asian="italic"/>
    </style:style>
    <style:style style:name="T2462" style:parent-style-name="DefaultParagraphFont" style:family="text">
      <style:text-properties fo:font-style="italic" style:font-style-asian="italic"/>
    </style:style>
    <style:style style:name="T2463" style:parent-style-name="DefaultParagraphFont" style:family="text">
      <style:text-properties fo:font-style="italic" style:font-style-asian="italic"/>
    </style:style>
    <style:style style:name="P2464" style:parent-style-name="Laikas" style:family="paragraph">
      <style:paragraph-properties fo:keep-together="always"/>
    </style:style>
    <style:style style:name="P2465" style:parent-style-name="Roman12" style:family="paragraph">
      <style:paragraph-properties fo:keep-with-next="always" fo:keep-together="always"/>
    </style:style>
    <style:style style:name="T2466" style:parent-style-name="DefaultParagraphFont" style:family="text">
      <style:text-properties fo:font-style="italic" style:font-style-asian="italic"/>
    </style:style>
    <style:style style:name="T2467" style:parent-style-name="DefaultParagraphFont" style:family="text">
      <style:text-properties fo:font-style="italic" style:font-style-asian="italic"/>
    </style:style>
    <style:style style:name="T2468" style:parent-style-name="DefaultParagraphFont" style:family="text">
      <style:text-properties fo:font-style="italic" style:font-style-asian="italic"/>
    </style:style>
    <style:style style:name="P2469" style:parent-style-name="Roman" style:family="paragraph">
      <style:paragraph-properties fo:keep-with-next="always" fo:keep-together="always"/>
    </style:style>
    <style:style style:name="P2470" style:parent-style-name="Roman" style:family="paragraph">
      <style:paragraph-properties fo:keep-with-next="always" fo:keep-together="always"/>
    </style:style>
    <style:style style:name="P2471" style:parent-style-name="Kursyvas" style:family="paragraph">
      <style:paragraph-properties fo:keep-with-next="always" fo:keep-together="always"/>
    </style:style>
    <style:style style:name="P2472" style:parent-style-name="Roman12" style:family="paragraph">
      <style:paragraph-properties fo:keep-with-next="always" fo:keep-together="always"/>
    </style:style>
    <style:style style:name="T2473" style:parent-style-name="DefaultParagraphFont" style:family="text">
      <style:text-properties fo:font-style="italic" style:font-style-asian="italic"/>
    </style:style>
    <style:style style:name="T2474" style:parent-style-name="DefaultParagraphFont" style:family="text">
      <style:text-properties fo:font-style="italic" style:font-style-asian="italic"/>
    </style:style>
    <style:style style:name="T2475" style:parent-style-name="DefaultParagraphFont" style:family="text">
      <style:text-properties fo:font-style="italic" style:font-style-asian="italic"/>
    </style:style>
    <style:style style:name="P2476" style:parent-style-name="Roman" style:family="paragraph">
      <style:paragraph-properties fo:keep-with-next="always" fo:keep-together="always"/>
    </style:style>
    <style:style style:name="P2477" style:parent-style-name="Roman" style:family="paragraph">
      <style:paragraph-properties fo:keep-with-next="always" fo:keep-together="always"/>
    </style:style>
    <style:style style:name="T2478" style:parent-style-name="DefaultParagraphFont" style:family="text">
      <style:text-properties fo:font-style="italic" style:font-style-asian="italic"/>
    </style:style>
    <style:style style:name="T2479" style:parent-style-name="DefaultParagraphFont" style:family="text">
      <style:text-properties fo:font-style="italic" style:font-style-asian="italic"/>
    </style:style>
    <style:style style:name="T2480" style:parent-style-name="DefaultParagraphFont" style:family="text">
      <style:text-properties fo:font-style="italic" style:font-style-asian="italic"/>
    </style:style>
    <style:style style:name="P2481" style:parent-style-name="Laikas" style:family="paragraph">
      <style:paragraph-properties fo:keep-together="always"/>
    </style:style>
    <style:style style:name="P2482" style:parent-style-name="Roman12" style:family="paragraph">
      <style:paragraph-properties fo:keep-with-next="always" fo:keep-together="always"/>
    </style:style>
    <style:style style:name="T2483" style:parent-style-name="DefaultParagraphFont" style:family="text">
      <style:text-properties fo:letter-spacing="-0.0013in"/>
    </style:style>
    <style:style style:name="T2484" style:parent-style-name="DefaultParagraphFont" style:family="text">
      <style:text-properties fo:letter-spacing="-0.0013in"/>
    </style:style>
    <style:style style:name="T2485" style:parent-style-name="DefaultParagraphFont" style:family="text">
      <style:text-properties fo:letter-spacing="-0.0013in"/>
    </style:style>
    <style:style style:name="T2486" style:parent-style-name="DefaultParagraphFont" style:family="text">
      <style:text-properties fo:letter-spacing="-0.0013in"/>
    </style:style>
    <style:style style:name="T2487" style:parent-style-name="DefaultParagraphFont" style:family="text">
      <style:text-properties fo:letter-spacing="-0.0013in"/>
    </style:style>
    <style:style style:name="T2488" style:parent-style-name="DefaultParagraphFont" style:family="text">
      <style:text-properties fo:letter-spacing="-0.0013in"/>
    </style:style>
    <style:style style:name="T2489" style:parent-style-name="DefaultParagraphFont" style:family="text">
      <style:text-properties fo:letter-spacing="-0.0013in"/>
    </style:style>
    <style:style style:name="T2490" style:parent-style-name="DefaultParagraphFont" style:family="text">
      <style:text-properties fo:letter-spacing="-0.0013in"/>
    </style:style>
    <style:style style:name="T2491" style:parent-style-name="DefaultParagraphFont" style:family="text">
      <style:text-properties fo:letter-spacing="-0.0013in"/>
    </style:style>
    <style:style style:name="T2492" style:parent-style-name="DefaultParagraphFont" style:family="text">
      <style:text-properties fo:letter-spacing="-0.0013in"/>
    </style:style>
    <style:style style:name="T2493" style:parent-style-name="DefaultParagraphFont" style:family="text">
      <style:text-properties fo:letter-spacing="-0.0013in"/>
    </style:style>
    <style:style style:name="T2494" style:parent-style-name="DefaultParagraphFont" style:family="text">
      <style:text-properties fo:letter-spacing="-0.0013in"/>
    </style:style>
    <style:style style:name="T2495" style:parent-style-name="DefaultParagraphFont" style:family="text">
      <style:text-properties fo:letter-spacing="-0.0013in"/>
    </style:style>
    <style:style style:name="T2496" style:parent-style-name="DefaultParagraphFont" style:family="text">
      <style:text-properties fo:letter-spacing="-0.0013in" style:text-position="super 65%" fo:font-size="10pt" style:font-size-asian="10pt"/>
    </style:style>
    <style:style style:name="T2497" style:parent-style-name="DefaultParagraphFont" style:family="text">
      <style:text-properties fo:letter-spacing="-0.0013in"/>
    </style:style>
    <style:style style:name="T2498" style:parent-style-name="DefaultParagraphFont" style:family="text">
      <style:text-properties style:text-position="super 65%" fo:font-size="10pt" style:font-size-asian="10pt"/>
    </style:style>
    <style:style style:name="T2499" style:parent-style-name="DefaultParagraphFont" style:family="text">
      <style:text-properties fo:font-style="italic" style:font-style-asian="italic"/>
    </style:style>
    <style:style style:name="T2500" style:parent-style-name="DefaultParagraphFont" style:family="text">
      <style:text-properties fo:font-style="italic" style:font-style-asian="italic"/>
    </style:style>
    <style:style style:name="T2501" style:parent-style-name="DefaultParagraphFont" style:family="text">
      <style:text-properties fo:font-style="italic" style:font-style-asian="italic"/>
    </style:style>
    <style:style style:name="P2502" style:parent-style-name="Roman" style:family="paragraph">
      <style:paragraph-properties fo:keep-with-next="always" fo:keep-together="always"/>
    </style:style>
    <style:style style:name="P2503" style:parent-style-name="Roman" style:family="paragraph">
      <style:paragraph-properties fo:keep-with-next="always" fo:keep-together="always"/>
    </style:style>
    <style:style style:name="T2504" style:parent-style-name="DefaultParagraphFont" style:family="text">
      <style:text-properties fo:letter-spacing="-0.0013in"/>
    </style:style>
    <style:style style:name="T2505" style:parent-style-name="DefaultParagraphFont" style:family="text">
      <style:text-properties fo:letter-spacing="-0.0013in"/>
    </style:style>
    <style:style style:name="T2506" style:parent-style-name="DefaultParagraphFont" style:family="text">
      <style:text-properties fo:letter-spacing="-0.0013in"/>
    </style:style>
    <style:style style:name="T2507" style:parent-style-name="DefaultParagraphFont" style:family="text">
      <style:text-properties fo:letter-spacing="-0.0013in"/>
    </style:style>
    <style:style style:name="T2508" style:parent-style-name="DefaultParagraphFont" style:family="text">
      <style:text-properties fo:letter-spacing="-0.0013in"/>
    </style:style>
    <style:style style:name="T2509" style:parent-style-name="DefaultParagraphFont" style:family="text">
      <style:text-properties fo:letter-spacing="-0.0013in"/>
    </style:style>
    <style:style style:name="T2510" style:parent-style-name="DefaultParagraphFont" style:family="text">
      <style:text-properties fo:letter-spacing="-0.0013in"/>
    </style:style>
    <style:style style:name="T2511" style:parent-style-name="DefaultParagraphFont" style:family="text">
      <style:text-properties fo:letter-spacing="-0.0013in"/>
    </style:style>
    <style:style style:name="T2512" style:parent-style-name="DefaultParagraphFont" style:family="text">
      <style:text-properties fo:letter-spacing="-0.0013in"/>
    </style:style>
    <style:style style:name="T2513" style:parent-style-name="DefaultParagraphFont" style:family="text">
      <style:text-properties fo:letter-spacing="-0.0013in"/>
    </style:style>
    <style:style style:name="T2514" style:parent-style-name="DefaultParagraphFont" style:family="text">
      <style:text-properties fo:letter-spacing="-0.0013in"/>
    </style:style>
    <style:style style:name="T2515" style:parent-style-name="DefaultParagraphFont" style:family="text">
      <style:text-properties fo:letter-spacing="-0.0013in"/>
    </style:style>
    <style:style style:name="T2516" style:parent-style-name="DefaultParagraphFont" style:family="text">
      <style:text-properties fo:letter-spacing="-0.0013in"/>
    </style:style>
    <style:style style:name="T2517" style:parent-style-name="DefaultParagraphFont" style:family="text">
      <style:text-properties fo:letter-spacing="-0.0013in"/>
    </style:style>
    <style:style style:name="T2518" style:parent-style-name="DefaultParagraphFont" style:family="text">
      <style:text-properties fo:letter-spacing="-0.0013in"/>
    </style:style>
    <style:style style:name="T2519" style:parent-style-name="DefaultParagraphFont" style:family="text">
      <style:text-properties fo:letter-spacing="-0.0013in"/>
    </style:style>
    <style:style style:name="T2520" style:parent-style-name="DefaultParagraphFont" style:family="text">
      <style:text-properties fo:letter-spacing="-0.0013in"/>
    </style:style>
    <style:style style:name="T2521" style:parent-style-name="DefaultParagraphFont" style:family="text">
      <style:text-properties fo:letter-spacing="-0.0013in"/>
    </style:style>
    <style:style style:name="T2522" style:parent-style-name="DefaultParagraphFont" style:family="text">
      <style:text-properties fo:letter-spacing="-0.0013in"/>
    </style:style>
    <style:style style:name="T2523" style:parent-style-name="DefaultParagraphFont" style:family="text">
      <style:text-properties style:text-position="super 65%" fo:font-size="10pt" style:font-size-asian="10pt"/>
    </style:style>
    <style:style style:name="T25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25" style:parent-style-name="DefaultParagraphFont" style:family="text">
      <style:text-properties style:font-weight-complex="bold"/>
    </style:style>
    <style:style style:name="T2526" style:parent-style-name="DefaultParagraphFont" style:family="text">
      <style:text-properties style:font-weight-complex="bold" fo:font-size="10pt" style:font-size-asian="10pt"/>
    </style:style>
    <style:style style:name="T252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28" style:parent-style-name="DefaultParagraphFont" style:family="text">
      <style:text-properties style:font-weight-complex="bold" fo:font-size="10pt" style:font-size-asian="10pt"/>
    </style:style>
    <style:style style:name="T2529" style:parent-style-name="DefaultParagraphFont" style:family="text">
      <style:text-properties style:font-weight-complex="bold"/>
    </style:style>
    <style:style style:name="T2530" style:parent-style-name="DefaultParagraphFont" style:family="text">
      <style:text-properties style:font-weight-complex="bold"/>
    </style:style>
    <style:style style:name="T2531" style:parent-style-name="DefaultParagraphFont" style:family="text">
      <style:text-properties style:font-weight-complex="bold"/>
    </style:style>
    <style:style style:name="T2532" style:parent-style-name="DefaultParagraphFont" style:family="text">
      <style:text-properties style:font-weight-complex="bold"/>
    </style:style>
    <style:style style:name="T2533" style:parent-style-name="DefaultParagraphFont" style:family="text">
      <style:text-properties style:font-weight-complex="bold"/>
    </style:style>
    <style:style style:name="T2534" style:parent-style-name="DefaultParagraphFont" style:family="text">
      <style:text-properties style:font-weight-complex="bold"/>
    </style:style>
    <style:style style:name="T2535" style:parent-style-name="DefaultParagraphFont" style:family="text">
      <style:text-properties style:font-weight-complex="bold"/>
    </style:style>
    <style:style style:name="T2536" style:parent-style-name="DefaultParagraphFont" style:family="text">
      <style:text-properties style:font-weight-complex="bold"/>
    </style:style>
    <style:style style:name="T2537" style:parent-style-name="DefaultParagraphFont" style:family="text">
      <style:text-properties style:font-weight-complex="bold"/>
    </style:style>
    <style:style style:name="T2538" style:parent-style-name="DefaultParagraphFont" style:family="text">
      <style:text-properties style:font-weight-complex="bold"/>
    </style:style>
    <style:style style:name="T2539" style:parent-style-name="DefaultParagraphFont" style:family="text">
      <style:text-properties style:font-weight-complex="bold"/>
    </style:style>
    <style:style style:name="T2540" style:parent-style-name="DefaultParagraphFont" style:family="text">
      <style:text-properties style:font-weight-complex="bold"/>
    </style:style>
    <style:style style:name="T2541" style:parent-style-name="DefaultParagraphFont" style:family="text">
      <style:text-properties style:font-weight-complex="bold"/>
    </style:style>
    <style:style style:name="T2542" style:parent-style-name="DefaultParagraphFont" style:family="text">
      <style:text-properties style:font-weight-complex="bold"/>
    </style:style>
    <style:style style:name="T2543" style:parent-style-name="DefaultParagraphFont" style:family="text">
      <style:text-properties style:font-weight-complex="bold"/>
    </style:style>
    <style:style style:name="T2544" style:parent-style-name="DefaultParagraphFont" style:family="text">
      <style:text-properties style:font-weight-complex="bold"/>
    </style:style>
    <style:style style:name="T2545" style:parent-style-name="DefaultParagraphFont" style:family="text">
      <style:text-properties style:font-weight-complex="bold"/>
    </style:style>
    <style:style style:name="T2546" style:parent-style-name="DefaultParagraphFont" style:family="text">
      <style:text-properties style:font-weight-complex="bold"/>
    </style:style>
    <style:style style:name="T2547" style:parent-style-name="DefaultParagraphFont" style:family="text">
      <style:text-properties style:font-weight-complex="bold"/>
    </style:style>
    <style:style style:name="T2548" style:parent-style-name="DefaultParagraphFont" style:family="text">
      <style:text-properties style:font-weight-complex="bold"/>
    </style:style>
    <style:style style:name="T2549" style:parent-style-name="DefaultParagraphFont" style:family="text">
      <style:text-properties style:font-weight-complex="bold"/>
    </style:style>
    <style:style style:name="T2550" style:parent-style-name="DefaultParagraphFont" style:family="text">
      <style:text-properties style:font-weight-complex="bold"/>
    </style:style>
    <style:style style:name="T2551" style:parent-style-name="DefaultParagraphFont" style:family="text">
      <style:text-properties style:font-weight-complex="bold"/>
    </style:style>
    <style:style style:name="T2552" style:parent-style-name="DefaultParagraphFont" style:family="text">
      <style:text-properties style:font-weight-complex="bold"/>
    </style:style>
    <style:style style:name="T2553" style:parent-style-name="DefaultParagraphFont" style:family="text">
      <style:text-properties style:font-weight-complex="bold"/>
    </style:style>
    <style:style style:name="T2554" style:parent-style-name="DefaultParagraphFont" style:family="text">
      <style:text-properties style:font-weight-complex="bold"/>
    </style:style>
    <style:style style:name="T2555" style:parent-style-name="DefaultParagraphFont" style:family="text">
      <style:text-properties style:font-weight-complex="bold"/>
    </style:style>
    <style:style style:name="T2556" style:parent-style-name="DefaultParagraphFont" style:family="text">
      <style:text-properties style:font-weight-complex="bold"/>
    </style:style>
    <style:style style:name="T2557" style:parent-style-name="DefaultParagraphFont" style:family="text">
      <style:text-properties style:font-weight-complex="bold"/>
    </style:style>
    <style:style style:name="T2558" style:parent-style-name="DefaultParagraphFont" style:family="text">
      <style:text-properties style:font-weight-complex="bold"/>
    </style:style>
    <style:style style:name="T2559" style:parent-style-name="DefaultParagraphFont" style:family="text">
      <style:text-properties style:font-weight-complex="bold"/>
    </style:style>
    <style:style style:name="T2560" style:parent-style-name="DefaultParagraphFont" style:family="text">
      <style:text-properties style:font-weight-complex="bold"/>
    </style:style>
    <style:style style:name="T2561" style:parent-style-name="DefaultParagraphFont" style:family="text">
      <style:text-properties style:font-weight-complex="bold"/>
    </style:style>
    <style:style style:name="T2562" style:parent-style-name="DefaultParagraphFont" style:family="text">
      <style:text-properties style:font-weight-complex="bold"/>
    </style:style>
    <style:style style:name="T2563" style:parent-style-name="DefaultParagraphFont" style:family="text">
      <style:text-properties style:font-weight-complex="bold"/>
    </style:style>
    <style:style style:name="T2564" style:parent-style-name="DefaultParagraphFont" style:family="text">
      <style:text-properties style:font-weight-complex="bold"/>
    </style:style>
    <style:style style:name="T2565" style:parent-style-name="DefaultParagraphFont" style:family="text">
      <style:text-properties style:font-weight-complex="bold"/>
    </style:style>
    <style:style style:name="T2566" style:parent-style-name="DefaultParagraphFont" style:family="text">
      <style:text-properties style:font-weight-complex="bold"/>
    </style:style>
    <style:style style:name="T2567" style:parent-style-name="DefaultParagraphFont" style:family="text">
      <style:text-properties style:font-weight-complex="bold"/>
    </style:style>
    <style:style style:name="T2568" style:parent-style-name="DefaultParagraphFont" style:family="text">
      <style:text-properties style:font-weight-complex="bold"/>
    </style:style>
    <style:style style:name="T2569" style:parent-style-name="DefaultParagraphFont" style:family="text">
      <style:text-properties style:font-weight-complex="bold"/>
    </style:style>
    <style:style style:name="T2570" style:parent-style-name="DefaultParagraphFont" style:family="text">
      <style:text-properties style:font-weight-complex="bold"/>
    </style:style>
    <style:style style:name="T2571" style:parent-style-name="DefaultParagraphFont" style:family="text">
      <style:text-properties style:font-weight-complex="bold"/>
    </style:style>
    <style:style style:name="T2572" style:parent-style-name="DefaultParagraphFont" style:family="text">
      <style:text-properties style:font-weight-complex="bold"/>
    </style:style>
    <style:style style:name="T2573" style:parent-style-name="DefaultParagraphFont" style:family="text">
      <style:text-properties style:font-weight-complex="bold"/>
    </style:style>
    <style:style style:name="T2574" style:parent-style-name="DefaultParagraphFont" style:family="text">
      <style:text-properties style:font-weight-complex="bold"/>
    </style:style>
    <style:style style:name="T2575" style:parent-style-name="DefaultParagraphFont" style:family="text">
      <style:text-properties style:font-weight-complex="bold"/>
    </style:style>
    <style:style style:name="T2576" style:parent-style-name="DefaultParagraphFont" style:family="text">
      <style:text-properties style:font-weight-complex="bold"/>
    </style:style>
    <style:style style:name="T2577" style:parent-style-name="DefaultParagraphFont" style:family="text">
      <style:text-properties style:font-weight-complex="bold"/>
    </style:style>
    <style:style style:name="T2578" style:parent-style-name="DefaultParagraphFont" style:family="text">
      <style:text-properties style:font-weight-complex="bold"/>
    </style:style>
    <style:style style:name="T2579" style:parent-style-name="DefaultParagraphFont" style:family="text">
      <style:text-properties style:font-weight-complex="bold"/>
    </style:style>
    <style:style style:name="T2580" style:parent-style-name="DefaultParagraphFont" style:family="text">
      <style:text-properties style:font-weight-complex="bold"/>
    </style:style>
    <style:style style:name="T2581" style:parent-style-name="DefaultParagraphFont" style:family="text">
      <style:text-properties style:font-weight-complex="bold"/>
    </style:style>
    <style:style style:name="T2582" style:parent-style-name="DefaultParagraphFont" style:family="text">
      <style:text-properties style:font-weight-complex="bold"/>
    </style:style>
    <style:style style:name="T2583" style:parent-style-name="DefaultParagraphFont" style:family="text">
      <style:text-properties style:font-weight-complex="bold"/>
    </style:style>
    <style:style style:name="T2584" style:parent-style-name="DefaultParagraphFont" style:family="text">
      <style:text-properties style:font-weight-complex="bold"/>
    </style:style>
    <style:style style:name="T2585" style:parent-style-name="DefaultParagraphFont" style:family="text">
      <style:text-properties style:font-weight-complex="bold"/>
    </style:style>
    <style:style style:name="P2586" style:parent-style-name="Roman" style:family="paragraph">
      <style:text-properties style:font-weight-complex="bold"/>
    </style:style>
    <style:style style:name="P2587" style:parent-style-name="Roman" style:family="paragraph">
      <style:text-properties style:font-weight-complex="bold"/>
    </style:style>
    <style:style style:name="T25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89" style:parent-style-name="DefaultParagraphFont" style:family="text">
      <style:text-properties style:font-weight-complex="bold"/>
    </style:style>
    <style:style style:name="T2590" style:parent-style-name="DefaultParagraphFont" style:family="text">
      <style:text-properties style:font-weight-complex="bold"/>
    </style:style>
    <style:style style:name="T2591" style:parent-style-name="DefaultParagraphFont" style:family="text">
      <style:text-properties style:font-weight-complex="bold"/>
    </style:style>
    <style:style style:name="T2592" style:parent-style-name="DefaultParagraphFont" style:family="text">
      <style:text-properties style:font-weight-complex="bold"/>
    </style:style>
    <style:style style:name="T2593" style:parent-style-name="DefaultParagraphFont" style:family="text">
      <style:text-properties style:font-weight-complex="bold"/>
    </style:style>
    <style:style style:name="T2594" style:parent-style-name="DefaultParagraphFont" style:family="text">
      <style:text-properties style:font-weight-complex="bold"/>
    </style:style>
    <style:style style:name="T2595" style:parent-style-name="DefaultParagraphFont" style:family="text">
      <style:text-properties style:font-weight-complex="bold"/>
    </style:style>
    <style:style style:name="T2596" style:parent-style-name="DefaultParagraphFont" style:family="text">
      <style:text-properties style:font-weight-complex="bold"/>
    </style:style>
    <style:style style:name="T2597" style:parent-style-name="DefaultParagraphFont" style:family="text">
      <style:text-properties style:font-weight-complex="bold"/>
    </style:style>
    <style:style style:name="T2598" style:parent-style-name="DefaultParagraphFont" style:family="text">
      <style:text-properties style:font-weight-complex="bold"/>
    </style:style>
    <style:style style:name="T2599" style:parent-style-name="DefaultParagraphFont" style:family="text">
      <style:text-properties style:font-weight-complex="bold"/>
    </style:style>
    <style:style style:name="T2600" style:parent-style-name="DefaultParagraphFont" style:family="text">
      <style:text-properties style:font-weight-complex="bold"/>
    </style:style>
    <style:style style:name="T2601" style:parent-style-name="DefaultParagraphFont" style:family="text">
      <style:text-properties style:font-weight-complex="bold"/>
    </style:style>
    <style:style style:name="T2602" style:parent-style-name="DefaultParagraphFont" style:family="text">
      <style:text-properties style:font-weight-complex="bold"/>
    </style:style>
    <style:style style:name="T2603" style:parent-style-name="DefaultParagraphFont" style:family="text">
      <style:text-properties style:font-weight-complex="bold"/>
    </style:style>
    <style:style style:name="T2604" style:parent-style-name="DefaultParagraphFont" style:family="text">
      <style:text-properties style:font-weight-complex="bold"/>
    </style:style>
    <style:style style:name="T2605" style:parent-style-name="DefaultParagraphFont" style:family="text">
      <style:text-properties style:font-weight-complex="bold"/>
    </style:style>
    <style:style style:name="T2606" style:parent-style-name="DefaultParagraphFont" style:family="text">
      <style:text-properties style:font-weight-complex="bold"/>
    </style:style>
    <style:style style:name="T2607" style:parent-style-name="DefaultParagraphFont" style:family="text">
      <style:text-properties style:font-weight-complex="bold"/>
    </style:style>
    <style:style style:name="T2608" style:parent-style-name="DefaultParagraphFont" style:family="text">
      <style:text-properties style:font-weight-complex="bold"/>
    </style:style>
    <style:style style:name="T2609" style:parent-style-name="DefaultParagraphFont" style:family="text">
      <style:text-properties style:font-weight-complex="bold"/>
    </style:style>
    <style:style style:name="P2610" style:parent-style-name="Roman" style:family="paragraph">
      <style:text-properties style:font-weight-complex="bold"/>
    </style:style>
    <style:style style:name="T2611" style:parent-style-name="DefaultParagraphFont" style:family="text">
      <style:text-properties fo:font-style="italic" style:font-style-asian="italic"/>
    </style:style>
    <style:style style:name="T2612" style:parent-style-name="DefaultParagraphFont" style:family="text">
      <style:text-properties fo:font-style="italic" style:font-style-asian="italic"/>
    </style:style>
    <style:style style:name="T2613" style:parent-style-name="DefaultParagraphFont" style:family="text">
      <style:text-properties fo:font-style="italic" style:font-style-asian="italic"/>
    </style:style>
    <style:style style:name="P2614" style:parent-style-name="Roman" style:family="paragraph">
      <style:text-properties style:font-weight-complex="bold"/>
    </style:style>
    <style:style style:name="P2615" style:parent-style-name="Roman" style:family="paragraph">
      <style:text-properties style:font-weight-complex="bold"/>
    </style:style>
    <style:style style:name="P2616" style:parent-style-name="Roman" style:family="paragraph">
      <style:text-properties style:font-weight-complex="bold"/>
    </style:style>
    <style:style style:name="P2617" style:parent-style-name="Roman" style:family="paragraph">
      <style:text-properties style:font-weight-complex="bold"/>
    </style:style>
    <style:style style:name="T2618" style:parent-style-name="DefaultParagraphFont" style:family="text">
      <style:text-properties fo:font-style="italic" style:font-style-asian="italic"/>
    </style:style>
    <style:style style:name="T2619" style:parent-style-name="DefaultParagraphFont" style:family="text">
      <style:text-properties fo:font-style="italic" style:font-style-asian="italic"/>
    </style:style>
    <style:style style:name="T2620" style:parent-style-name="DefaultParagraphFont" style:family="text">
      <style:text-properties fo:font-style="italic" style:font-style-asian="italic"/>
    </style:style>
    <style:style style:name="P2621" style:parent-style-name="Roman" style:family="paragraph">
      <style:text-properties style:font-weight-complex="bold"/>
    </style:style>
    <style:style style:name="T2622" style:parent-style-name="DefaultParagraphFont" style:family="text">
      <style:text-properties style:font-weight-complex="bold"/>
    </style:style>
    <style:style style:name="T2623" style:parent-style-name="DefaultParagraphFont" style:family="text">
      <style:text-properties style:font-weight-complex="bold"/>
    </style:style>
    <style:style style:name="T2624" style:parent-style-name="DefaultParagraphFont" style:family="text">
      <style:text-properties style:font-weight-complex="bold"/>
    </style:style>
    <style:style style:name="T2625" style:parent-style-name="DefaultParagraphFont" style:family="text">
      <style:text-properties style:font-weight-complex="bold"/>
    </style:style>
    <style:style style:name="T2626" style:parent-style-name="DefaultParagraphFont" style:family="text">
      <style:text-properties style:font-weight-complex="bold"/>
    </style:style>
    <style:style style:name="P2627" style:parent-style-name="Laikas" style:family="paragraph">
      <style:paragraph-properties fo:margin-top="0.1388in"/>
    </style:style>
    <style:style style:name="T2628" style:parent-style-name="DefaultParagraphFont" style:family="text">
      <style:text-properties fo:font-style="italic" style:font-style-asian="italic"/>
    </style:style>
    <style:style style:name="T2629" style:parent-style-name="DefaultParagraphFont" style:family="text">
      <style:text-properties fo:font-style="italic" style:font-style-asian="italic"/>
    </style:style>
    <style:style style:name="T2630" style:parent-style-name="DefaultParagraphFont" style:family="text">
      <style:text-properties fo:font-style="italic" style:font-style-asian="italic"/>
    </style:style>
    <style:style style:name="T2631" style:parent-style-name="DefaultParagraphFont" style:family="text">
      <style:text-properties fo:font-style="italic" style:font-style-asian="italic"/>
    </style:style>
    <style:style style:name="T2632" style:parent-style-name="DefaultParagraphFont" style:family="text">
      <style:text-properties fo:font-style="italic" style:font-style-asian="italic"/>
    </style:style>
    <style:style style:name="T2633" style:parent-style-name="DefaultParagraphFont" style:family="text">
      <style:text-properties fo:font-style="italic" style:font-style-asian="italic"/>
    </style:style>
    <style:style style:name="P2634" style:parent-style-name="Laikas" style:family="paragraph">
      <style:paragraph-properties fo:keep-together="always"/>
    </style:style>
    <style:style style:name="P2635" style:parent-style-name="Roman12" style:family="paragraph">
      <style:paragraph-properties fo:keep-with-next="always" fo:keep-together="always"/>
    </style:style>
    <style:style style:name="T2636" style:parent-style-name="DefaultParagraphFont" style:family="text">
      <style:text-properties style:text-position="super 65%" fo:font-size="10pt" style:font-size-asian="10pt"/>
    </style:style>
    <style:style style:name="T2637" style:parent-style-name="DefaultParagraphFont" style:family="text">
      <style:text-properties style:text-position="super 65%" fo:font-size="10pt" style:font-size-asian="10pt"/>
    </style:style>
    <style:style style:name="T2638" style:parent-style-name="DefaultParagraphFont" style:family="text">
      <style:text-properties style:text-position="super 65%" fo:font-size="10pt" style:font-size-asian="10pt"/>
    </style:style>
    <style:style style:name="T2639" style:parent-style-name="DefaultParagraphFont" style:family="text">
      <style:text-properties style:text-position="super 65%" fo:font-size="10pt" style:font-size-asian="10pt"/>
    </style:style>
    <style:style style:name="T2640" style:parent-style-name="DefaultParagraphFont" style:family="text">
      <style:text-properties style:text-position="super 65%" fo:font-size="10pt" style:font-size-asian="10pt"/>
    </style:style>
    <style:style style:name="T2641" style:parent-style-name="DefaultParagraphFont" style:family="text">
      <style:text-properties fo:font-style="italic" style:font-style-asian="italic"/>
    </style:style>
    <style:style style:name="T2642" style:parent-style-name="DefaultParagraphFont" style:family="text">
      <style:text-properties fo:font-style="italic" style:font-style-asian="italic"/>
    </style:style>
    <style:style style:name="T2643" style:parent-style-name="DefaultParagraphFont" style:family="text">
      <style:text-properties fo:font-style="italic" style:font-style-asian="italic"/>
    </style:style>
    <style:style style:name="P2644" style:parent-style-name="Roman" style:family="paragraph">
      <style:paragraph-properties fo:keep-with-next="always" fo:keep-together="always"/>
    </style:style>
    <style:style style:name="P2645" style:parent-style-name="Roman" style:family="paragraph">
      <style:paragraph-properties fo:keep-with-next="always" fo:keep-together="always"/>
    </style:style>
    <style:style style:name="T2646" style:parent-style-name="DefaultParagraphFont" style:family="text">
      <style:text-properties style:text-position="super 65%" fo:font-size="10pt" style:font-size-asian="10pt"/>
    </style:style>
    <style:style style:name="T2647" style:parent-style-name="DefaultParagraphFont" style:family="text">
      <style:text-properties style:text-position="super 65%" fo:font-size="10pt" style:font-size-asian="10pt"/>
    </style:style>
    <style:style style:name="T2648" style:parent-style-name="DefaultParagraphFont" style:family="text">
      <style:text-properties style:text-position="super 65%" fo:font-size="10pt" style:font-size-asian="10pt"/>
    </style:style>
    <style:style style:name="T2649" style:parent-style-name="DefaultParagraphFont" style:family="text">
      <style:text-properties style:text-position="super 65%" fo:font-size="10pt" style:font-size-asian="10pt"/>
    </style:style>
    <style:style style:name="T2650" style:parent-style-name="DefaultParagraphFont" style:family="text">
      <style:text-properties style:text-position="super 65%" fo:font-size="10pt" style:font-size-asian="10pt"/>
    </style:style>
    <style:style style:name="T2651" style:parent-style-name="DefaultParagraphFont" style:family="text">
      <style:text-properties fo:letter-spacing="-0.0013in"/>
    </style:style>
    <style:style style:name="T2652" style:parent-style-name="DefaultParagraphFont" style:family="text">
      <style:text-properties fo:letter-spacing="-0.0013in"/>
    </style:style>
    <style:style style:name="T2653" style:parent-style-name="DefaultParagraphFont" style:family="text">
      <style:text-properties fo:letter-spacing="-0.0013in"/>
    </style:style>
    <style:style style:name="T2654" style:parent-style-name="DefaultParagraphFont" style:family="text">
      <style:text-properties fo:letter-spacing="-0.0013in"/>
    </style:style>
    <style:style style:name="T2655" style:parent-style-name="DefaultParagraphFont" style:family="text">
      <style:text-properties fo:letter-spacing="-0.0013in"/>
    </style:style>
    <style:style style:name="T2656" style:parent-style-name="DefaultParagraphFont" style:family="text">
      <style:text-properties fo:letter-spacing="-0.0013in"/>
    </style:style>
    <style:style style:name="T2657" style:parent-style-name="DefaultParagraphFont" style:family="text">
      <style:text-properties fo:letter-spacing="-0.0013in"/>
    </style:style>
    <style:style style:name="T2658" style:parent-style-name="DefaultParagraphFont" style:family="text">
      <style:text-properties fo:letter-spacing="-0.0013in"/>
    </style:style>
    <style:style style:name="T2659" style:parent-style-name="DefaultParagraphFont" style:family="text">
      <style:text-properties fo:letter-spacing="-0.0013in"/>
    </style:style>
    <style:style style:name="T2660" style:parent-style-name="DefaultParagraphFont" style:family="text">
      <style:text-properties fo:letter-spacing="-0.0013in"/>
    </style:style>
    <style:style style:name="T2661" style:parent-style-name="DefaultParagraphFont" style:family="text">
      <style:text-properties fo:letter-spacing="-0.0013in"/>
    </style:style>
    <style:style style:name="T2662" style:parent-style-name="DefaultParagraphFont" style:family="text">
      <style:text-properties fo:letter-spacing="-0.0013in"/>
    </style:style>
    <style:style style:name="T2663" style:parent-style-name="DefaultParagraphFont" style:family="text">
      <style:text-properties fo:letter-spacing="-0.0013in"/>
    </style:style>
    <style:style style:name="T2664" style:parent-style-name="DefaultParagraphFont" style:family="text">
      <style:text-properties fo:font-style="italic" style:font-style-asian="italic"/>
    </style:style>
    <style:style style:name="T2665" style:parent-style-name="DefaultParagraphFont" style:family="text">
      <style:text-properties fo:font-style="italic" style:font-style-asian="italic"/>
    </style:style>
    <style:style style:name="T2666" style:parent-style-name="DefaultParagraphFont" style:family="text">
      <style:text-properties fo:font-style="italic" style:font-style-asian="italic"/>
    </style:style>
    <style:style style:name="T2667" style:parent-style-name="DefaultParagraphFont" style:family="text">
      <style:text-properties fo:font-style="italic" style:font-style-asian="italic"/>
    </style:style>
    <style:style style:name="T26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69" style:parent-style-name="DefaultParagraphFont" style:family="text">
      <style:text-properties style:font-weight-complex="bold"/>
    </style:style>
    <style:style style:name="T2670" style:parent-style-name="DefaultParagraphFont" style:family="text">
      <style:text-properties style:font-weight-complex="bold" fo:font-size="10pt" style:font-size-asian="10pt"/>
    </style:style>
    <style:style style:name="T267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72" style:parent-style-name="DefaultParagraphFont" style:family="text">
      <style:text-properties style:font-weight-complex="bold" fo:font-size="10pt" style:font-size-asian="10pt"/>
    </style:style>
    <style:style style:name="T2673" style:parent-style-name="DefaultParagraphFont" style:family="text">
      <style:text-properties style:font-weight-complex="bold"/>
    </style:style>
    <style:style style:name="T2674" style:parent-style-name="DefaultParagraphFont" style:family="text">
      <style:text-properties fo:font-weight="bold" style:font-weight-asian="bold" fo:font-size="11pt" style:font-size-asian="11pt"/>
    </style:style>
    <style:style style:name="T2675" style:parent-style-name="DefaultParagraphFont" style:family="text">
      <style:text-properties style:text-position="super 65%" fo:font-size="10pt" style:font-size-asian="10pt"/>
    </style:style>
    <style:style style:name="T2676" style:parent-style-name="DefaultParagraphFont" style:family="text">
      <style:text-properties style:text-position="super 65%" fo:font-size="10pt" style:font-size-asian="10pt"/>
    </style:style>
    <style:style style:name="T2677" style:parent-style-name="DefaultParagraphFont" style:family="text">
      <style:text-properties style:text-position="super 65%" fo:font-size="10pt" style:font-size-asian="10pt"/>
    </style:style>
    <style:style style:name="T2678" style:parent-style-name="DefaultParagraphFont" style:family="text">
      <style:text-properties style:text-position="super 65%" fo:font-size="10pt" style:font-size-asian="10pt"/>
    </style:style>
    <style:style style:name="T2679" style:parent-style-name="DefaultParagraphFont" style:family="text">
      <style:text-properties style:text-position="super 65%" fo:font-size="10pt" style:font-size-asian="10pt"/>
    </style:style>
    <style:style style:name="T2680" style:parent-style-name="DefaultParagraphFont" style:family="text">
      <style:text-properties fo:font-style="italic" style:font-style-asian="italic"/>
    </style:style>
    <style:style style:name="T2681" style:parent-style-name="DefaultParagraphFont" style:family="text">
      <style:text-properties fo:font-style="italic" style:font-style-asian="italic"/>
    </style:style>
    <style:style style:name="T2682" style:parent-style-name="DefaultParagraphFont" style:family="text">
      <style:text-properties fo:font-style="italic" style:font-style-asian="italic"/>
    </style:style>
    <style:style style:name="T2683" style:parent-style-name="DefaultParagraphFont" style:family="text">
      <style:text-properties style:text-position="super 65%" fo:font-size="10pt" style:font-size-asian="10pt"/>
    </style:style>
    <style:style style:name="T2684" style:parent-style-name="DefaultParagraphFont" style:family="text">
      <style:text-properties style:text-position="super 65%" fo:font-size="10pt" style:font-size-asian="10pt"/>
    </style:style>
    <style:style style:name="T2685" style:parent-style-name="DefaultParagraphFont" style:family="text">
      <style:text-properties style:text-position="super 65%" fo:font-size="10pt" style:font-size-asian="10pt"/>
    </style:style>
    <style:style style:name="T2686" style:parent-style-name="DefaultParagraphFont" style:family="text">
      <style:text-properties fo:font-style="italic" style:font-style-asian="italic"/>
    </style:style>
    <style:style style:name="T2687" style:parent-style-name="DefaultParagraphFont" style:family="text">
      <style:text-properties fo:font-style="italic" style:font-style-asian="italic"/>
    </style:style>
    <style:style style:name="T2688" style:parent-style-name="DefaultParagraphFont" style:family="text">
      <style:text-properties fo:font-style="italic" style:font-style-asian="italic"/>
    </style:style>
    <style:style style:name="T2689" style:parent-style-name="DefaultParagraphFont" style:family="text">
      <style:text-properties fo:font-style="italic" style:font-style-asian="italic"/>
    </style:style>
    <style:style style:name="T2690" style:parent-style-name="DefaultParagraphFont" style:family="text">
      <style:text-properties fo:font-weight="bold" style:font-weight-asian="bold" fo:font-size="11pt" style:font-size-asian="11pt"/>
    </style:style>
    <style:style style:name="T2691" style:parent-style-name="DefaultParagraphFont" style:family="text">
      <style:text-properties fo:font-size="10pt" style:font-size-asian="10pt"/>
    </style:style>
    <style:style style:name="T2692" style:parent-style-name="DefaultParagraphFont" style:family="text">
      <style:text-properties fo:font-style="italic" style:font-style-asian="italic" fo:font-size="10pt" style:font-size-asian="10pt"/>
    </style:style>
    <style:style style:name="T2693" style:parent-style-name="DefaultParagraphFont" style:family="text">
      <style:text-properties fo:font-size="10pt" style:font-size-asian="10pt"/>
    </style:style>
    <style:style style:name="T2694" style:parent-style-name="DefaultParagraphFont" style:family="text">
      <style:text-properties fo:font-weight="bold" style:font-weight-asian="bold" fo:font-size="11pt" style:font-size-asian="11pt"/>
    </style:style>
    <style:style style:name="T2695" style:parent-style-name="DefaultParagraphFont" style:family="text">
      <style:text-properties fo:font-weight="bold" style:font-weight-asian="bold" fo:font-size="11pt" style:font-size-asian="11pt"/>
    </style:style>
    <style:style style:name="T2696" style:parent-style-name="DefaultParagraphFont" style:family="text">
      <style:text-properties fo:font-size="10pt" style:font-size-asian="10pt"/>
    </style:style>
    <style:style style:name="T2697" style:parent-style-name="DefaultParagraphFont" style:family="text">
      <style:text-properties fo:font-style="italic" style:font-style-asian="italic" fo:font-size="10pt" style:font-size-asian="10pt"/>
    </style:style>
    <style:style style:name="T2698" style:parent-style-name="DefaultParagraphFont" style:family="text">
      <style:text-properties fo:font-size="10pt" style:font-size-asian="10pt"/>
    </style:style>
    <style:style style:name="T2699" style:parent-style-name="DefaultParagraphFont" style:family="text">
      <style:text-properties fo:font-weight="bold" style:font-weight-asian="bold" fo:font-size="11pt" style:font-size-asian="11pt"/>
    </style:style>
    <style:style style:name="T2700" style:parent-style-name="DefaultParagraphFont" style:family="text">
      <style:text-properties fo:font-weight="bold" style:font-weight-asian="bold" fo:font-size="11pt" style:font-size-asian="11pt"/>
    </style:style>
    <style:style style:name="T2701" style:parent-style-name="DefaultParagraphFont" style:family="text">
      <style:text-properties fo:font-size="10pt" style:font-size-asian="10pt"/>
    </style:style>
    <style:style style:name="T2702" style:parent-style-name="DefaultParagraphFont" style:family="text">
      <style:text-properties fo:font-style="italic" style:font-style-asian="italic" fo:font-size="10pt" style:font-size-asian="10pt"/>
    </style:style>
    <style:style style:name="T2703" style:parent-style-name="DefaultParagraphFont" style:family="text">
      <style:text-properties fo:font-size="10pt" style:font-size-asian="10pt"/>
    </style:style>
    <style:style style:name="T2704" style:parent-style-name="DefaultParagraphFont" style:family="text">
      <style:text-properties style:text-position="super 65%" fo:font-size="10pt" style:font-size-asian="10pt"/>
    </style:style>
    <style:style style:name="T2705" style:parent-style-name="DefaultParagraphFont" style:family="text">
      <style:text-properties fo:font-weight="bold" style:font-weight-asian="bold" fo:font-size="11pt" style:font-size-asian="11pt"/>
    </style:style>
    <style:style style:name="T2706" style:parent-style-name="DefaultParagraphFont" style:family="text">
      <style:text-properties fo:font-weight="bold" style:font-weight-asian="bold" fo:font-size="11pt" style:font-size-asian="11pt"/>
    </style:style>
    <style:style style:name="T2707" style:parent-style-name="DefaultParagraphFont" style:family="text">
      <style:text-properties fo:font-size="10pt" style:font-size-asian="10pt"/>
    </style:style>
    <style:style style:name="T2708" style:parent-style-name="DefaultParagraphFont" style:family="text">
      <style:text-properties fo:font-style="italic" style:font-style-asian="italic" fo:font-size="10pt" style:font-size-asian="10pt"/>
    </style:style>
    <style:style style:name="T2709" style:parent-style-name="DefaultParagraphFont" style:family="text">
      <style:text-properties fo:font-size="10pt" style:font-size-asian="10pt"/>
    </style:style>
    <style:style style:name="T2710" style:parent-style-name="DefaultParagraphFont" style:family="text">
      <style:text-properties fo:font-weight="bold" style:font-weight-asian="bold" fo:font-size="11pt" style:font-size-asian="11pt"/>
    </style:style>
    <style:style style:name="T2711" style:parent-style-name="DefaultParagraphFont" style:family="text">
      <style:text-properties fo:font-style="italic" style:font-style-asian="italic"/>
    </style:style>
    <style:style style:name="T2712" style:parent-style-name="DefaultParagraphFont" style:family="text">
      <style:text-properties fo:font-style="italic" style:font-style-asian="italic"/>
    </style:style>
    <style:style style:name="T2713" style:parent-style-name="DefaultParagraphFont" style:family="text">
      <style:text-properties fo:font-style="italic" style:font-style-asian="italic"/>
    </style:style>
    <style:style style:name="T2714" style:parent-style-name="DefaultParagraphFont" style:family="text">
      <style:text-properties fo:font-style="italic" style:font-style-asian="italic"/>
    </style:style>
    <style:style style:name="T2715" style:parent-style-name="DefaultParagraphFont" style:family="text">
      <style:text-properties fo:letter-spacing="-0.0013in"/>
    </style:style>
    <style:style style:name="T2716" style:parent-style-name="DefaultParagraphFont" style:family="text">
      <style:text-properties fo:letter-spacing="-0.0013in"/>
    </style:style>
    <style:style style:name="T2717" style:parent-style-name="DefaultParagraphFont" style:family="text">
      <style:text-properties fo:letter-spacing="-0.0013in"/>
    </style:style>
    <style:style style:name="T2718" style:parent-style-name="DefaultParagraphFont" style:family="text">
      <style:text-properties fo:letter-spacing="-0.0013in"/>
    </style:style>
    <style:style style:name="T2719" style:parent-style-name="DefaultParagraphFont" style:family="text">
      <style:text-properties fo:letter-spacing="-0.0013in"/>
    </style:style>
    <style:style style:name="T2720" style:parent-style-name="DefaultParagraphFont" style:family="text">
      <style:text-properties fo:letter-spacing="-0.0013in"/>
    </style:style>
    <style:style style:name="T2721" style:parent-style-name="DefaultParagraphFont" style:family="text">
      <style:text-properties fo:letter-spacing="-0.0013in"/>
    </style:style>
    <style:style style:name="T2722" style:parent-style-name="DefaultParagraphFont" style:family="text">
      <style:text-properties fo:letter-spacing="-0.0013in"/>
    </style:style>
    <style:style style:name="T2723" style:parent-style-name="DefaultParagraphFont" style:family="text">
      <style:text-properties fo:letter-spacing="-0.0013in"/>
    </style:style>
    <style:style style:name="T2724" style:parent-style-name="DefaultParagraphFont" style:family="text">
      <style:text-properties fo:letter-spacing="-0.0013in"/>
    </style:style>
    <style:style style:name="T2725" style:parent-style-name="DefaultParagraphFont" style:family="text">
      <style:text-properties fo:letter-spacing="-0.0013in"/>
    </style:style>
    <style:style style:name="T2726" style:parent-style-name="DefaultParagraphFont" style:family="text">
      <style:text-properties fo:letter-spacing="-0.0013in"/>
    </style:style>
    <style:style style:name="T2727" style:parent-style-name="DefaultParagraphFont" style:family="text">
      <style:text-properties fo:letter-spacing="-0.0013in"/>
    </style:style>
    <style:style style:name="T2728" style:parent-style-name="DefaultParagraphFont" style:family="text">
      <style:text-properties fo:letter-spacing="-0.0013in"/>
    </style:style>
    <style:style style:name="T2729" style:parent-style-name="DefaultParagraphFont" style:family="text">
      <style:text-properties fo:letter-spacing="-0.0013in"/>
    </style:style>
    <style:style style:name="T2730" style:parent-style-name="DefaultParagraphFont" style:family="text">
      <style:text-properties fo:letter-spacing="-0.0013in"/>
    </style:style>
    <style:style style:name="T2731" style:parent-style-name="DefaultParagraphFont" style:family="text">
      <style:text-properties fo:letter-spacing="-0.0013in"/>
    </style:style>
    <style:style style:name="T2732" style:parent-style-name="DefaultParagraphFont" style:family="text">
      <style:text-properties fo:letter-spacing="-0.0013in"/>
    </style:style>
    <style:style style:name="T2733" style:parent-style-name="DefaultParagraphFont" style:family="text">
      <style:text-properties fo:letter-spacing="-0.0013in"/>
    </style:style>
    <style:style style:name="T2734" style:parent-style-name="DefaultParagraphFont" style:family="text">
      <style:text-properties fo:font-style="italic" style:font-style-asian="italic"/>
    </style:style>
    <style:style style:name="T2735" style:parent-style-name="DefaultParagraphFont" style:family="text">
      <style:text-properties fo:font-style="italic" style:font-style-asian="italic"/>
    </style:style>
    <style:style style:name="T2736" style:parent-style-name="DefaultParagraphFont" style:family="text">
      <style:text-properties fo:font-style="italic" style:font-style-asian="italic"/>
    </style:style>
    <style:style style:name="T2737" style:parent-style-name="DefaultParagraphFont" style:family="text">
      <style:text-properties fo:font-style="italic" style:font-style-asian="italic"/>
    </style:style>
    <style:style style:name="T2738" style:parent-style-name="DefaultParagraphFont" style:family="text">
      <style:text-properties style:text-position="super 65%" fo:font-size="10pt" style:font-size-asian="10pt"/>
    </style:style>
    <style:style style:name="T2739" style:parent-style-name="DefaultParagraphFont" style:family="text">
      <style:text-properties style:text-position="super 65%" fo:font-size="10pt" style:font-size-asian="10pt"/>
    </style:style>
    <style:style style:name="T2740" style:parent-style-name="DefaultParagraphFont" style:family="text">
      <style:text-properties style:text-position="super 65%" fo:font-size="10pt" style:font-size-asian="10pt"/>
    </style:style>
    <style:style style:name="T2741" style:parent-style-name="DefaultParagraphFont" style:family="text">
      <style:text-properties fo:font-style="italic" style:font-style-asian="italic"/>
    </style:style>
    <style:style style:name="T2742" style:parent-style-name="DefaultParagraphFont" style:family="text">
      <style:text-properties fo:font-style="italic" style:font-style-asian="italic"/>
    </style:style>
    <style:style style:name="T2743" style:parent-style-name="DefaultParagraphFont" style:family="text">
      <style:text-properties fo:font-style="italic" style:font-style-asian="italic"/>
    </style:style>
    <style:style style:name="T2744" style:parent-style-name="DefaultParagraphFont" style:family="text">
      <style:text-properties fo:letter-spacing="-0.0013in"/>
    </style:style>
    <style:style style:name="T2745" style:parent-style-name="DefaultParagraphFont" style:family="text">
      <style:text-properties fo:letter-spacing="-0.0013in"/>
    </style:style>
    <style:style style:name="T2746" style:parent-style-name="DefaultParagraphFont" style:family="text">
      <style:text-properties fo:letter-spacing="-0.0013in"/>
    </style:style>
    <style:style style:name="T2747" style:parent-style-name="DefaultParagraphFont" style:family="text">
      <style:text-properties fo:letter-spacing="-0.0027in"/>
    </style:style>
    <style:style style:name="T2748" style:parent-style-name="DefaultParagraphFont" style:family="text">
      <style:text-properties fo:letter-spacing="-0.0027in"/>
    </style:style>
    <style:style style:name="T2749" style:parent-style-name="DefaultParagraphFont" style:family="text">
      <style:text-properties fo:letter-spacing="-0.0027in"/>
    </style:style>
    <style:style style:name="T2750" style:parent-style-name="DefaultParagraphFont" style:family="text">
      <style:text-properties fo:letter-spacing="-0.0027in"/>
    </style:style>
    <style:style style:name="T2751" style:parent-style-name="DefaultParagraphFont" style:family="text">
      <style:text-properties fo:letter-spacing="-0.0027in"/>
    </style:style>
    <style:style style:name="T2752" style:parent-style-name="DefaultParagraphFont" style:family="text">
      <style:text-properties fo:letter-spacing="-0.0027in"/>
    </style:style>
    <style:style style:name="T2753" style:parent-style-name="DefaultParagraphFont" style:family="text">
      <style:text-properties fo:letter-spacing="-0.0027in"/>
    </style:style>
    <style:style style:name="T2754" style:parent-style-name="DefaultParagraphFont" style:family="text">
      <style:text-properties fo:letter-spacing="-0.0027in"/>
    </style:style>
    <style:style style:name="T2755" style:parent-style-name="DefaultParagraphFont" style:family="text">
      <style:text-properties fo:letter-spacing="-0.0027in"/>
    </style:style>
    <style:style style:name="T2756" style:parent-style-name="DefaultParagraphFont" style:family="text">
      <style:text-properties style:text-position="super 65%" fo:font-size="10pt" style:font-size-asian="10pt"/>
    </style:style>
    <style:style style:name="T2757" style:parent-style-name="DefaultParagraphFont" style:family="text">
      <style:text-properties fo:letter-spacing="-0.0027in"/>
    </style:style>
    <style:style style:name="T2758" style:parent-style-name="DefaultParagraphFont" style:family="text">
      <style:text-properties fo:letter-spacing="-0.0027in"/>
    </style:style>
    <style:style style:name="T2759" style:parent-style-name="DefaultParagraphFont" style:family="text">
      <style:text-properties fo:letter-spacing="-0.0027in"/>
    </style:style>
    <style:style style:name="T2760" style:parent-style-name="DefaultParagraphFont" style:family="text">
      <style:text-properties fo:letter-spacing="-0.0027in"/>
    </style:style>
    <style:style style:name="T2761" style:parent-style-name="DefaultParagraphFont" style:family="text">
      <style:text-properties fo:letter-spacing="-0.0027in"/>
    </style:style>
    <style:style style:name="T2762" style:parent-style-name="DefaultParagraphFont" style:family="text">
      <style:text-properties fo:font-style="italic" style:font-style-asian="italic"/>
    </style:style>
    <style:style style:name="T2763" style:parent-style-name="DefaultParagraphFont" style:family="text">
      <style:text-properties fo:font-style="italic" style:font-style-asian="italic"/>
    </style:style>
    <style:style style:name="T2764" style:parent-style-name="DefaultParagraphFont" style:family="text">
      <style:text-properties fo:font-style="italic" style:font-style-asian="italic"/>
    </style:style>
    <style:style style:name="T2765" style:parent-style-name="DefaultParagraphFont" style:family="text">
      <style:text-properties fo:letter-spacing="-0.0013in"/>
    </style:style>
    <style:style style:name="T2766" style:parent-style-name="DefaultParagraphFont" style:family="text">
      <style:text-properties fo:letter-spacing="-0.0013in"/>
    </style:style>
    <style:style style:name="T2767" style:parent-style-name="DefaultParagraphFont" style:family="text">
      <style:text-properties fo:letter-spacing="-0.0013in"/>
    </style:style>
    <style:style style:name="T2768" style:parent-style-name="DefaultParagraphFont" style:family="text">
      <style:text-properties fo:letter-spacing="-0.0013in"/>
    </style:style>
    <style:style style:name="T2769" style:parent-style-name="DefaultParagraphFont" style:family="text">
      <style:text-properties fo:letter-spacing="-0.0013in"/>
    </style:style>
    <style:style style:name="T2770" style:parent-style-name="DefaultParagraphFont" style:family="text">
      <style:text-properties fo:letter-spacing="-0.0013in"/>
    </style:style>
    <style:style style:name="T2771" style:parent-style-name="DefaultParagraphFont" style:family="text">
      <style:text-properties fo:letter-spacing="-0.0013in"/>
    </style:style>
    <style:style style:name="T2772" style:parent-style-name="DefaultParagraphFont" style:family="text">
      <style:text-properties fo:letter-spacing="-0.0013in"/>
    </style:style>
    <style:style style:name="T2773" style:parent-style-name="DefaultParagraphFont" style:family="text">
      <style:text-properties fo:letter-spacing="-0.0013in"/>
    </style:style>
    <style:style style:name="T2774" style:parent-style-name="DefaultParagraphFont" style:family="text">
      <style:text-properties fo:letter-spacing="-0.0013in"/>
    </style:style>
    <style:style style:name="T2775" style:parent-style-name="DefaultParagraphFont" style:family="text">
      <style:text-properties fo:letter-spacing="-0.0013in"/>
    </style:style>
    <style:style style:name="T2776" style:parent-style-name="DefaultParagraphFont" style:family="text">
      <style:text-properties fo:letter-spacing="-0.0013in"/>
    </style:style>
    <style:style style:name="T2777" style:parent-style-name="DefaultParagraphFont" style:family="text">
      <style:text-properties fo:letter-spacing="-0.0013in"/>
    </style:style>
    <style:style style:name="T2778" style:parent-style-name="DefaultParagraphFont" style:family="text">
      <style:text-properties fo:letter-spacing="-0.0013in"/>
    </style:style>
    <style:style style:name="T2779" style:parent-style-name="DefaultParagraphFont" style:family="text">
      <style:text-properties fo:letter-spacing="-0.0013in"/>
    </style:style>
    <style:style style:name="T2780" style:parent-style-name="DefaultParagraphFont" style:family="text">
      <style:text-properties fo:letter-spacing="-0.0013in"/>
    </style:style>
    <style:style style:name="T2781" style:parent-style-name="DefaultParagraphFont" style:family="text">
      <style:text-properties fo:letter-spacing="-0.0013in"/>
    </style:style>
    <style:style style:name="T2782" style:parent-style-name="DefaultParagraphFont" style:family="text">
      <style:text-properties fo:letter-spacing="-0.0013in"/>
    </style:style>
    <style:style style:name="T2783" style:parent-style-name="DefaultParagraphFont" style:family="text">
      <style:text-properties fo:letter-spacing="-0.0013in"/>
    </style:style>
    <style:style style:name="T2784" style:parent-style-name="DefaultParagraphFont" style:family="text">
      <style:text-properties fo:letter-spacing="-0.0013in"/>
    </style:style>
    <style:style style:name="T2785" style:parent-style-name="DefaultParagraphFont" style:family="text">
      <style:text-properties fo:font-style="italic" style:font-style-asian="italic"/>
    </style:style>
    <style:style style:name="T2786" style:parent-style-name="DefaultParagraphFont" style:family="text">
      <style:text-properties fo:font-style="italic" style:font-style-asian="italic"/>
    </style:style>
    <style:style style:name="T2787" style:parent-style-name="DefaultParagraphFont" style:family="text">
      <style:text-properties fo:font-style="italic" style:font-style-asian="italic"/>
    </style:style>
    <style:style style:name="P2788" style:parent-style-name="Laikas" style:family="paragraph">
      <style:paragraph-properties fo:keep-together="always"/>
    </style:style>
    <style:style style:name="P2789" style:parent-style-name="Roman12" style:family="paragraph">
      <style:paragraph-properties fo:keep-with-next="always" fo:keep-together="always"/>
    </style:style>
    <style:style style:name="T2790" style:parent-style-name="DefaultParagraphFont" style:family="text">
      <style:text-properties fo:font-style="italic" style:font-style-asian="italic"/>
    </style:style>
    <style:style style:name="T2791" style:parent-style-name="DefaultParagraphFont" style:family="text">
      <style:text-properties fo:font-style="italic" style:font-style-asian="italic"/>
    </style:style>
    <style:style style:name="T2792" style:parent-style-name="DefaultParagraphFont" style:family="text">
      <style:text-properties fo:font-style="italic" style:font-style-asian="italic"/>
    </style:style>
    <style:style style:name="P2793" style:parent-style-name="Roman" style:family="paragraph">
      <style:paragraph-properties fo:keep-with-next="always" fo:keep-together="always"/>
    </style:style>
    <style:style style:name="P2794" style:parent-style-name="Roman" style:family="paragraph">
      <style:paragraph-properties fo:keep-with-next="always" fo:keep-together="always"/>
    </style:style>
    <style:style style:name="T27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96" style:parent-style-name="DefaultParagraphFont" style:family="text">
      <style:text-properties style:font-weight-complex="bold"/>
    </style:style>
    <style:style style:name="T2797" style:parent-style-name="DefaultParagraphFont" style:family="text">
      <style:text-properties style:font-weight-complex="bold" fo:font-size="10pt" style:font-size-asian="10pt"/>
    </style:style>
    <style:style style:name="T279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99" style:parent-style-name="DefaultParagraphFont" style:family="text">
      <style:text-properties style:font-weight-complex="bold" fo:font-size="10pt" style:font-size-asian="10pt"/>
    </style:style>
    <style:style style:name="T2800" style:parent-style-name="DefaultParagraphFont" style:family="text">
      <style:text-properties style:font-weight-complex="bold"/>
    </style:style>
    <style:style style:name="T2801" style:parent-style-name="DefaultParagraphFont" style:family="text">
      <style:text-properties fo:font-weight="bold" style:font-weight-asian="bold" fo:font-size="11pt" style:font-size-asian="11pt"/>
    </style:style>
    <style:style style:name="T2802" style:parent-style-name="DefaultParagraphFont" style:family="text">
      <style:text-properties fo:font-style="italic" style:font-style-asian="italic"/>
    </style:style>
    <style:style style:name="T2803" style:parent-style-name="DefaultParagraphFont" style:family="text">
      <style:text-properties fo:font-style="italic" style:font-style-asian="italic"/>
    </style:style>
    <style:style style:name="T2804" style:parent-style-name="DefaultParagraphFont" style:family="text">
      <style:text-properties fo:font-style="italic" style:font-style-asian="italic"/>
    </style:style>
    <style:style style:name="T2805" style:parent-style-name="DefaultParagraphFont" style:family="text">
      <style:text-properties fo:font-style="italic" style:font-style-asian="italic"/>
    </style:style>
    <style:style style:name="T2806" style:parent-style-name="DefaultParagraphFont" style:family="text">
      <style:text-properties fo:font-style="italic" style:font-style-asian="italic"/>
    </style:style>
    <style:style style:name="T2807" style:parent-style-name="DefaultParagraphFont" style:family="text">
      <style:text-properties fo:font-style="italic" style:font-style-asian="italic"/>
    </style:style>
    <style:style style:name="T2808" style:parent-style-name="DefaultParagraphFont" style:family="text">
      <style:text-properties fo:font-style="italic" style:font-style-asian="italic"/>
    </style:style>
    <style:style style:name="T2809" style:parent-style-name="DefaultParagraphFont" style:family="text">
      <style:text-properties fo:font-style="italic" style:font-style-asian="italic"/>
    </style:style>
    <style:style style:name="T2810" style:parent-style-name="DefaultParagraphFont" style:family="text">
      <style:text-properties fo:font-style="italic" style:font-style-asian="italic"/>
    </style:style>
    <style:style style:name="T2811" style:parent-style-name="DefaultParagraphFont" style:family="text">
      <style:text-properties fo:font-style="italic" style:font-style-asian="italic"/>
    </style:style>
    <style:style style:name="T2812" style:parent-style-name="DefaultParagraphFont" style:family="text">
      <style:text-properties fo:letter-spacing="-0.0013in"/>
    </style:style>
    <style:style style:name="T2813" style:parent-style-name="DefaultParagraphFont" style:family="text">
      <style:text-properties fo:letter-spacing="-0.0013in"/>
    </style:style>
    <style:style style:name="T2814" style:parent-style-name="DefaultParagraphFont" style:family="text">
      <style:text-properties fo:letter-spacing="-0.0013in"/>
    </style:style>
    <style:style style:name="T2815" style:parent-style-name="DefaultParagraphFont" style:family="text">
      <style:text-properties fo:letter-spacing="-0.0013in"/>
    </style:style>
    <style:style style:name="T2816" style:parent-style-name="DefaultParagraphFont" style:family="text">
      <style:text-properties fo:letter-spacing="-0.0013in"/>
    </style:style>
    <style:style style:name="T2817" style:parent-style-name="DefaultParagraphFont" style:family="text">
      <style:text-properties fo:letter-spacing="-0.0013in"/>
    </style:style>
    <style:style style:name="T2818" style:parent-style-name="DefaultParagraphFont" style:family="text">
      <style:text-properties fo:letter-spacing="-0.0013in"/>
    </style:style>
    <style:style style:name="T2819" style:parent-style-name="DefaultParagraphFont" style:family="text">
      <style:text-properties fo:letter-spacing="-0.0013in"/>
    </style:style>
    <style:style style:name="T2820" style:parent-style-name="DefaultParagraphFont" style:family="text">
      <style:text-properties fo:letter-spacing="-0.0013in"/>
    </style:style>
    <style:style style:name="T2821" style:parent-style-name="DefaultParagraphFont" style:family="text">
      <style:text-properties fo:font-style="italic" style:font-style-asian="italic" fo:letter-spacing="-0.0013in"/>
    </style:style>
    <style:style style:name="T2822" style:parent-style-name="DefaultParagraphFont" style:family="text">
      <style:text-properties fo:font-style="italic" style:font-style-asian="italic" fo:letter-spacing="-0.0013in"/>
    </style:style>
    <style:style style:name="T2823" style:parent-style-name="DefaultParagraphFont" style:family="text">
      <style:text-properties fo:font-style="italic" style:font-style-asian="italic" fo:letter-spacing="-0.0013in"/>
    </style:style>
    <style:style style:name="T2824" style:parent-style-name="DefaultParagraphFont" style:family="text">
      <style:text-properties fo:font-style="italic" style:font-style-asian="italic" fo:letter-spacing="-0.0013in"/>
    </style:style>
    <style:style style:name="T2825" style:parent-style-name="DefaultParagraphFont" style:family="text">
      <style:text-properties fo:font-style="italic" style:font-style-asian="italic" fo:letter-spacing="-0.0013in"/>
    </style:style>
    <style:style style:name="T2826" style:parent-style-name="DefaultParagraphFont" style:family="text">
      <style:text-properties fo:letter-spacing="-0.0013in"/>
    </style:style>
    <style:style style:name="P2827" style:parent-style-name="Priemimas" style:family="paragraph">
      <style:paragraph-properties fo:margin-top="0.1388in"/>
    </style:style>
    <style:style style:name="T2828" style:parent-style-name="DefaultParagraphFont" style:family="text">
      <style:text-properties fo:font-style="italic" style:font-style-asian="italic"/>
    </style:style>
    <style:style style:name="T2829" style:parent-style-name="DefaultParagraphFont" style:family="text">
      <style:text-properties fo:font-style="italic" style:font-style-asian="italic"/>
    </style:style>
    <style:style style:name="T28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31" style:parent-style-name="DefaultParagraphFont" style:family="text">
      <style:text-properties style:font-weight-complex="bold"/>
    </style:style>
    <style:style style:name="T2832" style:parent-style-name="DefaultParagraphFont" style:family="text">
      <style:text-properties style:font-weight-complex="bold" fo:font-size="10pt" style:font-size-asian="10pt"/>
    </style:style>
    <style:style style:name="T283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34" style:parent-style-name="DefaultParagraphFont" style:family="text">
      <style:text-properties style:font-weight-complex="bold" fo:font-size="10pt" style:font-size-asian="10pt"/>
    </style:style>
    <style:style style:name="T2835" style:parent-style-name="DefaultParagraphFont" style:family="text">
      <style:text-properties style:font-weight-complex="bold"/>
    </style:style>
    <style:style style:name="T2836" style:parent-style-name="DefaultParagraphFont" style:family="text">
      <style:text-properties style:font-weight-complex="bold"/>
    </style:style>
    <style:style style:name="T2837" style:parent-style-name="DefaultParagraphFont" style:family="text">
      <style:text-properties style:font-weight-complex="bold"/>
    </style:style>
    <style:style style:name="T2838" style:parent-style-name="DefaultParagraphFont" style:family="text">
      <style:text-properties style:font-weight-complex="bold"/>
    </style:style>
    <style:style style:name="T2839" style:parent-style-name="DefaultParagraphFont" style:family="text">
      <style:text-properties style:font-weight-complex="bold"/>
    </style:style>
    <style:style style:name="T2840" style:parent-style-name="DefaultParagraphFont" style:family="text">
      <style:text-properties style:font-weight-complex="bold"/>
    </style:style>
    <style:style style:name="T2841" style:parent-style-name="DefaultParagraphFont" style:family="text">
      <style:text-properties style:font-weight-complex="bold"/>
    </style:style>
    <style:style style:name="T2842" style:parent-style-name="DefaultParagraphFont" style:family="text">
      <style:text-properties style:font-weight-complex="bold"/>
    </style:style>
    <style:style style:name="T2843" style:parent-style-name="DefaultParagraphFont" style:family="text">
      <style:text-properties style:font-weight-complex="bold"/>
    </style:style>
    <style:style style:name="T2844" style:parent-style-name="DefaultParagraphFont" style:family="text">
      <style:text-properties style:font-weight-complex="bold"/>
    </style:style>
    <style:style style:name="T2845" style:parent-style-name="DefaultParagraphFont" style:family="text">
      <style:text-properties style:font-weight-complex="bold"/>
    </style:style>
    <style:style style:name="T2846" style:parent-style-name="DefaultParagraphFont" style:family="text">
      <style:text-properties style:font-weight-complex="bold"/>
    </style:style>
    <style:style style:name="T2847" style:parent-style-name="DefaultParagraphFont" style:family="text">
      <style:text-properties style:font-weight-complex="bold"/>
    </style:style>
    <style:style style:name="T2848" style:parent-style-name="DefaultParagraphFont" style:family="text">
      <style:text-properties style:font-weight-complex="bold"/>
    </style:style>
    <style:style style:name="T2849" style:parent-style-name="DefaultParagraphFont" style:family="text">
      <style:text-properties style:font-weight-complex="bold"/>
    </style:style>
    <style:style style:name="T2850" style:parent-style-name="DefaultParagraphFont" style:family="text">
      <style:text-properties style:font-weight-complex="bold"/>
    </style:style>
    <style:style style:name="T2851" style:parent-style-name="DefaultParagraphFont" style:family="text">
      <style:text-properties style:font-weight-complex="bold"/>
    </style:style>
    <style:style style:name="T2852" style:parent-style-name="DefaultParagraphFont" style:family="text">
      <style:text-properties style:font-weight-complex="bold"/>
    </style:style>
    <style:style style:name="T2853" style:parent-style-name="DefaultParagraphFont" style:family="text">
      <style:text-properties fo:font-weight="bold" style:font-weight-asian="bold" fo:font-size="11pt" style:font-size-asian="11pt"/>
    </style:style>
    <style:style style:name="T28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55" style:parent-style-name="DefaultParagraphFont" style:family="text">
      <style:text-properties style:font-weight-complex="bold"/>
    </style:style>
    <style:style style:name="T2856" style:parent-style-name="DefaultParagraphFont" style:family="text">
      <style:text-properties style:font-weight-complex="bold" fo:font-size="10pt" style:font-size-asian="10pt"/>
    </style:style>
    <style:style style:name="T285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58" style:parent-style-name="DefaultParagraphFont" style:family="text">
      <style:text-properties style:font-weight-complex="bold" fo:font-size="10pt" style:font-size-asian="10pt"/>
    </style:style>
    <style:style style:name="T2859" style:parent-style-name="DefaultParagraphFont" style:family="text">
      <style:text-properties style:font-weight-complex="bold"/>
    </style:style>
    <style:style style:name="T2860" style:parent-style-name="DefaultParagraphFont" style:family="text">
      <style:text-properties fo:font-weight="bold" style:font-weight-asian="bold" fo:font-size="11pt" style:font-size-asian="11pt"/>
    </style:style>
    <style:style style:name="T2861" style:parent-style-name="DefaultParagraphFont" style:family="text">
      <style:text-properties fo:font-style="italic" style:font-style-asian="italic"/>
    </style:style>
    <style:style style:name="T2862" style:parent-style-name="DefaultParagraphFont" style:family="text">
      <style:text-properties fo:font-style="italic" style:font-style-asian="italic"/>
    </style:style>
    <style:style style:name="T2863" style:parent-style-name="DefaultParagraphFont" style:family="text">
      <style:text-properties fo:font-style="italic" style:font-style-asian="italic"/>
    </style:style>
    <style:style style:name="T2864" style:parent-style-name="DefaultParagraphFont" style:family="text">
      <style:text-properties fo:font-style="italic" style:font-style-asian="italic"/>
    </style:style>
    <style:style style:name="T2865" style:parent-style-name="DefaultParagraphFont" style:family="text">
      <style:text-properties fo:font-style="italic" style:font-style-asian="italic"/>
    </style:style>
    <style:style style:name="T2866" style:parent-style-name="DefaultParagraphFont" style:family="text">
      <style:text-properties fo:font-style="italic" style:font-style-asian="italic"/>
    </style:style>
    <style:style style:name="T2867" style:parent-style-name="DefaultParagraphFont" style:family="text">
      <style:text-properties fo:font-style="italic" style:font-style-asian="italic"/>
    </style:style>
    <style:style style:name="T2868" style:parent-style-name="DefaultParagraphFont" style:family="text">
      <style:text-properties fo:font-style="italic" style:font-style-asian="italic"/>
    </style:style>
    <style:style style:name="T2869" style:parent-style-name="DefaultParagraphFont" style:family="text">
      <style:text-properties fo:font-style="italic" style:font-style-asian="italic"/>
    </style:style>
    <style:style style:name="T2870" style:parent-style-name="DefaultParagraphFont" style:family="text">
      <style:text-properties fo:language="en" fo:country="US"/>
    </style:style>
    <style:style style:name="T2871" style:parent-style-name="DefaultParagraphFont" style:family="text">
      <style:text-properties style:text-position="super 65%" fo:font-size="10pt" style:font-size-asian="10pt"/>
    </style:style>
    <style:style style:name="T2872" style:parent-style-name="DefaultParagraphFont" style:family="text">
      <style:text-properties fo:font-style="italic" style:font-style-asian="italic"/>
    </style:style>
    <style:style style:name="T2873" style:parent-style-name="DefaultParagraphFont" style:family="text">
      <style:text-properties fo:font-style="italic" style:font-style-asian="italic"/>
    </style:style>
    <style:style style:name="T2874" style:parent-style-name="DefaultParagraphFont" style:family="text">
      <style:text-properties fo:font-style="italic" style:font-style-asian="italic"/>
    </style:style>
    <style:style style:name="T2875" style:parent-style-name="DefaultParagraphFont" style:family="text">
      <style:text-properties fo:font-style="italic" style:font-style-asian="italic"/>
    </style:style>
    <style:style style:name="T2876" style:parent-style-name="DefaultParagraphFont" style:family="text">
      <style:text-properties fo:font-style="italic" style:font-style-asian="italic"/>
    </style:style>
    <style:style style:name="P2877" style:parent-style-name="Priemimas" style:family="paragraph">
      <style:paragraph-properties fo:margin-top="0.1388in"/>
    </style:style>
    <style:style style:name="T2878" style:parent-style-name="DefaultParagraphFont" style:family="text">
      <style:text-properties fo:font-style="italic" style:font-style-asian="italic"/>
    </style:style>
    <style:style style:name="T2879" style:parent-style-name="DefaultParagraphFont" style:family="text">
      <style:text-properties fo:font-style="italic" style:font-style-asian="italic"/>
    </style:style>
    <style:style style:name="T2880" style:parent-style-name="DefaultParagraphFont" style:family="text">
      <style:text-properties fo:letter-spacing="-0.0013in"/>
    </style:style>
    <style:style style:name="T2881" style:parent-style-name="DefaultParagraphFont" style:family="text">
      <style:text-properties fo:letter-spacing="-0.0013in"/>
    </style:style>
    <style:style style:name="T2882" style:parent-style-name="DefaultParagraphFont" style:family="text">
      <style:text-properties fo:letter-spacing="-0.0013in"/>
    </style:style>
    <style:style style:name="T2883" style:parent-style-name="DefaultParagraphFont" style:family="text">
      <style:text-properties fo:letter-spacing="-0.0013in"/>
    </style:style>
    <style:style style:name="T2884" style:parent-style-name="DefaultParagraphFont" style:family="text">
      <style:text-properties fo:letter-spacing="-0.0013in"/>
    </style:style>
    <style:style style:name="T2885" style:parent-style-name="DefaultParagraphFont" style:family="text">
      <style:text-properties fo:letter-spacing="-0.0013in"/>
    </style:style>
    <style:style style:name="T2886" style:parent-style-name="DefaultParagraphFont" style:family="text">
      <style:text-properties fo:letter-spacing="-0.0013in"/>
    </style:style>
    <style:style style:name="T2887" style:parent-style-name="DefaultParagraphFont" style:family="text">
      <style:text-properties fo:letter-spacing="-0.0013in"/>
    </style:style>
    <style:style style:name="T2888" style:parent-style-name="DefaultParagraphFont" style:family="text">
      <style:text-properties fo:letter-spacing="-0.0013in"/>
    </style:style>
    <style:style style:name="T2889" style:parent-style-name="DefaultParagraphFont" style:family="text">
      <style:text-properties fo:letter-spacing="-0.0013in"/>
    </style:style>
    <style:style style:name="T2890" style:parent-style-name="DefaultParagraphFont" style:family="text">
      <style:text-properties fo:letter-spacing="-0.0013in"/>
    </style:style>
    <style:style style:name="T2891" style:parent-style-name="DefaultParagraphFont" style:family="text">
      <style:text-properties fo:letter-spacing="-0.0013in"/>
    </style:style>
    <style:style style:name="T2892" style:parent-style-name="DefaultParagraphFont" style:family="text">
      <style:text-properties fo:letter-spacing="-0.0013in"/>
    </style:style>
    <style:style style:name="T2893" style:parent-style-name="DefaultParagraphFont" style:family="text">
      <style:text-properties fo:letter-spacing="-0.0013in"/>
    </style:style>
    <style:style style:name="T2894" style:parent-style-name="DefaultParagraphFont" style:family="text">
      <style:text-properties fo:letter-spacing="-0.0013in"/>
    </style:style>
    <style:style style:name="T2895" style:parent-style-name="DefaultParagraphFont" style:family="text">
      <style:text-properties fo:font-style="italic" style:font-style-asian="italic"/>
    </style:style>
    <style:style style:name="T2896" style:parent-style-name="DefaultParagraphFont" style:family="text">
      <style:text-properties fo:font-style="italic" style:font-style-asian="italic"/>
    </style:style>
    <style:style style:name="T2897" style:parent-style-name="DefaultParagraphFont" style:family="text">
      <style:text-properties fo:font-style="italic" style:font-style-asian="italic"/>
    </style:style>
    <style:style style:name="T2898" style:parent-style-name="DefaultParagraphFont" style:family="text">
      <style:text-properties fo:font-style="italic" style:font-style-asian="italic"/>
    </style:style>
    <style:style style:name="T2899" style:parent-style-name="DefaultParagraphFont" style:family="text">
      <style:text-properties fo:font-style="italic" style:font-style-asian="italic"/>
    </style:style>
    <style:style style:name="T2900" style:parent-style-name="DefaultParagraphFont" style:family="text">
      <style:text-properties fo:font-style="italic" style:font-style-asian="italic" style:font-style-complex="italic"/>
    </style:style>
    <style:style style:name="T2901" style:parent-style-name="DefaultParagraphFont" style:family="text">
      <style:text-properties fo:font-style="italic" style:font-style-asian="italic" style:font-style-complex="italic"/>
    </style:style>
    <style:style style:name="T2902" style:parent-style-name="DefaultParagraphFont" style:family="text">
      <style:text-properties fo:font-style="italic" style:font-style-asian="italic"/>
    </style:style>
    <style:style style:name="T2903" style:parent-style-name="DefaultParagraphFont" style:family="text">
      <style:text-properties fo:font-style="italic" style:font-style-asian="italic"/>
    </style:style>
    <style:style style:name="T2904" style:parent-style-name="DefaultParagraphFont" style:family="text">
      <style:text-properties fo:font-style="italic" style:font-style-asian="italic"/>
    </style:style>
    <style:style style:name="T2905" style:parent-style-name="DefaultParagraphFont" style:family="text">
      <style:text-properties fo:font-style="italic" style:font-style-asian="italic"/>
    </style:style>
    <style:style style:name="T2906" style:parent-style-name="DefaultParagraphFont" style:family="text">
      <style:text-properties fo:font-style="italic" style:font-style-asian="italic"/>
    </style:style>
    <style:style style:name="T2907" style:parent-style-name="DefaultParagraphFont" style:family="text">
      <style:text-properties fo:font-style="italic" style:font-style-asian="italic" style:font-style-complex="italic"/>
    </style:style>
    <style:style style:name="T2908" style:parent-style-name="DefaultParagraphFont" style:family="text">
      <style:text-properties fo:font-style="italic" style:font-style-asian="italic" style:font-style-complex="italic"/>
    </style:style>
    <style:style style:name="T2909" style:parent-style-name="DefaultParagraphFont" style:family="text">
      <style:text-properties fo:font-style="italic" style:font-style-asian="italic"/>
    </style:style>
    <style:style style:name="T2910" style:parent-style-name="DefaultParagraphFont" style:family="text">
      <style:text-properties fo:font-style="italic" style:font-style-asian="italic"/>
    </style:style>
    <style:style style:name="T2911" style:parent-style-name="DefaultParagraphFont" style:family="text">
      <style:text-properties fo:font-style="italic" style:font-style-asian="italic"/>
    </style:style>
    <style:style style:name="T2912" style:parent-style-name="DefaultParagraphFont" style:family="text">
      <style:text-properties fo:font-style="italic" style:font-style-asian="italic"/>
    </style:style>
    <style:style style:name="T2913" style:parent-style-name="DefaultParagraphFont" style:family="text">
      <style:text-properties fo:font-style="italic" style:font-style-asian="italic"/>
    </style:style>
    <style:style style:name="T2914" style:parent-style-name="DefaultParagraphFont" style:family="text">
      <style:text-properties fo:font-style="italic" style:font-style-asian="italic" style:font-style-complex="italic"/>
    </style:style>
    <style:style style:name="T2915" style:parent-style-name="DefaultParagraphFont" style:family="text">
      <style:text-properties fo:font-style="italic" style:font-style-asian="italic" style:font-style-complex="italic"/>
    </style:style>
    <style:style style:name="T2916" style:parent-style-name="DefaultParagraphFont" style:family="text">
      <style:text-properties fo:font-style="italic" style:font-style-asian="italic"/>
    </style:style>
    <style:style style:name="T2917" style:parent-style-name="DefaultParagraphFont" style:family="text">
      <style:text-properties fo:font-style="italic" style:font-style-asian="italic"/>
    </style:style>
    <style:style style:name="T2918" style:parent-style-name="DefaultParagraphFont" style:family="text">
      <style:text-properties fo:font-style="italic" style:font-style-asian="italic"/>
    </style:style>
    <style:style style:name="T2919" style:parent-style-name="DefaultParagraphFont" style:family="text">
      <style:text-properties fo:font-style="italic" style:font-style-asian="italic"/>
    </style:style>
    <style:style style:name="T2920" style:parent-style-name="DefaultParagraphFont" style:family="text">
      <style:text-properties fo:font-style="italic" style:font-style-asian="italic"/>
    </style:style>
    <style:style style:name="T2921" style:parent-style-name="DefaultParagraphFont" style:family="text">
      <style:text-properties fo:font-style="italic" style:font-style-asian="italic" style:font-style-complex="italic"/>
    </style:style>
    <style:style style:name="T2922" style:parent-style-name="DefaultParagraphFont" style:family="text">
      <style:text-properties fo:font-style="italic" style:font-style-asian="italic" style:font-style-complex="italic"/>
    </style:style>
    <style:style style:name="P2923" style:parent-style-name="Laikas" style:family="paragraph">
      <style:paragraph-properties fo:keep-together="always"/>
    </style:style>
    <style:style style:name="P2924" style:parent-style-name="Roman12" style:family="paragraph">
      <style:paragraph-properties fo:keep-with-next="always" fo:keep-together="always"/>
    </style:style>
    <style:style style:name="T2925" style:parent-style-name="DefaultParagraphFont" style:family="text">
      <style:text-properties fo:font-style="italic" style:font-style-asian="italic"/>
    </style:style>
    <style:style style:name="T2926" style:parent-style-name="DefaultParagraphFont" style:family="text">
      <style:text-properties fo:font-style="italic" style:font-style-asian="italic"/>
    </style:style>
    <style:style style:name="T2927" style:parent-style-name="DefaultParagraphFont" style:family="text">
      <style:text-properties fo:font-style="italic" style:font-style-asian="italic"/>
    </style:style>
    <style:style style:name="T2928" style:parent-style-name="DefaultParagraphFont" style:family="text">
      <style:text-properties fo:font-style="italic" style:font-style-asian="italic"/>
    </style:style>
    <style:style style:name="P2929" style:parent-style-name="Roman" style:family="paragraph">
      <style:paragraph-properties fo:keep-with-next="always" fo:keep-together="always"/>
    </style:style>
    <style:style style:name="P2930" style:parent-style-name="Roman" style:family="paragraph">
      <style:paragraph-properties fo:keep-with-next="always" fo:keep-together="always"/>
    </style:style>
    <style:style style:name="T2931" style:parent-style-name="DefaultParagraphFont" style:family="text">
      <style:text-properties fo:font-style="italic" style:font-style-asian="italic" style:font-style-complex="italic"/>
    </style:style>
    <style:style style:name="T2932" style:parent-style-name="DefaultParagraphFont" style:family="text">
      <style:text-properties fo:font-style="italic" style:font-style-asian="italic" style:font-style-complex="italic"/>
    </style:style>
    <style:style style:name="T2933" style:parent-style-name="DefaultParagraphFont" style:family="text">
      <style:text-properties fo:font-style="italic" style:font-style-asian="italic"/>
    </style:style>
    <style:style style:name="T2934" style:parent-style-name="DefaultParagraphFont" style:family="text">
      <style:text-properties fo:font-style="italic" style:font-style-asian="italic"/>
    </style:style>
    <style:style style:name="T2935" style:parent-style-name="DefaultParagraphFont" style:family="text">
      <style:text-properties fo:font-style="italic" style:font-style-asian="italic"/>
    </style:style>
    <style:style style:name="T2936" style:parent-style-name="DefaultParagraphFont" style:family="text">
      <style:text-properties fo:font-style="italic" style:font-style-asian="italic"/>
    </style:style>
    <style:style style:name="T2937" style:parent-style-name="DefaultParagraphFont" style:family="text">
      <style:text-properties fo:font-style="italic" style:font-style-asian="italic"/>
    </style:style>
    <style:style style:name="T2938" style:parent-style-name="DefaultParagraphFont" style:family="text">
      <style:text-properties fo:font-style="italic" style:font-style-asian="italic" style:font-style-complex="italic"/>
    </style:style>
    <style:style style:name="T2939" style:parent-style-name="DefaultParagraphFont" style:family="text">
      <style:text-properties fo:font-style="italic" style:font-style-asian="italic" style:font-style-complex="italic"/>
    </style:style>
    <style:style style:name="T2940" style:parent-style-name="DefaultParagraphFont" style:family="text">
      <style:text-properties fo:font-style="italic" style:font-style-asian="italic"/>
    </style:style>
    <style:style style:name="T2941" style:parent-style-name="DefaultParagraphFont" style:family="text">
      <style:text-properties fo:font-style="italic" style:font-style-asian="italic"/>
    </style:style>
    <style:style style:name="T2942" style:parent-style-name="DefaultParagraphFont" style:family="text">
      <style:text-properties fo:font-style="italic" style:font-style-asian="italic"/>
    </style:style>
    <style:style style:name="T2943" style:parent-style-name="DefaultParagraphFont" style:family="text">
      <style:text-properties fo:font-style="italic" style:font-style-asian="italic"/>
    </style:style>
    <style:style style:name="T2944" style:parent-style-name="DefaultParagraphFont" style:family="text">
      <style:text-properties fo:font-style="italic" style:font-style-asian="italic"/>
    </style:style>
    <style:style style:name="T2945" style:parent-style-name="DefaultParagraphFont" style:family="text">
      <style:text-properties fo:font-style="italic" style:font-style-asian="italic" style:font-style-complex="italic"/>
    </style:style>
    <style:style style:name="T2946" style:parent-style-name="DefaultParagraphFont" style:family="text">
      <style:text-properties fo:font-style="italic" style:font-style-asian="italic" style:font-style-complex="italic"/>
    </style:style>
    <style:style style:name="T2947" style:parent-style-name="DefaultParagraphFont" style:family="text">
      <style:text-properties fo:font-style="italic" style:font-style-asian="italic"/>
    </style:style>
    <style:style style:name="T2948" style:parent-style-name="DefaultParagraphFont" style:family="text">
      <style:text-properties fo:font-style="italic" style:font-style-asian="italic"/>
    </style:style>
    <style:style style:name="T2949" style:parent-style-name="DefaultParagraphFont" style:family="text">
      <style:text-properties fo:font-style="italic" style:font-style-asian="italic"/>
    </style:style>
    <style:style style:name="T2950" style:parent-style-name="DefaultParagraphFont" style:family="text">
      <style:text-properties fo:font-style="italic" style:font-style-asian="italic"/>
    </style:style>
    <style:style style:name="T2951" style:parent-style-name="DefaultParagraphFont" style:family="text">
      <style:text-properties fo:font-style="italic" style:font-style-asian="italic"/>
    </style:style>
    <style:style style:name="T2952" style:parent-style-name="DefaultParagraphFont" style:family="text">
      <style:text-properties fo:font-style="italic" style:font-style-asian="italic"/>
    </style:style>
    <style:style style:name="T2953" style:parent-style-name="DefaultParagraphFont" style:family="text">
      <style:text-properties fo:font-style="italic" style:font-style-asian="italic"/>
    </style:style>
    <style:style style:name="P2954" style:parent-style-name="Laikas" style:family="paragraph">
      <style:paragraph-properties fo:keep-together="always"/>
    </style:style>
    <style:style style:name="P2955" style:parent-style-name="Roman12" style:family="paragraph">
      <style:paragraph-properties fo:keep-with-next="always" fo:keep-together="always"/>
    </style:style>
    <style:style style:name="T2956" style:parent-style-name="DefaultParagraphFont" style:family="text">
      <style:text-properties fo:font-style="italic" style:font-style-asian="italic"/>
    </style:style>
    <style:style style:name="T2957" style:parent-style-name="DefaultParagraphFont" style:family="text">
      <style:text-properties fo:font-style="italic" style:font-style-asian="italic"/>
    </style:style>
    <style:style style:name="T2958" style:parent-style-name="DefaultParagraphFont" style:family="text">
      <style:text-properties fo:font-style="italic" style:font-style-asian="italic"/>
    </style:style>
    <style:style style:name="T2959" style:parent-style-name="DefaultParagraphFont" style:family="text">
      <style:text-properties fo:font-style="italic" style:font-style-asian="italic"/>
    </style:style>
    <style:style style:name="T2960" style:parent-style-name="DefaultParagraphFont" style:family="text">
      <style:text-properties fo:font-style="italic" style:font-style-asian="italic"/>
    </style:style>
    <style:style style:name="P2961" style:parent-style-name="Roman" style:family="paragraph">
      <style:paragraph-properties fo:keep-with-next="always" fo:keep-together="always"/>
    </style:style>
    <style:style style:name="P2962" style:parent-style-name="Roman" style:family="paragraph">
      <style:paragraph-properties fo:keep-with-next="always" fo:keep-together="always"/>
    </style:style>
    <style:style style:name="P2963" style:parent-style-name="Roman" style:family="paragraph">
      <style:paragraph-properties fo:keep-with-next="always" fo:keep-together="always"/>
    </style:style>
    <style:style style:name="P2964" style:parent-style-name="Priemimas" style:family="paragraph">
      <style:paragraph-properties fo:keep-with-next="always" fo:keep-together="always"/>
    </style:style>
    <style:style style:name="P2965" style:parent-style-name="Roman" style:family="paragraph">
      <style:paragraph-properties fo:keep-with-next="always" fo:keep-together="always"/>
    </style:style>
    <style:style style:name="P2966" style:parent-style-name="Roman" style:family="paragraph">
      <style:paragraph-properties fo:keep-with-next="always" fo:keep-together="always"/>
    </style:style>
    <style:style style:name="T2967" style:parent-style-name="DefaultParagraphFont" style:family="text">
      <style:text-properties fo:font-style="italic" style:font-style-asian="italic"/>
    </style:style>
    <style:style style:name="T2968" style:parent-style-name="DefaultParagraphFont" style:family="text">
      <style:text-properties fo:font-style="italic" style:font-style-asian="italic"/>
    </style:style>
    <style:style style:name="T2969" style:parent-style-name="DefaultParagraphFont" style:family="text">
      <style:text-properties fo:font-style="italic" style:font-style-asian="italic"/>
    </style:style>
    <style:style style:name="T2970" style:parent-style-name="DefaultParagraphFont" style:family="text">
      <style:text-properties fo:font-style="italic" style:font-style-asian="italic"/>
    </style:style>
    <style:style style:name="T2971" style:parent-style-name="DefaultParagraphFont" style:family="text">
      <style:text-properties fo:font-style="italic" style:font-style-asian="italic"/>
    </style:style>
    <style:style style:name="T2972" style:parent-style-name="DefaultParagraphFont" style:family="text">
      <style:text-properties fo:font-style="italic" style:font-style-asian="italic"/>
    </style:style>
    <style:style style:name="T2973" style:parent-style-name="DefaultParagraphFont" style:family="text">
      <style:text-properties fo:font-style="italic" style:font-style-asian="italic"/>
    </style:style>
    <style:style style:name="T2974" style:parent-style-name="DefaultParagraphFont" style:family="text">
      <style:text-properties fo:font-style="italic" style:font-style-asian="italic"/>
    </style:style>
    <style:style style:name="T2975" style:parent-style-name="DefaultParagraphFont" style:family="text">
      <style:text-properties fo:font-style="italic" style:font-style-asian="italic"/>
    </style:style>
    <style:style style:name="T2976" style:parent-style-name="DefaultParagraphFont" style:family="text">
      <style:text-properties fo:font-style="italic" style:font-style-asian="italic"/>
    </style:style>
    <style:style style:name="T2977" style:parent-style-name="DefaultParagraphFont" style:family="text">
      <style:text-properties fo:font-style="italic" style:font-style-asian="italic"/>
    </style:style>
    <style:style style:name="T2978" style:parent-style-name="DefaultParagraphFont" style:family="text">
      <style:text-properties fo:font-style="italic" style:font-style-asian="italic"/>
    </style:style>
    <style:style style:name="T2979" style:parent-style-name="DefaultParagraphFont" style:family="text">
      <style:text-properties fo:font-style="italic" style:font-style-asian="italic"/>
    </style:style>
    <style:style style:name="T2980" style:parent-style-name="DefaultParagraphFont" style:family="text">
      <style:text-properties fo:font-style="italic" style:font-style-asian="italic"/>
    </style:style>
    <style:style style:name="T2981" style:parent-style-name="DefaultParagraphFont" style:family="text">
      <style:text-properties fo:font-style="italic" style:font-style-asian="italic"/>
    </style:style>
    <style:style style:name="P2982" style:parent-style-name="Laikas" style:family="paragraph">
      <style:paragraph-properties fo:keep-together="always"/>
    </style:style>
    <style:style style:name="P2983" style:parent-style-name="Roman12" style:family="paragraph">
      <style:paragraph-properties fo:keep-with-next="always" fo:keep-together="always"/>
    </style:style>
    <style:style style:name="T2984" style:parent-style-name="DefaultParagraphFont" style:family="text">
      <style:text-properties fo:font-style="italic" style:font-style-asian="italic"/>
    </style:style>
    <style:style style:name="T2985" style:parent-style-name="DefaultParagraphFont" style:family="text">
      <style:text-properties fo:font-style="italic" style:font-style-asian="italic"/>
    </style:style>
    <style:style style:name="T2986" style:parent-style-name="DefaultParagraphFont" style:family="text">
      <style:text-properties fo:font-style="italic" style:font-style-asian="italic"/>
    </style:style>
    <style:style style:name="T2987" style:parent-style-name="DefaultParagraphFont" style:family="text">
      <style:text-properties fo:font-style="italic" style:font-style-asian="italic"/>
    </style:style>
    <style:style style:name="T2988" style:parent-style-name="DefaultParagraphFont" style:family="text">
      <style:text-properties fo:font-style="italic" style:font-style-asian="italic"/>
    </style:style>
    <style:style style:name="P2989" style:parent-style-name="Roman" style:family="paragraph">
      <style:paragraph-properties fo:keep-with-next="always" fo:keep-together="always"/>
    </style:style>
    <style:style style:name="P2990" style:parent-style-name="Roman" style:family="paragraph">
      <style:paragraph-properties fo:keep-with-next="always" fo:keep-together="always"/>
    </style:style>
    <style:style style:name="T2991" style:parent-style-name="DefaultParagraphFont" style:family="text">
      <style:text-properties fo:font-style="italic" style:font-style-asian="italic"/>
    </style:style>
    <style:style style:name="T2992" style:parent-style-name="DefaultParagraphFont" style:family="text">
      <style:text-properties fo:font-style="italic" style:font-style-asian="italic"/>
    </style:style>
    <style:style style:name="P2993" style:parent-style-name="Laikas" style:family="paragraph">
      <style:paragraph-properties fo:keep-together="always"/>
    </style:style>
    <style:style style:name="P2994" style:parent-style-name="Roman12" style:family="paragraph">
      <style:paragraph-properties fo:keep-with-next="always" fo:keep-together="always"/>
    </style:style>
    <style:style style:name="T2995" style:parent-style-name="DefaultParagraphFont" style:family="text">
      <style:text-properties fo:font-style="italic" style:font-style-asian="italic"/>
    </style:style>
    <style:style style:name="T2996" style:parent-style-name="DefaultParagraphFont" style:family="text">
      <style:text-properties fo:font-style="italic" style:font-style-asian="italic"/>
    </style:style>
    <style:style style:name="T2997" style:parent-style-name="DefaultParagraphFont" style:family="text">
      <style:text-properties fo:font-style="italic" style:font-style-asian="italic"/>
    </style:style>
    <style:style style:name="T2998" style:parent-style-name="DefaultParagraphFont" style:family="text">
      <style:text-properties fo:font-style="italic" style:font-style-asian="italic"/>
    </style:style>
    <style:style style:name="T2999" style:parent-style-name="DefaultParagraphFont" style:family="text">
      <style:text-properties fo:font-style="italic" style:font-style-asian="italic"/>
    </style:style>
    <style:style style:name="P3000" style:parent-style-name="Roman" style:family="paragraph">
      <style:paragraph-properties fo:keep-with-next="always" fo:keep-together="always"/>
    </style:style>
    <style:style style:name="P3001" style:parent-style-name="Roman" style:family="paragraph">
      <style:paragraph-properties fo:keep-with-next="always" fo:keep-together="always"/>
    </style:style>
    <style:style style:name="P3002" style:parent-style-name="Roman" style:family="paragraph">
      <style:paragraph-properties fo:keep-with-next="always" fo:keep-together="always"/>
    </style:style>
    <style:style style:name="P3003" style:parent-style-name="Priemimas" style:family="paragraph">
      <style:paragraph-properties fo:keep-with-next="always" fo:keep-together="always"/>
    </style:style>
    <style:style style:name="P3004" style:parent-style-name="Roman" style:family="paragraph">
      <style:paragraph-properties fo:keep-with-next="always" fo:keep-together="always"/>
    </style:style>
    <style:style style:name="P3005" style:parent-style-name="Roman" style:family="paragraph">
      <style:paragraph-properties fo:keep-with-next="always" fo:keep-together="always"/>
    </style:style>
    <style:style style:name="T3006" style:parent-style-name="DefaultParagraphFont" style:family="text">
      <style:text-properties fo:font-style="italic" style:font-style-asian="italic"/>
    </style:style>
    <style:style style:name="T3007" style:parent-style-name="DefaultParagraphFont" style:family="text">
      <style:text-properties fo:font-style="italic" style:font-style-asian="italic"/>
    </style:style>
    <style:style style:name="T3008" style:parent-style-name="DefaultParagraphFont" style:family="text">
      <style:text-properties fo:font-style="italic" style:font-style-asian="italic"/>
    </style:style>
    <style:style style:name="T3009" style:parent-style-name="DefaultParagraphFont" style:family="text">
      <style:text-properties fo:font-style="italic" style:font-style-asian="italic"/>
    </style:style>
    <style:style style:name="T3010" style:parent-style-name="DefaultParagraphFont" style:family="text">
      <style:text-properties fo:font-style="italic" style:font-style-asian="italic"/>
    </style:style>
    <style:style style:name="T3011" style:parent-style-name="DefaultParagraphFont" style:family="text">
      <style:text-properties fo:font-style="italic" style:font-style-asian="italic"/>
    </style:style>
    <style:style style:name="T3012" style:parent-style-name="DefaultParagraphFont" style:family="text">
      <style:text-properties fo:font-style="italic" style:font-style-asian="italic"/>
    </style:style>
    <style:style style:name="T3013" style:parent-style-name="DefaultParagraphFont" style:family="text">
      <style:text-properties fo:font-style="italic" style:font-style-asian="italic"/>
    </style:style>
    <style:style style:name="T3014" style:parent-style-name="DefaultParagraphFont" style:family="text">
      <style:text-properties fo:font-style="italic" style:font-style-asian="italic"/>
    </style:style>
    <style:style style:name="T3015" style:parent-style-name="DefaultParagraphFont" style:family="text">
      <style:text-properties fo:font-style="italic" style:font-style-asian="italic"/>
    </style:style>
    <style:style style:name="T3016" style:parent-style-name="DefaultParagraphFont" style:family="text">
      <style:text-properties fo:font-style="italic" style:font-style-asian="italic"/>
    </style:style>
    <style:style style:name="T3017" style:parent-style-name="DefaultParagraphFont" style:family="text">
      <style:text-properties fo:font-style="italic" style:font-style-asian="italic"/>
    </style:style>
    <style:style style:name="T3018" style:parent-style-name="DefaultParagraphFont" style:family="text">
      <style:text-properties fo:font-style="italic" style:font-style-asian="italic"/>
    </style:style>
    <style:style style:name="T3019" style:parent-style-name="DefaultParagraphFont" style:family="text">
      <style:text-properties fo:font-style="italic" style:font-style-asian="italic"/>
    </style:style>
    <style:style style:name="T3020" style:parent-style-name="DefaultParagraphFont" style:family="text">
      <style:text-properties fo:font-style="italic" style:font-style-asian="italic"/>
    </style:style>
    <style:style style:name="T3021" style:parent-style-name="DefaultParagraphFont" style:family="text">
      <style:text-properties fo:font-style="italic" style:font-style-asian="italic"/>
    </style:style>
    <style:style style:name="T3022" style:parent-style-name="DefaultParagraphFont" style:family="text">
      <style:text-properties fo:font-style="italic" style:font-style-asian="italic"/>
    </style:style>
    <style:style style:name="T3023" style:parent-style-name="DefaultParagraphFont" style:family="text">
      <style:text-properties fo:font-style="italic" style:font-style-asian="italic"/>
    </style:style>
    <style:style style:name="T3024" style:parent-style-name="DefaultParagraphFont" style:family="text">
      <style:text-properties fo:font-style="italic" style:font-style-asian="italic"/>
    </style:style>
    <style:style style:name="T3025" style:parent-style-name="DefaultParagraphFont" style:family="text">
      <style:text-properties fo:font-style="italic" style:font-style-asian="italic"/>
    </style:style>
    <style:style style:name="T3026" style:parent-style-name="DefaultParagraphFont" style:family="text">
      <style:text-properties fo:font-style="italic" style:font-style-asian="italic"/>
    </style:style>
    <style:style style:name="T3027" style:parent-style-name="DefaultParagraphFont" style:family="text">
      <style:text-properties fo:font-style="italic" style:font-style-asian="italic"/>
    </style:style>
    <style:style style:name="T3028" style:parent-style-name="DefaultParagraphFont" style:family="text">
      <style:text-properties fo:font-style="italic" style:font-style-asian="italic"/>
    </style:style>
    <style:style style:name="P3029" style:parent-style-name="Laikas" style:family="paragraph">
      <style:paragraph-properties fo:margin-top="0.1388in"/>
    </style:style>
    <style:style style:name="T3030" style:parent-style-name="DefaultParagraphFont" style:family="text">
      <style:text-properties fo:font-style="italic" style:font-style-asian="italic"/>
    </style:style>
    <style:style style:name="T3031" style:parent-style-name="DefaultParagraphFont" style:family="text">
      <style:text-properties fo:font-style="italic" style:font-style-asian="italic"/>
    </style:style>
    <style:style style:name="T3032" style:parent-style-name="DefaultParagraphFont" style:family="text">
      <style:text-properties fo:font-style="italic" style:font-style-asian="italic"/>
    </style:style>
    <style:style style:name="T3033" style:parent-style-name="DefaultParagraphFont" style:family="text">
      <style:text-properties fo:font-style="italic" style:font-style-asian="italic"/>
    </style:style>
    <style:style style:name="T3034" style:parent-style-name="DefaultParagraphFont" style:family="text">
      <style:text-properties fo:font-style="italic" style:font-style-asian="italic"/>
    </style:style>
    <style:style style:name="T3035" style:parent-style-name="DefaultParagraphFont" style:family="text">
      <style:text-properties fo:font-style="italic" style:font-style-asian="italic"/>
    </style:style>
    <style:style style:name="T3036" style:parent-style-name="DefaultParagraphFont" style:family="text">
      <style:text-properties fo:font-style="italic" style:font-style-asian="italic"/>
    </style:style>
    <style:style style:name="P3037" style:parent-style-name="Laikas" style:family="paragraph">
      <style:paragraph-properties fo:margin-top="0.1388in"/>
    </style:style>
    <style:style style:name="T3038" style:parent-style-name="DefaultParagraphFont" style:family="text">
      <style:text-properties fo:letter-spacing="-0.0027in"/>
    </style:style>
    <style:style style:name="T3039" style:parent-style-name="DefaultParagraphFont" style:family="text">
      <style:text-properties fo:letter-spacing="-0.0027in"/>
    </style:style>
    <style:style style:name="T3040" style:parent-style-name="DefaultParagraphFont" style:family="text">
      <style:text-properties fo:letter-spacing="-0.0027in"/>
    </style:style>
    <style:style style:name="T3041" style:parent-style-name="DefaultParagraphFont" style:family="text">
      <style:text-properties fo:letter-spacing="-0.0027in"/>
    </style:style>
    <style:style style:name="T3042" style:parent-style-name="DefaultParagraphFont" style:family="text">
      <style:text-properties fo:letter-spacing="-0.0027in"/>
    </style:style>
    <style:style style:name="T3043" style:parent-style-name="DefaultParagraphFont" style:family="text">
      <style:text-properties fo:letter-spacing="-0.0027in"/>
    </style:style>
    <style:style style:name="T3044" style:parent-style-name="DefaultParagraphFont" style:family="text">
      <style:text-properties fo:letter-spacing="-0.0027in"/>
    </style:style>
    <style:style style:name="T3045" style:parent-style-name="DefaultParagraphFont" style:family="text">
      <style:text-properties fo:letter-spacing="-0.0027in"/>
    </style:style>
    <style:style style:name="T3046" style:parent-style-name="DefaultParagraphFont" style:family="text">
      <style:text-properties fo:letter-spacing="-0.0027in"/>
    </style:style>
    <style:style style:name="T3047" style:parent-style-name="DefaultParagraphFont" style:family="text">
      <style:text-properties fo:letter-spacing="-0.0027in"/>
    </style:style>
    <style:style style:name="T3048" style:parent-style-name="DefaultParagraphFont" style:family="text">
      <style:text-properties fo:letter-spacing="-0.0027in"/>
    </style:style>
    <style:style style:name="T3049" style:parent-style-name="DefaultParagraphFont" style:family="text">
      <style:text-properties fo:letter-spacing="-0.0027in"/>
    </style:style>
    <style:style style:name="T3050" style:parent-style-name="DefaultParagraphFont" style:family="text">
      <style:text-properties fo:letter-spacing="-0.0027in"/>
    </style:style>
    <style:style style:name="T3051" style:parent-style-name="DefaultParagraphFont" style:family="text">
      <style:text-properties fo:letter-spacing="-0.0027in"/>
    </style:style>
    <style:style style:name="T3052" style:parent-style-name="DefaultParagraphFont" style:family="text">
      <style:text-properties fo:letter-spacing="-0.0027in"/>
    </style:style>
    <style:style style:name="T3053" style:parent-style-name="DefaultParagraphFont" style:family="text">
      <style:text-properties fo:letter-spacing="-0.0027in"/>
    </style:style>
    <style:style style:name="T3054" style:parent-style-name="DefaultParagraphFont" style:family="text">
      <style:text-properties fo:letter-spacing="-0.0027in"/>
    </style:style>
    <style:style style:name="T3055" style:parent-style-name="DefaultParagraphFont" style:family="text">
      <style:text-properties fo:letter-spacing="-0.0027in"/>
    </style:style>
    <style:style style:name="T3056" style:parent-style-name="DefaultParagraphFont" style:family="text">
      <style:text-properties fo:letter-spacing="-0.0027in"/>
    </style:style>
    <style:style style:name="T3057" style:parent-style-name="DefaultParagraphFont" style:family="text">
      <style:text-properties fo:letter-spacing="-0.0027in"/>
    </style:style>
    <style:style style:name="T3058" style:parent-style-name="DefaultParagraphFont" style:family="text">
      <style:text-properties fo:letter-spacing="-0.0027in"/>
    </style:style>
    <style:style style:name="T3059" style:parent-style-name="DefaultParagraphFont" style:family="text">
      <style:text-properties fo:font-style="italic" style:font-style-asian="italic"/>
    </style:style>
    <style:style style:name="T3060" style:parent-style-name="DefaultParagraphFont" style:family="text">
      <style:text-properties fo:font-style="italic" style:font-style-asian="italic"/>
    </style:style>
    <style:style style:name="T3061" style:parent-style-name="DefaultParagraphFont" style:family="text">
      <style:text-properties fo:font-style="italic" style:font-style-asian="italic"/>
    </style:style>
    <style:style style:name="T3062" style:parent-style-name="DefaultParagraphFont" style:family="text">
      <style:text-properties fo:font-style="italic" style:font-style-asian="italic"/>
    </style:style>
    <style:style style:name="T3063" style:parent-style-name="DefaultParagraphFont" style:family="text">
      <style:text-properties fo:font-style="italic" style:font-style-asian="italic"/>
    </style:style>
    <style:style style:name="T3064" style:parent-style-name="DefaultParagraphFont" style:family="text">
      <style:text-properties fo:font-style="italic" style:font-style-asian="italic"/>
    </style:style>
    <style:style style:name="T3065" style:parent-style-name="DefaultParagraphFont" style:family="text">
      <style:text-properties fo:font-style="italic" style:font-style-asian="italic"/>
    </style:style>
    <style:style style:name="T3066" style:parent-style-name="DefaultParagraphFont" style:family="text">
      <style:text-properties style:text-position="super 65%" fo:font-size="10pt" style:font-size-asian="10pt"/>
    </style:style>
    <style:style style:name="T3067" style:parent-style-name="DefaultParagraphFont" style:family="text">
      <style:text-properties fo:font-style="italic" style:font-style-asian="italic"/>
    </style:style>
    <style:style style:name="T3068" style:parent-style-name="DefaultParagraphFont" style:family="text">
      <style:text-properties fo:font-style="italic" style:font-style-asian="italic"/>
    </style:style>
    <style:style style:name="T3069" style:parent-style-name="DefaultParagraphFont" style:family="text">
      <style:text-properties fo:font-style="italic" style:font-style-asian="italic"/>
    </style:style>
    <style:style style:name="T3070" style:parent-style-name="DefaultParagraphFont" style:family="text">
      <style:text-properties fo:font-style="italic" style:font-style-asian="italic"/>
    </style:style>
    <style:style style:name="T3071" style:parent-style-name="DefaultParagraphFont" style:family="text">
      <style:text-properties fo:font-style="italic" style:font-style-asian="italic"/>
    </style:style>
    <style:style style:name="T3072" style:parent-style-name="DefaultParagraphFont" style:family="text">
      <style:text-properties fo:font-style="italic" style:font-style-asian="italic"/>
    </style:style>
    <style:style style:name="T3073" style:parent-style-name="DefaultParagraphFont" style:family="text">
      <style:text-properties fo:font-style="italic" style:font-style-asian="italic"/>
    </style:style>
    <style:style style:name="T3074" style:parent-style-name="DefaultParagraphFont" style:family="text">
      <style:text-properties fo:letter-spacing="-0.0013in"/>
    </style:style>
    <style:style style:name="T3075" style:parent-style-name="DefaultParagraphFont" style:family="text">
      <style:text-properties fo:letter-spacing="-0.0013in"/>
    </style:style>
    <style:style style:name="T3076" style:parent-style-name="DefaultParagraphFont" style:family="text">
      <style:text-properties fo:letter-spacing="-0.0013in"/>
    </style:style>
    <style:style style:name="T3077" style:parent-style-name="DefaultParagraphFont" style:family="text">
      <style:text-properties fo:letter-spacing="-0.0013in"/>
    </style:style>
    <style:style style:name="T3078" style:parent-style-name="DefaultParagraphFont" style:family="text">
      <style:text-properties fo:letter-spacing="-0.0013in"/>
    </style:style>
    <style:style style:name="T3079" style:parent-style-name="DefaultParagraphFont" style:family="text">
      <style:text-properties fo:letter-spacing="-0.0013in"/>
    </style:style>
    <style:style style:name="T3080" style:parent-style-name="DefaultParagraphFont" style:family="text">
      <style:text-properties fo:letter-spacing="-0.0013in"/>
    </style:style>
    <style:style style:name="T3081" style:parent-style-name="DefaultParagraphFont" style:family="text">
      <style:text-properties fo:letter-spacing="-0.0013in"/>
    </style:style>
    <style:style style:name="T3082" style:parent-style-name="DefaultParagraphFont" style:family="text">
      <style:text-properties fo:letter-spacing="-0.0013in"/>
    </style:style>
    <style:style style:name="T3083" style:parent-style-name="DefaultParagraphFont" style:family="text">
      <style:text-properties fo:letter-spacing="-0.0013in"/>
    </style:style>
    <style:style style:name="T3084" style:parent-style-name="DefaultParagraphFont" style:family="text">
      <style:text-properties fo:letter-spacing="-0.0013in"/>
    </style:style>
    <style:style style:name="T3085" style:parent-style-name="DefaultParagraphFont" style:family="text">
      <style:text-properties fo:letter-spacing="-0.0013in"/>
    </style:style>
    <style:style style:name="T3086" style:parent-style-name="DefaultParagraphFont" style:family="text">
      <style:text-properties fo:letter-spacing="-0.0013in"/>
    </style:style>
    <style:style style:name="T3087" style:parent-style-name="DefaultParagraphFont" style:family="text">
      <style:text-properties fo:letter-spacing="-0.0013in"/>
    </style:style>
    <style:style style:name="T3088" style:parent-style-name="DefaultParagraphFont" style:family="text">
      <style:text-properties fo:letter-spacing="-0.0013in"/>
    </style:style>
    <style:style style:name="T3089" style:parent-style-name="DefaultParagraphFont" style:family="text">
      <style:text-properties fo:letter-spacing="-0.0013in"/>
    </style:style>
    <style:style style:name="T3090" style:parent-style-name="DefaultParagraphFont" style:family="text">
      <style:text-properties fo:letter-spacing="-0.0013in"/>
    </style:style>
    <style:style style:name="T3091" style:parent-style-name="DefaultParagraphFont" style:family="text">
      <style:text-properties fo:letter-spacing="-0.0013in"/>
    </style:style>
    <style:style style:name="T3092" style:parent-style-name="DefaultParagraphFont" style:family="text">
      <style:text-properties fo:letter-spacing="-0.0013in"/>
    </style:style>
    <style:style style:name="T3093" style:parent-style-name="DefaultParagraphFont" style:family="text">
      <style:text-properties fo:font-style="italic" style:font-style-asian="italic"/>
    </style:style>
    <style:style style:name="T3094" style:parent-style-name="DefaultParagraphFont" style:family="text">
      <style:text-properties fo:font-style="italic" style:font-style-asian="italic"/>
    </style:style>
    <style:style style:name="T3095" style:parent-style-name="DefaultParagraphFont" style:family="text">
      <style:text-properties fo:font-style="italic" style:font-style-asian="italic"/>
    </style:style>
    <style:style style:name="T3096" style:parent-style-name="DefaultParagraphFont" style:family="text">
      <style:text-properties fo:font-style="italic" style:font-style-asian="italic"/>
    </style:style>
    <style:style style:name="T3097" style:parent-style-name="DefaultParagraphFont" style:family="text">
      <style:text-properties fo:font-style="italic" style:font-style-asian="italic"/>
    </style:style>
    <style:style style:name="T3098" style:parent-style-name="DefaultParagraphFont" style:family="text">
      <style:text-properties fo:font-style="italic" style:font-style-asian="italic"/>
    </style:style>
    <style:style style:name="T3099" style:parent-style-name="DefaultParagraphFont" style:family="text">
      <style:text-properties fo:font-style="italic" style:font-style-asian="italic"/>
    </style:style>
    <style:style style:name="T3100" style:parent-style-name="DefaultParagraphFont" style:family="text">
      <style:text-properties fo:font-style="italic" style:font-style-asian="italic"/>
    </style:style>
    <style:style style:name="T3101" style:parent-style-name="DefaultParagraphFont" style:family="text">
      <style:text-properties fo:font-style="italic" style:font-style-asian="italic"/>
    </style:style>
    <style:style style:name="T3102" style:parent-style-name="DefaultParagraphFont" style:family="text">
      <style:text-properties fo:font-style="italic" style:font-style-asian="italic"/>
    </style:style>
    <style:style style:name="T3103" style:parent-style-name="DefaultParagraphFont" style:family="text">
      <style:text-properties fo:font-style="italic" style:font-style-asian="italic"/>
    </style:style>
    <style:style style:name="T3104" style:parent-style-name="DefaultParagraphFont" style:family="text">
      <style:text-properties fo:font-style="italic" style:font-style-asian="italic"/>
    </style:style>
    <style:style style:name="T3105" style:parent-style-name="DefaultParagraphFont" style:family="text">
      <style:text-properties fo:font-style="italic" style:font-style-asian="italic"/>
    </style:style>
    <style:style style:name="T3106" style:parent-style-name="DefaultParagraphFont" style:family="text">
      <style:text-properties fo:font-style="italic" style:font-style-asian="italic"/>
    </style:style>
    <style:style style:name="T3107" style:parent-style-name="DefaultParagraphFont" style:family="text">
      <style:text-properties fo:letter-spacing="-0.0013in"/>
    </style:style>
    <style:style style:name="T3108" style:parent-style-name="DefaultParagraphFont" style:family="text">
      <style:text-properties fo:letter-spacing="-0.0013in"/>
    </style:style>
    <style:style style:name="T3109" style:parent-style-name="DefaultParagraphFont" style:family="text">
      <style:text-properties fo:letter-spacing="-0.0013in"/>
    </style:style>
    <style:style style:name="T3110" style:parent-style-name="DefaultParagraphFont" style:family="text">
      <style:text-properties fo:letter-spacing="-0.0013in"/>
    </style:style>
    <style:style style:name="T3111" style:parent-style-name="DefaultParagraphFont" style:family="text">
      <style:text-properties fo:letter-spacing="-0.0013in"/>
    </style:style>
    <style:style style:name="T3112" style:parent-style-name="DefaultParagraphFont" style:family="text">
      <style:text-properties fo:letter-spacing="-0.0013in"/>
    </style:style>
    <style:style style:name="T3113" style:parent-style-name="DefaultParagraphFont" style:family="text">
      <style:text-properties fo:letter-spacing="-0.0013in"/>
    </style:style>
    <style:style style:name="T3114" style:parent-style-name="DefaultParagraphFont" style:family="text">
      <style:text-properties fo:letter-spacing="-0.0013in"/>
    </style:style>
    <style:style style:name="T3115" style:parent-style-name="DefaultParagraphFont" style:family="text">
      <style:text-properties fo:letter-spacing="-0.0013in"/>
    </style:style>
    <style:style style:name="T3116" style:parent-style-name="DefaultParagraphFont" style:family="text">
      <style:text-properties fo:letter-spacing="-0.0013in"/>
    </style:style>
    <style:style style:name="T3117" style:parent-style-name="DefaultParagraphFont" style:family="text">
      <style:text-properties fo:letter-spacing="-0.0013in"/>
    </style:style>
    <style:style style:name="T3118" style:parent-style-name="DefaultParagraphFont" style:family="text">
      <style:text-properties fo:letter-spacing="-0.0013in"/>
    </style:style>
    <style:style style:name="T3119" style:parent-style-name="DefaultParagraphFont" style:family="text">
      <style:text-properties fo:letter-spacing="-0.0013in"/>
    </style:style>
    <style:style style:name="T3120" style:parent-style-name="DefaultParagraphFont" style:family="text">
      <style:text-properties fo:letter-spacing="-0.0013in"/>
    </style:style>
    <style:style style:name="T3121" style:parent-style-name="DefaultParagraphFont" style:family="text">
      <style:text-properties fo:font-style="italic" style:font-style-asian="italic"/>
    </style:style>
    <style:style style:name="T3122" style:parent-style-name="DefaultParagraphFont" style:family="text">
      <style:text-properties fo:font-style="italic" style:font-style-asian="italic"/>
    </style:style>
    <style:style style:name="T3123" style:parent-style-name="DefaultParagraphFont" style:family="text">
      <style:text-properties fo:font-style="italic" style:font-style-asian="italic"/>
    </style:style>
    <style:style style:name="T3124" style:parent-style-name="DefaultParagraphFont" style:family="text">
      <style:text-properties fo:font-style="italic" style:font-style-asian="italic"/>
    </style:style>
    <style:style style:name="T3125" style:parent-style-name="DefaultParagraphFont" style:family="text">
      <style:text-properties fo:font-style="italic" style:font-style-asian="italic"/>
    </style:style>
    <style:style style:name="T3126" style:parent-style-name="DefaultParagraphFont" style:family="text">
      <style:text-properties fo:font-style="italic" style:font-style-asian="italic"/>
    </style:style>
    <style:style style:name="T3127" style:parent-style-name="DefaultParagraphFont" style:family="text">
      <style:text-properties fo:font-style="italic" style:font-style-asian="italic"/>
    </style:style>
    <style:style style:name="T3128" style:parent-style-name="DefaultParagraphFont" style:family="text">
      <style:text-properties fo:letter-spacing="-0.0013in"/>
    </style:style>
    <style:style style:name="T3129" style:parent-style-name="DefaultParagraphFont" style:family="text">
      <style:text-properties fo:letter-spacing="-0.0013in"/>
    </style:style>
    <style:style style:name="T3130" style:parent-style-name="DefaultParagraphFont" style:family="text">
      <style:text-properties fo:letter-spacing="-0.0013in"/>
    </style:style>
    <style:style style:name="T3131" style:parent-style-name="DefaultParagraphFont" style:family="text">
      <style:text-properties fo:letter-spacing="-0.0013in"/>
    </style:style>
    <style:style style:name="T3132" style:parent-style-name="DefaultParagraphFont" style:family="text">
      <style:text-properties fo:letter-spacing="-0.0013in"/>
    </style:style>
    <style:style style:name="T3133" style:parent-style-name="DefaultParagraphFont" style:family="text">
      <style:text-properties fo:letter-spacing="-0.0013in"/>
    </style:style>
    <style:style style:name="T3134" style:parent-style-name="DefaultParagraphFont" style:family="text">
      <style:text-properties fo:letter-spacing="-0.0013in"/>
    </style:style>
    <style:style style:name="T3135" style:parent-style-name="DefaultParagraphFont" style:family="text">
      <style:text-properties fo:letter-spacing="-0.0013in"/>
    </style:style>
    <style:style style:name="T3136" style:parent-style-name="DefaultParagraphFont" style:family="text">
      <style:text-properties fo:letter-spacing="-0.0013in"/>
    </style:style>
    <style:style style:name="T3137" style:parent-style-name="DefaultParagraphFont" style:family="text">
      <style:text-properties fo:letter-spacing="-0.0013in" style:text-position="super 65%" fo:font-size="10pt" style:font-size-asian="10pt"/>
    </style:style>
    <style:style style:name="T3138" style:parent-style-name="DefaultParagraphFont" style:family="text">
      <style:text-properties fo:letter-spacing="-0.0013in"/>
    </style:style>
    <style:style style:name="T3139" style:parent-style-name="DefaultParagraphFont" style:family="text">
      <style:text-properties fo:letter-spacing="-0.0013in"/>
    </style:style>
    <style:style style:name="T3140" style:parent-style-name="DefaultParagraphFont" style:family="text">
      <style:text-properties fo:letter-spacing="-0.0013in"/>
    </style:style>
    <style:style style:name="T3141" style:parent-style-name="DefaultParagraphFont" style:family="text">
      <style:text-properties fo:letter-spacing="-0.0013in"/>
    </style:style>
    <style:style style:name="T3142" style:parent-style-name="DefaultParagraphFont" style:family="text">
      <style:text-properties fo:letter-spacing="-0.0013in"/>
    </style:style>
    <style:style style:name="T3143" style:parent-style-name="DefaultParagraphFont" style:family="text">
      <style:text-properties fo:letter-spacing="-0.0013in"/>
    </style:style>
    <style:style style:name="T3144" style:parent-style-name="DefaultParagraphFont" style:family="text">
      <style:text-properties fo:letter-spacing="-0.0013in"/>
    </style:style>
    <style:style style:name="T3145" style:parent-style-name="DefaultParagraphFont" style:family="text">
      <style:text-properties fo:font-style="italic" style:font-style-asian="italic"/>
    </style:style>
    <style:style style:name="T3146" style:parent-style-name="DefaultParagraphFont" style:family="text">
      <style:text-properties fo:font-style="italic" style:font-style-asian="italic"/>
    </style:style>
    <style:style style:name="T3147" style:parent-style-name="DefaultParagraphFont" style:family="text">
      <style:text-properties fo:font-style="italic" style:font-style-asian="italic"/>
    </style:style>
    <style:style style:name="T3148" style:parent-style-name="DefaultParagraphFont" style:family="text">
      <style:text-properties fo:font-style="italic" style:font-style-asian="italic"/>
    </style:style>
    <style:style style:name="T3149" style:parent-style-name="DefaultParagraphFont" style:family="text">
      <style:text-properties fo:font-style="italic" style:font-style-asian="italic"/>
    </style:style>
    <style:style style:name="T3150" style:parent-style-name="DefaultParagraphFont" style:family="text">
      <style:text-properties fo:font-style="italic" style:font-style-asian="italic"/>
    </style:style>
    <style:style style:name="T3151" style:parent-style-name="DefaultParagraphFont" style:family="text">
      <style:text-properties fo:font-style="italic" style:font-style-asian="italic"/>
    </style:style>
    <style:style style:name="P3152" style:parent-style-name="Laikas" style:family="paragraph">
      <style:paragraph-properties fo:keep-together="always"/>
    </style:style>
    <style:style style:name="P3153" style:parent-style-name="Roman12" style:family="paragraph">
      <style:paragraph-properties fo:keep-with-next="always" fo:keep-together="always"/>
    </style:style>
    <style:style style:name="T3154" style:parent-style-name="DefaultParagraphFont" style:family="text">
      <style:text-properties fo:letter-spacing="-0.0013in"/>
    </style:style>
    <style:style style:name="T3155" style:parent-style-name="DefaultParagraphFont" style:family="text">
      <style:text-properties fo:letter-spacing="-0.0013in"/>
    </style:style>
    <style:style style:name="T3156" style:parent-style-name="DefaultParagraphFont" style:family="text">
      <style:text-properties fo:letter-spacing="-0.0013in"/>
    </style:style>
    <style:style style:name="T3157" style:parent-style-name="DefaultParagraphFont" style:family="text">
      <style:text-properties fo:letter-spacing="-0.0013in"/>
    </style:style>
    <style:style style:name="T3158" style:parent-style-name="DefaultParagraphFont" style:family="text">
      <style:text-properties fo:letter-spacing="-0.0013in"/>
    </style:style>
    <style:style style:name="T3159" style:parent-style-name="DefaultParagraphFont" style:family="text">
      <style:text-properties fo:letter-spacing="-0.0013in"/>
    </style:style>
    <style:style style:name="T3160" style:parent-style-name="DefaultParagraphFont" style:family="text">
      <style:text-properties fo:letter-spacing="-0.0013in"/>
    </style:style>
    <style:style style:name="T3161" style:parent-style-name="DefaultParagraphFont" style:family="text">
      <style:text-properties fo:letter-spacing="-0.0013in"/>
    </style:style>
    <style:style style:name="T3162" style:parent-style-name="DefaultParagraphFont" style:family="text">
      <style:text-properties fo:letter-spacing="-0.0013in"/>
    </style:style>
    <style:style style:name="T3163" style:parent-style-name="DefaultParagraphFont" style:family="text">
      <style:text-properties fo:letter-spacing="-0.0013in"/>
    </style:style>
    <style:style style:name="T3164" style:parent-style-name="DefaultParagraphFont" style:family="text">
      <style:text-properties fo:letter-spacing="-0.0013in"/>
    </style:style>
    <style:style style:name="T3165" style:parent-style-name="DefaultParagraphFont" style:family="text">
      <style:text-properties fo:letter-spacing="-0.0013in"/>
    </style:style>
    <style:style style:name="T3166" style:parent-style-name="DefaultParagraphFont" style:family="text">
      <style:text-properties fo:letter-spacing="-0.0013in"/>
    </style:style>
    <style:style style:name="T3167" style:parent-style-name="DefaultParagraphFont" style:family="text">
      <style:text-properties fo:letter-spacing="-0.0013in"/>
    </style:style>
    <style:style style:name="T3168" style:parent-style-name="DefaultParagraphFont" style:family="text">
      <style:text-properties fo:letter-spacing="-0.0013in"/>
    </style:style>
    <style:style style:name="T3169" style:parent-style-name="DefaultParagraphFont" style:family="text">
      <style:text-properties fo:letter-spacing="-0.0013in"/>
    </style:style>
    <style:style style:name="T3170" style:parent-style-name="DefaultParagraphFont" style:family="text">
      <style:text-properties fo:letter-spacing="-0.0013in"/>
    </style:style>
    <style:style style:name="T3171" style:parent-style-name="DefaultParagraphFont" style:family="text">
      <style:text-properties fo:letter-spacing="-0.0013in"/>
    </style:style>
    <style:style style:name="T3172" style:parent-style-name="DefaultParagraphFont" style:family="text">
      <style:text-properties fo:letter-spacing="-0.0013in"/>
    </style:style>
    <style:style style:name="T3173" style:parent-style-name="DefaultParagraphFont" style:family="text">
      <style:text-properties fo:font-style="italic" style:font-style-asian="italic"/>
    </style:style>
    <style:style style:name="T3174" style:parent-style-name="DefaultParagraphFont" style:family="text">
      <style:text-properties fo:font-style="italic" style:font-style-asian="italic"/>
    </style:style>
    <style:style style:name="T3175" style:parent-style-name="DefaultParagraphFont" style:family="text">
      <style:text-properties fo:font-style="italic" style:font-style-asian="italic"/>
    </style:style>
    <style:style style:name="T3176" style:parent-style-name="DefaultParagraphFont" style:family="text">
      <style:text-properties fo:font-style="italic" style:font-style-asian="italic"/>
    </style:style>
    <style:style style:name="T3177" style:parent-style-name="DefaultParagraphFont" style:family="text">
      <style:text-properties fo:font-style="italic" style:font-style-asian="italic"/>
    </style:style>
    <style:style style:name="P3178" style:parent-style-name="Roman" style:family="paragraph">
      <style:paragraph-properties fo:keep-with-next="always" fo:keep-together="always"/>
    </style:style>
    <style:style style:name="P3179" style:parent-style-name="Roman" style:family="paragraph">
      <style:paragraph-properties fo:keep-with-next="always" fo:keep-together="always"/>
    </style:style>
    <style:style style:name="T3180" style:parent-style-name="DefaultParagraphFont" style:family="text">
      <style:text-properties fo:font-style="italic" style:font-style-asian="italic"/>
    </style:style>
    <style:style style:name="T3181" style:parent-style-name="DefaultParagraphFont" style:family="text">
      <style:text-properties fo:font-style="italic" style:font-style-asian="italic"/>
    </style:style>
    <style:style style:name="T3182" style:parent-style-name="DefaultParagraphFont" style:family="text">
      <style:text-properties fo:font-style="italic" style:font-style-asian="italic"/>
    </style:style>
    <style:style style:name="T3183" style:parent-style-name="DefaultParagraphFont" style:family="text">
      <style:text-properties fo:font-style="italic" style:font-style-asian="italic"/>
    </style:style>
    <style:style style:name="T3184" style:parent-style-name="DefaultParagraphFont" style:family="text">
      <style:text-properties fo:font-style="italic" style:font-style-asian="italic"/>
    </style:style>
    <style:style style:name="T3185" style:parent-style-name="DefaultParagraphFont" style:family="text">
      <style:text-properties fo:font-style="italic" style:font-style-asian="italic"/>
    </style:style>
    <style:style style:name="T3186" style:parent-style-name="DefaultParagraphFont" style:family="text">
      <style:text-properties fo:font-style="italic" style:font-style-asian="italic"/>
    </style:style>
    <style:style style:name="T3187" style:parent-style-name="DefaultParagraphFont" style:family="text">
      <style:text-properties fo:font-style="italic" style:font-style-asian="italic"/>
    </style:style>
    <style:style style:name="T3188" style:parent-style-name="DefaultParagraphFont" style:family="text">
      <style:text-properties fo:font-style="italic" style:font-style-asian="italic"/>
    </style:style>
    <style:style style:name="T3189" style:parent-style-name="DefaultParagraphFont" style:family="text">
      <style:text-properties fo:letter-spacing="0.0027in"/>
    </style:style>
    <style:style style:name="T3190" style:parent-style-name="DefaultParagraphFont" style:family="text">
      <style:text-properties fo:letter-spacing="0.0027in"/>
    </style:style>
    <style:style style:name="T3191" style:parent-style-name="DefaultParagraphFont" style:family="text">
      <style:text-properties fo:letter-spacing="0.0027in"/>
    </style:style>
    <style:style style:name="T3192" style:parent-style-name="DefaultParagraphFont" style:family="text">
      <style:text-properties fo:letter-spacing="0.0027in"/>
    </style:style>
    <style:style style:name="T3193" style:parent-style-name="DefaultParagraphFont" style:family="text">
      <style:text-properties fo:letter-spacing="0.0027in"/>
    </style:style>
    <style:style style:name="T3194" style:parent-style-name="DefaultParagraphFont" style:family="text">
      <style:text-properties fo:letter-spacing="0.0027in"/>
    </style:style>
    <style:style style:name="T3195" style:parent-style-name="DefaultParagraphFont" style:family="text">
      <style:text-properties fo:letter-spacing="0.0027in"/>
    </style:style>
    <style:style style:name="T3196" style:parent-style-name="DefaultParagraphFont" style:family="text">
      <style:text-properties fo:letter-spacing="0.0027in"/>
    </style:style>
    <style:style style:name="T3197" style:parent-style-name="DefaultParagraphFont" style:family="text">
      <style:text-properties fo:letter-spacing="0.0027in"/>
    </style:style>
    <style:style style:name="T3198" style:parent-style-name="DefaultParagraphFont" style:family="text">
      <style:text-properties fo:letter-spacing="0.0027in"/>
    </style:style>
    <style:style style:name="T3199" style:parent-style-name="DefaultParagraphFont" style:family="text">
      <style:text-properties fo:letter-spacing="0.0027in"/>
    </style:style>
    <style:style style:name="T3200" style:parent-style-name="DefaultParagraphFont" style:family="text">
      <style:text-properties fo:letter-spacing="0.0027in"/>
    </style:style>
    <style:style style:name="T3201" style:parent-style-name="DefaultParagraphFont" style:family="text">
      <style:text-properties fo:letter-spacing="0.0027in"/>
    </style:style>
    <style:style style:name="T3202" style:parent-style-name="DefaultParagraphFont" style:family="text">
      <style:text-properties fo:font-style="italic" style:font-style-asian="italic"/>
    </style:style>
    <style:style style:name="T3203" style:parent-style-name="DefaultParagraphFont" style:family="text">
      <style:text-properties fo:font-style="italic" style:font-style-asian="italic"/>
    </style:style>
    <style:style style:name="T3204" style:parent-style-name="DefaultParagraphFont" style:family="text">
      <style:text-properties fo:font-style="italic" style:font-style-asian="italic"/>
    </style:style>
    <style:style style:name="T3205" style:parent-style-name="DefaultParagraphFont" style:family="text">
      <style:text-properties fo:font-style="italic" style:font-style-asian="italic"/>
    </style:style>
    <style:style style:name="T3206" style:parent-style-name="DefaultParagraphFont" style:family="text">
      <style:text-properties fo:font-style="italic" style:font-style-asian="italic"/>
    </style:style>
    <style:style style:name="T3207" style:parent-style-name="DefaultParagraphFont" style:family="text">
      <style:text-properties fo:font-style="italic" style:font-style-asian="italic"/>
    </style:style>
    <style:style style:name="T3208" style:parent-style-name="DefaultParagraphFont" style:family="text">
      <style:text-properties fo:font-style="italic" style:font-style-asian="italic"/>
    </style:style>
    <style:style style:name="P3209" style:parent-style-name="Laikas" style:family="paragraph">
      <style:paragraph-properties fo:margin-top="0.1388in"/>
    </style:style>
    <style:style style:name="T3210" style:parent-style-name="DefaultParagraphFont" style:family="text">
      <style:text-properties fo:font-style="italic" style:font-style-asian="italic"/>
    </style:style>
    <style:style style:name="T3211" style:parent-style-name="DefaultParagraphFont" style:family="text">
      <style:text-properties fo:font-style="italic" style:font-style-asian="italic"/>
    </style:style>
    <style:style style:name="T3212" style:parent-style-name="DefaultParagraphFont" style:family="text">
      <style:text-properties fo:font-style="italic" style:font-style-asian="italic"/>
    </style:style>
    <style:style style:name="T3213" style:parent-style-name="DefaultParagraphFont" style:family="text">
      <style:text-properties fo:font-style="italic" style:font-style-asian="italic"/>
    </style:style>
    <style:style style:name="T3214" style:parent-style-name="DefaultParagraphFont" style:family="text">
      <style:text-properties fo:font-style="italic" style:font-style-asian="italic"/>
    </style:style>
    <style:style style:name="P3215" style:parent-style-name="Priemimas" style:family="paragraph">
      <style:paragraph-properties fo:keep-with-next="always" fo:keep-together="always"/>
    </style:style>
    <style:style style:name="P3216" style:parent-style-name="Roman" style:family="paragraph">
      <style:paragraph-properties fo:keep-with-next="always" fo:keep-together="always"/>
    </style:style>
    <style:style style:name="P3217" style:parent-style-name="Roman" style:family="paragraph">
      <style:paragraph-properties fo:keep-with-next="always" fo:keep-together="always"/>
    </style:style>
    <style:style style:name="T3218" style:parent-style-name="DefaultParagraphFont" style:family="text">
      <style:text-properties fo:font-style="italic" style:font-style-asian="italic"/>
    </style:style>
    <style:style style:name="T3219" style:parent-style-name="DefaultParagraphFont" style:family="text">
      <style:text-properties fo:font-style="italic" style:font-style-asian="italic"/>
    </style:style>
    <style:style style:name="T3220" style:parent-style-name="DefaultParagraphFont" style:family="text">
      <style:text-properties fo:font-style="italic" style:font-style-asian="italic"/>
    </style:style>
    <style:style style:name="T3221" style:parent-style-name="DefaultParagraphFont" style:family="text">
      <style:text-properties fo:font-style="italic" style:font-style-asian="italic"/>
    </style:style>
    <style:style style:name="T3222" style:parent-style-name="DefaultParagraphFont" style:family="text">
      <style:text-properties fo:font-style="italic" style:font-style-asian="italic"/>
    </style:style>
    <style:style style:name="T3223" style:parent-style-name="DefaultParagraphFont" style:family="text">
      <style:text-properties fo:font-style="italic" style:font-style-asian="italic"/>
    </style:style>
    <style:style style:name="T3224" style:parent-style-name="DefaultParagraphFont" style:family="text">
      <style:text-properties fo:font-style="italic" style:font-style-asian="italic"/>
    </style:style>
    <style:style style:name="T3225" style:parent-style-name="DefaultParagraphFont" style:family="text">
      <style:text-properties fo:letter-spacing="-0.0013in"/>
    </style:style>
    <style:style style:name="T3226" style:parent-style-name="DefaultParagraphFont" style:family="text">
      <style:text-properties fo:letter-spacing="-0.0013in"/>
    </style:style>
    <style:style style:name="T3227" style:parent-style-name="DefaultParagraphFont" style:family="text">
      <style:text-properties fo:letter-spacing="-0.0013in"/>
    </style:style>
    <style:style style:name="T3228" style:parent-style-name="DefaultParagraphFont" style:family="text">
      <style:text-properties fo:letter-spacing="-0.0013in"/>
    </style:style>
    <style:style style:name="T3229" style:parent-style-name="DefaultParagraphFont" style:family="text">
      <style:text-properties fo:letter-spacing="-0.0013in"/>
    </style:style>
    <style:style style:name="T3230" style:parent-style-name="DefaultParagraphFont" style:family="text">
      <style:text-properties fo:letter-spacing="-0.0013in"/>
    </style:style>
    <style:style style:name="T3231" style:parent-style-name="DefaultParagraphFont" style:family="text">
      <style:text-properties fo:letter-spacing="-0.0013in"/>
    </style:style>
    <style:style style:name="T3232" style:parent-style-name="DefaultParagraphFont" style:family="text">
      <style:text-properties fo:letter-spacing="-0.0013in"/>
    </style:style>
    <style:style style:name="T3233" style:parent-style-name="DefaultParagraphFont" style:family="text">
      <style:text-properties fo:letter-spacing="-0.0013in"/>
    </style:style>
    <style:style style:name="T3234" style:parent-style-name="DefaultParagraphFont" style:family="text">
      <style:text-properties fo:letter-spacing="-0.0013in"/>
    </style:style>
    <style:style style:name="T3235" style:parent-style-name="DefaultParagraphFont" style:family="text">
      <style:text-properties fo:letter-spacing="-0.0013in"/>
    </style:style>
    <style:style style:name="T3236" style:parent-style-name="DefaultParagraphFont" style:family="text">
      <style:text-properties fo:letter-spacing="-0.0013in"/>
    </style:style>
    <style:style style:name="T3237" style:parent-style-name="DefaultParagraphFont" style:family="text">
      <style:text-properties fo:letter-spacing="-0.0013in"/>
    </style:style>
    <style:style style:name="T3238" style:parent-style-name="DefaultParagraphFont" style:family="text">
      <style:text-properties fo:letter-spacing="-0.0013in"/>
    </style:style>
    <style:style style:name="T3239" style:parent-style-name="DefaultParagraphFont" style:family="text">
      <style:text-properties fo:letter-spacing="-0.0013in"/>
    </style:style>
    <style:style style:name="T3240" style:parent-style-name="DefaultParagraphFont" style:family="text">
      <style:text-properties fo:letter-spacing="-0.0013in"/>
    </style:style>
    <style:style style:name="T3241" style:parent-style-name="DefaultParagraphFont" style:family="text">
      <style:text-properties fo:letter-spacing="-0.0013in"/>
    </style:style>
    <style:style style:name="T3242" style:parent-style-name="DefaultParagraphFont" style:family="text">
      <style:text-properties fo:letter-spacing="-0.0013in"/>
    </style:style>
    <style:style style:name="T3243" style:parent-style-name="DefaultParagraphFont" style:family="text">
      <style:text-properties fo:letter-spacing="-0.0013in"/>
    </style:style>
    <style:style style:name="T32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45" style:parent-style-name="DefaultParagraphFont" style:family="text">
      <style:text-properties style:font-weight-complex="bold"/>
    </style:style>
    <style:style style:name="T3246" style:parent-style-name="DefaultParagraphFont" style:family="text">
      <style:text-properties style:font-weight-complex="bold" fo:font-size="10pt" style:font-size-asian="10pt"/>
    </style:style>
    <style:style style:name="T324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48" style:parent-style-name="DefaultParagraphFont" style:family="text">
      <style:text-properties style:font-weight-complex="bold" fo:font-size="10pt" style:font-size-asian="10pt"/>
    </style:style>
    <style:style style:name="T3249" style:parent-style-name="DefaultParagraphFont" style:family="text">
      <style:text-properties style:font-weight-complex="bold"/>
    </style:style>
    <style:style style:name="T3250" style:parent-style-name="DefaultParagraphFont" style:family="text">
      <style:text-properties fo:letter-spacing="-0.0013in"/>
    </style:style>
    <style:style style:name="T3251" style:parent-style-name="DefaultParagraphFont" style:family="text">
      <style:text-properties fo:letter-spacing="-0.0013in"/>
    </style:style>
    <style:style style:name="T3252" style:parent-style-name="DefaultParagraphFont" style:family="text">
      <style:text-properties fo:letter-spacing="-0.0013in"/>
    </style:style>
    <style:style style:name="T3253" style:parent-style-name="DefaultParagraphFont" style:family="text">
      <style:text-properties fo:letter-spacing="-0.0013in"/>
    </style:style>
    <style:style style:name="T3254" style:parent-style-name="DefaultParagraphFont" style:family="text">
      <style:text-properties fo:letter-spacing="-0.0013in"/>
    </style:style>
    <style:style style:name="T3255" style:parent-style-name="DefaultParagraphFont" style:family="text">
      <style:text-properties fo:letter-spacing="-0.0013in"/>
    </style:style>
    <style:style style:name="T3256" style:parent-style-name="DefaultParagraphFont" style:family="text">
      <style:text-properties fo:letter-spacing="-0.0013in"/>
    </style:style>
    <style:style style:name="T3257" style:parent-style-name="DefaultParagraphFont" style:family="text">
      <style:text-properties fo:letter-spacing="-0.0013in"/>
    </style:style>
    <style:style style:name="T3258" style:parent-style-name="DefaultParagraphFont" style:family="text">
      <style:text-properties fo:letter-spacing="-0.0013in"/>
    </style:style>
    <style:style style:name="T3259" style:parent-style-name="DefaultParagraphFont" style:family="text">
      <style:text-properties fo:letter-spacing="-0.0013in"/>
    </style:style>
    <style:style style:name="T3260" style:parent-style-name="DefaultParagraphFont" style:family="text">
      <style:text-properties fo:letter-spacing="-0.0013in"/>
    </style:style>
    <style:style style:name="T3261" style:parent-style-name="DefaultParagraphFont" style:family="text">
      <style:text-properties fo:letter-spacing="-0.0013in"/>
    </style:style>
    <style:style style:name="T3262" style:parent-style-name="DefaultParagraphFont" style:family="text">
      <style:text-properties fo:font-weight="bold" style:font-weight-asian="bold" fo:font-size="11pt" style:font-size-asian="11pt"/>
    </style:style>
    <style:style style:name="T3263" style:parent-style-name="DefaultParagraphFont" style:family="text">
      <style:text-properties fo:letter-spacing="-0.0013in"/>
    </style:style>
    <style:style style:name="T3264" style:parent-style-name="DefaultParagraphFont" style:family="text">
      <style:text-properties fo:letter-spacing="-0.0013in"/>
    </style:style>
    <style:style style:name="T3265" style:parent-style-name="DefaultParagraphFont" style:family="text">
      <style:text-properties fo:letter-spacing="-0.0013in"/>
    </style:style>
    <style:style style:name="T3266" style:parent-style-name="DefaultParagraphFont" style:family="text">
      <style:text-properties fo:letter-spacing="-0.0013in"/>
    </style:style>
    <style:style style:name="T3267" style:parent-style-name="DefaultParagraphFont" style:family="text">
      <style:text-properties fo:letter-spacing="-0.0013in"/>
    </style:style>
    <style:style style:name="T3268" style:parent-style-name="DefaultParagraphFont" style:family="text">
      <style:text-properties fo:letter-spacing="-0.0013in"/>
    </style:style>
    <style:style style:name="T3269" style:parent-style-name="DefaultParagraphFont" style:family="text">
      <style:text-properties fo:letter-spacing="-0.0013in"/>
    </style:style>
    <style:style style:name="T3270" style:parent-style-name="DefaultParagraphFont" style:family="text">
      <style:text-properties fo:letter-spacing="-0.0013in"/>
    </style:style>
    <style:style style:name="T3271" style:parent-style-name="DefaultParagraphFont" style:family="text">
      <style:text-properties fo:letter-spacing="-0.0013in"/>
    </style:style>
    <style:style style:name="T3272" style:parent-style-name="DefaultParagraphFont" style:family="text">
      <style:text-properties fo:letter-spacing="-0.0013in"/>
    </style:style>
    <style:style style:name="T3273" style:parent-style-name="DefaultParagraphFont" style:family="text">
      <style:text-properties fo:letter-spacing="-0.0013in"/>
    </style:style>
    <style:style style:name="T3274" style:parent-style-name="DefaultParagraphFont" style:family="text">
      <style:text-properties fo:letter-spacing="-0.0013in"/>
    </style:style>
    <style:style style:name="T3275" style:parent-style-name="DefaultParagraphFont" style:family="text">
      <style:text-properties fo:letter-spacing="-0.0013in"/>
    </style:style>
    <style:style style:name="T3276" style:parent-style-name="DefaultParagraphFont" style:family="text">
      <style:text-properties fo:letter-spacing="-0.0013in"/>
    </style:style>
    <style:style style:name="T3277" style:parent-style-name="DefaultParagraphFont" style:family="text">
      <style:text-properties fo:letter-spacing="-0.0013in"/>
    </style:style>
    <style:style style:name="T3278" style:parent-style-name="DefaultParagraphFont" style:family="text">
      <style:text-properties fo:letter-spacing="-0.0013in"/>
    </style:style>
    <style:style style:name="T3279" style:parent-style-name="DefaultParagraphFont" style:family="text">
      <style:text-properties fo:letter-spacing="-0.0013in"/>
    </style:style>
    <style:style style:name="T3280" style:parent-style-name="DefaultParagraphFont" style:family="text">
      <style:text-properties fo:letter-spacing="-0.0013in"/>
    </style:style>
    <style:style style:name="T3281" style:parent-style-name="DefaultParagraphFont" style:family="text">
      <style:text-properties fo:letter-spacing="-0.0013in"/>
    </style:style>
    <style:style style:name="T3282" style:parent-style-name="DefaultParagraphFont" style:family="text">
      <style:text-properties fo:letter-spacing="-0.0013in"/>
    </style:style>
    <style:style style:name="T3283" style:parent-style-name="DefaultParagraphFont" style:family="text">
      <style:text-properties fo:letter-spacing="-0.0013in"/>
    </style:style>
    <style:style style:name="T3284" style:parent-style-name="DefaultParagraphFont" style:family="text">
      <style:text-properties fo:letter-spacing="-0.0013in"/>
    </style:style>
    <style:style style:name="T32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86" style:parent-style-name="DefaultParagraphFont" style:family="text">
      <style:text-properties style:font-weight-complex="bold"/>
    </style:style>
    <style:style style:name="T3287" style:parent-style-name="DefaultParagraphFont" style:family="text">
      <style:text-properties style:font-weight-complex="bold" fo:font-size="10pt" style:font-size-asian="10pt"/>
    </style:style>
    <style:style style:name="T328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89" style:parent-style-name="DefaultParagraphFont" style:family="text">
      <style:text-properties style:font-weight-complex="bold" fo:font-size="10pt" style:font-size-asian="10pt"/>
    </style:style>
    <style:style style:name="T3290" style:parent-style-name="DefaultParagraphFont" style:family="text">
      <style:text-properties style:font-weight-complex="bold"/>
    </style:style>
    <style:style style:name="T3291" style:parent-style-name="DefaultParagraphFont" style:family="text">
      <style:text-properties fo:font-weight="bold" style:font-weight-asian="bold" fo:font-size="11pt" style:font-size-asian="11pt"/>
    </style:style>
    <style:style style:name="T32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93" style:parent-style-name="DefaultParagraphFont" style:family="text">
      <style:text-properties style:font-weight-complex="bold"/>
    </style:style>
    <style:style style:name="T3294" style:parent-style-name="DefaultParagraphFont" style:family="text">
      <style:text-properties style:font-weight-complex="bold" fo:font-size="10pt" style:font-size-asian="10pt"/>
    </style:style>
    <style:style style:name="T329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96" style:parent-style-name="DefaultParagraphFont" style:family="text">
      <style:text-properties style:font-weight-complex="bold" fo:font-size="10pt" style:font-size-asian="10pt"/>
    </style:style>
    <style:style style:name="T3297" style:parent-style-name="DefaultParagraphFont" style:family="text">
      <style:text-properties style:font-weight-complex="bold"/>
    </style:style>
    <style:style style:name="T3298" style:parent-style-name="DefaultParagraphFont" style:family="text">
      <style:text-properties fo:font-weight="bold" style:font-weight-asian="bold" fo:font-size="11pt" style:font-size-asian="11pt"/>
    </style:style>
    <style:style style:name="T32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00" style:parent-style-name="DefaultParagraphFont" style:family="text">
      <style:text-properties style:font-weight-complex="bold"/>
    </style:style>
    <style:style style:name="T3301" style:parent-style-name="DefaultParagraphFont" style:family="text">
      <style:text-properties style:font-weight-complex="bold" fo:font-size="10pt" style:font-size-asian="10pt"/>
    </style:style>
    <style:style style:name="T330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03" style:parent-style-name="DefaultParagraphFont" style:family="text">
      <style:text-properties style:font-weight-complex="bold" fo:font-size="10pt" style:font-size-asian="10pt"/>
    </style:style>
    <style:style style:name="T3304" style:parent-style-name="DefaultParagraphFont" style:family="text">
      <style:text-properties style:font-weight-complex="bold"/>
    </style:style>
    <style:style style:name="T3305" style:parent-style-name="DefaultParagraphFont" style:family="text">
      <style:text-properties fo:font-weight="bold" style:font-weight-asian="bold" fo:font-size="11pt" style:font-size-asian="11pt"/>
    </style:style>
    <style:style style:name="T33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07" style:parent-style-name="DefaultParagraphFont" style:family="text">
      <style:text-properties style:font-weight-complex="bold"/>
    </style:style>
    <style:style style:name="T3308" style:parent-style-name="DefaultParagraphFont" style:family="text">
      <style:text-properties style:font-weight-complex="bold" fo:font-size="10pt" style:font-size-asian="10pt"/>
    </style:style>
    <style:style style:name="T330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10" style:parent-style-name="DefaultParagraphFont" style:family="text">
      <style:text-properties style:font-weight-complex="bold" fo:font-size="10pt" style:font-size-asian="10pt"/>
    </style:style>
    <style:style style:name="T3311" style:parent-style-name="DefaultParagraphFont" style:family="text">
      <style:text-properties style:font-weight-complex="bold"/>
    </style:style>
    <style:style style:name="T3312" style:parent-style-name="DefaultParagraphFont" style:family="text">
      <style:text-properties fo:font-weight="bold" style:font-weight-asian="bold" fo:font-size="11pt" style:font-size-asian="11pt"/>
    </style:style>
    <style:style style:name="T3313" style:parent-style-name="DefaultParagraphFont" style:family="text">
      <style:text-properties fo:letter-spacing="-0.0013in"/>
    </style:style>
    <style:style style:name="T3314" style:parent-style-name="DefaultParagraphFont" style:family="text">
      <style:text-properties fo:letter-spacing="-0.0013in"/>
    </style:style>
    <style:style style:name="T3315" style:parent-style-name="DefaultParagraphFont" style:family="text">
      <style:text-properties fo:letter-spacing="-0.0013in"/>
    </style:style>
    <style:style style:name="T3316" style:parent-style-name="DefaultParagraphFont" style:family="text">
      <style:text-properties fo:letter-spacing="-0.0013in"/>
    </style:style>
    <style:style style:name="T3317" style:parent-style-name="DefaultParagraphFont" style:family="text">
      <style:text-properties fo:letter-spacing="-0.0013in"/>
    </style:style>
    <style:style style:name="T3318" style:parent-style-name="DefaultParagraphFont" style:family="text">
      <style:text-properties fo:letter-spacing="-0.0013in"/>
    </style:style>
    <style:style style:name="T3319" style:parent-style-name="DefaultParagraphFont" style:family="text">
      <style:text-properties fo:letter-spacing="-0.0013in"/>
    </style:style>
    <style:style style:name="T3320" style:parent-style-name="DefaultParagraphFont" style:family="text">
      <style:text-properties fo:letter-spacing="-0.0013in"/>
    </style:style>
    <style:style style:name="T3321" style:parent-style-name="DefaultParagraphFont" style:family="text">
      <style:text-properties fo:letter-spacing="-0.0013in"/>
    </style:style>
    <style:style style:name="T3322" style:parent-style-name="DefaultParagraphFont" style:family="text">
      <style:text-properties fo:letter-spacing="-0.0013in"/>
    </style:style>
    <style:style style:name="T3323" style:parent-style-name="DefaultParagraphFont" style:family="text">
      <style:text-properties fo:letter-spacing="-0.0013in"/>
    </style:style>
    <style:style style:name="T3324" style:parent-style-name="DefaultParagraphFont" style:family="text">
      <style:text-properties fo:letter-spacing="-0.0013in"/>
    </style:style>
    <style:style style:name="T3325" style:parent-style-name="DefaultParagraphFont" style:family="text">
      <style:text-properties fo:letter-spacing="-0.0013in"/>
    </style:style>
    <style:style style:name="T3326" style:parent-style-name="DefaultParagraphFont" style:family="text">
      <style:text-properties fo:letter-spacing="-0.0013in"/>
    </style:style>
    <style:style style:name="T3327" style:parent-style-name="DefaultParagraphFont" style:family="text">
      <style:text-properties fo:letter-spacing="-0.0013in"/>
    </style:style>
    <style:style style:name="T3328" style:parent-style-name="DefaultParagraphFont" style:family="text">
      <style:text-properties fo:letter-spacing="-0.0013in"/>
    </style:style>
    <style:style style:name="T3329" style:parent-style-name="DefaultParagraphFont" style:family="text">
      <style:text-properties fo:letter-spacing="-0.0013in"/>
    </style:style>
    <style:style style:name="T3330" style:parent-style-name="DefaultParagraphFont" style:family="text">
      <style:text-properties fo:letter-spacing="-0.0013in"/>
    </style:style>
    <style:style style:name="T3331" style:parent-style-name="DefaultParagraphFont" style:family="text">
      <style:text-properties fo:letter-spacing="-0.0013in"/>
    </style:style>
    <style:style style:name="T3332" style:parent-style-name="DefaultParagraphFont" style:family="text">
      <style:text-properties fo:letter-spacing="-0.0013in"/>
    </style:style>
    <style:style style:name="T3333" style:parent-style-name="DefaultParagraphFont" style:family="text">
      <style:text-properties fo:letter-spacing="-0.0013in"/>
    </style:style>
    <style:style style:name="P3334" style:parent-style-name="Roman" style:family="paragraph">
      <style:paragraph-properties fo:keep-with-next="always" fo:keep-together="always"/>
    </style:style>
    <style:style style:name="P3335" style:parent-style-name="Roman" style:family="paragraph">
      <style:paragraph-properties fo:keep-with-next="always" fo:keep-together="always"/>
    </style:style>
    <style:style style:name="T33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37" style:parent-style-name="DefaultParagraphFont" style:family="text">
      <style:text-properties style:font-weight-complex="bold"/>
    </style:style>
    <style:style style:name="T3338" style:parent-style-name="DefaultParagraphFont" style:family="text">
      <style:text-properties style:font-weight-complex="bold" fo:font-size="10pt" style:font-size-asian="10pt"/>
    </style:style>
    <style:style style:name="T333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40" style:parent-style-name="DefaultParagraphFont" style:family="text">
      <style:text-properties style:font-weight-complex="bold" fo:font-size="10pt" style:font-size-asian="10pt"/>
    </style:style>
    <style:style style:name="T3341" style:parent-style-name="DefaultParagraphFont" style:family="text">
      <style:text-properties style:font-weight-complex="bold"/>
    </style:style>
    <style:style style:name="T3342" style:parent-style-name="DefaultParagraphFont" style:family="text">
      <style:text-properties fo:font-weight="bold" style:font-weight-asian="bold" fo:font-size="11pt" style:font-size-asian="11pt"/>
    </style:style>
    <style:style style:name="T33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44" style:parent-style-name="DefaultParagraphFont" style:family="text">
      <style:text-properties style:font-weight-complex="bold"/>
    </style:style>
    <style:style style:name="T3345" style:parent-style-name="DefaultParagraphFont" style:family="text">
      <style:text-properties style:font-weight-complex="bold" fo:font-size="10pt" style:font-size-asian="10pt"/>
    </style:style>
    <style:style style:name="T334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47" style:parent-style-name="DefaultParagraphFont" style:family="text">
      <style:text-properties style:font-weight-complex="bold" fo:font-size="10pt" style:font-size-asian="10pt"/>
    </style:style>
    <style:style style:name="T3348" style:parent-style-name="DefaultParagraphFont" style:family="text">
      <style:text-properties style:font-weight-complex="bold"/>
    </style:style>
    <style:style style:name="T3349" style:parent-style-name="DefaultParagraphFont" style:family="text">
      <style:text-properties fo:font-weight="bold" style:font-weight-asian="bold" fo:font-size="11pt" style:font-size-asian="11pt"/>
    </style:style>
    <style:style style:name="P3350" style:parent-style-name="Roman" style:family="paragraph">
      <style:text-properties fo:letter-spacing="-0.0013in"/>
    </style:style>
    <style:style style:name="T33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52" style:parent-style-name="DefaultParagraphFont" style:family="text">
      <style:text-properties style:font-weight-complex="bold"/>
    </style:style>
    <style:style style:name="T3353" style:parent-style-name="DefaultParagraphFont" style:family="text">
      <style:text-properties style:font-weight-complex="bold" fo:font-size="10pt" style:font-size-asian="10pt"/>
    </style:style>
    <style:style style:name="T335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55" style:parent-style-name="DefaultParagraphFont" style:family="text">
      <style:text-properties style:font-weight-complex="bold" fo:font-size="10pt" style:font-size-asian="10pt"/>
    </style:style>
    <style:style style:name="T3356" style:parent-style-name="DefaultParagraphFont" style:family="text">
      <style:text-properties style:font-weight-complex="bold"/>
    </style:style>
    <style:style style:name="T3357" style:parent-style-name="DefaultParagraphFont" style:family="text">
      <style:text-properties fo:font-weight="bold" style:font-weight-asian="bold" fo:font-size="11pt" style:font-size-asian="11pt"/>
    </style:style>
    <style:style style:name="T33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59" style:parent-style-name="DefaultParagraphFont" style:family="text">
      <style:text-properties style:font-weight-complex="bold"/>
    </style:style>
    <style:style style:name="T3360" style:parent-style-name="DefaultParagraphFont" style:family="text">
      <style:text-properties style:font-weight-complex="bold" fo:font-size="10pt" style:font-size-asian="10pt"/>
    </style:style>
    <style:style style:name="T336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6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6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64" style:parent-style-name="DefaultParagraphFont" style:family="text">
      <style:text-properties style:font-weight-complex="bold" fo:font-size="10pt" style:font-size-asian="10pt"/>
    </style:style>
    <style:style style:name="T3365" style:parent-style-name="DefaultParagraphFont" style:family="text">
      <style:text-properties style:font-weight-complex="bold"/>
    </style:style>
    <style:style style:name="T3366" style:parent-style-name="DefaultParagraphFont" style:family="text">
      <style:text-properties fo:font-weight="bold" style:font-weight-asian="bold" fo:font-size="11pt" style:font-size-asian="11pt"/>
    </style:style>
    <style:style style:name="T33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68" style:parent-style-name="DefaultParagraphFont" style:family="text">
      <style:text-properties style:font-weight-complex="bold"/>
    </style:style>
    <style:style style:name="T3369" style:parent-style-name="DefaultParagraphFont" style:family="text">
      <style:text-properties style:font-weight-complex="bold" fo:font-size="10pt" style:font-size-asian="10pt"/>
    </style:style>
    <style:style style:name="T337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71" style:parent-style-name="DefaultParagraphFont" style:family="text">
      <style:text-properties style:font-weight-complex="bold" fo:font-size="10pt" style:font-size-asian="10pt"/>
    </style:style>
    <style:style style:name="T3372" style:parent-style-name="DefaultParagraphFont" style:family="text">
      <style:text-properties style:font-weight-complex="bold"/>
    </style:style>
    <style:style style:name="T3373" style:parent-style-name="DefaultParagraphFont" style:family="text">
      <style:text-properties fo:letter-spacing="-0.0013in"/>
    </style:style>
    <style:style style:name="T3374" style:parent-style-name="DefaultParagraphFont" style:family="text">
      <style:text-properties fo:letter-spacing="-0.0013in"/>
    </style:style>
    <style:style style:name="T3375" style:parent-style-name="DefaultParagraphFont" style:family="text">
      <style:text-properties fo:letter-spacing="-0.0013in"/>
    </style:style>
    <style:style style:name="T3376" style:parent-style-name="DefaultParagraphFont" style:family="text">
      <style:text-properties fo:letter-spacing="-0.0013in"/>
    </style:style>
    <style:style style:name="T3377" style:parent-style-name="DefaultParagraphFont" style:family="text">
      <style:text-properties fo:letter-spacing="-0.0013in"/>
    </style:style>
    <style:style style:name="T3378" style:parent-style-name="DefaultParagraphFont" style:family="text">
      <style:text-properties fo:letter-spacing="-0.0013in"/>
    </style:style>
    <style:style style:name="T3379" style:parent-style-name="DefaultParagraphFont" style:family="text">
      <style:text-properties fo:letter-spacing="-0.0013in"/>
    </style:style>
    <style:style style:name="T3380" style:parent-style-name="DefaultParagraphFont" style:family="text">
      <style:text-properties fo:letter-spacing="-0.0013in"/>
    </style:style>
    <style:style style:name="T3381" style:parent-style-name="DefaultParagraphFont" style:family="text">
      <style:text-properties fo:letter-spacing="-0.0013in"/>
    </style:style>
    <style:style style:name="T3382" style:parent-style-name="DefaultParagraphFont" style:family="text">
      <style:text-properties fo:letter-spacing="-0.0013in"/>
    </style:style>
    <style:style style:name="T3383" style:parent-style-name="DefaultParagraphFont" style:family="text">
      <style:text-properties fo:letter-spacing="-0.0013in"/>
    </style:style>
    <style:style style:name="T3384" style:parent-style-name="DefaultParagraphFont" style:family="text">
      <style:text-properties fo:letter-spacing="-0.0013in"/>
    </style:style>
    <style:style style:name="T3385" style:parent-style-name="DefaultParagraphFont" style:family="text">
      <style:text-properties fo:letter-spacing="-0.0013in"/>
    </style:style>
    <style:style style:name="T3386" style:parent-style-name="DefaultParagraphFont" style:family="text">
      <style:text-properties fo:letter-spacing="-0.0013in"/>
    </style:style>
    <style:style style:name="T3387" style:parent-style-name="DefaultParagraphFont" style:family="text">
      <style:text-properties fo:letter-spacing="-0.0013in"/>
    </style:style>
    <style:style style:name="T3388" style:parent-style-name="DefaultParagraphFont" style:family="text">
      <style:text-properties fo:letter-spacing="-0.0013in"/>
    </style:style>
    <style:style style:name="T3389" style:parent-style-name="DefaultParagraphFont" style:family="text">
      <style:text-properties fo:letter-spacing="-0.0013in"/>
    </style:style>
    <style:style style:name="T3390" style:parent-style-name="DefaultParagraphFont" style:family="text">
      <style:text-properties fo:letter-spacing="-0.0013in"/>
    </style:style>
    <style:style style:name="T3391" style:parent-style-name="DefaultParagraphFont" style:family="text">
      <style:text-properties fo:letter-spacing="-0.0013in"/>
    </style:style>
    <style:style style:name="T3392" style:parent-style-name="DefaultParagraphFont" style:family="text">
      <style:text-properties fo:letter-spacing="-0.0013in"/>
    </style:style>
    <style:style style:name="T3393" style:parent-style-name="DefaultParagraphFont" style:family="text">
      <style:text-properties fo:letter-spacing="-0.0013in"/>
    </style:style>
    <style:style style:name="T3394" style:parent-style-name="DefaultParagraphFont" style:family="text">
      <style:text-properties fo:letter-spacing="-0.0013in"/>
    </style:style>
    <style:style style:name="T3395" style:parent-style-name="DefaultParagraphFont" style:family="text">
      <style:text-properties fo:font-weight="bold" style:font-weight-asian="bold" fo:font-size="11pt" style:font-size-asian="11pt"/>
    </style:style>
    <style:style style:name="T3396" style:parent-style-name="DefaultParagraphFont" style:family="text">
      <style:text-properties fo:letter-spacing="-0.0013in"/>
    </style:style>
    <style:style style:name="T3397" style:parent-style-name="DefaultParagraphFont" style:family="text">
      <style:text-properties fo:letter-spacing="-0.0013in"/>
    </style:style>
    <style:style style:name="T3398" style:parent-style-name="DefaultParagraphFont" style:family="text">
      <style:text-properties fo:letter-spacing="-0.0013in"/>
    </style:style>
    <style:style style:name="T3399" style:parent-style-name="DefaultParagraphFont" style:family="text">
      <style:text-properties fo:letter-spacing="-0.0013in"/>
    </style:style>
    <style:style style:name="T3400" style:parent-style-name="DefaultParagraphFont" style:family="text">
      <style:text-properties fo:letter-spacing="-0.0013in"/>
    </style:style>
    <style:style style:name="T3401" style:parent-style-name="DefaultParagraphFont" style:family="text">
      <style:text-properties fo:letter-spacing="-0.0013in"/>
    </style:style>
    <style:style style:name="T3402" style:parent-style-name="DefaultParagraphFont" style:family="text">
      <style:text-properties fo:letter-spacing="-0.0013in"/>
    </style:style>
    <style:style style:name="T3403" style:parent-style-name="DefaultParagraphFont" style:family="text">
      <style:text-properties fo:letter-spacing="-0.0013in"/>
    </style:style>
    <style:style style:name="T3404" style:parent-style-name="DefaultParagraphFont" style:family="text">
      <style:text-properties fo:letter-spacing="-0.0013in"/>
    </style:style>
    <style:style style:name="T3405" style:parent-style-name="DefaultParagraphFont" style:family="text">
      <style:text-properties fo:letter-spacing="-0.0013in"/>
    </style:style>
    <style:style style:name="T3406" style:parent-style-name="DefaultParagraphFont" style:family="text">
      <style:text-properties fo:letter-spacing="-0.0013in"/>
    </style:style>
    <style:style style:name="T3407" style:parent-style-name="DefaultParagraphFont" style:family="text">
      <style:text-properties fo:letter-spacing="-0.0013in"/>
    </style:style>
    <style:style style:name="T3408" style:parent-style-name="DefaultParagraphFont" style:family="text">
      <style:text-properties fo:letter-spacing="-0.0013in"/>
    </style:style>
    <style:style style:name="T3409" style:parent-style-name="DefaultParagraphFont" style:family="text">
      <style:text-properties fo:letter-spacing="-0.0013in"/>
    </style:style>
    <style:style style:name="T3410" style:parent-style-name="DefaultParagraphFont" style:family="text">
      <style:text-properties fo:letter-spacing="-0.0013in"/>
    </style:style>
    <style:style style:name="T3411" style:parent-style-name="DefaultParagraphFont" style:family="text">
      <style:text-properties fo:letter-spacing="-0.0013in"/>
    </style:style>
    <style:style style:name="T3412" style:parent-style-name="DefaultParagraphFont" style:family="text">
      <style:text-properties fo:letter-spacing="-0.0013in"/>
    </style:style>
    <style:style style:name="T3413" style:parent-style-name="DefaultParagraphFont" style:family="text">
      <style:text-properties fo:letter-spacing="-0.0013in"/>
    </style:style>
    <style:style style:name="T3414" style:parent-style-name="DefaultParagraphFont" style:family="text">
      <style:text-properties fo:letter-spacing="-0.0013in"/>
    </style:style>
    <style:style style:name="T3415" style:parent-style-name="DefaultParagraphFont" style:family="text">
      <style:text-properties fo:letter-spacing="-0.0013in"/>
    </style:style>
    <style:style style:name="T3416" style:parent-style-name="DefaultParagraphFont" style:family="text">
      <style:text-properties fo:letter-spacing="-0.0013in"/>
    </style:style>
    <style:style style:name="T3417" style:parent-style-name="DefaultParagraphFont" style:family="text">
      <style:text-properties fo:letter-spacing="-0.0013in"/>
    </style:style>
    <style:style style:name="T3418" style:parent-style-name="DefaultParagraphFont" style:family="text">
      <style:text-properties fo:letter-spacing="-0.0013in"/>
    </style:style>
    <style:style style:name="T3419" style:parent-style-name="DefaultParagraphFont" style:family="text">
      <style:text-properties fo:letter-spacing="-0.0013in"/>
    </style:style>
    <style:style style:name="T3420" style:parent-style-name="DefaultParagraphFont" style:family="text">
      <style:text-properties fo:letter-spacing="-0.0013in"/>
    </style:style>
    <style:style style:name="T3421" style:parent-style-name="DefaultParagraphFont" style:family="text">
      <style:text-properties fo:letter-spacing="-0.0013in"/>
    </style:style>
    <style:style style:name="T3422" style:parent-style-name="DefaultParagraphFont" style:family="text">
      <style:text-properties fo:letter-spacing="-0.0013in"/>
    </style:style>
    <style:style style:name="T3423" style:parent-style-name="DefaultParagraphFont" style:family="text">
      <style:text-properties fo:letter-spacing="-0.0013in"/>
    </style:style>
    <style:style style:name="T3424" style:parent-style-name="DefaultParagraphFont" style:family="text">
      <style:text-properties fo:letter-spacing="-0.0013in"/>
    </style:style>
    <style:style style:name="T3425" style:parent-style-name="DefaultParagraphFont" style:family="text">
      <style:text-properties fo:letter-spacing="-0.0013in"/>
    </style:style>
    <style:style style:name="T3426" style:parent-style-name="DefaultParagraphFont" style:family="text">
      <style:text-properties fo:letter-spacing="-0.0013in"/>
    </style:style>
    <style:style style:name="T3427" style:parent-style-name="DefaultParagraphFont" style:family="text">
      <style:text-properties fo:letter-spacing="-0.0013in"/>
    </style:style>
    <style:style style:name="T3428" style:parent-style-name="DefaultParagraphFont" style:family="text">
      <style:text-properties fo:letter-spacing="-0.0013in"/>
    </style:style>
    <style:style style:name="T3429" style:parent-style-name="DefaultParagraphFont" style:family="text">
      <style:text-properties fo:letter-spacing="-0.0013in"/>
    </style:style>
    <style:style style:name="T3430" style:parent-style-name="DefaultParagraphFont" style:family="text">
      <style:text-properties fo:letter-spacing="-0.0013in"/>
    </style:style>
    <style:style style:name="T3431" style:parent-style-name="DefaultParagraphFont" style:family="text">
      <style:text-properties fo:letter-spacing="-0.0013in"/>
    </style:style>
    <style:style style:name="T3432" style:parent-style-name="DefaultParagraphFont" style:family="text">
      <style:text-properties fo:letter-spacing="-0.0013in"/>
    </style:style>
    <style:style style:name="T34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34" style:parent-style-name="DefaultParagraphFont" style:family="text">
      <style:text-properties style:font-weight-complex="bold"/>
    </style:style>
    <style:style style:name="T3435" style:parent-style-name="DefaultParagraphFont" style:family="text">
      <style:text-properties style:font-weight-complex="bold" fo:font-size="10pt" style:font-size-asian="10pt"/>
    </style:style>
    <style:style style:name="T343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37" style:parent-style-name="DefaultParagraphFont" style:family="text">
      <style:text-properties style:font-weight-complex="bold" fo:font-size="10pt" style:font-size-asian="10pt"/>
    </style:style>
    <style:style style:name="T3438" style:parent-style-name="DefaultParagraphFont" style:family="text">
      <style:text-properties style:font-weight-complex="bold"/>
    </style:style>
    <style:style style:name="T3439" style:parent-style-name="DefaultParagraphFont" style:family="text">
      <style:text-properties fo:font-weight="bold" style:font-weight-asian="bold" fo:font-size="11pt" style:font-size-asian="11pt"/>
    </style:style>
    <style:style style:name="T34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41" style:parent-style-name="DefaultParagraphFont" style:family="text">
      <style:text-properties style:font-weight-complex="bold"/>
    </style:style>
    <style:style style:name="T3442" style:parent-style-name="DefaultParagraphFont" style:family="text">
      <style:text-properties style:font-weight-complex="bold" fo:font-size="10pt" style:font-size-asian="10pt"/>
    </style:style>
    <style:style style:name="T344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44" style:parent-style-name="DefaultParagraphFont" style:family="text">
      <style:text-properties style:font-weight-complex="bold" fo:font-size="10pt" style:font-size-asian="10pt"/>
    </style:style>
    <style:style style:name="T3445" style:parent-style-name="DefaultParagraphFont" style:family="text">
      <style:text-properties style:font-weight-complex="bold"/>
    </style:style>
    <style:style style:name="T3446" style:parent-style-name="DefaultParagraphFont" style:family="text">
      <style:text-properties fo:font-weight="bold" style:font-weight-asian="bold" fo:font-size="11pt" style:font-size-asian="11pt"/>
    </style:style>
    <style:style style:name="T3447" style:parent-style-name="DefaultParagraphFont" style:family="text">
      <style:text-properties fo:letter-spacing="-0.0013in"/>
    </style:style>
    <style:style style:name="T3448" style:parent-style-name="DefaultParagraphFont" style:family="text">
      <style:text-properties fo:letter-spacing="-0.0013in"/>
    </style:style>
    <style:style style:name="T3449" style:parent-style-name="DefaultParagraphFont" style:family="text">
      <style:text-properties fo:letter-spacing="-0.0013in"/>
    </style:style>
    <style:style style:name="T3450" style:parent-style-name="DefaultParagraphFont" style:family="text">
      <style:text-properties fo:letter-spacing="-0.0013in"/>
    </style:style>
    <style:style style:name="T3451" style:parent-style-name="DefaultParagraphFont" style:family="text">
      <style:text-properties fo:letter-spacing="-0.0013in"/>
    </style:style>
    <style:style style:name="T3452" style:parent-style-name="DefaultParagraphFont" style:family="text">
      <style:text-properties fo:letter-spacing="-0.0013in"/>
    </style:style>
    <style:style style:name="T3453" style:parent-style-name="DefaultParagraphFont" style:family="text">
      <style:text-properties fo:letter-spacing="-0.0013in"/>
    </style:style>
    <style:style style:name="T3454" style:parent-style-name="DefaultParagraphFont" style:family="text">
      <style:text-properties fo:letter-spacing="-0.0013in"/>
    </style:style>
    <style:style style:name="T3455" style:parent-style-name="DefaultParagraphFont" style:family="text">
      <style:text-properties fo:letter-spacing="-0.0013in"/>
    </style:style>
    <style:style style:name="T3456" style:parent-style-name="DefaultParagraphFont" style:family="text">
      <style:text-properties fo:letter-spacing="-0.0013in"/>
    </style:style>
    <style:style style:name="T3457" style:parent-style-name="DefaultParagraphFont" style:family="text">
      <style:text-properties fo:letter-spacing="-0.0013in"/>
    </style:style>
    <style:style style:name="T3458" style:parent-style-name="DefaultParagraphFont" style:family="text">
      <style:text-properties fo:letter-spacing="-0.0013in"/>
    </style:style>
    <style:style style:name="T34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60" style:parent-style-name="DefaultParagraphFont" style:family="text">
      <style:text-properties style:font-weight-complex="bold"/>
    </style:style>
    <style:style style:name="T3461" style:parent-style-name="DefaultParagraphFont" style:family="text">
      <style:text-properties style:font-weight-complex="bold" fo:font-size="10pt" style:font-size-asian="10pt"/>
    </style:style>
    <style:style style:name="T346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63" style:parent-style-name="DefaultParagraphFont" style:family="text">
      <style:text-properties style:font-weight-complex="bold" fo:font-size="10pt" style:font-size-asian="10pt"/>
    </style:style>
    <style:style style:name="T3464" style:parent-style-name="DefaultParagraphFont" style:family="text">
      <style:text-properties style:font-weight-complex="bold"/>
    </style:style>
    <style:style style:name="T3465" style:parent-style-name="DefaultParagraphFont" style:family="text">
      <style:text-properties fo:font-weight="bold" style:font-weight-asian="bold" fo:font-size="11pt" style:font-size-asian="11pt"/>
    </style:style>
    <style:style style:name="T34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67" style:parent-style-name="DefaultParagraphFont" style:family="text">
      <style:text-properties style:font-weight-complex="bold"/>
    </style:style>
    <style:style style:name="T3468" style:parent-style-name="DefaultParagraphFont" style:family="text">
      <style:text-properties style:font-weight-complex="bold" fo:font-size="10pt" style:font-size-asian="10pt"/>
    </style:style>
    <style:style style:name="T346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70" style:parent-style-name="DefaultParagraphFont" style:family="text">
      <style:text-properties style:font-weight-complex="bold" fo:font-size="10pt" style:font-size-asian="10pt"/>
    </style:style>
    <style:style style:name="T3471" style:parent-style-name="DefaultParagraphFont" style:family="text">
      <style:text-properties style:font-weight-complex="bold"/>
    </style:style>
    <style:style style:name="T3472" style:parent-style-name="DefaultParagraphFont" style:family="text">
      <style:text-properties fo:font-weight="bold" style:font-weight-asian="bold" fo:font-size="11pt" style:font-size-asian="11pt"/>
    </style:style>
    <style:style style:name="T34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74" style:parent-style-name="DefaultParagraphFont" style:family="text">
      <style:text-properties style:font-weight-complex="bold"/>
    </style:style>
    <style:style style:name="T3475" style:parent-style-name="DefaultParagraphFont" style:family="text">
      <style:text-properties style:font-weight-complex="bold" fo:font-size="10pt" style:font-size-asian="10pt"/>
    </style:style>
    <style:style style:name="T347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77" style:parent-style-name="DefaultParagraphFont" style:family="text">
      <style:text-properties style:font-weight-complex="bold" fo:font-size="10pt" style:font-size-asian="10pt"/>
    </style:style>
    <style:style style:name="T3478" style:parent-style-name="DefaultParagraphFont" style:family="text">
      <style:text-properties style:font-weight-complex="bold"/>
    </style:style>
    <style:style style:name="T3479" style:parent-style-name="DefaultParagraphFont" style:family="text">
      <style:text-properties fo:font-weight="bold" style:font-weight-asian="bold" fo:font-size="11pt" style:font-size-asian="11pt"/>
    </style:style>
    <style:style style:name="T3480" style:parent-style-name="DefaultParagraphFont" style:family="text">
      <style:text-properties fo:font-weight="bold" style:font-weight-asian="bold" fo:font-size="11pt" style:font-size-asian="11pt"/>
    </style:style>
    <style:style style:name="T3481" style:parent-style-name="DefaultParagraphFont" style:family="text">
      <style:text-properties fo:font-size="10pt" style:font-size-asian="10pt"/>
    </style:style>
    <style:style style:name="T3482" style:parent-style-name="DefaultParagraphFont" style:family="text">
      <style:text-properties fo:font-style="italic" style:font-style-asian="italic" fo:font-size="10pt" style:font-size-asian="10pt"/>
    </style:style>
    <style:style style:name="T3483" style:parent-style-name="DefaultParagraphFont" style:family="text">
      <style:text-properties fo:font-size="10pt" style:font-size-asian="10pt"/>
    </style:style>
    <style:style style:name="T3484" style:parent-style-name="DefaultParagraphFont" style:family="text">
      <style:text-properties fo:font-weight="bold" style:font-weight-asian="bold" fo:font-size="11pt" style:font-size-asian="11pt"/>
    </style:style>
    <style:style style:name="T34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86" style:parent-style-name="DefaultParagraphFont" style:family="text">
      <style:text-properties style:font-weight-complex="bold"/>
    </style:style>
    <style:style style:name="T3487" style:parent-style-name="DefaultParagraphFont" style:family="text">
      <style:text-properties style:font-weight-complex="bold" fo:font-size="10pt" style:font-size-asian="10pt"/>
    </style:style>
    <style:style style:name="T348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89" style:parent-style-name="DefaultParagraphFont" style:family="text">
      <style:text-properties style:font-weight-complex="bold" fo:font-size="10pt" style:font-size-asian="10pt"/>
    </style:style>
    <style:style style:name="T3490" style:parent-style-name="DefaultParagraphFont" style:family="text">
      <style:text-properties style:font-weight-complex="bold"/>
    </style:style>
    <style:style style:name="T3491" style:parent-style-name="DefaultParagraphFont" style:family="text">
      <style:text-properties style:font-weight-complex="bold"/>
    </style:style>
    <style:style style:name="T3492" style:parent-style-name="DefaultParagraphFont" style:family="text">
      <style:text-properties style:font-weight-complex="bold"/>
    </style:style>
    <style:style style:name="T3493" style:parent-style-name="DefaultParagraphFont" style:family="text">
      <style:text-properties style:font-weight-complex="bold"/>
    </style:style>
    <style:style style:name="T3494" style:parent-style-name="DefaultParagraphFont" style:family="text">
      <style:text-properties style:font-weight-complex="bold"/>
    </style:style>
    <style:style style:name="T3495" style:parent-style-name="DefaultParagraphFont" style:family="text">
      <style:text-properties style:font-weight-complex="bold"/>
    </style:style>
    <style:style style:name="T3496" style:parent-style-name="DefaultParagraphFont" style:family="text">
      <style:text-properties style:font-weight-complex="bold"/>
    </style:style>
    <style:style style:name="T3497" style:parent-style-name="DefaultParagraphFont" style:family="text">
      <style:text-properties style:font-weight-complex="bold"/>
    </style:style>
    <style:style style:name="T3498" style:parent-style-name="DefaultParagraphFont" style:family="text">
      <style:text-properties style:font-weight-complex="bold"/>
    </style:style>
    <style:style style:name="T3499" style:parent-style-name="DefaultParagraphFont" style:family="text">
      <style:text-properties style:font-weight-complex="bold"/>
    </style:style>
    <style:style style:name="T3500" style:parent-style-name="DefaultParagraphFont" style:family="text">
      <style:text-properties style:font-weight-complex="bold"/>
    </style:style>
    <style:style style:name="T3501" style:parent-style-name="DefaultParagraphFont" style:family="text">
      <style:text-properties style:font-weight-complex="bold"/>
    </style:style>
    <style:style style:name="T3502" style:parent-style-name="DefaultParagraphFont" style:family="text">
      <style:text-properties style:font-weight-complex="bold"/>
    </style:style>
    <style:style style:name="T3503" style:parent-style-name="DefaultParagraphFont" style:family="text">
      <style:text-properties style:font-weight-complex="bold"/>
    </style:style>
    <style:style style:name="T3504" style:parent-style-name="DefaultParagraphFont" style:family="text">
      <style:text-properties style:font-weight-complex="bold"/>
    </style:style>
    <style:style style:name="T3505" style:parent-style-name="DefaultParagraphFont" style:family="text">
      <style:text-properties style:font-weight-complex="bold"/>
    </style:style>
    <style:style style:name="T3506" style:parent-style-name="DefaultParagraphFont" style:family="text">
      <style:text-properties style:font-weight-complex="bold"/>
    </style:style>
    <style:style style:name="T3507" style:parent-style-name="DefaultParagraphFont" style:family="text">
      <style:text-properties style:font-weight-complex="bold"/>
    </style:style>
    <style:style style:name="T3508" style:parent-style-name="DefaultParagraphFont" style:family="text">
      <style:text-properties style:font-weight-complex="bold"/>
    </style:style>
    <style:style style:name="T3509" style:parent-style-name="DefaultParagraphFont" style:family="text">
      <style:text-properties style:font-weight-complex="bold"/>
    </style:style>
    <style:style style:name="T3510" style:parent-style-name="DefaultParagraphFont" style:family="text">
      <style:text-properties style:font-weight-complex="bold"/>
    </style:style>
    <style:style style:name="T3511" style:parent-style-name="DefaultParagraphFont" style:family="text">
      <style:text-properties style:font-weight-complex="bold"/>
    </style:style>
    <style:style style:name="T3512" style:parent-style-name="DefaultParagraphFont" style:family="text">
      <style:text-properties style:font-weight-complex="bold"/>
    </style:style>
    <style:style style:name="T3513" style:parent-style-name="DefaultParagraphFont" style:family="text">
      <style:text-properties style:font-weight-complex="bold"/>
    </style:style>
    <style:style style:name="T3514" style:parent-style-name="DefaultParagraphFont" style:family="text">
      <style:text-properties style:font-weight-complex="bold"/>
    </style:style>
    <style:style style:name="T3515" style:parent-style-name="DefaultParagraphFont" style:family="text">
      <style:text-properties style:font-weight-complex="bold"/>
    </style:style>
    <style:style style:name="T3516" style:parent-style-name="DefaultParagraphFont" style:family="text">
      <style:text-properties style:font-weight-complex="bold"/>
    </style:style>
    <style:style style:name="T3517" style:parent-style-name="DefaultParagraphFont" style:family="text">
      <style:text-properties style:font-weight-complex="bold"/>
    </style:style>
    <style:style style:name="T3518" style:parent-style-name="DefaultParagraphFont" style:family="text">
      <style:text-properties style:font-weight-complex="bold"/>
    </style:style>
    <style:style style:name="T3519" style:parent-style-name="DefaultParagraphFont" style:family="text">
      <style:text-properties style:font-weight-complex="bold"/>
    </style:style>
    <style:style style:name="T3520" style:parent-style-name="DefaultParagraphFont" style:family="text">
      <style:text-properties style:font-weight-complex="bold"/>
    </style:style>
    <style:style style:name="T3521" style:parent-style-name="DefaultParagraphFont" style:family="text">
      <style:text-properties style:font-weight-complex="bold"/>
    </style:style>
    <style:style style:name="T3522" style:parent-style-name="DefaultParagraphFont" style:family="text">
      <style:text-properties style:font-weight-complex="bold"/>
    </style:style>
    <style:style style:name="T3523" style:parent-style-name="DefaultParagraphFont" style:family="text">
      <style:text-properties style:font-weight-complex="bold"/>
    </style:style>
    <style:style style:name="T3524" style:parent-style-name="DefaultParagraphFont" style:family="text">
      <style:text-properties style:font-weight-complex="bold"/>
    </style:style>
    <style:style style:name="T3525" style:parent-style-name="DefaultParagraphFont" style:family="text">
      <style:text-properties style:font-weight-complex="bold"/>
    </style:style>
    <style:style style:name="T3526" style:parent-style-name="DefaultParagraphFont" style:family="text">
      <style:text-properties style:font-weight-complex="bold"/>
    </style:style>
    <style:style style:name="T3527" style:parent-style-name="DefaultParagraphFont" style:family="text">
      <style:text-properties style:font-weight-complex="bold"/>
    </style:style>
    <style:style style:name="T3528" style:parent-style-name="DefaultParagraphFont" style:family="text">
      <style:text-properties style:font-weight-complex="bold"/>
    </style:style>
    <style:style style:name="T35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30" style:parent-style-name="DefaultParagraphFont" style:family="text">
      <style:text-properties style:font-weight-complex="bold"/>
    </style:style>
    <style:style style:name="T3531" style:parent-style-name="DefaultParagraphFont" style:family="text">
      <style:text-properties style:font-weight-complex="bold"/>
    </style:style>
    <style:style style:name="T3532" style:parent-style-name="DefaultParagraphFont" style:family="text">
      <style:text-properties style:font-weight-complex="bold"/>
    </style:style>
    <style:style style:name="T3533" style:parent-style-name="DefaultParagraphFont" style:family="text">
      <style:text-properties style:font-weight-complex="bold"/>
    </style:style>
    <style:style style:name="T3534" style:parent-style-name="DefaultParagraphFont" style:family="text">
      <style:text-properties style:font-weight-complex="bold"/>
    </style:style>
    <style:style style:name="T3535" style:parent-style-name="DefaultParagraphFont" style:family="text">
      <style:text-properties style:font-weight-complex="bold"/>
    </style:style>
    <style:style style:name="T3536" style:parent-style-name="DefaultParagraphFont" style:family="text">
      <style:text-properties style:font-weight-complex="bold"/>
    </style:style>
    <style:style style:name="T3537" style:parent-style-name="DefaultParagraphFont" style:family="text">
      <style:text-properties style:font-weight-complex="bold"/>
    </style:style>
    <style:style style:name="T3538" style:parent-style-name="DefaultParagraphFont" style:family="text">
      <style:text-properties style:font-weight-complex="bold"/>
    </style:style>
    <style:style style:name="T3539" style:parent-style-name="DefaultParagraphFont" style:family="text">
      <style:text-properties style:font-weight-complex="bold"/>
    </style:style>
    <style:style style:name="T3540" style:parent-style-name="DefaultParagraphFont" style:family="text">
      <style:text-properties style:font-weight-complex="bold"/>
    </style:style>
    <style:style style:name="T3541" style:parent-style-name="DefaultParagraphFont" style:family="text">
      <style:text-properties style:font-weight-complex="bold"/>
    </style:style>
    <style:style style:name="T3542" style:parent-style-name="DefaultParagraphFont" style:family="text">
      <style:text-properties style:font-weight-complex="bold"/>
    </style:style>
    <style:style style:name="T3543" style:parent-style-name="DefaultParagraphFont" style:family="text">
      <style:text-properties style:font-weight-complex="bold"/>
    </style:style>
    <style:style style:name="T3544" style:parent-style-name="DefaultParagraphFont" style:family="text">
      <style:text-properties style:font-weight-complex="bold"/>
    </style:style>
    <style:style style:name="T3545" style:parent-style-name="DefaultParagraphFont" style:family="text">
      <style:text-properties style:font-weight-complex="bold"/>
    </style:style>
    <style:style style:name="T3546" style:parent-style-name="DefaultParagraphFont" style:family="text">
      <style:text-properties style:font-weight-complex="bold"/>
    </style:style>
    <style:style style:name="T3547" style:parent-style-name="DefaultParagraphFont" style:family="text">
      <style:text-properties style:font-weight-complex="bold"/>
    </style:style>
    <style:style style:name="T3548" style:parent-style-name="DefaultParagraphFont" style:family="text">
      <style:text-properties style:font-weight-complex="bold"/>
    </style:style>
    <style:style style:name="T3549" style:parent-style-name="DefaultParagraphFont" style:family="text">
      <style:text-properties style:font-weight-complex="bold"/>
    </style:style>
    <style:style style:name="T3550" style:parent-style-name="DefaultParagraphFont" style:family="text">
      <style:text-properties style:font-weight-complex="bold"/>
    </style:style>
    <style:style style:name="T3551" style:parent-style-name="DefaultParagraphFont" style:family="text">
      <style:text-properties style:font-weight-complex="bold"/>
    </style:style>
    <style:style style:name="T3552" style:parent-style-name="DefaultParagraphFont" style:family="text">
      <style:text-properties style:font-weight-complex="bold"/>
    </style:style>
    <style:style style:name="T3553" style:parent-style-name="DefaultParagraphFont" style:family="text">
      <style:text-properties style:font-weight-complex="bold"/>
    </style:style>
    <style:style style:name="T3554" style:parent-style-name="DefaultParagraphFont" style:family="text">
      <style:text-properties style:font-weight-complex="bold"/>
    </style:style>
    <style:style style:name="T3555" style:parent-style-name="DefaultParagraphFont" style:family="text">
      <style:text-properties style:font-weight-complex="bold"/>
    </style:style>
    <style:style style:name="T3556" style:parent-style-name="DefaultParagraphFont" style:family="text">
      <style:text-properties style:font-weight-complex="bold"/>
    </style:style>
    <style:style style:name="T3557" style:parent-style-name="DefaultParagraphFont" style:family="text">
      <style:text-properties style:font-weight-complex="bold"/>
    </style:style>
    <style:style style:name="T3558" style:parent-style-name="DefaultParagraphFont" style:family="text">
      <style:text-properties style:font-weight-complex="bold"/>
    </style:style>
    <style:style style:name="T3559" style:parent-style-name="DefaultParagraphFont" style:family="text">
      <style:text-properties style:font-weight-complex="bold"/>
    </style:style>
    <style:style style:name="T3560" style:parent-style-name="DefaultParagraphFont" style:family="text">
      <style:text-properties style:font-weight-complex="bold"/>
    </style:style>
    <style:style style:name="T3561" style:parent-style-name="DefaultParagraphFont" style:family="text">
      <style:text-properties style:font-weight-complex="bold"/>
    </style:style>
    <style:style style:name="T3562" style:parent-style-name="DefaultParagraphFont" style:family="text">
      <style:text-properties style:font-weight-complex="bold"/>
    </style:style>
    <style:style style:name="T3563" style:parent-style-name="DefaultParagraphFont" style:family="text">
      <style:text-properties style:font-weight-complex="bold"/>
    </style:style>
    <style:style style:name="T3564" style:parent-style-name="DefaultParagraphFont" style:family="text">
      <style:text-properties style:font-weight-complex="bold"/>
    </style:style>
    <style:style style:name="T3565" style:parent-style-name="DefaultParagraphFont" style:family="text">
      <style:text-properties style:font-weight-complex="bold"/>
    </style:style>
    <style:style style:name="T3566" style:parent-style-name="DefaultParagraphFont" style:family="text">
      <style:text-properties style:font-weight-complex="bold"/>
    </style:style>
    <style:style style:name="T3567" style:parent-style-name="DefaultParagraphFont" style:family="text">
      <style:text-properties style:font-weight-complex="bold"/>
    </style:style>
    <style:style style:name="T3568" style:parent-style-name="DefaultParagraphFont" style:family="text">
      <style:text-properties style:font-weight-complex="bold"/>
    </style:style>
    <style:style style:name="T3569" style:parent-style-name="DefaultParagraphFont" style:family="text">
      <style:text-properties style:font-weight-complex="bold"/>
    </style:style>
    <style:style style:name="T3570" style:parent-style-name="DefaultParagraphFont" style:family="text">
      <style:text-properties style:font-weight-complex="bold"/>
    </style:style>
    <style:style style:name="T3571" style:parent-style-name="DefaultParagraphFont" style:family="text">
      <style:text-properties style:font-weight-complex="bold"/>
    </style:style>
    <style:style style:name="T3572" style:parent-style-name="DefaultParagraphFont" style:family="text">
      <style:text-properties style:font-weight-complex="bold"/>
    </style:style>
    <style:style style:name="T3573" style:parent-style-name="DefaultParagraphFont" style:family="text">
      <style:text-properties style:font-weight-complex="bold"/>
    </style:style>
    <style:style style:name="T3574" style:parent-style-name="DefaultParagraphFont" style:family="text">
      <style:text-properties style:font-weight-complex="bold"/>
    </style:style>
    <style:style style:name="T3575" style:parent-style-name="DefaultParagraphFont" style:family="text">
      <style:text-properties style:font-weight-complex="bold"/>
    </style:style>
    <style:style style:name="T3576" style:parent-style-name="DefaultParagraphFont" style:family="text">
      <style:text-properties style:font-weight-complex="bold"/>
    </style:style>
    <style:style style:name="T3577" style:parent-style-name="DefaultParagraphFont" style:family="text">
      <style:text-properties style:font-weight-complex="bold"/>
    </style:style>
    <style:style style:name="T3578" style:parent-style-name="DefaultParagraphFont" style:family="text">
      <style:text-properties style:font-weight-complex="bold" fo:font-style="italic" style:font-style-asian="italic"/>
    </style:style>
    <style:style style:name="T3579" style:parent-style-name="DefaultParagraphFont" style:family="text">
      <style:text-properties style:font-weight-complex="bold" fo:font-style="italic" style:font-style-asian="italic"/>
    </style:style>
    <style:style style:name="T3580" style:parent-style-name="DefaultParagraphFont" style:family="text">
      <style:text-properties style:font-weight-complex="bold" fo:font-style="italic" style:font-style-asian="italic"/>
    </style:style>
    <style:style style:name="T3581" style:parent-style-name="DefaultParagraphFont" style:family="text">
      <style:text-properties style:font-weight-complex="bold" fo:font-style="italic" style:font-style-asian="italic"/>
    </style:style>
    <style:style style:name="T3582" style:parent-style-name="DefaultParagraphFont" style:family="text">
      <style:text-properties style:font-weight-complex="bold" fo:font-style="italic" style:font-style-asian="italic"/>
    </style:style>
    <style:style style:name="T3583" style:parent-style-name="DefaultParagraphFont" style:family="text">
      <style:text-properties style:font-weight-complex="bold"/>
    </style:style>
    <style:style style:name="T3584" style:parent-style-name="DefaultParagraphFont" style:family="text">
      <style:text-properties style:font-weight-complex="bold"/>
    </style:style>
    <style:style style:name="T3585" style:parent-style-name="DefaultParagraphFont" style:family="text">
      <style:text-properties style:font-weight-complex="bold"/>
    </style:style>
    <style:style style:name="T3586" style:parent-style-name="DefaultParagraphFont" style:family="text">
      <style:text-properties style:font-weight-complex="bold"/>
    </style:style>
    <style:style style:name="T3587" style:parent-style-name="DefaultParagraphFont" style:family="text">
      <style:text-properties style:font-weight-complex="bold"/>
    </style:style>
    <style:style style:name="T3588" style:parent-style-name="DefaultParagraphFont" style:family="text">
      <style:text-properties style:font-weight-complex="bold"/>
    </style:style>
    <style:style style:name="T3589" style:parent-style-name="DefaultParagraphFont" style:family="text">
      <style:text-properties style:font-weight-complex="bold"/>
    </style:style>
    <style:style style:name="T3590" style:parent-style-name="DefaultParagraphFont" style:family="text">
      <style:text-properties style:font-weight-complex="bold"/>
    </style:style>
    <style:style style:name="T3591" style:parent-style-name="DefaultParagraphFont" style:family="text">
      <style:text-properties style:font-weight-complex="bold"/>
    </style:style>
    <style:style style:name="P3592" style:parent-style-name="Roman" style:family="paragraph">
      <style:text-properties style:font-weight-complex="bold" fo:letter-spacing="-0.0013in"/>
    </style:style>
    <style:style style:name="T3593" style:parent-style-name="DefaultParagraphFont" style:family="text">
      <style:text-properties style:font-weight-complex="bold"/>
    </style:style>
    <style:style style:name="T3594" style:parent-style-name="DefaultParagraphFont" style:family="text">
      <style:text-properties style:font-weight-complex="bold"/>
    </style:style>
    <style:style style:name="T3595" style:parent-style-name="DefaultParagraphFont" style:family="text">
      <style:text-properties style:font-weight-complex="bold"/>
    </style:style>
    <style:style style:name="T3596" style:parent-style-name="DefaultParagraphFont" style:family="text">
      <style:text-properties style:font-weight-complex="bold"/>
    </style:style>
    <style:style style:name="T3597" style:parent-style-name="DefaultParagraphFont" style:family="text">
      <style:text-properties style:font-weight-complex="bold"/>
    </style:style>
    <style:style style:name="T3598" style:parent-style-name="DefaultParagraphFont" style:family="text">
      <style:text-properties style:font-weight-complex="bold"/>
    </style:style>
    <style:style style:name="T3599" style:parent-style-name="DefaultParagraphFont" style:family="text">
      <style:text-properties style:font-weight-complex="bold"/>
    </style:style>
    <style:style style:name="T3600" style:parent-style-name="DefaultParagraphFont" style:family="text">
      <style:text-properties style:font-weight-complex="bold"/>
    </style:style>
    <style:style style:name="T3601" style:parent-style-name="DefaultParagraphFont" style:family="text">
      <style:text-properties style:font-weight-complex="bold"/>
    </style:style>
    <style:style style:name="T3602" style:parent-style-name="DefaultParagraphFont" style:family="text">
      <style:text-properties style:font-weight-complex="bold"/>
    </style:style>
    <style:style style:name="T3603" style:parent-style-name="DefaultParagraphFont" style:family="text">
      <style:text-properties style:font-weight-complex="bold"/>
    </style:style>
    <style:style style:name="T3604" style:parent-style-name="DefaultParagraphFont" style:family="text">
      <style:text-properties style:font-weight-complex="bold"/>
    </style:style>
    <style:style style:name="T3605" style:parent-style-name="DefaultParagraphFont" style:family="text">
      <style:text-properties style:font-weight-complex="bold"/>
    </style:style>
    <style:style style:name="T3606" style:parent-style-name="DefaultParagraphFont" style:family="text">
      <style:text-properties style:font-weight-complex="bold"/>
    </style:style>
    <style:style style:name="T3607" style:parent-style-name="DefaultParagraphFont" style:family="text">
      <style:text-properties style:font-weight-complex="bold" fo:font-style="italic" style:font-style-asian="italic"/>
    </style:style>
    <style:style style:name="T3608" style:parent-style-name="DefaultParagraphFont" style:family="text">
      <style:text-properties style:font-weight-complex="bold" fo:font-style="italic" style:font-style-asian="italic"/>
    </style:style>
    <style:style style:name="T3609" style:parent-style-name="DefaultParagraphFont" style:family="text">
      <style:text-properties style:font-weight-complex="bold" fo:font-style="italic" style:font-style-asian="italic"/>
    </style:style>
    <style:style style:name="T3610" style:parent-style-name="DefaultParagraphFont" style:family="text">
      <style:text-properties style:font-weight-complex="bold" fo:font-style="italic" style:font-style-asian="italic"/>
    </style:style>
    <style:style style:name="T3611" style:parent-style-name="DefaultParagraphFont" style:family="text">
      <style:text-properties style:font-weight-complex="bold"/>
    </style:style>
    <style:style style:name="T36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13" style:parent-style-name="DefaultParagraphFont" style:family="text">
      <style:text-properties style:font-weight-complex="bold"/>
    </style:style>
    <style:style style:name="T3614" style:parent-style-name="DefaultParagraphFont" style:family="text">
      <style:text-properties style:font-weight-complex="bold" fo:font-size="10pt" style:font-size-asian="10pt"/>
    </style:style>
    <style:style style:name="T361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16" style:parent-style-name="DefaultParagraphFont" style:family="text">
      <style:text-properties style:font-weight-complex="bold" fo:font-size="10pt" style:font-size-asian="10pt"/>
    </style:style>
    <style:style style:name="T3617" style:parent-style-name="DefaultParagraphFont" style:family="text">
      <style:text-properties style:font-weight-complex="bold"/>
    </style:style>
    <style:style style:name="T3618" style:parent-style-name="DefaultParagraphFont" style:family="text">
      <style:text-properties style:font-weight-complex="bold"/>
    </style:style>
    <style:style style:name="T3619" style:parent-style-name="DefaultParagraphFont" style:family="text">
      <style:text-properties style:font-weight-complex="bold"/>
    </style:style>
    <style:style style:name="T3620" style:parent-style-name="DefaultParagraphFont" style:family="text">
      <style:text-properties style:font-weight-complex="bold"/>
    </style:style>
    <style:style style:name="T3621" style:parent-style-name="DefaultParagraphFont" style:family="text">
      <style:text-properties style:font-weight-complex="bold"/>
    </style:style>
    <style:style style:name="T3622" style:parent-style-name="DefaultParagraphFont" style:family="text">
      <style:text-properties style:font-weight-complex="bold"/>
    </style:style>
    <style:style style:name="T3623" style:parent-style-name="DefaultParagraphFont" style:family="text">
      <style:text-properties style:font-weight-complex="bold"/>
    </style:style>
    <style:style style:name="T3624" style:parent-style-name="DefaultParagraphFont" style:family="text">
      <style:text-properties style:font-weight-complex="bold"/>
    </style:style>
    <style:style style:name="T3625" style:parent-style-name="DefaultParagraphFont" style:family="text">
      <style:text-properties style:font-weight-complex="bold"/>
    </style:style>
    <style:style style:name="T3626" style:parent-style-name="DefaultParagraphFont" style:family="text">
      <style:text-properties style:font-weight-complex="bold"/>
    </style:style>
    <style:style style:name="T3627" style:parent-style-name="DefaultParagraphFont" style:family="text">
      <style:text-properties style:font-weight-complex="bold"/>
    </style:style>
    <style:style style:name="T3628" style:parent-style-name="DefaultParagraphFont" style:family="text">
      <style:text-properties style:font-weight-complex="bold"/>
    </style:style>
    <style:style style:name="T3629" style:parent-style-name="DefaultParagraphFont" style:family="text">
      <style:text-properties style:font-weight-complex="bold"/>
    </style:style>
    <style:style style:name="T3630" style:parent-style-name="DefaultParagraphFont" style:family="text">
      <style:text-properties style:font-weight-complex="bold"/>
    </style:style>
    <style:style style:name="T3631" style:parent-style-name="DefaultParagraphFont" style:family="text">
      <style:text-properties style:font-weight-complex="bold"/>
    </style:style>
    <style:style style:name="T3632" style:parent-style-name="DefaultParagraphFont" style:family="text">
      <style:text-properties style:font-weight-complex="bold"/>
    </style:style>
    <style:style style:name="T3633" style:parent-style-name="DefaultParagraphFont" style:family="text">
      <style:text-properties style:font-weight-complex="bold"/>
    </style:style>
    <style:style style:name="T3634" style:parent-style-name="DefaultParagraphFont" style:family="text">
      <style:text-properties style:font-weight-complex="bold"/>
    </style:style>
    <style:style style:name="T3635" style:parent-style-name="DefaultParagraphFont" style:family="text">
      <style:text-properties style:font-weight-complex="bold"/>
    </style:style>
    <style:style style:name="T3636" style:parent-style-name="DefaultParagraphFont" style:family="text">
      <style:text-properties style:font-weight-complex="bold"/>
    </style:style>
    <style:style style:name="T36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38" style:parent-style-name="DefaultParagraphFont" style:family="text">
      <style:text-properties style:font-weight-complex="bold"/>
    </style:style>
    <style:style style:name="T3639" style:parent-style-name="DefaultParagraphFont" style:family="text">
      <style:text-properties style:font-weight-complex="bold"/>
    </style:style>
    <style:style style:name="T3640" style:parent-style-name="DefaultParagraphFont" style:family="text">
      <style:text-properties style:font-weight-complex="bold"/>
    </style:style>
    <style:style style:name="T3641" style:parent-style-name="DefaultParagraphFont" style:family="text">
      <style:text-properties style:font-weight-complex="bold"/>
    </style:style>
    <style:style style:name="T3642" style:parent-style-name="DefaultParagraphFont" style:family="text">
      <style:text-properties style:font-weight-complex="bold"/>
    </style:style>
    <style:style style:name="T3643" style:parent-style-name="DefaultParagraphFont" style:family="text">
      <style:text-properties style:font-weight-complex="bold"/>
    </style:style>
    <style:style style:name="T3644" style:parent-style-name="DefaultParagraphFont" style:family="text">
      <style:text-properties style:font-weight-complex="bold"/>
    </style:style>
    <style:style style:name="T3645" style:parent-style-name="DefaultParagraphFont" style:family="text">
      <style:text-properties style:font-weight-complex="bold"/>
    </style:style>
    <style:style style:name="T3646" style:parent-style-name="DefaultParagraphFont" style:family="text">
      <style:text-properties style:font-weight-complex="bold"/>
    </style:style>
    <style:style style:name="T3647" style:parent-style-name="DefaultParagraphFont" style:family="text">
      <style:text-properties style:font-weight-complex="bold"/>
    </style:style>
    <style:style style:name="T3648" style:parent-style-name="DefaultParagraphFont" style:family="text">
      <style:text-properties style:font-weight-complex="bold"/>
    </style:style>
    <style:style style:name="T3649" style:parent-style-name="DefaultParagraphFont" style:family="text">
      <style:text-properties style:font-weight-complex="bold"/>
    </style:style>
    <style:style style:name="T3650" style:parent-style-name="DefaultParagraphFont" style:family="text">
      <style:text-properties style:font-weight-complex="bold"/>
    </style:style>
    <style:style style:name="T3651" style:parent-style-name="DefaultParagraphFont" style:family="text">
      <style:text-properties style:font-weight-complex="bold"/>
    </style:style>
    <style:style style:name="T3652" style:parent-style-name="DefaultParagraphFont" style:family="text">
      <style:text-properties style:font-weight-complex="bold"/>
    </style:style>
    <style:style style:name="T3653" style:parent-style-name="DefaultParagraphFont" style:family="text">
      <style:text-properties style:font-weight-complex="bold"/>
    </style:style>
    <style:style style:name="T3654" style:parent-style-name="DefaultParagraphFont" style:family="text">
      <style:text-properties style:font-weight-complex="bold"/>
    </style:style>
    <style:style style:name="T3655" style:parent-style-name="DefaultParagraphFont" style:family="text">
      <style:text-properties style:font-weight-complex="bold"/>
    </style:style>
    <style:style style:name="T3656" style:parent-style-name="DefaultParagraphFont" style:family="text">
      <style:text-properties style:font-weight-complex="bold"/>
    </style:style>
    <style:style style:name="T3657" style:parent-style-name="DefaultParagraphFont" style:family="text">
      <style:text-properties style:font-weight-complex="bold"/>
    </style:style>
    <style:style style:name="T3658" style:parent-style-name="DefaultParagraphFont" style:family="text">
      <style:text-properties style:font-weight-complex="bold"/>
    </style:style>
    <style:style style:name="T3659" style:parent-style-name="DefaultParagraphFont" style:family="text">
      <style:text-properties style:font-weight-complex="bold"/>
    </style:style>
    <style:style style:name="T3660" style:parent-style-name="DefaultParagraphFont" style:family="text">
      <style:text-properties style:font-weight-complex="bold"/>
    </style:style>
    <style:style style:name="T3661" style:parent-style-name="DefaultParagraphFont" style:family="text">
      <style:text-properties style:font-weight-complex="bold"/>
    </style:style>
    <style:style style:name="T3662" style:parent-style-name="DefaultParagraphFont" style:family="text">
      <style:text-properties style:font-weight-complex="bold" fo:font-style="italic" style:font-style-asian="italic"/>
    </style:style>
    <style:style style:name="T3663" style:parent-style-name="DefaultParagraphFont" style:family="text">
      <style:text-properties style:font-weight-complex="bold" fo:font-style="italic" style:font-style-asian="italic"/>
    </style:style>
    <style:style style:name="T3664" style:parent-style-name="DefaultParagraphFont" style:family="text">
      <style:text-properties style:font-weight-complex="bold" fo:font-style="italic" style:font-style-asian="italic"/>
    </style:style>
    <style:style style:name="T3665" style:parent-style-name="DefaultParagraphFont" style:family="text">
      <style:text-properties style:font-weight-complex="bold" fo:font-style="italic" style:font-style-asian="italic"/>
    </style:style>
    <style:style style:name="T3666" style:parent-style-name="DefaultParagraphFont" style:family="text">
      <style:text-properties style:font-weight-complex="bold"/>
    </style:style>
    <style:style style:name="T3667" style:parent-style-name="DefaultParagraphFont" style:family="text">
      <style:text-properties style:font-weight-complex="bold"/>
    </style:style>
    <style:style style:name="T3668" style:parent-style-name="DefaultParagraphFont" style:family="text">
      <style:text-properties style:font-weight-complex="bold"/>
    </style:style>
    <style:style style:name="T3669" style:parent-style-name="DefaultParagraphFont" style:family="text">
      <style:text-properties style:font-weight-complex="bold"/>
    </style:style>
    <style:style style:name="T3670" style:parent-style-name="DefaultParagraphFont" style:family="text">
      <style:text-properties style:font-weight-complex="bold"/>
    </style:style>
    <style:style style:name="T3671" style:parent-style-name="DefaultParagraphFont" style:family="text">
      <style:text-properties style:font-weight-complex="bold"/>
    </style:style>
    <style:style style:name="T3672" style:parent-style-name="DefaultParagraphFont" style:family="text">
      <style:text-properties style:font-weight-complex="bold"/>
    </style:style>
    <style:style style:name="T3673" style:parent-style-name="DefaultParagraphFont" style:family="text">
      <style:text-properties style:font-weight-complex="bold"/>
    </style:style>
    <style:style style:name="T3674" style:parent-style-name="DefaultParagraphFont" style:family="text">
      <style:text-properties style:font-weight-complex="bold"/>
    </style:style>
    <style:style style:name="T3675" style:parent-style-name="DefaultParagraphFont" style:family="text">
      <style:text-properties style:font-weight-complex="bold"/>
    </style:style>
    <style:style style:name="T3676" style:parent-style-name="DefaultParagraphFont" style:family="text">
      <style:text-properties style:font-weight-complex="bold"/>
    </style:style>
    <style:style style:name="T3677" style:parent-style-name="DefaultParagraphFont" style:family="text">
      <style:text-properties style:font-weight-complex="bold"/>
    </style:style>
    <style:style style:name="T3678" style:parent-style-name="DefaultParagraphFont" style:family="text">
      <style:text-properties style:font-weight-complex="bold"/>
    </style:style>
    <style:style style:name="T3679" style:parent-style-name="DefaultParagraphFont" style:family="text">
      <style:text-properties style:font-weight-complex="bold"/>
    </style:style>
    <style:style style:name="T3680" style:parent-style-name="DefaultParagraphFont" style:family="text">
      <style:text-properties style:font-weight-complex="bold"/>
    </style:style>
    <style:style style:name="T3681" style:parent-style-name="DefaultParagraphFont" style:family="text">
      <style:text-properties style:font-weight-complex="bold"/>
    </style:style>
    <style:style style:name="T3682" style:parent-style-name="DefaultParagraphFont" style:family="text">
      <style:text-properties style:font-weight-complex="bold"/>
    </style:style>
    <style:style style:name="T3683" style:parent-style-name="DefaultParagraphFont" style:family="text">
      <style:text-properties style:font-weight-complex="bold"/>
    </style:style>
    <style:style style:name="T3684" style:parent-style-name="DefaultParagraphFont" style:family="text">
      <style:text-properties style:font-weight-complex="bold"/>
    </style:style>
    <style:style style:name="T3685" style:parent-style-name="DefaultParagraphFont" style:family="text">
      <style:text-properties style:font-weight-complex="bold"/>
    </style:style>
    <style:style style:name="T3686" style:parent-style-name="DefaultParagraphFont" style:family="text">
      <style:text-properties style:font-weight-complex="bold"/>
    </style:style>
    <style:style style:name="T3687" style:parent-style-name="DefaultParagraphFont" style:family="text">
      <style:text-properties style:font-weight-complex="bold"/>
    </style:style>
    <style:style style:name="T3688" style:parent-style-name="DefaultParagraphFont" style:family="text">
      <style:text-properties style:font-weight-complex="bold"/>
    </style:style>
    <style:style style:name="T3689" style:parent-style-name="DefaultParagraphFont" style:family="text">
      <style:text-properties style:font-weight-complex="bold"/>
    </style:style>
    <style:style style:name="T3690" style:parent-style-name="DefaultParagraphFont" style:family="text">
      <style:text-properties style:font-weight-complex="bold"/>
    </style:style>
    <style:style style:name="T3691" style:parent-style-name="DefaultParagraphFont" style:family="text">
      <style:text-properties style:font-weight-complex="bold"/>
    </style:style>
    <style:style style:name="T3692" style:parent-style-name="DefaultParagraphFont" style:family="text">
      <style:text-properties style:font-weight-complex="bold"/>
    </style:style>
    <style:style style:name="T3693" style:parent-style-name="DefaultParagraphFont" style:family="text">
      <style:text-properties style:font-weight-complex="bold"/>
    </style:style>
    <style:style style:name="T3694" style:parent-style-name="DefaultParagraphFont" style:family="text">
      <style:text-properties style:font-weight-complex="bold"/>
    </style:style>
    <style:style style:name="T3695" style:parent-style-name="DefaultParagraphFont" style:family="text">
      <style:text-properties style:font-weight-complex="bold"/>
    </style:style>
    <style:style style:name="T3696" style:parent-style-name="DefaultParagraphFont" style:family="text">
      <style:text-properties style:font-weight-complex="bold"/>
    </style:style>
    <style:style style:name="T3697" style:parent-style-name="DefaultParagraphFont" style:family="text">
      <style:text-properties style:font-weight-complex="bold"/>
    </style:style>
    <style:style style:name="T3698" style:parent-style-name="DefaultParagraphFont" style:family="text">
      <style:text-properties style:font-weight-complex="bold"/>
    </style:style>
    <style:style style:name="T3699" style:parent-style-name="DefaultParagraphFont" style:family="text">
      <style:text-properties style:font-weight-complex="bold"/>
    </style:style>
    <style:style style:name="T3700" style:parent-style-name="DefaultParagraphFont" style:family="text">
      <style:text-properties style:font-weight-complex="bold"/>
    </style:style>
    <style:style style:name="T3701" style:parent-style-name="DefaultParagraphFont" style:family="text">
      <style:text-properties style:font-weight-complex="bold"/>
    </style:style>
    <style:style style:name="T3702" style:parent-style-name="DefaultParagraphFont" style:family="text">
      <style:text-properties style:font-weight-complex="bold"/>
    </style:style>
    <style:style style:name="T3703" style:parent-style-name="DefaultParagraphFont" style:family="text">
      <style:text-properties style:font-weight-complex="bold"/>
    </style:style>
    <style:style style:name="T3704" style:parent-style-name="DefaultParagraphFont" style:family="text">
      <style:text-properties style:font-weight-complex="bold"/>
    </style:style>
    <style:style style:name="T3705" style:parent-style-name="DefaultParagraphFont" style:family="text">
      <style:text-properties style:font-weight-complex="bold"/>
    </style:style>
    <style:style style:name="T3706" style:parent-style-name="DefaultParagraphFont" style:family="text">
      <style:text-properties style:font-weight-complex="bold"/>
    </style:style>
    <style:style style:name="T3707" style:parent-style-name="DefaultParagraphFont" style:family="text">
      <style:text-properties style:font-weight-complex="bold"/>
    </style:style>
    <style:style style:name="T3708" style:parent-style-name="DefaultParagraphFont" style:family="text">
      <style:text-properties style:font-weight-complex="bold"/>
    </style:style>
    <style:style style:name="T3709" style:parent-style-name="DefaultParagraphFont" style:family="text">
      <style:text-properties style:font-weight-complex="bold"/>
    </style:style>
    <style:style style:name="T3710" style:parent-style-name="DefaultParagraphFont" style:family="text">
      <style:text-properties style:font-weight-complex="bold"/>
    </style:style>
    <style:style style:name="T3711" style:parent-style-name="DefaultParagraphFont" style:family="text">
      <style:text-properties style:font-weight-complex="bold"/>
    </style:style>
    <style:style style:name="T3712" style:parent-style-name="DefaultParagraphFont" style:family="text">
      <style:text-properties style:font-weight-complex="bold"/>
    </style:style>
    <style:style style:name="T3713" style:parent-style-name="DefaultParagraphFont" style:family="text">
      <style:text-properties style:font-weight-complex="bold"/>
    </style:style>
    <style:style style:name="T3714" style:parent-style-name="DefaultParagraphFont" style:family="text">
      <style:text-properties style:font-weight-complex="bold"/>
    </style:style>
    <style:style style:name="T3715" style:parent-style-name="DefaultParagraphFont" style:family="text">
      <style:text-properties style:font-weight-complex="bold"/>
    </style:style>
    <style:style style:name="T3716" style:parent-style-name="DefaultParagraphFont" style:family="text">
      <style:text-properties style:font-weight-complex="bold"/>
    </style:style>
    <style:style style:name="T3717" style:parent-style-name="DefaultParagraphFont" style:family="text">
      <style:text-properties style:font-weight-complex="bold"/>
    </style:style>
    <style:style style:name="T3718" style:parent-style-name="DefaultParagraphFont" style:family="text">
      <style:text-properties style:font-weight-complex="bold"/>
    </style:style>
    <style:style style:name="T3719" style:parent-style-name="DefaultParagraphFont" style:family="text">
      <style:text-properties style:font-weight-complex="bold"/>
    </style:style>
    <style:style style:name="T3720" style:parent-style-name="DefaultParagraphFont" style:family="text">
      <style:text-properties style:font-weight-complex="bold"/>
    </style:style>
    <style:style style:name="T3721" style:parent-style-name="DefaultParagraphFont" style:family="text">
      <style:text-properties style:font-weight-complex="bold"/>
    </style:style>
    <style:style style:name="T3722" style:parent-style-name="DefaultParagraphFont" style:family="text">
      <style:text-properties style:font-weight-complex="bold"/>
    </style:style>
    <style:style style:name="T3723" style:parent-style-name="DefaultParagraphFont" style:family="text">
      <style:text-properties style:font-weight-complex="bold"/>
    </style:style>
    <style:style style:name="T3724" style:parent-style-name="DefaultParagraphFont" style:family="text">
      <style:text-properties style:font-weight-complex="bold"/>
    </style:style>
    <style:style style:name="T3725" style:parent-style-name="DefaultParagraphFont" style:family="text">
      <style:text-properties style:font-weight-complex="bold"/>
    </style:style>
    <style:style style:name="T3726" style:parent-style-name="DefaultParagraphFont" style:family="text">
      <style:text-properties style:font-weight-complex="bold"/>
    </style:style>
    <style:style style:name="T3727" style:parent-style-name="DefaultParagraphFont" style:family="text">
      <style:text-properties style:font-weight-complex="bold"/>
    </style:style>
    <style:style style:name="T3728" style:parent-style-name="DefaultParagraphFont" style:family="text">
      <style:text-properties style:font-weight-complex="bold"/>
    </style:style>
    <style:style style:name="P3729" style:parent-style-name="Roman" style:family="paragraph">
      <style:text-properties style:font-weight-complex="bold"/>
    </style:style>
    <style:style style:name="T37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31" style:parent-style-name="DefaultParagraphFont" style:family="text">
      <style:text-properties style:font-weight-complex="bold"/>
    </style:style>
    <style:style style:name="T3732" style:parent-style-name="DefaultParagraphFont" style:family="text">
      <style:text-properties style:font-weight-complex="bold" fo:font-size="10pt" style:font-size-asian="10pt"/>
    </style:style>
    <style:style style:name="T373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34" style:parent-style-name="DefaultParagraphFont" style:family="text">
      <style:text-properties style:font-weight-complex="bold" fo:font-size="10pt" style:font-size-asian="10pt"/>
    </style:style>
    <style:style style:name="T3735" style:parent-style-name="DefaultParagraphFont" style:family="text">
      <style:text-properties style:font-weight-complex="bold"/>
    </style:style>
    <style:style style:name="T3736" style:parent-style-name="DefaultParagraphFont" style:family="text">
      <style:text-properties style:font-weight-complex="bold"/>
    </style:style>
    <style:style style:name="T3737" style:parent-style-name="DefaultParagraphFont" style:family="text">
      <style:text-properties style:font-weight-complex="bold"/>
    </style:style>
    <style:style style:name="T3738" style:parent-style-name="DefaultParagraphFont" style:family="text">
      <style:text-properties style:font-weight-complex="bold"/>
    </style:style>
    <style:style style:name="T3739" style:parent-style-name="DefaultParagraphFont" style:family="text">
      <style:text-properties style:font-weight-complex="bold"/>
    </style:style>
    <style:style style:name="T3740" style:parent-style-name="DefaultParagraphFont" style:family="text">
      <style:text-properties style:font-weight-complex="bold"/>
    </style:style>
    <style:style style:name="T3741" style:parent-style-name="DefaultParagraphFont" style:family="text">
      <style:text-properties style:font-weight-complex="bold"/>
    </style:style>
    <style:style style:name="T3742" style:parent-style-name="DefaultParagraphFont" style:family="text">
      <style:text-properties style:font-weight-complex="bold"/>
    </style:style>
    <style:style style:name="T3743" style:parent-style-name="DefaultParagraphFont" style:family="text">
      <style:text-properties style:font-weight-complex="bold"/>
    </style:style>
    <style:style style:name="T3744" style:parent-style-name="DefaultParagraphFont" style:family="text">
      <style:text-properties style:font-weight-complex="bold"/>
    </style:style>
    <style:style style:name="T3745" style:parent-style-name="DefaultParagraphFont" style:family="text">
      <style:text-properties style:font-weight-complex="bold"/>
    </style:style>
    <style:style style:name="T3746" style:parent-style-name="DefaultParagraphFont" style:family="text">
      <style:text-properties style:font-weight-complex="bold"/>
    </style:style>
    <style:style style:name="T3747" style:parent-style-name="DefaultParagraphFont" style:family="text">
      <style:text-properties style:font-weight-complex="bold"/>
    </style:style>
    <style:style style:name="T3748" style:parent-style-name="DefaultParagraphFont" style:family="text">
      <style:text-properties style:font-weight-complex="bold"/>
    </style:style>
    <style:style style:name="T3749" style:parent-style-name="DefaultParagraphFont" style:family="text">
      <style:text-properties style:font-weight-complex="bold"/>
    </style:style>
    <style:style style:name="T3750" style:parent-style-name="DefaultParagraphFont" style:family="text">
      <style:text-properties style:font-weight-complex="bold"/>
    </style:style>
    <style:style style:name="T3751" style:parent-style-name="DefaultParagraphFont" style:family="text">
      <style:text-properties style:font-weight-complex="bold"/>
    </style:style>
    <style:style style:name="T3752" style:parent-style-name="DefaultParagraphFont" style:family="text">
      <style:text-properties style:font-weight-complex="bold"/>
    </style:style>
    <style:style style:name="T3753" style:parent-style-name="DefaultParagraphFont" style:family="text">
      <style:text-properties style:font-weight-complex="bold"/>
    </style:style>
    <style:style style:name="T3754" style:parent-style-name="DefaultParagraphFont" style:family="text">
      <style:text-properties style:font-weight-complex="bold"/>
    </style:style>
    <style:style style:name="T3755" style:parent-style-name="DefaultParagraphFont" style:family="text">
      <style:text-properties style:font-weight-complex="bold"/>
    </style:style>
    <style:style style:name="T3756" style:parent-style-name="DefaultParagraphFont" style:family="text">
      <style:text-properties style:font-weight-complex="bold"/>
    </style:style>
    <style:style style:name="T3757" style:parent-style-name="DefaultParagraphFont" style:family="text">
      <style:text-properties style:font-weight-complex="bold"/>
    </style:style>
    <style:style style:name="T3758" style:parent-style-name="DefaultParagraphFont" style:family="text">
      <style:text-properties style:font-weight-complex="bold"/>
    </style:style>
    <style:style style:name="T3759" style:parent-style-name="DefaultParagraphFont" style:family="text">
      <style:text-properties style:font-weight-complex="bold"/>
    </style:style>
    <style:style style:name="T3760" style:parent-style-name="DefaultParagraphFont" style:family="text">
      <style:text-properties style:font-weight-complex="bold"/>
    </style:style>
    <style:style style:name="T3761" style:parent-style-name="DefaultParagraphFont" style:family="text">
      <style:text-properties style:font-weight-complex="bold"/>
    </style:style>
    <style:style style:name="T3762" style:parent-style-name="DefaultParagraphFont" style:family="text">
      <style:text-properties style:font-weight-complex="bold"/>
    </style:style>
    <style:style style:name="T3763" style:parent-style-name="DefaultParagraphFont" style:family="text">
      <style:text-properties style:font-weight-complex="bold"/>
    </style:style>
    <style:style style:name="T3764" style:parent-style-name="DefaultParagraphFont" style:family="text">
      <style:text-properties style:font-weight-complex="bold"/>
    </style:style>
    <style:style style:name="T3765" style:parent-style-name="DefaultParagraphFont" style:family="text">
      <style:text-properties style:font-weight-complex="bold"/>
    </style:style>
    <style:style style:name="T3766" style:parent-style-name="DefaultParagraphFont" style:family="text">
      <style:text-properties style:font-weight-complex="bold"/>
    </style:style>
    <style:style style:name="T3767" style:parent-style-name="DefaultParagraphFont" style:family="text">
      <style:text-properties style:font-weight-complex="bold"/>
    </style:style>
    <style:style style:name="T3768" style:parent-style-name="DefaultParagraphFont" style:family="text">
      <style:text-properties style:font-weight-complex="bold"/>
    </style:style>
    <style:style style:name="T3769" style:parent-style-name="DefaultParagraphFont" style:family="text">
      <style:text-properties style:font-weight-complex="bold"/>
    </style:style>
    <style:style style:name="T3770" style:parent-style-name="DefaultParagraphFont" style:family="text">
      <style:text-properties style:font-weight-complex="bold"/>
    </style:style>
    <style:style style:name="T3771" style:parent-style-name="DefaultParagraphFont" style:family="text">
      <style:text-properties style:font-weight-complex="bold"/>
    </style:style>
    <style:style style:name="T3772" style:parent-style-name="DefaultParagraphFont" style:family="text">
      <style:text-properties style:font-weight-complex="bold"/>
    </style:style>
    <style:style style:name="T3773" style:parent-style-name="DefaultParagraphFont" style:family="text">
      <style:text-properties style:font-weight-complex="bold"/>
    </style:style>
    <style:style style:name="T37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75" style:parent-style-name="DefaultParagraphFont" style:family="text">
      <style:text-properties style:font-weight-complex="bold"/>
    </style:style>
    <style:style style:name="T3776" style:parent-style-name="DefaultParagraphFont" style:family="text">
      <style:text-properties style:font-weight-complex="bold"/>
    </style:style>
    <style:style style:name="T3777" style:parent-style-name="DefaultParagraphFont" style:family="text">
      <style:text-properties style:font-weight-complex="bold"/>
    </style:style>
    <style:style style:name="T3778" style:parent-style-name="DefaultParagraphFont" style:family="text">
      <style:text-properties style:font-weight-complex="bold"/>
    </style:style>
    <style:style style:name="T3779" style:parent-style-name="DefaultParagraphFont" style:family="text">
      <style:text-properties style:font-weight-complex="bold"/>
    </style:style>
    <style:style style:name="T3780" style:parent-style-name="DefaultParagraphFont" style:family="text">
      <style:text-properties style:font-weight-complex="bold"/>
    </style:style>
    <style:style style:name="T3781" style:parent-style-name="DefaultParagraphFont" style:family="text">
      <style:text-properties style:font-weight-complex="bold"/>
    </style:style>
    <style:style style:name="T3782" style:parent-style-name="DefaultParagraphFont" style:family="text">
      <style:text-properties style:font-weight-complex="bold"/>
    </style:style>
    <style:style style:name="T3783" style:parent-style-name="DefaultParagraphFont" style:family="text">
      <style:text-properties style:font-weight-complex="bold"/>
    </style:style>
    <style:style style:name="T3784" style:parent-style-name="DefaultParagraphFont" style:family="text">
      <style:text-properties style:font-weight-complex="bold"/>
    </style:style>
    <style:style style:name="T3785" style:parent-style-name="DefaultParagraphFont" style:family="text">
      <style:text-properties style:font-weight-complex="bold"/>
    </style:style>
    <style:style style:name="T3786" style:parent-style-name="DefaultParagraphFont" style:family="text">
      <style:text-properties style:font-weight-complex="bold"/>
    </style:style>
    <style:style style:name="T3787" style:parent-style-name="DefaultParagraphFont" style:family="text">
      <style:text-properties style:font-weight-complex="bold"/>
    </style:style>
    <style:style style:name="T3788" style:parent-style-name="DefaultParagraphFont" style:family="text">
      <style:text-properties style:font-weight-complex="bold"/>
    </style:style>
    <style:style style:name="T3789" style:parent-style-name="DefaultParagraphFont" style:family="text">
      <style:text-properties style:font-weight-complex="bold"/>
    </style:style>
    <style:style style:name="T3790" style:parent-style-name="DefaultParagraphFont" style:family="text">
      <style:text-properties style:font-weight-complex="bold"/>
    </style:style>
    <style:style style:name="T3791" style:parent-style-name="DefaultParagraphFont" style:family="text">
      <style:text-properties style:font-weight-complex="bold"/>
    </style:style>
    <style:style style:name="T3792" style:parent-style-name="DefaultParagraphFont" style:family="text">
      <style:text-properties style:font-weight-complex="bold"/>
    </style:style>
    <style:style style:name="T3793" style:parent-style-name="DefaultParagraphFont" style:family="text">
      <style:text-properties style:font-weight-complex="bold"/>
    </style:style>
    <style:style style:name="T3794" style:parent-style-name="DefaultParagraphFont" style:family="text">
      <style:text-properties style:font-weight-complex="bold"/>
    </style:style>
    <style:style style:name="T3795" style:parent-style-name="DefaultParagraphFont" style:family="text">
      <style:text-properties style:font-weight-complex="bold"/>
    </style:style>
    <style:style style:name="T3796" style:parent-style-name="DefaultParagraphFont" style:family="text">
      <style:text-properties style:font-weight-complex="bold"/>
    </style:style>
    <style:style style:name="T3797" style:parent-style-name="DefaultParagraphFont" style:family="text">
      <style:text-properties style:font-weight-complex="bold"/>
    </style:style>
    <style:style style:name="T3798" style:parent-style-name="DefaultParagraphFont" style:family="text">
      <style:text-properties style:font-weight-complex="bold"/>
    </style:style>
    <style:style style:name="T3799" style:parent-style-name="DefaultParagraphFont" style:family="text">
      <style:text-properties style:font-weight-complex="bold"/>
    </style:style>
    <style:style style:name="T3800" style:parent-style-name="DefaultParagraphFont" style:family="text">
      <style:text-properties style:font-weight-complex="bold"/>
    </style:style>
    <style:style style:name="T3801" style:parent-style-name="DefaultParagraphFont" style:family="text">
      <style:text-properties style:font-weight-complex="bold"/>
    </style:style>
    <style:style style:name="T3802" style:parent-style-name="DefaultParagraphFont" style:family="text">
      <style:text-properties style:font-weight-complex="bold"/>
    </style:style>
    <style:style style:name="T3803" style:parent-style-name="DefaultParagraphFont" style:family="text">
      <style:text-properties style:font-weight-complex="bold"/>
    </style:style>
    <style:style style:name="T3804" style:parent-style-name="DefaultParagraphFont" style:family="text">
      <style:text-properties style:font-weight-complex="bold"/>
    </style:style>
    <style:style style:name="T3805" style:parent-style-name="DefaultParagraphFont" style:family="text">
      <style:text-properties style:font-weight-complex="bold"/>
    </style:style>
    <style:style style:name="T3806" style:parent-style-name="DefaultParagraphFont" style:family="text">
      <style:text-properties style:font-weight-complex="bold"/>
    </style:style>
    <style:style style:name="T3807" style:parent-style-name="DefaultParagraphFont" style:family="text">
      <style:text-properties style:font-weight-complex="bold"/>
    </style:style>
    <style:style style:name="T3808" style:parent-style-name="DefaultParagraphFont" style:family="text">
      <style:text-properties style:font-weight-complex="bold"/>
    </style:style>
    <style:style style:name="T3809" style:parent-style-name="DefaultParagraphFont" style:family="text">
      <style:text-properties style:font-weight-complex="bold"/>
    </style:style>
    <style:style style:name="T3810" style:parent-style-name="DefaultParagraphFont" style:family="text">
      <style:text-properties style:font-weight-complex="bold"/>
    </style:style>
    <style:style style:name="T3811" style:parent-style-name="DefaultParagraphFont" style:family="text">
      <style:text-properties style:font-weight-complex="bold"/>
    </style:style>
    <style:style style:name="T3812" style:parent-style-name="DefaultParagraphFont" style:family="text">
      <style:text-properties style:font-weight-complex="bold"/>
    </style:style>
    <style:style style:name="T3813" style:parent-style-name="DefaultParagraphFont" style:family="text">
      <style:text-properties style:font-weight-complex="bold"/>
    </style:style>
    <style:style style:name="T3814" style:parent-style-name="DefaultParagraphFont" style:family="text">
      <style:text-properties style:font-weight-complex="bold"/>
    </style:style>
    <style:style style:name="T3815" style:parent-style-name="DefaultParagraphFont" style:family="text">
      <style:text-properties style:font-weight-complex="bold"/>
    </style:style>
    <style:style style:name="T3816" style:parent-style-name="DefaultParagraphFont" style:family="text">
      <style:text-properties style:font-weight-complex="bold"/>
    </style:style>
    <style:style style:name="T3817" style:parent-style-name="DefaultParagraphFont" style:family="text">
      <style:text-properties style:font-weight-complex="bold"/>
    </style:style>
    <style:style style:name="T3818" style:parent-style-name="DefaultParagraphFont" style:family="text">
      <style:text-properties style:font-weight-complex="bold"/>
    </style:style>
    <style:style style:name="T3819" style:parent-style-name="DefaultParagraphFont" style:family="text">
      <style:text-properties style:font-weight-complex="bold"/>
    </style:style>
    <style:style style:name="T3820" style:parent-style-name="DefaultParagraphFont" style:family="text">
      <style:text-properties style:font-weight-complex="bold"/>
    </style:style>
    <style:style style:name="T3821" style:parent-style-name="DefaultParagraphFont" style:family="text">
      <style:text-properties style:font-weight-complex="bold" fo:font-style="italic" style:font-style-asian="italic"/>
    </style:style>
    <style:style style:name="T3822" style:parent-style-name="DefaultParagraphFont" style:family="text">
      <style:text-properties style:font-weight-complex="bold" fo:font-style="italic" style:font-style-asian="italic"/>
    </style:style>
    <style:style style:name="T3823" style:parent-style-name="DefaultParagraphFont" style:family="text">
      <style:text-properties style:font-weight-complex="bold" fo:font-style="italic" style:font-style-asian="italic"/>
    </style:style>
    <style:style style:name="T3824" style:parent-style-name="DefaultParagraphFont" style:family="text">
      <style:text-properties style:font-weight-complex="bold"/>
    </style:style>
    <style:style style:name="T3825" style:parent-style-name="DefaultParagraphFont" style:family="text">
      <style:text-properties style:font-weight-complex="bold"/>
    </style:style>
    <style:style style:name="T3826" style:parent-style-name="DefaultParagraphFont" style:family="text">
      <style:text-properties style:font-weight-complex="bold"/>
    </style:style>
    <style:style style:name="P3827" style:parent-style-name="Roman" style:family="paragraph">
      <style:text-properties style:font-weight-complex="bold"/>
    </style:style>
    <style:style style:name="T38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29" style:parent-style-name="DefaultParagraphFont" style:family="text">
      <style:text-properties style:font-weight-complex="bold"/>
    </style:style>
    <style:style style:name="T3830" style:parent-style-name="DefaultParagraphFont" style:family="text">
      <style:text-properties style:font-weight-complex="bold" fo:font-size="10pt" style:font-size-asian="10pt"/>
    </style:style>
    <style:style style:name="T383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832" style:parent-style-name="DefaultParagraphFont" style:family="text">
      <style:text-properties style:font-weight-complex="bold" fo:font-size="10pt" style:font-size-asian="10pt"/>
    </style:style>
    <style:style style:name="T3833" style:parent-style-name="DefaultParagraphFont" style:family="text">
      <style:text-properties style:font-weight-complex="bold"/>
    </style:style>
    <style:style style:name="T3834" style:parent-style-name="DefaultParagraphFont" style:family="text">
      <style:text-properties style:font-weight-complex="bold"/>
    </style:style>
    <style:style style:name="T3835" style:parent-style-name="DefaultParagraphFont" style:family="text">
      <style:text-properties style:font-weight-complex="bold"/>
    </style:style>
    <style:style style:name="T3836" style:parent-style-name="DefaultParagraphFont" style:family="text">
      <style:text-properties style:font-weight-complex="bold"/>
    </style:style>
    <style:style style:name="T3837" style:parent-style-name="DefaultParagraphFont" style:family="text">
      <style:text-properties style:font-weight-complex="bold"/>
    </style:style>
    <style:style style:name="T3838" style:parent-style-name="DefaultParagraphFont" style:family="text">
      <style:text-properties style:font-weight-complex="bold"/>
    </style:style>
    <style:style style:name="T3839" style:parent-style-name="DefaultParagraphFont" style:family="text">
      <style:text-properties style:font-weight-complex="bold"/>
    </style:style>
    <style:style style:name="T3840" style:parent-style-name="DefaultParagraphFont" style:family="text">
      <style:text-properties style:font-weight-complex="bold"/>
    </style:style>
    <style:style style:name="T3841" style:parent-style-name="DefaultParagraphFont" style:family="text">
      <style:text-properties style:font-weight-complex="bold"/>
    </style:style>
    <style:style style:name="T3842" style:parent-style-name="DefaultParagraphFont" style:family="text">
      <style:text-properties style:font-weight-complex="bold"/>
    </style:style>
    <style:style style:name="T3843" style:parent-style-name="DefaultParagraphFont" style:family="text">
      <style:text-properties style:font-weight-complex="bold"/>
    </style:style>
    <style:style style:name="T3844" style:parent-style-name="DefaultParagraphFont" style:family="text">
      <style:text-properties style:font-weight-complex="bold"/>
    </style:style>
    <style:style style:name="T3845" style:parent-style-name="DefaultParagraphFont" style:family="text">
      <style:text-properties style:font-weight-complex="bold"/>
    </style:style>
    <style:style style:name="T3846" style:parent-style-name="DefaultParagraphFont" style:family="text">
      <style:text-properties style:font-weight-complex="bold"/>
    </style:style>
    <style:style style:name="T3847" style:parent-style-name="DefaultParagraphFont" style:family="text">
      <style:text-properties style:font-weight-complex="bold"/>
    </style:style>
    <style:style style:name="T3848" style:parent-style-name="DefaultParagraphFont" style:family="text">
      <style:text-properties style:font-weight-complex="bold"/>
    </style:style>
    <style:style style:name="T3849" style:parent-style-name="DefaultParagraphFont" style:family="text">
      <style:text-properties style:font-weight-complex="bold"/>
    </style:style>
    <style:style style:name="T3850" style:parent-style-name="DefaultParagraphFont" style:family="text">
      <style:text-properties style:font-weight-complex="bold"/>
    </style:style>
    <style:style style:name="T3851" style:parent-style-name="DefaultParagraphFont" style:family="text">
      <style:text-properties style:font-weight-complex="bold"/>
    </style:style>
    <style:style style:name="T3852" style:parent-style-name="DefaultParagraphFont" style:family="text">
      <style:text-properties style:font-weight-complex="bold"/>
    </style:style>
    <style:style style:name="T3853" style:parent-style-name="DefaultParagraphFont" style:family="text">
      <style:text-properties style:font-weight-complex="bold"/>
    </style:style>
    <style:style style:name="T3854" style:parent-style-name="DefaultParagraphFont" style:family="text">
      <style:text-properties style:font-weight-complex="bold"/>
    </style:style>
    <style:style style:name="T3855" style:parent-style-name="DefaultParagraphFont" style:family="text">
      <style:text-properties style:font-weight-complex="bold"/>
    </style:style>
    <style:style style:name="T3856" style:parent-style-name="DefaultParagraphFont" style:family="text">
      <style:text-properties style:font-weight-complex="bold"/>
    </style:style>
    <style:style style:name="T3857" style:parent-style-name="DefaultParagraphFont" style:family="text">
      <style:text-properties style:font-weight-complex="bold"/>
    </style:style>
    <style:style style:name="T3858" style:parent-style-name="DefaultParagraphFont" style:family="text">
      <style:text-properties style:font-weight-complex="bold"/>
    </style:style>
    <style:style style:name="T3859" style:parent-style-name="DefaultParagraphFont" style:family="text">
      <style:text-properties style:font-weight-complex="bold"/>
    </style:style>
    <style:style style:name="T3860" style:parent-style-name="DefaultParagraphFont" style:family="text">
      <style:text-properties style:font-weight-complex="bold"/>
    </style:style>
    <style:style style:name="T3861" style:parent-style-name="DefaultParagraphFont" style:family="text">
      <style:text-properties style:font-weight-complex="bold"/>
    </style:style>
    <style:style style:name="T3862" style:parent-style-name="DefaultParagraphFont" style:family="text">
      <style:text-properties style:font-weight-complex="bold"/>
    </style:style>
    <style:style style:name="T3863" style:parent-style-name="DefaultParagraphFont" style:family="text">
      <style:text-properties style:font-weight-complex="bold"/>
    </style:style>
    <style:style style:name="T3864" style:parent-style-name="DefaultParagraphFont" style:family="text">
      <style:text-properties style:font-weight-complex="bold"/>
    </style:style>
    <style:style style:name="T3865" style:parent-style-name="DefaultParagraphFont" style:family="text">
      <style:text-properties style:font-weight-complex="bold"/>
    </style:style>
    <style:style style:name="T3866" style:parent-style-name="DefaultParagraphFont" style:family="text">
      <style:text-properties style:font-weight-complex="bold"/>
    </style:style>
    <style:style style:name="T3867" style:parent-style-name="DefaultParagraphFont" style:family="text">
      <style:text-properties style:font-weight-complex="bold"/>
    </style:style>
    <style:style style:name="T3868" style:parent-style-name="DefaultParagraphFont" style:family="text">
      <style:text-properties style:font-weight-complex="bold"/>
    </style:style>
    <style:style style:name="T3869" style:parent-style-name="DefaultParagraphFont" style:family="text">
      <style:text-properties style:font-weight-complex="bold"/>
    </style:style>
    <style:style style:name="T3870" style:parent-style-name="DefaultParagraphFont" style:family="text">
      <style:text-properties style:font-weight-complex="bold"/>
    </style:style>
    <style:style style:name="T3871" style:parent-style-name="DefaultParagraphFont" style:family="text">
      <style:text-properties style:font-weight-complex="bold"/>
    </style:style>
    <style:style style:name="T3872" style:parent-style-name="DefaultParagraphFont" style:family="text">
      <style:text-properties style:font-weight-complex="bold"/>
    </style:style>
    <style:style style:name="T3873" style:parent-style-name="DefaultParagraphFont" style:family="text">
      <style:text-properties style:font-weight-complex="bold"/>
    </style:style>
    <style:style style:name="T3874" style:parent-style-name="DefaultParagraphFont" style:family="text">
      <style:text-properties style:font-weight-complex="bold"/>
    </style:style>
    <style:style style:name="T3875" style:parent-style-name="DefaultParagraphFont" style:family="text">
      <style:text-properties style:font-weight-complex="bold"/>
    </style:style>
    <style:style style:name="T3876" style:parent-style-name="DefaultParagraphFont" style:family="text">
      <style:text-properties style:font-weight-complex="bold"/>
    </style:style>
    <style:style style:name="T3877" style:parent-style-name="DefaultParagraphFont" style:family="text">
      <style:text-properties style:font-weight-complex="bold"/>
    </style:style>
    <style:style style:name="T3878" style:parent-style-name="DefaultParagraphFont" style:family="text">
      <style:text-properties style:font-weight-complex="bold"/>
    </style:style>
    <style:style style:name="T3879" style:parent-style-name="DefaultParagraphFont" style:family="text">
      <style:text-properties style:font-weight-complex="bold"/>
    </style:style>
    <style:style style:name="T3880" style:parent-style-name="DefaultParagraphFont" style:family="text">
      <style:text-properties style:font-weight-complex="bold"/>
    </style:style>
    <style:style style:name="T3881" style:parent-style-name="DefaultParagraphFont" style:family="text">
      <style:text-properties style:font-weight-complex="bold"/>
    </style:style>
    <style:style style:name="T3882" style:parent-style-name="DefaultParagraphFont" style:family="text">
      <style:text-properties style:font-weight-complex="bold"/>
    </style:style>
    <style:style style:name="T3883" style:parent-style-name="DefaultParagraphFont" style:family="text">
      <style:text-properties style:font-weight-complex="bold"/>
    </style:style>
    <style:style style:name="T3884" style:parent-style-name="DefaultParagraphFont" style:family="text">
      <style:text-properties style:font-weight-complex="bold"/>
    </style:style>
    <style:style style:name="T3885" style:parent-style-name="DefaultParagraphFont" style:family="text">
      <style:text-properties style:font-weight-complex="bold"/>
    </style:style>
    <style:style style:name="T3886" style:parent-style-name="DefaultParagraphFont" style:family="text">
      <style:text-properties style:font-weight-complex="bold"/>
    </style:style>
    <style:style style:name="T3887" style:parent-style-name="DefaultParagraphFont" style:family="text">
      <style:text-properties style:font-weight-complex="bold"/>
    </style:style>
    <style:style style:name="T3888" style:parent-style-name="DefaultParagraphFont" style:family="text">
      <style:text-properties style:font-weight-complex="bold"/>
    </style:style>
    <style:style style:name="T3889" style:parent-style-name="DefaultParagraphFont" style:family="text">
      <style:text-properties style:font-weight-complex="bold"/>
    </style:style>
    <style:style style:name="T3890" style:parent-style-name="DefaultParagraphFont" style:family="text">
      <style:text-properties style:font-weight-complex="bold"/>
    </style:style>
    <style:style style:name="T3891" style:parent-style-name="DefaultParagraphFont" style:family="text">
      <style:text-properties style:font-weight-complex="bold"/>
    </style:style>
    <style:style style:name="T3892" style:parent-style-name="DefaultParagraphFont" style:family="text">
      <style:text-properties style:font-weight-complex="bold"/>
    </style:style>
    <style:style style:name="T3893" style:parent-style-name="DefaultParagraphFont" style:family="text">
      <style:text-properties style:font-weight-complex="bold"/>
    </style:style>
    <style:style style:name="T3894" style:parent-style-name="DefaultParagraphFont" style:family="text">
      <style:text-properties fo:font-weight="bold" style:font-weight-asian="bold" fo:font-size="11pt" style:font-size-asian="11pt"/>
    </style:style>
    <style:style style:name="T38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96" style:parent-style-name="DefaultParagraphFont" style:family="text">
      <style:text-properties style:font-weight-complex="bold"/>
    </style:style>
    <style:style style:name="T3897" style:parent-style-name="DefaultParagraphFont" style:family="text">
      <style:text-properties style:font-weight-complex="bold" fo:font-size="10pt" style:font-size-asian="10pt"/>
    </style:style>
    <style:style style:name="T389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899" style:parent-style-name="DefaultParagraphFont" style:family="text">
      <style:text-properties style:font-weight-complex="bold" fo:font-size="10pt" style:font-size-asian="10pt"/>
    </style:style>
    <style:style style:name="T3900" style:parent-style-name="DefaultParagraphFont" style:family="text">
      <style:text-properties style:font-weight-complex="bold"/>
    </style:style>
    <style:style style:name="T3901" style:parent-style-name="DefaultParagraphFont" style:family="text">
      <style:text-properties fo:font-style="italic" style:font-style-asian="italic"/>
    </style:style>
    <style:style style:name="T3902" style:parent-style-name="DefaultParagraphFont" style:family="text">
      <style:text-properties fo:font-style="italic" style:font-style-asian="italic"/>
    </style:style>
    <style:style style:name="T3903" style:parent-style-name="DefaultParagraphFont" style:family="text">
      <style:text-properties fo:letter-spacing="-0.0013in"/>
    </style:style>
    <style:style style:name="T3904" style:parent-style-name="DefaultParagraphFont" style:family="text">
      <style:text-properties fo:letter-spacing="-0.0013in"/>
    </style:style>
    <style:style style:name="T3905" style:parent-style-name="DefaultParagraphFont" style:family="text">
      <style:text-properties fo:letter-spacing="-0.0013in"/>
    </style:style>
    <style:style style:name="T3906" style:parent-style-name="DefaultParagraphFont" style:family="text">
      <style:text-properties fo:letter-spacing="-0.0013in"/>
    </style:style>
    <style:style style:name="T3907" style:parent-style-name="DefaultParagraphFont" style:family="text">
      <style:text-properties fo:letter-spacing="-0.0013in"/>
    </style:style>
    <style:style style:name="T3908" style:parent-style-name="DefaultParagraphFont" style:family="text">
      <style:text-properties fo:letter-spacing="-0.0013in"/>
    </style:style>
    <style:style style:name="T3909" style:parent-style-name="DefaultParagraphFont" style:family="text">
      <style:text-properties fo:letter-spacing="-0.0013in"/>
    </style:style>
    <style:style style:name="T3910" style:parent-style-name="DefaultParagraphFont" style:family="text">
      <style:text-properties fo:letter-spacing="-0.0013in"/>
    </style:style>
    <style:style style:name="T3911" style:parent-style-name="DefaultParagraphFont" style:family="text">
      <style:text-properties fo:letter-spacing="-0.0013in"/>
    </style:style>
    <style:style style:name="T3912" style:parent-style-name="DefaultParagraphFont" style:family="text">
      <style:text-properties fo:letter-spacing="-0.0013in"/>
    </style:style>
    <style:style style:name="T3913" style:parent-style-name="DefaultParagraphFont" style:family="text">
      <style:text-properties fo:letter-spacing="-0.0013in"/>
    </style:style>
    <style:style style:name="T3914" style:parent-style-name="DefaultParagraphFont" style:family="text">
      <style:text-properties fo:letter-spacing="-0.0013in"/>
    </style:style>
    <style:style style:name="T3915" style:parent-style-name="DefaultParagraphFont" style:family="text">
      <style:text-properties fo:letter-spacing="-0.0013in"/>
    </style:style>
    <style:style style:name="T3916" style:parent-style-name="DefaultParagraphFont" style:family="text">
      <style:text-properties fo:letter-spacing="-0.0013in"/>
    </style:style>
    <style:style style:name="T3917" style:parent-style-name="DefaultParagraphFont" style:family="text">
      <style:text-properties fo:letter-spacing="-0.0013in"/>
    </style:style>
    <style:style style:name="T3918" style:parent-style-name="DefaultParagraphFont" style:family="text">
      <style:text-properties fo:letter-spacing="-0.0013in"/>
    </style:style>
    <style:style style:name="T3919" style:parent-style-name="DefaultParagraphFont" style:family="text">
      <style:text-properties fo:letter-spacing="-0.0013in"/>
    </style:style>
    <style:style style:name="T3920" style:parent-style-name="DefaultParagraphFont" style:family="text">
      <style:text-properties fo:letter-spacing="-0.0013in"/>
    </style:style>
    <style:style style:name="T3921" style:parent-style-name="DefaultParagraphFont" style:family="text">
      <style:text-properties fo:letter-spacing="-0.0013in"/>
    </style:style>
    <style:style style:name="T3922" style:parent-style-name="DefaultParagraphFont" style:family="text">
      <style:text-properties fo:letter-spacing="-0.0013in"/>
    </style:style>
    <style:style style:name="T3923" style:parent-style-name="DefaultParagraphFont" style:family="text">
      <style:text-properties fo:letter-spacing="-0.0013in"/>
    </style:style>
    <style:style style:name="T3924" style:parent-style-name="DefaultParagraphFont" style:family="text">
      <style:text-properties fo:letter-spacing="-0.0013in"/>
    </style:style>
    <style:style style:name="T3925" style:parent-style-name="DefaultParagraphFont" style:family="text">
      <style:text-properties fo:letter-spacing="-0.0013in"/>
    </style:style>
    <style:style style:name="T3926" style:parent-style-name="DefaultParagraphFont" style:family="text">
      <style:text-properties fo:letter-spacing="-0.0013in"/>
    </style:style>
    <style:style style:name="T3927" style:parent-style-name="DefaultParagraphFont" style:family="text">
      <style:text-properties fo:letter-spacing="-0.0013in"/>
    </style:style>
    <style:style style:name="T3928" style:parent-style-name="DefaultParagraphFont" style:family="text">
      <style:text-properties fo:letter-spacing="-0.0013in"/>
    </style:style>
    <style:style style:name="T3929" style:parent-style-name="DefaultParagraphFont" style:family="text">
      <style:text-properties fo:letter-spacing="-0.0013in"/>
    </style:style>
    <style:style style:name="T3930" style:parent-style-name="DefaultParagraphFont" style:family="text">
      <style:text-properties fo:letter-spacing="-0.0013in"/>
    </style:style>
    <style:style style:name="T3931" style:parent-style-name="DefaultParagraphFont" style:family="text">
      <style:text-properties fo:letter-spacing="-0.0013in"/>
    </style:style>
    <style:style style:name="T3932" style:parent-style-name="DefaultParagraphFont" style:family="text">
      <style:text-properties fo:letter-spacing="-0.0013in"/>
    </style:style>
    <style:style style:name="T3933" style:parent-style-name="DefaultParagraphFont" style:family="text">
      <style:text-properties fo:letter-spacing="-0.0013in"/>
    </style:style>
    <style:style style:name="T3934" style:parent-style-name="DefaultParagraphFont" style:family="text">
      <style:text-properties fo:letter-spacing="-0.0013in"/>
    </style:style>
    <style:style style:name="T3935" style:parent-style-name="DefaultParagraphFont" style:family="text">
      <style:text-properties fo:letter-spacing="-0.0013in"/>
    </style:style>
    <style:style style:name="P3936" style:parent-style-name="Roman" style:family="paragraph">
      <style:paragraph-properties fo:keep-with-next="always" fo:keep-together="always"/>
    </style:style>
    <style:style style:name="T3937" style:parent-style-name="DefaultParagraphFont" style:family="text">
      <style:text-properties fo:font-weight="bold" style:font-weight-asian="bold" fo:font-size="11pt" style:font-size-asian="11pt"/>
    </style:style>
    <style:style style:name="P3938" style:parent-style-name="Roman" style:family="paragraph">
      <style:paragraph-properties fo:keep-with-next="always" fo:keep-together="always"/>
    </style:style>
    <style:style style:name="T39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40" style:parent-style-name="DefaultParagraphFont" style:family="text">
      <style:text-properties style:font-weight-complex="bold"/>
    </style:style>
    <style:style style:name="T3941" style:parent-style-name="DefaultParagraphFont" style:family="text">
      <style:text-properties style:font-weight-complex="bold" fo:font-size="10pt" style:font-size-asian="10pt"/>
    </style:style>
    <style:style style:name="T394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943" style:parent-style-name="DefaultParagraphFont" style:family="text">
      <style:text-properties style:font-weight-complex="bold" fo:font-size="10pt" style:font-size-asian="10pt"/>
    </style:style>
    <style:style style:name="T3944" style:parent-style-name="DefaultParagraphFont" style:family="text">
      <style:text-properties style:font-weight-complex="bold"/>
    </style:style>
    <style:style style:name="T3945" style:parent-style-name="DefaultParagraphFont" style:family="text">
      <style:text-properties fo:font-weight="bold" style:font-weight-asian="bold" fo:font-size="11pt" style:font-size-asian="11pt"/>
    </style:style>
    <style:style style:name="T39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47" style:parent-style-name="DefaultParagraphFont" style:family="text">
      <style:text-properties style:font-weight-complex="bold"/>
    </style:style>
    <style:style style:name="T3948" style:parent-style-name="DefaultParagraphFont" style:family="text">
      <style:text-properties style:font-weight-complex="bold" fo:font-size="10pt" style:font-size-asian="10pt"/>
    </style:style>
    <style:style style:name="T394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950" style:parent-style-name="DefaultParagraphFont" style:family="text">
      <style:text-properties style:font-weight-complex="bold" fo:font-size="10pt" style:font-size-asian="10pt"/>
    </style:style>
    <style:style style:name="T3951" style:parent-style-name="DefaultParagraphFont" style:family="text">
      <style:text-properties style:font-weight-complex="bold"/>
    </style:style>
    <style:style style:name="T3952" style:parent-style-name="DefaultParagraphFont" style:family="text">
      <style:text-properties style:font-weight-complex="bold"/>
    </style:style>
    <style:style style:name="T3953" style:parent-style-name="DefaultParagraphFont" style:family="text">
      <style:text-properties style:font-weight-complex="bold"/>
    </style:style>
    <style:style style:name="T3954" style:parent-style-name="DefaultParagraphFont" style:family="text">
      <style:text-properties style:font-weight-complex="bold"/>
    </style:style>
    <style:style style:name="T3955" style:parent-style-name="DefaultParagraphFont" style:family="text">
      <style:text-properties style:font-weight-complex="bold"/>
    </style:style>
    <style:style style:name="T3956" style:parent-style-name="DefaultParagraphFont" style:family="text">
      <style:text-properties style:font-weight-complex="bold"/>
    </style:style>
    <style:style style:name="T3957" style:parent-style-name="DefaultParagraphFont" style:family="text">
      <style:text-properties style:font-weight-complex="bold"/>
    </style:style>
    <style:style style:name="T3958" style:parent-style-name="DefaultParagraphFont" style:family="text">
      <style:text-properties style:font-weight-complex="bold"/>
    </style:style>
    <style:style style:name="T3959" style:parent-style-name="DefaultParagraphFont" style:family="text">
      <style:text-properties style:font-weight-complex="bold"/>
    </style:style>
    <style:style style:name="T3960" style:parent-style-name="DefaultParagraphFont" style:family="text">
      <style:text-properties style:font-weight-complex="bold"/>
    </style:style>
    <style:style style:name="T3961" style:parent-style-name="DefaultParagraphFont" style:family="text">
      <style:text-properties style:font-weight-complex="bold"/>
    </style:style>
    <style:style style:name="T3962" style:parent-style-name="DefaultParagraphFont" style:family="text">
      <style:text-properties style:font-weight-complex="bold"/>
    </style:style>
    <style:style style:name="T3963" style:parent-style-name="DefaultParagraphFont" style:family="text">
      <style:text-properties style:font-weight-complex="bold"/>
    </style:style>
    <style:style style:name="T3964" style:parent-style-name="DefaultParagraphFont" style:family="text">
      <style:text-properties style:font-weight-complex="bold"/>
    </style:style>
    <style:style style:name="T3965" style:parent-style-name="DefaultParagraphFont" style:family="text">
      <style:text-properties style:font-weight-complex="bold"/>
    </style:style>
    <style:style style:name="T3966" style:parent-style-name="DefaultParagraphFont" style:family="text">
      <style:text-properties style:font-weight-complex="bold"/>
    </style:style>
    <style:style style:name="T3967" style:parent-style-name="DefaultParagraphFont" style:family="text">
      <style:text-properties style:font-weight-complex="bold"/>
    </style:style>
    <style:style style:name="T3968" style:parent-style-name="DefaultParagraphFont" style:family="text">
      <style:text-properties style:font-weight-complex="bold"/>
    </style:style>
    <style:style style:name="T3969" style:parent-style-name="DefaultParagraphFont" style:family="text">
      <style:text-properties style:font-weight-complex="bold"/>
    </style:style>
    <style:style style:name="T3970" style:parent-style-name="DefaultParagraphFont" style:family="text">
      <style:text-properties style:font-weight-complex="bold"/>
    </style:style>
    <style:style style:name="T3971" style:parent-style-name="DefaultParagraphFont" style:family="text">
      <style:text-properties style:font-weight-complex="bold"/>
    </style:style>
    <style:style style:name="T3972" style:parent-style-name="DefaultParagraphFont" style:family="text">
      <style:text-properties style:font-weight-complex="bold"/>
    </style:style>
    <style:style style:name="T3973" style:parent-style-name="DefaultParagraphFont" style:family="text">
      <style:text-properties style:font-weight-complex="bold"/>
    </style:style>
    <style:style style:name="T3974" style:parent-style-name="DefaultParagraphFont" style:family="text">
      <style:text-properties style:font-weight-complex="bold"/>
    </style:style>
    <style:style style:name="T3975" style:parent-style-name="DefaultParagraphFont" style:family="text">
      <style:text-properties style:font-weight-complex="bold"/>
    </style:style>
    <style:style style:name="T3976" style:parent-style-name="DefaultParagraphFont" style:family="text">
      <style:text-properties style:font-weight-complex="bold"/>
    </style:style>
    <style:style style:name="T3977" style:parent-style-name="DefaultParagraphFont" style:family="text">
      <style:text-properties style:font-weight-complex="bold"/>
    </style:style>
    <style:style style:name="T3978" style:parent-style-name="DefaultParagraphFont" style:family="text">
      <style:text-properties style:font-weight-complex="bold"/>
    </style:style>
    <style:style style:name="T3979" style:parent-style-name="DefaultParagraphFont" style:family="text">
      <style:text-properties style:font-weight-complex="bold"/>
    </style:style>
    <style:style style:name="T3980" style:parent-style-name="DefaultParagraphFont" style:family="text">
      <style:text-properties style:font-weight-complex="bold"/>
    </style:style>
    <style:style style:name="T3981" style:parent-style-name="DefaultParagraphFont" style:family="text">
      <style:text-properties style:font-weight-complex="bold"/>
    </style:style>
    <style:style style:name="T3982" style:parent-style-name="DefaultParagraphFont" style:family="text">
      <style:text-properties style:font-weight-complex="bold"/>
    </style:style>
    <style:style style:name="T3983" style:parent-style-name="DefaultParagraphFont" style:family="text">
      <style:text-properties style:font-weight-complex="bold"/>
    </style:style>
    <style:style style:name="T3984" style:parent-style-name="DefaultParagraphFont" style:family="text">
      <style:text-properties style:font-weight-complex="bold"/>
    </style:style>
    <style:style style:name="T3985" style:parent-style-name="DefaultParagraphFont" style:family="text">
      <style:text-properties style:font-weight-complex="bold"/>
    </style:style>
    <style:style style:name="T3986" style:parent-style-name="DefaultParagraphFont" style:family="text">
      <style:text-properties style:font-weight-complex="bold"/>
    </style:style>
    <style:style style:name="T3987" style:parent-style-name="DefaultParagraphFont" style:family="text">
      <style:text-properties style:font-weight-complex="bold"/>
    </style:style>
    <style:style style:name="T3988" style:parent-style-name="DefaultParagraphFont" style:family="text">
      <style:text-properties style:font-weight-complex="bold"/>
    </style:style>
    <style:style style:name="T3989" style:parent-style-name="DefaultParagraphFont" style:family="text">
      <style:text-properties style:font-weight-complex="bold"/>
    </style:style>
    <style:style style:name="T3990" style:parent-style-name="DefaultParagraphFont" style:family="text">
      <style:text-properties style:font-weight-complex="bold"/>
    </style:style>
    <style:style style:name="T3991" style:parent-style-name="DefaultParagraphFont" style:family="text">
      <style:text-properties style:font-weight-complex="bold"/>
    </style:style>
    <style:style style:name="T3992" style:parent-style-name="DefaultParagraphFont" style:family="text">
      <style:text-properties style:font-weight-complex="bold"/>
    </style:style>
    <style:style style:name="T3993" style:parent-style-name="DefaultParagraphFont" style:family="text">
      <style:text-properties style:font-weight-complex="bold"/>
    </style:style>
    <style:style style:name="T3994" style:parent-style-name="DefaultParagraphFont" style:family="text">
      <style:text-properties style:font-weight-complex="bold"/>
    </style:style>
    <style:style style:name="T3995" style:parent-style-name="DefaultParagraphFont" style:family="text">
      <style:text-properties style:font-weight-complex="bold"/>
    </style:style>
    <style:style style:name="T3996" style:parent-style-name="DefaultParagraphFont" style:family="text">
      <style:text-properties style:font-weight-complex="bold"/>
    </style:style>
    <style:style style:name="T3997" style:parent-style-name="DefaultParagraphFont" style:family="text">
      <style:text-properties style:font-weight-complex="bold"/>
    </style:style>
    <style:style style:name="T3998" style:parent-style-name="DefaultParagraphFont" style:family="text">
      <style:text-properties style:font-weight-complex="bold"/>
    </style:style>
    <style:style style:name="T3999" style:parent-style-name="DefaultParagraphFont" style:family="text">
      <style:text-properties style:font-weight-complex="bold"/>
    </style:style>
    <style:style style:name="T4000" style:parent-style-name="DefaultParagraphFont" style:family="text">
      <style:text-properties style:font-weight-complex="bold"/>
    </style:style>
    <style:style style:name="T4001" style:parent-style-name="DefaultParagraphFont" style:family="text">
      <style:text-properties style:font-weight-complex="bold"/>
    </style:style>
    <style:style style:name="P4002" style:parent-style-name="Roman" style:family="paragraph">
      <style:text-properties style:font-weight-complex="bold"/>
    </style:style>
    <style:style style:name="P4003" style:parent-style-name="Roman" style:family="paragraph">
      <style:text-properties style:font-weight-complex="bold"/>
    </style:style>
    <style:style style:name="T40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05" style:parent-style-name="DefaultParagraphFont" style:family="text">
      <style:text-properties style:font-weight-complex="bold"/>
    </style:style>
    <style:style style:name="T4006" style:parent-style-name="DefaultParagraphFont" style:family="text">
      <style:text-properties style:font-weight-complex="bold"/>
    </style:style>
    <style:style style:name="T4007" style:parent-style-name="DefaultParagraphFont" style:family="text">
      <style:text-properties style:font-weight-complex="bold"/>
    </style:style>
    <style:style style:name="T4008" style:parent-style-name="DefaultParagraphFont" style:family="text">
      <style:text-properties style:font-weight-complex="bold"/>
    </style:style>
    <style:style style:name="T4009" style:parent-style-name="DefaultParagraphFont" style:family="text">
      <style:text-properties style:font-weight-complex="bold"/>
    </style:style>
    <style:style style:name="T4010" style:parent-style-name="DefaultParagraphFont" style:family="text">
      <style:text-properties style:font-weight-complex="bold"/>
    </style:style>
    <style:style style:name="T4011" style:parent-style-name="DefaultParagraphFont" style:family="text">
      <style:text-properties style:font-weight-complex="bold"/>
    </style:style>
    <style:style style:name="T4012" style:parent-style-name="DefaultParagraphFont" style:family="text">
      <style:text-properties style:font-weight-complex="bold"/>
    </style:style>
    <style:style style:name="T4013" style:parent-style-name="DefaultParagraphFont" style:family="text">
      <style:text-properties style:font-weight-complex="bold"/>
    </style:style>
    <style:style style:name="T40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15" style:parent-style-name="DefaultParagraphFont" style:family="text">
      <style:text-properties fo:font-size="10pt" style:font-size-asian="10pt"/>
    </style:style>
    <style:style style:name="T4016" style:parent-style-name="DefaultParagraphFont" style:family="text">
      <style:text-properties fo:font-style="italic" style:font-style-asian="italic" fo:font-size="10pt" style:font-size-asian="10pt"/>
    </style:style>
    <style:style style:name="T4017" style:parent-style-name="DefaultParagraphFont" style:family="text">
      <style:text-properties fo:font-size="10pt" style:font-size-asian="10pt"/>
    </style:style>
    <style:style style:name="T4018" style:parent-style-name="DefaultParagraphFont" style:family="text">
      <style:text-properties style:font-weight-complex="bold"/>
    </style:style>
    <style:style style:name="T4019" style:parent-style-name="DefaultParagraphFont" style:family="text">
      <style:text-properties style:font-weight-complex="bold"/>
    </style:style>
    <style:style style:name="T4020" style:parent-style-name="DefaultParagraphFont" style:family="text">
      <style:text-properties style:font-weight-complex="bold"/>
    </style:style>
    <style:style style:name="T4021" style:parent-style-name="DefaultParagraphFont" style:family="text">
      <style:text-properties style:font-weight-complex="bold"/>
    </style:style>
    <style:style style:name="T4022" style:parent-style-name="DefaultParagraphFont" style:family="text">
      <style:text-properties style:font-weight-complex="bold"/>
    </style:style>
    <style:style style:name="T4023" style:parent-style-name="DefaultParagraphFont" style:family="text">
      <style:text-properties style:font-weight-complex="bold"/>
    </style:style>
    <style:style style:name="T4024" style:parent-style-name="DefaultParagraphFont" style:family="text">
      <style:text-properties style:font-weight-complex="bold"/>
    </style:style>
    <style:style style:name="T4025" style:parent-style-name="DefaultParagraphFont" style:family="text">
      <style:text-properties style:font-weight-complex="bold"/>
    </style:style>
    <style:style style:name="T4026" style:parent-style-name="DefaultParagraphFont" style:family="text">
      <style:text-properties style:font-weight-complex="bold"/>
    </style:style>
    <style:style style:name="T4027" style:parent-style-name="DefaultParagraphFont" style:family="text">
      <style:text-properties style:font-weight-complex="bold"/>
    </style:style>
    <style:style style:name="T4028" style:parent-style-name="DefaultParagraphFont" style:family="text">
      <style:text-properties style:font-weight-complex="bold"/>
    </style:style>
    <style:style style:name="T4029" style:parent-style-name="DefaultParagraphFont" style:family="text">
      <style:text-properties style:font-weight-complex="bold"/>
    </style:style>
    <style:style style:name="T4030" style:parent-style-name="DefaultParagraphFont" style:family="text">
      <style:text-properties style:font-weight-complex="bold"/>
    </style:style>
    <style:style style:name="T4031" style:parent-style-name="DefaultParagraphFont" style:family="text">
      <style:text-properties style:font-weight-complex="bold"/>
    </style:style>
    <style:style style:name="T4032" style:parent-style-name="DefaultParagraphFont" style:family="text">
      <style:text-properties style:font-weight-complex="bold"/>
    </style:style>
    <style:style style:name="T4033" style:parent-style-name="DefaultParagraphFont" style:family="text">
      <style:text-properties style:font-weight-complex="bold"/>
    </style:style>
    <style:style style:name="T4034" style:parent-style-name="DefaultParagraphFont" style:family="text">
      <style:text-properties style:font-weight-complex="bold"/>
    </style:style>
    <style:style style:name="T4035" style:parent-style-name="DefaultParagraphFont" style:family="text">
      <style:text-properties style:font-weight-complex="bold"/>
    </style:style>
    <style:style style:name="T4036" style:parent-style-name="DefaultParagraphFont" style:family="text">
      <style:text-properties style:font-weight-complex="bold"/>
    </style:style>
    <style:style style:name="T4037" style:parent-style-name="DefaultParagraphFont" style:family="text">
      <style:text-properties style:font-weight-complex="bold"/>
    </style:style>
    <style:style style:name="T4038" style:parent-style-name="DefaultParagraphFont" style:family="text">
      <style:text-properties style:font-weight-complex="bold"/>
    </style:style>
    <style:style style:name="T4039" style:parent-style-name="DefaultParagraphFont" style:family="text">
      <style:text-properties style:font-weight-complex="bold"/>
    </style:style>
    <style:style style:name="T4040" style:parent-style-name="DefaultParagraphFont" style:family="text">
      <style:text-properties style:font-weight-complex="bold"/>
    </style:style>
    <style:style style:name="T4041" style:parent-style-name="DefaultParagraphFont" style:family="text">
      <style:text-properties fo:font-weight="bold" style:font-weight-asian="bold" fo:font-size="11pt" style:font-size-asian="11pt"/>
    </style:style>
    <style:style style:name="T4042" style:parent-style-name="DefaultParagraphFont" style:family="text">
      <style:text-properties fo:font-weight="bold" style:font-weight-asian="bold" fo:font-size="11pt" style:font-size-asian="11pt"/>
    </style:style>
    <style:style style:name="T4043" style:parent-style-name="DefaultParagraphFont" style:family="text">
      <style:text-properties fo:font-size="10pt" style:font-size-asian="10pt"/>
    </style:style>
    <style:style style:name="T4044" style:parent-style-name="DefaultParagraphFont" style:family="text">
      <style:text-properties fo:font-style="italic" style:font-style-asian="italic" fo:font-size="10pt" style:font-size-asian="10pt"/>
    </style:style>
    <style:style style:name="T4045" style:parent-style-name="DefaultParagraphFont" style:family="text">
      <style:text-properties fo:font-size="10pt" style:font-size-asian="10pt"/>
    </style:style>
    <style:style style:name="T4046" style:parent-style-name="DefaultParagraphFont" style:family="text">
      <style:text-properties fo:font-weight="bold" style:font-weight-asian="bold" fo:font-size="11pt" style:font-size-asian="11pt"/>
    </style:style>
    <style:style style:name="T40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48" style:parent-style-name="DefaultParagraphFont" style:family="text">
      <style:text-properties style:font-weight-complex="bold"/>
    </style:style>
    <style:style style:name="T4049" style:parent-style-name="DefaultParagraphFont" style:family="text">
      <style:text-properties style:font-weight-complex="bold" fo:font-size="10pt" style:font-size-asian="10pt"/>
    </style:style>
    <style:style style:name="T405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051" style:parent-style-name="DefaultParagraphFont" style:family="text">
      <style:text-properties style:font-weight-complex="bold" fo:font-size="10pt" style:font-size-asian="10pt"/>
    </style:style>
    <style:style style:name="T4052" style:parent-style-name="DefaultParagraphFont" style:family="text">
      <style:text-properties style:font-weight-complex="bold"/>
    </style:style>
    <style:style style:name="T4053" style:parent-style-name="DefaultParagraphFont" style:family="text">
      <style:text-properties fo:font-weight="bold" style:font-weight-asian="bold" fo:font-size="11pt" style:font-size-asian="11pt"/>
    </style:style>
    <style:style style:name="T4054" style:parent-style-name="DefaultParagraphFont" style:family="text">
      <style:text-properties fo:font-style="italic" style:font-style-asian="italic"/>
    </style:style>
    <style:style style:name="T4055" style:parent-style-name="DefaultParagraphFont" style:family="text">
      <style:text-properties fo:font-style="italic" style:font-style-asian="italic"/>
    </style:style>
    <style:style style:name="T40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57" style:parent-style-name="DefaultParagraphFont" style:family="text">
      <style:text-properties style:font-weight-complex="bold"/>
    </style:style>
    <style:style style:name="T4058" style:parent-style-name="DefaultParagraphFont" style:family="text">
      <style:text-properties style:font-weight-complex="bold" fo:font-size="10pt" style:font-size-asian="10pt"/>
    </style:style>
    <style:style style:name="T405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060" style:parent-style-name="DefaultParagraphFont" style:family="text">
      <style:text-properties style:font-weight-complex="bold" fo:font-size="10pt" style:font-size-asian="10pt"/>
    </style:style>
    <style:style style:name="T4061" style:parent-style-name="DefaultParagraphFont" style:family="text">
      <style:text-properties style:font-weight-complex="bold"/>
    </style:style>
    <style:style style:name="T4062" style:parent-style-name="DefaultParagraphFont" style:family="text">
      <style:text-properties fo:font-style="italic" style:font-style-asian="italic"/>
    </style:style>
    <style:style style:name="T4063" style:parent-style-name="DefaultParagraphFont" style:family="text">
      <style:text-properties fo:font-style="italic" style:font-style-asian="italic"/>
    </style:style>
    <style:style style:name="T4064" style:parent-style-name="DefaultParagraphFont" style:family="text">
      <style:text-properties fo:font-style="italic" style:font-style-asian="italic"/>
    </style:style>
    <style:style style:name="T4065" style:parent-style-name="DefaultParagraphFont" style:family="text">
      <style:text-properties fo:font-weight="bold" style:font-weight-asian="bold" fo:font-size="11pt" style:font-size-asian="11pt"/>
    </style:style>
    <style:style style:name="T40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67" style:parent-style-name="DefaultParagraphFont" style:family="text">
      <style:text-properties style:font-weight-complex="bold"/>
    </style:style>
    <style:style style:name="T4068" style:parent-style-name="DefaultParagraphFont" style:family="text">
      <style:text-properties style:font-weight-complex="bold" fo:font-size="10pt" style:font-size-asian="10pt"/>
    </style:style>
    <style:style style:name="T406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070" style:parent-style-name="DefaultParagraphFont" style:family="text">
      <style:text-properties style:font-weight-complex="bold" fo:font-size="10pt" style:font-size-asian="10pt"/>
    </style:style>
    <style:style style:name="T4071" style:parent-style-name="DefaultParagraphFont" style:family="text">
      <style:text-properties style:font-weight-complex="bold"/>
    </style:style>
    <style:style style:name="T4072" style:parent-style-name="DefaultParagraphFont" style:family="text">
      <style:text-properties fo:font-style="italic" style:font-style-asian="italic"/>
    </style:style>
    <style:style style:name="T4073" style:parent-style-name="DefaultParagraphFont" style:family="text">
      <style:text-properties fo:font-style="italic" style:font-style-asian="italic"/>
    </style:style>
    <style:style style:name="T4074" style:parent-style-name="DefaultParagraphFont" style:family="text">
      <style:text-properties fo:font-style="italic" style:font-style-asian="italic"/>
    </style:style>
    <style:style style:name="T4075" style:parent-style-name="DefaultParagraphFont" style:family="text">
      <style:text-properties fo:font-style="italic" style:font-style-asian="italic"/>
    </style:style>
    <style:style style:name="T4076" style:parent-style-name="DefaultParagraphFont" style:family="text">
      <style:text-properties fo:font-weight="bold" style:font-weight-asian="bold" fo:font-size="11pt" style:font-size-asian="11pt"/>
    </style:style>
    <style:style style:name="T4077" style:parent-style-name="DefaultParagraphFont" style:family="text">
      <style:text-properties fo:font-weight="bold" style:font-weight-asian="bold" fo:font-size="11pt" style:font-size-asian="11pt"/>
    </style:style>
    <style:style style:name="T4078" style:parent-style-name="DefaultParagraphFont" style:family="text">
      <style:text-properties fo:font-size="10pt" style:font-size-asian="10pt"/>
    </style:style>
    <style:style style:name="T4079" style:parent-style-name="DefaultParagraphFont" style:family="text">
      <style:text-properties fo:font-style="italic" style:font-style-asian="italic" fo:font-size="10pt" style:font-size-asian="10pt"/>
    </style:style>
    <style:style style:name="T4080" style:parent-style-name="DefaultParagraphFont" style:family="text">
      <style:text-properties fo:font-size="10pt" style:font-size-asian="10pt"/>
    </style:style>
    <style:style style:name="T4081" style:parent-style-name="DefaultParagraphFont" style:family="text">
      <style:text-properties fo:font-style="italic" style:font-style-asian="italic"/>
    </style:style>
    <style:style style:name="T4082" style:parent-style-name="DefaultParagraphFont" style:family="text">
      <style:text-properties fo:font-style="italic" style:font-style-asian="italic"/>
    </style:style>
    <style:style style:name="T4083" style:parent-style-name="DefaultParagraphFont" style:family="text">
      <style:text-properties fo:font-style="italic" style:font-style-asian="italic"/>
    </style:style>
    <style:style style:name="T4084" style:parent-style-name="DefaultParagraphFont" style:family="text">
      <style:text-properties fo:font-weight="bold" style:font-weight-asian="bold" fo:font-size="11pt" style:font-size-asian="11pt"/>
    </style:style>
    <style:style style:name="T4085" style:parent-style-name="DefaultParagraphFont" style:family="text">
      <style:text-properties fo:font-weight="bold" style:font-weight-asian="bold" fo:font-size="11pt" style:font-size-asian="11pt"/>
    </style:style>
    <style:style style:name="T4086" style:parent-style-name="DefaultParagraphFont" style:family="text">
      <style:text-properties fo:font-size="10pt" style:font-size-asian="10pt"/>
    </style:style>
    <style:style style:name="T4087" style:parent-style-name="DefaultParagraphFont" style:family="text">
      <style:text-properties fo:font-style="italic" style:font-style-asian="italic" fo:font-size="10pt" style:font-size-asian="10pt"/>
    </style:style>
    <style:style style:name="T4088" style:parent-style-name="DefaultParagraphFont" style:family="text">
      <style:text-properties fo:font-size="10pt" style:font-size-asian="10pt"/>
    </style:style>
    <style:style style:name="T4089" style:parent-style-name="DefaultParagraphFont" style:family="text">
      <style:text-properties fo:font-weight="bold" style:font-weight-asian="bold" fo:font-size="11pt" style:font-size-asian="11pt"/>
    </style:style>
    <style:style style:name="T40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91" style:parent-style-name="DefaultParagraphFont" style:family="text">
      <style:text-properties style:font-weight-complex="bold"/>
    </style:style>
    <style:style style:name="T4092" style:parent-style-name="DefaultParagraphFont" style:family="text">
      <style:text-properties style:font-weight-complex="bold" fo:font-size="10pt" style:font-size-asian="10pt"/>
    </style:style>
    <style:style style:name="T409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09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09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096" style:parent-style-name="DefaultParagraphFont" style:family="text">
      <style:text-properties style:font-weight-complex="bold" fo:font-size="10pt" style:font-size-asian="10pt"/>
    </style:style>
    <style:style style:name="T4097" style:parent-style-name="DefaultParagraphFont" style:family="text">
      <style:text-properties style:font-weight-complex="bold"/>
    </style:style>
    <style:style style:name="T4098" style:parent-style-name="DefaultParagraphFont" style:family="text">
      <style:text-properties fo:font-style="italic" style:font-style-asian="italic"/>
    </style:style>
    <style:style style:name="T4099" style:parent-style-name="DefaultParagraphFont" style:family="text">
      <style:text-properties fo:font-style="italic" style:font-style-asian="italic"/>
    </style:style>
    <style:style style:name="T4100" style:parent-style-name="DefaultParagraphFont" style:family="text">
      <style:text-properties fo:font-style="italic" style:font-style-asian="italic"/>
    </style:style>
    <style:style style:name="T4101" style:parent-style-name="DefaultParagraphFont" style:family="text">
      <style:text-properties fo:font-style="italic" style:font-style-asian="italic"/>
    </style:style>
    <style:style style:name="T4102" style:parent-style-name="DefaultParagraphFont" style:family="text">
      <style:text-properties fo:font-style="italic" style:font-style-asian="italic"/>
    </style:style>
    <style:style style:name="T4103" style:parent-style-name="DefaultParagraphFont" style:family="text">
      <style:text-properties fo:font-style="italic" style:font-style-asian="italic"/>
    </style:style>
    <style:style style:name="T4104" style:parent-style-name="DefaultParagraphFont" style:family="text">
      <style:text-properties fo:font-style="italic" style:font-style-asian="italic"/>
    </style:style>
    <style:style style:name="T4105" style:parent-style-name="DefaultParagraphFont" style:family="text">
      <style:text-properties fo:font-style="italic" style:font-style-asian="italic"/>
    </style:style>
    <style:style style:name="T4106" style:parent-style-name="DefaultParagraphFont" style:family="text">
      <style:text-properties fo:font-weight="bold" style:font-weight-asian="bold" fo:font-size="11pt" style:font-size-asian="11pt"/>
    </style:style>
    <style:style style:name="T41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08" style:parent-style-name="DefaultParagraphFont" style:family="text">
      <style:text-properties style:font-weight-complex="bold"/>
    </style:style>
    <style:style style:name="T4109" style:parent-style-name="DefaultParagraphFont" style:family="text">
      <style:text-properties style:font-weight-complex="bold" fo:font-size="10pt" style:font-size-asian="10pt"/>
    </style:style>
    <style:style style:name="T411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111" style:parent-style-name="DefaultParagraphFont" style:family="text">
      <style:text-properties style:font-weight-complex="bold" fo:font-size="10pt" style:font-size-asian="10pt"/>
    </style:style>
    <style:style style:name="T4112" style:parent-style-name="DefaultParagraphFont" style:family="text">
      <style:text-properties style:font-weight-complex="bold"/>
    </style:style>
    <style:style style:name="T4113" style:parent-style-name="DefaultParagraphFont" style:family="text">
      <style:text-properties fo:font-style="italic" style:font-style-asian="italic"/>
    </style:style>
    <style:style style:name="T4114" style:parent-style-name="DefaultParagraphFont" style:family="text">
      <style:text-properties fo:font-style="italic" style:font-style-asian="italic"/>
    </style:style>
    <style:style style:name="T4115" style:parent-style-name="DefaultParagraphFont" style:family="text">
      <style:text-properties fo:font-style="italic" style:font-style-asian="italic"/>
    </style:style>
    <style:style style:name="T4116" style:parent-style-name="DefaultParagraphFont" style:family="text">
      <style:text-properties fo:font-style="italic" style:font-style-asian="italic"/>
    </style:style>
    <style:style style:name="T4117" style:parent-style-name="DefaultParagraphFont" style:family="text">
      <style:text-properties fo:font-style="italic" style:font-style-asian="italic"/>
    </style:style>
    <style:style style:name="T4118" style:parent-style-name="DefaultParagraphFont" style:family="text">
      <style:text-properties fo:font-style="italic" style:font-style-asian="italic"/>
    </style:style>
    <style:style style:name="T4119" style:parent-style-name="DefaultParagraphFont" style:family="text">
      <style:text-properties fo:font-style="italic" style:font-style-asian="italic"/>
    </style:style>
    <style:style style:name="T4120" style:parent-style-name="DefaultParagraphFont" style:family="text">
      <style:text-properties fo:font-style="italic" style:font-style-asian="italic"/>
    </style:style>
    <style:style style:name="T4121" style:parent-style-name="DefaultParagraphFont" style:family="text">
      <style:text-properties fo:font-weight="bold" style:font-weight-asian="bold" fo:font-size="11pt" style:font-size-asian="11pt"/>
    </style:style>
    <style:style style:name="T4122" style:parent-style-name="DefaultParagraphFont" style:family="text">
      <style:text-properties fo:font-style="italic" style:font-style-asian="italic"/>
    </style:style>
    <style:style style:name="T4123" style:parent-style-name="DefaultParagraphFont" style:family="text">
      <style:text-properties fo:font-style="italic" style:font-style-asian="italic"/>
    </style:style>
    <style:style style:name="T4124" style:parent-style-name="DefaultParagraphFont" style:family="text">
      <style:text-properties fo:font-style="italic" style:font-style-asian="italic"/>
    </style:style>
    <style:style style:name="T4125" style:parent-style-name="DefaultParagraphFont" style:family="text">
      <style:text-properties fo:font-style="italic" style:font-style-asian="italic"/>
    </style:style>
    <style:style style:name="T4126" style:parent-style-name="DefaultParagraphFont" style:family="text">
      <style:text-properties fo:font-style="italic" style:font-style-asian="italic"/>
    </style:style>
    <style:style style:name="T4127" style:parent-style-name="DefaultParagraphFont" style:family="text">
      <style:text-properties fo:font-style="italic" style:font-style-asian="italic"/>
    </style:style>
    <style:style style:name="T4128" style:parent-style-name="DefaultParagraphFont" style:family="text">
      <style:text-properties fo:font-style="italic" style:font-style-asian="italic"/>
    </style:style>
    <style:style style:name="T4129" style:parent-style-name="DefaultParagraphFont" style:family="text">
      <style:text-properties fo:font-style="italic" style:font-style-asian="italic"/>
    </style:style>
    <style:style style:name="T4130" style:parent-style-name="DefaultParagraphFont" style:family="text">
      <style:text-properties fo:font-style="italic" style:font-style-asian="italic"/>
    </style:style>
    <style:style style:name="T4131" style:parent-style-name="DefaultParagraphFont" style:family="text">
      <style:text-properties fo:font-style="italic" style:font-style-asian="italic" style:font-style-complex="italic"/>
    </style:style>
    <style:style style:name="T4132" style:parent-style-name="DefaultParagraphFont" style:family="text">
      <style:text-properties fo:font-style="italic" style:font-style-asian="italic" style:font-style-complex="italic"/>
    </style:style>
    <style:style style:name="T4133" style:parent-style-name="DefaultParagraphFont" style:family="text">
      <style:text-properties fo:font-style="italic" style:font-style-asian="italic"/>
    </style:style>
    <style:style style:name="T4134" style:parent-style-name="DefaultParagraphFont" style:family="text">
      <style:text-properties fo:font-style="italic" style:font-style-asian="italic"/>
    </style:style>
    <style:style style:name="T4135" style:parent-style-name="DefaultParagraphFont" style:family="text">
      <style:text-properties fo:font-style="italic" style:font-style-asian="italic"/>
    </style:style>
    <style:style style:name="T4136" style:parent-style-name="DefaultParagraphFont" style:family="text">
      <style:text-properties fo:font-style="italic" style:font-style-asian="italic"/>
    </style:style>
    <style:style style:name="T4137" style:parent-style-name="DefaultParagraphFont" style:family="text">
      <style:text-properties fo:font-style="italic" style:font-style-asian="italic"/>
    </style:style>
    <style:style style:name="T4138" style:parent-style-name="DefaultParagraphFont" style:family="text">
      <style:text-properties fo:font-style="italic" style:font-style-asian="italic" style:font-style-complex="italic"/>
    </style:style>
    <style:style style:name="T4139" style:parent-style-name="DefaultParagraphFont" style:family="text">
      <style:text-properties fo:font-style="italic" style:font-style-asian="italic" style:font-style-complex="italic"/>
    </style:style>
    <style:style style:name="T4140" style:parent-style-name="DefaultParagraphFont" style:family="text">
      <style:text-properties fo:letter-spacing="-0.0041in"/>
    </style:style>
    <style:style style:name="T4141" style:parent-style-name="DefaultParagraphFont" style:family="text">
      <style:text-properties fo:letter-spacing="-0.0041in"/>
    </style:style>
    <style:style style:name="T4142" style:parent-style-name="DefaultParagraphFont" style:family="text">
      <style:text-properties fo:letter-spacing="-0.0041in"/>
    </style:style>
    <style:style style:name="T4143" style:parent-style-name="DefaultParagraphFont" style:family="text">
      <style:text-properties fo:letter-spacing="-0.0041in"/>
    </style:style>
    <style:style style:name="T4144" style:parent-style-name="DefaultParagraphFont" style:family="text">
      <style:text-properties fo:letter-spacing="-0.0041in"/>
    </style:style>
    <style:style style:name="T4145" style:parent-style-name="DefaultParagraphFont" style:family="text">
      <style:text-properties fo:letter-spacing="-0.0041in"/>
    </style:style>
    <style:style style:name="T4146" style:parent-style-name="DefaultParagraphFont" style:family="text">
      <style:text-properties fo:letter-spacing="-0.0041in"/>
    </style:style>
    <style:style style:name="T4147" style:parent-style-name="DefaultParagraphFont" style:family="text">
      <style:text-properties fo:letter-spacing="-0.0041in"/>
    </style:style>
    <style:style style:name="T4148" style:parent-style-name="DefaultParagraphFont" style:family="text">
      <style:text-properties fo:letter-spacing="-0.0041in"/>
    </style:style>
    <style:style style:name="T4149" style:parent-style-name="DefaultParagraphFont" style:family="text">
      <style:text-properties fo:letter-spacing="-0.0041in"/>
    </style:style>
    <style:style style:name="T4150" style:parent-style-name="DefaultParagraphFont" style:family="text">
      <style:text-properties fo:letter-spacing="-0.0041in"/>
    </style:style>
    <style:style style:name="T4151" style:parent-style-name="DefaultParagraphFont" style:family="text">
      <style:text-properties fo:letter-spacing="-0.0041in"/>
    </style:style>
    <style:style style:name="T4152" style:parent-style-name="DefaultParagraphFont" style:family="text">
      <style:text-properties fo:letter-spacing="-0.0041in"/>
    </style:style>
    <style:style style:name="T4153" style:parent-style-name="DefaultParagraphFont" style:family="text">
      <style:text-properties fo:letter-spacing="-0.0041in"/>
    </style:style>
    <style:style style:name="T4154" style:parent-style-name="DefaultParagraphFont" style:family="text">
      <style:text-properties fo:letter-spacing="-0.0041in"/>
    </style:style>
    <style:style style:name="T4155" style:parent-style-name="DefaultParagraphFont" style:family="text">
      <style:text-properties fo:letter-spacing="-0.0041in"/>
    </style:style>
    <style:style style:name="T4156" style:parent-style-name="DefaultParagraphFont" style:family="text">
      <style:text-properties fo:font-style="italic" style:font-style-asian="italic"/>
    </style:style>
    <style:style style:name="T4157" style:parent-style-name="DefaultParagraphFont" style:family="text">
      <style:text-properties fo:font-style="italic" style:font-style-asian="italic"/>
    </style:style>
    <style:style style:name="T4158" style:parent-style-name="DefaultParagraphFont" style:family="text">
      <style:text-properties fo:font-style="italic" style:font-style-asian="italic"/>
    </style:style>
    <style:style style:name="T4159" style:parent-style-name="DefaultParagraphFont" style:family="text">
      <style:text-properties fo:font-style="italic" style:font-style-asian="italic"/>
    </style:style>
    <style:style style:name="T4160" style:parent-style-name="DefaultParagraphFont" style:family="text">
      <style:text-properties fo:font-style="italic" style:font-style-asian="italic"/>
    </style:style>
    <style:style style:name="T4161" style:parent-style-name="DefaultParagraphFont" style:family="text">
      <style:text-properties fo:font-style="italic" style:font-style-asian="italic"/>
    </style:style>
    <style:style style:name="T4162" style:parent-style-name="DefaultParagraphFont" style:family="text">
      <style:text-properties fo:font-style="italic" style:font-style-asian="italic"/>
    </style:style>
    <style:style style:name="P4163" style:parent-style-name="Laikas" style:family="paragraph">
      <style:paragraph-properties fo:keep-together="always" fo:margin-top="0.1388in"/>
    </style:style>
    <style:style style:name="P4164" style:parent-style-name="Roman12" style:family="paragraph">
      <style:paragraph-properties fo:keep-with-next="always" fo:keep-together="always"/>
    </style:style>
    <style:style style:name="T4165" style:parent-style-name="DefaultParagraphFont" style:family="text">
      <style:text-properties fo:letter-spacing="-0.0013in"/>
    </style:style>
    <style:style style:name="T4166" style:parent-style-name="DefaultParagraphFont" style:family="text">
      <style:text-properties fo:letter-spacing="-0.0013in"/>
    </style:style>
    <style:style style:name="T4167" style:parent-style-name="DefaultParagraphFont" style:family="text">
      <style:text-properties fo:letter-spacing="-0.0013in"/>
    </style:style>
    <style:style style:name="T4168" style:parent-style-name="DefaultParagraphFont" style:family="text">
      <style:text-properties fo:letter-spacing="-0.0013in"/>
    </style:style>
    <style:style style:name="T4169" style:parent-style-name="DefaultParagraphFont" style:family="text">
      <style:text-properties fo:letter-spacing="-0.0013in"/>
    </style:style>
    <style:style style:name="T4170" style:parent-style-name="DefaultParagraphFont" style:family="text">
      <style:text-properties fo:letter-spacing="-0.0013in"/>
    </style:style>
    <style:style style:name="T4171" style:parent-style-name="DefaultParagraphFont" style:family="text">
      <style:text-properties fo:letter-spacing="-0.0013in"/>
    </style:style>
    <style:style style:name="T4172" style:parent-style-name="DefaultParagraphFont" style:family="text">
      <style:text-properties fo:letter-spacing="-0.0013in"/>
    </style:style>
    <style:style style:name="T4173" style:parent-style-name="DefaultParagraphFont" style:family="text">
      <style:text-properties fo:letter-spacing="-0.0013in"/>
    </style:style>
    <style:style style:name="T4174" style:parent-style-name="DefaultParagraphFont" style:family="text">
      <style:text-properties fo:letter-spacing="-0.0013in"/>
    </style:style>
    <style:style style:name="T4175" style:parent-style-name="DefaultParagraphFont" style:family="text">
      <style:text-properties fo:letter-spacing="-0.0013in"/>
    </style:style>
    <style:style style:name="T4176" style:parent-style-name="DefaultParagraphFont" style:family="text">
      <style:text-properties fo:letter-spacing="-0.0013in"/>
    </style:style>
    <style:style style:name="T4177" style:parent-style-name="DefaultParagraphFont" style:family="text">
      <style:text-properties fo:letter-spacing="-0.0013in"/>
    </style:style>
    <style:style style:name="T4178" style:parent-style-name="DefaultParagraphFont" style:family="text">
      <style:text-properties fo:letter-spacing="-0.0013in"/>
    </style:style>
    <style:style style:name="T4179" style:parent-style-name="DefaultParagraphFont" style:family="text">
      <style:text-properties fo:letter-spacing="-0.0013in"/>
    </style:style>
    <style:style style:name="T4180" style:parent-style-name="DefaultParagraphFont" style:family="text">
      <style:text-properties fo:font-style="italic" style:font-style-asian="italic"/>
    </style:style>
    <style:style style:name="T4181" style:parent-style-name="DefaultParagraphFont" style:family="text">
      <style:text-properties fo:font-style="italic" style:font-style-asian="italic"/>
    </style:style>
    <style:style style:name="T4182" style:parent-style-name="DefaultParagraphFont" style:family="text">
      <style:text-properties fo:font-style="italic" style:font-style-asian="italic"/>
    </style:style>
    <style:style style:name="T4183" style:parent-style-name="DefaultParagraphFont" style:family="text">
      <style:text-properties fo:font-style="italic" style:font-style-asian="italic"/>
    </style:style>
    <style:style style:name="T4184" style:parent-style-name="DefaultParagraphFont" style:family="text">
      <style:text-properties fo:font-style="italic" style:font-style-asian="italic"/>
    </style:style>
    <style:style style:name="P4185" style:parent-style-name="Roman" style:family="paragraph">
      <style:paragraph-properties fo:keep-with-next="always" fo:keep-together="always"/>
    </style:style>
    <style:style style:name="P4186" style:parent-style-name="Roman" style:family="paragraph">
      <style:paragraph-properties fo:keep-with-next="always" fo:keep-together="always"/>
    </style:style>
    <style:style style:name="P4187" style:parent-style-name="Roman" style:family="paragraph">
      <style:paragraph-properties fo:keep-with-next="always" fo:keep-together="always"/>
    </style:style>
    <style:style style:name="P4188" style:parent-style-name="Priemimas" style:family="paragraph">
      <style:paragraph-properties fo:keep-with-next="always" fo:keep-together="always"/>
    </style:style>
    <style:style style:name="P4189" style:parent-style-name="Roman" style:family="paragraph">
      <style:paragraph-properties fo:keep-with-next="always" fo:keep-together="always"/>
    </style:style>
    <style:style style:name="P4190" style:parent-style-name="Roman" style:family="paragraph">
      <style:paragraph-properties fo:keep-with-next="always" fo:keep-together="always"/>
    </style:style>
    <style:style style:name="T4191" style:parent-style-name="DefaultParagraphFont" style:family="text">
      <style:text-properties fo:font-style="italic" style:font-style-asian="italic"/>
    </style:style>
    <style:style style:name="T4192" style:parent-style-name="DefaultParagraphFont" style:family="text">
      <style:text-properties fo:font-style="italic" style:font-style-asian="italic"/>
    </style:style>
    <style:style style:name="P4193" style:parent-style-name="Laikas" style:family="paragraph">
      <style:paragraph-properties fo:keep-together="always"/>
    </style:style>
    <style:style style:name="P4194" style:parent-style-name="Roman12" style:family="paragraph">
      <style:paragraph-properties fo:keep-with-next="always" fo:keep-together="always"/>
    </style:style>
    <style:style style:name="T4195" style:parent-style-name="DefaultParagraphFont" style:family="text">
      <style:text-properties fo:letter-spacing="-0.0027in"/>
    </style:style>
    <style:style style:name="T4196" style:parent-style-name="DefaultParagraphFont" style:family="text">
      <style:text-properties fo:letter-spacing="-0.0027in"/>
    </style:style>
    <style:style style:name="T4197" style:parent-style-name="DefaultParagraphFont" style:family="text">
      <style:text-properties fo:letter-spacing="-0.0027in"/>
    </style:style>
    <style:style style:name="T4198" style:parent-style-name="DefaultParagraphFont" style:family="text">
      <style:text-properties fo:letter-spacing="-0.0027in"/>
    </style:style>
    <style:style style:name="T4199" style:parent-style-name="DefaultParagraphFont" style:family="text">
      <style:text-properties fo:letter-spacing="-0.0027in"/>
    </style:style>
    <style:style style:name="T4200" style:parent-style-name="DefaultParagraphFont" style:family="text">
      <style:text-properties fo:letter-spacing="-0.0027in"/>
    </style:style>
    <style:style style:name="T4201" style:parent-style-name="DefaultParagraphFont" style:family="text">
      <style:text-properties fo:letter-spacing="-0.0027in"/>
    </style:style>
    <style:style style:name="T4202" style:parent-style-name="DefaultParagraphFont" style:family="text">
      <style:text-properties fo:letter-spacing="-0.0027in"/>
    </style:style>
    <style:style style:name="T4203" style:parent-style-name="DefaultParagraphFont" style:family="text">
      <style:text-properties fo:letter-spacing="-0.0027in"/>
    </style:style>
    <style:style style:name="T4204" style:parent-style-name="DefaultParagraphFont" style:family="text">
      <style:text-properties fo:letter-spacing="-0.0027in"/>
    </style:style>
    <style:style style:name="T4205" style:parent-style-name="DefaultParagraphFont" style:family="text">
      <style:text-properties fo:letter-spacing="-0.0027in"/>
    </style:style>
    <style:style style:name="T4206" style:parent-style-name="DefaultParagraphFont" style:family="text">
      <style:text-properties fo:letter-spacing="-0.0027in"/>
    </style:style>
    <style:style style:name="T4207" style:parent-style-name="DefaultParagraphFont" style:family="text">
      <style:text-properties fo:font-style="italic" style:font-style-asian="italic"/>
    </style:style>
    <style:style style:name="T4208" style:parent-style-name="DefaultParagraphFont" style:family="text">
      <style:text-properties fo:font-style="italic" style:font-style-asian="italic"/>
    </style:style>
    <style:style style:name="T4209" style:parent-style-name="DefaultParagraphFont" style:family="text">
      <style:text-properties fo:font-style="italic" style:font-style-asian="italic"/>
    </style:style>
    <style:style style:name="T4210" style:parent-style-name="DefaultParagraphFont" style:family="text">
      <style:text-properties fo:font-style="italic" style:font-style-asian="italic"/>
    </style:style>
    <style:style style:name="T4211" style:parent-style-name="DefaultParagraphFont" style:family="text">
      <style:text-properties fo:font-style="italic" style:font-style-asian="italic"/>
    </style:style>
    <style:style style:name="P4212" style:parent-style-name="Roman" style:family="paragraph">
      <style:paragraph-properties fo:keep-with-next="always" fo:keep-together="always"/>
    </style:style>
    <style:style style:name="P4213" style:parent-style-name="Roman" style:family="paragraph">
      <style:paragraph-properties fo:keep-with-next="always" fo:keep-together="always"/>
    </style:style>
    <style:style style:name="T4214" style:parent-style-name="DefaultParagraphFont" style:family="text">
      <style:text-properties fo:font-style="italic" style:font-style-asian="italic"/>
    </style:style>
    <style:style style:name="T4215" style:parent-style-name="DefaultParagraphFont" style:family="text">
      <style:text-properties fo:font-style="italic" style:font-style-asian="italic"/>
    </style:style>
    <style:style style:name="T4216" style:parent-style-name="DefaultParagraphFont" style:family="text">
      <style:text-properties fo:font-style="italic" style:font-style-asian="italic"/>
    </style:style>
    <style:style style:name="T4217" style:parent-style-name="DefaultParagraphFont" style:family="text">
      <style:text-properties fo:font-style="italic" style:font-style-asian="italic"/>
    </style:style>
    <style:style style:name="T4218" style:parent-style-name="DefaultParagraphFont" style:family="text">
      <style:text-properties fo:font-style="italic" style:font-style-asian="italic"/>
    </style:style>
    <style:style style:name="T4219" style:parent-style-name="DefaultParagraphFont" style:family="text">
      <style:text-properties fo:font-style="italic" style:font-style-asian="italic"/>
    </style:style>
    <style:style style:name="T4220" style:parent-style-name="DefaultParagraphFont" style:family="text">
      <style:text-properties fo:font-style="italic" style:font-style-asian="italic"/>
    </style:style>
    <style:style style:name="T4221" style:parent-style-name="DefaultParagraphFont" style:family="text">
      <style:text-properties fo:font-style="italic" style:font-style-asian="italic"/>
    </style:style>
    <style:style style:name="T4222" style:parent-style-name="DefaultParagraphFont" style:family="text">
      <style:text-properties fo:font-style="italic" style:font-style-asian="italic"/>
    </style:style>
    <style:style style:name="T4223" style:parent-style-name="DefaultParagraphFont" style:family="text">
      <style:text-properties fo:font-style="italic" style:font-style-asian="italic"/>
    </style:style>
    <style:style style:name="T4224" style:parent-style-name="DefaultParagraphFont" style:family="text">
      <style:text-properties fo:font-style="italic" style:font-style-asian="italic"/>
    </style:style>
    <style:style style:name="T4225" style:parent-style-name="DefaultParagraphFont" style:family="text">
      <style:text-properties fo:font-style="italic" style:font-style-asian="italic"/>
    </style:style>
    <style:style style:name="T4226" style:parent-style-name="DefaultParagraphFont" style:family="text">
      <style:text-properties fo:font-style="italic" style:font-style-asian="italic"/>
    </style:style>
    <style:style style:name="T4227" style:parent-style-name="DefaultParagraphFont" style:family="text">
      <style:text-properties fo:font-style="italic" style:font-style-asian="italic"/>
    </style:style>
    <style:style style:name="T4228" style:parent-style-name="DefaultParagraphFont" style:family="text">
      <style:text-properties fo:font-style="italic" style:font-style-asian="italic"/>
    </style:style>
    <style:style style:name="T4229" style:parent-style-name="DefaultParagraphFont" style:family="text">
      <style:text-properties fo:font-style="italic" style:font-style-asian="italic"/>
    </style:style>
    <style:style style:name="T4230" style:parent-style-name="DefaultParagraphFont" style:family="text">
      <style:text-properties fo:font-style="italic" style:font-style-asian="italic"/>
    </style:style>
    <style:style style:name="T4231" style:parent-style-name="DefaultParagraphFont" style:family="text">
      <style:text-properties fo:font-style="italic" style:font-style-asian="italic"/>
    </style:style>
    <style:style style:name="T4232" style:parent-style-name="DefaultParagraphFont" style:family="text">
      <style:text-properties fo:font-style="italic" style:font-style-asian="italic"/>
    </style:style>
    <style:style style:name="T4233" style:parent-style-name="DefaultParagraphFont" style:family="text">
      <style:text-properties fo:font-style="italic" style:font-style-asian="italic"/>
    </style:style>
    <style:style style:name="T4234" style:parent-style-name="DefaultParagraphFont" style:family="text">
      <style:text-properties fo:font-style="italic" style:font-style-asian="italic"/>
    </style:style>
    <style:style style:name="T4235" style:parent-style-name="DefaultParagraphFont" style:family="text">
      <style:text-properties fo:font-style="italic" style:font-style-asian="italic"/>
    </style:style>
    <style:style style:name="T4236" style:parent-style-name="DefaultParagraphFont" style:family="text">
      <style:text-properties fo:font-style="italic" style:font-style-asian="italic"/>
    </style:style>
    <style:style style:name="T4237" style:parent-style-name="DefaultParagraphFont" style:family="text">
      <style:text-properties style:text-position="super 65%" fo:font-size="10pt" style:font-size-asian="10pt"/>
    </style:style>
    <style:style style:name="T4238" style:parent-style-name="DefaultParagraphFont" style:family="text">
      <style:text-properties fo:font-style="italic" style:font-style-asian="italic"/>
    </style:style>
    <style:style style:name="T4239" style:parent-style-name="DefaultParagraphFont" style:family="text">
      <style:text-properties fo:font-style="italic" style:font-style-asian="italic"/>
    </style:style>
    <style:style style:name="T4240" style:parent-style-name="DefaultParagraphFont" style:family="text">
      <style:text-properties fo:font-style="italic" style:font-style-asian="italic"/>
    </style:style>
    <style:style style:name="T4241" style:parent-style-name="DefaultParagraphFont" style:family="text">
      <style:text-properties fo:font-style="italic" style:font-style-asian="italic"/>
    </style:style>
    <style:style style:name="T4242" style:parent-style-name="DefaultParagraphFont" style:family="text">
      <style:text-properties fo:font-style="italic" style:font-style-asian="italic"/>
    </style:style>
    <style:style style:name="T4243" style:parent-style-name="DefaultParagraphFont" style:family="text">
      <style:text-properties fo:font-style="italic" style:font-style-asian="italic"/>
    </style:style>
    <style:style style:name="T4244" style:parent-style-name="DefaultParagraphFont" style:family="text">
      <style:text-properties fo:font-style="italic" style:font-style-asian="italic"/>
    </style:style>
    <style:style style:name="T4245" style:parent-style-name="DefaultParagraphFont" style:family="text">
      <style:text-properties style:text-position="super 65%" fo:font-size="10pt" style:font-size-asian="10pt"/>
    </style:style>
    <style:style style:name="T4246" style:parent-style-name="DefaultParagraphFont" style:family="text">
      <style:text-properties style:text-position="super 65%" fo:font-size="10pt" style:font-size-asian="10pt"/>
    </style:style>
    <style:style style:name="T4247" style:parent-style-name="DefaultParagraphFont" style:family="text">
      <style:text-properties style:text-position="super 65%" fo:font-size="10pt" style:font-size-asian="10pt"/>
    </style:style>
    <style:style style:name="T4248" style:parent-style-name="DefaultParagraphFont" style:family="text">
      <style:text-properties style:text-position="super 65%" fo:font-size="10pt" style:font-size-asian="10pt"/>
    </style:style>
    <style:style style:name="T4249" style:parent-style-name="DefaultParagraphFont" style:family="text">
      <style:text-properties fo:font-style="italic" style:font-style-asian="italic"/>
    </style:style>
    <style:style style:name="T4250" style:parent-style-name="DefaultParagraphFont" style:family="text">
      <style:text-properties fo:font-style="italic" style:font-style-asian="italic"/>
    </style:style>
    <style:style style:name="T4251" style:parent-style-name="DefaultParagraphFont" style:family="text">
      <style:text-properties fo:font-style="italic" style:font-style-asian="italic"/>
    </style:style>
    <style:style style:name="T4252" style:parent-style-name="DefaultParagraphFont" style:family="text">
      <style:text-properties fo:font-style="italic" style:font-style-asian="italic"/>
    </style:style>
    <style:style style:name="T4253" style:parent-style-name="DefaultParagraphFont" style:family="text">
      <style:text-properties fo:font-style="italic" style:font-style-asian="italic"/>
    </style:style>
    <style:style style:name="T4254" style:parent-style-name="DefaultParagraphFont" style:family="text">
      <style:text-properties fo:font-style="italic" style:font-style-asian="italic"/>
    </style:style>
    <style:style style:name="T4255" style:parent-style-name="DefaultParagraphFont" style:family="text">
      <style:text-properties fo:font-style="italic" style:font-style-asian="italic"/>
    </style:style>
    <style:style style:name="T4256" style:parent-style-name="DefaultParagraphFont" style:family="text">
      <style:text-properties fo:font-style="italic" style:font-style-asian="italic"/>
    </style:style>
    <style:style style:name="T4257" style:parent-style-name="DefaultParagraphFont" style:family="text">
      <style:text-properties fo:font-style="italic" style:font-style-asian="italic"/>
    </style:style>
    <style:style style:name="T4258" style:parent-style-name="DefaultParagraphFont" style:family="text">
      <style:text-properties fo:font-style="italic" style:font-style-asian="italic"/>
    </style:style>
    <style:style style:name="T4259" style:parent-style-name="DefaultParagraphFont" style:family="text">
      <style:text-properties fo:font-style="italic" style:font-style-asian="italic"/>
    </style:style>
    <style:style style:name="T4260" style:parent-style-name="DefaultParagraphFont" style:family="text">
      <style:text-properties fo:font-style="italic" style:font-style-asian="italic"/>
    </style:style>
    <style:style style:name="T4261" style:parent-style-name="DefaultParagraphFont" style:family="text">
      <style:text-properties fo:font-style="italic" style:font-style-asian="italic"/>
    </style:style>
    <style:style style:name="T4262" style:parent-style-name="DefaultParagraphFont" style:family="text">
      <style:text-properties fo:font-style="italic" style:font-style-asian="italic"/>
    </style:style>
    <style:style style:name="T4263" style:parent-style-name="DefaultParagraphFont" style:family="text">
      <style:text-properties fo:font-style="italic" style:font-style-asian="italic"/>
    </style:style>
    <style:style style:name="T4264" style:parent-style-name="DefaultParagraphFont" style:family="text">
      <style:text-properties fo:font-style="italic" style:font-style-asian="italic"/>
    </style:style>
    <style:style style:name="T4265" style:parent-style-name="DefaultParagraphFont" style:family="text">
      <style:text-properties fo:font-style="italic" style:font-style-asian="italic"/>
    </style:style>
    <style:style style:name="T4266" style:parent-style-name="DefaultParagraphFont" style:family="text">
      <style:text-properties fo:font-style="italic" style:font-style-asian="italic"/>
    </style:style>
    <style:style style:name="T4267" style:parent-style-name="DefaultParagraphFont" style:family="text">
      <style:text-properties fo:font-style="italic" style:font-style-asian="italic"/>
    </style:style>
    <style:style style:name="T4268" style:parent-style-name="DefaultParagraphFont" style:family="text">
      <style:text-properties fo:font-style="italic" style:font-style-asian="italic"/>
    </style:style>
    <style:style style:name="T4269" style:parent-style-name="DefaultParagraphFont" style:family="text">
      <style:text-properties fo:font-style="italic" style:font-style-asian="italic"/>
    </style:style>
    <style:style style:name="P4270" style:parent-style-name="Laikas" style:family="paragraph">
      <style:paragraph-properties fo:keep-together="always"/>
    </style:style>
    <style:style style:name="P4271" style:parent-style-name="Roman12" style:family="paragraph">
      <style:paragraph-properties fo:keep-with-next="always" fo:keep-together="always"/>
    </style:style>
    <style:style style:name="T4272" style:parent-style-name="DefaultParagraphFont" style:family="text">
      <style:text-properties fo:letter-spacing="-0.0013in"/>
    </style:style>
    <style:style style:name="T4273" style:parent-style-name="DefaultParagraphFont" style:family="text">
      <style:text-properties fo:letter-spacing="-0.0013in"/>
    </style:style>
    <style:style style:name="T4274" style:parent-style-name="DefaultParagraphFont" style:family="text">
      <style:text-properties fo:letter-spacing="-0.0013in"/>
    </style:style>
    <style:style style:name="T4275" style:parent-style-name="DefaultParagraphFont" style:family="text">
      <style:text-properties fo:letter-spacing="-0.0013in"/>
    </style:style>
    <style:style style:name="T4276" style:parent-style-name="DefaultParagraphFont" style:family="text">
      <style:text-properties fo:letter-spacing="-0.0013in"/>
    </style:style>
    <style:style style:name="T4277" style:parent-style-name="DefaultParagraphFont" style:family="text">
      <style:text-properties fo:letter-spacing="-0.0013in"/>
    </style:style>
    <style:style style:name="T4278" style:parent-style-name="DefaultParagraphFont" style:family="text">
      <style:text-properties fo:letter-spacing="-0.0013in"/>
    </style:style>
    <style:style style:name="T4279" style:parent-style-name="DefaultParagraphFont" style:family="text">
      <style:text-properties fo:letter-spacing="-0.0013in"/>
    </style:style>
    <style:style style:name="T4280" style:parent-style-name="DefaultParagraphFont" style:family="text">
      <style:text-properties fo:letter-spacing="-0.0013in" style:text-position="super 65%" fo:font-size="10pt" style:font-size-asian="10pt"/>
    </style:style>
    <style:style style:name="T4281" style:parent-style-name="DefaultParagraphFont" style:family="text">
      <style:text-properties fo:letter-spacing="-0.0013in"/>
    </style:style>
    <style:style style:name="T4282" style:parent-style-name="DefaultParagraphFont" style:family="text">
      <style:text-properties fo:letter-spacing="-0.0013in"/>
    </style:style>
    <style:style style:name="T4283" style:parent-style-name="DefaultParagraphFont" style:family="text">
      <style:text-properties fo:letter-spacing="-0.0013in"/>
    </style:style>
    <style:style style:name="T4284" style:parent-style-name="DefaultParagraphFont" style:family="text">
      <style:text-properties fo:letter-spacing="-0.0013in"/>
    </style:style>
    <style:style style:name="T4285" style:parent-style-name="DefaultParagraphFont" style:family="text">
      <style:text-properties fo:letter-spacing="-0.0013in"/>
    </style:style>
    <style:style style:name="T4286" style:parent-style-name="DefaultParagraphFont" style:family="text">
      <style:text-properties fo:letter-spacing="-0.0013in"/>
    </style:style>
    <style:style style:name="T4287" style:parent-style-name="DefaultParagraphFont" style:family="text">
      <style:text-properties fo:letter-spacing="-0.0013in"/>
    </style:style>
    <style:style style:name="T4288" style:parent-style-name="DefaultParagraphFont" style:family="text">
      <style:text-properties fo:letter-spacing="-0.0013in"/>
    </style:style>
    <style:style style:name="T4289" style:parent-style-name="DefaultParagraphFont" style:family="text">
      <style:text-properties fo:letter-spacing="-0.0013in"/>
    </style:style>
    <style:style style:name="T4290" style:parent-style-name="DefaultParagraphFont" style:family="text">
      <style:text-properties fo:letter-spacing="-0.0013in"/>
    </style:style>
    <style:style style:name="T4291" style:parent-style-name="DefaultParagraphFont" style:family="text">
      <style:text-properties fo:font-style="italic" style:font-style-asian="italic"/>
    </style:style>
    <style:style style:name="T4292" style:parent-style-name="DefaultParagraphFont" style:family="text">
      <style:text-properties fo:font-style="italic" style:font-style-asian="italic"/>
    </style:style>
    <style:style style:name="T4293" style:parent-style-name="DefaultParagraphFont" style:family="text">
      <style:text-properties fo:font-style="italic" style:font-style-asian="italic"/>
    </style:style>
    <style:style style:name="T4294" style:parent-style-name="DefaultParagraphFont" style:family="text">
      <style:text-properties fo:font-style="italic" style:font-style-asian="italic"/>
    </style:style>
    <style:style style:name="T4295" style:parent-style-name="DefaultParagraphFont" style:family="text">
      <style:text-properties fo:font-style="italic" style:font-style-asian="italic"/>
    </style:style>
    <style:style style:name="P4296" style:parent-style-name="Roman" style:family="paragraph">
      <style:paragraph-properties fo:keep-with-next="always" fo:keep-together="always"/>
    </style:style>
    <style:style style:name="P4297" style:parent-style-name="Roman" style:family="paragraph">
      <style:paragraph-properties fo:keep-with-next="always" fo:keep-together="always"/>
    </style:style>
    <style:style style:name="P4298" style:parent-style-name="Roman" style:family="paragraph">
      <style:paragraph-properties fo:keep-with-next="always" fo:keep-together="always"/>
    </style:style>
    <style:style style:name="P4299" style:parent-style-name="Priemimas" style:family="paragraph">
      <style:paragraph-properties fo:keep-with-next="always" fo:keep-together="always"/>
    </style:style>
    <style:style style:name="P4300" style:parent-style-name="Roman" style:family="paragraph">
      <style:paragraph-properties fo:keep-with-next="always" fo:keep-together="always"/>
    </style:style>
    <style:style style:name="P4301" style:parent-style-name="Roman" style:family="paragraph">
      <style:paragraph-properties fo:keep-with-next="always" fo:keep-together="always"/>
    </style:style>
    <style:style style:name="T4302" style:parent-style-name="DefaultParagraphFont" style:family="text">
      <style:text-properties fo:font-style="italic" style:font-style-asian="italic"/>
    </style:style>
    <style:style style:name="T4303" style:parent-style-name="DefaultParagraphFont" style:family="text">
      <style:text-properties fo:font-style="italic" style:font-style-asian="italic"/>
    </style:style>
    <style:style style:name="T4304" style:parent-style-name="DefaultParagraphFont" style:family="text">
      <style:text-properties fo:font-style="italic" style:font-style-asian="italic"/>
    </style:style>
    <style:style style:name="T4305" style:parent-style-name="DefaultParagraphFont" style:family="text">
      <style:text-properties fo:font-style="italic" style:font-style-asian="italic"/>
    </style:style>
    <style:style style:name="T4306" style:parent-style-name="DefaultParagraphFont" style:family="text">
      <style:text-properties fo:font-style="italic" style:font-style-asian="italic"/>
    </style:style>
    <style:style style:name="T4307" style:parent-style-name="DefaultParagraphFont" style:family="text">
      <style:text-properties fo:font-style="italic" style:font-style-asian="italic"/>
    </style:style>
    <style:style style:name="T4308" style:parent-style-name="DefaultParagraphFont" style:family="text">
      <style:text-properties fo:font-style="italic" style:font-style-asian="italic"/>
    </style:style>
    <style:style style:name="T4309" style:parent-style-name="DefaultParagraphFont" style:family="text">
      <style:text-properties fo:font-style="italic" style:font-style-asian="italic"/>
    </style:style>
    <style:style style:name="T4310" style:parent-style-name="DefaultParagraphFont" style:family="text">
      <style:text-properties fo:font-style="italic" style:font-style-asian="italic"/>
    </style:style>
    <style:style style:name="T4311" style:parent-style-name="DefaultParagraphFont" style:family="text">
      <style:text-properties fo:font-style="italic" style:font-style-asian="italic"/>
    </style:style>
    <style:style style:name="T4312" style:parent-style-name="DefaultParagraphFont" style:family="text">
      <style:text-properties fo:font-style="italic" style:font-style-asian="italic"/>
    </style:style>
    <style:style style:name="T4313" style:parent-style-name="DefaultParagraphFont" style:family="text">
      <style:text-properties fo:font-style="italic" style:font-style-asian="italic"/>
    </style:style>
    <style:style style:name="T4314" style:parent-style-name="DefaultParagraphFont" style:family="text">
      <style:text-properties fo:font-style="italic" style:font-style-asian="italic"/>
    </style:style>
    <style:style style:name="T4315" style:parent-style-name="DefaultParagraphFont" style:family="text">
      <style:text-properties fo:font-style="italic" style:font-style-asian="italic"/>
    </style:style>
    <style:style style:name="T4316" style:parent-style-name="DefaultParagraphFont" style:family="text">
      <style:text-properties fo:font-style="italic" style:font-style-asian="italic"/>
    </style:style>
    <style:style style:name="T4317" style:parent-style-name="DefaultParagraphFont" style:family="text">
      <style:text-properties fo:font-style="italic" style:font-style-asian="italic"/>
    </style:style>
    <style:style style:name="T4318" style:parent-style-name="DefaultParagraphFont" style:family="text">
      <style:text-properties fo:font-style="italic" style:font-style-asian="italic"/>
    </style:style>
    <style:style style:name="T4319" style:parent-style-name="DefaultParagraphFont" style:family="text">
      <style:text-properties fo:font-style="italic" style:font-style-asian="italic"/>
    </style:style>
    <style:style style:name="T4320" style:parent-style-name="DefaultParagraphFont" style:family="text">
      <style:text-properties fo:font-style="italic" style:font-style-asian="italic"/>
    </style:style>
    <style:style style:name="T4321" style:parent-style-name="DefaultParagraphFont" style:family="text">
      <style:text-properties fo:font-style="italic" style:font-style-asian="italic"/>
    </style:style>
    <style:style style:name="T4322" style:parent-style-name="DefaultParagraphFont" style:family="text">
      <style:text-properties fo:font-style="italic" style:font-style-asian="italic"/>
    </style:style>
    <style:style style:name="T4323" style:parent-style-name="DefaultParagraphFont" style:family="text">
      <style:text-properties fo:font-style="italic" style:font-style-asian="italic"/>
    </style:style>
    <style:style style:name="T4324" style:parent-style-name="DefaultParagraphFont" style:family="text">
      <style:text-properties fo:font-style="italic" style:font-style-asian="italic"/>
    </style:style>
    <style:style style:name="P4325" style:parent-style-name="Laikas" style:family="paragraph">
      <style:paragraph-properties fo:keep-together="always"/>
    </style:style>
    <style:style style:name="P4326" style:parent-style-name="Roman12" style:family="paragraph">
      <style:paragraph-properties fo:keep-with-next="always" fo:keep-together="always"/>
    </style:style>
    <style:style style:name="T4327" style:parent-style-name="DefaultParagraphFont" style:family="text">
      <style:text-properties fo:font-style="italic" style:font-style-asian="italic"/>
    </style:style>
    <style:style style:name="T4328" style:parent-style-name="DefaultParagraphFont" style:family="text">
      <style:text-properties fo:font-style="italic" style:font-style-asian="italic"/>
    </style:style>
    <style:style style:name="T4329" style:parent-style-name="DefaultParagraphFont" style:family="text">
      <style:text-properties fo:font-style="italic" style:font-style-asian="italic"/>
    </style:style>
    <style:style style:name="T4330" style:parent-style-name="DefaultParagraphFont" style:family="text">
      <style:text-properties fo:font-style="italic" style:font-style-asian="italic"/>
    </style:style>
    <style:style style:name="T4331" style:parent-style-name="DefaultParagraphFont" style:family="text">
      <style:text-properties fo:font-style="italic" style:font-style-asian="italic"/>
    </style:style>
    <style:style style:name="P4332" style:parent-style-name="Roman" style:family="paragraph">
      <style:paragraph-properties fo:keep-with-next="always" fo:keep-together="always"/>
    </style:style>
    <style:style style:name="P4333" style:parent-style-name="Roman" style:family="paragraph">
      <style:paragraph-properties fo:keep-with-next="always" fo:keep-together="always"/>
    </style:style>
    <style:style style:name="P4334" style:parent-style-name="Roman" style:family="paragraph">
      <style:paragraph-properties fo:keep-with-next="always" fo:keep-together="always"/>
    </style:style>
    <style:style style:name="T4335" style:parent-style-name="DefaultParagraphFont" style:family="text">
      <style:text-properties fo:font-style="italic" style:font-style-asian="italic"/>
    </style:style>
    <style:style style:name="T4336" style:parent-style-name="DefaultParagraphFont" style:family="text">
      <style:text-properties fo:font-style="italic" style:font-style-asian="italic"/>
    </style:style>
    <style:style style:name="T4337" style:parent-style-name="DefaultParagraphFont" style:family="text">
      <style:text-properties fo:font-style="italic" style:font-style-asian="italic"/>
    </style:style>
    <style:style style:name="T4338" style:parent-style-name="DefaultParagraphFont" style:family="text">
      <style:text-properties fo:font-style="italic" style:font-style-asian="italic"/>
    </style:style>
    <style:style style:name="P4339" style:parent-style-name="Priemimas" style:family="paragraph">
      <style:paragraph-properties fo:keep-with-next="always" fo:keep-together="always"/>
    </style:style>
    <style:style style:name="P4340" style:parent-style-name="Roman" style:family="paragraph">
      <style:paragraph-properties fo:keep-with-next="always" fo:keep-together="always"/>
    </style:style>
    <style:style style:name="P4341" style:parent-style-name="Roman" style:family="paragraph">
      <style:paragraph-properties fo:keep-with-next="always" fo:keep-together="always"/>
    </style:style>
    <style:style style:name="T4342" style:parent-style-name="DefaultParagraphFont" style:family="text">
      <style:text-properties fo:font-style="italic" style:font-style-asian="italic"/>
    </style:style>
    <style:style style:name="T4343" style:parent-style-name="DefaultParagraphFont" style:family="text">
      <style:text-properties fo:font-style="italic" style:font-style-asian="italic"/>
    </style:style>
    <style:style style:name="T4344" style:parent-style-name="DefaultParagraphFont" style:family="text">
      <style:text-properties style:text-position="super 65%" fo:font-size="10pt" style:font-size-asian="10pt"/>
    </style:style>
    <style:style style:name="T4345" style:parent-style-name="DefaultParagraphFont" style:family="text">
      <style:text-properties style:text-position="super 65%" fo:font-size="10pt" style:font-size-asian="10pt"/>
    </style:style>
    <style:style style:name="T4346" style:parent-style-name="DefaultParagraphFont" style:family="text">
      <style:text-properties style:text-position="super 65%" fo:font-size="10pt" style:font-size-asian="10pt"/>
    </style:style>
    <style:style style:name="T4347" style:parent-style-name="DefaultParagraphFont" style:family="text">
      <style:text-properties style:text-position="super 65%" fo:font-size="10pt" style:font-size-asian="10pt"/>
    </style:style>
    <style:style style:name="T4348" style:parent-style-name="DefaultParagraphFont" style:family="text">
      <style:text-properties style:text-position="super 65%" fo:font-size="10pt" style:font-size-asian="10pt"/>
    </style:style>
    <style:style style:name="T4349" style:parent-style-name="DefaultParagraphFont" style:family="text">
      <style:text-properties fo:font-style="italic" style:font-style-asian="italic"/>
    </style:style>
    <style:style style:name="T4350" style:parent-style-name="DefaultParagraphFont" style:family="text">
      <style:text-properties fo:font-style="italic" style:font-style-asian="italic"/>
    </style:style>
    <style:style style:name="T4351" style:parent-style-name="DefaultParagraphFont" style:family="text">
      <style:text-properties fo:font-style="italic" style:font-style-asian="italic"/>
    </style:style>
    <style:style style:name="T4352" style:parent-style-name="DefaultParagraphFont" style:family="text">
      <style:text-properties fo:font-style="italic" style:font-style-asian="italic"/>
    </style:style>
    <style:style style:name="P4353" style:parent-style-name="Priemimas" style:family="paragraph">
      <style:paragraph-properties fo:keep-with-next="always" fo:keep-together="always"/>
    </style:style>
    <style:style style:name="P4354" style:parent-style-name="Roman" style:family="paragraph">
      <style:paragraph-properties fo:keep-with-next="always" fo:keep-together="always"/>
    </style:style>
    <style:style style:name="P4355" style:parent-style-name="Roman" style:family="paragraph">
      <style:paragraph-properties fo:keep-with-next="always" fo:keep-together="always"/>
    </style:style>
    <style:style style:name="T4356" style:parent-style-name="DefaultParagraphFont" style:family="text">
      <style:text-properties fo:font-style="italic" style:font-style-asian="italic"/>
    </style:style>
    <style:style style:name="T4357" style:parent-style-name="DefaultParagraphFont" style:family="text">
      <style:text-properties fo:font-style="italic" style:font-style-asian="italic"/>
    </style:style>
    <style:style style:name="T4358" style:parent-style-name="DefaultParagraphFont" style:family="text">
      <style:text-properties fo:letter-spacing="0.0013in"/>
    </style:style>
    <style:style style:name="T4359" style:parent-style-name="DefaultParagraphFont" style:family="text">
      <style:text-properties fo:letter-spacing="0.0013in"/>
    </style:style>
    <style:style style:name="T4360" style:parent-style-name="DefaultParagraphFont" style:family="text">
      <style:text-properties fo:letter-spacing="0.0013in"/>
    </style:style>
    <style:style style:name="T4361" style:parent-style-name="DefaultParagraphFont" style:family="text">
      <style:text-properties fo:letter-spacing="0.0013in"/>
    </style:style>
    <style:style style:name="T4362" style:parent-style-name="DefaultParagraphFont" style:family="text">
      <style:text-properties fo:letter-spacing="0.0013in"/>
    </style:style>
    <style:style style:name="T4363" style:parent-style-name="DefaultParagraphFont" style:family="text">
      <style:text-properties fo:letter-spacing="0.0013in"/>
    </style:style>
    <style:style style:name="T4364" style:parent-style-name="DefaultParagraphFont" style:family="text">
      <style:text-properties fo:letter-spacing="0.0013in"/>
    </style:style>
    <style:style style:name="T4365" style:parent-style-name="DefaultParagraphFont" style:family="text">
      <style:text-properties fo:letter-spacing="0.0013in"/>
    </style:style>
    <style:style style:name="T4366" style:parent-style-name="DefaultParagraphFont" style:family="text">
      <style:text-properties fo:letter-spacing="0.0013in"/>
    </style:style>
    <style:style style:name="T4367" style:parent-style-name="DefaultParagraphFont" style:family="text">
      <style:text-properties fo:letter-spacing="0.0013in"/>
    </style:style>
    <style:style style:name="T4368" style:parent-style-name="DefaultParagraphFont" style:family="text">
      <style:text-properties fo:letter-spacing="0.0013in"/>
    </style:style>
    <style:style style:name="T4369" style:parent-style-name="DefaultParagraphFont" style:family="text">
      <style:text-properties fo:letter-spacing="0.0013in"/>
    </style:style>
    <style:style style:name="T4370" style:parent-style-name="DefaultParagraphFont" style:family="text">
      <style:text-properties fo:letter-spacing="0.0013in"/>
    </style:style>
    <style:style style:name="T4371" style:parent-style-name="DefaultParagraphFont" style:family="text">
      <style:text-properties fo:letter-spacing="0.0013in"/>
    </style:style>
    <style:style style:name="T4372" style:parent-style-name="DefaultParagraphFont" style:family="text">
      <style:text-properties fo:font-style="italic" style:font-style-asian="italic"/>
    </style:style>
    <style:style style:name="T4373" style:parent-style-name="DefaultParagraphFont" style:family="text">
      <style:text-properties fo:font-style="italic" style:font-style-asian="italic"/>
    </style:style>
    <style:style style:name="T4374" style:parent-style-name="DefaultParagraphFont" style:family="text">
      <style:text-properties fo:font-style="italic" style:font-style-asian="italic"/>
    </style:style>
    <style:style style:name="T4375" style:parent-style-name="DefaultParagraphFont" style:family="text">
      <style:text-properties fo:font-style="italic" style:font-style-asian="italic"/>
    </style:style>
    <style:style style:name="T4376" style:parent-style-name="DefaultParagraphFont" style:family="text">
      <style:text-properties fo:font-style="italic" style:font-style-asian="italic"/>
    </style:style>
    <style:style style:name="T4377" style:parent-style-name="DefaultParagraphFont" style:family="text">
      <style:text-properties fo:font-style="italic" style:font-style-asian="italic"/>
    </style:style>
    <style:style style:name="T4378" style:parent-style-name="DefaultParagraphFont" style:family="text">
      <style:text-properties fo:font-style="italic" style:font-style-asian="italic"/>
    </style:style>
    <style:style style:name="T4379" style:parent-style-name="DefaultParagraphFont" style:family="text">
      <style:text-properties style:text-position="super 65%" fo:font-size="10pt" style:font-size-asian="10pt"/>
    </style:style>
    <style:style style:name="T4380" style:parent-style-name="DefaultParagraphFont" style:family="text">
      <style:text-properties style:text-position="super 65%" fo:font-size="10pt" style:font-size-asian="10pt"/>
    </style:style>
    <style:style style:name="T4381" style:parent-style-name="DefaultParagraphFont" style:family="text">
      <style:text-properties fo:font-style="italic" style:font-style-asian="italic"/>
    </style:style>
    <style:style style:name="T4382" style:parent-style-name="DefaultParagraphFont" style:family="text">
      <style:text-properties fo:font-style="italic" style:font-style-asian="italic"/>
    </style:style>
    <style:style style:name="T4383" style:parent-style-name="DefaultParagraphFont" style:family="text">
      <style:text-properties fo:font-style="italic" style:font-style-asian="italic"/>
    </style:style>
    <style:style style:name="T4384" style:parent-style-name="DefaultParagraphFont" style:family="text">
      <style:text-properties fo:font-style="italic" style:font-style-asian="italic"/>
    </style:style>
    <style:style style:name="T4385" style:parent-style-name="DefaultParagraphFont" style:family="text">
      <style:text-properties fo:font-style="italic" style:font-style-asian="italic"/>
    </style:style>
    <style:style style:name="T4386" style:parent-style-name="DefaultParagraphFont" style:family="text">
      <style:text-properties fo:font-style="italic" style:font-style-asian="italic"/>
    </style:style>
    <style:style style:name="T4387" style:parent-style-name="DefaultParagraphFont" style:family="text">
      <style:text-properties fo:font-style="italic" style:font-style-asian="italic"/>
    </style:style>
    <style:style style:name="T4388" style:parent-style-name="DefaultParagraphFont" style:family="text">
      <style:text-properties style:text-position="super 65%" fo:font-size="10pt" style:font-size-asian="10pt"/>
    </style:style>
    <style:style style:name="T4389" style:parent-style-name="DefaultParagraphFont" style:family="text">
      <style:text-properties fo:font-style="italic" style:font-style-asian="italic"/>
    </style:style>
    <style:style style:name="T4390" style:parent-style-name="DefaultParagraphFont" style:family="text">
      <style:text-properties fo:font-style="italic" style:font-style-asian="italic"/>
    </style:style>
    <style:style style:name="T4391" style:parent-style-name="DefaultParagraphFont" style:family="text">
      <style:text-properties fo:font-style="italic" style:font-style-asian="italic"/>
    </style:style>
    <style:style style:name="T4392" style:parent-style-name="DefaultParagraphFont" style:family="text">
      <style:text-properties fo:font-style="italic" style:font-style-asian="italic"/>
    </style:style>
    <style:style style:name="T4393" style:parent-style-name="DefaultParagraphFont" style:family="text">
      <style:text-properties fo:font-style="italic" style:font-style-asian="italic"/>
    </style:style>
    <style:style style:name="T4394" style:parent-style-name="DefaultParagraphFont" style:family="text">
      <style:text-properties fo:font-style="italic" style:font-style-asian="italic"/>
    </style:style>
    <style:style style:name="T4395" style:parent-style-name="DefaultParagraphFont" style:family="text">
      <style:text-properties fo:font-style="italic" style:font-style-asian="italic"/>
    </style:style>
    <style:style style:name="P4396" style:parent-style-name="Laikas" style:family="paragraph">
      <style:paragraph-properties fo:margin-top="0.1388in"/>
    </style:style>
    <style:style style:name="T4397" style:parent-style-name="DefaultParagraphFont" style:family="text">
      <style:text-properties fo:font-style="italic" style:font-style-asian="italic"/>
    </style:style>
    <style:style style:name="T4398" style:parent-style-name="DefaultParagraphFont" style:family="text">
      <style:text-properties fo:font-style="italic" style:font-style-asian="italic"/>
    </style:style>
    <style:style style:name="T4399" style:parent-style-name="DefaultParagraphFont" style:family="text">
      <style:text-properties fo:font-style="italic" style:font-style-asian="italic"/>
    </style:style>
    <style:style style:name="T4400" style:parent-style-name="DefaultParagraphFont" style:family="text">
      <style:text-properties fo:font-style="italic" style:font-style-asian="italic"/>
    </style:style>
    <style:style style:name="T4401" style:parent-style-name="DefaultParagraphFont" style:family="text">
      <style:text-properties fo:font-style="italic" style:font-style-asian="italic"/>
    </style:style>
    <style:style style:name="T4402" style:parent-style-name="DefaultParagraphFont" style:family="text">
      <style:text-properties fo:font-style="italic" style:font-style-asian="italic"/>
    </style:style>
    <style:style style:name="T4403" style:parent-style-name="DefaultParagraphFont" style:family="text">
      <style:text-properties fo:font-style="italic" style:font-style-asian="italic"/>
    </style:style>
    <style:style style:name="T4404" style:parent-style-name="DefaultParagraphFont" style:family="text">
      <style:text-properties fo:font-style="italic" style:font-style-asian="italic"/>
    </style:style>
    <style:style style:name="T4405" style:parent-style-name="DefaultParagraphFont" style:family="text">
      <style:text-properties fo:font-style="italic" style:font-style-asian="italic"/>
    </style:style>
    <style:style style:name="T4406" style:parent-style-name="DefaultParagraphFont" style:family="text">
      <style:text-properties fo:font-style="italic" style:font-style-asian="italic"/>
    </style:style>
    <style:style style:name="T4407" style:parent-style-name="DefaultParagraphFont" style:family="text">
      <style:text-properties fo:font-style="italic" style:font-style-asian="italic"/>
    </style:style>
    <style:style style:name="T4408" style:parent-style-name="DefaultParagraphFont" style:family="text">
      <style:text-properties fo:font-style="italic" style:font-style-asian="italic"/>
    </style:style>
    <style:style style:name="T4409" style:parent-style-name="DefaultParagraphFont" style:family="text">
      <style:text-properties fo:font-style="italic" style:font-style-asian="italic"/>
    </style:style>
    <style:style style:name="T4410" style:parent-style-name="DefaultParagraphFont" style:family="text">
      <style:text-properties fo:font-style="italic" style:font-style-asian="italic"/>
    </style:style>
    <style:style style:name="T4411" style:parent-style-name="DefaultParagraphFont" style:family="text">
      <style:text-properties fo:font-style="italic" style:font-style-asian="italic"/>
    </style:style>
    <style:style style:name="T4412" style:parent-style-name="DefaultParagraphFont" style:family="text">
      <style:text-properties fo:font-style="italic" style:font-style-asian="italic"/>
    </style:style>
    <style:style style:name="T4413" style:parent-style-name="DefaultParagraphFont" style:family="text">
      <style:text-properties fo:font-style="italic" style:font-style-asian="italic"/>
    </style:style>
    <style:style style:name="T4414" style:parent-style-name="DefaultParagraphFont" style:family="text">
      <style:text-properties fo:font-style="italic" style:font-style-asian="italic"/>
    </style:style>
    <style:style style:name="T4415" style:parent-style-name="DefaultParagraphFont" style:family="text">
      <style:text-properties fo:font-style="italic" style:font-style-asian="italic"/>
    </style:style>
    <style:style style:name="T4416" style:parent-style-name="DefaultParagraphFont" style:family="text">
      <style:text-properties fo:font-style="italic" style:font-style-asian="italic"/>
    </style:style>
    <style:style style:name="T4417" style:parent-style-name="DefaultParagraphFont" style:family="text">
      <style:text-properties fo:font-style="italic" style:font-style-asian="italic"/>
    </style:style>
    <style:style style:name="P4418" style:parent-style-name="Laikas" style:family="paragraph">
      <style:paragraph-properties fo:keep-together="always"/>
    </style:style>
    <style:style style:name="P4419" style:parent-style-name="Roman12" style:family="paragraph">
      <style:paragraph-properties fo:keep-with-next="always" fo:keep-together="always"/>
    </style:style>
    <style:style style:name="T4420" style:parent-style-name="DefaultParagraphFont" style:family="text">
      <style:text-properties fo:font-style="italic" style:font-style-asian="italic"/>
    </style:style>
    <style:style style:name="T4421" style:parent-style-name="DefaultParagraphFont" style:family="text">
      <style:text-properties fo:font-style="italic" style:font-style-asian="italic"/>
    </style:style>
    <style:style style:name="T4422" style:parent-style-name="DefaultParagraphFont" style:family="text">
      <style:text-properties fo:font-style="italic" style:font-style-asian="italic"/>
    </style:style>
    <style:style style:name="T4423" style:parent-style-name="DefaultParagraphFont" style:family="text">
      <style:text-properties fo:font-style="italic" style:font-style-asian="italic"/>
    </style:style>
    <style:style style:name="T4424" style:parent-style-name="DefaultParagraphFont" style:family="text">
      <style:text-properties fo:font-style="italic" style:font-style-asian="italic"/>
    </style:style>
    <style:style style:name="P4425" style:parent-style-name="Roman" style:family="paragraph">
      <style:paragraph-properties fo:keep-with-next="always" fo:keep-together="always"/>
    </style:style>
    <style:style style:name="P4426" style:parent-style-name="Roman" style:family="paragraph">
      <style:paragraph-properties fo:keep-with-next="always" fo:keep-together="always"/>
    </style:style>
    <style:style style:name="P4427" style:parent-style-name="Roman" style:family="paragraph">
      <style:paragraph-properties fo:keep-with-next="always" fo:keep-together="always"/>
    </style:style>
    <style:style style:name="P4428" style:parent-style-name="Priemimas" style:family="paragraph">
      <style:paragraph-properties fo:keep-with-next="always" fo:keep-together="always"/>
    </style:style>
    <style:style style:name="T4429" style:parent-style-name="DefaultParagraphFont" style:family="text">
      <style:text-properties fo:font-style="italic" style:font-style-asian="italic"/>
    </style:style>
    <style:style style:name="T4430" style:parent-style-name="DefaultParagraphFont" style:family="text">
      <style:text-properties fo:font-style="italic" style:font-style-asian="italic"/>
    </style:style>
    <style:style style:name="T4431" style:parent-style-name="DefaultParagraphFont" style:family="text">
      <style:text-properties fo:letter-spacing="0.0013in"/>
    </style:style>
    <style:style style:name="T4432" style:parent-style-name="DefaultParagraphFont" style:family="text">
      <style:text-properties fo:letter-spacing="0.0013in"/>
    </style:style>
    <style:style style:name="T4433" style:parent-style-name="DefaultParagraphFont" style:family="text">
      <style:text-properties fo:letter-spacing="0.0013in"/>
    </style:style>
    <style:style style:name="T4434" style:parent-style-name="DefaultParagraphFont" style:family="text">
      <style:text-properties fo:letter-spacing="0.0013in"/>
    </style:style>
    <style:style style:name="T4435" style:parent-style-name="DefaultParagraphFont" style:family="text">
      <style:text-properties fo:letter-spacing="0.0013in"/>
    </style:style>
    <style:style style:name="T4436" style:parent-style-name="DefaultParagraphFont" style:family="text">
      <style:text-properties fo:letter-spacing="0.0013in"/>
    </style:style>
    <style:style style:name="T4437" style:parent-style-name="DefaultParagraphFont" style:family="text">
      <style:text-properties fo:letter-spacing="0.0013in"/>
    </style:style>
    <style:style style:name="T4438" style:parent-style-name="DefaultParagraphFont" style:family="text">
      <style:text-properties fo:letter-spacing="0.0013in"/>
    </style:style>
    <style:style style:name="T4439" style:parent-style-name="DefaultParagraphFont" style:family="text">
      <style:text-properties fo:letter-spacing="0.0013in"/>
    </style:style>
    <style:style style:name="T4440" style:parent-style-name="DefaultParagraphFont" style:family="text">
      <style:text-properties fo:letter-spacing="0.0013in"/>
    </style:style>
    <style:style style:name="T4441" style:parent-style-name="DefaultParagraphFont" style:family="text">
      <style:text-properties fo:letter-spacing="0.0013in"/>
    </style:style>
    <style:style style:name="T4442" style:parent-style-name="DefaultParagraphFont" style:family="text">
      <style:text-properties fo:letter-spacing="0.0013in"/>
    </style:style>
    <style:style style:name="T4443" style:parent-style-name="DefaultParagraphFont" style:family="text">
      <style:text-properties fo:letter-spacing="0.0013in"/>
    </style:style>
    <style:style style:name="T4444" style:parent-style-name="DefaultParagraphFont" style:family="text">
      <style:text-properties fo:letter-spacing="0.0013in"/>
    </style:style>
    <style:style style:name="T4445" style:parent-style-name="DefaultParagraphFont" style:family="text">
      <style:text-properties fo:font-style="italic" style:font-style-asian="italic"/>
    </style:style>
    <style:style style:name="T4446" style:parent-style-name="DefaultParagraphFont" style:family="text">
      <style:text-properties fo:font-style="italic" style:font-style-asian="italic"/>
    </style:style>
    <style:style style:name="T4447" style:parent-style-name="DefaultParagraphFont" style:family="text">
      <style:text-properties fo:font-style="italic" style:font-style-asian="italic"/>
    </style:style>
    <style:style style:name="T4448" style:parent-style-name="DefaultParagraphFont" style:family="text">
      <style:text-properties fo:font-style="italic" style:font-style-asian="italic"/>
    </style:style>
    <style:style style:name="T4449" style:parent-style-name="DefaultParagraphFont" style:family="text">
      <style:text-properties fo:font-style="italic" style:font-style-asian="italic"/>
    </style:style>
    <style:style style:name="T4450" style:parent-style-name="DefaultParagraphFont" style:family="text">
      <style:text-properties fo:font-style="italic" style:font-style-asian="italic"/>
    </style:style>
    <style:style style:name="T4451" style:parent-style-name="DefaultParagraphFont" style:family="text">
      <style:text-properties fo:font-style="italic" style:font-style-asian="italic"/>
    </style:style>
    <style:style style:name="T4452" style:parent-style-name="DefaultParagraphFont" style:family="text">
      <style:text-properties fo:font-style="italic" style:font-style-asian="italic"/>
    </style:style>
    <style:style style:name="T4453" style:parent-style-name="DefaultParagraphFont" style:family="text">
      <style:text-properties fo:font-style="italic" style:font-style-asian="italic"/>
    </style:style>
    <style:style style:name="T4454" style:parent-style-name="DefaultParagraphFont" style:family="text">
      <style:text-properties fo:font-style="italic" style:font-style-asian="italic"/>
    </style:style>
    <style:style style:name="T4455" style:parent-style-name="DefaultParagraphFont" style:family="text">
      <style:text-properties fo:font-style="italic" style:font-style-asian="italic"/>
    </style:style>
    <style:style style:name="T4456" style:parent-style-name="DefaultParagraphFont" style:family="text">
      <style:text-properties fo:font-style="italic" style:font-style-asian="italic"/>
    </style:style>
    <style:style style:name="T4457" style:parent-style-name="DefaultParagraphFont" style:family="text">
      <style:text-properties fo:font-style="italic" style:font-style-asian="italic"/>
    </style:style>
    <style:style style:name="T4458" style:parent-style-name="DefaultParagraphFont" style:family="text">
      <style:text-properties fo:font-style="italic" style:font-style-asian="italic"/>
    </style:style>
    <style:style style:name="T4459" style:parent-style-name="DefaultParagraphFont" style:family="text">
      <style:text-properties fo:font-style="italic" style:font-style-asian="italic"/>
    </style:style>
    <style:style style:name="T4460" style:parent-style-name="DefaultParagraphFont" style:family="text">
      <style:text-properties fo:font-style="italic" style:font-style-asian="italic"/>
    </style:style>
    <style:style style:name="T4461" style:parent-style-name="DefaultParagraphFont" style:family="text">
      <style:text-properties fo:font-style="italic" style:font-style-asian="italic"/>
    </style:style>
    <style:style style:name="T4462" style:parent-style-name="DefaultParagraphFont" style:family="text">
      <style:text-properties fo:font-style="italic" style:font-style-asian="italic"/>
    </style:style>
    <style:style style:name="T4463" style:parent-style-name="DefaultParagraphFont" style:family="text">
      <style:text-properties fo:font-style="italic" style:font-style-asian="italic"/>
    </style:style>
    <style:style style:name="T4464" style:parent-style-name="DefaultParagraphFont" style:family="text">
      <style:text-properties fo:font-style="italic" style:font-style-asian="italic"/>
    </style:style>
    <style:style style:name="T4465" style:parent-style-name="DefaultParagraphFont" style:family="text">
      <style:text-properties fo:font-style="italic" style:font-style-asian="italic"/>
    </style:style>
    <style:style style:name="T4466" style:parent-style-name="DefaultParagraphFont" style:family="text">
      <style:text-properties fo:font-style="italic" style:font-style-asian="italic"/>
    </style:style>
    <style:style style:name="T44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68" style:parent-style-name="DefaultParagraphFont" style:family="text">
      <style:text-properties style:font-weight-complex="bold"/>
    </style:style>
    <style:style style:name="T4469" style:parent-style-name="DefaultParagraphFont" style:family="text">
      <style:text-properties style:font-weight-complex="bold" fo:font-size="10pt" style:font-size-asian="10pt"/>
    </style:style>
    <style:style style:name="T447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471" style:parent-style-name="DefaultParagraphFont" style:family="text">
      <style:text-properties style:font-weight-complex="bold" fo:font-size="10pt" style:font-size-asian="10pt"/>
    </style:style>
    <style:style style:name="T4472" style:parent-style-name="DefaultParagraphFont" style:family="text">
      <style:text-properties style:font-weight-complex="bold"/>
    </style:style>
    <style:style style:name="T4473" style:parent-style-name="DefaultParagraphFont" style:family="text">
      <style:text-properties fo:font-weight="bold" style:font-weight-asian="bold" fo:letter-spacing="-0.0013in" fo:font-size="11pt" style:font-size-asian="11pt"/>
    </style:style>
    <style:style style:name="T4474" style:parent-style-name="DefaultParagraphFont" style:family="text">
      <style:text-properties fo:letter-spacing="-0.0013in"/>
    </style:style>
    <style:style style:name="T4475" style:parent-style-name="DefaultParagraphFont" style:family="text">
      <style:text-properties fo:letter-spacing="-0.0013in"/>
    </style:style>
    <style:style style:name="T4476" style:parent-style-name="DefaultParagraphFont" style:family="text">
      <style:text-properties fo:letter-spacing="-0.0013in"/>
    </style:style>
    <style:style style:name="T4477" style:parent-style-name="DefaultParagraphFont" style:family="text">
      <style:text-properties fo:letter-spacing="-0.0013in"/>
    </style:style>
    <style:style style:name="T4478" style:parent-style-name="DefaultParagraphFont" style:family="text">
      <style:text-properties fo:letter-spacing="-0.0013in"/>
    </style:style>
    <style:style style:name="T4479" style:parent-style-name="DefaultParagraphFont" style:family="text">
      <style:text-properties fo:letter-spacing="-0.0013in"/>
    </style:style>
    <style:style style:name="T4480" style:parent-style-name="DefaultParagraphFont" style:family="text">
      <style:text-properties fo:letter-spacing="-0.0013in"/>
    </style:style>
    <style:style style:name="T4481" style:parent-style-name="DefaultParagraphFont" style:family="text">
      <style:text-properties fo:letter-spacing="-0.0013in"/>
    </style:style>
    <style:style style:name="T4482" style:parent-style-name="DefaultParagraphFont" style:family="text">
      <style:text-properties fo:letter-spacing="-0.0013in"/>
    </style:style>
    <style:style style:name="T4483" style:parent-style-name="DefaultParagraphFont" style:family="text">
      <style:text-properties fo:letter-spacing="-0.0013in"/>
    </style:style>
    <style:style style:name="T4484" style:parent-style-name="DefaultParagraphFont" style:family="text">
      <style:text-properties fo:letter-spacing="-0.0013in"/>
    </style:style>
    <style:style style:name="T4485" style:parent-style-name="DefaultParagraphFont" style:family="text">
      <style:text-properties fo:letter-spacing="-0.0013in"/>
    </style:style>
    <style:style style:name="T4486" style:parent-style-name="DefaultParagraphFont" style:family="text">
      <style:text-properties fo:letter-spacing="-0.0013in"/>
    </style:style>
    <style:style style:name="T4487" style:parent-style-name="DefaultParagraphFont" style:family="text">
      <style:text-properties fo:letter-spacing="-0.0013in"/>
    </style:style>
    <style:style style:name="T4488" style:parent-style-name="DefaultParagraphFont" style:family="text">
      <style:text-properties fo:letter-spacing="-0.0013in"/>
    </style:style>
    <style:style style:name="T4489" style:parent-style-name="DefaultParagraphFont" style:family="text">
      <style:text-properties fo:letter-spacing="-0.0013in"/>
    </style:style>
    <style:style style:name="T4490" style:parent-style-name="DefaultParagraphFont" style:family="text">
      <style:text-properties fo:letter-spacing="-0.0013in"/>
    </style:style>
    <style:style style:name="T4491" style:parent-style-name="DefaultParagraphFont" style:family="text">
      <style:text-properties fo:font-weight="bold" style:font-weight-asian="bold" fo:font-size="11pt" style:font-size-asian="11pt"/>
    </style:style>
    <style:style style:name="T4492" style:parent-style-name="DefaultParagraphFont" style:family="text">
      <style:text-properties fo:font-size="10pt" style:font-size-asian="10pt"/>
    </style:style>
    <style:style style:name="T4493" style:parent-style-name="DefaultParagraphFont" style:family="text">
      <style:text-properties fo:font-style="italic" style:font-style-asian="italic" fo:font-size="10pt" style:font-size-asian="10pt"/>
    </style:style>
    <style:style style:name="T4494" style:parent-style-name="DefaultParagraphFont" style:family="text">
      <style:text-properties fo:font-size="10pt" style:font-size-asian="10pt"/>
    </style:style>
    <style:style style:name="T4495" style:parent-style-name="DefaultParagraphFont" style:family="text">
      <style:text-properties fo:font-weight="bold" style:font-weight-asian="bold" fo:font-size="11pt" style:font-size-asian="11pt"/>
    </style:style>
    <style:style style:name="T4496" style:parent-style-name="DefaultParagraphFont" style:family="text">
      <style:text-properties fo:font-style="italic" style:font-style-asian="italic"/>
    </style:style>
    <style:style style:name="T4497" style:parent-style-name="DefaultParagraphFont" style:family="text">
      <style:text-properties fo:font-style="italic" style:font-style-asian="italic"/>
    </style:style>
    <style:style style:name="T4498" style:parent-style-name="DefaultParagraphFont" style:family="text">
      <style:text-properties fo:font-style="italic" style:font-style-asian="italic"/>
    </style:style>
    <style:style style:name="T4499" style:parent-style-name="DefaultParagraphFont" style:family="text">
      <style:text-properties fo:font-style="italic" style:font-style-asian="italic"/>
    </style:style>
    <style:style style:name="T4500" style:parent-style-name="DefaultParagraphFont" style:family="text">
      <style:text-properties fo:font-style="italic" style:font-style-asian="italic"/>
    </style:style>
    <style:style style:name="T4501" style:parent-style-name="DefaultParagraphFont" style:family="text">
      <style:text-properties fo:font-style="italic" style:font-style-asian="italic"/>
    </style:style>
    <style:style style:name="T4502" style:parent-style-name="DefaultParagraphFont" style:family="text">
      <style:text-properties fo:font-style="italic" style:font-style-asian="italic"/>
    </style:style>
    <style:style style:name="T4503" style:parent-style-name="DefaultParagraphFont" style:family="text">
      <style:text-properties fo:font-style="italic" style:font-style-asian="italic"/>
    </style:style>
    <style:style style:name="T4504" style:parent-style-name="DefaultParagraphFont" style:family="text">
      <style:text-properties fo:font-style="italic" style:font-style-asian="italic"/>
    </style:style>
    <style:style style:name="T4505" style:parent-style-name="DefaultParagraphFont" style:family="text">
      <style:text-properties fo:font-style="italic" style:font-style-asian="italic"/>
    </style:style>
    <style:style style:name="T4506" style:parent-style-name="DefaultParagraphFont" style:family="text">
      <style:text-properties fo:font-style="italic" style:font-style-asian="italic"/>
    </style:style>
    <style:style style:name="T4507" style:parent-style-name="DefaultParagraphFont" style:family="text">
      <style:text-properties fo:font-style="italic" style:font-style-asian="italic"/>
    </style:style>
    <style:style style:name="T45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09" style:parent-style-name="DefaultParagraphFont" style:family="text">
      <style:text-properties style:font-weight-complex="bold"/>
    </style:style>
    <style:style style:name="T4510" style:parent-style-name="DefaultParagraphFont" style:family="text">
      <style:text-properties style:font-weight-complex="bold" fo:font-size="10pt" style:font-size-asian="10pt"/>
    </style:style>
    <style:style style:name="T451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512" style:parent-style-name="DefaultParagraphFont" style:family="text">
      <style:text-properties style:font-weight-complex="bold" fo:font-size="10pt" style:font-size-asian="10pt"/>
    </style:style>
    <style:style style:name="T4513" style:parent-style-name="DefaultParagraphFont" style:family="text">
      <style:text-properties style:font-weight-complex="bold"/>
    </style:style>
    <style:style style:name="T4514" style:parent-style-name="DefaultParagraphFont" style:family="text">
      <style:text-properties fo:font-weight="bold" style:font-weight-asian="bold" fo:font-size="11pt" style:font-size-asian="11pt"/>
    </style:style>
    <style:style style:name="T4515" style:parent-style-name="DefaultParagraphFont" style:family="text">
      <style:text-properties fo:font-weight="bold" style:font-weight-asian="bold" fo:font-size="11pt" style:font-size-asian="11pt"/>
    </style:style>
    <style:style style:name="T4516" style:parent-style-name="DefaultParagraphFont" style:family="text">
      <style:text-properties fo:font-size="10pt" style:font-size-asian="10pt"/>
    </style:style>
    <style:style style:name="T4517" style:parent-style-name="DefaultParagraphFont" style:family="text">
      <style:text-properties fo:font-style="italic" style:font-style-asian="italic" fo:font-size="10pt" style:font-size-asian="10pt"/>
    </style:style>
    <style:style style:name="T4518" style:parent-style-name="DefaultParagraphFont" style:family="text">
      <style:text-properties fo:font-size="10pt" style:font-size-asian="10pt"/>
    </style:style>
    <style:style style:name="T4519" style:parent-style-name="DefaultParagraphFont" style:family="text">
      <style:text-properties fo:font-weight="bold" style:font-weight-asian="bold" fo:font-size="11pt" style:font-size-asian="11pt"/>
    </style:style>
    <style:style style:name="T4520" style:parent-style-name="DefaultParagraphFont" style:family="text">
      <style:text-properties fo:font-style="italic" style:font-style-asian="italic"/>
    </style:style>
    <style:style style:name="T4521" style:parent-style-name="DefaultParagraphFont" style:family="text">
      <style:text-properties fo:font-style="italic" style:font-style-asian="italic"/>
    </style:style>
    <style:style style:name="T4522" style:parent-style-name="DefaultParagraphFont" style:family="text">
      <style:text-properties fo:font-weight="bold" style:font-weight-asian="bold" fo:font-size="11pt" style:font-size-asian="11pt"/>
    </style:style>
    <style:style style:name="T4523" style:parent-style-name="DefaultParagraphFont" style:family="text">
      <style:text-properties fo:font-size="10pt" style:font-size-asian="10pt"/>
    </style:style>
    <style:style style:name="T4524" style:parent-style-name="DefaultParagraphFont" style:family="text">
      <style:text-properties fo:font-style="italic" style:font-style-asian="italic" fo:font-size="10pt" style:font-size-asian="10pt"/>
    </style:style>
    <style:style style:name="T4525" style:parent-style-name="DefaultParagraphFont" style:family="text">
      <style:text-properties fo:font-size="10pt" style:font-size-asian="10pt"/>
    </style:style>
    <style:style style:name="P4526" style:parent-style-name="Laikas" style:family="paragraph">
      <style:paragraph-properties fo:keep-together="always"/>
    </style:style>
    <style:style style:name="P4527" style:parent-style-name="Roman12" style:family="paragraph">
      <style:paragraph-properties fo:keep-with-next="always" fo:keep-together="always"/>
    </style:style>
    <style:style style:name="T4528" style:parent-style-name="DefaultParagraphFont" style:family="text">
      <style:text-properties fo:font-style="italic" style:font-style-asian="italic"/>
    </style:style>
    <style:style style:name="T4529" style:parent-style-name="DefaultParagraphFont" style:family="text">
      <style:text-properties fo:font-style="italic" style:font-style-asian="italic"/>
    </style:style>
    <style:style style:name="T4530" style:parent-style-name="DefaultParagraphFont" style:family="text">
      <style:text-properties fo:font-style="italic" style:font-style-asian="italic"/>
    </style:style>
    <style:style style:name="T4531" style:parent-style-name="DefaultParagraphFont" style:family="text">
      <style:text-properties fo:font-style="italic" style:font-style-asian="italic"/>
    </style:style>
    <style:style style:name="T4532" style:parent-style-name="DefaultParagraphFont" style:family="text">
      <style:text-properties fo:font-style="italic" style:font-style-asian="italic"/>
    </style:style>
    <style:style style:name="P4533" style:parent-style-name="Roman" style:family="paragraph">
      <style:paragraph-properties fo:keep-with-next="always" fo:keep-together="always"/>
    </style:style>
    <style:style style:name="P4534" style:parent-style-name="Roman" style:family="paragraph">
      <style:paragraph-properties fo:keep-with-next="always" fo:keep-together="always"/>
    </style:style>
    <style:style style:name="T4535" style:parent-style-name="DefaultParagraphFont" style:family="text">
      <style:text-properties fo:font-weight="bold" style:font-weight-asian="bold" fo:font-size="11pt" style:font-size-asian="11pt"/>
    </style:style>
    <style:style style:name="T4536" style:parent-style-name="DefaultParagraphFont" style:family="text">
      <style:text-properties fo:letter-spacing="-0.0013in"/>
    </style:style>
    <style:style style:name="T4537" style:parent-style-name="DefaultParagraphFont" style:family="text">
      <style:text-properties fo:letter-spacing="-0.0013in"/>
    </style:style>
    <style:style style:name="T4538" style:parent-style-name="DefaultParagraphFont" style:family="text">
      <style:text-properties fo:letter-spacing="-0.0013in"/>
    </style:style>
    <style:style style:name="T4539" style:parent-style-name="DefaultParagraphFont" style:family="text">
      <style:text-properties fo:letter-spacing="-0.0013in"/>
    </style:style>
    <style:style style:name="T4540" style:parent-style-name="DefaultParagraphFont" style:family="text">
      <style:text-properties fo:letter-spacing="-0.0013in"/>
    </style:style>
    <style:style style:name="T4541" style:parent-style-name="DefaultParagraphFont" style:family="text">
      <style:text-properties fo:letter-spacing="-0.0013in"/>
    </style:style>
    <style:style style:name="T4542" style:parent-style-name="DefaultParagraphFont" style:family="text">
      <style:text-properties fo:letter-spacing="-0.0013in"/>
    </style:style>
    <style:style style:name="T4543" style:parent-style-name="DefaultParagraphFont" style:family="text">
      <style:text-properties fo:letter-spacing="-0.0013in"/>
    </style:style>
    <style:style style:name="T4544" style:parent-style-name="DefaultParagraphFont" style:family="text">
      <style:text-properties fo:letter-spacing="-0.0013in"/>
    </style:style>
    <style:style style:name="T4545" style:parent-style-name="DefaultParagraphFont" style:family="text">
      <style:text-properties fo:letter-spacing="-0.0013in"/>
    </style:style>
    <style:style style:name="T4546" style:parent-style-name="DefaultParagraphFont" style:family="text">
      <style:text-properties fo:font-style="italic" style:font-style-asian="italic"/>
    </style:style>
    <style:style style:name="T4547" style:parent-style-name="DefaultParagraphFont" style:family="text">
      <style:text-properties fo:font-style="italic" style:font-style-asian="italic"/>
    </style:style>
    <style:style style:name="T4548" style:parent-style-name="DefaultParagraphFont" style:family="text">
      <style:text-properties fo:font-style="italic" style:font-style-asian="italic"/>
    </style:style>
    <style:style style:name="T4549" style:parent-style-name="DefaultParagraphFont" style:family="text">
      <style:text-properties fo:font-style="italic" style:font-style-asian="italic"/>
    </style:style>
    <style:style style:name="T4550" style:parent-style-name="DefaultParagraphFont" style:family="text">
      <style:text-properties fo:font-style="italic" style:font-style-asian="italic"/>
    </style:style>
    <style:style style:name="T4551" style:parent-style-name="DefaultParagraphFont" style:family="text">
      <style:text-properties fo:font-style="italic" style:font-style-asian="italic"/>
    </style:style>
    <style:style style:name="T4552" style:parent-style-name="DefaultParagraphFont" style:family="text">
      <style:text-properties fo:font-style="italic" style:font-style-asian="italic"/>
    </style:style>
    <style:style style:name="T4553" style:parent-style-name="DefaultParagraphFont" style:family="text">
      <style:text-properties fo:font-style="italic" style:font-style-asian="italic"/>
    </style:style>
    <style:style style:name="T4554" style:parent-style-name="DefaultParagraphFont" style:family="text">
      <style:text-properties fo:font-style="italic" style:font-style-asian="italic"/>
    </style:style>
    <style:style style:name="P4555" style:parent-style-name="Laikas" style:family="paragraph">
      <style:paragraph-properties fo:keep-together="always"/>
    </style:style>
    <style:style style:name="P4556" style:parent-style-name="Roman12" style:family="paragraph">
      <style:paragraph-properties fo:keep-with-next="always" fo:keep-together="always"/>
    </style:style>
    <style:style style:name="T4557" style:parent-style-name="DefaultParagraphFont" style:family="text">
      <style:text-properties fo:font-style="italic" style:font-style-asian="italic"/>
    </style:style>
    <style:style style:name="T4558" style:parent-style-name="DefaultParagraphFont" style:family="text">
      <style:text-properties fo:font-style="italic" style:font-style-asian="italic"/>
    </style:style>
    <style:style style:name="T4559" style:parent-style-name="DefaultParagraphFont" style:family="text">
      <style:text-properties fo:font-style="italic" style:font-style-asian="italic"/>
    </style:style>
    <style:style style:name="T4560" style:parent-style-name="DefaultParagraphFont" style:family="text">
      <style:text-properties fo:font-style="italic" style:font-style-asian="italic"/>
    </style:style>
    <style:style style:name="T4561" style:parent-style-name="DefaultParagraphFont" style:family="text">
      <style:text-properties fo:font-style="italic" style:font-style-asian="italic"/>
    </style:style>
    <style:style style:name="P4562" style:parent-style-name="Roman" style:family="paragraph">
      <style:paragraph-properties fo:keep-with-next="always" fo:keep-together="always"/>
    </style:style>
    <style:style style:name="P4563" style:parent-style-name="Roman" style:family="paragraph">
      <style:paragraph-properties fo:keep-with-next="always" fo:keep-together="always"/>
    </style:style>
    <style:style style:name="T4564" style:parent-style-name="DefaultParagraphFont" style:family="text">
      <style:text-properties fo:font-style="italic" style:font-style-asian="italic"/>
    </style:style>
    <style:style style:name="T4565" style:parent-style-name="DefaultParagraphFont" style:family="text">
      <style:text-properties fo:font-style="italic" style:font-style-asian="italic"/>
    </style:style>
    <style:style style:name="T4566" style:parent-style-name="DefaultParagraphFont" style:family="text">
      <style:text-properties fo:font-style="italic" style:font-style-asian="italic"/>
    </style:style>
    <style:style style:name="T4567" style:parent-style-name="DefaultParagraphFont" style:family="text">
      <style:text-properties fo:font-style="italic" style:font-style-asian="italic"/>
    </style:style>
    <style:style style:name="T4568" style:parent-style-name="DefaultParagraphFont" style:family="text">
      <style:text-properties fo:font-style="italic" style:font-style-asian="italic"/>
    </style:style>
    <style:style style:name="T4569" style:parent-style-name="DefaultParagraphFont" style:family="text">
      <style:text-properties fo:font-style="italic" style:font-style-asian="italic"/>
    </style:style>
    <style:style style:name="T4570" style:parent-style-name="DefaultParagraphFont" style:family="text">
      <style:text-properties fo:font-style="italic" style:font-style-asian="italic"/>
    </style:style>
    <style:style style:name="T4571" style:parent-style-name="DefaultParagraphFont" style:family="text">
      <style:text-properties fo:font-style="italic" style:font-style-asian="italic"/>
    </style:style>
    <style:style style:name="T4572" style:parent-style-name="DefaultParagraphFont" style:family="text">
      <style:text-properties fo:font-style="italic" style:font-style-asian="italic"/>
    </style:style>
    <style:style style:name="T4573" style:parent-style-name="DefaultParagraphFont" style:family="text">
      <style:text-properties fo:font-style="italic" style:font-style-asian="italic"/>
    </style:style>
    <style:style style:name="T4574" style:parent-style-name="DefaultParagraphFont" style:family="text">
      <style:text-properties fo:font-style="italic" style:font-style-asian="italic"/>
    </style:style>
    <style:style style:name="T4575" style:parent-style-name="DefaultParagraphFont" style:family="text">
      <style:text-properties fo:font-style="italic" style:font-style-asian="italic"/>
    </style:style>
    <style:style style:name="T4576" style:parent-style-name="DefaultParagraphFont" style:family="text">
      <style:text-properties fo:font-style="italic" style:font-style-asian="italic"/>
    </style:style>
    <style:style style:name="T4577" style:parent-style-name="DefaultParagraphFont" style:family="text">
      <style:text-properties fo:font-style="italic" style:font-style-asian="italic"/>
    </style:style>
    <style:style style:name="T4578" style:parent-style-name="DefaultParagraphFont" style:family="text">
      <style:text-properties fo:font-style="italic" style:font-style-asian="italic"/>
    </style:style>
    <style:style style:name="T4579" style:parent-style-name="DefaultParagraphFont" style:family="text">
      <style:text-properties fo:font-style="italic" style:font-style-asian="italic"/>
    </style:style>
    <style:style style:name="T4580" style:parent-style-name="DefaultParagraphFont" style:family="text">
      <style:text-properties fo:font-style="italic" style:font-style-asian="italic"/>
    </style:style>
    <style:style style:name="T4581" style:parent-style-name="DefaultParagraphFont" style:family="text">
      <style:text-properties fo:font-style="italic" style:font-style-asian="italic"/>
    </style:style>
    <style:style style:name="T4582" style:parent-style-name="DefaultParagraphFont" style:family="text">
      <style:text-properties fo:font-style="italic" style:font-style-asian="italic"/>
    </style:style>
    <style:style style:name="T4583" style:parent-style-name="DefaultParagraphFont" style:family="text">
      <style:text-properties fo:font-style="italic" style:font-style-asian="italic"/>
    </style:style>
    <style:style style:name="T4584" style:parent-style-name="DefaultParagraphFont" style:family="text">
      <style:text-properties fo:font-style="italic" style:font-style-asian="italic"/>
    </style:style>
    <style:style style:name="T4585" style:parent-style-name="DefaultParagraphFont" style:family="text">
      <style:text-properties fo:font-style="italic" style:font-style-asian="italic"/>
    </style:style>
    <style:style style:name="T4586" style:parent-style-name="DefaultParagraphFont" style:family="text">
      <style:text-properties fo:font-style="italic" style:font-style-asian="italic"/>
    </style:style>
    <style:style style:name="P4587" style:parent-style-name="Laikas" style:family="paragraph">
      <style:paragraph-properties fo:keep-together="always"/>
    </style:style>
    <style:style style:name="P4588" style:parent-style-name="Roman12" style:family="paragraph">
      <style:paragraph-properties fo:keep-with-next="always" fo:keep-together="always"/>
    </style:style>
    <style:style style:name="T4589" style:parent-style-name="DefaultParagraphFont" style:family="text">
      <style:text-properties fo:letter-spacing="-0.0013in"/>
    </style:style>
    <style:style style:name="T4590" style:parent-style-name="DefaultParagraphFont" style:family="text">
      <style:text-properties fo:letter-spacing="-0.0013in"/>
    </style:style>
    <style:style style:name="T4591" style:parent-style-name="DefaultParagraphFont" style:family="text">
      <style:text-properties fo:letter-spacing="-0.0013in"/>
    </style:style>
    <style:style style:name="T4592" style:parent-style-name="DefaultParagraphFont" style:family="text">
      <style:text-properties fo:letter-spacing="-0.0013in"/>
    </style:style>
    <style:style style:name="T4593" style:parent-style-name="DefaultParagraphFont" style:family="text">
      <style:text-properties fo:letter-spacing="-0.0013in"/>
    </style:style>
    <style:style style:name="T4594" style:parent-style-name="DefaultParagraphFont" style:family="text">
      <style:text-properties fo:letter-spacing="-0.0013in"/>
    </style:style>
    <style:style style:name="T4595" style:parent-style-name="DefaultParagraphFont" style:family="text">
      <style:text-properties fo:letter-spacing="-0.0013in"/>
    </style:style>
    <style:style style:name="T4596" style:parent-style-name="DefaultParagraphFont" style:family="text">
      <style:text-properties fo:letter-spacing="-0.0013in"/>
    </style:style>
    <style:style style:name="T4597" style:parent-style-name="DefaultParagraphFont" style:family="text">
      <style:text-properties fo:letter-spacing="-0.0013in"/>
    </style:style>
    <style:style style:name="T4598" style:parent-style-name="DefaultParagraphFont" style:family="text">
      <style:text-properties fo:letter-spacing="-0.0013in"/>
    </style:style>
    <style:style style:name="T4599" style:parent-style-name="DefaultParagraphFont" style:family="text">
      <style:text-properties fo:letter-spacing="-0.0013in"/>
    </style:style>
    <style:style style:name="T4600" style:parent-style-name="DefaultParagraphFont" style:family="text">
      <style:text-properties fo:letter-spacing="-0.0013in"/>
    </style:style>
    <style:style style:name="T4601" style:parent-style-name="DefaultParagraphFont" style:family="text">
      <style:text-properties fo:letter-spacing="-0.0013in"/>
    </style:style>
    <style:style style:name="T4602" style:parent-style-name="DefaultParagraphFont" style:family="text">
      <style:text-properties fo:letter-spacing="-0.0013in" style:text-position="super 65%" fo:font-size="10pt" style:font-size-asian="10pt"/>
    </style:style>
    <style:style style:name="T4603" style:parent-style-name="DefaultParagraphFont" style:family="text">
      <style:text-properties fo:letter-spacing="-0.0013in"/>
    </style:style>
    <style:style style:name="T4604" style:parent-style-name="DefaultParagraphFont" style:family="text">
      <style:text-properties fo:letter-spacing="-0.0013in"/>
    </style:style>
    <style:style style:name="T4605" style:parent-style-name="DefaultParagraphFont" style:family="text">
      <style:text-properties style:text-position="super 65%" fo:font-size="10pt" style:font-size-asian="10pt"/>
    </style:style>
    <style:style style:name="T4606" style:parent-style-name="DefaultParagraphFont" style:family="text">
      <style:text-properties fo:font-style="italic" style:font-style-asian="italic"/>
    </style:style>
    <style:style style:name="T4607" style:parent-style-name="DefaultParagraphFont" style:family="text">
      <style:text-properties fo:font-style="italic" style:font-style-asian="italic"/>
    </style:style>
    <style:style style:name="T4608" style:parent-style-name="DefaultParagraphFont" style:family="text">
      <style:text-properties fo:font-style="italic" style:font-style-asian="italic"/>
    </style:style>
    <style:style style:name="T4609" style:parent-style-name="DefaultParagraphFont" style:family="text">
      <style:text-properties fo:font-style="italic" style:font-style-asian="italic"/>
    </style:style>
    <style:style style:name="T4610" style:parent-style-name="DefaultParagraphFont" style:family="text">
      <style:text-properties fo:font-style="italic" style:font-style-asian="italic"/>
    </style:style>
    <style:style style:name="P4611" style:parent-style-name="Roman" style:family="paragraph">
      <style:paragraph-properties fo:keep-with-next="always" fo:keep-together="always"/>
    </style:style>
    <style:style style:name="P4612" style:parent-style-name="Roman" style:family="paragraph">
      <style:paragraph-properties fo:keep-with-next="always" fo:keep-together="always"/>
    </style:style>
    <style:style style:name="P4613" style:parent-style-name="Roman" style:family="paragraph">
      <style:paragraph-properties fo:keep-with-next="always" fo:keep-together="always"/>
    </style:style>
    <style:style style:name="P4614" style:parent-style-name="Priemimas" style:family="paragraph">
      <style:paragraph-properties fo:keep-with-next="always" fo:keep-together="always"/>
    </style:style>
    <style:style style:name="P4615" style:parent-style-name="Roman" style:family="paragraph">
      <style:paragraph-properties fo:keep-with-next="always" fo:keep-together="always"/>
    </style:style>
    <style:style style:name="P4616" style:parent-style-name="Roman" style:family="paragraph">
      <style:paragraph-properties fo:keep-with-next="always" fo:keep-together="always"/>
    </style:style>
    <style:style style:name="T4617" style:parent-style-name="DefaultParagraphFont" style:family="text">
      <style:text-properties fo:font-style="italic" style:font-style-asian="italic"/>
    </style:style>
    <style:style style:name="T4618" style:parent-style-name="DefaultParagraphFont" style:family="text">
      <style:text-properties fo:font-style="italic" style:font-style-asian="italic"/>
    </style:style>
    <style:style style:name="T4619" style:parent-style-name="DefaultParagraphFont" style:family="text">
      <style:text-properties fo:font-style="italic" style:font-style-asian="italic"/>
    </style:style>
    <style:style style:name="T4620" style:parent-style-name="DefaultParagraphFont" style:family="text">
      <style:text-properties fo:font-style="italic" style:font-style-asian="italic"/>
    </style:style>
    <style:style style:name="T4621" style:parent-style-name="DefaultParagraphFont" style:family="text">
      <style:text-properties fo:font-style="italic" style:font-style-asian="italic"/>
    </style:style>
    <style:style style:name="T4622" style:parent-style-name="DefaultParagraphFont" style:family="text">
      <style:text-properties fo:font-style="italic" style:font-style-asian="italic"/>
    </style:style>
    <style:style style:name="T4623" style:parent-style-name="DefaultParagraphFont" style:family="text">
      <style:text-properties fo:font-style="italic" style:font-style-asian="italic"/>
    </style:style>
    <style:style style:name="T4624" style:parent-style-name="DefaultParagraphFont" style:family="text">
      <style:text-properties fo:font-style="italic" style:font-style-asian="italic"/>
    </style:style>
    <style:style style:name="T4625" style:parent-style-name="DefaultParagraphFont" style:family="text">
      <style:text-properties fo:font-style="italic" style:font-style-asian="italic"/>
    </style:style>
    <style:style style:name="T4626" style:parent-style-name="DefaultParagraphFont" style:family="text">
      <style:text-properties fo:font-style="italic" style:font-style-asian="italic"/>
    </style:style>
    <style:style style:name="T4627" style:parent-style-name="DefaultParagraphFont" style:family="text">
      <style:text-properties fo:font-style="italic" style:font-style-asian="italic"/>
    </style:style>
    <style:style style:name="T4628" style:parent-style-name="DefaultParagraphFont" style:family="text">
      <style:text-properties fo:font-style="italic" style:font-style-asian="italic"/>
    </style:style>
    <style:style style:name="T4629" style:parent-style-name="DefaultParagraphFont" style:family="text">
      <style:text-properties fo:font-style="italic" style:font-style-asian="italic"/>
    </style:style>
    <style:style style:name="T4630" style:parent-style-name="DefaultParagraphFont" style:family="text">
      <style:text-properties fo:font-style="italic" style:font-style-asian="italic"/>
    </style:style>
    <style:style style:name="T4631" style:parent-style-name="DefaultParagraphFont" style:family="text">
      <style:text-properties fo:font-style="italic" style:font-style-asian="italic"/>
    </style:style>
    <style:style style:name="T4632" style:parent-style-name="DefaultParagraphFont" style:family="text">
      <style:text-properties fo:font-style="italic" style:font-style-asian="italic"/>
    </style:style>
    <style:style style:name="P4633" style:parent-style-name="Laikas" style:family="paragraph">
      <style:paragraph-properties fo:margin-top="0.1388in"/>
    </style:style>
    <style:style style:name="T4634" style:parent-style-name="DefaultParagraphFont" style:family="text">
      <style:text-properties fo:font-style="italic" style:font-style-asian="italic"/>
    </style:style>
    <style:style style:name="T4635" style:parent-style-name="DefaultParagraphFont" style:family="text">
      <style:text-properties fo:font-style="italic" style:font-style-asian="italic"/>
    </style:style>
    <style:style style:name="T4636" style:parent-style-name="DefaultParagraphFont" style:family="text">
      <style:text-properties fo:font-style="italic" style:font-style-asian="italic"/>
    </style:style>
    <style:style style:name="T4637" style:parent-style-name="DefaultParagraphFont" style:family="text">
      <style:text-properties fo:font-style="italic" style:font-style-asian="italic"/>
    </style:style>
    <style:style style:name="T4638" style:parent-style-name="DefaultParagraphFont" style:family="text">
      <style:text-properties fo:font-style="italic" style:font-style-asian="italic"/>
    </style:style>
    <style:style style:name="T4639" style:parent-style-name="DefaultParagraphFont" style:family="text">
      <style:text-properties fo:font-style="italic" style:font-style-asian="italic"/>
    </style:style>
    <style:style style:name="T4640" style:parent-style-name="DefaultParagraphFont" style:family="text">
      <style:text-properties fo:font-style="italic" style:font-style-asian="italic"/>
    </style:style>
    <style:style style:name="T4641" style:parent-style-name="DefaultParagraphFont" style:family="text">
      <style:text-properties fo:font-style="italic" style:font-style-asian="italic"/>
    </style:style>
    <style:style style:name="T4642" style:parent-style-name="DefaultParagraphFont" style:family="text">
      <style:text-properties fo:font-style="italic" style:font-style-asian="italic"/>
    </style:style>
    <style:style style:name="T4643" style:parent-style-name="DefaultParagraphFont" style:family="text">
      <style:text-properties fo:font-style="italic" style:font-style-asian="italic"/>
    </style:style>
    <style:style style:name="T4644" style:parent-style-name="DefaultParagraphFont" style:family="text">
      <style:text-properties fo:font-style="italic" style:font-style-asian="italic"/>
    </style:style>
    <style:style style:name="T4645" style:parent-style-name="DefaultParagraphFont" style:family="text">
      <style:text-properties fo:font-style="italic" style:font-style-asian="italic"/>
    </style:style>
    <style:style style:name="T4646" style:parent-style-name="DefaultParagraphFont" style:family="text">
      <style:text-properties fo:font-style="italic" style:font-style-asian="italic"/>
    </style:style>
    <style:style style:name="T4647" style:parent-style-name="DefaultParagraphFont" style:family="text">
      <style:text-properties fo:font-style="italic" style:font-style-asian="italic"/>
    </style:style>
    <style:style style:name="T4648" style:parent-style-name="DefaultParagraphFont" style:family="text">
      <style:text-properties style:text-position="super 65%" fo:font-size="10pt" style:font-size-asian="10pt"/>
    </style:style>
    <style:style style:name="T4649" style:parent-style-name="DefaultParagraphFont" style:family="text">
      <style:text-properties style:text-position="super 65%" fo:font-size="10pt" style:font-size-asian="10pt"/>
    </style:style>
    <style:style style:name="T4650" style:parent-style-name="DefaultParagraphFont" style:family="text">
      <style:text-properties style:text-position="super 65%" fo:font-size="10pt" style:font-size-asian="10pt"/>
    </style:style>
    <style:style style:name="T4651" style:parent-style-name="DefaultParagraphFont" style:family="text">
      <style:text-properties style:text-position="super 65%" fo:font-size="10pt" style:font-size-asian="10pt"/>
    </style:style>
    <style:style style:name="T4652" style:parent-style-name="DefaultParagraphFont" style:family="text">
      <style:text-properties style:text-position="super 65%" fo:font-size="10pt" style:font-size-asian="10pt"/>
    </style:style>
    <style:style style:name="T4653" style:parent-style-name="DefaultParagraphFont" style:family="text">
      <style:text-properties fo:font-style="italic" style:font-style-asian="italic"/>
    </style:style>
    <style:style style:name="T4654" style:parent-style-name="DefaultParagraphFont" style:family="text">
      <style:text-properties fo:font-style="italic" style:font-style-asian="italic"/>
    </style:style>
    <style:style style:name="T4655" style:parent-style-name="DefaultParagraphFont" style:family="text">
      <style:text-properties fo:font-style="italic" style:font-style-asian="italic"/>
    </style:style>
    <style:style style:name="T4656" style:parent-style-name="DefaultParagraphFont" style:family="text">
      <style:text-properties fo:font-style="italic" style:font-style-asian="italic"/>
    </style:style>
    <style:style style:name="T4657" style:parent-style-name="DefaultParagraphFont" style:family="text">
      <style:text-properties fo:font-style="italic" style:font-style-asian="italic"/>
    </style:style>
    <style:style style:name="T46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59" style:parent-style-name="DefaultParagraphFont" style:family="text">
      <style:text-properties style:font-weight-complex="bold"/>
    </style:style>
    <style:style style:name="T4660" style:parent-style-name="DefaultParagraphFont" style:family="text">
      <style:text-properties style:font-weight-complex="bold" fo:font-size="10pt" style:font-size-asian="10pt"/>
    </style:style>
    <style:style style:name="T466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662" style:parent-style-name="DefaultParagraphFont" style:family="text">
      <style:text-properties style:font-weight-complex="bold" fo:font-size="10pt" style:font-size-asian="10pt"/>
    </style:style>
    <style:style style:name="T4663" style:parent-style-name="DefaultParagraphFont" style:family="text">
      <style:text-properties style:font-weight-complex="bold"/>
    </style:style>
    <style:style style:name="T4664" style:parent-style-name="DefaultParagraphFont" style:family="text">
      <style:text-properties fo:font-weight="bold" style:font-weight-asian="bold" fo:font-size="11pt" style:font-size-asian="11pt"/>
    </style:style>
    <style:style style:name="T4665" style:parent-style-name="DefaultParagraphFont" style:family="text">
      <style:text-properties fo:font-weight="bold" style:font-weight-asian="bold" fo:font-size="11pt" style:font-size-asian="11pt"/>
    </style:style>
    <style:style style:name="T4666" style:parent-style-name="DefaultParagraphFont" style:family="text">
      <style:text-properties fo:font-size="10pt" style:font-size-asian="10pt"/>
    </style:style>
    <style:style style:name="T4667" style:parent-style-name="DefaultParagraphFont" style:family="text">
      <style:text-properties fo:font-style="italic" style:font-style-asian="italic" fo:font-size="10pt" style:font-size-asian="10pt"/>
    </style:style>
    <style:style style:name="T4668" style:parent-style-name="DefaultParagraphFont" style:family="text">
      <style:text-properties fo:font-size="10pt" style:font-size-asian="10pt"/>
    </style:style>
    <style:style style:name="T4669" style:parent-style-name="DefaultParagraphFont" style:family="text">
      <style:text-properties fo:font-weight="bold" style:font-weight-asian="bold" fo:font-size="11pt" style:font-size-asian="11pt"/>
    </style:style>
    <style:style style:name="T4670" style:parent-style-name="DefaultParagraphFont" style:family="text">
      <style:text-properties fo:font-weight="bold" style:font-weight-asian="bold" fo:font-size="11pt" style:font-size-asian="11pt"/>
    </style:style>
    <style:style style:name="T4671" style:parent-style-name="DefaultParagraphFont" style:family="text">
      <style:text-properties fo:font-size="10pt" style:font-size-asian="10pt"/>
    </style:style>
    <style:style style:name="T4672" style:parent-style-name="DefaultParagraphFont" style:family="text">
      <style:text-properties fo:font-style="italic" style:font-style-asian="italic" fo:font-size="10pt" style:font-size-asian="10pt"/>
    </style:style>
    <style:style style:name="T4673" style:parent-style-name="DefaultParagraphFont" style:family="text">
      <style:text-properties fo:font-size="10pt" style:font-size-asian="10pt"/>
    </style:style>
    <style:style style:name="T4674" style:parent-style-name="DefaultParagraphFont" style:family="text">
      <style:text-properties fo:font-weight="bold" style:font-weight-asian="bold" fo:font-size="11pt" style:font-size-asian="11pt"/>
    </style:style>
    <style:style style:name="T46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76" style:parent-style-name="DefaultParagraphFont" style:family="text">
      <style:text-properties style:font-weight-complex="bold"/>
    </style:style>
    <style:style style:name="T4677" style:parent-style-name="DefaultParagraphFont" style:family="text">
      <style:text-properties style:font-weight-complex="bold" fo:font-size="10pt" style:font-size-asian="10pt"/>
    </style:style>
    <style:style style:name="T467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679" style:parent-style-name="DefaultParagraphFont" style:family="text">
      <style:text-properties style:font-weight-complex="bold" fo:font-size="10pt" style:font-size-asian="10pt"/>
    </style:style>
    <style:style style:name="T4680" style:parent-style-name="DefaultParagraphFont" style:family="text">
      <style:text-properties style:font-weight-complex="bold"/>
    </style:style>
    <style:style style:name="T4681" style:parent-style-name="DefaultParagraphFont" style:family="text">
      <style:text-properties fo:font-weight="bold" style:font-weight-asian="bold" fo:font-size="11pt" style:font-size-asian="11pt"/>
    </style:style>
    <style:style style:name="P4682" style:parent-style-name="Roman" style:family="paragraph">
      <style:paragraph-properties fo:keep-with-next="always" fo:keep-together="always"/>
    </style:style>
    <style:style style:name="P4683" style:parent-style-name="Roman" style:family="paragraph">
      <style:paragraph-properties fo:keep-with-next="always" fo:keep-together="always"/>
    </style:style>
    <style:style style:name="T46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85" style:parent-style-name="DefaultParagraphFont" style:family="text">
      <style:text-properties style:font-weight-complex="bold"/>
    </style:style>
    <style:style style:name="T4686" style:parent-style-name="DefaultParagraphFont" style:family="text">
      <style:text-properties style:font-weight-complex="bold" fo:font-size="10pt" style:font-size-asian="10pt"/>
    </style:style>
    <style:style style:name="T468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688" style:parent-style-name="DefaultParagraphFont" style:family="text">
      <style:text-properties style:font-weight-complex="bold" fo:font-size="10pt" style:font-size-asian="10pt"/>
    </style:style>
    <style:style style:name="T4689" style:parent-style-name="DefaultParagraphFont" style:family="text">
      <style:text-properties style:font-weight-complex="bold"/>
    </style:style>
    <style:style style:name="T4690" style:parent-style-name="DefaultParagraphFont" style:family="text">
      <style:text-properties style:font-weight-complex="bold"/>
    </style:style>
    <style:style style:name="T4691" style:parent-style-name="DefaultParagraphFont" style:family="text">
      <style:text-properties style:font-weight-complex="bold"/>
    </style:style>
    <style:style style:name="T4692" style:parent-style-name="DefaultParagraphFont" style:family="text">
      <style:text-properties style:font-weight-complex="bold"/>
    </style:style>
    <style:style style:name="T4693" style:parent-style-name="DefaultParagraphFont" style:family="text">
      <style:text-properties style:font-weight-complex="bold"/>
    </style:style>
    <style:style style:name="T4694" style:parent-style-name="DefaultParagraphFont" style:family="text">
      <style:text-properties style:font-weight-complex="bold"/>
    </style:style>
    <style:style style:name="T4695" style:parent-style-name="DefaultParagraphFont" style:family="text">
      <style:text-properties style:font-weight-complex="bold"/>
    </style:style>
    <style:style style:name="T4696" style:parent-style-name="DefaultParagraphFont" style:family="text">
      <style:text-properties style:font-weight-complex="bold"/>
    </style:style>
    <style:style style:name="T4697" style:parent-style-name="DefaultParagraphFont" style:family="text">
      <style:text-properties style:font-weight-complex="bold"/>
    </style:style>
    <style:style style:name="T4698" style:parent-style-name="DefaultParagraphFont" style:family="text">
      <style:text-properties style:font-weight-complex="bold"/>
    </style:style>
    <style:style style:name="T4699" style:parent-style-name="DefaultParagraphFont" style:family="text">
      <style:text-properties style:font-weight-complex="bold"/>
    </style:style>
    <style:style style:name="T4700" style:parent-style-name="DefaultParagraphFont" style:family="text">
      <style:text-properties style:font-weight-complex="bold"/>
    </style:style>
    <style:style style:name="T4701" style:parent-style-name="DefaultParagraphFont" style:family="text">
      <style:text-properties style:font-weight-complex="bold"/>
    </style:style>
    <style:style style:name="T4702" style:parent-style-name="DefaultParagraphFont" style:family="text">
      <style:text-properties style:font-weight-complex="bold"/>
    </style:style>
    <style:style style:name="T4703" style:parent-style-name="DefaultParagraphFont" style:family="text">
      <style:text-properties style:font-weight-complex="bold"/>
    </style:style>
    <style:style style:name="T4704" style:parent-style-name="DefaultParagraphFont" style:family="text">
      <style:text-properties style:font-weight-complex="bold"/>
    </style:style>
    <style:style style:name="T4705" style:parent-style-name="DefaultParagraphFont" style:family="text">
      <style:text-properties style:font-weight-complex="bold"/>
    </style:style>
    <style:style style:name="T4706" style:parent-style-name="DefaultParagraphFont" style:family="text">
      <style:text-properties style:font-weight-complex="bold"/>
    </style:style>
    <style:style style:name="T4707" style:parent-style-name="DefaultParagraphFont" style:family="text">
      <style:text-properties style:font-weight-complex="bold"/>
    </style:style>
    <style:style style:name="T4708" style:parent-style-name="DefaultParagraphFont" style:family="text">
      <style:text-properties style:font-weight-complex="bold"/>
    </style:style>
    <style:style style:name="T4709" style:parent-style-name="DefaultParagraphFont" style:family="text">
      <style:text-properties style:font-weight-complex="bold"/>
    </style:style>
    <style:style style:name="T4710" style:parent-style-name="DefaultParagraphFont" style:family="text">
      <style:text-properties style:font-weight-complex="bold"/>
    </style:style>
    <style:style style:name="T4711" style:parent-style-name="DefaultParagraphFont" style:family="text">
      <style:text-properties style:font-weight-complex="bold"/>
    </style:style>
    <style:style style:name="T4712" style:parent-style-name="DefaultParagraphFont" style:family="text">
      <style:text-properties style:font-weight-complex="bold"/>
    </style:style>
    <style:style style:name="T4713" style:parent-style-name="DefaultParagraphFont" style:family="text">
      <style:text-properties style:font-weight-complex="bold"/>
    </style:style>
    <style:style style:name="T4714" style:parent-style-name="DefaultParagraphFont" style:family="text">
      <style:text-properties style:font-weight-complex="bold"/>
    </style:style>
    <style:style style:name="T4715" style:parent-style-name="DefaultParagraphFont" style:family="text">
      <style:text-properties style:font-weight-complex="bold"/>
    </style:style>
    <style:style style:name="T4716" style:parent-style-name="DefaultParagraphFont" style:family="text">
      <style:text-properties style:font-weight-complex="bold"/>
    </style:style>
    <style:style style:name="T4717" style:parent-style-name="DefaultParagraphFont" style:family="text">
      <style:text-properties style:font-weight-complex="bold"/>
    </style:style>
    <style:style style:name="T4718" style:parent-style-name="DefaultParagraphFont" style:family="text">
      <style:text-properties style:font-weight-complex="bold"/>
    </style:style>
    <style:style style:name="T4719" style:parent-style-name="DefaultParagraphFont" style:family="text">
      <style:text-properties style:font-weight-complex="bold"/>
    </style:style>
    <style:style style:name="T4720" style:parent-style-name="DefaultParagraphFont" style:family="text">
      <style:text-properties style:font-weight-complex="bold"/>
    </style:style>
    <style:style style:name="T4721" style:parent-style-name="DefaultParagraphFont" style:family="text">
      <style:text-properties style:font-weight-complex="bold"/>
    </style:style>
    <style:style style:name="T4722" style:parent-style-name="DefaultParagraphFont" style:family="text">
      <style:text-properties style:font-weight-complex="bold"/>
    </style:style>
    <style:style style:name="T4723" style:parent-style-name="DefaultParagraphFont" style:family="text">
      <style:text-properties style:font-weight-complex="bold"/>
    </style:style>
    <style:style style:name="T4724" style:parent-style-name="DefaultParagraphFont" style:family="text">
      <style:text-properties style:font-weight-complex="bold"/>
    </style:style>
    <style:style style:name="T4725" style:parent-style-name="DefaultParagraphFont" style:family="text">
      <style:text-properties style:font-weight-complex="bold"/>
    </style:style>
    <style:style style:name="T4726" style:parent-style-name="DefaultParagraphFont" style:family="text">
      <style:text-properties style:font-weight-complex="bold"/>
    </style:style>
    <style:style style:name="T4727" style:parent-style-name="DefaultParagraphFont" style:family="text">
      <style:text-properties style:font-weight-complex="bold"/>
    </style:style>
    <style:style style:name="T4728" style:parent-style-name="DefaultParagraphFont" style:family="text">
      <style:text-properties style:font-weight-complex="bold"/>
    </style:style>
    <style:style style:name="T4729" style:parent-style-name="DefaultParagraphFont" style:family="text">
      <style:text-properties style:font-weight-complex="bold"/>
    </style:style>
    <style:style style:name="T4730" style:parent-style-name="DefaultParagraphFont" style:family="text">
      <style:text-properties style:font-weight-complex="bold"/>
    </style:style>
    <style:style style:name="T4731" style:parent-style-name="DefaultParagraphFont" style:family="text">
      <style:text-properties style:font-weight-complex="bold"/>
    </style:style>
    <style:style style:name="T4732" style:parent-style-name="DefaultParagraphFont" style:family="text">
      <style:text-properties style:font-weight-complex="bold"/>
    </style:style>
    <style:style style:name="T4733" style:parent-style-name="DefaultParagraphFont" style:family="text">
      <style:text-properties style:font-weight-complex="bold"/>
    </style:style>
    <style:style style:name="T4734" style:parent-style-name="DefaultParagraphFont" style:family="text">
      <style:text-properties style:font-weight-complex="bold"/>
    </style:style>
    <style:style style:name="T4735" style:parent-style-name="DefaultParagraphFont" style:family="text">
      <style:text-properties style:font-weight-complex="bold"/>
    </style:style>
    <style:style style:name="T4736" style:parent-style-name="DefaultParagraphFont" style:family="text">
      <style:text-properties style:font-weight-complex="bold"/>
    </style:style>
    <style:style style:name="T4737" style:parent-style-name="DefaultParagraphFont" style:family="text">
      <style:text-properties style:font-weight-complex="bold"/>
    </style:style>
    <style:style style:name="T4738" style:parent-style-name="DefaultParagraphFont" style:family="text">
      <style:text-properties style:font-weight-complex="bold"/>
    </style:style>
    <style:style style:name="T4739" style:parent-style-name="DefaultParagraphFont" style:family="text">
      <style:text-properties style:font-weight-complex="bold"/>
    </style:style>
    <style:style style:name="T4740" style:parent-style-name="DefaultParagraphFont" style:family="text">
      <style:text-properties style:font-weight-complex="bold"/>
    </style:style>
    <style:style style:name="T4741" style:parent-style-name="DefaultParagraphFont" style:family="text">
      <style:text-properties style:font-weight-complex="bold"/>
    </style:style>
    <style:style style:name="T4742" style:parent-style-name="DefaultParagraphFont" style:family="text">
      <style:text-properties style:font-weight-complex="bold"/>
    </style:style>
    <style:style style:name="T4743" style:parent-style-name="DefaultParagraphFont" style:family="text">
      <style:text-properties style:font-weight-complex="bold"/>
    </style:style>
    <style:style style:name="T4744" style:parent-style-name="DefaultParagraphFont" style:family="text">
      <style:text-properties style:font-weight-complex="bold"/>
    </style:style>
    <style:style style:name="T4745" style:parent-style-name="DefaultParagraphFont" style:family="text">
      <style:text-properties style:font-weight-complex="bold"/>
    </style:style>
    <style:style style:name="T4746" style:parent-style-name="DefaultParagraphFont" style:family="text">
      <style:text-properties style:font-weight-complex="bold"/>
    </style:style>
    <style:style style:name="T4747" style:parent-style-name="DefaultParagraphFont" style:family="text">
      <style:text-properties style:font-weight-complex="bold"/>
    </style:style>
    <style:style style:name="T4748" style:parent-style-name="DefaultParagraphFont" style:family="text">
      <style:text-properties style:font-weight-complex="bold"/>
    </style:style>
    <style:style style:name="T4749" style:parent-style-name="DefaultParagraphFont" style:family="text">
      <style:text-properties style:font-weight-complex="bold"/>
    </style:style>
    <style:style style:name="T4750" style:parent-style-name="DefaultParagraphFont" style:family="text">
      <style:text-properties style:font-weight-complex="bold"/>
    </style:style>
    <style:style style:name="T4751" style:parent-style-name="DefaultParagraphFont" style:family="text">
      <style:text-properties style:font-weight-complex="bold"/>
    </style:style>
    <style:style style:name="T4752" style:parent-style-name="DefaultParagraphFont" style:family="text">
      <style:text-properties style:font-weight-complex="bold"/>
    </style:style>
    <style:style style:name="T4753" style:parent-style-name="DefaultParagraphFont" style:family="text">
      <style:text-properties style:font-weight-complex="bold"/>
    </style:style>
    <style:style style:name="T4754" style:parent-style-name="DefaultParagraphFont" style:family="text">
      <style:text-properties style:font-weight-complex="bold"/>
    </style:style>
    <style:style style:name="T4755" style:parent-style-name="DefaultParagraphFont" style:family="text">
      <style:text-properties style:font-weight-complex="bold"/>
    </style:style>
    <style:style style:name="T4756" style:parent-style-name="DefaultParagraphFont" style:family="text">
      <style:text-properties style:font-weight-complex="bold"/>
    </style:style>
    <style:style style:name="T4757" style:parent-style-name="DefaultParagraphFont" style:family="text">
      <style:text-properties style:font-weight-complex="bold"/>
    </style:style>
    <style:style style:name="T4758" style:parent-style-name="DefaultParagraphFont" style:family="text">
      <style:text-properties style:font-weight-complex="bold"/>
    </style:style>
    <style:style style:name="T4759" style:parent-style-name="DefaultParagraphFont" style:family="text">
      <style:text-properties style:font-weight-complex="bold"/>
    </style:style>
    <style:style style:name="T4760" style:parent-style-name="DefaultParagraphFont" style:family="text">
      <style:text-properties style:font-weight-complex="bold"/>
    </style:style>
    <style:style style:name="T4761" style:parent-style-name="DefaultParagraphFont" style:family="text">
      <style:text-properties style:font-weight-complex="bold"/>
    </style:style>
    <style:style style:name="T4762" style:parent-style-name="DefaultParagraphFont" style:family="text">
      <style:text-properties style:font-weight-complex="bold"/>
    </style:style>
    <style:style style:name="T4763" style:parent-style-name="DefaultParagraphFont" style:family="text">
      <style:text-properties style:font-weight-complex="bold"/>
    </style:style>
    <style:style style:name="T4764" style:parent-style-name="DefaultParagraphFont" style:family="text">
      <style:text-properties style:font-weight-complex="bold"/>
    </style:style>
    <style:style style:name="T4765" style:parent-style-name="DefaultParagraphFont" style:family="text">
      <style:text-properties style:font-weight-complex="bold"/>
    </style:style>
    <style:style style:name="T4766" style:parent-style-name="DefaultParagraphFont" style:family="text">
      <style:text-properties style:font-weight-complex="bold"/>
    </style:style>
    <style:style style:name="T4767" style:parent-style-name="DefaultParagraphFont" style:family="text">
      <style:text-properties style:font-weight-complex="bold"/>
    </style:style>
    <style:style style:name="T4768" style:parent-style-name="DefaultParagraphFont" style:family="text">
      <style:text-properties style:font-weight-complex="bold"/>
    </style:style>
    <style:style style:name="T4769" style:parent-style-name="DefaultParagraphFont" style:family="text">
      <style:text-properties style:font-weight-complex="bold"/>
    </style:style>
    <style:style style:name="T4770" style:parent-style-name="DefaultParagraphFont" style:family="text">
      <style:text-properties style:font-weight-complex="bold"/>
    </style:style>
    <style:style style:name="T4771" style:parent-style-name="DefaultParagraphFont" style:family="text">
      <style:text-properties style:font-weight-complex="bold"/>
    </style:style>
    <style:style style:name="T4772" style:parent-style-name="DefaultParagraphFont" style:family="text">
      <style:text-properties style:font-weight-complex="bold"/>
    </style:style>
    <style:style style:name="T4773" style:parent-style-name="DefaultParagraphFont" style:family="text">
      <style:text-properties style:font-weight-complex="bold"/>
    </style:style>
    <style:style style:name="T4774" style:parent-style-name="DefaultParagraphFont" style:family="text">
      <style:text-properties style:font-weight-complex="bold"/>
    </style:style>
    <style:style style:name="T4775" style:parent-style-name="DefaultParagraphFont" style:family="text">
      <style:text-properties style:font-weight-complex="bold"/>
    </style:style>
    <style:style style:name="T4776" style:parent-style-name="DefaultParagraphFont" style:family="text">
      <style:text-properties style:font-weight-complex="bold"/>
    </style:style>
    <style:style style:name="T4777" style:parent-style-name="DefaultParagraphFont" style:family="text">
      <style:text-properties style:font-weight-complex="bold"/>
    </style:style>
    <style:style style:name="T4778" style:parent-style-name="DefaultParagraphFont" style:family="text">
      <style:text-properties style:font-weight-complex="bold"/>
    </style:style>
    <style:style style:name="T4779" style:parent-style-name="DefaultParagraphFont" style:family="text">
      <style:text-properties style:font-weight-complex="bold"/>
    </style:style>
    <style:style style:name="T4780" style:parent-style-name="DefaultParagraphFont" style:family="text">
      <style:text-properties style:font-weight-complex="bold"/>
    </style:style>
    <style:style style:name="T4781" style:parent-style-name="DefaultParagraphFont" style:family="text">
      <style:text-properties style:font-weight-complex="bold"/>
    </style:style>
    <style:style style:name="T4782" style:parent-style-name="DefaultParagraphFont" style:family="text">
      <style:text-properties style:font-weight-complex="bold"/>
    </style:style>
    <style:style style:name="T4783" style:parent-style-name="DefaultParagraphFont" style:family="text">
      <style:text-properties style:font-weight-complex="bold"/>
    </style:style>
    <style:style style:name="T4784" style:parent-style-name="DefaultParagraphFont" style:family="text">
      <style:text-properties style:font-weight-complex="bold"/>
    </style:style>
    <style:style style:name="T4785" style:parent-style-name="DefaultParagraphFont" style:family="text">
      <style:text-properties style:font-weight-complex="bold"/>
    </style:style>
    <style:style style:name="T4786" style:parent-style-name="DefaultParagraphFont" style:family="text">
      <style:text-properties style:font-weight-complex="bold"/>
    </style:style>
    <style:style style:name="T4787" style:parent-style-name="DefaultParagraphFont" style:family="text">
      <style:text-properties style:font-weight-complex="bold"/>
    </style:style>
    <style:style style:name="T4788" style:parent-style-name="DefaultParagraphFont" style:family="text">
      <style:text-properties style:font-weight-complex="bold"/>
    </style:style>
    <style:style style:name="T4789" style:parent-style-name="DefaultParagraphFont" style:family="text">
      <style:text-properties style:font-weight-complex="bold"/>
    </style:style>
    <style:style style:name="T4790" style:parent-style-name="DefaultParagraphFont" style:family="text">
      <style:text-properties style:font-weight-complex="bold"/>
    </style:style>
    <style:style style:name="T4791" style:parent-style-name="DefaultParagraphFont" style:family="text">
      <style:text-properties style:font-weight-complex="bold"/>
    </style:style>
    <style:style style:name="T4792" style:parent-style-name="DefaultParagraphFont" style:family="text">
      <style:text-properties style:font-weight-complex="bold"/>
    </style:style>
    <style:style style:name="T4793" style:parent-style-name="DefaultParagraphFont" style:family="text">
      <style:text-properties style:font-weight-complex="bold"/>
    </style:style>
    <style:style style:name="T4794" style:parent-style-name="DefaultParagraphFont" style:family="text">
      <style:text-properties style:font-weight-complex="bold"/>
    </style:style>
    <style:style style:name="T4795" style:parent-style-name="DefaultParagraphFont" style:family="text">
      <style:text-properties style:font-weight-complex="bold"/>
    </style:style>
    <style:style style:name="T4796" style:parent-style-name="DefaultParagraphFont" style:family="text">
      <style:text-properties style:font-weight-complex="bold"/>
    </style:style>
    <style:style style:name="T4797" style:parent-style-name="DefaultParagraphFont" style:family="text">
      <style:text-properties style:font-weight-complex="bold"/>
    </style:style>
    <style:style style:name="T4798" style:parent-style-name="DefaultParagraphFont" style:family="text">
      <style:text-properties style:font-weight-complex="bold"/>
    </style:style>
    <style:style style:name="T4799" style:parent-style-name="DefaultParagraphFont" style:family="text">
      <style:text-properties style:font-weight-complex="bold"/>
    </style:style>
    <style:style style:name="T4800" style:parent-style-name="DefaultParagraphFont" style:family="text">
      <style:text-properties style:font-weight-complex="bold"/>
    </style:style>
    <style:style style:name="T4801" style:parent-style-name="DefaultParagraphFont" style:family="text">
      <style:text-properties style:font-weight-complex="bold"/>
    </style:style>
    <style:style style:name="T4802" style:parent-style-name="DefaultParagraphFont" style:family="text">
      <style:text-properties style:font-weight-complex="bold"/>
    </style:style>
    <style:style style:name="T4803" style:parent-style-name="DefaultParagraphFont" style:family="text">
      <style:text-properties style:font-weight-complex="bold"/>
    </style:style>
    <style:style style:name="T4804" style:parent-style-name="DefaultParagraphFont" style:family="text">
      <style:text-properties style:font-weight-complex="bold"/>
    </style:style>
    <style:style style:name="T4805" style:parent-style-name="DefaultParagraphFont" style:family="text">
      <style:text-properties style:font-weight-complex="bold"/>
    </style:style>
    <style:style style:name="T4806" style:parent-style-name="DefaultParagraphFont" style:family="text">
      <style:text-properties style:font-weight-complex="bold"/>
    </style:style>
    <style:style style:name="T4807" style:parent-style-name="DefaultParagraphFont" style:family="text">
      <style:text-properties style:font-weight-complex="bold"/>
    </style:style>
    <style:style style:name="T4808" style:parent-style-name="DefaultParagraphFont" style:family="text">
      <style:text-properties style:font-weight-complex="bold"/>
    </style:style>
    <style:style style:name="T4809" style:parent-style-name="DefaultParagraphFont" style:family="text">
      <style:text-properties style:font-weight-complex="bold"/>
    </style:style>
    <style:style style:name="T4810" style:parent-style-name="DefaultParagraphFont" style:family="text">
      <style:text-properties style:font-weight-complex="bold"/>
    </style:style>
    <style:style style:name="T4811" style:parent-style-name="DefaultParagraphFont" style:family="text">
      <style:text-properties style:font-weight-complex="bold"/>
    </style:style>
    <style:style style:name="T4812" style:parent-style-name="DefaultParagraphFont" style:family="text">
      <style:text-properties style:font-weight-complex="bold"/>
    </style:style>
    <style:style style:name="T4813" style:parent-style-name="DefaultParagraphFont" style:family="text">
      <style:text-properties style:font-weight-complex="bold"/>
    </style:style>
    <style:style style:name="T4814" style:parent-style-name="DefaultParagraphFont" style:family="text">
      <style:text-properties style:font-weight-complex="bold"/>
    </style:style>
    <style:style style:name="T4815" style:parent-style-name="DefaultParagraphFont" style:family="text">
      <style:text-properties style:font-weight-complex="bold"/>
    </style:style>
    <style:style style:name="T4816" style:parent-style-name="DefaultParagraphFont" style:family="text">
      <style:text-properties style:font-weight-complex="bold"/>
    </style:style>
    <style:style style:name="T4817" style:parent-style-name="DefaultParagraphFont" style:family="text">
      <style:text-properties style:font-weight-complex="bold"/>
    </style:style>
    <style:style style:name="T4818" style:parent-style-name="DefaultParagraphFont" style:family="text">
      <style:text-properties style:font-weight-complex="bold"/>
    </style:style>
    <style:style style:name="T4819" style:parent-style-name="DefaultParagraphFont" style:family="text">
      <style:text-properties style:font-weight-complex="bold"/>
    </style:style>
    <style:style style:name="T4820" style:parent-style-name="DefaultParagraphFont" style:family="text">
      <style:text-properties style:font-weight-complex="bold"/>
    </style:style>
    <style:style style:name="T4821" style:parent-style-name="DefaultParagraphFont" style:family="text">
      <style:text-properties style:font-weight-complex="bold"/>
    </style:style>
    <style:style style:name="T4822" style:parent-style-name="DefaultParagraphFont" style:family="text">
      <style:text-properties style:font-weight-complex="bold"/>
    </style:style>
    <style:style style:name="T4823" style:parent-style-name="DefaultParagraphFont" style:family="text">
      <style:text-properties style:font-weight-complex="bold"/>
    </style:style>
    <style:style style:name="T4824" style:parent-style-name="DefaultParagraphFont" style:family="text">
      <style:text-properties style:font-weight-complex="bold"/>
    </style:style>
    <style:style style:name="T4825" style:parent-style-name="DefaultParagraphFont" style:family="text">
      <style:text-properties style:font-weight-complex="bold"/>
    </style:style>
    <style:style style:name="T4826" style:parent-style-name="DefaultParagraphFont" style:family="text">
      <style:text-properties style:font-weight-complex="bold"/>
    </style:style>
    <style:style style:name="T4827" style:parent-style-name="DefaultParagraphFont" style:family="text">
      <style:text-properties style:font-weight-complex="bold"/>
    </style:style>
    <style:style style:name="T4828" style:parent-style-name="DefaultParagraphFont" style:family="text">
      <style:text-properties style:font-weight-complex="bold"/>
    </style:style>
    <style:style style:name="T4829" style:parent-style-name="DefaultParagraphFont" style:family="text">
      <style:text-properties style:font-weight-complex="bold"/>
    </style:style>
    <style:style style:name="T4830" style:parent-style-name="DefaultParagraphFont" style:family="text">
      <style:text-properties style:font-weight-complex="bold"/>
    </style:style>
    <style:style style:name="T4831" style:parent-style-name="DefaultParagraphFont" style:family="text">
      <style:text-properties style:font-weight-complex="bold"/>
    </style:style>
    <style:style style:name="T4832" style:parent-style-name="DefaultParagraphFont" style:family="text">
      <style:text-properties style:font-weight-complex="bold"/>
    </style:style>
    <style:style style:name="T4833" style:parent-style-name="DefaultParagraphFont" style:family="text">
      <style:text-properties style:font-weight-complex="bold"/>
    </style:style>
    <style:style style:name="T4834" style:parent-style-name="DefaultParagraphFont" style:family="text">
      <style:text-properties style:font-weight-complex="bold"/>
    </style:style>
    <style:style style:name="T4835" style:parent-style-name="DefaultParagraphFont" style:family="text">
      <style:text-properties style:font-weight-complex="bold"/>
    </style:style>
    <style:style style:name="T4836" style:parent-style-name="DefaultParagraphFont" style:family="text">
      <style:text-properties style:font-weight-complex="bold"/>
    </style:style>
    <style:style style:name="T4837" style:parent-style-name="DefaultParagraphFont" style:family="text">
      <style:text-properties style:font-weight-complex="bold"/>
    </style:style>
    <style:style style:name="T4838" style:parent-style-name="DefaultParagraphFont" style:family="text">
      <style:text-properties style:font-weight-complex="bold"/>
    </style:style>
    <style:style style:name="T4839" style:parent-style-name="DefaultParagraphFont" style:family="text">
      <style:text-properties style:font-weight-complex="bold"/>
    </style:style>
    <style:style style:name="T4840" style:parent-style-name="DefaultParagraphFont" style:family="text">
      <style:text-properties style:font-weight-complex="bold"/>
    </style:style>
    <style:style style:name="T4841" style:parent-style-name="DefaultParagraphFont" style:family="text">
      <style:text-properties style:font-weight-complex="bold"/>
    </style:style>
    <style:style style:name="T4842" style:parent-style-name="DefaultParagraphFont" style:family="text">
      <style:text-properties style:font-weight-complex="bold"/>
    </style:style>
    <style:style style:name="T4843" style:parent-style-name="DefaultParagraphFont" style:family="text">
      <style:text-properties style:font-weight-complex="bold"/>
    </style:style>
    <style:style style:name="T4844" style:parent-style-name="DefaultParagraphFont" style:family="text">
      <style:text-properties style:font-weight-complex="bold"/>
    </style:style>
    <style:style style:name="T4845" style:parent-style-name="DefaultParagraphFont" style:family="text">
      <style:text-properties style:font-weight-complex="bold"/>
    </style:style>
    <style:style style:name="T4846" style:parent-style-name="DefaultParagraphFont" style:family="text">
      <style:text-properties style:font-weight-complex="bold"/>
    </style:style>
    <style:style style:name="T4847" style:parent-style-name="DefaultParagraphFont" style:family="text">
      <style:text-properties style:font-weight-complex="bold"/>
    </style:style>
    <style:style style:name="T4848" style:parent-style-name="DefaultParagraphFont" style:family="text">
      <style:text-properties style:font-weight-complex="bold"/>
    </style:style>
    <style:style style:name="T4849" style:parent-style-name="DefaultParagraphFont" style:family="text">
      <style:text-properties style:font-weight-complex="bold"/>
    </style:style>
    <style:style style:name="T4850" style:parent-style-name="DefaultParagraphFont" style:family="text">
      <style:text-properties style:font-weight-complex="bold"/>
    </style:style>
    <style:style style:name="T4851" style:parent-style-name="DefaultParagraphFont" style:family="text">
      <style:text-properties style:font-weight-complex="bold"/>
    </style:style>
    <style:style style:name="T4852" style:parent-style-name="DefaultParagraphFont" style:family="text">
      <style:text-properties style:font-weight-complex="bold"/>
    </style:style>
    <style:style style:name="T4853" style:parent-style-name="DefaultParagraphFont" style:family="text">
      <style:text-properties style:font-weight-complex="bold"/>
    </style:style>
    <style:style style:name="T4854" style:parent-style-name="DefaultParagraphFont" style:family="text">
      <style:text-properties style:font-weight-complex="bold"/>
    </style:style>
    <style:style style:name="T4855" style:parent-style-name="DefaultParagraphFont" style:family="text">
      <style:text-properties style:font-weight-complex="bold"/>
    </style:style>
    <style:style style:name="T4856" style:parent-style-name="DefaultParagraphFont" style:family="text">
      <style:text-properties style:font-weight-complex="bold"/>
    </style:style>
    <style:style style:name="T4857" style:parent-style-name="DefaultParagraphFont" style:family="text">
      <style:text-properties style:font-weight-complex="bold"/>
    </style:style>
    <style:style style:name="T4858" style:parent-style-name="DefaultParagraphFont" style:family="text">
      <style:text-properties style:font-weight-complex="bold"/>
    </style:style>
    <style:style style:name="T4859" style:parent-style-name="DefaultParagraphFont" style:family="text">
      <style:text-properties style:font-weight-complex="bold"/>
    </style:style>
    <style:style style:name="T4860" style:parent-style-name="DefaultParagraphFont" style:family="text">
      <style:text-properties style:font-weight-complex="bold"/>
    </style:style>
    <style:style style:name="T4861" style:parent-style-name="DefaultParagraphFont" style:family="text">
      <style:text-properties style:font-weight-complex="bold"/>
    </style:style>
    <style:style style:name="T4862" style:parent-style-name="DefaultParagraphFont" style:family="text">
      <style:text-properties style:font-weight-complex="bold"/>
    </style:style>
    <style:style style:name="T4863" style:parent-style-name="DefaultParagraphFont" style:family="text">
      <style:text-properties style:font-weight-complex="bold"/>
    </style:style>
    <style:style style:name="T4864" style:parent-style-name="DefaultParagraphFont" style:family="text">
      <style:text-properties style:font-weight-complex="bold"/>
    </style:style>
    <style:style style:name="T4865" style:parent-style-name="DefaultParagraphFont" style:family="text">
      <style:text-properties style:font-weight-complex="bold"/>
    </style:style>
    <style:style style:name="T4866" style:parent-style-name="DefaultParagraphFont" style:family="text">
      <style:text-properties style:font-weight-complex="bold"/>
    </style:style>
    <style:style style:name="T4867" style:parent-style-name="DefaultParagraphFont" style:family="text">
      <style:text-properties style:font-weight-complex="bold"/>
    </style:style>
    <style:style style:name="T4868" style:parent-style-name="DefaultParagraphFont" style:family="text">
      <style:text-properties style:font-weight-complex="bold"/>
    </style:style>
    <style:style style:name="T4869" style:parent-style-name="DefaultParagraphFont" style:family="text">
      <style:text-properties style:font-weight-complex="bold"/>
    </style:style>
    <style:style style:name="T4870" style:parent-style-name="DefaultParagraphFont" style:family="text">
      <style:text-properties style:font-weight-complex="bold"/>
    </style:style>
    <style:style style:name="T4871" style:parent-style-name="DefaultParagraphFont" style:family="text">
      <style:text-properties style:font-weight-complex="bold"/>
    </style:style>
    <style:style style:name="T4872" style:parent-style-name="DefaultParagraphFont" style:family="text">
      <style:text-properties style:font-weight-complex="bold"/>
    </style:style>
    <style:style style:name="T4873" style:parent-style-name="DefaultParagraphFont" style:family="text">
      <style:text-properties style:font-weight-complex="bold"/>
    </style:style>
    <style:style style:name="T4874" style:parent-style-name="DefaultParagraphFont" style:family="text">
      <style:text-properties style:font-weight-complex="bold"/>
    </style:style>
    <style:style style:name="T4875" style:parent-style-name="DefaultParagraphFont" style:family="text">
      <style:text-properties style:font-weight-complex="bold"/>
    </style:style>
    <style:style style:name="T4876" style:parent-style-name="DefaultParagraphFont" style:family="text">
      <style:text-properties style:font-weight-complex="bold"/>
    </style:style>
    <style:style style:name="T4877" style:parent-style-name="DefaultParagraphFont" style:family="text">
      <style:text-properties style:font-weight-complex="bold"/>
    </style:style>
    <style:style style:name="T48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79" style:parent-style-name="DefaultParagraphFont" style:family="text">
      <style:text-properties style:font-weight-complex="bold"/>
    </style:style>
    <style:style style:name="T4880" style:parent-style-name="DefaultParagraphFont" style:family="text">
      <style:text-properties style:font-weight-complex="bold"/>
    </style:style>
    <style:style style:name="T4881" style:parent-style-name="DefaultParagraphFont" style:family="text">
      <style:text-properties style:font-weight-complex="bold"/>
    </style:style>
    <style:style style:name="T4882" style:parent-style-name="DefaultParagraphFont" style:family="text">
      <style:text-properties style:font-weight-complex="bold"/>
    </style:style>
    <style:style style:name="T4883" style:parent-style-name="DefaultParagraphFont" style:family="text">
      <style:text-properties style:font-weight-complex="bold"/>
    </style:style>
    <style:style style:name="T4884" style:parent-style-name="DefaultParagraphFont" style:family="text">
      <style:text-properties style:font-weight-complex="bold"/>
    </style:style>
    <style:style style:name="T4885" style:parent-style-name="DefaultParagraphFont" style:family="text">
      <style:text-properties style:font-weight-complex="bold"/>
    </style:style>
    <style:style style:name="T4886" style:parent-style-name="DefaultParagraphFont" style:family="text">
      <style:text-properties style:font-weight-complex="bold"/>
    </style:style>
    <style:style style:name="T4887" style:parent-style-name="DefaultParagraphFont" style:family="text">
      <style:text-properties style:font-weight-complex="bold"/>
    </style:style>
    <style:style style:name="T4888" style:parent-style-name="DefaultParagraphFont" style:family="text">
      <style:text-properties style:font-weight-complex="bold"/>
    </style:style>
    <style:style style:name="T4889" style:parent-style-name="DefaultParagraphFont" style:family="text">
      <style:text-properties style:font-weight-complex="bold"/>
    </style:style>
    <style:style style:name="T4890" style:parent-style-name="DefaultParagraphFont" style:family="text">
      <style:text-properties style:font-weight-complex="bold"/>
    </style:style>
    <style:style style:name="T4891" style:parent-style-name="DefaultParagraphFont" style:family="text">
      <style:text-properties style:font-weight-complex="bold"/>
    </style:style>
    <style:style style:name="T4892" style:parent-style-name="DefaultParagraphFont" style:family="text">
      <style:text-properties style:font-weight-complex="bold"/>
    </style:style>
    <style:style style:name="T4893" style:parent-style-name="DefaultParagraphFont" style:family="text">
      <style:text-properties style:font-weight-complex="bold"/>
    </style:style>
    <style:style style:name="T4894" style:parent-style-name="DefaultParagraphFont" style:family="text">
      <style:text-properties style:font-weight-complex="bold"/>
    </style:style>
    <style:style style:name="T4895" style:parent-style-name="DefaultParagraphFont" style:family="text">
      <style:text-properties style:font-weight-complex="bold"/>
    </style:style>
    <style:style style:name="T4896" style:parent-style-name="DefaultParagraphFont" style:family="text">
      <style:text-properties style:font-weight-complex="bold"/>
    </style:style>
    <style:style style:name="T4897" style:parent-style-name="DefaultParagraphFont" style:family="text">
      <style:text-properties style:font-weight-complex="bold"/>
    </style:style>
    <style:style style:name="T4898" style:parent-style-name="DefaultParagraphFont" style:family="text">
      <style:text-properties style:font-weight-complex="bold" fo:font-style="italic" style:font-style-asian="italic"/>
    </style:style>
    <style:style style:name="T4899" style:parent-style-name="DefaultParagraphFont" style:family="text">
      <style:text-properties style:font-weight-complex="bold" fo:font-style="italic" style:font-style-asian="italic"/>
    </style:style>
    <style:style style:name="T4900" style:parent-style-name="DefaultParagraphFont" style:family="text">
      <style:text-properties style:font-weight-complex="bold" fo:font-style="italic" style:font-style-asian="italic"/>
    </style:style>
    <style:style style:name="T4901" style:parent-style-name="DefaultParagraphFont" style:family="text">
      <style:text-properties style:font-weight-complex="bold" fo:font-style="italic" style:font-style-asian="italic"/>
    </style:style>
    <style:style style:name="T4902" style:parent-style-name="DefaultParagraphFont" style:family="text">
      <style:text-properties style:font-weight-complex="bold"/>
    </style:style>
    <style:style style:name="T4903" style:parent-style-name="DefaultParagraphFont" style:family="text">
      <style:text-properties style:font-weight-complex="bold"/>
    </style:style>
    <style:style style:name="T4904" style:parent-style-name="DefaultParagraphFont" style:family="text">
      <style:text-properties style:font-weight-complex="bold"/>
    </style:style>
    <style:style style:name="T4905" style:parent-style-name="DefaultParagraphFont" style:family="text">
      <style:text-properties style:font-weight-complex="bold"/>
    </style:style>
    <style:style style:name="T4906" style:parent-style-name="DefaultParagraphFont" style:family="text">
      <style:text-properties style:font-weight-complex="bold"/>
    </style:style>
    <style:style style:name="T4907" style:parent-style-name="DefaultParagraphFont" style:family="text">
      <style:text-properties style:font-weight-complex="bold"/>
    </style:style>
    <style:style style:name="T4908" style:parent-style-name="DefaultParagraphFont" style:family="text">
      <style:text-properties style:font-weight-complex="bold"/>
    </style:style>
    <style:style style:name="T4909" style:parent-style-name="DefaultParagraphFont" style:family="text">
      <style:text-properties style:font-weight-complex="bold"/>
    </style:style>
    <style:style style:name="T4910" style:parent-style-name="DefaultParagraphFont" style:family="text">
      <style:text-properties style:font-weight-complex="bold"/>
    </style:style>
    <style:style style:name="T4911" style:parent-style-name="DefaultParagraphFont" style:family="text">
      <style:text-properties style:font-weight-complex="bold"/>
    </style:style>
    <style:style style:name="T4912" style:parent-style-name="DefaultParagraphFont" style:family="text">
      <style:text-properties style:font-weight-complex="bold"/>
    </style:style>
    <style:style style:name="T4913" style:parent-style-name="DefaultParagraphFont" style:family="text">
      <style:text-properties style:font-weight-complex="bold"/>
    </style:style>
    <style:style style:name="T4914" style:parent-style-name="DefaultParagraphFont" style:family="text">
      <style:text-properties style:font-weight-complex="bold"/>
    </style:style>
    <style:style style:name="T4915" style:parent-style-name="DefaultParagraphFont" style:family="text">
      <style:text-properties style:font-weight-complex="bold"/>
    </style:style>
    <style:style style:name="T4916" style:parent-style-name="DefaultParagraphFont" style:family="text">
      <style:text-properties style:font-weight-complex="bold"/>
    </style:style>
    <style:style style:name="T4917" style:parent-style-name="DefaultParagraphFont" style:family="text">
      <style:text-properties style:font-weight-complex="bold"/>
    </style:style>
    <style:style style:name="T4918" style:parent-style-name="DefaultParagraphFont" style:family="text">
      <style:text-properties style:font-weight-complex="bold"/>
    </style:style>
    <style:style style:name="T49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20" style:parent-style-name="DefaultParagraphFont" style:family="text">
      <style:text-properties style:font-weight-complex="bold"/>
    </style:style>
    <style:style style:name="T4921" style:parent-style-name="DefaultParagraphFont" style:family="text">
      <style:text-properties style:font-weight-complex="bold" fo:font-size="10pt" style:font-size-asian="10pt"/>
    </style:style>
    <style:style style:name="T492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923" style:parent-style-name="DefaultParagraphFont" style:family="text">
      <style:text-properties style:font-weight-complex="bold" fo:font-size="10pt" style:font-size-asian="10pt"/>
    </style:style>
    <style:style style:name="T4924" style:parent-style-name="DefaultParagraphFont" style:family="text">
      <style:text-properties style:font-weight-complex="bold"/>
    </style:style>
    <style:style style:name="T4925" style:parent-style-name="DefaultParagraphFont" style:family="text">
      <style:text-properties style:font-weight-complex="bold"/>
    </style:style>
    <style:style style:name="T4926" style:parent-style-name="DefaultParagraphFont" style:family="text">
      <style:text-properties style:font-weight-complex="bold"/>
    </style:style>
    <style:style style:name="T4927" style:parent-style-name="DefaultParagraphFont" style:family="text">
      <style:text-properties style:font-weight-complex="bold"/>
    </style:style>
    <style:style style:name="T4928" style:parent-style-name="DefaultParagraphFont" style:family="text">
      <style:text-properties style:font-weight-complex="bold"/>
    </style:style>
    <style:style style:name="T4929" style:parent-style-name="DefaultParagraphFont" style:family="text">
      <style:text-properties style:font-weight-complex="bold"/>
    </style:style>
    <style:style style:name="T4930" style:parent-style-name="DefaultParagraphFont" style:family="text">
      <style:text-properties style:font-weight-complex="bold"/>
    </style:style>
    <style:style style:name="T4931" style:parent-style-name="DefaultParagraphFont" style:family="text">
      <style:text-properties style:font-weight-complex="bold"/>
    </style:style>
    <style:style style:name="T4932" style:parent-style-name="DefaultParagraphFont" style:family="text">
      <style:text-properties style:font-weight-complex="bold"/>
    </style:style>
    <style:style style:name="T4933" style:parent-style-name="DefaultParagraphFont" style:family="text">
      <style:text-properties style:font-weight-complex="bold"/>
    </style:style>
    <style:style style:name="T4934" style:parent-style-name="DefaultParagraphFont" style:family="text">
      <style:text-properties style:font-weight-complex="bold"/>
    </style:style>
    <style:style style:name="T4935" style:parent-style-name="DefaultParagraphFont" style:family="text">
      <style:text-properties style:font-weight-complex="bold"/>
    </style:style>
    <style:style style:name="T4936" style:parent-style-name="DefaultParagraphFont" style:family="text">
      <style:text-properties style:font-weight-complex="bold"/>
    </style:style>
    <style:style style:name="T4937" style:parent-style-name="DefaultParagraphFont" style:family="text">
      <style:text-properties style:font-weight-complex="bold"/>
    </style:style>
    <style:style style:name="T4938" style:parent-style-name="DefaultParagraphFont" style:family="text">
      <style:text-properties style:font-weight-complex="bold"/>
    </style:style>
    <style:style style:name="T4939" style:parent-style-name="DefaultParagraphFont" style:family="text">
      <style:text-properties style:font-weight-complex="bold"/>
    </style:style>
    <style:style style:name="T4940" style:parent-style-name="DefaultParagraphFont" style:family="text">
      <style:text-properties style:font-weight-complex="bold"/>
    </style:style>
    <style:style style:name="T4941" style:parent-style-name="DefaultParagraphFont" style:family="text">
      <style:text-properties style:font-weight-complex="bold"/>
    </style:style>
    <style:style style:name="T4942" style:parent-style-name="DefaultParagraphFont" style:family="text">
      <style:text-properties style:font-weight-complex="bold"/>
    </style:style>
    <style:style style:name="T4943" style:parent-style-name="DefaultParagraphFont" style:family="text">
      <style:text-properties style:font-weight-complex="bold"/>
    </style:style>
    <style:style style:name="T4944" style:parent-style-name="DefaultParagraphFont" style:family="text">
      <style:text-properties style:font-weight-complex="bold"/>
    </style:style>
    <style:style style:name="T4945" style:parent-style-name="DefaultParagraphFont" style:family="text">
      <style:text-properties style:font-weight-complex="bold"/>
    </style:style>
    <style:style style:name="T4946" style:parent-style-name="DefaultParagraphFont" style:family="text">
      <style:text-properties style:font-weight-complex="bold"/>
    </style:style>
    <style:style style:name="T4947" style:parent-style-name="DefaultParagraphFont" style:family="text">
      <style:text-properties style:font-weight-complex="bold"/>
    </style:style>
    <style:style style:name="T4948" style:parent-style-name="DefaultParagraphFont" style:family="text">
      <style:text-properties style:font-weight-complex="bold"/>
    </style:style>
    <style:style style:name="T4949" style:parent-style-name="DefaultParagraphFont" style:family="text">
      <style:text-properties style:font-weight-complex="bold"/>
    </style:style>
    <style:style style:name="T4950" style:parent-style-name="DefaultParagraphFont" style:family="text">
      <style:text-properties style:font-weight-complex="bold"/>
    </style:style>
    <style:style style:name="T4951" style:parent-style-name="DefaultParagraphFont" style:family="text">
      <style:text-properties style:font-weight-complex="bold"/>
    </style:style>
    <style:style style:name="T4952" style:parent-style-name="DefaultParagraphFont" style:family="text">
      <style:text-properties style:font-weight-complex="bold"/>
    </style:style>
    <style:style style:name="T4953" style:parent-style-name="DefaultParagraphFont" style:family="text">
      <style:text-properties style:font-weight-complex="bold"/>
    </style:style>
    <style:style style:name="T4954" style:parent-style-name="DefaultParagraphFont" style:family="text">
      <style:text-properties style:font-weight-complex="bold"/>
    </style:style>
    <style:style style:name="T4955" style:parent-style-name="DefaultParagraphFont" style:family="text">
      <style:text-properties style:font-weight-complex="bold"/>
    </style:style>
    <style:style style:name="T4956" style:parent-style-name="DefaultParagraphFont" style:family="text">
      <style:text-properties style:font-weight-complex="bold"/>
    </style:style>
    <style:style style:name="T4957" style:parent-style-name="DefaultParagraphFont" style:family="text">
      <style:text-properties style:font-weight-complex="bold"/>
    </style:style>
    <style:style style:name="T4958" style:parent-style-name="DefaultParagraphFont" style:family="text">
      <style:text-properties fo:font-weight="bold" style:font-weight-asian="bold" fo:font-size="11pt" style:font-size-asian="11pt"/>
    </style:style>
    <style:style style:name="T49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60" style:parent-style-name="DefaultParagraphFont" style:family="text">
      <style:text-properties style:font-weight-complex="bold"/>
    </style:style>
    <style:style style:name="T4961" style:parent-style-name="DefaultParagraphFont" style:family="text">
      <style:text-properties style:font-weight-complex="bold" fo:font-size="10pt" style:font-size-asian="10pt"/>
    </style:style>
    <style:style style:name="T496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963" style:parent-style-name="DefaultParagraphFont" style:family="text">
      <style:text-properties style:font-weight-complex="bold" fo:font-size="10pt" style:font-size-asian="10pt"/>
    </style:style>
    <style:style style:name="T4964" style:parent-style-name="DefaultParagraphFont" style:family="text">
      <style:text-properties style:font-weight-complex="bold"/>
    </style:style>
    <style:style style:name="T4965" style:parent-style-name="DefaultParagraphFont" style:family="text">
      <style:text-properties fo:font-weight="bold" style:font-weight-asian="bold" fo:font-size="11pt" style:font-size-asian="11pt"/>
    </style:style>
    <style:style style:name="T4966" style:parent-style-name="DefaultParagraphFont" style:family="text">
      <style:text-properties fo:font-weight="bold" style:font-weight-asian="bold" fo:font-size="11pt" style:font-size-asian="11pt" fo:language="en" fo:country="US"/>
    </style:style>
    <style:style style:name="T4967" style:parent-style-name="DefaultParagraphFont" style:family="text">
      <style:text-properties fo:font-size="10pt" style:font-size-asian="10pt"/>
    </style:style>
    <style:style style:name="T4968" style:parent-style-name="DefaultParagraphFont" style:family="text">
      <style:text-properties fo:font-style="italic" style:font-style-asian="italic" fo:font-size="10pt" style:font-size-asian="10pt"/>
    </style:style>
    <style:style style:name="T4969" style:parent-style-name="DefaultParagraphFont" style:family="text">
      <style:text-properties fo:font-size="10pt" style:font-size-asian="10pt"/>
    </style:style>
    <style:style style:name="T4970" style:parent-style-name="DefaultParagraphFont" style:family="text">
      <style:text-properties fo:font-weight="bold" style:font-weight-asian="bold" fo:font-size="11pt" style:font-size-asian="11pt"/>
    </style:style>
    <style:style style:name="T4971" style:parent-style-name="DefaultParagraphFont" style:family="text">
      <style:text-properties fo:font-style="italic" style:font-style-asian="italic"/>
    </style:style>
    <style:style style:name="T4972" style:parent-style-name="DefaultParagraphFont" style:family="text">
      <style:text-properties fo:font-style="italic" style:font-style-asian="italic"/>
    </style:style>
    <style:style style:name="T4973" style:parent-style-name="DefaultParagraphFont" style:family="text">
      <style:text-properties fo:font-style="italic" style:font-style-asian="italic"/>
    </style:style>
    <style:style style:name="T4974" style:parent-style-name="DefaultParagraphFont" style:family="text">
      <style:text-properties fo:font-style="italic" style:font-style-asian="italic"/>
    </style:style>
    <style:style style:name="P4975" style:parent-style-name="Priemimas" style:family="paragraph">
      <style:paragraph-properties fo:keep-with-next="always" fo:keep-together="always"/>
    </style:style>
    <style:style style:name="P4976" style:parent-style-name="Roman" style:family="paragraph">
      <style:paragraph-properties fo:keep-with-next="always" fo:keep-together="always"/>
    </style:style>
    <style:style style:name="P4977" style:parent-style-name="Roman" style:family="paragraph">
      <style:paragraph-properties fo:keep-with-next="always" fo:keep-together="always"/>
    </style:style>
    <style:style style:name="T4978" style:parent-style-name="DefaultParagraphFont" style:family="text">
      <style:text-properties fo:font-style="italic" style:font-style-asian="italic"/>
    </style:style>
    <style:style style:name="T4979" style:parent-style-name="DefaultParagraphFont" style:family="text">
      <style:text-properties fo:font-style="italic" style:font-style-asian="italic"/>
    </style:style>
    <style:style style:name="T4980" style:parent-style-name="DefaultParagraphFont" style:family="text">
      <style:text-properties style:text-position="super 65%" fo:font-size="10pt" style:font-size-asian="10pt"/>
    </style:style>
    <style:style style:name="T4981" style:parent-style-name="DefaultParagraphFont" style:family="text">
      <style:text-properties style:text-position="super 65%" fo:font-size="10pt" style:font-size-asian="10pt"/>
    </style:style>
    <style:style style:name="T4982" style:parent-style-name="DefaultParagraphFont" style:family="text">
      <style:text-properties style:text-position="super 65%" fo:font-size="10pt" style:font-size-asian="10pt"/>
    </style:style>
    <style:style style:name="T4983" style:parent-style-name="DefaultParagraphFont" style:family="text">
      <style:text-properties style:text-position="super 65%" fo:font-size="10pt" style:font-size-asian="10pt"/>
    </style:style>
    <style:style style:name="T4984" style:parent-style-name="DefaultParagraphFont" style:family="text">
      <style:text-properties style:text-position="super 65%" fo:font-size="10pt" style:font-size-asian="10pt"/>
    </style:style>
    <style:style style:name="T4985" style:parent-style-name="DefaultParagraphFont" style:family="text">
      <style:text-properties fo:font-style="italic" style:font-style-asian="italic"/>
    </style:style>
    <style:style style:name="T4986" style:parent-style-name="DefaultParagraphFont" style:family="text">
      <style:text-properties fo:font-style="italic" style:font-style-asian="italic"/>
    </style:style>
    <style:style style:name="T4987" style:parent-style-name="DefaultParagraphFont" style:family="text">
      <style:text-properties fo:font-style="italic" style:font-style-asian="italic"/>
    </style:style>
    <style:style style:name="T4988" style:parent-style-name="DefaultParagraphFont" style:family="text">
      <style:text-properties fo:font-style="italic" style:font-style-asian="italic"/>
    </style:style>
    <style:style style:name="T4989" style:parent-style-name="DefaultParagraphFont" style:family="text">
      <style:text-properties fo:font-style="italic" style:font-style-asian="italic"/>
    </style:style>
    <style:style style:name="T4990" style:parent-style-name="DefaultParagraphFont" style:family="text">
      <style:text-properties fo:font-style="italic" style:font-style-asian="italic"/>
    </style:style>
    <style:style style:name="T4991" style:parent-style-name="DefaultParagraphFont" style:family="text">
      <style:text-properties fo:font-style="italic" style:font-style-asian="italic"/>
    </style:style>
    <style:style style:name="T4992" style:parent-style-name="DefaultParagraphFont" style:family="text">
      <style:text-properties style:text-position="super 65%" fo:font-size="10pt" style:font-size-asian="10pt"/>
    </style:style>
    <style:style style:name="T4993" style:parent-style-name="DefaultParagraphFont" style:family="text">
      <style:text-properties style:text-position="super 65%" fo:font-size="10pt" style:font-size-asian="10pt"/>
    </style:style>
    <style:style style:name="T4994" style:parent-style-name="DefaultParagraphFont" style:family="text">
      <style:text-properties style:text-position="super 65%" fo:font-size="10pt" style:font-size-asian="10pt"/>
    </style:style>
    <style:style style:name="T4995" style:parent-style-name="DefaultParagraphFont" style:family="text">
      <style:text-properties fo:font-style="italic" style:font-style-asian="italic"/>
    </style:style>
    <style:style style:name="T4996" style:parent-style-name="DefaultParagraphFont" style:family="text">
      <style:text-properties fo:font-style="italic" style:font-style-asian="italic"/>
    </style:style>
    <style:style style:name="T4997" style:parent-style-name="DefaultParagraphFont" style:family="text">
      <style:text-properties fo:font-style="italic" style:font-style-asian="italic"/>
    </style:style>
    <style:style style:name="T4998" style:parent-style-name="DefaultParagraphFont" style:family="text">
      <style:text-properties fo:font-style="italic" style:font-style-asian="italic"/>
    </style:style>
    <style:style style:name="T4999" style:parent-style-name="DefaultParagraphFont" style:family="text">
      <style:text-properties fo:font-style="italic" style:font-style-asian="italic"/>
    </style:style>
    <style:style style:name="T5000" style:parent-style-name="DefaultParagraphFont" style:family="text">
      <style:text-properties fo:font-style="italic" style:font-style-asian="italic" style:font-style-complex="italic"/>
    </style:style>
    <style:style style:name="T5001" style:parent-style-name="DefaultParagraphFont" style:family="text">
      <style:text-properties fo:font-style="italic" style:font-style-asian="italic" style:font-style-complex="italic"/>
    </style:style>
    <style:style style:name="P5002" style:parent-style-name="Laikas" style:family="paragraph">
      <style:paragraph-properties fo:keep-together="always"/>
    </style:style>
    <style:style style:name="P5003" style:parent-style-name="Roman12" style:family="paragraph">
      <style:paragraph-properties fo:keep-with-next="always" fo:keep-together="always"/>
    </style:style>
    <style:style style:name="T5004" style:parent-style-name="DefaultParagraphFont" style:family="text">
      <style:text-properties fo:font-style="italic" style:font-style-asian="italic"/>
    </style:style>
    <style:style style:name="T5005" style:parent-style-name="DefaultParagraphFont" style:family="text">
      <style:text-properties fo:font-style="italic" style:font-style-asian="italic"/>
    </style:style>
    <style:style style:name="T5006" style:parent-style-name="DefaultParagraphFont" style:family="text">
      <style:text-properties fo:font-style="italic" style:font-style-asian="italic"/>
    </style:style>
    <style:style style:name="T5007" style:parent-style-name="DefaultParagraphFont" style:family="text">
      <style:text-properties fo:font-style="italic" style:font-style-asian="italic"/>
    </style:style>
    <style:style style:name="T5008" style:parent-style-name="DefaultParagraphFont" style:family="text">
      <style:text-properties fo:font-style="italic" style:font-style-asian="italic"/>
    </style:style>
    <style:style style:name="P5009" style:parent-style-name="Roman" style:family="paragraph">
      <style:paragraph-properties fo:keep-with-next="always" fo:keep-together="always"/>
    </style:style>
    <style:style style:name="P5010" style:parent-style-name="Roman" style:family="paragraph">
      <style:paragraph-properties fo:keep-with-next="always" fo:keep-together="always"/>
    </style:style>
    <style:style style:name="T5011" style:parent-style-name="DefaultParagraphFont" style:family="text">
      <style:text-properties fo:font-style="italic" style:font-style-asian="italic" style:font-style-complex="italic"/>
    </style:style>
    <style:style style:name="T5012" style:parent-style-name="DefaultParagraphFont" style:family="text">
      <style:text-properties fo:font-style="italic" style:font-style-asian="italic" style:font-style-complex="italic"/>
    </style:style>
    <style:style style:name="T5013" style:parent-style-name="DefaultParagraphFont" style:family="text">
      <style:text-properties fo:font-style="italic" style:font-style-asian="italic"/>
    </style:style>
    <style:style style:name="T5014" style:parent-style-name="DefaultParagraphFont" style:family="text">
      <style:text-properties fo:font-style="italic" style:font-style-asian="italic"/>
    </style:style>
    <style:style style:name="T5015" style:parent-style-name="DefaultParagraphFont" style:family="text">
      <style:text-properties fo:font-style="italic" style:font-style-asian="italic"/>
    </style:style>
    <style:style style:name="T5016" style:parent-style-name="DefaultParagraphFont" style:family="text">
      <style:text-properties fo:font-style="italic" style:font-style-asian="italic"/>
    </style:style>
    <style:style style:name="T5017" style:parent-style-name="DefaultParagraphFont" style:family="text">
      <style:text-properties fo:font-style="italic" style:font-style-asian="italic"/>
    </style:style>
    <style:style style:name="T5018" style:parent-style-name="DefaultParagraphFont" style:family="text">
      <style:text-properties fo:font-style="italic" style:font-style-asian="italic" style:font-style-complex="italic"/>
    </style:style>
    <style:style style:name="T5019" style:parent-style-name="DefaultParagraphFont" style:family="text">
      <style:text-properties fo:font-style="italic" style:font-style-asian="italic" style:font-style-complex="italic"/>
    </style:style>
    <style:style style:name="T5020" style:parent-style-name="DefaultParagraphFont" style:family="text">
      <style:text-properties fo:letter-spacing="-0.0013in"/>
    </style:style>
    <style:style style:name="T5021" style:parent-style-name="DefaultParagraphFont" style:family="text">
      <style:text-properties fo:letter-spacing="-0.0013in"/>
    </style:style>
    <style:style style:name="T5022" style:parent-style-name="DefaultParagraphFont" style:family="text">
      <style:text-properties fo:letter-spacing="-0.0013in"/>
    </style:style>
    <style:style style:name="T5023" style:parent-style-name="DefaultParagraphFont" style:family="text">
      <style:text-properties fo:letter-spacing="-0.0013in"/>
    </style:style>
    <style:style style:name="T5024" style:parent-style-name="DefaultParagraphFont" style:family="text">
      <style:text-properties fo:letter-spacing="-0.0013in"/>
    </style:style>
    <style:style style:name="T5025" style:parent-style-name="DefaultParagraphFont" style:family="text">
      <style:text-properties fo:letter-spacing="-0.0013in"/>
    </style:style>
    <style:style style:name="T5026" style:parent-style-name="DefaultParagraphFont" style:family="text">
      <style:text-properties fo:letter-spacing="-0.0013in"/>
    </style:style>
    <style:style style:name="T5027" style:parent-style-name="DefaultParagraphFont" style:family="text">
      <style:text-properties fo:letter-spacing="-0.0013in"/>
    </style:style>
    <style:style style:name="T5028" style:parent-style-name="DefaultParagraphFont" style:family="text">
      <style:text-properties fo:letter-spacing="-0.0013in"/>
    </style:style>
    <style:style style:name="T5029" style:parent-style-name="DefaultParagraphFont" style:family="text">
      <style:text-properties fo:letter-spacing="-0.0013in"/>
    </style:style>
    <style:style style:name="T5030" style:parent-style-name="DefaultParagraphFont" style:family="text">
      <style:text-properties fo:letter-spacing="-0.0013in"/>
    </style:style>
    <style:style style:name="T5031" style:parent-style-name="DefaultParagraphFont" style:family="text">
      <style:text-properties fo:letter-spacing="-0.0013in"/>
    </style:style>
    <style:style style:name="T5032" style:parent-style-name="DefaultParagraphFont" style:family="text">
      <style:text-properties fo:letter-spacing="-0.0013in"/>
    </style:style>
    <style:style style:name="T5033" style:parent-style-name="DefaultParagraphFont" style:family="text">
      <style:text-properties fo:letter-spacing="-0.0013in"/>
    </style:style>
    <style:style style:name="T5034" style:parent-style-name="DefaultParagraphFont" style:family="text">
      <style:text-properties fo:letter-spacing="-0.0013in"/>
    </style:style>
    <style:style style:name="T5035" style:parent-style-name="DefaultParagraphFont" style:family="text">
      <style:text-properties fo:letter-spacing="-0.0013in"/>
    </style:style>
    <style:style style:name="T5036" style:parent-style-name="DefaultParagraphFont" style:family="text">
      <style:text-properties fo:letter-spacing="-0.0013in"/>
    </style:style>
    <style:style style:name="T5037" style:parent-style-name="DefaultParagraphFont" style:family="text">
      <style:text-properties fo:letter-spacing="-0.0013in"/>
    </style:style>
    <style:style style:name="T5038" style:parent-style-name="DefaultParagraphFont" style:family="text">
      <style:text-properties fo:letter-spacing="-0.0013in"/>
    </style:style>
    <style:style style:name="T5039" style:parent-style-name="DefaultParagraphFont" style:family="text">
      <style:text-properties fo:font-style="italic" style:font-style-asian="italic"/>
    </style:style>
    <style:style style:name="T5040" style:parent-style-name="DefaultParagraphFont" style:family="text">
      <style:text-properties fo:font-style="italic" style:font-style-asian="italic"/>
    </style:style>
    <style:style style:name="T5041" style:parent-style-name="DefaultParagraphFont" style:family="text">
      <style:text-properties fo:font-style="italic" style:font-style-asian="italic"/>
    </style:style>
    <style:style style:name="T5042" style:parent-style-name="DefaultParagraphFont" style:family="text">
      <style:text-properties fo:font-style="italic" style:font-style-asian="italic" style:font-style-complex="italic"/>
    </style:style>
    <style:style style:name="T5043" style:parent-style-name="DefaultParagraphFont" style:family="text">
      <style:text-properties fo:font-style="italic" style:font-style-asian="italic" style:font-style-complex="italic"/>
    </style:style>
    <style:style style:name="T5044" style:parent-style-name="DefaultParagraphFont" style:family="text">
      <style:text-properties style:text-position="super 65%" fo:font-size="10pt" style:font-size-asian="10pt"/>
    </style:style>
    <style:style style:name="T5045" style:parent-style-name="DefaultParagraphFont" style:family="text">
      <style:text-properties fo:font-style="italic" style:font-style-asian="italic"/>
    </style:style>
    <style:style style:name="T5046" style:parent-style-name="DefaultParagraphFont" style:family="text">
      <style:text-properties fo:font-style="italic" style:font-style-asian="italic"/>
    </style:style>
    <style:style style:name="T5047" style:parent-style-name="DefaultParagraphFont" style:family="text">
      <style:text-properties fo:font-style="italic" style:font-style-asian="italic"/>
    </style:style>
    <style:style style:name="T5048" style:parent-style-name="DefaultParagraphFont" style:family="text">
      <style:text-properties fo:font-weight="bold" style:font-weight-asian="bold" fo:font-size="11pt" style:font-size-asian="11pt"/>
    </style:style>
    <style:style style:name="T5049" style:parent-style-name="DefaultParagraphFont" style:family="text">
      <style:text-properties fo:font-size="10pt" style:font-size-asian="10pt"/>
    </style:style>
    <style:style style:name="T5050" style:parent-style-name="DefaultParagraphFont" style:family="text">
      <style:text-properties fo:font-style="italic" style:font-style-asian="italic" fo:font-size="10pt" style:font-size-asian="10pt"/>
    </style:style>
    <style:style style:name="T5051" style:parent-style-name="DefaultParagraphFont" style:family="text">
      <style:text-properties fo:font-size="10pt" style:font-size-asian="10pt"/>
    </style:style>
    <style:style style:name="T5052" style:parent-style-name="DefaultParagraphFont" style:family="text">
      <style:text-properties fo:font-weight="bold" style:font-weight-asian="bold" fo:font-size="11pt" style:font-size-asian="11pt"/>
    </style:style>
    <style:style style:name="T5053" style:parent-style-name="DefaultParagraphFont" style:family="text">
      <style:text-properties fo:font-weight="bold" style:font-weight-asian="bold" fo:font-size="11pt" style:font-size-asian="11pt"/>
    </style:style>
    <style:style style:name="T5054" style:parent-style-name="DefaultParagraphFont" style:family="text">
      <style:text-properties fo:font-size="10pt" style:font-size-asian="10pt"/>
    </style:style>
    <style:style style:name="T5055" style:parent-style-name="DefaultParagraphFont" style:family="text">
      <style:text-properties fo:font-style="italic" style:font-style-asian="italic" fo:font-size="10pt" style:font-size-asian="10pt"/>
    </style:style>
    <style:style style:name="T5056" style:parent-style-name="DefaultParagraphFont" style:family="text">
      <style:text-properties fo:font-size="10pt" style:font-size-asian="10pt"/>
    </style:style>
    <style:style style:name="T5057" style:parent-style-name="DefaultParagraphFont" style:family="text">
      <style:text-properties fo:font-style="italic" style:font-style-asian="italic"/>
    </style:style>
    <style:style style:name="T5058" style:parent-style-name="DefaultParagraphFont" style:family="text">
      <style:text-properties fo:font-style="italic" style:font-style-asian="italic"/>
    </style:style>
    <style:style style:name="T5059" style:parent-style-name="DefaultParagraphFont" style:family="text">
      <style:text-properties fo:font-style="italic" style:font-style-asian="italic"/>
    </style:style>
    <style:style style:name="T5060" style:parent-style-name="DefaultParagraphFont" style:family="text">
      <style:text-properties fo:font-style="italic" style:font-style-asian="italic"/>
    </style:style>
    <style:style style:name="T5061" style:parent-style-name="DefaultParagraphFont" style:family="text">
      <style:text-properties fo:font-weight="bold" style:font-weight-asian="bold" fo:font-size="11pt" style:font-size-asian="11pt"/>
    </style:style>
    <style:style style:name="T5062" style:parent-style-name="DefaultParagraphFont" style:family="text">
      <style:text-properties fo:font-weight="bold" style:font-weight-asian="bold" fo:font-size="11pt" style:font-size-asian="11pt"/>
    </style:style>
    <style:style style:name="T5063" style:parent-style-name="DefaultParagraphFont" style:family="text">
      <style:text-properties fo:font-size="10pt" style:font-size-asian="10pt"/>
    </style:style>
    <style:style style:name="T5064" style:parent-style-name="DefaultParagraphFont" style:family="text">
      <style:text-properties fo:font-style="italic" style:font-style-asian="italic" fo:font-size="10pt" style:font-size-asian="10pt"/>
    </style:style>
    <style:style style:name="T5065" style:parent-style-name="DefaultParagraphFont" style:family="text">
      <style:text-properties fo:font-size="10pt" style:font-size-asian="10pt"/>
    </style:style>
    <style:style style:name="T5066" style:parent-style-name="DefaultParagraphFont" style:family="text">
      <style:text-properties fo:letter-spacing="-0.0013in"/>
    </style:style>
    <style:style style:name="T5067" style:parent-style-name="DefaultParagraphFont" style:family="text">
      <style:text-properties fo:letter-spacing="-0.0013in"/>
    </style:style>
    <style:style style:name="T5068" style:parent-style-name="DefaultParagraphFont" style:family="text">
      <style:text-properties fo:letter-spacing="-0.0013in"/>
    </style:style>
    <style:style style:name="T5069" style:parent-style-name="DefaultParagraphFont" style:family="text">
      <style:text-properties fo:letter-spacing="-0.0013in"/>
    </style:style>
    <style:style style:name="T5070" style:parent-style-name="DefaultParagraphFont" style:family="text">
      <style:text-properties fo:letter-spacing="-0.0013in"/>
    </style:style>
    <style:style style:name="T5071" style:parent-style-name="DefaultParagraphFont" style:family="text">
      <style:text-properties fo:letter-spacing="-0.0013in"/>
    </style:style>
    <style:style style:name="T5072" style:parent-style-name="DefaultParagraphFont" style:family="text">
      <style:text-properties fo:letter-spacing="-0.0013in"/>
    </style:style>
    <style:style style:name="T5073" style:parent-style-name="DefaultParagraphFont" style:family="text">
      <style:text-properties fo:letter-spacing="-0.0013in"/>
    </style:style>
    <style:style style:name="T5074" style:parent-style-name="DefaultParagraphFont" style:family="text">
      <style:text-properties fo:letter-spacing="-0.0013in"/>
    </style:style>
    <style:style style:name="T5075" style:parent-style-name="DefaultParagraphFont" style:family="text">
      <style:text-properties fo:letter-spacing="-0.0013in"/>
    </style:style>
    <style:style style:name="T5076" style:parent-style-name="DefaultParagraphFont" style:family="text">
      <style:text-properties fo:letter-spacing="-0.0013in"/>
    </style:style>
    <style:style style:name="T5077" style:parent-style-name="DefaultParagraphFont" style:family="text">
      <style:text-properties fo:letter-spacing="-0.0013in"/>
    </style:style>
    <style:style style:name="T5078" style:parent-style-name="DefaultParagraphFont" style:family="text">
      <style:text-properties fo:letter-spacing="-0.0013in"/>
    </style:style>
    <style:style style:name="T5079" style:parent-style-name="DefaultParagraphFont" style:family="text">
      <style:text-properties fo:letter-spacing="-0.0013in"/>
    </style:style>
    <style:style style:name="T5080" style:parent-style-name="DefaultParagraphFont" style:family="text">
      <style:text-properties fo:letter-spacing="-0.0013in"/>
    </style:style>
    <style:style style:name="T5081" style:parent-style-name="DefaultParagraphFont" style:family="text">
      <style:text-properties fo:letter-spacing="-0.0013in"/>
    </style:style>
    <style:style style:name="T5082" style:parent-style-name="DefaultParagraphFont" style:family="text">
      <style:text-properties fo:letter-spacing="-0.0013in"/>
    </style:style>
    <style:style style:name="T5083" style:parent-style-name="DefaultParagraphFont" style:family="text">
      <style:text-properties fo:letter-spacing="-0.0013in"/>
    </style:style>
    <style:style style:name="T5084" style:parent-style-name="DefaultParagraphFont" style:family="text">
      <style:text-properties fo:letter-spacing="-0.0013in"/>
    </style:style>
    <style:style style:name="T5085" style:parent-style-name="DefaultParagraphFont" style:family="text">
      <style:text-properties fo:letter-spacing="-0.0013in"/>
    </style:style>
    <style:style style:name="T5086" style:parent-style-name="DefaultParagraphFont" style:family="text">
      <style:text-properties fo:letter-spacing="-0.0013in"/>
    </style:style>
    <style:style style:name="T5087" style:parent-style-name="DefaultParagraphFont" style:family="text">
      <style:text-properties fo:letter-spacing="-0.0013in"/>
    </style:style>
    <style:style style:name="T5088" style:parent-style-name="DefaultParagraphFont" style:family="text">
      <style:text-properties fo:letter-spacing="-0.0013in"/>
    </style:style>
    <style:style style:name="T5089" style:parent-style-name="DefaultParagraphFont" style:family="text">
      <style:text-properties fo:letter-spacing="-0.0013in"/>
    </style:style>
    <style:style style:name="T5090" style:parent-style-name="DefaultParagraphFont" style:family="text">
      <style:text-properties fo:letter-spacing="-0.0013in"/>
    </style:style>
    <style:style style:name="T5091" style:parent-style-name="DefaultParagraphFont" style:family="text">
      <style:text-properties fo:letter-spacing="-0.0013in"/>
    </style:style>
    <style:style style:name="T5092" style:parent-style-name="DefaultParagraphFont" style:family="text">
      <style:text-properties fo:letter-spacing="-0.0013in"/>
    </style:style>
    <style:style style:name="T5093" style:parent-style-name="DefaultParagraphFont" style:family="text">
      <style:text-properties fo:letter-spacing="-0.0013in"/>
    </style:style>
    <style:style style:name="T5094" style:parent-style-name="DefaultParagraphFont" style:family="text">
      <style:text-properties fo:letter-spacing="-0.0013in"/>
    </style:style>
    <style:style style:name="T5095" style:parent-style-name="DefaultParagraphFont" style:family="text">
      <style:text-properties fo:letter-spacing="-0.0013in"/>
    </style:style>
    <style:style style:name="T5096" style:parent-style-name="DefaultParagraphFont" style:family="text">
      <style:text-properties fo:letter-spacing="-0.0013in"/>
    </style:style>
    <style:style style:name="T5097" style:parent-style-name="DefaultParagraphFont" style:family="text">
      <style:text-properties fo:letter-spacing="-0.0013in"/>
    </style:style>
    <style:style style:name="T5098" style:parent-style-name="DefaultParagraphFont" style:family="text">
      <style:text-properties fo:letter-spacing="-0.0013in"/>
    </style:style>
    <style:style style:name="T5099" style:parent-style-name="DefaultParagraphFont" style:family="text">
      <style:text-properties fo:letter-spacing="-0.0013in"/>
    </style:style>
    <style:style style:name="T5100" style:parent-style-name="DefaultParagraphFont" style:family="text">
      <style:text-properties fo:letter-spacing="-0.0013in"/>
    </style:style>
    <style:style style:name="T5101" style:parent-style-name="DefaultParagraphFont" style:family="text">
      <style:text-properties fo:letter-spacing="-0.0013in"/>
    </style:style>
    <style:style style:name="T5102" style:parent-style-name="DefaultParagraphFont" style:family="text">
      <style:text-properties fo:letter-spacing="-0.0013in"/>
    </style:style>
    <style:style style:name="T5103" style:parent-style-name="DefaultParagraphFont" style:family="text">
      <style:text-properties fo:font-weight="bold" style:font-weight-asian="bold" fo:font-size="11pt" style:font-size-asian="11pt"/>
    </style:style>
    <style:style style:name="T5104" style:parent-style-name="DefaultParagraphFont" style:family="text">
      <style:text-properties fo:font-style="italic" style:font-style-asian="italic"/>
    </style:style>
    <style:style style:name="T5105" style:parent-style-name="DefaultParagraphFont" style:family="text">
      <style:text-properties fo:font-style="italic" style:font-style-asian="italic"/>
    </style:style>
    <style:style style:name="T5106" style:parent-style-name="DefaultParagraphFont" style:family="text">
      <style:text-properties fo:font-style="italic" style:font-style-asian="italic"/>
    </style:style>
    <style:style style:name="T5107" style:parent-style-name="DefaultParagraphFont" style:family="text">
      <style:text-properties fo:font-style="italic" style:font-style-asian="italic"/>
    </style:style>
    <style:style style:name="T5108" style:parent-style-name="DefaultParagraphFont" style:family="text">
      <style:text-properties fo:font-weight="bold" style:font-weight-asian="bold" fo:font-size="11pt" style:font-size-asian="11pt"/>
    </style:style>
    <style:style style:name="T5109" style:parent-style-name="DefaultParagraphFont" style:family="text">
      <style:text-properties fo:font-size="10pt" style:font-size-asian="10pt"/>
    </style:style>
    <style:style style:name="T5110" style:parent-style-name="DefaultParagraphFont" style:family="text">
      <style:text-properties fo:font-style="italic" style:font-style-asian="italic" fo:font-size="10pt" style:font-size-asian="10pt"/>
    </style:style>
    <style:style style:name="T5111" style:parent-style-name="DefaultParagraphFont" style:family="text">
      <style:text-properties fo:font-size="10pt" style:font-size-asian="10pt"/>
    </style:style>
    <style:style style:name="T5112" style:parent-style-name="DefaultParagraphFont" style:family="text">
      <style:text-properties fo:font-weight="bold" style:font-weight-asian="bold" fo:font-size="11pt" style:font-size-asian="11pt"/>
    </style:style>
    <style:style style:name="T5113" style:parent-style-name="DefaultParagraphFont" style:family="text">
      <style:text-properties fo:font-weight="bold" style:font-weight-asian="bold" fo:font-size="11pt" style:font-size-asian="11pt"/>
    </style:style>
    <style:style style:name="T5114" style:parent-style-name="DefaultParagraphFont" style:family="text">
      <style:text-properties fo:font-size="10pt" style:font-size-asian="10pt"/>
    </style:style>
    <style:style style:name="T5115" style:parent-style-name="DefaultParagraphFont" style:family="text">
      <style:text-properties fo:font-style="italic" style:font-style-asian="italic" fo:font-size="10pt" style:font-size-asian="10pt"/>
    </style:style>
    <style:style style:name="T5116" style:parent-style-name="DefaultParagraphFont" style:family="text">
      <style:text-properties fo:font-size="10pt" style:font-size-asian="10pt"/>
    </style:style>
    <style:style style:name="T5117" style:parent-style-name="DefaultParagraphFont" style:family="text">
      <style:text-properties fo:font-weight="bold" style:font-weight-asian="bold" fo:font-size="11pt" style:font-size-asian="11pt"/>
    </style:style>
    <style:style style:name="T5118" style:parent-style-name="DefaultParagraphFont" style:family="text">
      <style:text-properties fo:font-style="italic" style:font-style-asian="italic"/>
    </style:style>
    <style:style style:name="T5119" style:parent-style-name="DefaultParagraphFont" style:family="text">
      <style:text-properties fo:font-style="italic" style:font-style-asian="italic"/>
    </style:style>
    <style:style style:name="T5120" style:parent-style-name="DefaultParagraphFont" style:family="text">
      <style:text-properties fo:font-style="italic" style:font-style-asian="italic"/>
    </style:style>
    <style:style style:name="T5121" style:parent-style-name="DefaultParagraphFont" style:family="text">
      <style:text-properties fo:font-style="italic" style:font-style-asian="italic"/>
    </style:style>
    <style:style style:name="T5122" style:parent-style-name="DefaultParagraphFont" style:family="text">
      <style:text-properties fo:font-weight="bold" style:font-weight-asian="bold" fo:font-size="11pt" style:font-size-asian="11pt"/>
    </style:style>
    <style:style style:name="T5123" style:parent-style-name="DefaultParagraphFont" style:family="text">
      <style:text-properties fo:font-size="10pt" style:font-size-asian="10pt"/>
    </style:style>
    <style:style style:name="T5124" style:parent-style-name="DefaultParagraphFont" style:family="text">
      <style:text-properties fo:font-style="italic" style:font-style-asian="italic" fo:font-size="10pt" style:font-size-asian="10pt"/>
    </style:style>
    <style:style style:name="T5125" style:parent-style-name="DefaultParagraphFont" style:family="text">
      <style:text-properties fo:font-size="10pt" style:font-size-asian="10pt"/>
    </style:style>
    <style:style style:name="T5126" style:parent-style-name="DefaultParagraphFont" style:family="text">
      <style:text-properties fo:font-weight="bold" style:font-weight-asian="bold" fo:font-size="11pt" style:font-size-asian="11pt"/>
    </style:style>
    <style:style style:name="T5127" style:parent-style-name="DefaultParagraphFont" style:family="text">
      <style:text-properties fo:font-weight="bold" style:font-weight-asian="bold" style:font-weight-complex="bold" fo:font-size="11pt" style:font-size-asian="11pt" fo:language="en" fo:country="US"/>
    </style:style>
    <style:style style:name="T5128" style:parent-style-name="DefaultParagraphFont" style:family="text">
      <style:text-properties style:font-weight-complex="bold" fo:language="en" fo:country="US"/>
    </style:style>
    <style:style style:name="T5129" style:parent-style-name="DefaultParagraphFont" style:family="text">
      <style:text-properties style:font-weight-complex="bold" fo:font-size="10pt" style:font-size-asian="10pt" fo:language="en" fo:country="US"/>
    </style:style>
    <style:style style:name="T5130" style:parent-style-name="DefaultParagraphFont" style:family="text">
      <style:text-properties style:font-weight-complex="bold" fo:font-style="italic" style:font-style-asian="italic" fo:font-size="10pt" style:font-size-asian="10pt" fo:language="en" fo:country="US"/>
    </style:style>
    <style:style style:name="T5131" style:parent-style-name="DefaultParagraphFont" style:family="text">
      <style:text-properties style:font-weight-complex="bold" fo:font-size="10pt" style:font-size-asian="10pt" fo:language="en" fo:country="US"/>
    </style:style>
    <style:style style:name="T5132" style:parent-style-name="DefaultParagraphFont" style:family="text">
      <style:text-properties style:font-weight-complex="bold" fo:language="en" fo:country="US"/>
    </style:style>
    <style:style style:name="P5133" style:parent-style-name="Roman" style:family="paragraph">
      <style:paragraph-properties fo:keep-with-next="always" fo:keep-together="always"/>
    </style:style>
    <style:style style:name="T5134" style:parent-style-name="DefaultParagraphFont" style:family="text">
      <style:text-properties fo:font-weight="bold" style:font-weight-asian="bold" fo:font-size="11pt" style:font-size-asian="11pt"/>
    </style:style>
    <style:style style:name="P5135" style:parent-style-name="Roman" style:family="paragraph">
      <style:paragraph-properties fo:keep-with-next="always" fo:keep-together="always"/>
    </style:style>
    <style:style style:name="T5136" style:parent-style-name="DefaultParagraphFont" style:family="text">
      <style:text-properties fo:font-weight="bold" style:font-weight-asian="bold" fo:font-size="11pt" style:font-size-asian="11pt"/>
    </style:style>
    <style:style style:name="T5137" style:parent-style-name="DefaultParagraphFont" style:family="text">
      <style:text-properties fo:font-size="10pt" style:font-size-asian="10pt"/>
    </style:style>
    <style:style style:name="T5138" style:parent-style-name="DefaultParagraphFont" style:family="text">
      <style:text-properties fo:font-style="italic" style:font-style-asian="italic" fo:font-size="10pt" style:font-size-asian="10pt"/>
    </style:style>
    <style:style style:name="T5139" style:parent-style-name="DefaultParagraphFont" style:family="text">
      <style:text-properties fo:font-size="10pt" style:font-size-asian="10pt"/>
    </style:style>
    <style:style style:name="T5140" style:parent-style-name="DefaultParagraphFont" style:family="text">
      <style:text-properties fo:font-weight="bold" style:font-weight-asian="bold" fo:font-size="11pt" style:font-size-asian="11pt"/>
    </style:style>
    <style:style style:name="T5141" style:parent-style-name="DefaultParagraphFont" style:family="text">
      <style:text-properties fo:font-style="italic" style:font-style-asian="italic"/>
    </style:style>
    <style:style style:name="T5142" style:parent-style-name="DefaultParagraphFont" style:family="text">
      <style:text-properties fo:font-style="italic" style:font-style-asian="italic"/>
    </style:style>
    <style:style style:name="T5143" style:parent-style-name="DefaultParagraphFont" style:family="text">
      <style:text-properties fo:font-style="italic" style:font-style-asian="italic"/>
    </style:style>
    <style:style style:name="T5144" style:parent-style-name="DefaultParagraphFont" style:family="text">
      <style:text-properties fo:font-style="italic" style:font-style-asian="italic"/>
    </style:style>
    <style:style style:name="T5145" style:parent-style-name="DefaultParagraphFont" style:family="text">
      <style:text-properties fo:font-style="italic" style:font-style-asian="italic"/>
    </style:style>
    <style:style style:name="P5146" style:parent-style-name="Priemimas" style:family="paragraph">
      <style:paragraph-properties fo:keep-with-next="always" fo:keep-together="always"/>
    </style:style>
    <style:style style:name="P5147" style:parent-style-name="Roman" style:family="paragraph">
      <style:paragraph-properties fo:keep-with-next="always" fo:keep-together="always"/>
    </style:style>
    <style:style style:name="P5148" style:parent-style-name="Roman" style:family="paragraph">
      <style:paragraph-properties fo:keep-with-next="always" fo:keep-together="always"/>
    </style:style>
    <style:style style:name="T5149" style:parent-style-name="DefaultParagraphFont" style:family="text">
      <style:text-properties fo:font-style="italic" style:font-style-asian="italic"/>
    </style:style>
    <style:style style:name="T5150" style:parent-style-name="DefaultParagraphFont" style:family="text">
      <style:text-properties fo:font-style="italic" style:font-style-asian="italic"/>
    </style:style>
    <style:style style:name="T5151" style:parent-style-name="DefaultParagraphFont" style:family="text">
      <style:text-properties fo:font-style="italic" style:font-style-asian="italic"/>
    </style:style>
    <style:style style:name="T5152" style:parent-style-name="DefaultParagraphFont" style:family="text">
      <style:text-properties fo:font-style="italic" style:font-style-asian="italic"/>
    </style:style>
    <style:style style:name="T5153" style:parent-style-name="DefaultParagraphFont" style:family="text">
      <style:text-properties fo:font-style="italic" style:font-style-asian="italic"/>
    </style:style>
    <style:style style:name="T5154" style:parent-style-name="DefaultParagraphFont" style:family="text">
      <style:text-properties fo:font-style="italic" style:font-style-asian="italic"/>
    </style:style>
    <style:style style:name="T5155" style:parent-style-name="DefaultParagraphFont" style:family="text">
      <style:text-properties fo:font-style="italic" style:font-style-asian="italic"/>
    </style:style>
    <style:style style:name="P5156" style:parent-style-name="Laikas" style:family="paragraph">
      <style:paragraph-properties fo:margin-top="0.1388in"/>
    </style:style>
    <style:style style:name="T5157" style:parent-style-name="DefaultParagraphFont" style:family="text">
      <style:text-properties style:text-position="super 65%" fo:font-size="10pt" style:font-size-asian="10pt"/>
    </style:style>
    <style:style style:name="T5158" style:parent-style-name="DefaultParagraphFont" style:family="text">
      <style:text-properties fo:font-style="italic" style:font-style-asian="italic"/>
    </style:style>
    <style:style style:name="T5159" style:parent-style-name="DefaultParagraphFont" style:family="text">
      <style:text-properties fo:font-style="italic" style:font-style-asian="italic"/>
    </style:style>
    <style:style style:name="T5160" style:parent-style-name="DefaultParagraphFont" style:family="text">
      <style:text-properties fo:font-style="italic" style:font-style-asian="italic"/>
    </style:style>
    <style:style style:name="T51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62" style:parent-style-name="DefaultParagraphFont" style:family="text">
      <style:text-properties style:font-weight-complex="bold"/>
    </style:style>
    <style:style style:name="T5163" style:parent-style-name="DefaultParagraphFont" style:family="text">
      <style:text-properties style:font-weight-complex="bold" fo:font-size="10pt" style:font-size-asian="10pt"/>
    </style:style>
    <style:style style:name="T516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165" style:parent-style-name="DefaultParagraphFont" style:family="text">
      <style:text-properties style:font-weight-complex="bold" fo:font-size="10pt" style:font-size-asian="10pt"/>
    </style:style>
    <style:style style:name="T5166" style:parent-style-name="DefaultParagraphFont" style:family="text">
      <style:text-properties style:font-weight-complex="bold"/>
    </style:style>
    <style:style style:name="T5167" style:parent-style-name="DefaultParagraphFont" style:family="text">
      <style:text-properties style:font-weight-complex="bold"/>
    </style:style>
    <style:style style:name="T5168" style:parent-style-name="DefaultParagraphFont" style:family="text">
      <style:text-properties style:font-weight-complex="bold"/>
    </style:style>
    <style:style style:name="T5169" style:parent-style-name="DefaultParagraphFont" style:family="text">
      <style:text-properties style:font-weight-complex="bold"/>
    </style:style>
    <style:style style:name="T5170" style:parent-style-name="DefaultParagraphFont" style:family="text">
      <style:text-properties style:font-weight-complex="bold"/>
    </style:style>
    <style:style style:name="T5171" style:parent-style-name="DefaultParagraphFont" style:family="text">
      <style:text-properties style:font-weight-complex="bold"/>
    </style:style>
    <style:style style:name="T5172" style:parent-style-name="DefaultParagraphFont" style:family="text">
      <style:text-properties style:font-weight-complex="bold"/>
    </style:style>
    <style:style style:name="T5173" style:parent-style-name="DefaultParagraphFont" style:family="text">
      <style:text-properties style:font-weight-complex="bold"/>
    </style:style>
    <style:style style:name="T5174" style:parent-style-name="DefaultParagraphFont" style:family="text">
      <style:text-properties style:font-weight-complex="bold" fo:font-style="italic" style:font-style-asian="italic"/>
    </style:style>
    <style:style style:name="T5175" style:parent-style-name="DefaultParagraphFont" style:family="text">
      <style:text-properties style:font-weight-complex="bold" fo:font-style="italic" style:font-style-asian="italic"/>
    </style:style>
    <style:style style:name="T5176" style:parent-style-name="DefaultParagraphFont" style:family="text">
      <style:text-properties style:font-weight-complex="bold" fo:font-style="italic" style:font-style-asian="italic"/>
    </style:style>
    <style:style style:name="T5177" style:parent-style-name="DefaultParagraphFont" style:family="text">
      <style:text-properties style:font-weight-complex="bold" fo:font-style="italic" style:font-style-asian="italic"/>
    </style:style>
    <style:style style:name="T5178" style:parent-style-name="DefaultParagraphFont" style:family="text">
      <style:text-properties style:font-weight-complex="bold" fo:font-style="italic" style:font-style-asian="italic"/>
    </style:style>
    <style:style style:name="T5179" style:parent-style-name="DefaultParagraphFont" style:family="text">
      <style:text-properties style:font-weight-complex="bold" fo:font-style="italic" style:font-style-asian="italic"/>
    </style:style>
    <style:style style:name="T5180" style:parent-style-name="DefaultParagraphFont" style:family="text">
      <style:text-properties style:font-weight-complex="bold"/>
    </style:style>
    <style:style style:name="T51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82" style:parent-style-name="DefaultParagraphFont" style:family="text">
      <style:text-properties style:font-weight-complex="bold"/>
    </style:style>
    <style:style style:name="T5183" style:parent-style-name="DefaultParagraphFont" style:family="text">
      <style:text-properties style:font-weight-complex="bold"/>
    </style:style>
    <style:style style:name="T5184" style:parent-style-name="DefaultParagraphFont" style:family="text">
      <style:text-properties style:font-weight-complex="bold"/>
    </style:style>
    <style:style style:name="T5185" style:parent-style-name="DefaultParagraphFont" style:family="text">
      <style:text-properties style:font-weight-complex="bold"/>
    </style:style>
    <style:style style:name="T5186" style:parent-style-name="DefaultParagraphFont" style:family="text">
      <style:text-properties style:font-weight-complex="bold"/>
    </style:style>
    <style:style style:name="T5187" style:parent-style-name="DefaultParagraphFont" style:family="text">
      <style:text-properties style:font-weight-complex="bold"/>
    </style:style>
    <style:style style:name="T5188" style:parent-style-name="DefaultParagraphFont" style:family="text">
      <style:text-properties style:font-weight-complex="bold"/>
    </style:style>
    <style:style style:name="T5189" style:parent-style-name="DefaultParagraphFont" style:family="text">
      <style:text-properties style:font-weight-complex="bold"/>
    </style:style>
    <style:style style:name="T5190" style:parent-style-name="DefaultParagraphFont" style:family="text">
      <style:text-properties style:font-weight-complex="bold"/>
    </style:style>
    <style:style style:name="T5191" style:parent-style-name="DefaultParagraphFont" style:family="text">
      <style:text-properties style:font-weight-complex="bold"/>
    </style:style>
    <style:style style:name="T5192" style:parent-style-name="DefaultParagraphFont" style:family="text">
      <style:text-properties style:font-weight-complex="bold"/>
    </style:style>
    <style:style style:name="T5193" style:parent-style-name="DefaultParagraphFont" style:family="text">
      <style:text-properties style:font-weight-complex="bold"/>
    </style:style>
    <style:style style:name="T5194" style:parent-style-name="DefaultParagraphFont" style:family="text">
      <style:text-properties style:font-weight-complex="bold"/>
    </style:style>
    <style:style style:name="T5195" style:parent-style-name="DefaultParagraphFont" style:family="text">
      <style:text-properties style:font-weight-complex="bold"/>
    </style:style>
    <style:style style:name="T5196" style:parent-style-name="DefaultParagraphFont" style:family="text">
      <style:text-properties style:font-weight-complex="bold"/>
    </style:style>
    <style:style style:name="T5197" style:parent-style-name="DefaultParagraphFont" style:family="text">
      <style:text-properties style:font-weight-complex="bold"/>
    </style:style>
    <style:style style:name="T5198" style:parent-style-name="DefaultParagraphFont" style:family="text">
      <style:text-properties style:font-weight-complex="bold"/>
    </style:style>
    <style:style style:name="T5199" style:parent-style-name="DefaultParagraphFont" style:family="text">
      <style:text-properties style:font-weight-complex="bold"/>
    </style:style>
    <style:style style:name="T5200" style:parent-style-name="DefaultParagraphFont" style:family="text">
      <style:text-properties style:font-weight-complex="bold"/>
    </style:style>
    <style:style style:name="T5201" style:parent-style-name="DefaultParagraphFont" style:family="text">
      <style:text-properties style:font-weight-complex="bold"/>
    </style:style>
    <style:style style:name="T5202" style:parent-style-name="DefaultParagraphFont" style:family="text">
      <style:text-properties style:font-weight-complex="bold"/>
    </style:style>
    <style:style style:name="T5203" style:parent-style-name="DefaultParagraphFont" style:family="text">
      <style:text-properties style:font-weight-complex="bold"/>
    </style:style>
    <style:style style:name="T5204" style:parent-style-name="DefaultParagraphFont" style:family="text">
      <style:text-properties style:font-weight-complex="bold"/>
    </style:style>
    <style:style style:name="T5205" style:parent-style-name="DefaultParagraphFont" style:family="text">
      <style:text-properties style:font-weight-complex="bold"/>
    </style:style>
    <style:style style:name="T5206" style:parent-style-name="DefaultParagraphFont" style:family="text">
      <style:text-properties style:font-weight-complex="bold"/>
    </style:style>
    <style:style style:name="T5207" style:parent-style-name="DefaultParagraphFont" style:family="text">
      <style:text-properties style:font-weight-complex="bold"/>
    </style:style>
    <style:style style:name="T5208" style:parent-style-name="DefaultParagraphFont" style:family="text">
      <style:text-properties style:font-weight-complex="bold"/>
    </style:style>
    <style:style style:name="T5209" style:parent-style-name="DefaultParagraphFont" style:family="text">
      <style:text-properties style:font-weight-complex="bold"/>
    </style:style>
    <style:style style:name="T5210" style:parent-style-name="DefaultParagraphFont" style:family="text">
      <style:text-properties style:font-weight-complex="bold"/>
    </style:style>
    <style:style style:name="T5211" style:parent-style-name="DefaultParagraphFont" style:family="text">
      <style:text-properties style:font-weight-complex="bold"/>
    </style:style>
    <style:style style:name="T5212" style:parent-style-name="DefaultParagraphFont" style:family="text">
      <style:text-properties style:font-weight-complex="bold"/>
    </style:style>
    <style:style style:name="T5213" style:parent-style-name="DefaultParagraphFont" style:family="text">
      <style:text-properties style:font-weight-complex="bold"/>
    </style:style>
    <style:style style:name="T5214" style:parent-style-name="DefaultParagraphFont" style:family="text">
      <style:text-properties style:font-weight-complex="bold"/>
    </style:style>
    <style:style style:name="T5215" style:parent-style-name="DefaultParagraphFont" style:family="text">
      <style:text-properties style:font-weight-complex="bold"/>
    </style:style>
    <style:style style:name="P5216" style:parent-style-name="Roman" style:family="paragraph">
      <style:text-properties style:font-weight-complex="bold"/>
    </style:style>
    <style:style style:name="T5217" style:parent-style-name="DefaultParagraphFont" style:family="text">
      <style:text-properties style:font-weight-complex="bold"/>
    </style:style>
    <style:style style:name="T5218" style:parent-style-name="DefaultParagraphFont" style:family="text">
      <style:text-properties style:font-weight-complex="bold"/>
    </style:style>
    <style:style style:name="T5219" style:parent-style-name="DefaultParagraphFont" style:family="text">
      <style:text-properties style:font-weight-complex="bold"/>
    </style:style>
    <style:style style:name="T5220" style:parent-style-name="DefaultParagraphFont" style:family="text">
      <style:text-properties style:font-weight-complex="bold"/>
    </style:style>
    <style:style style:name="T5221" style:parent-style-name="DefaultParagraphFont" style:family="text">
      <style:text-properties style:font-weight-complex="bold"/>
    </style:style>
    <style:style style:name="T5222" style:parent-style-name="DefaultParagraphFont" style:family="text">
      <style:text-properties style:font-weight-complex="bold"/>
    </style:style>
    <style:style style:name="T5223" style:parent-style-name="DefaultParagraphFont" style:family="text">
      <style:text-properties style:font-weight-complex="bold"/>
    </style:style>
    <style:style style:name="T5224" style:parent-style-name="DefaultParagraphFont" style:family="text">
      <style:text-properties style:font-weight-complex="bold"/>
    </style:style>
    <style:style style:name="T5225" style:parent-style-name="DefaultParagraphFont" style:family="text">
      <style:text-properties style:font-weight-complex="bold"/>
    </style:style>
    <style:style style:name="T5226" style:parent-style-name="DefaultParagraphFont" style:family="text">
      <style:text-properties style:font-weight-complex="bold"/>
    </style:style>
    <style:style style:name="T5227" style:parent-style-name="DefaultParagraphFont" style:family="text">
      <style:text-properties style:font-weight-complex="bold"/>
    </style:style>
    <style:style style:name="T5228" style:parent-style-name="DefaultParagraphFont" style:family="text">
      <style:text-properties style:font-weight-complex="bold"/>
    </style:style>
    <style:style style:name="T5229" style:parent-style-name="DefaultParagraphFont" style:family="text">
      <style:text-properties style:font-weight-complex="bold"/>
    </style:style>
    <style:style style:name="T5230" style:parent-style-name="DefaultParagraphFont" style:family="text">
      <style:text-properties style:font-weight-complex="bold"/>
    </style:style>
    <style:style style:name="T5231" style:parent-style-name="DefaultParagraphFont" style:family="text">
      <style:text-properties style:font-weight-complex="bold"/>
    </style:style>
    <style:style style:name="T5232" style:parent-style-name="DefaultParagraphFont" style:family="text">
      <style:text-properties style:font-weight-complex="bold"/>
    </style:style>
    <style:style style:name="T5233" style:parent-style-name="DefaultParagraphFont" style:family="text">
      <style:text-properties style:font-weight-complex="bold" fo:font-style="italic" style:font-style-asian="italic"/>
    </style:style>
    <style:style style:name="T5234" style:parent-style-name="DefaultParagraphFont" style:family="text">
      <style:text-properties style:font-weight-complex="bold" fo:font-style="italic" style:font-style-asian="italic"/>
    </style:style>
    <style:style style:name="T5235" style:parent-style-name="DefaultParagraphFont" style:family="text">
      <style:text-properties style:font-weight-complex="bold" fo:font-style="italic" style:font-style-asian="italic"/>
    </style:style>
    <style:style style:name="T5236" style:parent-style-name="DefaultParagraphFont" style:family="text">
      <style:text-properties style:font-weight-complex="bold" fo:font-style="italic" style:font-style-asian="italic"/>
    </style:style>
    <style:style style:name="T5237" style:parent-style-name="DefaultParagraphFont" style:family="text">
      <style:text-properties style:font-weight-complex="bold"/>
    </style:style>
    <style:style style:name="T5238" style:parent-style-name="DefaultParagraphFont" style:family="text">
      <style:text-properties style:font-weight-complex="bold"/>
    </style:style>
    <style:style style:name="T5239" style:parent-style-name="DefaultParagraphFont" style:family="text">
      <style:text-properties style:font-weight-complex="bold"/>
    </style:style>
    <style:style style:name="T5240" style:parent-style-name="DefaultParagraphFont" style:family="text">
      <style:text-properties style:font-weight-complex="bold"/>
    </style:style>
    <style:style style:name="T5241" style:parent-style-name="DefaultParagraphFont" style:family="text">
      <style:text-properties style:font-weight-complex="bold"/>
    </style:style>
    <style:style style:name="T5242" style:parent-style-name="DefaultParagraphFont" style:family="text">
      <style:text-properties style:font-weight-complex="bold"/>
    </style:style>
    <style:style style:name="T5243" style:parent-style-name="DefaultParagraphFont" style:family="text">
      <style:text-properties style:font-weight-complex="bold"/>
    </style:style>
    <style:style style:name="T5244" style:parent-style-name="DefaultParagraphFont" style:family="text">
      <style:text-properties style:font-weight-complex="bold"/>
    </style:style>
    <style:style style:name="T5245" style:parent-style-name="DefaultParagraphFont" style:family="text">
      <style:text-properties style:font-weight-complex="bold"/>
    </style:style>
    <style:style style:name="T5246" style:parent-style-name="DefaultParagraphFont" style:family="text">
      <style:text-properties style:font-weight-complex="bold"/>
    </style:style>
    <style:style style:name="T5247" style:parent-style-name="DefaultParagraphFont" style:family="text">
      <style:text-properties style:font-weight-complex="bold"/>
    </style:style>
    <style:style style:name="T5248" style:parent-style-name="DefaultParagraphFont" style:family="text">
      <style:text-properties style:font-weight-complex="bold"/>
    </style:style>
    <style:style style:name="T5249" style:parent-style-name="DefaultParagraphFont" style:family="text">
      <style:text-properties style:font-weight-complex="bold"/>
    </style:style>
    <style:style style:name="T5250" style:parent-style-name="DefaultParagraphFont" style:family="text">
      <style:text-properties style:font-weight-complex="bold"/>
    </style:style>
    <style:style style:name="T5251" style:parent-style-name="DefaultParagraphFont" style:family="text">
      <style:text-properties style:font-weight-complex="bold"/>
    </style:style>
    <style:style style:name="T5252" style:parent-style-name="DefaultParagraphFont" style:family="text">
      <style:text-properties style:font-weight-complex="bold"/>
    </style:style>
    <style:style style:name="T5253" style:parent-style-name="DefaultParagraphFont" style:family="text">
      <style:text-properties style:font-weight-complex="bold"/>
    </style:style>
    <style:style style:name="T5254" style:parent-style-name="DefaultParagraphFont" style:family="text">
      <style:text-properties style:font-weight-complex="bold"/>
    </style:style>
    <style:style style:name="T5255" style:parent-style-name="DefaultParagraphFont" style:family="text">
      <style:text-properties style:font-weight-complex="bold"/>
    </style:style>
    <style:style style:name="T5256" style:parent-style-name="DefaultParagraphFont" style:family="text">
      <style:text-properties style:font-weight-complex="bold"/>
    </style:style>
    <style:style style:name="T5257" style:parent-style-name="DefaultParagraphFont" style:family="text">
      <style:text-properties style:font-weight-complex="bold"/>
    </style:style>
    <style:style style:name="T5258" style:parent-style-name="DefaultParagraphFont" style:family="text">
      <style:text-properties style:font-weight-complex="bold"/>
    </style:style>
    <style:style style:name="T5259" style:parent-style-name="DefaultParagraphFont" style:family="text">
      <style:text-properties style:font-weight-complex="bold"/>
    </style:style>
    <style:style style:name="T5260" style:parent-style-name="DefaultParagraphFont" style:family="text">
      <style:text-properties style:font-weight-complex="bold"/>
    </style:style>
    <style:style style:name="T5261" style:parent-style-name="DefaultParagraphFont" style:family="text">
      <style:text-properties style:font-weight-complex="bold"/>
    </style:style>
    <style:style style:name="T5262" style:parent-style-name="DefaultParagraphFont" style:family="text">
      <style:text-properties style:font-weight-complex="bold"/>
    </style:style>
    <style:style style:name="P5263" style:parent-style-name="Roman" style:family="paragraph">
      <style:text-properties style:font-weight-complex="bold"/>
    </style:style>
    <style:style style:name="P5264" style:parent-style-name="Roman" style:family="paragraph">
      <style:text-properties style:font-weight-complex="bold"/>
    </style:style>
    <style:style style:name="T5265" style:parent-style-name="DefaultParagraphFont" style:family="text">
      <style:text-properties style:font-weight-complex="bold"/>
    </style:style>
    <style:style style:name="T5266" style:parent-style-name="DefaultParagraphFont" style:family="text">
      <style:text-properties style:font-weight-complex="bold"/>
    </style:style>
    <style:style style:name="T5267" style:parent-style-name="DefaultParagraphFont" style:family="text">
      <style:text-properties style:font-weight-complex="bold"/>
    </style:style>
    <style:style style:name="T5268" style:parent-style-name="DefaultParagraphFont" style:family="text">
      <style:text-properties style:font-weight-complex="bold"/>
    </style:style>
    <style:style style:name="T5269" style:parent-style-name="DefaultParagraphFont" style:family="text">
      <style:text-properties style:font-weight-complex="bold"/>
    </style:style>
    <style:style style:name="T5270" style:parent-style-name="DefaultParagraphFont" style:family="text">
      <style:text-properties style:font-weight-complex="bold"/>
    </style:style>
    <style:style style:name="T5271" style:parent-style-name="DefaultParagraphFont" style:family="text">
      <style:text-properties style:font-weight-complex="bold"/>
    </style:style>
    <style:style style:name="T5272" style:parent-style-name="DefaultParagraphFont" style:family="text">
      <style:text-properties style:font-weight-complex="bold"/>
    </style:style>
    <style:style style:name="T5273" style:parent-style-name="DefaultParagraphFont" style:family="text">
      <style:text-properties style:font-weight-complex="bold"/>
    </style:style>
    <style:style style:name="T5274" style:parent-style-name="DefaultParagraphFont" style:family="text">
      <style:text-properties style:font-weight-complex="bold"/>
    </style:style>
    <style:style style:name="T5275" style:parent-style-name="DefaultParagraphFont" style:family="text">
      <style:text-properties style:font-weight-complex="bold"/>
    </style:style>
    <style:style style:name="T5276" style:parent-style-name="DefaultParagraphFont" style:family="text">
      <style:text-properties style:font-weight-complex="bold"/>
    </style:style>
    <style:style style:name="T5277" style:parent-style-name="DefaultParagraphFont" style:family="text">
      <style:text-properties style:font-weight-complex="bold"/>
    </style:style>
    <style:style style:name="T5278" style:parent-style-name="DefaultParagraphFont" style:family="text">
      <style:text-properties style:font-weight-complex="bold"/>
    </style:style>
    <style:style style:name="T5279" style:parent-style-name="DefaultParagraphFont" style:family="text">
      <style:text-properties style:font-weight-complex="bold"/>
    </style:style>
    <style:style style:name="T5280" style:parent-style-name="DefaultParagraphFont" style:family="text">
      <style:text-properties style:font-weight-complex="bold"/>
    </style:style>
    <style:style style:name="T5281" style:parent-style-name="DefaultParagraphFont" style:family="text">
      <style:text-properties style:font-weight-complex="bold" fo:font-style="italic" style:font-style-asian="italic"/>
    </style:style>
    <style:style style:name="T5282" style:parent-style-name="DefaultParagraphFont" style:family="text">
      <style:text-properties style:font-weight-complex="bold" fo:font-style="italic" style:font-style-asian="italic"/>
    </style:style>
    <style:style style:name="T5283" style:parent-style-name="DefaultParagraphFont" style:family="text">
      <style:text-properties style:font-weight-complex="bold"/>
    </style:style>
    <style:style style:name="P5284" style:parent-style-name="Roman" style:family="paragraph">
      <style:text-properties style:font-weight-complex="bold"/>
    </style:style>
    <style:style style:name="T5285" style:parent-style-name="DefaultParagraphFont" style:family="text">
      <style:text-properties fo:font-style="italic" style:font-style-asian="italic"/>
    </style:style>
    <style:style style:name="T5286" style:parent-style-name="DefaultParagraphFont" style:family="text">
      <style:text-properties fo:font-style="italic" style:font-style-asian="italic"/>
    </style:style>
    <style:style style:name="T5287" style:parent-style-name="DefaultParagraphFont" style:family="text">
      <style:text-properties fo:font-style="italic" style:font-style-asian="italic"/>
    </style:style>
    <style:style style:name="P5288" style:parent-style-name="Roman" style:family="paragraph">
      <style:text-properties style:font-weight-complex="bold"/>
    </style:style>
    <style:style style:name="T5289" style:parent-style-name="DefaultParagraphFont" style:family="text">
      <style:text-properties style:font-weight-complex="bold"/>
    </style:style>
    <style:style style:name="T5290" style:parent-style-name="DefaultParagraphFont" style:family="text">
      <style:text-properties style:font-weight-complex="bold"/>
    </style:style>
    <style:style style:name="T5291" style:parent-style-name="DefaultParagraphFont" style:family="text">
      <style:text-properties style:font-weight-complex="bold"/>
    </style:style>
    <style:style style:name="T5292" style:parent-style-name="DefaultParagraphFont" style:family="text">
      <style:text-properties style:font-weight-complex="bold"/>
    </style:style>
    <style:style style:name="T5293" style:parent-style-name="DefaultParagraphFont" style:family="text">
      <style:text-properties style:font-weight-complex="bold"/>
    </style:style>
    <style:style style:name="T5294" style:parent-style-name="DefaultParagraphFont" style:family="text">
      <style:text-properties fo:font-style="italic" style:font-style-asian="italic"/>
    </style:style>
    <style:style style:name="T5295" style:parent-style-name="DefaultParagraphFont" style:family="text">
      <style:text-properties fo:font-style="italic" style:font-style-asian="italic"/>
    </style:style>
    <style:style style:name="T5296" style:parent-style-name="DefaultParagraphFont" style:family="text">
      <style:text-properties fo:font-style="italic" style:font-style-asian="italic"/>
    </style:style>
    <style:style style:name="T5297" style:parent-style-name="DefaultParagraphFont" style:family="text">
      <style:text-properties fo:font-style="italic" style:font-style-asian="italic"/>
    </style:style>
    <style:style style:name="T5298" style:parent-style-name="DefaultParagraphFont" style:family="text">
      <style:text-properties fo:font-style="italic" style:font-style-asian="italic"/>
    </style:style>
    <style:style style:name="T5299" style:parent-style-name="DefaultParagraphFont" style:family="text">
      <style:text-properties fo:font-style="italic" style:font-style-asian="italic"/>
    </style:style>
    <style:style style:name="T5300" style:parent-style-name="DefaultParagraphFont" style:family="text">
      <style:text-properties fo:font-weight="bold" style:font-weight-asian="bold" fo:font-size="11pt" style:font-size-asian="11pt"/>
    </style:style>
    <style:style style:name="T5301" style:parent-style-name="DefaultParagraphFont" style:family="text">
      <style:text-properties fo:font-size="10pt" style:font-size-asian="10pt"/>
    </style:style>
    <style:style style:name="T5302" style:parent-style-name="DefaultParagraphFont" style:family="text">
      <style:text-properties fo:font-style="italic" style:font-style-asian="italic" fo:font-size="10pt" style:font-size-asian="10pt"/>
    </style:style>
    <style:style style:name="T5303" style:parent-style-name="DefaultParagraphFont" style:family="text">
      <style:text-properties fo:font-size="10pt" style:font-size-asian="10pt"/>
    </style:style>
    <style:style style:name="T5304" style:parent-style-name="DefaultParagraphFont" style:family="text">
      <style:text-properties fo:font-weight="bold" style:font-weight-asian="bold" fo:font-size="11pt" style:font-size-asian="11pt"/>
    </style:style>
    <style:style style:name="T5305" style:parent-style-name="DefaultParagraphFont" style:family="text">
      <style:text-properties style:text-position="super 65%" fo:font-size="10pt" style:font-size-asian="10pt"/>
    </style:style>
    <style:style style:name="T5306" style:parent-style-name="DefaultParagraphFont" style:family="text">
      <style:text-properties style:text-position="super 65%" fo:font-size="10pt" style:font-size-asian="10pt"/>
    </style:style>
    <style:style style:name="T5307" style:parent-style-name="DefaultParagraphFont" style:family="text">
      <style:text-properties style:text-position="super 65%" fo:font-size="10pt" style:font-size-asian="10pt"/>
    </style:style>
    <style:style style:name="T5308" style:parent-style-name="DefaultParagraphFont" style:family="text">
      <style:text-properties fo:font-style="italic" style:font-style-asian="italic"/>
    </style:style>
    <style:style style:name="T5309" style:parent-style-name="DefaultParagraphFont" style:family="text">
      <style:text-properties fo:font-style="italic" style:font-style-asian="italic"/>
    </style:style>
    <style:style style:name="T5310" style:parent-style-name="DefaultParagraphFont" style:family="text">
      <style:text-properties fo:font-style="italic" style:font-style-asian="italic"/>
    </style:style>
    <style:style style:name="T5311" style:parent-style-name="DefaultParagraphFont" style:family="text">
      <style:text-properties fo:font-style="italic" style:font-style-asian="italic"/>
    </style:style>
    <style:style style:name="T5312" style:parent-style-name="DefaultParagraphFont" style:family="text">
      <style:text-properties fo:letter-spacing="-0.0013in"/>
    </style:style>
    <style:style style:name="T5313" style:parent-style-name="DefaultParagraphFont" style:family="text">
      <style:text-properties fo:letter-spacing="-0.0013in"/>
    </style:style>
    <style:style style:name="T5314" style:parent-style-name="DefaultParagraphFont" style:family="text">
      <style:text-properties fo:letter-spacing="-0.0013in"/>
    </style:style>
    <style:style style:name="T5315" style:parent-style-name="DefaultParagraphFont" style:family="text">
      <style:text-properties fo:letter-spacing="-0.0013in"/>
    </style:style>
    <style:style style:name="T5316" style:parent-style-name="DefaultParagraphFont" style:family="text">
      <style:text-properties fo:letter-spacing="-0.0013in"/>
    </style:style>
    <style:style style:name="T5317" style:parent-style-name="DefaultParagraphFont" style:family="text">
      <style:text-properties fo:letter-spacing="-0.0013in"/>
    </style:style>
    <style:style style:name="T5318" style:parent-style-name="DefaultParagraphFont" style:family="text">
      <style:text-properties fo:letter-spacing="-0.0013in"/>
    </style:style>
    <style:style style:name="T5319" style:parent-style-name="DefaultParagraphFont" style:family="text">
      <style:text-properties fo:letter-spacing="-0.0013in"/>
    </style:style>
    <style:style style:name="T5320" style:parent-style-name="DefaultParagraphFont" style:family="text">
      <style:text-properties fo:letter-spacing="-0.0013in"/>
    </style:style>
    <style:style style:name="T5321" style:parent-style-name="DefaultParagraphFont" style:family="text">
      <style:text-properties fo:letter-spacing="-0.0013in"/>
    </style:style>
    <style:style style:name="T5322" style:parent-style-name="DefaultParagraphFont" style:family="text">
      <style:text-properties fo:letter-spacing="-0.0013in"/>
    </style:style>
    <style:style style:name="T5323" style:parent-style-name="DefaultParagraphFont" style:family="text">
      <style:text-properties fo:letter-spacing="-0.0013in"/>
    </style:style>
    <style:style style:name="T5324" style:parent-style-name="DefaultParagraphFont" style:family="text">
      <style:text-properties fo:letter-spacing="-0.0013in"/>
    </style:style>
    <style:style style:name="T5325" style:parent-style-name="DefaultParagraphFont" style:family="text">
      <style:text-properties fo:letter-spacing="-0.0013in"/>
    </style:style>
    <style:style style:name="T5326" style:parent-style-name="DefaultParagraphFont" style:family="text">
      <style:text-properties fo:letter-spacing="-0.0013in"/>
    </style:style>
    <style:style style:name="T5327" style:parent-style-name="DefaultParagraphFont" style:family="text">
      <style:text-properties fo:letter-spacing="-0.0013in"/>
    </style:style>
    <style:style style:name="T5328" style:parent-style-name="DefaultParagraphFont" style:family="text">
      <style:text-properties fo:letter-spacing="-0.0013in"/>
    </style:style>
    <style:style style:name="T5329" style:parent-style-name="DefaultParagraphFont" style:family="text">
      <style:text-properties fo:letter-spacing="-0.0013in"/>
    </style:style>
    <style:style style:name="T5330" style:parent-style-name="DefaultParagraphFont" style:family="text">
      <style:text-properties fo:font-weight="bold" style:font-weight-asian="bold" style:font-weight-complex="bold"/>
    </style:style>
    <style:style style:name="T5331" style:parent-style-name="DefaultParagraphFont" style:family="text">
      <style:text-properties style:font-weight-complex="bold"/>
    </style:style>
    <style:style style:name="T5332" style:parent-style-name="DefaultParagraphFont" style:family="text">
      <style:text-properties style:font-weight-complex="bold" fo:font-size="10pt" style:font-size-asian="10pt"/>
    </style:style>
    <style:style style:name="T533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334" style:parent-style-name="DefaultParagraphFont" style:family="text">
      <style:text-properties style:font-weight-complex="bold" fo:font-size="10pt" style:font-size-asian="10pt"/>
    </style:style>
    <style:style style:name="T5335" style:parent-style-name="DefaultParagraphFont" style:family="text">
      <style:text-properties style:font-weight-complex="bold"/>
    </style:style>
    <style:style style:name="T5336" style:parent-style-name="DefaultParagraphFont" style:family="text">
      <style:text-properties style:font-weight-complex="bold"/>
    </style:style>
    <style:style style:name="T5337" style:parent-style-name="DefaultParagraphFont" style:family="text">
      <style:text-properties style:font-weight-complex="bold"/>
    </style:style>
    <style:style style:name="T5338" style:parent-style-name="DefaultParagraphFont" style:family="text">
      <style:text-properties style:font-weight-complex="bold"/>
    </style:style>
    <style:style style:name="T5339" style:parent-style-name="DefaultParagraphFont" style:family="text">
      <style:text-properties style:font-weight-complex="bold"/>
    </style:style>
    <style:style style:name="T5340" style:parent-style-name="DefaultParagraphFont" style:family="text">
      <style:text-properties style:font-weight-complex="bold"/>
    </style:style>
    <style:style style:name="T5341" style:parent-style-name="DefaultParagraphFont" style:family="text">
      <style:text-properties style:font-weight-complex="bold"/>
    </style:style>
    <style:style style:name="T5342" style:parent-style-name="DefaultParagraphFont" style:family="text">
      <style:text-properties style:font-weight-complex="bold"/>
    </style:style>
    <style:style style:name="T5343" style:parent-style-name="DefaultParagraphFont" style:family="text">
      <style:text-properties style:font-weight-complex="bold"/>
    </style:style>
    <style:style style:name="T5344" style:parent-style-name="DefaultParagraphFont" style:family="text">
      <style:text-properties style:font-weight-complex="bold"/>
    </style:style>
    <style:style style:name="T5345" style:parent-style-name="DefaultParagraphFont" style:family="text">
      <style:text-properties style:font-weight-complex="bold"/>
    </style:style>
    <style:style style:name="T5346" style:parent-style-name="DefaultParagraphFont" style:family="text">
      <style:text-properties style:font-weight-complex="bold"/>
    </style:style>
    <style:style style:name="T5347" style:parent-style-name="DefaultParagraphFont" style:family="text">
      <style:text-properties style:font-weight-complex="bold"/>
    </style:style>
    <style:style style:name="T5348" style:parent-style-name="DefaultParagraphFont" style:family="text">
      <style:text-properties style:font-weight-complex="bold"/>
    </style:style>
    <style:style style:name="T5349" style:parent-style-name="DefaultParagraphFont" style:family="text">
      <style:text-properties style:font-weight-complex="bold"/>
    </style:style>
    <style:style style:name="T5350" style:parent-style-name="DefaultParagraphFont" style:family="text">
      <style:text-properties style:font-weight-complex="bold"/>
    </style:style>
    <style:style style:name="T5351" style:parent-style-name="DefaultParagraphFont" style:family="text">
      <style:text-properties style:font-weight-complex="bold"/>
    </style:style>
    <style:style style:name="T5352" style:parent-style-name="DefaultParagraphFont" style:family="text">
      <style:text-properties style:font-weight-complex="bold"/>
    </style:style>
    <style:style style:name="T5353" style:parent-style-name="DefaultParagraphFont" style:family="text">
      <style:text-properties style:font-weight-complex="bold"/>
    </style:style>
    <style:style style:name="T5354" style:parent-style-name="DefaultParagraphFont" style:family="text">
      <style:text-properties style:font-weight-complex="bold"/>
    </style:style>
    <style:style style:name="T5355" style:parent-style-name="DefaultParagraphFont" style:family="text">
      <style:text-properties style:font-weight-complex="bold"/>
    </style:style>
    <style:style style:name="T5356" style:parent-style-name="DefaultParagraphFont" style:family="text">
      <style:text-properties style:font-weight-complex="bold"/>
    </style:style>
    <style:style style:name="T5357" style:parent-style-name="DefaultParagraphFont" style:family="text">
      <style:text-properties style:font-weight-complex="bold"/>
    </style:style>
    <style:style style:name="T5358" style:parent-style-name="DefaultParagraphFont" style:family="text">
      <style:text-properties style:font-weight-complex="bold"/>
    </style:style>
    <style:style style:name="T5359" style:parent-style-name="DefaultParagraphFont" style:family="text">
      <style:text-properties style:font-weight-complex="bold"/>
    </style:style>
    <style:style style:name="T5360" style:parent-style-name="DefaultParagraphFont" style:family="text">
      <style:text-properties style:font-weight-complex="bold"/>
    </style:style>
    <style:style style:name="T5361" style:parent-style-name="DefaultParagraphFont" style:family="text">
      <style:text-properties style:font-weight-complex="bold"/>
    </style:style>
    <style:style style:name="T5362" style:parent-style-name="DefaultParagraphFont" style:family="text">
      <style:text-properties style:font-weight-complex="bold"/>
    </style:style>
    <style:style style:name="T5363" style:parent-style-name="DefaultParagraphFont" style:family="text">
      <style:text-properties style:font-weight-complex="bold"/>
    </style:style>
    <style:style style:name="T5364" style:parent-style-name="DefaultParagraphFont" style:family="text">
      <style:text-properties style:font-weight-complex="bold"/>
    </style:style>
    <style:style style:name="T5365" style:parent-style-name="DefaultParagraphFont" style:family="text">
      <style:text-properties style:font-weight-complex="bold"/>
    </style:style>
    <style:style style:name="T5366" style:parent-style-name="DefaultParagraphFont" style:family="text">
      <style:text-properties style:font-weight-complex="bold"/>
    </style:style>
    <style:style style:name="T5367" style:parent-style-name="DefaultParagraphFont" style:family="text">
      <style:text-properties style:font-weight-complex="bold"/>
    </style:style>
    <style:style style:name="T5368" style:parent-style-name="DefaultParagraphFont" style:family="text">
      <style:text-properties style:font-weight-complex="bold"/>
    </style:style>
    <style:style style:name="T5369" style:parent-style-name="DefaultParagraphFont" style:family="text">
      <style:text-properties style:font-weight-complex="bold"/>
    </style:style>
    <style:style style:name="T5370" style:parent-style-name="DefaultParagraphFont" style:family="text">
      <style:text-properties style:font-weight-complex="bold"/>
    </style:style>
    <style:style style:name="T5371" style:parent-style-name="DefaultParagraphFont" style:family="text">
      <style:text-properties style:font-weight-complex="bold"/>
    </style:style>
    <style:style style:name="T5372" style:parent-style-name="DefaultParagraphFont" style:family="text">
      <style:text-properties style:font-weight-complex="bold"/>
    </style:style>
    <style:style style:name="T5373" style:parent-style-name="DefaultParagraphFont" style:family="text">
      <style:text-properties style:font-weight-complex="bold"/>
    </style:style>
    <style:style style:name="T5374" style:parent-style-name="DefaultParagraphFont" style:family="text">
      <style:text-properties style:font-weight-complex="bold"/>
    </style:style>
    <style:style style:name="T5375" style:parent-style-name="DefaultParagraphFont" style:family="text">
      <style:text-properties style:font-weight-complex="bold"/>
    </style:style>
    <style:style style:name="T5376" style:parent-style-name="DefaultParagraphFont" style:family="text">
      <style:text-properties style:font-weight-complex="bold"/>
    </style:style>
    <style:style style:name="T5377" style:parent-style-name="DefaultParagraphFont" style:family="text">
      <style:text-properties style:font-weight-complex="bold"/>
    </style:style>
    <style:style style:name="T5378" style:parent-style-name="DefaultParagraphFont" style:family="text">
      <style:text-properties style:font-weight-complex="bold"/>
    </style:style>
    <style:style style:name="T5379" style:parent-style-name="DefaultParagraphFont" style:family="text">
      <style:text-properties style:font-weight-complex="bold"/>
    </style:style>
    <style:style style:name="T5380" style:parent-style-name="DefaultParagraphFont" style:family="text">
      <style:text-properties style:font-weight-complex="bold"/>
    </style:style>
    <style:style style:name="T5381" style:parent-style-name="DefaultParagraphFont" style:family="text">
      <style:text-properties style:font-weight-complex="bold"/>
    </style:style>
    <style:style style:name="T5382" style:parent-style-name="DefaultParagraphFont" style:family="text">
      <style:text-properties style:font-weight-complex="bold"/>
    </style:style>
    <style:style style:name="T5383" style:parent-style-name="DefaultParagraphFont" style:family="text">
      <style:text-properties style:font-weight-complex="bold"/>
    </style:style>
    <style:style style:name="T5384" style:parent-style-name="DefaultParagraphFont" style:family="text">
      <style:text-properties style:font-weight-complex="bold"/>
    </style:style>
    <style:style style:name="T5385" style:parent-style-name="DefaultParagraphFont" style:family="text">
      <style:text-properties style:font-weight-complex="bold"/>
    </style:style>
    <style:style style:name="T5386" style:parent-style-name="DefaultParagraphFont" style:family="text">
      <style:text-properties style:font-weight-complex="bold"/>
    </style:style>
    <style:style style:name="T5387" style:parent-style-name="DefaultParagraphFont" style:family="text">
      <style:text-properties style:font-weight-complex="bold"/>
    </style:style>
    <style:style style:name="T5388" style:parent-style-name="DefaultParagraphFont" style:family="text">
      <style:text-properties style:font-weight-complex="bold"/>
    </style:style>
    <style:style style:name="T5389" style:parent-style-name="DefaultParagraphFont" style:family="text">
      <style:text-properties style:font-weight-complex="bold"/>
    </style:style>
    <style:style style:name="T5390" style:parent-style-name="DefaultParagraphFont" style:family="text">
      <style:text-properties style:font-weight-complex="bold"/>
    </style:style>
    <style:style style:name="T5391" style:parent-style-name="DefaultParagraphFont" style:family="text">
      <style:text-properties style:font-weight-complex="bold"/>
    </style:style>
    <style:style style:name="T5392" style:parent-style-name="DefaultParagraphFont" style:family="text">
      <style:text-properties style:font-weight-complex="bold"/>
    </style:style>
    <style:style style:name="T5393" style:parent-style-name="DefaultParagraphFont" style:family="text">
      <style:text-properties style:font-weight-complex="bold"/>
    </style:style>
    <style:style style:name="T5394" style:parent-style-name="DefaultParagraphFont" style:family="text">
      <style:text-properties style:font-weight-complex="bold"/>
    </style:style>
    <style:style style:name="T5395" style:parent-style-name="DefaultParagraphFont" style:family="text">
      <style:text-properties style:font-weight-complex="bold"/>
    </style:style>
    <style:style style:name="T5396" style:parent-style-name="DefaultParagraphFont" style:family="text">
      <style:text-properties style:font-weight-complex="bold"/>
    </style:style>
    <style:style style:name="T5397" style:parent-style-name="DefaultParagraphFont" style:family="text">
      <style:text-properties style:font-weight-complex="bold"/>
    </style:style>
    <style:style style:name="T5398" style:parent-style-name="DefaultParagraphFont" style:family="text">
      <style:text-properties style:font-weight-complex="bold"/>
    </style:style>
    <style:style style:name="T5399" style:parent-style-name="DefaultParagraphFont" style:family="text">
      <style:text-properties style:font-weight-complex="bold"/>
    </style:style>
    <style:style style:name="T5400" style:parent-style-name="DefaultParagraphFont" style:family="text">
      <style:text-properties style:font-weight-complex="bold"/>
    </style:style>
    <style:style style:name="T5401" style:parent-style-name="DefaultParagraphFont" style:family="text">
      <style:text-properties style:font-weight-complex="bold"/>
    </style:style>
    <style:style style:name="T5402" style:parent-style-name="DefaultParagraphFont" style:family="text">
      <style:text-properties style:font-weight-complex="bold"/>
    </style:style>
    <style:style style:name="T5403" style:parent-style-name="DefaultParagraphFont" style:family="text">
      <style:text-properties style:font-weight-complex="bold"/>
    </style:style>
    <style:style style:name="T5404" style:parent-style-name="DefaultParagraphFont" style:family="text">
      <style:text-properties style:font-weight-complex="bold"/>
    </style:style>
    <style:style style:name="T5405" style:parent-style-name="DefaultParagraphFont" style:family="text">
      <style:text-properties style:font-weight-complex="bold"/>
    </style:style>
    <style:style style:name="T5406" style:parent-style-name="DefaultParagraphFont" style:family="text">
      <style:text-properties style:font-weight-complex="bold"/>
    </style:style>
    <style:style style:name="T5407" style:parent-style-name="DefaultParagraphFont" style:family="text">
      <style:text-properties style:font-weight-complex="bold"/>
    </style:style>
    <style:style style:name="T5408" style:parent-style-name="DefaultParagraphFont" style:family="text">
      <style:text-properties style:font-weight-complex="bold"/>
    </style:style>
    <style:style style:name="T5409" style:parent-style-name="DefaultParagraphFont" style:family="text">
      <style:text-properties style:font-weight-complex="bold"/>
    </style:style>
    <style:style style:name="T5410" style:parent-style-name="DefaultParagraphFont" style:family="text">
      <style:text-properties style:font-weight-complex="bold"/>
    </style:style>
    <style:style style:name="T5411" style:parent-style-name="DefaultParagraphFont" style:family="text">
      <style:text-properties style:font-weight-complex="bold"/>
    </style:style>
    <style:style style:name="T5412" style:parent-style-name="DefaultParagraphFont" style:family="text">
      <style:text-properties style:font-weight-complex="bold"/>
    </style:style>
    <style:style style:name="T5413" style:parent-style-name="DefaultParagraphFont" style:family="text">
      <style:text-properties style:font-weight-complex="bold"/>
    </style:style>
    <style:style style:name="T5414" style:parent-style-name="DefaultParagraphFont" style:family="text">
      <style:text-properties style:font-weight-complex="bold"/>
    </style:style>
    <style:style style:name="T5415" style:parent-style-name="DefaultParagraphFont" style:family="text">
      <style:text-properties style:font-weight-complex="bold"/>
    </style:style>
    <style:style style:name="T5416" style:parent-style-name="DefaultParagraphFont" style:family="text">
      <style:text-properties style:font-weight-complex="bold"/>
    </style:style>
    <style:style style:name="T5417" style:parent-style-name="DefaultParagraphFont" style:family="text">
      <style:text-properties style:font-weight-complex="bold"/>
    </style:style>
    <style:style style:name="T5418" style:parent-style-name="DefaultParagraphFont" style:family="text">
      <style:text-properties style:font-weight-complex="bold"/>
    </style:style>
    <style:style style:name="T5419" style:parent-style-name="DefaultParagraphFont" style:family="text">
      <style:text-properties style:font-weight-complex="bold"/>
    </style:style>
    <style:style style:name="T5420" style:parent-style-name="DefaultParagraphFont" style:family="text">
      <style:text-properties style:font-weight-complex="bold"/>
    </style:style>
    <style:style style:name="T5421" style:parent-style-name="DefaultParagraphFont" style:family="text">
      <style:text-properties style:font-weight-complex="bold"/>
    </style:style>
    <style:style style:name="T5422" style:parent-style-name="DefaultParagraphFont" style:family="text">
      <style:text-properties style:font-weight-complex="bold"/>
    </style:style>
    <style:style style:name="T5423" style:parent-style-name="DefaultParagraphFont" style:family="text">
      <style:text-properties style:font-weight-complex="bold"/>
    </style:style>
    <style:style style:name="T5424" style:parent-style-name="DefaultParagraphFont" style:family="text">
      <style:text-properties style:font-weight-complex="bold"/>
    </style:style>
    <style:style style:name="T5425" style:parent-style-name="DefaultParagraphFont" style:family="text">
      <style:text-properties style:font-weight-complex="bold"/>
    </style:style>
    <style:style style:name="T5426" style:parent-style-name="DefaultParagraphFont" style:family="text">
      <style:text-properties style:font-weight-complex="bold"/>
    </style:style>
    <style:style style:name="T5427" style:parent-style-name="DefaultParagraphFont" style:family="text">
      <style:text-properties style:font-weight-complex="bold"/>
    </style:style>
    <style:style style:name="T5428" style:parent-style-name="DefaultParagraphFont" style:family="text">
      <style:text-properties style:font-weight-complex="bold"/>
    </style:style>
    <style:style style:name="T5429" style:parent-style-name="DefaultParagraphFont" style:family="text">
      <style:text-properties style:font-weight-complex="bold"/>
    </style:style>
    <style:style style:name="T5430" style:parent-style-name="DefaultParagraphFont" style:family="text">
      <style:text-properties style:font-weight-complex="bold"/>
    </style:style>
    <style:style style:name="T5431" style:parent-style-name="DefaultParagraphFont" style:family="text">
      <style:text-properties style:font-weight-complex="bold"/>
    </style:style>
    <style:style style:name="T5432" style:parent-style-name="DefaultParagraphFont" style:family="text">
      <style:text-properties style:font-weight-complex="bold"/>
    </style:style>
    <style:style style:name="T5433" style:parent-style-name="DefaultParagraphFont" style:family="text">
      <style:text-properties style:font-weight-complex="bold"/>
    </style:style>
    <style:style style:name="T5434" style:parent-style-name="DefaultParagraphFont" style:family="text">
      <style:text-properties style:font-weight-complex="bold"/>
    </style:style>
    <style:style style:name="T5435" style:parent-style-name="DefaultParagraphFont" style:family="text">
      <style:text-properties style:font-weight-complex="bold"/>
    </style:style>
    <style:style style:name="T5436" style:parent-style-name="DefaultParagraphFont" style:family="text">
      <style:text-properties style:font-weight-complex="bold"/>
    </style:style>
    <style:style style:name="T5437" style:parent-style-name="DefaultParagraphFont" style:family="text">
      <style:text-properties style:font-weight-complex="bold"/>
    </style:style>
    <style:style style:name="T5438" style:parent-style-name="DefaultParagraphFont" style:family="text">
      <style:text-properties style:font-weight-complex="bold"/>
    </style:style>
    <style:style style:name="T5439" style:parent-style-name="DefaultParagraphFont" style:family="text">
      <style:text-properties style:font-weight-complex="bold"/>
    </style:style>
    <style:style style:name="T5440" style:parent-style-name="DefaultParagraphFont" style:family="text">
      <style:text-properties style:font-weight-complex="bold"/>
    </style:style>
    <style:style style:name="T5441" style:parent-style-name="DefaultParagraphFont" style:family="text">
      <style:text-properties style:font-weight-complex="bold"/>
    </style:style>
    <style:style style:name="T5442" style:parent-style-name="DefaultParagraphFont" style:family="text">
      <style:text-properties style:font-weight-complex="bold"/>
    </style:style>
    <style:style style:name="T5443" style:parent-style-name="DefaultParagraphFont" style:family="text">
      <style:text-properties style:font-weight-complex="bold"/>
    </style:style>
    <style:style style:name="T5444" style:parent-style-name="DefaultParagraphFont" style:family="text">
      <style:text-properties style:font-weight-complex="bold"/>
    </style:style>
    <style:style style:name="T5445" style:parent-style-name="DefaultParagraphFont" style:family="text">
      <style:text-properties style:font-weight-complex="bold"/>
    </style:style>
    <style:style style:name="T5446" style:parent-style-name="DefaultParagraphFont" style:family="text">
      <style:text-properties style:font-weight-complex="bold"/>
    </style:style>
    <style:style style:name="T5447" style:parent-style-name="DefaultParagraphFont" style:family="text">
      <style:text-properties style:font-weight-complex="bold"/>
    </style:style>
    <style:style style:name="T5448" style:parent-style-name="DefaultParagraphFont" style:family="text">
      <style:text-properties style:font-weight-complex="bold"/>
    </style:style>
    <style:style style:name="T5449" style:parent-style-name="DefaultParagraphFont" style:family="text">
      <style:text-properties style:font-weight-complex="bold"/>
    </style:style>
    <style:style style:name="T5450" style:parent-style-name="DefaultParagraphFont" style:family="text">
      <style:text-properties style:font-weight-complex="bold"/>
    </style:style>
    <style:style style:name="T5451" style:parent-style-name="DefaultParagraphFont" style:family="text">
      <style:text-properties style:font-weight-complex="bold"/>
    </style:style>
    <style:style style:name="T5452" style:parent-style-name="DefaultParagraphFont" style:family="text">
      <style:text-properties style:font-weight-complex="bold"/>
    </style:style>
    <style:style style:name="T5453" style:parent-style-name="DefaultParagraphFont" style:family="text">
      <style:text-properties style:font-weight-complex="bold"/>
    </style:style>
    <style:style style:name="T5454" style:parent-style-name="DefaultParagraphFont" style:family="text">
      <style:text-properties style:font-weight-complex="bold"/>
    </style:style>
    <style:style style:name="T5455" style:parent-style-name="DefaultParagraphFont" style:family="text">
      <style:text-properties style:font-weight-complex="bold"/>
    </style:style>
    <style:style style:name="T5456" style:parent-style-name="DefaultParagraphFont" style:family="text">
      <style:text-properties style:font-weight-complex="bold"/>
    </style:style>
    <style:style style:name="T5457" style:parent-style-name="DefaultParagraphFont" style:family="text">
      <style:text-properties style:font-weight-complex="bold"/>
    </style:style>
    <style:style style:name="T5458" style:parent-style-name="DefaultParagraphFont" style:family="text">
      <style:text-properties style:font-weight-complex="bold"/>
    </style:style>
    <style:style style:name="T5459" style:parent-style-name="DefaultParagraphFont" style:family="text">
      <style:text-properties style:font-weight-complex="bold"/>
    </style:style>
    <style:style style:name="T5460" style:parent-style-name="DefaultParagraphFont" style:family="text">
      <style:text-properties style:font-weight-complex="bold"/>
    </style:style>
    <style:style style:name="T5461" style:parent-style-name="DefaultParagraphFont" style:family="text">
      <style:text-properties style:font-weight-complex="bold"/>
    </style:style>
    <style:style style:name="T5462" style:parent-style-name="DefaultParagraphFont" style:family="text">
      <style:text-properties style:font-weight-complex="bold"/>
    </style:style>
    <style:style style:name="T5463" style:parent-style-name="DefaultParagraphFont" style:family="text">
      <style:text-properties style:font-weight-complex="bold"/>
    </style:style>
    <style:style style:name="T5464" style:parent-style-name="DefaultParagraphFont" style:family="text">
      <style:text-properties style:font-weight-complex="bold"/>
    </style:style>
    <style:style style:name="T5465" style:parent-style-name="DefaultParagraphFont" style:family="text">
      <style:text-properties style:font-weight-complex="bold"/>
    </style:style>
    <style:style style:name="T5466" style:parent-style-name="DefaultParagraphFont" style:family="text">
      <style:text-properties style:font-weight-complex="bold"/>
    </style:style>
    <style:style style:name="T5467" style:parent-style-name="DefaultParagraphFont" style:family="text">
      <style:text-properties style:font-weight-complex="bold"/>
    </style:style>
    <style:style style:name="T5468" style:parent-style-name="DefaultParagraphFont" style:family="text">
      <style:text-properties style:font-weight-complex="bold"/>
    </style:style>
    <style:style style:name="T5469" style:parent-style-name="DefaultParagraphFont" style:family="text">
      <style:text-properties style:font-weight-complex="bold"/>
    </style:style>
    <style:style style:name="T5470" style:parent-style-name="DefaultParagraphFont" style:family="text">
      <style:text-properties style:font-weight-complex="bold"/>
    </style:style>
    <style:style style:name="T5471" style:parent-style-name="DefaultParagraphFont" style:family="text">
      <style:text-properties style:font-weight-complex="bold"/>
    </style:style>
    <style:style style:name="T5472" style:parent-style-name="DefaultParagraphFont" style:family="text">
      <style:text-properties style:font-weight-complex="bold"/>
    </style:style>
    <style:style style:name="T5473" style:parent-style-name="DefaultParagraphFont" style:family="text">
      <style:text-properties style:font-weight-complex="bold"/>
    </style:style>
    <style:style style:name="T5474" style:parent-style-name="DefaultParagraphFont" style:family="text">
      <style:text-properties style:font-weight-complex="bold"/>
    </style:style>
    <style:style style:name="T5475" style:parent-style-name="DefaultParagraphFont" style:family="text">
      <style:text-properties style:font-weight-complex="bold" fo:font-style="italic" style:font-style-asian="italic"/>
    </style:style>
    <style:style style:name="T5476" style:parent-style-name="DefaultParagraphFont" style:family="text">
      <style:text-properties style:font-weight-complex="bold" fo:font-style="italic" style:font-style-asian="italic"/>
    </style:style>
    <style:style style:name="T5477" style:parent-style-name="DefaultParagraphFont" style:family="text">
      <style:text-properties style:font-weight-complex="bold" fo:font-style="italic" style:font-style-asian="italic"/>
    </style:style>
    <style:style style:name="T5478" style:parent-style-name="DefaultParagraphFont" style:family="text">
      <style:text-properties style:font-weight-complex="bold" fo:font-style="italic" style:font-style-asian="italic"/>
    </style:style>
    <style:style style:name="T5479" style:parent-style-name="DefaultParagraphFont" style:family="text">
      <style:text-properties style:font-weight-complex="bold"/>
    </style:style>
    <style:style style:name="T54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81" style:parent-style-name="DefaultParagraphFont" style:family="text">
      <style:text-properties style:font-weight-complex="bold"/>
    </style:style>
    <style:style style:name="T5482" style:parent-style-name="DefaultParagraphFont" style:family="text">
      <style:text-properties style:font-weight-complex="bold"/>
    </style:style>
    <style:style style:name="T5483" style:parent-style-name="DefaultParagraphFont" style:family="text">
      <style:text-properties style:font-weight-complex="bold"/>
    </style:style>
    <style:style style:name="T5484" style:parent-style-name="DefaultParagraphFont" style:family="text">
      <style:text-properties style:font-weight-complex="bold"/>
    </style:style>
    <style:style style:name="T5485" style:parent-style-name="DefaultParagraphFont" style:family="text">
      <style:text-properties style:font-weight-complex="bold"/>
    </style:style>
    <style:style style:name="T5486" style:parent-style-name="DefaultParagraphFont" style:family="text">
      <style:text-properties style:font-weight-complex="bold"/>
    </style:style>
    <style:style style:name="T5487" style:parent-style-name="DefaultParagraphFont" style:family="text">
      <style:text-properties style:font-weight-complex="bold"/>
    </style:style>
    <style:style style:name="T5488" style:parent-style-name="DefaultParagraphFont" style:family="text">
      <style:text-properties style:font-weight-complex="bold"/>
    </style:style>
    <style:style style:name="T5489" style:parent-style-name="DefaultParagraphFont" style:family="text">
      <style:text-properties style:font-weight-complex="bold"/>
    </style:style>
    <style:style style:name="T5490" style:parent-style-name="DefaultParagraphFont" style:family="text">
      <style:text-properties style:font-weight-complex="bold"/>
    </style:style>
    <style:style style:name="T5491" style:parent-style-name="DefaultParagraphFont" style:family="text">
      <style:text-properties style:font-weight-complex="bold"/>
    </style:style>
    <style:style style:name="T5492" style:parent-style-name="DefaultParagraphFont" style:family="text">
      <style:text-properties style:font-weight-complex="bold"/>
    </style:style>
    <style:style style:name="T5493" style:parent-style-name="DefaultParagraphFont" style:family="text">
      <style:text-properties style:font-weight-complex="bold"/>
    </style:style>
    <style:style style:name="T5494" style:parent-style-name="DefaultParagraphFont" style:family="text">
      <style:text-properties style:font-weight-complex="bold"/>
    </style:style>
    <style:style style:name="T5495" style:parent-style-name="DefaultParagraphFont" style:family="text">
      <style:text-properties style:font-weight-complex="bold"/>
    </style:style>
    <style:style style:name="T5496" style:parent-style-name="DefaultParagraphFont" style:family="text">
      <style:text-properties style:font-weight-complex="bold"/>
    </style:style>
    <style:style style:name="T5497" style:parent-style-name="DefaultParagraphFont" style:family="text">
      <style:text-properties style:font-weight-complex="bold"/>
    </style:style>
    <style:style style:name="T5498" style:parent-style-name="DefaultParagraphFont" style:family="text">
      <style:text-properties style:font-weight-complex="bold"/>
    </style:style>
    <style:style style:name="T5499" style:parent-style-name="DefaultParagraphFont" style:family="text">
      <style:text-properties style:font-weight-complex="bold"/>
    </style:style>
    <style:style style:name="T5500" style:parent-style-name="DefaultParagraphFont" style:family="text">
      <style:text-properties style:font-weight-complex="bold"/>
    </style:style>
    <style:style style:name="T5501" style:parent-style-name="DefaultParagraphFont" style:family="text">
      <style:text-properties style:font-weight-complex="bold"/>
    </style:style>
    <style:style style:name="T5502" style:parent-style-name="DefaultParagraphFont" style:family="text">
      <style:text-properties style:font-weight-complex="bold"/>
    </style:style>
    <style:style style:name="T5503" style:parent-style-name="DefaultParagraphFont" style:family="text">
      <style:text-properties style:font-weight-complex="bold"/>
    </style:style>
    <style:style style:name="T5504" style:parent-style-name="DefaultParagraphFont" style:family="text">
      <style:text-properties style:font-weight-complex="bold"/>
    </style:style>
    <style:style style:name="T5505" style:parent-style-name="DefaultParagraphFont" style:family="text">
      <style:text-properties style:font-weight-complex="bold"/>
    </style:style>
    <style:style style:name="T5506" style:parent-style-name="DefaultParagraphFont" style:family="text">
      <style:text-properties style:font-weight-complex="bold"/>
    </style:style>
    <style:style style:name="T5507" style:parent-style-name="DefaultParagraphFont" style:family="text">
      <style:text-properties style:font-weight-complex="bold"/>
    </style:style>
    <style:style style:name="T5508" style:parent-style-name="DefaultParagraphFont" style:family="text">
      <style:text-properties style:font-weight-complex="bold"/>
    </style:style>
    <style:style style:name="T5509" style:parent-style-name="DefaultParagraphFont" style:family="text">
      <style:text-properties style:font-weight-complex="bold"/>
    </style:style>
    <style:style style:name="T5510" style:parent-style-name="DefaultParagraphFont" style:family="text">
      <style:text-properties style:font-weight-complex="bold"/>
    </style:style>
    <style:style style:name="T5511" style:parent-style-name="DefaultParagraphFont" style:family="text">
      <style:text-properties style:font-weight-complex="bold"/>
    </style:style>
    <style:style style:name="T5512" style:parent-style-name="DefaultParagraphFont" style:family="text">
      <style:text-properties style:font-weight-complex="bold"/>
    </style:style>
    <style:style style:name="T5513" style:parent-style-name="DefaultParagraphFont" style:family="text">
      <style:text-properties style:font-weight-complex="bold"/>
    </style:style>
    <style:style style:name="T5514" style:parent-style-name="DefaultParagraphFont" style:family="text">
      <style:text-properties style:font-weight-complex="bold"/>
    </style:style>
    <style:style style:name="T5515" style:parent-style-name="DefaultParagraphFont" style:family="text">
      <style:text-properties style:font-weight-complex="bold"/>
    </style:style>
    <style:style style:name="T5516" style:parent-style-name="DefaultParagraphFont" style:family="text">
      <style:text-properties style:font-weight-complex="bold"/>
    </style:style>
    <style:style style:name="T5517" style:parent-style-name="DefaultParagraphFont" style:family="text">
      <style:text-properties style:font-weight-complex="bold"/>
    </style:style>
    <style:style style:name="T5518" style:parent-style-name="DefaultParagraphFont" style:family="text">
      <style:text-properties style:font-weight-complex="bold"/>
    </style:style>
    <style:style style:name="T5519" style:parent-style-name="DefaultParagraphFont" style:family="text">
      <style:text-properties style:font-weight-complex="bold"/>
    </style:style>
    <style:style style:name="T5520" style:parent-style-name="DefaultParagraphFont" style:family="text">
      <style:text-properties style:font-weight-complex="bold"/>
    </style:style>
    <style:style style:name="T5521" style:parent-style-name="DefaultParagraphFont" style:family="text">
      <style:text-properties style:font-weight-complex="bold"/>
    </style:style>
    <style:style style:name="T5522" style:parent-style-name="DefaultParagraphFont" style:family="text">
      <style:text-properties style:font-weight-complex="bold"/>
    </style:style>
    <style:style style:name="T5523" style:parent-style-name="DefaultParagraphFont" style:family="text">
      <style:text-properties style:font-weight-complex="bold"/>
    </style:style>
    <style:style style:name="T5524" style:parent-style-name="DefaultParagraphFont" style:family="text">
      <style:text-properties style:font-weight-complex="bold"/>
    </style:style>
    <style:style style:name="T5525" style:parent-style-name="DefaultParagraphFont" style:family="text">
      <style:text-properties style:font-weight-complex="bold"/>
    </style:style>
    <style:style style:name="T5526" style:parent-style-name="DefaultParagraphFont" style:family="text">
      <style:text-properties style:font-weight-complex="bold"/>
    </style:style>
    <style:style style:name="T5527" style:parent-style-name="DefaultParagraphFont" style:family="text">
      <style:text-properties style:font-weight-complex="bold"/>
    </style:style>
    <style:style style:name="T5528" style:parent-style-name="DefaultParagraphFont" style:family="text">
      <style:text-properties style:font-weight-complex="bold"/>
    </style:style>
    <style:style style:name="T5529" style:parent-style-name="DefaultParagraphFont" style:family="text">
      <style:text-properties style:font-weight-complex="bold"/>
    </style:style>
    <style:style style:name="T5530" style:parent-style-name="DefaultParagraphFont" style:family="text">
      <style:text-properties style:font-weight-complex="bold"/>
    </style:style>
    <style:style style:name="T5531" style:parent-style-name="DefaultParagraphFont" style:family="text">
      <style:text-properties style:font-weight-complex="bold"/>
    </style:style>
    <style:style style:name="T5532" style:parent-style-name="DefaultParagraphFont" style:family="text">
      <style:text-properties style:font-weight-complex="bold"/>
    </style:style>
    <style:style style:name="T5533" style:parent-style-name="DefaultParagraphFont" style:family="text">
      <style:text-properties style:font-weight-complex="bold"/>
    </style:style>
    <style:style style:name="T5534" style:parent-style-name="DefaultParagraphFont" style:family="text">
      <style:text-properties style:font-weight-complex="bold"/>
    </style:style>
    <style:style style:name="T5535" style:parent-style-name="DefaultParagraphFont" style:family="text">
      <style:text-properties style:font-weight-complex="bold"/>
    </style:style>
    <style:style style:name="T5536" style:parent-style-name="DefaultParagraphFont" style:family="text">
      <style:text-properties style:font-weight-complex="bold"/>
    </style:style>
    <style:style style:name="T5537" style:parent-style-name="DefaultParagraphFont" style:family="text">
      <style:text-properties style:font-weight-complex="bold"/>
    </style:style>
    <style:style style:name="T5538" style:parent-style-name="DefaultParagraphFont" style:family="text">
      <style:text-properties style:font-weight-complex="bold"/>
    </style:style>
    <style:style style:name="T5539" style:parent-style-name="DefaultParagraphFont" style:family="text">
      <style:text-properties style:font-weight-complex="bold"/>
    </style:style>
    <style:style style:name="T5540" style:parent-style-name="DefaultParagraphFont" style:family="text">
      <style:text-properties style:font-weight-complex="bold"/>
    </style:style>
    <style:style style:name="T5541" style:parent-style-name="DefaultParagraphFont" style:family="text">
      <style:text-properties style:font-weight-complex="bold"/>
    </style:style>
    <style:style style:name="T5542" style:parent-style-name="DefaultParagraphFont" style:family="text">
      <style:text-properties style:font-weight-complex="bold"/>
    </style:style>
    <style:style style:name="T5543" style:parent-style-name="DefaultParagraphFont" style:family="text">
      <style:text-properties style:font-weight-complex="bold"/>
    </style:style>
    <style:style style:name="T5544" style:parent-style-name="DefaultParagraphFont" style:family="text">
      <style:text-properties style:font-weight-complex="bold"/>
    </style:style>
    <style:style style:name="T5545" style:parent-style-name="DefaultParagraphFont" style:family="text">
      <style:text-properties style:font-weight-complex="bold"/>
    </style:style>
    <style:style style:name="T5546" style:parent-style-name="DefaultParagraphFont" style:family="text">
      <style:text-properties style:font-weight-complex="bold"/>
    </style:style>
    <style:style style:name="T5547" style:parent-style-name="DefaultParagraphFont" style:family="text">
      <style:text-properties style:font-weight-complex="bold"/>
    </style:style>
    <style:style style:name="T5548" style:parent-style-name="DefaultParagraphFont" style:family="text">
      <style:text-properties style:font-weight-complex="bold"/>
    </style:style>
    <style:style style:name="T5549" style:parent-style-name="DefaultParagraphFont" style:family="text">
      <style:text-properties style:font-weight-complex="bold"/>
    </style:style>
    <style:style style:name="T5550" style:parent-style-name="DefaultParagraphFont" style:family="text">
      <style:text-properties style:font-weight-complex="bold"/>
    </style:style>
    <style:style style:name="T5551" style:parent-style-name="DefaultParagraphFont" style:family="text">
      <style:text-properties style:font-weight-complex="bold"/>
    </style:style>
    <style:style style:name="T5552" style:parent-style-name="DefaultParagraphFont" style:family="text">
      <style:text-properties style:font-weight-complex="bold"/>
    </style:style>
    <style:style style:name="T5553" style:parent-style-name="DefaultParagraphFont" style:family="text">
      <style:text-properties style:font-weight-complex="bold"/>
    </style:style>
    <style:style style:name="T5554" style:parent-style-name="DefaultParagraphFont" style:family="text">
      <style:text-properties style:font-weight-complex="bold"/>
    </style:style>
    <style:style style:name="T5555" style:parent-style-name="DefaultParagraphFont" style:family="text">
      <style:text-properties style:font-weight-complex="bold"/>
    </style:style>
    <style:style style:name="T5556" style:parent-style-name="DefaultParagraphFont" style:family="text">
      <style:text-properties style:font-weight-complex="bold"/>
    </style:style>
    <style:style style:name="T5557" style:parent-style-name="DefaultParagraphFont" style:family="text">
      <style:text-properties style:font-weight-complex="bold"/>
    </style:style>
    <style:style style:name="T5558" style:parent-style-name="DefaultParagraphFont" style:family="text">
      <style:text-properties style:font-weight-complex="bold"/>
    </style:style>
    <style:style style:name="T5559" style:parent-style-name="DefaultParagraphFont" style:family="text">
      <style:text-properties style:font-weight-complex="bold"/>
    </style:style>
    <style:style style:name="T5560" style:parent-style-name="DefaultParagraphFont" style:family="text">
      <style:text-properties style:font-weight-complex="bold"/>
    </style:style>
    <style:style style:name="T5561" style:parent-style-name="DefaultParagraphFont" style:family="text">
      <style:text-properties style:font-weight-complex="bold"/>
    </style:style>
    <style:style style:name="T5562" style:parent-style-name="DefaultParagraphFont" style:family="text">
      <style:text-properties style:font-weight-complex="bold"/>
    </style:style>
    <style:style style:name="T5563" style:parent-style-name="DefaultParagraphFont" style:family="text">
      <style:text-properties style:font-weight-complex="bold"/>
    </style:style>
    <style:style style:name="T5564" style:parent-style-name="DefaultParagraphFont" style:family="text">
      <style:text-properties style:font-weight-complex="bold"/>
    </style:style>
    <style:style style:name="T5565" style:parent-style-name="DefaultParagraphFont" style:family="text">
      <style:text-properties style:font-weight-complex="bold"/>
    </style:style>
    <style:style style:name="T5566" style:parent-style-name="DefaultParagraphFont" style:family="text">
      <style:text-properties style:font-weight-complex="bold"/>
    </style:style>
    <style:style style:name="T5567" style:parent-style-name="DefaultParagraphFont" style:family="text">
      <style:text-properties style:font-weight-complex="bold"/>
    </style:style>
    <style:style style:name="T5568" style:parent-style-name="DefaultParagraphFont" style:family="text">
      <style:text-properties style:font-weight-complex="bold"/>
    </style:style>
    <style:style style:name="T5569" style:parent-style-name="DefaultParagraphFont" style:family="text">
      <style:text-properties style:font-weight-complex="bold"/>
    </style:style>
    <style:style style:name="T5570" style:parent-style-name="DefaultParagraphFont" style:family="text">
      <style:text-properties style:font-weight-complex="bold"/>
    </style:style>
    <style:style style:name="T5571" style:parent-style-name="DefaultParagraphFont" style:family="text">
      <style:text-properties style:font-weight-complex="bold"/>
    </style:style>
    <style:style style:name="T5572" style:parent-style-name="DefaultParagraphFont" style:family="text">
      <style:text-properties style:font-weight-complex="bold"/>
    </style:style>
    <style:style style:name="T5573" style:parent-style-name="DefaultParagraphFont" style:family="text">
      <style:text-properties style:font-weight-complex="bold"/>
    </style:style>
    <style:style style:name="T5574" style:parent-style-name="DefaultParagraphFont" style:family="text">
      <style:text-properties style:font-weight-complex="bold"/>
    </style:style>
    <style:style style:name="T5575" style:parent-style-name="DefaultParagraphFont" style:family="text">
      <style:text-properties style:font-weight-complex="bold"/>
    </style:style>
    <style:style style:name="T5576" style:parent-style-name="DefaultParagraphFont" style:family="text">
      <style:text-properties style:font-weight-complex="bold"/>
    </style:style>
    <style:style style:name="T5577" style:parent-style-name="DefaultParagraphFont" style:family="text">
      <style:text-properties style:font-weight-complex="bold"/>
    </style:style>
    <style:style style:name="T5578" style:parent-style-name="DefaultParagraphFont" style:family="text">
      <style:text-properties style:font-weight-complex="bold"/>
    </style:style>
    <style:style style:name="T5579" style:parent-style-name="DefaultParagraphFont" style:family="text">
      <style:text-properties style:font-weight-complex="bold"/>
    </style:style>
    <style:style style:name="T5580" style:parent-style-name="DefaultParagraphFont" style:family="text">
      <style:text-properties style:font-weight-complex="bold"/>
    </style:style>
    <style:style style:name="T5581" style:parent-style-name="DefaultParagraphFont" style:family="text">
      <style:text-properties style:font-weight-complex="bold"/>
    </style:style>
    <style:style style:name="T5582" style:parent-style-name="DefaultParagraphFont" style:family="text">
      <style:text-properties style:font-weight-complex="bold"/>
    </style:style>
    <style:style style:name="T5583" style:parent-style-name="DefaultParagraphFont" style:family="text">
      <style:text-properties style:font-weight-complex="bold"/>
    </style:style>
    <style:style style:name="T5584" style:parent-style-name="DefaultParagraphFont" style:family="text">
      <style:text-properties style:font-weight-complex="bold"/>
    </style:style>
    <style:style style:name="T5585" style:parent-style-name="DefaultParagraphFont" style:family="text">
      <style:text-properties style:font-weight-complex="bold"/>
    </style:style>
    <style:style style:name="T5586" style:parent-style-name="DefaultParagraphFont" style:family="text">
      <style:text-properties style:font-weight-complex="bold"/>
    </style:style>
    <style:style style:name="T5587" style:parent-style-name="DefaultParagraphFont" style:family="text">
      <style:text-properties style:font-weight-complex="bold"/>
    </style:style>
    <style:style style:name="T5588" style:parent-style-name="DefaultParagraphFont" style:family="text">
      <style:text-properties style:font-weight-complex="bold"/>
    </style:style>
    <style:style style:name="T5589" style:parent-style-name="DefaultParagraphFont" style:family="text">
      <style:text-properties style:font-weight-complex="bold"/>
    </style:style>
    <style:style style:name="T5590" style:parent-style-name="DefaultParagraphFont" style:family="text">
      <style:text-properties style:font-weight-complex="bold"/>
    </style:style>
    <style:style style:name="T5591" style:parent-style-name="DefaultParagraphFont" style:family="text">
      <style:text-properties style:font-weight-complex="bold"/>
    </style:style>
    <style:style style:name="T5592" style:parent-style-name="DefaultParagraphFont" style:family="text">
      <style:text-properties style:font-weight-complex="bold"/>
    </style:style>
    <style:style style:name="T5593" style:parent-style-name="DefaultParagraphFont" style:family="text">
      <style:text-properties style:font-weight-complex="bold"/>
    </style:style>
    <style:style style:name="T5594" style:parent-style-name="DefaultParagraphFont" style:family="text">
      <style:text-properties style:font-weight-complex="bold"/>
    </style:style>
    <style:style style:name="T5595" style:parent-style-name="DefaultParagraphFont" style:family="text">
      <style:text-properties style:font-weight-complex="bold"/>
    </style:style>
    <style:style style:name="T5596" style:parent-style-name="DefaultParagraphFont" style:family="text">
      <style:text-properties style:font-weight-complex="bold"/>
    </style:style>
    <style:style style:name="T5597" style:parent-style-name="DefaultParagraphFont" style:family="text">
      <style:text-properties style:font-weight-complex="bold"/>
    </style:style>
    <style:style style:name="T5598" style:parent-style-name="DefaultParagraphFont" style:family="text">
      <style:text-properties style:font-weight-complex="bold"/>
    </style:style>
    <style:style style:name="T5599" style:parent-style-name="DefaultParagraphFont" style:family="text">
      <style:text-properties style:font-weight-complex="bold"/>
    </style:style>
    <style:style style:name="T5600" style:parent-style-name="DefaultParagraphFont" style:family="text">
      <style:text-properties style:font-weight-complex="bold"/>
    </style:style>
    <style:style style:name="T5601" style:parent-style-name="DefaultParagraphFont" style:family="text">
      <style:text-properties style:font-weight-complex="bold"/>
    </style:style>
    <style:style style:name="T5602" style:parent-style-name="DefaultParagraphFont" style:family="text">
      <style:text-properties style:font-weight-complex="bold"/>
    </style:style>
    <style:style style:name="T5603" style:parent-style-name="DefaultParagraphFont" style:family="text">
      <style:text-properties style:font-weight-complex="bold"/>
    </style:style>
    <style:style style:name="T5604" style:parent-style-name="DefaultParagraphFont" style:family="text">
      <style:text-properties style:font-weight-complex="bold"/>
    </style:style>
    <style:style style:name="T5605" style:parent-style-name="DefaultParagraphFont" style:family="text">
      <style:text-properties style:font-weight-complex="bold"/>
    </style:style>
    <style:style style:name="T5606" style:parent-style-name="DefaultParagraphFont" style:family="text">
      <style:text-properties style:font-weight-complex="bold"/>
    </style:style>
    <style:style style:name="T5607" style:parent-style-name="DefaultParagraphFont" style:family="text">
      <style:text-properties style:font-weight-complex="bold"/>
    </style:style>
    <style:style style:name="T5608" style:parent-style-name="DefaultParagraphFont" style:family="text">
      <style:text-properties style:font-weight-complex="bold"/>
    </style:style>
    <style:style style:name="T5609" style:parent-style-name="DefaultParagraphFont" style:family="text">
      <style:text-properties style:font-weight-complex="bold"/>
    </style:style>
    <style:style style:name="T5610" style:parent-style-name="DefaultParagraphFont" style:family="text">
      <style:text-properties style:font-weight-complex="bold"/>
    </style:style>
    <style:style style:name="T5611" style:parent-style-name="DefaultParagraphFont" style:family="text">
      <style:text-properties style:font-weight-complex="bold"/>
    </style:style>
    <style:style style:name="T5612" style:parent-style-name="DefaultParagraphFont" style:family="text">
      <style:text-properties style:font-weight-complex="bold"/>
    </style:style>
    <style:style style:name="T5613" style:parent-style-name="DefaultParagraphFont" style:family="text">
      <style:text-properties style:font-weight-complex="bold"/>
    </style:style>
    <style:style style:name="T5614" style:parent-style-name="DefaultParagraphFont" style:family="text">
      <style:text-properties style:font-weight-complex="bold"/>
    </style:style>
    <style:style style:name="T5615" style:parent-style-name="DefaultParagraphFont" style:family="text">
      <style:text-properties style:font-weight-complex="bold"/>
    </style:style>
    <style:style style:name="T5616" style:parent-style-name="DefaultParagraphFont" style:family="text">
      <style:text-properties style:font-weight-complex="bold"/>
    </style:style>
    <style:style style:name="T5617" style:parent-style-name="DefaultParagraphFont" style:family="text">
      <style:text-properties style:font-weight-complex="bold"/>
    </style:style>
    <style:style style:name="T5618" style:parent-style-name="DefaultParagraphFont" style:family="text">
      <style:text-properties style:font-weight-complex="bold"/>
    </style:style>
    <style:style style:name="T5619" style:parent-style-name="DefaultParagraphFont" style:family="text">
      <style:text-properties style:font-weight-complex="bold"/>
    </style:style>
    <style:style style:name="T5620" style:parent-style-name="DefaultParagraphFont" style:family="text">
      <style:text-properties style:font-weight-complex="bold"/>
    </style:style>
    <style:style style:name="T5621" style:parent-style-name="DefaultParagraphFont" style:family="text">
      <style:text-properties style:font-weight-complex="bold"/>
    </style:style>
    <style:style style:name="T5622" style:parent-style-name="DefaultParagraphFont" style:family="text">
      <style:text-properties style:font-weight-complex="bold"/>
    </style:style>
    <style:style style:name="T5623" style:parent-style-name="DefaultParagraphFont" style:family="text">
      <style:text-properties style:font-weight-complex="bold"/>
    </style:style>
    <style:style style:name="T5624" style:parent-style-name="DefaultParagraphFont" style:family="text">
      <style:text-properties style:font-weight-complex="bold"/>
    </style:style>
    <style:style style:name="T5625" style:parent-style-name="DefaultParagraphFont" style:family="text">
      <style:text-properties style:font-weight-complex="bold"/>
    </style:style>
    <style:style style:name="T5626" style:parent-style-name="DefaultParagraphFont" style:family="text">
      <style:text-properties style:font-weight-complex="bold"/>
    </style:style>
    <style:style style:name="T5627" style:parent-style-name="DefaultParagraphFont" style:family="text">
      <style:text-properties style:font-weight-complex="bold"/>
    </style:style>
    <style:style style:name="T5628" style:parent-style-name="DefaultParagraphFont" style:family="text">
      <style:text-properties style:font-weight-complex="bold"/>
    </style:style>
    <style:style style:name="T5629" style:parent-style-name="DefaultParagraphFont" style:family="text">
      <style:text-properties style:font-weight-complex="bold"/>
    </style:style>
    <style:style style:name="T5630" style:parent-style-name="DefaultParagraphFont" style:family="text">
      <style:text-properties style:font-weight-complex="bold"/>
    </style:style>
    <style:style style:name="T5631" style:parent-style-name="DefaultParagraphFont" style:family="text">
      <style:text-properties style:font-weight-complex="bold"/>
    </style:style>
    <style:style style:name="T5632" style:parent-style-name="DefaultParagraphFont" style:family="text">
      <style:text-properties style:font-weight-complex="bold"/>
    </style:style>
    <style:style style:name="T5633" style:parent-style-name="DefaultParagraphFont" style:family="text">
      <style:text-properties style:font-weight-complex="bold"/>
    </style:style>
    <style:style style:name="T5634" style:parent-style-name="DefaultParagraphFont" style:family="text">
      <style:text-properties style:font-weight-complex="bold"/>
    </style:style>
    <style:style style:name="T5635" style:parent-style-name="DefaultParagraphFont" style:family="text">
      <style:text-properties style:font-weight-complex="bold"/>
    </style:style>
    <style:style style:name="T5636" style:parent-style-name="DefaultParagraphFont" style:family="text">
      <style:text-properties style:font-weight-complex="bold"/>
    </style:style>
    <style:style style:name="T5637" style:parent-style-name="DefaultParagraphFont" style:family="text">
      <style:text-properties style:font-weight-complex="bold"/>
    </style:style>
    <style:style style:name="T5638" style:parent-style-name="DefaultParagraphFont" style:family="text">
      <style:text-properties style:font-weight-complex="bold"/>
    </style:style>
    <style:style style:name="T5639" style:parent-style-name="DefaultParagraphFont" style:family="text">
      <style:text-properties style:font-weight-complex="bold"/>
    </style:style>
    <style:style style:name="T5640" style:parent-style-name="DefaultParagraphFont" style:family="text">
      <style:text-properties style:font-weight-complex="bold"/>
    </style:style>
    <style:style style:name="T5641" style:parent-style-name="DefaultParagraphFont" style:family="text">
      <style:text-properties style:font-weight-complex="bold"/>
    </style:style>
    <style:style style:name="T5642" style:parent-style-name="DefaultParagraphFont" style:family="text">
      <style:text-properties style:font-weight-complex="bold"/>
    </style:style>
    <style:style style:name="T5643" style:parent-style-name="DefaultParagraphFont" style:family="text">
      <style:text-properties style:font-weight-complex="bold"/>
    </style:style>
    <style:style style:name="T5644" style:parent-style-name="DefaultParagraphFont" style:family="text">
      <style:text-properties style:font-weight-complex="bold"/>
    </style:style>
    <style:style style:name="T5645" style:parent-style-name="DefaultParagraphFont" style:family="text">
      <style:text-properties style:font-weight-complex="bold"/>
    </style:style>
    <style:style style:name="T5646" style:parent-style-name="DefaultParagraphFont" style:family="text">
      <style:text-properties style:font-weight-complex="bold"/>
    </style:style>
    <style:style style:name="T5647" style:parent-style-name="DefaultParagraphFont" style:family="text">
      <style:text-properties style:font-weight-complex="bold"/>
    </style:style>
    <style:style style:name="T5648" style:parent-style-name="DefaultParagraphFont" style:family="text">
      <style:text-properties style:font-weight-complex="bold"/>
    </style:style>
    <style:style style:name="T5649" style:parent-style-name="DefaultParagraphFont" style:family="text">
      <style:text-properties style:font-weight-complex="bold" fo:font-style="italic" style:font-style-asian="italic"/>
    </style:style>
    <style:style style:name="T5650" style:parent-style-name="DefaultParagraphFont" style:family="text">
      <style:text-properties style:font-weight-complex="bold" fo:font-style="italic" style:font-style-asian="italic"/>
    </style:style>
    <style:style style:name="T5651" style:parent-style-name="DefaultParagraphFont" style:family="text">
      <style:text-properties style:font-weight-complex="bold" fo:font-style="italic" style:font-style-asian="italic"/>
    </style:style>
    <style:style style:name="T5652" style:parent-style-name="DefaultParagraphFont" style:family="text">
      <style:text-properties style:font-weight-complex="bold" fo:font-style="italic" style:font-style-asian="italic"/>
    </style:style>
    <style:style style:name="T5653" style:parent-style-name="DefaultParagraphFont" style:family="text">
      <style:text-properties style:font-weight-complex="bold"/>
    </style:style>
    <style:style style:name="T5654" style:parent-style-name="DefaultParagraphFont" style:family="text">
      <style:text-properties style:font-weight-complex="bold"/>
    </style:style>
    <style:style style:name="T5655" style:parent-style-name="DefaultParagraphFont" style:family="text">
      <style:text-properties style:font-weight-complex="bold"/>
    </style:style>
    <style:style style:name="T5656" style:parent-style-name="DefaultParagraphFont" style:family="text">
      <style:text-properties style:font-weight-complex="bold"/>
    </style:style>
    <style:style style:name="T5657" style:parent-style-name="DefaultParagraphFont" style:family="text">
      <style:text-properties style:font-weight-complex="bold"/>
    </style:style>
    <style:style style:name="T5658" style:parent-style-name="DefaultParagraphFont" style:family="text">
      <style:text-properties style:font-weight-complex="bold"/>
    </style:style>
    <style:style style:name="T5659" style:parent-style-name="DefaultParagraphFont" style:family="text">
      <style:text-properties style:font-weight-complex="bold"/>
    </style:style>
    <style:style style:name="T5660" style:parent-style-name="DefaultParagraphFont" style:family="text">
      <style:text-properties style:font-weight-complex="bold"/>
    </style:style>
    <style:style style:name="T5661" style:parent-style-name="DefaultParagraphFont" style:family="text">
      <style:text-properties style:font-weight-complex="bold"/>
    </style:style>
    <style:style style:name="T5662" style:parent-style-name="DefaultParagraphFont" style:family="text">
      <style:text-properties style:font-weight-complex="bold"/>
    </style:style>
    <style:style style:name="T5663" style:parent-style-name="DefaultParagraphFont" style:family="text">
      <style:text-properties style:font-weight-complex="bold"/>
    </style:style>
    <style:style style:name="T5664" style:parent-style-name="DefaultParagraphFont" style:family="text">
      <style:text-properties style:font-weight-complex="bold"/>
    </style:style>
    <style:style style:name="T5665" style:parent-style-name="DefaultParagraphFont" style:family="text">
      <style:text-properties style:font-weight-complex="bold"/>
    </style:style>
    <style:style style:name="T5666" style:parent-style-name="DefaultParagraphFont" style:family="text">
      <style:text-properties style:font-weight-complex="bold"/>
    </style:style>
    <style:style style:name="T5667" style:parent-style-name="DefaultParagraphFont" style:family="text">
      <style:text-properties style:font-weight-complex="bold"/>
    </style:style>
    <style:style style:name="T5668" style:parent-style-name="DefaultParagraphFont" style:family="text">
      <style:text-properties style:font-weight-complex="bold"/>
    </style:style>
    <style:style style:name="T5669" style:parent-style-name="DefaultParagraphFont" style:family="text">
      <style:text-properties style:font-weight-complex="bold"/>
    </style:style>
    <style:style style:name="T5670" style:parent-style-name="DefaultParagraphFont" style:family="text">
      <style:text-properties style:font-weight-complex="bold"/>
    </style:style>
    <style:style style:name="T5671" style:parent-style-name="DefaultParagraphFont" style:family="text">
      <style:text-properties style:font-weight-complex="bold"/>
    </style:style>
    <style:style style:name="T5672" style:parent-style-name="DefaultParagraphFont" style:family="text">
      <style:text-properties style:font-weight-complex="bold"/>
    </style:style>
    <style:style style:name="T5673" style:parent-style-name="DefaultParagraphFont" style:family="text">
      <style:text-properties style:font-weight-complex="bold"/>
    </style:style>
    <style:style style:name="T5674" style:parent-style-name="DefaultParagraphFont" style:family="text">
      <style:text-properties style:font-weight-complex="bold"/>
    </style:style>
    <style:style style:name="T5675" style:parent-style-name="DefaultParagraphFont" style:family="text">
      <style:text-properties style:font-weight-complex="bold"/>
    </style:style>
    <style:style style:name="T5676" style:parent-style-name="DefaultParagraphFont" style:family="text">
      <style:text-properties style:font-weight-complex="bold"/>
    </style:style>
    <style:style style:name="T5677" style:parent-style-name="DefaultParagraphFont" style:family="text">
      <style:text-properties style:font-weight-complex="bold"/>
    </style:style>
    <style:style style:name="T5678" style:parent-style-name="DefaultParagraphFont" style:family="text">
      <style:text-properties style:font-weight-complex="bold"/>
    </style:style>
    <style:style style:name="T5679" style:parent-style-name="DefaultParagraphFont" style:family="text">
      <style:text-properties style:font-weight-complex="bold"/>
    </style:style>
    <style:style style:name="T5680" style:parent-style-name="DefaultParagraphFont" style:family="text">
      <style:text-properties style:font-weight-complex="bold"/>
    </style:style>
    <style:style style:name="T5681" style:parent-style-name="DefaultParagraphFont" style:family="text">
      <style:text-properties style:font-weight-complex="bold"/>
    </style:style>
    <style:style style:name="T5682" style:parent-style-name="DefaultParagraphFont" style:family="text">
      <style:text-properties style:font-weight-complex="bold"/>
    </style:style>
    <style:style style:name="T5683" style:parent-style-name="DefaultParagraphFont" style:family="text">
      <style:text-properties style:font-weight-complex="bold"/>
    </style:style>
    <style:style style:name="T5684" style:parent-style-name="DefaultParagraphFont" style:family="text">
      <style:text-properties style:font-weight-complex="bold"/>
    </style:style>
    <style:style style:name="T5685" style:parent-style-name="DefaultParagraphFont" style:family="text">
      <style:text-properties style:font-weight-complex="bold"/>
    </style:style>
    <style:style style:name="T5686" style:parent-style-name="DefaultParagraphFont" style:family="text">
      <style:text-properties style:font-weight-complex="bold"/>
    </style:style>
    <style:style style:name="T5687" style:parent-style-name="DefaultParagraphFont" style:family="text">
      <style:text-properties style:font-weight-complex="bold"/>
    </style:style>
    <style:style style:name="T5688" style:parent-style-name="DefaultParagraphFont" style:family="text">
      <style:text-properties style:font-weight-complex="bold"/>
    </style:style>
    <style:style style:name="P5689" style:parent-style-name="Roman" style:family="paragraph">
      <style:text-properties style:font-weight-complex="bold"/>
    </style:style>
    <style:style style:name="P5690" style:parent-style-name="Roman" style:family="paragraph">
      <style:text-properties style:font-weight-complex="bold"/>
    </style:style>
    <style:style style:name="P5691" style:parent-style-name="Laikas" style:family="paragraph">
      <style:paragraph-properties fo:keep-together="always"/>
    </style:style>
    <style:style style:name="P5692" style:parent-style-name="Roman12" style:family="paragraph">
      <style:paragraph-properties fo:keep-with-next="always" fo:keep-together="always"/>
    </style:style>
    <style:style style:name="T5693" style:parent-style-name="DefaultParagraphFont" style:family="text">
      <style:text-properties fo:letter-spacing="-0.0013in"/>
    </style:style>
    <style:style style:name="T5694" style:parent-style-name="DefaultParagraphFont" style:family="text">
      <style:text-properties fo:letter-spacing="-0.0013in"/>
    </style:style>
    <style:style style:name="T5695" style:parent-style-name="DefaultParagraphFont" style:family="text">
      <style:text-properties fo:letter-spacing="-0.0013in"/>
    </style:style>
    <style:style style:name="T5696" style:parent-style-name="DefaultParagraphFont" style:family="text">
      <style:text-properties fo:letter-spacing="-0.0013in"/>
    </style:style>
    <style:style style:name="T5697" style:parent-style-name="DefaultParagraphFont" style:family="text">
      <style:text-properties fo:letter-spacing="-0.0013in"/>
    </style:style>
    <style:style style:name="T5698" style:parent-style-name="DefaultParagraphFont" style:family="text">
      <style:text-properties fo:letter-spacing="-0.0013in"/>
    </style:style>
    <style:style style:name="T5699" style:parent-style-name="DefaultParagraphFont" style:family="text">
      <style:text-properties fo:letter-spacing="-0.0013in"/>
    </style:style>
    <style:style style:name="T5700" style:parent-style-name="DefaultParagraphFont" style:family="text">
      <style:text-properties fo:letter-spacing="-0.0013in"/>
    </style:style>
    <style:style style:name="T5701" style:parent-style-name="DefaultParagraphFont" style:family="text">
      <style:text-properties fo:letter-spacing="-0.0013in"/>
    </style:style>
    <style:style style:name="T5702" style:parent-style-name="DefaultParagraphFont" style:family="text">
      <style:text-properties fo:letter-spacing="-0.0013in"/>
    </style:style>
    <style:style style:name="T5703" style:parent-style-name="DefaultParagraphFont" style:family="text">
      <style:text-properties fo:letter-spacing="-0.0013in"/>
    </style:style>
    <style:style style:name="T5704" style:parent-style-name="DefaultParagraphFont" style:family="text">
      <style:text-properties fo:letter-spacing="-0.0013in"/>
    </style:style>
    <style:style style:name="T5705" style:parent-style-name="DefaultParagraphFont" style:family="text">
      <style:text-properties style:text-position="super 65%" fo:font-size="10pt" style:font-size-asian="10pt"/>
    </style:style>
    <style:style style:name="T5706" style:parent-style-name="DefaultParagraphFont" style:family="text">
      <style:text-properties fo:font-style="italic" style:font-style-asian="italic"/>
    </style:style>
    <style:style style:name="T5707" style:parent-style-name="DefaultParagraphFont" style:family="text">
      <style:text-properties fo:font-style="italic" style:font-style-asian="italic"/>
    </style:style>
    <style:style style:name="T5708" style:parent-style-name="DefaultParagraphFont" style:family="text">
      <style:text-properties fo:font-style="italic" style:font-style-asian="italic"/>
    </style:style>
    <style:style style:name="T5709" style:parent-style-name="DefaultParagraphFont" style:family="text">
      <style:text-properties fo:font-style="italic" style:font-style-asian="italic"/>
    </style:style>
    <style:style style:name="P5710" style:parent-style-name="Roman" style:family="paragraph">
      <style:paragraph-properties fo:keep-with-next="always" fo:keep-together="always"/>
      <style:text-properties style:font-weight-complex="bold"/>
    </style:style>
    <style:style style:name="P5711" style:parent-style-name="Roman" style:family="paragraph">
      <style:paragraph-properties fo:keep-with-next="always" fo:keep-together="always"/>
    </style:style>
    <style:style style:name="T5712" style:parent-style-name="DefaultParagraphFont" style:family="text">
      <style:text-properties style:font-weight-complex="bold"/>
    </style:style>
    <style:style style:name="T5713" style:parent-style-name="DefaultParagraphFont" style:family="text">
      <style:text-properties style:font-weight-complex="bold"/>
    </style:style>
    <style:style style:name="T5714" style:parent-style-name="DefaultParagraphFont" style:family="text">
      <style:text-properties style:font-weight-complex="bold"/>
    </style:style>
    <style:style style:name="T5715" style:parent-style-name="DefaultParagraphFont" style:family="text">
      <style:text-properties style:font-weight-complex="bold"/>
    </style:style>
    <style:style style:name="T5716" style:parent-style-name="DefaultParagraphFont" style:family="text">
      <style:text-properties style:font-weight-complex="bold"/>
    </style:style>
    <style:style style:name="T5717" style:parent-style-name="DefaultParagraphFont" style:family="text">
      <style:text-properties style:font-weight-complex="bold"/>
    </style:style>
    <style:style style:name="T5718" style:parent-style-name="DefaultParagraphFont" style:family="text">
      <style:text-properties style:font-weight-complex="bold"/>
    </style:style>
    <style:style style:name="T5719" style:parent-style-name="DefaultParagraphFont" style:family="text">
      <style:text-properties style:font-weight-complex="bold"/>
    </style:style>
    <style:style style:name="T5720" style:parent-style-name="DefaultParagraphFont" style:family="text">
      <style:text-properties style:font-weight-complex="bold"/>
    </style:style>
    <style:style style:name="T5721" style:parent-style-name="DefaultParagraphFont" style:family="text">
      <style:text-properties style:font-weight-complex="bold"/>
    </style:style>
    <style:style style:name="T5722" style:parent-style-name="DefaultParagraphFont" style:family="text">
      <style:text-properties style:font-weight-complex="bold"/>
    </style:style>
    <style:style style:name="T5723" style:parent-style-name="DefaultParagraphFont" style:family="text">
      <style:text-properties style:font-weight-complex="bold"/>
    </style:style>
    <style:style style:name="T5724" style:parent-style-name="DefaultParagraphFont" style:family="text">
      <style:text-properties style:font-weight-complex="bold"/>
    </style:style>
    <style:style style:name="T5725" style:parent-style-name="DefaultParagraphFont" style:family="text">
      <style:text-properties style:font-weight-complex="bold"/>
    </style:style>
    <style:style style:name="T5726" style:parent-style-name="DefaultParagraphFont" style:family="text">
      <style:text-properties style:font-weight-complex="bold"/>
    </style:style>
    <style:style style:name="T5727" style:parent-style-name="DefaultParagraphFont" style:family="text">
      <style:text-properties style:font-weight-complex="bold"/>
    </style:style>
    <style:style style:name="T5728" style:parent-style-name="DefaultParagraphFont" style:family="text">
      <style:text-properties style:font-weight-complex="bold"/>
    </style:style>
    <style:style style:name="T5729" style:parent-style-name="DefaultParagraphFont" style:family="text">
      <style:text-properties style:font-weight-complex="bold"/>
    </style:style>
    <style:style style:name="T5730" style:parent-style-name="DefaultParagraphFont" style:family="text">
      <style:text-properties style:font-weight-complex="bold"/>
    </style:style>
    <style:style style:name="T5731" style:parent-style-name="DefaultParagraphFont" style:family="text">
      <style:text-properties style:font-weight-complex="bold"/>
    </style:style>
    <style:style style:name="T57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33" style:parent-style-name="DefaultParagraphFont" style:family="text">
      <style:text-properties style:font-weight-complex="bold"/>
    </style:style>
    <style:style style:name="T5734" style:parent-style-name="DefaultParagraphFont" style:family="text">
      <style:text-properties style:font-weight-complex="bold" fo:font-size="10pt" style:font-size-asian="10pt"/>
    </style:style>
    <style:style style:name="T573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736" style:parent-style-name="DefaultParagraphFont" style:family="text">
      <style:text-properties style:font-weight-complex="bold" fo:font-size="10pt" style:font-size-asian="10pt"/>
    </style:style>
    <style:style style:name="T5737" style:parent-style-name="DefaultParagraphFont" style:family="text">
      <style:text-properties style:font-weight-complex="bold"/>
    </style:style>
    <style:style style:name="T5738" style:parent-style-name="DefaultParagraphFont" style:family="text">
      <style:text-properties style:font-weight-complex="bold"/>
    </style:style>
    <style:style style:name="T5739" style:parent-style-name="DefaultParagraphFont" style:family="text">
      <style:text-properties style:font-weight-complex="bold"/>
    </style:style>
    <style:style style:name="T5740" style:parent-style-name="DefaultParagraphFont" style:family="text">
      <style:text-properties style:font-weight-complex="bold"/>
    </style:style>
    <style:style style:name="T5741" style:parent-style-name="DefaultParagraphFont" style:family="text">
      <style:text-properties style:font-weight-complex="bold"/>
    </style:style>
    <style:style style:name="T5742" style:parent-style-name="DefaultParagraphFont" style:family="text">
      <style:text-properties style:font-weight-complex="bold"/>
    </style:style>
    <style:style style:name="T5743" style:parent-style-name="DefaultParagraphFont" style:family="text">
      <style:text-properties style:font-weight-complex="bold"/>
    </style:style>
    <style:style style:name="T5744" style:parent-style-name="DefaultParagraphFont" style:family="text">
      <style:text-properties style:font-weight-complex="bold"/>
    </style:style>
    <style:style style:name="T5745" style:parent-style-name="DefaultParagraphFont" style:family="text">
      <style:text-properties style:font-weight-complex="bold"/>
    </style:style>
    <style:style style:name="T5746" style:parent-style-name="DefaultParagraphFont" style:family="text">
      <style:text-properties style:font-weight-complex="bold"/>
    </style:style>
    <style:style style:name="T5747" style:parent-style-name="DefaultParagraphFont" style:family="text">
      <style:text-properties style:font-weight-complex="bold"/>
    </style:style>
    <style:style style:name="T5748" style:parent-style-name="DefaultParagraphFont" style:family="text">
      <style:text-properties style:font-weight-complex="bold"/>
    </style:style>
    <style:style style:name="T5749" style:parent-style-name="DefaultParagraphFont" style:family="text">
      <style:text-properties style:font-weight-complex="bold"/>
    </style:style>
    <style:style style:name="T5750" style:parent-style-name="DefaultParagraphFont" style:family="text">
      <style:text-properties style:font-weight-complex="bold"/>
    </style:style>
    <style:style style:name="T5751" style:parent-style-name="DefaultParagraphFont" style:family="text">
      <style:text-properties style:font-weight-complex="bold"/>
    </style:style>
    <style:style style:name="T5752" style:parent-style-name="DefaultParagraphFont" style:family="text">
      <style:text-properties style:font-weight-complex="bold"/>
    </style:style>
    <style:style style:name="T5753" style:parent-style-name="DefaultParagraphFont" style:family="text">
      <style:text-properties style:font-weight-complex="bold"/>
    </style:style>
    <style:style style:name="T5754" style:parent-style-name="DefaultParagraphFont" style:family="text">
      <style:text-properties style:font-weight-complex="bold"/>
    </style:style>
    <style:style style:name="T5755" style:parent-style-name="DefaultParagraphFont" style:family="text">
      <style:text-properties style:font-weight-complex="bold"/>
    </style:style>
    <style:style style:name="T5756" style:parent-style-name="DefaultParagraphFont" style:family="text">
      <style:text-properties style:font-weight-complex="bold"/>
    </style:style>
    <style:style style:name="T5757" style:parent-style-name="DefaultParagraphFont" style:family="text">
      <style:text-properties style:font-weight-complex="bold"/>
    </style:style>
    <style:style style:name="T5758" style:parent-style-name="DefaultParagraphFont" style:family="text">
      <style:text-properties style:font-weight-complex="bold"/>
    </style:style>
    <style:style style:name="T5759" style:parent-style-name="DefaultParagraphFont" style:family="text">
      <style:text-properties style:font-weight-complex="bold"/>
    </style:style>
    <style:style style:name="P5760" style:parent-style-name="Roman" style:family="paragraph">
      <style:text-properties style:font-weight-complex="bold"/>
    </style:style>
    <style:style style:name="P5761" style:parent-style-name="Roman" style:family="paragraph">
      <style:text-properties style:font-weight-complex="bold"/>
    </style:style>
    <style:style style:name="T57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63" style:parent-style-name="DefaultParagraphFont" style:family="text">
      <style:text-properties style:font-weight-complex="bold"/>
    </style:style>
    <style:style style:name="T5764" style:parent-style-name="DefaultParagraphFont" style:family="text">
      <style:text-properties style:font-weight-complex="bold"/>
    </style:style>
    <style:style style:name="T5765" style:parent-style-name="DefaultParagraphFont" style:family="text">
      <style:text-properties style:font-weight-complex="bold"/>
    </style:style>
    <style:style style:name="T5766" style:parent-style-name="DefaultParagraphFont" style:family="text">
      <style:text-properties style:font-weight-complex="bold"/>
    </style:style>
    <style:style style:name="T5767" style:parent-style-name="DefaultParagraphFont" style:family="text">
      <style:text-properties style:font-weight-complex="bold"/>
    </style:style>
    <style:style style:name="T5768" style:parent-style-name="DefaultParagraphFont" style:family="text">
      <style:text-properties style:font-weight-complex="bold"/>
    </style:style>
    <style:style style:name="T5769" style:parent-style-name="DefaultParagraphFont" style:family="text">
      <style:text-properties style:font-weight-complex="bold"/>
    </style:style>
    <style:style style:name="T5770" style:parent-style-name="DefaultParagraphFont" style:family="text">
      <style:text-properties style:font-weight-complex="bold"/>
    </style:style>
    <style:style style:name="T5771" style:parent-style-name="DefaultParagraphFont" style:family="text">
      <style:text-properties style:font-weight-complex="bold"/>
    </style:style>
    <style:style style:name="T5772" style:parent-style-name="DefaultParagraphFont" style:family="text">
      <style:text-properties style:font-weight-complex="bold"/>
    </style:style>
    <style:style style:name="T5773" style:parent-style-name="DefaultParagraphFont" style:family="text">
      <style:text-properties style:font-weight-complex="bold"/>
    </style:style>
    <style:style style:name="T5774" style:parent-style-name="DefaultParagraphFont" style:family="text">
      <style:text-properties style:font-weight-complex="bold"/>
    </style:style>
    <style:style style:name="T5775" style:parent-style-name="DefaultParagraphFont" style:family="text">
      <style:text-properties style:font-weight-complex="bold"/>
    </style:style>
    <style:style style:name="T5776" style:parent-style-name="DefaultParagraphFont" style:family="text">
      <style:text-properties style:font-weight-complex="bold"/>
    </style:style>
    <style:style style:name="T5777" style:parent-style-name="DefaultParagraphFont" style:family="text">
      <style:text-properties style:font-weight-complex="bold"/>
    </style:style>
    <style:style style:name="T5778" style:parent-style-name="DefaultParagraphFont" style:family="text">
      <style:text-properties style:font-weight-complex="bold"/>
    </style:style>
    <style:style style:name="T5779" style:parent-style-name="DefaultParagraphFont" style:family="text">
      <style:text-properties style:font-weight-complex="bold"/>
    </style:style>
    <style:style style:name="T5780" style:parent-style-name="DefaultParagraphFont" style:family="text">
      <style:text-properties style:font-weight-complex="bold"/>
    </style:style>
    <style:style style:name="T5781" style:parent-style-name="DefaultParagraphFont" style:family="text">
      <style:text-properties style:font-weight-complex="bold"/>
    </style:style>
    <style:style style:name="T5782" style:parent-style-name="DefaultParagraphFont" style:family="text">
      <style:text-properties style:font-weight-complex="bold"/>
    </style:style>
    <style:style style:name="T5783" style:parent-style-name="DefaultParagraphFont" style:family="text">
      <style:text-properties style:font-weight-complex="bold"/>
    </style:style>
    <style:style style:name="T5784" style:parent-style-name="DefaultParagraphFont" style:family="text">
      <style:text-properties style:font-weight-complex="bold"/>
    </style:style>
    <style:style style:name="T5785" style:parent-style-name="DefaultParagraphFont" style:family="text">
      <style:text-properties style:font-weight-complex="bold"/>
    </style:style>
    <style:style style:name="T5786" style:parent-style-name="DefaultParagraphFont" style:family="text">
      <style:text-properties style:font-weight-complex="bold"/>
    </style:style>
    <style:style style:name="T5787" style:parent-style-name="DefaultParagraphFont" style:family="text">
      <style:text-properties style:font-weight-complex="bold"/>
    </style:style>
    <style:style style:name="T5788" style:parent-style-name="DefaultParagraphFont" style:family="text">
      <style:text-properties style:font-weight-complex="bold"/>
    </style:style>
    <style:style style:name="T5789" style:parent-style-name="DefaultParagraphFont" style:family="text">
      <style:text-properties style:font-weight-complex="bold"/>
    </style:style>
    <style:style style:name="T57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91" style:parent-style-name="DefaultParagraphFont" style:family="text">
      <style:text-properties style:font-weight-complex="bold"/>
    </style:style>
    <style:style style:name="T5792" style:parent-style-name="DefaultParagraphFont" style:family="text">
      <style:text-properties style:font-weight-complex="bold" fo:font-size="10pt" style:font-size-asian="10pt"/>
    </style:style>
    <style:style style:name="T579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794" style:parent-style-name="DefaultParagraphFont" style:family="text">
      <style:text-properties style:font-weight-complex="bold" fo:font-size="10pt" style:font-size-asian="10pt"/>
    </style:style>
    <style:style style:name="T5795" style:parent-style-name="DefaultParagraphFont" style:family="text">
      <style:text-properties style:font-weight-complex="bold"/>
    </style:style>
    <style:style style:name="T5796" style:parent-style-name="DefaultParagraphFont" style:family="text">
      <style:text-properties style:font-weight-complex="bold"/>
    </style:style>
    <style:style style:name="T5797" style:parent-style-name="DefaultParagraphFont" style:family="text">
      <style:text-properties style:font-weight-complex="bold"/>
    </style:style>
    <style:style style:name="T5798" style:parent-style-name="DefaultParagraphFont" style:family="text">
      <style:text-properties style:font-weight-complex="bold"/>
    </style:style>
    <style:style style:name="T5799" style:parent-style-name="DefaultParagraphFont" style:family="text">
      <style:text-properties style:font-weight-complex="bold"/>
    </style:style>
    <style:style style:name="T5800" style:parent-style-name="DefaultParagraphFont" style:family="text">
      <style:text-properties style:font-weight-complex="bold"/>
    </style:style>
    <style:style style:name="T5801" style:parent-style-name="DefaultParagraphFont" style:family="text">
      <style:text-properties style:font-weight-complex="bold"/>
    </style:style>
    <style:style style:name="T5802" style:parent-style-name="DefaultParagraphFont" style:family="text">
      <style:text-properties style:font-weight-complex="bold"/>
    </style:style>
    <style:style style:name="T5803" style:parent-style-name="DefaultParagraphFont" style:family="text">
      <style:text-properties style:font-weight-complex="bold"/>
    </style:style>
    <style:style style:name="T5804" style:parent-style-name="DefaultParagraphFont" style:family="text">
      <style:text-properties style:font-weight-complex="bold"/>
    </style:style>
    <style:style style:name="T5805" style:parent-style-name="DefaultParagraphFont" style:family="text">
      <style:text-properties style:font-weight-complex="bold"/>
    </style:style>
    <style:style style:name="T5806" style:parent-style-name="DefaultParagraphFont" style:family="text">
      <style:text-properties style:font-weight-complex="bold"/>
    </style:style>
    <style:style style:name="T58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08" style:parent-style-name="DefaultParagraphFont" style:family="text">
      <style:text-properties style:font-weight-complex="bold"/>
    </style:style>
    <style:style style:name="T5809" style:parent-style-name="DefaultParagraphFont" style:family="text">
      <style:text-properties style:font-weight-complex="bold"/>
    </style:style>
    <style:style style:name="T5810" style:parent-style-name="DefaultParagraphFont" style:family="text">
      <style:text-properties style:font-weight-complex="bold"/>
    </style:style>
    <style:style style:name="T5811" style:parent-style-name="DefaultParagraphFont" style:family="text">
      <style:text-properties style:font-weight-complex="bold"/>
    </style:style>
    <style:style style:name="T5812" style:parent-style-name="DefaultParagraphFont" style:family="text">
      <style:text-properties style:font-weight-complex="bold"/>
    </style:style>
    <style:style style:name="T5813" style:parent-style-name="DefaultParagraphFont" style:family="text">
      <style:text-properties style:font-weight-complex="bold"/>
    </style:style>
    <style:style style:name="T5814" style:parent-style-name="DefaultParagraphFont" style:family="text">
      <style:text-properties style:font-weight-complex="bold"/>
    </style:style>
    <style:style style:name="T58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16" style:parent-style-name="DefaultParagraphFont" style:family="text">
      <style:text-properties style:font-weight-complex="bold"/>
    </style:style>
    <style:style style:name="T5817" style:parent-style-name="DefaultParagraphFont" style:family="text">
      <style:text-properties style:font-weight-complex="bold" fo:font-size="10pt" style:font-size-asian="10pt"/>
    </style:style>
    <style:style style:name="T581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819" style:parent-style-name="DefaultParagraphFont" style:family="text">
      <style:text-properties style:font-weight-complex="bold" fo:font-size="10pt" style:font-size-asian="10pt"/>
    </style:style>
    <style:style style:name="T5820" style:parent-style-name="DefaultParagraphFont" style:family="text">
      <style:text-properties style:font-weight-complex="bold"/>
    </style:style>
    <style:style style:name="T5821" style:parent-style-name="DefaultParagraphFont" style:family="text">
      <style:text-properties style:font-weight-complex="bold"/>
    </style:style>
    <style:style style:name="T5822" style:parent-style-name="DefaultParagraphFont" style:family="text">
      <style:text-properties style:font-weight-complex="bold"/>
    </style:style>
    <style:style style:name="T5823" style:parent-style-name="DefaultParagraphFont" style:family="text">
      <style:text-properties style:font-weight-complex="bold"/>
    </style:style>
    <style:style style:name="T5824" style:parent-style-name="DefaultParagraphFont" style:family="text">
      <style:text-properties style:font-weight-complex="bold"/>
    </style:style>
    <style:style style:name="T5825" style:parent-style-name="DefaultParagraphFont" style:family="text">
      <style:text-properties style:font-weight-complex="bold"/>
    </style:style>
    <style:style style:name="T5826" style:parent-style-name="DefaultParagraphFont" style:family="text">
      <style:text-properties style:font-weight-complex="bold"/>
    </style:style>
    <style:style style:name="T5827" style:parent-style-name="DefaultParagraphFont" style:family="text">
      <style:text-properties style:font-weight-complex="bold"/>
    </style:style>
    <style:style style:name="T5828" style:parent-style-name="DefaultParagraphFont" style:family="text">
      <style:text-properties style:font-weight-complex="bold"/>
    </style:style>
    <style:style style:name="T5829" style:parent-style-name="DefaultParagraphFont" style:family="text">
      <style:text-properties style:font-weight-complex="bold"/>
    </style:style>
    <style:style style:name="T5830" style:parent-style-name="DefaultParagraphFont" style:family="text">
      <style:text-properties style:font-weight-complex="bold"/>
    </style:style>
    <style:style style:name="T5831" style:parent-style-name="DefaultParagraphFont" style:family="text">
      <style:text-properties style:font-weight-complex="bold"/>
    </style:style>
    <style:style style:name="T5832" style:parent-style-name="DefaultParagraphFont" style:family="text">
      <style:text-properties style:font-weight-complex="bold"/>
    </style:style>
    <style:style style:name="T5833" style:parent-style-name="DefaultParagraphFont" style:family="text">
      <style:text-properties style:font-weight-complex="bold"/>
    </style:style>
    <style:style style:name="T5834" style:parent-style-name="DefaultParagraphFont" style:family="text">
      <style:text-properties style:font-weight-complex="bold"/>
    </style:style>
    <style:style style:name="T5835" style:parent-style-name="DefaultParagraphFont" style:family="text">
      <style:text-properties style:font-weight-complex="bold"/>
    </style:style>
    <style:style style:name="T5836" style:parent-style-name="DefaultParagraphFont" style:family="text">
      <style:text-properties style:font-weight-complex="bold"/>
    </style:style>
    <style:style style:name="T5837" style:parent-style-name="DefaultParagraphFont" style:family="text">
      <style:text-properties style:font-weight-complex="bold"/>
    </style:style>
    <style:style style:name="T5838" style:parent-style-name="DefaultParagraphFont" style:family="text">
      <style:text-properties style:font-weight-complex="bold"/>
    </style:style>
    <style:style style:name="T5839" style:parent-style-name="DefaultParagraphFont" style:family="text">
      <style:text-properties style:font-weight-complex="bold"/>
    </style:style>
    <style:style style:name="T5840" style:parent-style-name="DefaultParagraphFont" style:family="text">
      <style:text-properties style:font-weight-complex="bold"/>
    </style:style>
    <style:style style:name="T5841" style:parent-style-name="DefaultParagraphFont" style:family="text">
      <style:text-properties style:font-weight-complex="bold"/>
    </style:style>
    <style:style style:name="T5842" style:parent-style-name="DefaultParagraphFont" style:family="text">
      <style:text-properties style:font-weight-complex="bold"/>
    </style:style>
    <style:style style:name="T5843" style:parent-style-name="DefaultParagraphFont" style:family="text">
      <style:text-properties style:font-weight-complex="bold"/>
    </style:style>
    <style:style style:name="T5844" style:parent-style-name="DefaultParagraphFont" style:family="text">
      <style:text-properties style:font-weight-complex="bold"/>
    </style:style>
    <style:style style:name="T5845" style:parent-style-name="DefaultParagraphFont" style:family="text">
      <style:text-properties style:font-weight-complex="bold"/>
    </style:style>
    <style:style style:name="T5846" style:parent-style-name="DefaultParagraphFont" style:family="text">
      <style:text-properties style:font-weight-complex="bold"/>
    </style:style>
    <style:style style:name="T5847" style:parent-style-name="DefaultParagraphFont" style:family="text">
      <style:text-properties style:font-weight-complex="bold"/>
    </style:style>
    <style:style style:name="T5848" style:parent-style-name="DefaultParagraphFont" style:family="text">
      <style:text-properties style:font-weight-complex="bold"/>
    </style:style>
    <style:style style:name="T5849" style:parent-style-name="DefaultParagraphFont" style:family="text">
      <style:text-properties style:font-weight-complex="bold"/>
    </style:style>
    <style:style style:name="T5850" style:parent-style-name="DefaultParagraphFont" style:family="text">
      <style:text-properties style:font-weight-complex="bold"/>
    </style:style>
    <style:style style:name="T5851" style:parent-style-name="DefaultParagraphFont" style:family="text">
      <style:text-properties style:font-weight-complex="bold"/>
    </style:style>
    <style:style style:name="T5852" style:parent-style-name="DefaultParagraphFont" style:family="text">
      <style:text-properties style:font-weight-complex="bold"/>
    </style:style>
    <style:style style:name="T5853" style:parent-style-name="DefaultParagraphFont" style:family="text">
      <style:text-properties style:font-weight-complex="bold"/>
    </style:style>
    <style:style style:name="T5854" style:parent-style-name="DefaultParagraphFont" style:family="text">
      <style:text-properties style:font-weight-complex="bold"/>
    </style:style>
    <style:style style:name="T5855" style:parent-style-name="DefaultParagraphFont" style:family="text">
      <style:text-properties style:font-weight-complex="bold"/>
    </style:style>
    <style:style style:name="T5856" style:parent-style-name="DefaultParagraphFont" style:family="text">
      <style:text-properties style:font-weight-complex="bold"/>
    </style:style>
    <style:style style:name="T5857" style:parent-style-name="DefaultParagraphFont" style:family="text">
      <style:text-properties style:font-weight-complex="bold"/>
    </style:style>
    <style:style style:name="T5858" style:parent-style-name="DefaultParagraphFont" style:family="text">
      <style:text-properties style:font-weight-complex="bold"/>
    </style:style>
    <style:style style:name="T5859" style:parent-style-name="DefaultParagraphFont" style:family="text">
      <style:text-properties style:font-weight-complex="bold"/>
    </style:style>
    <style:style style:name="T5860" style:parent-style-name="DefaultParagraphFont" style:family="text">
      <style:text-properties style:font-weight-complex="bold"/>
    </style:style>
    <style:style style:name="T5861" style:parent-style-name="DefaultParagraphFont" style:family="text">
      <style:text-properties style:font-weight-complex="bold"/>
    </style:style>
    <style:style style:name="T5862" style:parent-style-name="DefaultParagraphFont" style:family="text">
      <style:text-properties style:font-weight-complex="bold"/>
    </style:style>
    <style:style style:name="T5863" style:parent-style-name="DefaultParagraphFont" style:family="text">
      <style:text-properties style:font-weight-complex="bold"/>
    </style:style>
    <style:style style:name="T5864" style:parent-style-name="DefaultParagraphFont" style:family="text">
      <style:text-properties style:font-weight-complex="bold"/>
    </style:style>
    <style:style style:name="T5865" style:parent-style-name="DefaultParagraphFont" style:family="text">
      <style:text-properties style:font-weight-complex="bold"/>
    </style:style>
    <style:style style:name="T5866" style:parent-style-name="DefaultParagraphFont" style:family="text">
      <style:text-properties style:font-weight-complex="bold"/>
    </style:style>
    <style:style style:name="T5867" style:parent-style-name="DefaultParagraphFont" style:family="text">
      <style:text-properties style:font-weight-complex="bold"/>
    </style:style>
    <style:style style:name="T5868" style:parent-style-name="DefaultParagraphFont" style:family="text">
      <style:text-properties style:font-weight-complex="bold"/>
    </style:style>
    <style:style style:name="T5869" style:parent-style-name="DefaultParagraphFont" style:family="text">
      <style:text-properties style:font-weight-complex="bold"/>
    </style:style>
    <style:style style:name="T5870" style:parent-style-name="DefaultParagraphFont" style:family="text">
      <style:text-properties style:font-weight-complex="bold"/>
    </style:style>
    <style:style style:name="T5871" style:parent-style-name="DefaultParagraphFont" style:family="text">
      <style:text-properties style:font-weight-complex="bold"/>
    </style:style>
    <style:style style:name="T5872" style:parent-style-name="DefaultParagraphFont" style:family="text">
      <style:text-properties style:font-weight-complex="bold"/>
    </style:style>
    <style:style style:name="T5873" style:parent-style-name="DefaultParagraphFont" style:family="text">
      <style:text-properties style:font-weight-complex="bold"/>
    </style:style>
    <style:style style:name="T5874" style:parent-style-name="DefaultParagraphFont" style:family="text">
      <style:text-properties style:font-weight-complex="bold"/>
    </style:style>
    <style:style style:name="T5875" style:parent-style-name="DefaultParagraphFont" style:family="text">
      <style:text-properties style:font-weight-complex="bold"/>
    </style:style>
    <style:style style:name="T5876" style:parent-style-name="DefaultParagraphFont" style:family="text">
      <style:text-properties style:font-weight-complex="bold"/>
    </style:style>
    <style:style style:name="T5877" style:parent-style-name="DefaultParagraphFont" style:family="text">
      <style:text-properties style:font-weight-complex="bold"/>
    </style:style>
    <style:style style:name="T5878" style:parent-style-name="DefaultParagraphFont" style:family="text">
      <style:text-properties style:font-weight-complex="bold"/>
    </style:style>
    <style:style style:name="T58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80" style:parent-style-name="DefaultParagraphFont" style:family="text">
      <style:text-properties style:font-weight-complex="bold"/>
    </style:style>
    <style:style style:name="T5881" style:parent-style-name="DefaultParagraphFont" style:family="text">
      <style:text-properties style:font-weight-complex="bold" fo:font-size="10pt" style:font-size-asian="10pt"/>
    </style:style>
    <style:style style:name="T588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883" style:parent-style-name="DefaultParagraphFont" style:family="text">
      <style:text-properties style:font-weight-complex="bold" fo:font-size="10pt" style:font-size-asian="10pt"/>
    </style:style>
    <style:style style:name="T5884" style:parent-style-name="DefaultParagraphFont" style:family="text">
      <style:text-properties style:font-weight-complex="bold"/>
    </style:style>
    <style:style style:name="T5885" style:parent-style-name="DefaultParagraphFont" style:family="text">
      <style:text-properties style:font-weight-complex="bold"/>
    </style:style>
    <style:style style:name="T58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87" style:parent-style-name="DefaultParagraphFont" style:family="text">
      <style:text-properties style:font-weight-complex="bold"/>
    </style:style>
    <style:style style:name="T5888" style:parent-style-name="DefaultParagraphFont" style:family="text">
      <style:text-properties style:font-weight-complex="bold"/>
    </style:style>
    <style:style style:name="T5889" style:parent-style-name="DefaultParagraphFont" style:family="text">
      <style:text-properties style:font-weight-complex="bold"/>
    </style:style>
    <style:style style:name="T5890" style:parent-style-name="DefaultParagraphFont" style:family="text">
      <style:text-properties style:font-weight-complex="bold"/>
    </style:style>
    <style:style style:name="T5891" style:parent-style-name="DefaultParagraphFont" style:family="text">
      <style:text-properties style:font-weight-complex="bold"/>
    </style:style>
    <style:style style:name="T5892" style:parent-style-name="DefaultParagraphFont" style:family="text">
      <style:text-properties style:font-weight-complex="bold"/>
    </style:style>
    <style:style style:name="T5893" style:parent-style-name="DefaultParagraphFont" style:family="text">
      <style:text-properties style:font-weight-complex="bold"/>
    </style:style>
    <style:style style:name="T5894" style:parent-style-name="DefaultParagraphFont" style:family="text">
      <style:text-properties style:font-weight-complex="bold"/>
    </style:style>
    <style:style style:name="T5895" style:parent-style-name="DefaultParagraphFont" style:family="text">
      <style:text-properties style:font-weight-complex="bold"/>
    </style:style>
    <style:style style:name="T5896" style:parent-style-name="DefaultParagraphFont" style:family="text">
      <style:text-properties style:font-weight-complex="bold"/>
    </style:style>
    <style:style style:name="T5897" style:parent-style-name="DefaultParagraphFont" style:family="text">
      <style:text-properties style:font-weight-complex="bold"/>
    </style:style>
    <style:style style:name="T5898" style:parent-style-name="DefaultParagraphFont" style:family="text">
      <style:text-properties style:font-weight-complex="bold"/>
    </style:style>
    <style:style style:name="T5899" style:parent-style-name="DefaultParagraphFont" style:family="text">
      <style:text-properties style:font-weight-complex="bold"/>
    </style:style>
    <style:style style:name="T5900" style:parent-style-name="DefaultParagraphFont" style:family="text">
      <style:text-properties style:font-weight-complex="bold"/>
    </style:style>
    <style:style style:name="T5901" style:parent-style-name="DefaultParagraphFont" style:family="text">
      <style:text-properties style:font-weight-complex="bold"/>
    </style:style>
    <style:style style:name="T5902" style:parent-style-name="DefaultParagraphFont" style:family="text">
      <style:text-properties style:font-weight-complex="bold"/>
    </style:style>
    <style:style style:name="T5903" style:parent-style-name="DefaultParagraphFont" style:family="text">
      <style:text-properties style:font-weight-complex="bold"/>
    </style:style>
    <style:style style:name="T5904" style:parent-style-name="DefaultParagraphFont" style:family="text">
      <style:text-properties style:font-weight-complex="bold"/>
    </style:style>
    <style:style style:name="T5905" style:parent-style-name="DefaultParagraphFont" style:family="text">
      <style:text-properties style:font-weight-complex="bold"/>
    </style:style>
    <style:style style:name="T5906" style:parent-style-name="DefaultParagraphFont" style:family="text">
      <style:text-properties style:font-weight-complex="bold"/>
    </style:style>
    <style:style style:name="T5907" style:parent-style-name="DefaultParagraphFont" style:family="text">
      <style:text-properties style:font-weight-complex="bold"/>
    </style:style>
    <style:style style:name="T5908" style:parent-style-name="DefaultParagraphFont" style:family="text">
      <style:text-properties style:font-weight-complex="bold"/>
    </style:style>
    <style:style style:name="T5909" style:parent-style-name="DefaultParagraphFont" style:family="text">
      <style:text-properties style:font-weight-complex="bold"/>
    </style:style>
    <style:style style:name="T5910" style:parent-style-name="DefaultParagraphFont" style:family="text">
      <style:text-properties style:font-weight-complex="bold"/>
    </style:style>
    <style:style style:name="T5911" style:parent-style-name="DefaultParagraphFont" style:family="text">
      <style:text-properties style:font-weight-complex="bold"/>
    </style:style>
    <style:style style:name="T5912" style:parent-style-name="DefaultParagraphFont" style:family="text">
      <style:text-properties style:font-weight-complex="bold"/>
    </style:style>
    <style:style style:name="T5913" style:parent-style-name="DefaultParagraphFont" style:family="text">
      <style:text-properties style:font-weight-complex="bold"/>
    </style:style>
    <style:style style:name="T5914" style:parent-style-name="DefaultParagraphFont" style:family="text">
      <style:text-properties style:font-weight-complex="bold"/>
    </style:style>
    <style:style style:name="T5915" style:parent-style-name="DefaultParagraphFont" style:family="text">
      <style:text-properties style:font-weight-complex="bold" fo:font-style="italic" style:font-style-asian="italic"/>
    </style:style>
    <style:style style:name="T5916" style:parent-style-name="DefaultParagraphFont" style:family="text">
      <style:text-properties style:font-weight-complex="bold" fo:font-style="italic" style:font-style-asian="italic"/>
    </style:style>
    <style:style style:name="T5917" style:parent-style-name="DefaultParagraphFont" style:family="text">
      <style:text-properties style:font-weight-complex="bold" fo:font-style="italic" style:font-style-asian="italic"/>
    </style:style>
    <style:style style:name="T5918" style:parent-style-name="DefaultParagraphFont" style:family="text">
      <style:text-properties style:font-weight-complex="bold" fo:font-style="italic" style:font-style-asian="italic"/>
    </style:style>
    <style:style style:name="T5919" style:parent-style-name="DefaultParagraphFont" style:family="text">
      <style:text-properties style:font-weight-complex="bold"/>
    </style:style>
    <style:style style:name="T5920" style:parent-style-name="DefaultParagraphFont" style:family="text">
      <style:text-properties style:font-weight-complex="bold"/>
    </style:style>
    <style:style style:name="T5921" style:parent-style-name="DefaultParagraphFont" style:family="text">
      <style:text-properties style:font-weight-complex="bold"/>
    </style:style>
    <style:style style:name="T5922" style:parent-style-name="DefaultParagraphFont" style:family="text">
      <style:text-properties style:font-weight-complex="bold"/>
    </style:style>
    <style:style style:name="T5923" style:parent-style-name="DefaultParagraphFont" style:family="text">
      <style:text-properties style:font-weight-complex="bold"/>
    </style:style>
    <style:style style:name="T5924" style:parent-style-name="DefaultParagraphFont" style:family="text">
      <style:text-properties style:font-weight-complex="bold"/>
    </style:style>
    <style:style style:name="T5925" style:parent-style-name="DefaultParagraphFont" style:family="text">
      <style:text-properties style:font-weight-complex="bold"/>
    </style:style>
    <style:style style:name="T5926" style:parent-style-name="DefaultParagraphFont" style:family="text">
      <style:text-properties style:font-weight-complex="bold"/>
    </style:style>
    <style:style style:name="T5927" style:parent-style-name="DefaultParagraphFont" style:family="text">
      <style:text-properties style:font-weight-complex="bold"/>
    </style:style>
    <style:style style:name="T5928" style:parent-style-name="DefaultParagraphFont" style:family="text">
      <style:text-properties style:font-weight-complex="bold"/>
    </style:style>
    <style:style style:name="T5929" style:parent-style-name="DefaultParagraphFont" style:family="text">
      <style:text-properties style:font-weight-complex="bold"/>
    </style:style>
    <style:style style:name="T5930" style:parent-style-name="DefaultParagraphFont" style:family="text">
      <style:text-properties style:font-weight-complex="bold"/>
    </style:style>
    <style:style style:name="T5931" style:parent-style-name="DefaultParagraphFont" style:family="text">
      <style:text-properties style:font-weight-complex="bold"/>
    </style:style>
    <style:style style:name="T5932" style:parent-style-name="DefaultParagraphFont" style:family="text">
      <style:text-properties style:font-weight-complex="bold"/>
    </style:style>
    <style:style style:name="T5933" style:parent-style-name="DefaultParagraphFont" style:family="text">
      <style:text-properties style:font-weight-complex="bold"/>
    </style:style>
    <style:style style:name="T5934" style:parent-style-name="DefaultParagraphFont" style:family="text">
      <style:text-properties style:font-weight-complex="bold"/>
    </style:style>
    <style:style style:name="T5935" style:parent-style-name="DefaultParagraphFont" style:family="text">
      <style:text-properties style:font-weight-complex="bold"/>
    </style:style>
    <style:style style:name="T5936" style:parent-style-name="DefaultParagraphFont" style:family="text">
      <style:text-properties style:font-weight-complex="bold"/>
    </style:style>
    <style:style style:name="T5937" style:parent-style-name="DefaultParagraphFont" style:family="text">
      <style:text-properties style:font-weight-complex="bold"/>
    </style:style>
    <style:style style:name="P5938" style:parent-style-name="Roman" style:family="paragraph">
      <style:text-properties style:font-weight-complex="bold"/>
    </style:style>
    <style:style style:name="P5939" style:parent-style-name="Roman" style:family="paragraph">
      <style:paragraph-properties fo:keep-with-next="always" fo:keep-together="always"/>
    </style:style>
    <style:style style:name="T59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41" style:parent-style-name="DefaultParagraphFont" style:family="text">
      <style:text-properties style:font-weight-complex="bold"/>
    </style:style>
    <style:style style:name="T5942" style:parent-style-name="DefaultParagraphFont" style:family="text">
      <style:text-properties style:font-weight-complex="bold" fo:font-size="10pt" style:font-size-asian="10pt"/>
    </style:style>
    <style:style style:name="T594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944" style:parent-style-name="DefaultParagraphFont" style:family="text">
      <style:text-properties style:font-weight-complex="bold" fo:font-size="10pt" style:font-size-asian="10pt"/>
    </style:style>
    <style:style style:name="T5945" style:parent-style-name="DefaultParagraphFont" style:family="text">
      <style:text-properties style:font-weight-complex="bold"/>
    </style:style>
    <style:style style:name="T5946" style:parent-style-name="DefaultParagraphFont" style:family="text">
      <style:text-properties style:font-weight-complex="bold"/>
    </style:style>
    <style:style style:name="T5947" style:parent-style-name="DefaultParagraphFont" style:family="text">
      <style:text-properties style:font-weight-complex="bold"/>
    </style:style>
    <style:style style:name="T5948" style:parent-style-name="DefaultParagraphFont" style:family="text">
      <style:text-properties style:font-weight-complex="bold"/>
    </style:style>
    <style:style style:name="T5949" style:parent-style-name="DefaultParagraphFont" style:family="text">
      <style:text-properties style:font-weight-complex="bold"/>
    </style:style>
    <style:style style:name="T5950" style:parent-style-name="DefaultParagraphFont" style:family="text">
      <style:text-properties style:font-weight-complex="bold"/>
    </style:style>
    <style:style style:name="T5951" style:parent-style-name="DefaultParagraphFont" style:family="text">
      <style:text-properties style:font-weight-complex="bold"/>
    </style:style>
    <style:style style:name="T5952" style:parent-style-name="DefaultParagraphFont" style:family="text">
      <style:text-properties style:font-weight-complex="bold"/>
    </style:style>
    <style:style style:name="T5953" style:parent-style-name="DefaultParagraphFont" style:family="text">
      <style:text-properties style:font-weight-complex="bold"/>
    </style:style>
    <style:style style:name="T5954" style:parent-style-name="DefaultParagraphFont" style:family="text">
      <style:text-properties style:font-weight-complex="bold"/>
    </style:style>
    <style:style style:name="T5955" style:parent-style-name="DefaultParagraphFont" style:family="text">
      <style:text-properties style:font-weight-complex="bold"/>
    </style:style>
    <style:style style:name="T5956" style:parent-style-name="DefaultParagraphFont" style:family="text">
      <style:text-properties style:font-weight-complex="bold"/>
    </style:style>
    <style:style style:name="P5957" style:parent-style-name="Roman" style:family="paragraph">
      <style:paragraph-properties fo:keep-with-next="always" fo:keep-together="always"/>
    </style:style>
    <style:style style:name="T59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59" style:parent-style-name="DefaultParagraphFont" style:family="text">
      <style:text-properties style:font-weight-complex="bold"/>
    </style:style>
    <style:style style:name="T5960" style:parent-style-name="DefaultParagraphFont" style:family="text">
      <style:text-properties style:font-weight-complex="bold"/>
    </style:style>
    <style:style style:name="T5961" style:parent-style-name="DefaultParagraphFont" style:family="text">
      <style:text-properties style:font-weight-complex="bold"/>
    </style:style>
    <style:style style:name="T5962" style:parent-style-name="DefaultParagraphFont" style:family="text">
      <style:text-properties style:font-weight-complex="bold"/>
    </style:style>
    <style:style style:name="T5963" style:parent-style-name="DefaultParagraphFont" style:family="text">
      <style:text-properties style:font-weight-complex="bold"/>
    </style:style>
    <style:style style:name="T5964" style:parent-style-name="DefaultParagraphFont" style:family="text">
      <style:text-properties style:font-weight-complex="bold"/>
    </style:style>
    <style:style style:name="T5965" style:parent-style-name="DefaultParagraphFont" style:family="text">
      <style:text-properties style:font-weight-complex="bold"/>
    </style:style>
    <style:style style:name="T5966" style:parent-style-name="DefaultParagraphFont" style:family="text">
      <style:text-properties style:font-weight-complex="bold"/>
    </style:style>
    <style:style style:name="T5967" style:parent-style-name="DefaultParagraphFont" style:family="text">
      <style:text-properties style:font-weight-complex="bold"/>
    </style:style>
    <style:style style:name="T5968" style:parent-style-name="DefaultParagraphFont" style:family="text">
      <style:text-properties style:font-weight-complex="bold"/>
    </style:style>
    <style:style style:name="T5969" style:parent-style-name="DefaultParagraphFont" style:family="text">
      <style:text-properties style:font-weight-complex="bold"/>
    </style:style>
    <style:style style:name="T5970" style:parent-style-name="DefaultParagraphFont" style:family="text">
      <style:text-properties style:font-weight-complex="bold"/>
    </style:style>
    <style:style style:name="T5971" style:parent-style-name="DefaultParagraphFont" style:family="text">
      <style:text-properties style:font-weight-complex="bold"/>
    </style:style>
    <style:style style:name="T5972" style:parent-style-name="DefaultParagraphFont" style:family="text">
      <style:text-properties style:font-weight-complex="bold"/>
    </style:style>
    <style:style style:name="T5973" style:parent-style-name="DefaultParagraphFont" style:family="text">
      <style:text-properties style:font-weight-complex="bold"/>
    </style:style>
    <style:style style:name="T5974" style:parent-style-name="DefaultParagraphFont" style:family="text">
      <style:text-properties style:font-weight-complex="bold"/>
    </style:style>
    <style:style style:name="T5975" style:parent-style-name="DefaultParagraphFont" style:family="text">
      <style:text-properties style:font-weight-complex="bold"/>
    </style:style>
    <style:style style:name="T5976" style:parent-style-name="DefaultParagraphFont" style:family="text">
      <style:text-properties style:font-weight-complex="bold"/>
    </style:style>
    <style:style style:name="T5977" style:parent-style-name="DefaultParagraphFont" style:family="text">
      <style:text-properties style:font-weight-complex="bold"/>
    </style:style>
    <style:style style:name="T5978" style:parent-style-name="DefaultParagraphFont" style:family="text">
      <style:text-properties style:font-weight-complex="bold"/>
    </style:style>
    <style:style style:name="T5979" style:parent-style-name="DefaultParagraphFont" style:family="text">
      <style:text-properties style:font-weight-complex="bold"/>
    </style:style>
    <style:style style:name="T5980" style:parent-style-name="DefaultParagraphFont" style:family="text">
      <style:text-properties style:font-weight-complex="bold"/>
    </style:style>
    <style:style style:name="T5981" style:parent-style-name="DefaultParagraphFont" style:family="text">
      <style:text-properties style:font-weight-complex="bold"/>
    </style:style>
    <style:style style:name="T5982" style:parent-style-name="DefaultParagraphFont" style:family="text">
      <style:text-properties style:font-weight-complex="bold"/>
    </style:style>
    <style:style style:name="T5983" style:parent-style-name="DefaultParagraphFont" style:family="text">
      <style:text-properties style:font-weight-complex="bold"/>
    </style:style>
    <style:style style:name="P5984" style:parent-style-name="Roman" style:family="paragraph">
      <style:text-properties style:font-weight-complex="bold"/>
    </style:style>
    <style:style style:name="T5985" style:parent-style-name="DefaultParagraphFont" style:family="text">
      <style:text-properties fo:font-style="italic" style:font-style-asian="italic"/>
    </style:style>
    <style:style style:name="T5986" style:parent-style-name="DefaultParagraphFont" style:family="text">
      <style:text-properties fo:font-style="italic" style:font-style-asian="italic"/>
    </style:style>
    <style:style style:name="T5987" style:parent-style-name="DefaultParagraphFont" style:family="text">
      <style:text-properties fo:font-style="italic" style:font-style-asian="italic"/>
    </style:style>
    <style:style style:name="T5988" style:parent-style-name="DefaultParagraphFont" style:family="text">
      <style:text-properties fo:font-style="italic" style:font-style-asian="italic"/>
    </style:style>
    <style:style style:name="P5989" style:parent-style-name="Roman" style:family="paragraph">
      <style:text-properties style:font-weight-complex="bold"/>
    </style:style>
    <style:style style:name="T5990" style:parent-style-name="DefaultParagraphFont" style:family="text">
      <style:text-properties style:font-weight-complex="bold"/>
    </style:style>
    <style:style style:name="T5991" style:parent-style-name="DefaultParagraphFont" style:family="text">
      <style:text-properties style:font-weight-complex="bold"/>
    </style:style>
    <style:style style:name="T5992" style:parent-style-name="DefaultParagraphFont" style:family="text">
      <style:text-properties style:font-weight-complex="bold"/>
    </style:style>
    <style:style style:name="T5993" style:parent-style-name="DefaultParagraphFont" style:family="text">
      <style:text-properties style:font-weight-complex="bold"/>
    </style:style>
    <style:style style:name="T5994" style:parent-style-name="DefaultParagraphFont" style:family="text">
      <style:text-properties style:font-weight-complex="bold"/>
    </style:style>
    <style:style style:name="T5995" style:parent-style-name="DefaultParagraphFont" style:family="text">
      <style:text-properties style:font-weight-complex="bold"/>
    </style:style>
    <style:style style:name="T5996" style:parent-style-name="DefaultParagraphFont" style:family="text">
      <style:text-properties style:font-weight-complex="bold"/>
    </style:style>
    <style:style style:name="T5997" style:parent-style-name="DefaultParagraphFont" style:family="text">
      <style:text-properties style:font-weight-complex="bold"/>
    </style:style>
    <style:style style:name="T5998" style:parent-style-name="DefaultParagraphFont" style:family="text">
      <style:text-properties style:font-weight-complex="bold"/>
    </style:style>
    <style:style style:name="T5999" style:parent-style-name="DefaultParagraphFont" style:family="text">
      <style:text-properties fo:font-weight="bold" style:font-weight-asian="bold" fo:font-size="11pt" style:font-size-asian="11pt"/>
    </style:style>
    <style:style style:name="T6000" style:parent-style-name="DefaultParagraphFont" style:family="text">
      <style:text-properties fo:font-size="10pt" style:font-size-asian="10pt"/>
    </style:style>
    <style:style style:name="T6001" style:parent-style-name="DefaultParagraphFont" style:family="text">
      <style:text-properties fo:font-style="italic" style:font-style-asian="italic" fo:font-size="10pt" style:font-size-asian="10pt"/>
    </style:style>
    <style:style style:name="T6002" style:parent-style-name="DefaultParagraphFont" style:family="text">
      <style:text-properties fo:font-size="10pt" style:font-size-asian="10pt"/>
    </style:style>
    <style:style style:name="T6003" style:parent-style-name="DefaultParagraphFont" style:family="text">
      <style:text-properties fo:font-style="italic" style:font-style-asian="italic"/>
    </style:style>
    <style:style style:name="T6004" style:parent-style-name="DefaultParagraphFont" style:family="text">
      <style:text-properties fo:font-style="italic" style:font-style-asian="italic"/>
    </style:style>
    <style:style style:name="T6005" style:parent-style-name="DefaultParagraphFont" style:family="text">
      <style:text-properties fo:font-style="italic" style:font-style-asian="italic"/>
    </style:style>
    <style:style style:name="T6006" style:parent-style-name="DefaultParagraphFont" style:family="text">
      <style:text-properties fo:font-style="italic" style:font-style-asian="italic"/>
    </style:style>
    <style:style style:name="T6007" style:parent-style-name="DefaultParagraphFont" style:family="text">
      <style:text-properties fo:font-weight="bold" style:font-weight-asian="bold" fo:font-size="11pt" style:font-size-asian="11pt"/>
    </style:style>
    <style:style style:name="T60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09" style:parent-style-name="DefaultParagraphFont" style:family="text">
      <style:text-properties style:font-weight-complex="bold"/>
    </style:style>
    <style:style style:name="T6010" style:parent-style-name="DefaultParagraphFont" style:family="text">
      <style:text-properties style:font-weight-complex="bold" fo:font-size="10pt" style:font-size-asian="10pt"/>
    </style:style>
    <style:style style:name="T601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012" style:parent-style-name="DefaultParagraphFont" style:family="text">
      <style:text-properties style:font-weight-complex="bold" fo:font-size="10pt" style:font-size-asian="10pt"/>
    </style:style>
    <style:style style:name="T6013" style:parent-style-name="DefaultParagraphFont" style:family="text">
      <style:text-properties style:font-weight-complex="bold"/>
    </style:style>
    <style:style style:name="T6014" style:parent-style-name="DefaultParagraphFont" style:family="text">
      <style:text-properties fo:font-weight="bold" style:font-weight-asian="bold" fo:font-size="11pt" style:font-size-asian="11pt"/>
    </style:style>
    <style:style style:name="T6015" style:parent-style-name="DefaultParagraphFont" style:family="text">
      <style:text-properties fo:font-size="10pt" style:font-size-asian="10pt"/>
    </style:style>
    <style:style style:name="T6016" style:parent-style-name="DefaultParagraphFont" style:family="text">
      <style:text-properties fo:font-style="italic" style:font-style-asian="italic" fo:font-size="10pt" style:font-size-asian="10pt"/>
    </style:style>
    <style:style style:name="T6017" style:parent-style-name="DefaultParagraphFont" style:family="text">
      <style:text-properties fo:font-size="10pt" style:font-size-asian="10pt"/>
    </style:style>
    <style:style style:name="T6018" style:parent-style-name="DefaultParagraphFont" style:family="text">
      <style:text-properties fo:font-weight="bold" style:font-weight-asian="bold" fo:letter-spacing="-0.0027in" fo:font-size="11pt" style:font-size-asian="11pt"/>
    </style:style>
    <style:style style:name="T6019" style:parent-style-name="DefaultParagraphFont" style:family="text">
      <style:text-properties fo:letter-spacing="-0.0027in"/>
    </style:style>
    <style:style style:name="T6020" style:parent-style-name="DefaultParagraphFont" style:family="text">
      <style:text-properties fo:letter-spacing="-0.0027in"/>
    </style:style>
    <style:style style:name="T6021" style:parent-style-name="DefaultParagraphFont" style:family="text">
      <style:text-properties fo:letter-spacing="-0.0027in"/>
    </style:style>
    <style:style style:name="T6022" style:parent-style-name="DefaultParagraphFont" style:family="text">
      <style:text-properties fo:letter-spacing="-0.0027in"/>
    </style:style>
    <style:style style:name="T6023" style:parent-style-name="DefaultParagraphFont" style:family="text">
      <style:text-properties fo:letter-spacing="-0.0027in"/>
    </style:style>
    <style:style style:name="T6024" style:parent-style-name="DefaultParagraphFont" style:family="text">
      <style:text-properties fo:letter-spacing="-0.0027in"/>
    </style:style>
    <style:style style:name="T6025" style:parent-style-name="DefaultParagraphFont" style:family="text">
      <style:text-properties fo:letter-spacing="-0.0027in"/>
    </style:style>
    <style:style style:name="T6026" style:parent-style-name="DefaultParagraphFont" style:family="text">
      <style:text-properties fo:letter-spacing="-0.0027in"/>
    </style:style>
    <style:style style:name="T6027" style:parent-style-name="DefaultParagraphFont" style:family="text">
      <style:text-properties fo:letter-spacing="-0.0027in"/>
    </style:style>
    <style:style style:name="T6028" style:parent-style-name="DefaultParagraphFont" style:family="text">
      <style:text-properties fo:letter-spacing="-0.0027in"/>
    </style:style>
    <style:style style:name="T6029" style:parent-style-name="DefaultParagraphFont" style:family="text">
      <style:text-properties fo:letter-spacing="-0.0027in"/>
    </style:style>
    <style:style style:name="T6030" style:parent-style-name="DefaultParagraphFont" style:family="text">
      <style:text-properties fo:letter-spacing="-0.0027in"/>
    </style:style>
    <style:style style:name="T6031" style:parent-style-name="DefaultParagraphFont" style:family="text">
      <style:text-properties fo:letter-spacing="-0.0027in"/>
    </style:style>
    <style:style style:name="T6032" style:parent-style-name="DefaultParagraphFont" style:family="text">
      <style:text-properties fo:letter-spacing="-0.0027in"/>
    </style:style>
    <style:style style:name="T6033" style:parent-style-name="DefaultParagraphFont" style:family="text">
      <style:text-properties fo:letter-spacing="-0.0027in"/>
    </style:style>
    <style:style style:name="T6034" style:parent-style-name="DefaultParagraphFont" style:family="text">
      <style:text-properties fo:letter-spacing="-0.0027in"/>
    </style:style>
    <style:style style:name="T6035" style:parent-style-name="DefaultParagraphFont" style:family="text">
      <style:text-properties fo:font-style="italic" style:font-style-asian="italic"/>
    </style:style>
    <style:style style:name="T6036" style:parent-style-name="DefaultParagraphFont" style:family="text">
      <style:text-properties fo:font-style="italic" style:font-style-asian="italic"/>
    </style:style>
    <style:style style:name="T6037" style:parent-style-name="DefaultParagraphFont" style:family="text">
      <style:text-properties fo:font-style="italic" style:font-style-asian="italic"/>
    </style:style>
    <style:style style:name="T6038" style:parent-style-name="DefaultParagraphFont" style:family="text">
      <style:text-properties fo:font-style="italic" style:font-style-asian="italic"/>
    </style:style>
    <style:style style:name="T6039" style:parent-style-name="DefaultParagraphFont" style:family="text">
      <style:text-properties fo:font-weight="bold" style:font-weight-asian="bold" fo:font-size="11pt" style:font-size-asian="11pt"/>
    </style:style>
    <style:style style:name="T6040" style:parent-style-name="DefaultParagraphFont" style:family="text">
      <style:text-properties fo:font-size="10pt" style:font-size-asian="10pt"/>
    </style:style>
    <style:style style:name="T6041" style:parent-style-name="DefaultParagraphFont" style:family="text">
      <style:text-properties fo:font-style="italic" style:font-style-asian="italic" fo:font-size="10pt" style:font-size-asian="10pt"/>
    </style:style>
    <style:style style:name="T6042" style:parent-style-name="DefaultParagraphFont" style:family="text">
      <style:text-properties fo:font-size="10pt" style:font-size-asian="10pt"/>
    </style:style>
    <style:style style:name="T6043" style:parent-style-name="DefaultParagraphFont" style:family="text">
      <style:text-properties fo:font-style="italic" style:font-style-asian="italic"/>
    </style:style>
    <style:style style:name="T6044" style:parent-style-name="DefaultParagraphFont" style:family="text">
      <style:text-properties fo:font-style="italic" style:font-style-asian="italic"/>
    </style:style>
    <style:style style:name="T6045" style:parent-style-name="DefaultParagraphFont" style:family="text">
      <style:text-properties fo:font-style="italic" style:font-style-asian="italic"/>
    </style:style>
    <style:style style:name="T6046" style:parent-style-name="DefaultParagraphFont" style:family="text">
      <style:text-properties fo:font-weight="bold" style:font-weight-asian="bold" fo:font-size="11pt" style:font-size-asian="11pt"/>
    </style:style>
    <style:style style:name="T6047" style:parent-style-name="DefaultParagraphFont" style:family="text">
      <style:text-properties fo:font-weight="bold" style:font-weight-asian="bold" fo:font-size="11pt" style:font-size-asian="11pt"/>
    </style:style>
    <style:style style:name="T6048" style:parent-style-name="DefaultParagraphFont" style:family="text">
      <style:text-properties fo:font-size="10pt" style:font-size-asian="10pt"/>
    </style:style>
    <style:style style:name="T6049" style:parent-style-name="DefaultParagraphFont" style:family="text">
      <style:text-properties fo:font-style="italic" style:font-style-asian="italic" fo:font-size="10pt" style:font-size-asian="10pt"/>
    </style:style>
    <style:style style:name="T6050" style:parent-style-name="DefaultParagraphFont" style:family="text">
      <style:text-properties fo:font-size="10pt" style:font-size-asian="10pt"/>
    </style:style>
    <style:style style:name="T6051" style:parent-style-name="DefaultParagraphFont" style:family="text">
      <style:text-properties fo:font-weight="bold" style:font-weight-asian="bold" fo:font-size="11pt" style:font-size-asian="11pt"/>
    </style:style>
    <style:style style:name="T6052" style:parent-style-name="DefaultParagraphFont" style:family="text">
      <style:text-properties fo:font-weight="bold" style:font-weight-asian="bold" fo:font-size="11pt" style:font-size-asian="11pt"/>
    </style:style>
    <style:style style:name="T6053" style:parent-style-name="DefaultParagraphFont" style:family="text">
      <style:text-properties fo:letter-spacing="0.0013in"/>
    </style:style>
    <style:style style:name="T6054" style:parent-style-name="DefaultParagraphFont" style:family="text">
      <style:text-properties fo:letter-spacing="0.0013in"/>
    </style:style>
    <style:style style:name="T6055" style:parent-style-name="DefaultParagraphFont" style:family="text">
      <style:text-properties fo:letter-spacing="0.0013in"/>
    </style:style>
    <style:style style:name="T6056" style:parent-style-name="DefaultParagraphFont" style:family="text">
      <style:text-properties fo:letter-spacing="0.0013in"/>
    </style:style>
    <style:style style:name="T6057" style:parent-style-name="DefaultParagraphFont" style:family="text">
      <style:text-properties fo:letter-spacing="0.0013in"/>
    </style:style>
    <style:style style:name="T6058" style:parent-style-name="DefaultParagraphFont" style:family="text">
      <style:text-properties fo:letter-spacing="0.0013in"/>
    </style:style>
    <style:style style:name="T6059" style:parent-style-name="DefaultParagraphFont" style:family="text">
      <style:text-properties fo:letter-spacing="0.0013in"/>
    </style:style>
    <style:style style:name="T6060" style:parent-style-name="DefaultParagraphFont" style:family="text">
      <style:text-properties fo:letter-spacing="0.0013in"/>
    </style:style>
    <style:style style:name="T6061" style:parent-style-name="DefaultParagraphFont" style:family="text">
      <style:text-properties fo:letter-spacing="0.0013in"/>
    </style:style>
    <style:style style:name="T6062" style:parent-style-name="DefaultParagraphFont" style:family="text">
      <style:text-properties fo:letter-spacing="0.0013in"/>
    </style:style>
    <style:style style:name="T6063" style:parent-style-name="DefaultParagraphFont" style:family="text">
      <style:text-properties fo:letter-spacing="0.0013in"/>
    </style:style>
    <style:style style:name="T6064" style:parent-style-name="DefaultParagraphFont" style:family="text">
      <style:text-properties fo:letter-spacing="0.0013in"/>
    </style:style>
    <style:style style:name="T6065" style:parent-style-name="DefaultParagraphFont" style:family="text">
      <style:text-properties fo:letter-spacing="0.0013in"/>
    </style:style>
    <style:style style:name="T6066" style:parent-style-name="DefaultParagraphFont" style:family="text">
      <style:text-properties fo:letter-spacing="0.0013in"/>
    </style:style>
    <style:style style:name="T6067" style:parent-style-name="DefaultParagraphFont" style:family="text">
      <style:text-properties fo:letter-spacing="0.0013in"/>
    </style:style>
    <style:style style:name="T6068" style:parent-style-name="DefaultParagraphFont" style:family="text">
      <style:text-properties fo:letter-spacing="0.0013in"/>
    </style:style>
    <style:style style:name="T6069" style:parent-style-name="DefaultParagraphFont" style:family="text">
      <style:text-properties fo:letter-spacing="0.0013in"/>
    </style:style>
    <style:style style:name="T6070" style:parent-style-name="DefaultParagraphFont" style:family="text">
      <style:text-properties fo:letter-spacing="0.0013in"/>
    </style:style>
    <style:style style:name="T6071" style:parent-style-name="DefaultParagraphFont" style:family="text">
      <style:text-properties fo:letter-spacing="0.0013in"/>
    </style:style>
    <style:style style:name="T6072" style:parent-style-name="DefaultParagraphFont" style:family="text">
      <style:text-properties fo:letter-spacing="0.0013in"/>
    </style:style>
    <style:style style:name="T6073" style:parent-style-name="DefaultParagraphFont" style:family="text">
      <style:text-properties fo:letter-spacing="0.0013in"/>
    </style:style>
    <style:style style:name="T6074" style:parent-style-name="DefaultParagraphFont" style:family="text">
      <style:text-properties fo:letter-spacing="0.0013in"/>
    </style:style>
    <style:style style:name="T6075" style:parent-style-name="DefaultParagraphFont" style:family="text">
      <style:text-properties fo:letter-spacing="0.0013in"/>
    </style:style>
    <style:style style:name="T6076" style:parent-style-name="DefaultParagraphFont" style:family="text">
      <style:text-properties fo:font-style="italic" style:font-style-asian="italic"/>
    </style:style>
    <style:style style:name="T6077" style:parent-style-name="DefaultParagraphFont" style:family="text">
      <style:text-properties fo:font-style="italic" style:font-style-asian="italic"/>
    </style:style>
    <style:style style:name="T6078" style:parent-style-name="DefaultParagraphFont" style:family="text">
      <style:text-properties fo:font-style="italic" style:font-style-asian="italic"/>
    </style:style>
    <style:style style:name="T6079" style:parent-style-name="DefaultParagraphFont" style:family="text">
      <style:text-properties fo:font-weight="bold" style:font-weight-asian="bold" fo:font-size="11pt" style:font-size-asian="11pt"/>
    </style:style>
    <style:style style:name="T6080" style:parent-style-name="DefaultParagraphFont" style:family="text">
      <style:text-properties fo:font-style="italic" style:font-style-asian="italic"/>
    </style:style>
    <style:style style:name="T6081" style:parent-style-name="DefaultParagraphFont" style:family="text">
      <style:text-properties fo:font-style="italic" style:font-style-asian="italic"/>
    </style:style>
    <style:style style:name="T6082" style:parent-style-name="DefaultParagraphFont" style:family="text">
      <style:text-properties fo:font-style="italic" style:font-style-asian="italic"/>
    </style:style>
    <style:style style:name="T6083" style:parent-style-name="DefaultParagraphFont" style:family="text">
      <style:text-properties fo:font-style="italic" style:font-style-asian="italic"/>
    </style:style>
    <style:style style:name="P6084" style:parent-style-name="Roman" style:family="paragraph">
      <style:text-properties fo:font-style="italic" style:font-style-asian="italic" style:font-size-complex="12pt"/>
    </style:style>
    <style:style style:name="T6085" style:parent-style-name="DefaultParagraphFont" style:family="text">
      <style:text-properties fo:font-style="italic" style:font-style-asian="italic"/>
    </style:style>
    <style:style style:name="T6086" style:parent-style-name="DefaultParagraphFont" style:family="text">
      <style:text-properties fo:font-style="italic" style:font-style-asian="italic"/>
    </style:style>
    <style:style style:name="T6087" style:parent-style-name="DefaultParagraphFont" style:family="text">
      <style:text-properties fo:font-style="italic" style:font-style-asian="italic"/>
    </style:style>
    <style:style style:name="T6088" style:parent-style-name="DefaultParagraphFont" style:family="text">
      <style:text-properties fo:font-style="italic" style:font-style-asian="italic"/>
    </style:style>
    <style:style style:name="T6089" style:parent-style-name="DefaultParagraphFont" style:family="text">
      <style:text-properties fo:font-style="italic" style:font-style-asian="italic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32">Stenogram</text:span><text:span text:style-name="T33">ą</text:span><text:span text:style-name="T34"><text:s/>galima rasti</text:span></text:p>
          </table:table-cell>
        </table:table-row>
        <table:table-row table:style-name="TableRow35">
          <table:table-cell table:style-name="TableCell36">
            <text:p text:style-name="P37"><text:span text:style-name="T38">Seimo posėdžių stenogramų rinkinyje</text:span><text:span text:style-name="T39"><text:s/></text:span><text:a xlink:href="https://www.lrs.lt/sip/getFile3?p_fid=64414" office:target-frame-name="_top" xlink:show="replace"><text:span text:style-name="T40">Nr. 14</text:span></text:a><text:span text:style-name="T41">,<text:s/></text:span><text:span text:style-name="T42">2023</text:span><text:span text:style-name="T43">Seimo posėdžių stenogramų rinkinys</text:span><text:span text:style-name="T44"><text:s/>Nr. 7</text:span><text:span text:style-name="T45">,<text:s/></text:span><text:span text:style-name="T46">2022</text:span></text:p>
          </table:table-cell>
        </table:table-row>
        <table:table-row table:style-name="TableRow47">
          <table:table-cell table:style-name="TableCell48">
            <text:p text:style-name="P49"><text:span text:style-name="T50">(Stenogramų leidiniai</text:span><text:span text:style-name="T51"><text:s/></text:span><text:span text:style-name="T52">›</text:span><text:span text:style-name="T53"><text:s/></text:span><text:a xlink:href="https://www.lrs.lt/sip/portal.show?p_r=39704&amp;p_k=1" office:target-frame-name="_top" xlink:show="replace"><text:span text:style-name="T54">2020–2024 m.</text:span></text:a><text:span text:style-name="T55"><text:s/></text:span><text:span text:style-name="T56">kadencija)</text:span></text:p>
          </table:table-cell>
        </table:table-row>
      </table:table>
      <text:p text:style-name="P57"/>
      <text:p text:style-name="P58"/>
      <text:p text:style-name="P59">LIETUVOS RESPUBLIKOS SEIMAS</text:p>
      <text:p text:style-name="P60"/>
      <text:p text:style-name="P61">IV<text:s/>(PAVASARIO)<text:s/>SESIJOS</text:p>
      <text:p text:style-name="Title"><text:span text:style-name="T62">VAKAR</text:span><text:span text:style-name="T63">INIO<text:s/></text:span><text:span text:style-name="T64">posėdžio</text:span><text:span text:style-name="T65"><text:s/>NR. </text:span><text:span text:style-name="T66">1</text:span><text:span text:style-name="T67">9</text:span><text:span text:style-name="T68">3</text:span></text:p>
      <text:p text:style-name="P69">STENOGRAMA</text:p>
      <text:p text:style-name="P70"/>
      <text:p text:style-name="P71">2022 m.<text:s/>birželio<text:s/>30 d.</text:p>
      <text:p text:style-name="P72"/>
      <text:p text:style-name="Pirmininkai">Pirmininkauja Lietuvos Respublikos Seimo Pirmininko pavaduotojai<text:line-break/><text:span text:style-name="T73">A. MAZURONIS</text:span><text:s/>ir<text:s/><text:span text:style-name="T74">V. MITALAS</text:span></text:p>
      <text:p text:style-name="P75"/>
      <text:section text:name="Sect1" text:style-name="S1">
        <text:p text:style-name="Roman"><text:span text:style-name="T76">PIRMININKAS (V. MITALAS</text:span><text:span text:style-name="T77">,<text:s/></text:span><text:span text:style-name="T78">LF</text:span><text:span text:style-name="T79"><text:note text:note-class="footnote" text:id="_ftn0"><text:note-citation text:label=""></text:note-citation><text:note-body><text:p text:style-name="Roman"><text:span text:style-name="T80"><text:s/></text:span><text:span text:style-name="T81">Santrumpų reikšmės:<text:s/></text:span><text:span text:style-name="T82">DPF</text:span><text:span text:style-name="T83"><text:s/>– Darbo partijos frakcija;<text:s/></text:span><text:span text:style-name="T84">DFVL</text:span><text:span text:style-name="T85"><text:s/>– Demokratų frakcija „Vardan Lietuvos“;<text:s/></text:span><text:span text:style-name="T86">LF</text:span><text:span text:style-name="T87"> – Laisvės frakcija;</text:span><text:span text:style-name="T88"><text:s/></text:span><text:span text:style-name="T89">LRF</text:span><text:span text:style-name="T90"><text:s/>– Lietuvos regionų frakcija;</text:span><text:span text:style-name="T91"><text:s/></text:span><text:span text:style-name="T92">LSDPF</text:span><text:span text:style-name="T93"><text:s/>– Lietuvos socialdemokratų partijos frakcija;<text:s/></text:span><text:span text:style-name="T94">LSF</text:span><text:span text:style-name="T95"><text:s/>– Liberalų sąjūdžio frakcija;</text:span><text:span text:style-name="T96"><text:s/>LVŽSF</text:span><text:span text:style-name="T97"><text:s/>– Lietuvos valstiečių ir žaliųjų sąjungos frakcija;<text:s/></text:span><text:span text:style-name="T98">MSNG</text:span><text:span text:style-name="T99"><text:s/>– Mišri Seimo narių grupė;<text:s/></text:span><text:span text:style-name="T100">TS</text:span><text:span text:style-name="T101">-</text:span><text:span text:style-name="T102">LKDF</text:span><text:span text:style-name="T103"><text:s/>– Tėvynės sąjungos-Lietuvos krikščionių<text:s/></text:span><text:span text:style-name="T104">demokratų frakcija.</text:span></text:p></text:note-body></text:note></text:span><text:span text:style-name="T105">).</text:span><text:span text:style-name="T106"><text:s/></text:span><text:span text:style-name="T107">Ger</text:span><text:span text:style-name="T108">­bia</text:span><text:span text:style-name="T109">­mie</text:span><text:span text:style-name="T110">­ji ko</text:span><text:span text:style-name="T111">­le</text:span><text:span text:style-name="T112">­gos, svei</text:span><text:span text:style-name="T113">­ki su</text:span><text:span text:style-name="T114">­grį</text:span><text:span text:style-name="T115">­žę į Sei</text:span><text:span text:style-name="T116">­mo po</text:span><text:span text:style-name="T117">­sė</text:span><text:span text:style-name="T118">­džių</text:span><text:span text:style-name="T119"><text:s/>sa</text:span><text:span text:style-name="T120">­lę. Pra</text:span><text:span text:style-name="T121">­de</text:span><text:span text:style-name="T122">­da</text:span><text:span text:style-name="T123">­me bir</text:span><text:span text:style-name="T124">­že</text:span><text:span text:style-name="T125">­lio 30-osios va</text:span><text:span text:style-name="T126">­ka</text:span><text:span text:style-name="T127">­ri</text:span><text:span text:style-name="T128">­nį Sei</text:span><text:span text:style-name="T129">­mo po</text:span><text:span text:style-name="T130">­sė</text:span><text:span text:style-name="T131">­dį. (</text:span><text:span text:style-name="T132">Gon</text:span><text:span text:style-name="T133">­gas</text:span><text:span text:style-name="T134">) Kvie</text:span><text:span text:style-name="T135">­čiu re</text:span><text:span text:style-name="T136">­gist</text:span><text:span text:style-name="T137">­ruo</text:span><text:span text:style-name="T138">­tis.<text:s/></text:span></text:p>
        <text:p text:style-name="P139">Ger­bia­mie­ji ko­le­gos, šiek tiek pa­aiš­ki­nu, kaip da­bar siū­lau dirb­ti to­liau. Mes tik­rai tu­ri­me dar ne­ma­žai klau­si­mų, dėl ku­rių rei­kės ap­spręs­ti. Aš siū­lau bal­sa­vi­mo in­ter­va­lų ne­keis­ti, kaip yra pa­ra­šy­ta dar­bo­tvarkėje, taip ju­dė­ti, pra­dė­ti nuo tų klau­si­mų, ku­rių ry­ti­nė­je dar­bo­tvarkėje ne­spė­jo­me, tai nuo Už­sie­nie­čių tei­si­nės pa­dė­ties įsta­ty­mo pro­jek­to ly­di­mų­jų.</text:p>
        <text:p text:style-name="P140">Kaž­ką no­ri pa­sa­ky­ti A. Ši­rins­kie­nė. Pra­šau.<text:s/></text:p>
        <text:soft-page-break/>
        <text:p text:style-name="Roman"><text:span text:style-name="T141">A. ŠIRINSKIENĖ</text:span><text:span text:style-name="T142"><text:s/></text:span><text:span text:style-name="T143">(</text:span><text:span text:style-name="T144">LRF</text:span><text:span text:style-name="T145">)</text:span><text:span text:style-name="T146">. Aš la</text:span><text:span text:style-name="T147">­bai džiau</text:span><text:span text:style-name="T148">­giuo</text:span><text:span text:style-name="T149">­si, kad ma</text:span><text:span text:style-name="T150">­tau kon</text:span><text:span text:style-name="T151">­ser</text:span><text:span text:style-name="T152">­va</text:span><text:span text:style-name="T153">­to</text:span><text:span text:style-name="T154">­rių ly</text:span><text:span text:style-name="T155">­de</text:span><text:span text:style-name="T156">­rius ir taip pat prem</text:span><text:span text:style-name="T157">­je</text:span><text:span text:style-name="T158">­rę, tai no</text:span><text:span text:style-name="T159">­rė</text:span><text:span text:style-name="T160">­čiau, kad jie vis dėl</text:span><text:span text:style-name="T161">­to pa</text:span><text:span text:style-name="T162">­si</text:span><text:span text:style-name="T163">­kal</text:span><text:span text:style-name="T164">­bė</text:span><text:span text:style-name="T165">­tų su sa</text:span><text:span text:style-name="T166">­vo rin</text:span><text:span text:style-name="T167">­kė</text:span><text:span text:style-name="T168">­jais ir ger</text:span><text:span text:style-name="T169">­bė</text:span><text:span text:style-name="T170">­jais ir pa</text:span><text:span text:style-name="T171">­pra</text:span><text:span text:style-name="T172">­šy</text:span><text:span text:style-name="T173">­tų vis dėl</text:span><text:span text:style-name="T174">­to opo</text:span><text:span text:style-name="T175">­zi</text:span><text:span text:style-name="T176">­ci</text:span><text:span text:style-name="T177">­jai ne</text:span><text:span text:style-name="T178">­skam</text:span><text:span text:style-name="T179">­bin</text:span><text:span text:style-name="T180">­ti ir ne</text:span><text:span text:style-name="T181">­gra</text:span><text:span text:style-name="T182">­sin</text:span><text:span text:style-name="T183">­ti su</text:span><text:span text:style-name="T184">­si</text:span><text:span text:style-name="T185">­do</text:span><text:span text:style-name="T186">­ro</text:span><text:span text:style-name="T187">­ji</text:span><text:span text:style-name="T188">­mu sa</text:span><text:span text:style-name="T189">­kant, kad jūs sa</text:span><text:span text:style-name="T190">­vo mir</text:span><text:span text:style-name="T191">­ti</text:span><text:span text:style-name="T192">­mi ne</text:span><text:span text:style-name="T193">­mir</text:span><text:span text:style-name="T194">­si</text:span><text:span text:style-name="T195">­te. Tik</text:span><text:span text:style-name="T196">­rai bū</text:span><text:span text:style-name="T197">­tų la</text:span><text:span text:style-name="T198">­bai sma</text:span><text:span text:style-name="T199">­gu, kad Sei</text:span><text:span text:style-name="T200">­mo na</text:span><text:span text:style-name="T201">­riai V. Land</text:span><text:span text:style-name="T202">­sber</text:span><text:span text:style-name="T203">­gio ger</text:span><text:span text:style-name="T204">­bė</text:span><text:span text:style-name="T205">­jų ne</text:span><text:span text:style-name="T206">­bū</text:span><text:span text:style-name="T207">­tų ši</text:span><text:span text:style-name="T208">­taip te</text:span><text:span text:style-name="T209">­le</text:span><text:span text:style-name="T210">­fo</text:span><text:span text:style-name="T211">­nais per</text:span><text:span text:style-name="T212">­se</text:span><text:span text:style-name="T213">­kio</text:span><text:span text:style-name="T214">­ja</text:span><text:span text:style-name="T215">­mi.<text:s/></text:span></text:p>
        <text:p text:style-name="Roman"><text:span text:style-name="T216">PIRMININKAS.</text:span><text:span text:style-name="T217"><text:s/>Tik</text:span><text:span text:style-name="T218">­rai bū</text:span><text:span text:style-name="T219">­tų sma</text:span><text:span text:style-name="T220">­gu.<text:s/></text:span></text:p>
        <text:p text:style-name="P221">Da­bar 1-8.2 klau­si­mas – Kon­su­li­nio mo­kes­čio įsta­ty­mo pro­jek­tas.<text:s/></text:p>
        <text:p text:style-name="P222">Ar no­rė­tų prem­je­rė re­a­guo­ti? Pra­šau.</text:p>
        <text:p text:style-name="Roman"><text:span text:style-name="T223">I. ŠIMONYTĖ</text:span><text:span text:style-name="T224"><text:s/></text:span><text:span text:style-name="T225">(</text:span><text:span text:style-name="T226">TS-LKDF</text:span><text:span text:style-name="T227">)</text:span><text:span text:style-name="T228">. Man at</text:span><text:span text:style-name="T229">­ro</text:span><text:span text:style-name="T230">­do, kad šiaip ne</text:span><text:span text:style-name="T231">­tu</text:span><text:span text:style-name="T232">­rė</text:span><text:span text:style-name="T233">­tų to</text:span><text:span text:style-name="T234">­kie pa</text:span><text:span text:style-name="T235">­si</text:span><text:span text:style-name="T236">­sa</text:span><text:span text:style-name="T237">­ky</text:span><text:span text:style-name="T238">­mai tie</text:span><text:span text:style-name="T239">­siog lik</text:span><text:span text:style-name="T240">­ti pa</text:span><text:span text:style-name="T241">­ka</text:span><text:span text:style-name="T242">­bin</text:span><text:span text:style-name="T243">­ti ore. Po</text:span><text:span text:style-name="T244">­nia, jūs kreip</text:span><text:span text:style-name="T245">­ki</text:span><text:span text:style-name="T246">­tės į tei</text:span><text:span text:style-name="T247">­sė</text:span><text:span text:style-name="T248">­sau</text:span><text:span text:style-name="T249">­gą, jei</text:span><text:span text:style-name="T250">­gu jums kaž</text:span><text:span text:style-name="T251">­kas gra</text:span><text:span text:style-name="T252">­si</text:span><text:span text:style-name="T253">­na, ir ne</text:span><text:span text:style-name="T254">­mo</text:span><text:span text:style-name="T255">­si</text:span><text:span text:style-name="T256">­kuo</text:span><text:span text:style-name="T257">­ki</text:span><text:span text:style-name="T258">­te čia sa</text:span><text:span text:style-name="T259">­vo ko</text:span><text:span text:style-name="T260">­le</text:span><text:span text:style-name="T261">­gų ar bu</text:span><text:span text:style-name="T262">­vu</text:span><text:span text:style-name="T263">­sių vals</text:span><text:span text:style-name="T264">­ty</text:span><text:span text:style-name="T265">­bės va</text:span><text:span text:style-name="T266">­do</text:span><text:span text:style-name="T267">­vų var</text:span><text:span text:style-name="T268">­dais. Ačiū.<text:s/></text:span></text:p>
        <text:p text:style-name="P269"/>
        <text:p text:style-name="Laikas">15.01 val.</text:p>
        <text:p text:style-name="Roman12">Kon­su­li­nio mo­kes­čio įsta­ty­mo Nr. I-509 3, 5 ir 6 straips­nių pa­kei­ti­mo įsta­ty­mo projek­tas Nr. XIVP-1649(2) (<text:span text:style-name="T270">pri</text:span><text:span text:style-name="T271">­ėmi</text:span><text:span text:style-name="T272">­mas</text:span>)</text:p>
        <text:p text:style-name="P273"/>
        <text:p text:style-name="Roman"><text:span text:style-name="T274">PIRMININKAS.</text:span><text:span text:style-name="T275"><text:s/>Dė</text:span><text:span text:style-name="T276">­kui. Da</text:span><text:span text:style-name="T277">­bar, kaip jau mi</text:span><text:span text:style-name="T278">­nė</text:span><text:span text:style-name="T279">­jau, ei</text:span><text:span text:style-name="T280">­na</text:span><text:span text:style-name="T281">­me prie ly</text:span><text:span text:style-name="T282">­di</text:span><text:span text:style-name="T283">­mų</text:span><text:span text:style-name="T284">­jų. Dėl Už</text:span><text:span text:style-name="T285">­sie</text:span><text:span text:style-name="T286">­nie</text:span><text:span text:style-name="T287">­čių tei</text:span><text:span text:style-name="T288">­si</text:span><text:span text:style-name="T289">­nės pa</text:span><text:span text:style-name="T290">­dė</text:span><text:span text:style-name="T291">­ties įsta</text:span><text:span text:style-name="T292">­ty</text:span><text:span text:style-name="T293">­mo dis</text:span><text:span text:style-name="T294">­ku</text:span><text:span text:style-name="T295">­ta</text:span><text:span text:style-name="T296">­vo</text:span><text:span text:style-name="T297">­me. Yra ne</text:span><text:span text:style-name="T298">­ma</text:span><text:span text:style-name="T299">­žai ly</text:span><text:span text:style-name="T300">­di</text:span><text:span text:style-name="T301">­mų</text:span><text:span text:style-name="T302">­jų pro</text:span><text:span text:style-name="T303">­jek</text:span><text:span text:style-name="T304">­tų. Tai yra 1-8.2 klau</text:span><text:span text:style-name="T305">­si</text:span><text:span text:style-name="T306">­mas – Kon</text:span><text:span text:style-name="T307">­su</text:span><text:span text:style-name="T308">­li</text:span><text:span text:style-name="T309">­nio mo</text:span><text:span text:style-name="T310">­kes</text:span><text:span text:style-name="T311">­čio įsta</text:span><text:span text:style-name="T312">­ty</text:span><text:span text:style-name="T313">­mo ke</text:span><text:span text:style-name="T314">­lių straips</text:span><text:span text:style-name="T315">­nių pa</text:span><text:span text:style-name="T316">­kei</text:span><text:span text:style-name="T317">­ti</text:span><text:span text:style-name="T318">­mo įsta</text:span><text:span text:style-name="T319">­ty</text:span><text:span text:style-name="T320">­mas. Pri</text:span><text:span text:style-name="T321">­ėmi</text:span><text:span text:style-name="T322">­mas pa</text:span><text:span text:style-name="T323">­strai</text:span><text:span text:style-name="T324">­</text:span><text:span text:style-name="T325">ps</text:span><text:span text:style-name="T326">­niui. Ar ga</text:span><text:span text:style-name="T327">­li</text:span><text:span text:style-name="T328">­me 1 straips</text:span><text:span text:style-name="T329">­niui pri</text:span><text:span text:style-name="T330">­tar</text:span><text:span text:style-name="T331">­ti ben</text:span><text:span text:style-name="T332">­dru su</text:span><text:span text:style-name="T333">­ta</text:span><text:span text:style-name="T334">­ri</text:span><text:span text:style-name="T335">­mu? Ga</text:span><text:span text:style-name="T336">­li</text:span><text:span text:style-name="T337">­me. Nuo 1 iki 4 pa</text:span><text:span text:style-name="T338">­siū</text:span><text:span text:style-name="T339">­ly</text:span><text:span text:style-name="T340">­mų nė</text:span><text:span text:style-name="T341">­ra. Ga</text:span><text:span text:style-name="T342">­li</text:span><text:span text:style-name="T343">­me ben</text:span><text:span text:style-name="T344">­dru su</text:span><text:span text:style-name="T345">­ta</text:span><text:span text:style-name="T346">­ri</text:span><text:span text:style-name="T347">­mu pri</text:span><text:span text:style-name="T348">­tar</text:span><text:span text:style-name="T349">­ti? Pri</text:span><text:span text:style-name="T350">­tar</text:span><text:span text:style-name="T351">­ta. Dėl mo</text:span><text:span text:style-name="T352">­ty</text:span><text:span text:style-name="T353">­vų kal</text:span><text:span text:style-name="T354">­bė</text:span><text:span text:style-name="T355">­ti nė</text:span><text:span text:style-name="T356">­ra no</text:span><text:span text:style-name="T357">­rin</text:span><text:span text:style-name="T358">­čių. Ap</text:span><text:span text:style-name="T359">­si</text:span><text:span text:style-name="T360">­sprę</text:span><text:span text:style-name="T361">­si</text:span><text:span text:style-name="T362">­me bal</text:span><text:span text:style-name="T363">­s</text:span><text:span text:style-name="T364">uoti</text:span><text:span text:style-name="T365"><text:s/>nu</text:span><text:span text:style-name="T366">­ma</text:span><text:span text:style-name="T367">­ty</text:span><text:span text:style-name="T368">­tu lai</text:span><text:span text:style-name="T369">­ku.<text:s/></text:span></text:p>
        <text:p text:style-name="P370"/>
        <text:p text:style-name="Laikas">15.02 val.</text:p>
        <text:p text:style-name="Roman12"><text:span text:style-name="T371">Ne</text:span><text:span text:style-name="T372">­įga</text:span><text:span text:style-name="T373">­lių</text:span><text:span text:style-name="T374">­jų so</text:span><text:span text:style-name="T375">­cia</text:span><text:span text:style-name="T376">­li</text:span><text:span text:style-name="T377">­nės in</text:span><text:span text:style-name="T378">­teg</text:span><text:span text:style-name="T379">­ra</text:span><text:span text:style-name="T380">­ci</text:span><text:span text:style-name="T381">­jos įsta</text:span><text:span text:style-name="T382">­ty</text:span><text:span text:style-name="T383">­mo Nr. I-2044 1 straips</text:span><text:span text:style-name="T384">­nio ir prie</text:span><text:span text:style-name="T385">­do pa</text:span><text:span text:style-name="T386">­kei</text:span><text:span text:style-name="T387">­ti</text:span><text:span text:style-name="T388">­mo įsta</text:span><text:span text:style-name="T389">­ty</text:span><text:span text:style-name="T390">­mo pro</text:span><text:span text:style-name="T391">­jek</text:span><text:span text:style-name="T392">­tas Nr. XIVP-1650(2)</text:span><text:s/>(<text:span text:style-name="T393">pri</text:span><text:span text:style-name="T394">­ėmi</text:span><text:span text:style-name="T395">­mas</text:span>)</text:p>
        <text:p text:style-name="P396"/>
        <text:p text:style-name="P397">Dar­bo­tvarkės 1-8.3 klau­si­mas – Ne­įga­lių­jų so­cia­li­nės in­teg­ra­ci­jos įsta­ty­mo 1 straips­nio pa­kei­ti­mas. Yra du straips­niai. Dėl jų pa­siū­ly­mų ne­gau­ta. Ga­li­me jiems pri­tar­ti ben­dru su­ta­ri­mu? Ačiū, pri­tar­ta ben­dru su­ta­ri­mu. Dėl mo­ty­vų dėl šio klau­si­mo nė­ra no­rin­čių kal­bė­ti. Ap­si­sprę­si­me bal­sa­vi­mo lai­ku.</text:p>
        <text:p text:style-name="P398"/>
        <text:p text:style-name="Laikas">15.03 val.</text:p>
        <text:p text:style-name="Roman12"><text:span text:style-name="T399">Rin</text:span><text:span text:style-name="T400">­klia</text:span><text:span text:style-name="T401">­vų įsta</text:span><text:span text:style-name="T402">­ty</text:span><text:span text:style-name="T403">­mo Nr. VIII-1725 6, 6</text:span><text:span text:style-name="T404">1</text:span><text:span text:style-name="T405">, 7 ir 8 straips</text:span><text:span text:style-name="T406">­nių pa</text:span><text:span text:style-name="T407">­kei</text:span><text:span text:style-name="T408">­ti</text:span><text:span text:style-name="T409">­mo įsta</text:span><text:span text:style-name="T410">­ty</text:span><text:span text:style-name="T411">­mo pro</text:span><text:span text:style-name="T412">­jek</text:span><text:span text:style-name="T413">­tas Nr. XIVP-1651(2)</text:span><text:s/>(<text:span text:style-name="T414">pri</text:span><text:span text:style-name="T415">­ėmi</text:span><text:span text:style-name="T416">­mas</text:span>)</text:p>
        <text:p text:style-name="P417"/>
        <text:p text:style-name="P418">Dar­bo­tvarkės 1-8.4 klau­si­mas – Rin­klia­vų įsta­ty­mo ke­lių straips­nių pa­kei­ti­mo įsta­ty­mo pro­jek­tas. Pri­ėmi­mas pa­straips­niui. Yra pen­ki straips­niai. Dėl jų jo­kių pa­siū­ly­mų ne­gau­ta. Ga­li­me pri­tar­ti ben­dru su­ta­ri­mu? Pri­tar­ta. Ačiū. Dėl mo­ty­vų nė­ra no­rin­čių kal­bė­ti. Ap­si­sprę­si­me bal­suoti nu­ma­ty­tu lai­ku.<text:s/></text:p>
        <text:p text:style-name="P419"/>
        <text:p text:style-name="Laikas">15.03 val.</text:p>
        <text:p text:style-name="Roman12"><text:span text:style-name="T420">Šal</text:span><text:span text:style-name="T421">­pos pen</text:span><text:span text:style-name="T422">­si</text:span><text:span text:style-name="T423">­jų įsta</text:span><text:span text:style-name="T424">­ty</text:span><text:span text:style-name="T425">­mo Nr. I-675 1 straips</text:span><text:span text:style-name="T426">­nio ir prie</text:span><text:span text:style-name="T427">­do pa</text:span><text:span text:style-name="T428">­kei</text:span><text:span text:style-name="T429">­ti</text:span><text:span text:style-name="T430">­mo įsta</text:span><text:span text:style-name="T431">­ty</text:span><text:span text:style-name="T432">­mo pro</text:span><text:span text:style-name="T433">­jek</text:span><text:span text:style-name="T434">­tas Nr. XIVP-1652(2)<text:s/></text:span>(<text:span text:style-name="T435">pri</text:span><text:span text:style-name="T436">­ėmi</text:span><text:span text:style-name="T437">­mas</text:span>)</text:p>
        <text:p text:style-name="P438"/>
        <text:p text:style-name="Roman"><text:span text:style-name="T439">Dar</text:span><text:span text:style-name="T440">­bo</text:span><text:span text:style-name="T441">­tvarkės 1-8.5 klau</text:span><text:span text:style-name="T442">­si</text:span><text:span text:style-name="T443">­mas – Šal</text:span><text:span text:style-name="T444">­pos pen</text:span><text:span text:style-name="T445">­si</text:span><text:span text:style-name="T446">­jų įsta</text:span><text:span text:style-name="T447">­ty</text:span><text:span text:style-name="T448">­mo 1 straips</text:span><text:span text:style-name="T449">­nio ir prie</text:span><text:span text:style-name="T450">­do pa</text:span><text:span text:style-name="T451">­kei</text:span><text:span text:style-name="T452">­ti</text:span><text:span text:style-name="T453">­mo<text:s/></text:span><text:span text:style-name="T454">įsta</text:span><text:span text:style-name="T455">­ty</text:span><text:span text:style-name="T456">­mo pro</text:span><text:span text:style-name="T457">­jek</text:span><text:span text:style-name="T458">­tas. Yra du straips</text:span><text:span text:style-name="T459">­niai. Dėl jų pa</text:span><text:span text:style-name="T460">­siū</text:span><text:span text:style-name="T461">­ly</text:span><text:span text:style-name="T462">­mų ne</text:span><text:span text:style-name="T463">­gau</text:span><text:span text:style-name="T464">­ta. Ga</text:span><text:span text:style-name="T465">­li</text:span><text:span text:style-name="T466">­me pri</text:span><text:span text:style-name="T467">­tar</text:span><text:span text:style-name="T468">­ti ben</text:span><text:span text:style-name="T469">­dru<text:s/></text:span><text:span text:style-name="T470">su</text:span><text:span text:style-name="T471">­ta</text:span><text:span text:style-name="T472">­</text:span><text:span text:style-name="T473">ri</text:span><text:span text:style-name="T474">­mu? Ačiū, pri</text:span><text:span text:style-name="T475">­tar</text:span><text:span text:style-name="T476">­ta. Dėl mo</text:span><text:span text:style-name="T477">­ty</text:span><text:span text:style-name="T478">­vų nė</text:span><text:span text:style-name="T479">­ra no</text:span><text:span text:style-name="T480">­rin</text:span><text:span text:style-name="T481">­čių kal</text:span><text:span text:style-name="T482">­bė</text:span><text:span text:style-name="T483">­ti. Ap</text:span><text:span text:style-name="T484">­si</text:span><text:span text:style-name="T485">­sprę</text:span><text:span text:style-name="T486">­si</text:span><text:span text:style-name="T487">­me bal</text:span><text:span text:style-name="T488">­su</text:span><text:span text:style-name="T489">ot</text:span><text:span text:style-name="T490">i nu</text:span><text:span text:style-name="T491">­ma</text:span><text:span text:style-name="T492">­ty</text:span><text:span text:style-name="T493">­tu lai</text:span><text:span text:style-name="T494">­ku.</text:span><text:span text:style-name="T495"><text:s/></text:span></text:p>
        <text:p text:style-name="P496"/>
        <text:p text:style-name="Laikas">15.03 val.</text:p>
        <text:p text:style-name="Roman12">Tiks­li­nių kom­pen­sa­ci­jų įsta­ty­mo Nr. XII-2507 1 straips­nio ir prie­do pa­kei­ti­mo įstaty­mo pro­jek­tas Nr. XIVP-1653(2) (<text:span text:style-name="T497">pri</text:span><text:span text:style-name="T498">­ėmi</text:span><text:span text:style-name="T499">­mas</text:span>)</text:p>
        <text:p text:style-name="P500"/>
        <text:p text:style-name="P501">Dar­bo­tvarkės 1-8.6 klau­si­mas – Tiks­li­nių kom­pen­sa­ci­jų įsta­ty­mo 1 straips­nio pa­kei­ti­mo įsta­ty­mo pro­jek­tas. Du straips­niai. Dėl jų pa­siū­ly­mų ne­gau­ta. Ga­li­me pri­tar­ti ben­dru su­ta­ri­mu? Ačiū, pri­tar­ta. Dėl mo­ty­vų nė­ra no­rin­čių kal­bė­ti. Ap­si­sprę­si­me bal­suoti nu­ma­ty­tu lai­ku – 15 val. 25 min.</text:p>
        <text:p text:style-name="P502"/>
        <text:p text:style-name="Laikas">15.04 val.</text:p>
        <text:p text:style-name="Roman12">Už­im­tu­mo įsta­ty­mo Nr. XII-2470 1, 25, 30<text:span text:style-name="T503">1</text:span>, 48, 56<text:span text:style-name="T504">1</text:span><text:s/>ir 57 straips­nių pa­kei­ti­mo įstatymo pro­jek­tas Nr. XIVP-1654(2)<text:s/>(<text:span text:style-name="T505">pri</text:span><text:span text:style-name="T506">­ėmi</text:span><text:span text:style-name="T507">­mas</text:span>)</text:p>
        <text:p text:style-name="P508"/>
        <text:p text:style-name="P509">Dar­bo­tvarkės 1-8.7 klau­si­mas – Už­im­tu­mo įsta­ty­mo kai ku­rių straips­nių pa­kei­ti­mo įsta­ty­mo pro­jek­tas. Pri­ėmi­mas pa­straips­niui. Dėl 1, 2 straips­nių pa­siū­ly­mų nė­ra. Ga­li­me pri­tar­ti ben­dru su­ta­ri­mu? Ačiū, pri­tar­ta.<text:s/></text:p>
        <text:p text:style-name="P510">To­liau yra vie­na Sei­mo na­rio A. Ažu­ba­lio pa­tai­sa,<text:s/>jai ko­mi­te­tas ne­pri­ta­rė, bet dėl ši­to mes ne­ga­li­me bal­suo­ti, nors tai yra iš es­mės klau­si­mas, dėl ko jau bal­sa­vo­me anks­čiau, tai yra pa­tai­sy­ti dar­bo už­mo­kes­čio ri­bą iš 1,2 iki 1,5. Mes esa­me kaip ir pri­ta­rę tam klau­si­mui.<text:s/></text:p>
        <text:p text:style-name="Roman"><text:span text:style-name="T511">Ar J.</text:span> Raz­ma no­rė­tų dar kaž­ką pa­sa­ky­ti?</text:p>
        <text:p text:style-name="Roman"><text:span text:style-name="T512">J. RAZMA</text:span><text:span text:style-name="T513"><text:s/></text:span><text:span text:style-name="T514">(</text:span><text:span text:style-name="T515">TS-LKDF</text:span><text:span text:style-name="T516">)</text:span><text:span text:style-name="T517">.<text:s/></text:span>Aš pri­ta­riu, kaip jūs pa­ko­men­ta­vo­te. Tik pa­sa­ky­siu, kad A. Ažu­ba­lis bė­ga iš sa­vo ka­bi­ne­to link čia, bet jei­gu ki­tur yra ko­kių nors pa­siū­ly­mų dėl ly­di­mų­jų, ati­tin­ka­mai tu­rė­ki­te ome­ny­je, kad jis tuoj bus sa­lė­je. Bet gal­būt ir nė­ra ko­kių nors pa­siū­ly­mų.</text:p>
        <text:p text:style-name="Roman"><text:span text:style-name="T518">PIRMININKAS.</text:span><text:s/>Ko­le­gos, žiū­rė­ki­te, mes dėl to tik­rai esa­me bal­sa­vę. Ar ga­li­me ben­dru su­ta­ri­mu pri­tar­ti tai ko­mi­te­to re­dak­ci­jai, ku­ri bu­vo anks­čiau iš­sa­ky­ta, ir, na­tū­ra­lu, ši­tam siū­ly­mui? Ga­li­me. Ačiū, pri­tar­ta ben­dru su­ta­ri­mu.<text:s/></text:p>
        <text:p text:style-name="Roman">Nuo 4 iki 7 straips­nių pa­siū­ly­mų nė­ra. Ar ga­li­me ben­dru su­ta­ri­mu pri­tar­ti? Ačiū, pri­tar­ta ben­dru su­ta­ri­mu. Dėl šio įsta­ty­mo pro­jek­to nė­ra no­rin­čių, yra no­rin­čių pa­si­sa­ky­ti. To­mai To­mi­li­nai, ar no­ri­te kal­bė­ti? Tur­būt, kad ne. La­bai ačiū. Ap­si­sprę­si­me nu­ma­ty­tu lai­ku.<text:s/></text:p>
        <text:p text:style-name="Roman"/>
        <text:soft-page-break/>
        <text:p text:style-name="Laikas">15.06 val.</text:p>
        <text:p text:style-name="Roman12">Vals­ty­bi­nio so­cia­li­nio drau­di­mo įsta­ty­mo Nr. I-1336 15<text:span text:style-name="T519">1</text:span><text:s/>ir 36 straips­nių pa­kei­ti­mo įsta­ty­mo pro­jek­tas Nr. XIVP-1655(2) (<text:span text:style-name="T520">pri</text:span><text:span text:style-name="T521">­ėmi</text:span><text:span text:style-name="T522">­mas</text:span>)</text:p>
        <text:p text:style-name="Roman"/>
        <text:p text:style-name="Roman">Dar­bo­tvarkės 1-8.8 klau­si­mas – Vals­ty­bi­nio so­cia­li­nio drau­di­mo įsta­ty­mo pri­ėmi­mas. Dėl 1 straips­nio yra Tei­sės de­par­ta­men­to tur­būt re­dak­ci­nė pa­sta­ba. Ko­mi­te­tas pri­ta­rė. Ga­li­me pri­tar­ti ben­dru su­ta­ri­mu? Ačiū, pri­tar­ta. Dėl 2, 3 straips­nių nė­ra pa­sta­bų. Ga­li­me pri­tar­ti ben­dru su­ta­ri­mu? Ačiū, pri­tar­ta ben­dru su­ta­ri­mu. Dėl mo­ty­vų nė­ra no­rin­čių kal­bė­ti. Ap­si­sprę­si­me bal­suo­da­mi vė­liau.</text:p>
        <text:p text:style-name="Roman"/>
        <text:p text:style-name="Laikas">15.06 val.</text:p>
        <text:p text:style-name="Roman12"><text:span text:style-name="T523">In</text:span><text:span text:style-name="T524">­ves</text:span><text:span text:style-name="T525">­ti</text:span><text:span text:style-name="T526">­ci</text:span><text:span text:style-name="T527">­jų įsta</text:span><text:span text:style-name="T528">­ty</text:span><text:span text:style-name="T529">­mo Nr. VIII-1312 13</text:span><text:span text:style-name="T530">1</text:span><text:span text:style-name="T531"><text:s/>ir 15</text:span><text:span text:style-name="T532">5</text:span><text:span text:style-name="T533"><text:s/>straips</text:span><text:span text:style-name="T534">­nių pa</text:span><text:span text:style-name="T535">­kei</text:span><text:span text:style-name="T536">­ti</text:span><text:span text:style-name="T537">­mo įsta</text:span><text:span text:style-name="T538">­ty</text:span><text:span text:style-name="T539">­mo pro</text:span><text:span text:style-name="T540">­jek</text:span><text:span text:style-name="T541">­tas Nr. XIVP-1656(2)<text:s/></text:span>(<text:span text:style-name="T542">pri</text:span><text:span text:style-name="T543">­ėmi</text:span><text:span text:style-name="T544">­mas</text:span>)</text:p>
        <text:p text:style-name="Roman"/>
        <text:p text:style-name="Roman">Dar­bo­tvarkės 1-8.9 klau­si­mas – In­ves­ti­ci­jų įsta­ty­mo dvie­jų straips­nių pa­kei­ti­mo įsta­ty­mo pro­jek­tas. Yra trys straips­niai šia­me pro­jek­te. Ar ga­li­me ben­dru su­ta­ri­mu jiems pri­tar­ti? Ačiū, pri­tar­ta ben­dru su­ta­ri­mu. Dėl mo­ty­vų nė­ra no­rin­čių kal­bė­ti. Ap­si­sprę­si­me bal­suo­da­mi vė­liau.<text:s/></text:p>
        <text:p text:style-name="Roman"/>
        <text:p text:style-name="Laikas">15.06 val.</text:p>
        <text:p text:style-name="Roman12">Kon­su­li­nio sta­tu­to 23 straips­nio pa­kei­ti­mo ir 26 straips­nio pri­pa­ži­ni­mo ne­te­ku­siu ga­lios įsta­ty­mo pro­jek­tas Nr. XIVP-1657(2) (<text:span text:style-name="T545">pri</text:span><text:span text:style-name="T546">­ėmi</text:span><text:span text:style-name="T547">­mas</text:span>)</text:p>
        <text:p text:style-name="Roman"/>
        <text:p text:style-name="Roman">Dar­bo­tvarkės 1-8.10 klau­si­mas – Kon­su­li­nio sta­tu­to 26 straips­nio pri­pa­ži­ni­mo ne­te­ku­siu ga­lios įsta­ty­mo pro­jek­tas. Du straips­niai, at­si­pra­šau, trys straips­niai. Dėl jų pa­siū­ly­mų ne­gau­ta. Ga­li­me pri­tar­ti ben­dru su­ta­ri­mu? Pri­tar­ta. Dėl mo­ty­vų nė­ra no­rin­čių kal­bė­ti. Ap­si­sprę­si­me bal­suo­ti nu­ma­ty­tu lai­ku.</text:p>
        <text:p text:style-name="Roman"/>
        <text:p text:style-name="Laikas">15.07 val.</text:p>
        <text:p text:style-name="Roman12">Sei­mo nu­ta­ri­mo „Dėl krei­pi­mo­si į Lie­tu­vos Res­pub­li­kos Kon­sti­tu­ci­nį Teis­mą su<text:s/><text:span text:style-name="T548">pra</text:span><text:span text:style-name="T549">­šy</text:span><text:span text:style-name="T550">­mu iš</text:span><text:span text:style-name="T551">­tir</text:span><text:span text:style-name="T552">­ti, ar Lie</text:span><text:span text:style-name="T553">­tu</text:span><text:span text:style-name="T554">­vos Res</text:span><text:span text:style-name="T555">­pub</text:span><text:span text:style-name="T556">­li</text:span><text:span text:style-name="T557">­kos Pre</text:span><text:span text:style-name="T558">­zi</text:span><text:span text:style-name="T559">­den</text:span><text:span text:style-name="T560">­to 2022 m. ko</text:span><text:span text:style-name="T561">­vo 29 d. dek</text:span><text:span text:style-name="T562">­re</text:span><text:span text:style-name="T563">­to</text:span><text:s/>Nr. 1K-913 „Dėl tei­ki­mo Lie­tu­vos Res­pub­li­kos Sei­mui skir­ti Lie­tu­vos Aukš­čiau­sio­jo Teis­mo tei­sė­ją“ 1 straips­nis ne­pri­eš­ta­rau­ja Lie­tu­vos Res­pub­li­kos Kon­sti­tu­ci­jai ir Lietuvos Res­pub­li­kos teis­mų įsta­ty­mui, Lie­tu­vos Res­pub­li­kos vals­ty­bės ir tar­ny­bos paslap­čių įsta­ty­mui“ pro­jek­tas Nr. XIVP-1741(2) (<text:span text:style-name="T564">pri</text:span><text:span text:style-name="T565">­ėmi</text:span><text:span text:style-name="T566">­mas</text:span>)</text:p>
        <text:p text:style-name="Roman"/>
        <text:p text:style-name="Roman">Da­bar 1-9 klau­si­mas – Sei­mo nu­ta­ri­mas „Dėl krei­pi­mo­si į Lie­tu­vos Res­pub­li­kos Kon­sti­tu­ci­nį Teis­mą su pra­šy­mu iš­tir­ti…“.<text:s/>Vi­są pa­va­di­ni­mą jūs ma­to­te sa­vo ek­ra­nuo­se. Pri­ėmi­mo sta­di­ja. Pa­grin­di­nis ko­mi­te­tas svars­tė šį nu­ta­ri­mą. Yra Tei­sės de­par­ta­men­to dvi pa­sta­bos, joms ko­mi­te­tas pri­ta­rė. Ar ga­li­me joms pri­tar­ti ta­da ben­dru su­ta­ri­mu? Ga­li­me. Ir yra V. Ba­ko siū­ly­mas, jam ko­mi­te­tas pri­ta­rė iš da­lies. Ar ten­ki­na tei­kė­ją ko­mi­te­to re­dak­ci­ja? Ten­ki­na ko­mi­te­to re­dak­ci­ja. Ga­li­me pri­tar­ti ben­dru su­ta­ri­mu ta­da šiems<text:s/>pa­siū­ly­mams. Ir da­bar dėl vi­so kvie­čiu kal­bė­ti už V. Ba­ką. Pra­šom.<text:s/></text:p>
        <text:p text:style-name="Roman"><text:span text:style-name="T567">V. BAKAS</text:span><text:span text:style-name="T568"><text:s/></text:span><text:span text:style-name="T569">(</text:span><text:span text:style-name="T570">DFVL</text:span><text:span text:style-name="T571">)</text:span><text:span text:style-name="T572">. Ger</text:span><text:span text:style-name="T573">­bia</text:span><text:span text:style-name="T574">­mi ko</text:span><text:span text:style-name="T575">­le</text:span><text:span text:style-name="T576">­gos, iš tie</text:span><text:span text:style-name="T577">­sų Sei</text:span><text:span text:style-name="T578">­mas ne</text:span><text:span text:style-name="T579">­pri</text:span><text:span text:style-name="T580">­ta</text:span><text:span text:style-name="T581">­rė Pre</text:span><text:span text:style-name="T582">­zi</text:span><text:span text:style-name="T583">­den</text:span><text:span text:style-name="T584">­to tei</text:span><text:span text:style-name="T585">­kia</text:span><text:span text:style-name="T586">­mam kan</text:span><text:span text:style-name="T587">­di</text:span><text:span text:style-name="T588">­da</text:span><text:span text:style-name="T589">­tui ir ne</text:span><text:span text:style-name="T590">­pa</text:span><text:span text:style-name="T591">­sky</text:span><text:span text:style-name="T592">­rė po</text:span><text:span text:style-name="T593">­no E. Ši</text:span><text:span text:style-name="T594">­lei</text:span><text:span text:style-name="T595">­kio Aukš</text:span><text:span text:style-name="T596">­čiau</text:span><text:span text:style-name="T597">­sio</text:span><text:span text:style-name="T598">­jo Teis</text:span><text:span text:style-name="T599">­mo tei</text:span><text:span text:style-name="T600">­sė</text:span><text:span text:style-name="T601">­ju, bet pro</text:span><text:span text:style-name="T602">­ble</text:span><text:span text:style-name="T603">­ma lie</text:span><text:span text:style-name="T604">­ka ir pro</text:span><text:span text:style-name="T605">­ble</text:span><text:span text:style-name="T606">­ma yra ta, kad iki šiol nė</text:span><text:span text:style-name="T607">­ra aiš</text:span><text:span text:style-name="T608">­kios prak</text:span><text:span text:style-name="T609">­ti</text:span><text:span text:style-name="T610">­kos, ar, pa</text:span><text:span text:style-name="T611">­vyz</text:span><text:span text:style-name="T612">­džiui, kai Tei</text:span><text:span text:style-name="T613">­sė</text:span><text:span text:style-name="T614">­jų ta</text:span><text:span text:style-name="T615">­ry</text:span><text:span text:style-name="T616">­ba tei</text:span><text:span text:style-name="T617">­kia kan</text:span><text:span text:style-name="T618">­di</text:span><text:span text:style-name="T619">­da</text:span><text:span text:style-name="T620">­tą, jam rei</text:span><text:span text:style-name="T621">­kia pa</text:span><text:span text:style-name="T622">­si</text:span><text:span text:style-name="T623">­tik</text:span><text:span text:style-name="T624">­rin</text:span><text:span text:style-name="T625">­ti svei</text:span><text:span text:style-name="T626">­ka</text:span><text:span text:style-name="T627">­tą, ar rei</text:span><text:span text:style-name="T628">­kia tu</text:span><text:span text:style-name="T629">­rė</text:span><text:span text:style-name="T630">­ti tei</text:span><text:span text:style-name="T631">­sę dirb</text:span><text:span text:style-name="T632">­ti su slap</text:span><text:span text:style-name="T633">­ta in</text:span><text:span text:style-name="T634">­for</text:span><text:span text:style-name="T635">­ma</text:span><text:span text:style-name="T636">­ci</text:span><text:span text:style-name="T637">­ja? Vie</text:span><text:span text:style-name="T638">­ni sa</text:span><text:span text:style-name="T639">­ko<text:s/></text:span><text:span text:style-name="T640">–<text:s/></text:span><text:span text:style-name="T641">rei</text:span><text:span text:style-name="T642">­kia, ki</text:span><text:span text:style-name="T643">­ti – ne</text:span><text:span text:style-name="T644">­rei</text:span><text:span text:style-name="T645">­kia. Pa</text:span><text:span text:style-name="T646">­vyz</text:span><text:span text:style-name="T647">­džiui, Tei</text:span><text:span text:style-name="T648">­sė</text:span><text:span text:style-name="T649">­jų ta</text:span><text:span text:style-name="T650">­ry</text:span><text:span text:style-name="T651">­bos pir</text:span><text:span text:style-name="T652">­mi</text:span><text:span text:style-name="T653">­nin</text:span><text:span text:style-name="T654">­kė vie</text:span><text:span text:style-name="T655">­šai ra</text:span><text:span text:style-name="T656">­di</text:span><text:span text:style-name="T657">­jo lai</text:span><text:span text:style-name="T658">­do</text:span><text:span text:style-name="T659">­je yra sa</text:span><text:span text:style-name="T660">­kiu</text:span><text:span text:style-name="T661">­si: na, mes čia taip pa</text:span><text:span text:style-name="T662">­si</text:span><text:span text:style-name="T663">­žiū</text:span><text:span text:style-name="T664">­rė</text:span><text:span text:style-name="T665">­jo</text:span><text:span text:style-name="T666">­me gal</text:span><text:span text:style-name="T667">­būt ne vis</text:span><text:span text:style-name="T668">­ką, gal at</text:span><text:span text:style-name="T669">­ei</text:span><text:span text:style-name="T670">­ty</text:span><text:span text:style-name="T671">­je kei</text:span><text:span text:style-name="T672">­si</text:span><text:span text:style-name="T673">­me. Su</text:span><text:span text:style-name="T674">­pras</text:span><text:span text:style-name="T675">­ki</text:span><text:span text:style-name="T676">­te, kai žmo</text:span><text:span text:style-name="T677">­nės, kan</text:span><text:span text:style-name="T678">­di</text:span><text:span text:style-name="T679">­da</text:span><text:span text:style-name="T680">­tai, yra tam</text:span><text:span text:style-name="T681">­po</text:span><text:span text:style-name="T682">­mi – vie</text:span><text:span text:style-name="T683">­niems rei</text:span><text:span text:style-name="T684">­kia, ki</text:span><text:span text:style-name="T685">­tiems ne</text:span><text:span text:style-name="T686">­rei</text:span><text:span text:style-name="T687">­kia, yra tam tik</text:span><text:span text:style-name="T688">­ra ri</text:span><text:span text:style-name="T689">­zi</text:span><text:span text:style-name="T690">­ka ap</text:span><text:span text:style-name="T691">­skri</text:span><text:span text:style-name="T692">­tai tei</text:span><text:span text:style-name="T693">­sė</text:span><text:span text:style-name="T694">­jo at</text:span><text:span text:style-name="T695">­ran</text:span><text:span text:style-name="T696">­kos skaid</text:span><text:span text:style-name="T697">­ru</text:span><text:span text:style-name="T698">­m</text:span><text:span text:style-name="T699">o</text:span><text:span text:style-name="T700"><text:s/>ir to</text:span><text:span text:style-name="T701">­ki</text:span><text:span text:style-name="T702">os</text:span><text:span text:style-name="T703"><text:s/>ne</text:span><text:span text:style-name="T704">­leis</text:span><text:span text:style-name="T705">­ti</text:span><text:span text:style-name="T706">­n</text:span><text:span text:style-name="T707">os</text:span><text:span text:style-name="T708"><text:s/>įta</text:span><text:span text:style-name="T709">­k</text:span><text:span text:style-name="T710">os</text:span><text:span text:style-name="T711">.<text:s/></text:span></text:p>
        <text:p text:style-name="P712">Ma­no siū­ly­mas: kreip­ki­mės į Kon­sti­tu­ci­nį Teis­mą, iš­si­aiš­kin­ki­me, ar ati­tin­ka Kon­sti­tu­ci­ją toks dek­re­tas, kai kan­di­da­tas tei­kia­mas be svei­ka­tos pa­tik­ros ir be tei­sės dirb­ti su slap­ta in­for­ma­ci­ja,<text:s/><text:soft-page-break/>ta­da tik­rai bus svar­bus pre­ce­den­tas to­liau mums įgy­ven­din­ti la­bai svar­bią Sei­mo funk­ci­ją, tai yra skir­ti Aukš­čiau­sio­jo Teis­mo tei­sė­jus.<text:s/></text:p>
        <text:p text:style-name="Roman"><text:span text:style-name="T713">PIRMININKAS.</text:span><text:span text:style-name="T714"><text:s/>Dė</text:span><text:span text:style-name="T715">­kui. Prieš kal</text:span><text:span text:style-name="T716">­bės A. Ši</text:span><text:span text:style-name="T717">­rins</text:span><text:span text:style-name="T718">­kie</text:span><text:span text:style-name="T719">­nė. Pra</text:span><text:span text:style-name="T720">­šom.<text:s/></text:span></text:p>
        <text:p text:style-name="Roman"><text:span text:style-name="T721">A. ŠIRINSKIENĖ</text:span><text:span text:style-name="T722"><text:s/></text:span><text:span text:style-name="T723">(</text:span><text:span text:style-name="T724">LRF</text:span><text:span text:style-name="T725">)</text:span><text:span text:style-name="T726">.<text:s/></text:span>Man at­ro­do, ko­le­gos, kai ky­la klau­si­mas, ar ko nors rei­kia, ar ne­rei­kia,<text:s/>ir įsta­ty­mas yra ne­aiš­kus, nor­ma­lus įsta­ty­mų lei­dė­jas grei­čiau­siai re­gist­ruo­ja pa­siū­ly­mus ir dis­ku­tuo­ja dėl jų, kad tei­sės ak­tas bū­tų aiš­kus. Da­bar ką mes ban­do­me pa­da­ry­ti? Jau ke­lin­ta sa­vai­tė gaiš­ta­me sa­vo lai­ką, dėl to net­gi Tei­sės de­par­ta­men­tas pa­ra­šė, kad krei­pi­ma­sis da­bar yra be­tiks­lis, nes tas tei­si­nis san­ty­kis yra pa­si­bai­gęs ir Kon­sti­tu­ci­nis Teis­mas net­gi ne­nag­ri­nė­ja to­kių by­lų. Tai mes ir šiais me­tais ma­tė­me, Vy­riau­sy­bei la­bai sėk­min­gai pa­nai­ki­nus ka­ran­ti­no ri­bo­ji­mus. Vy­riau­sy­bė tuo­met iš­ven­gė net dvie­jų kon­sti­tu­ci­nės jus­ti­ci­jos by­lų, nes tei­sės ak­to ne­li­ko, tei­si­nio san­ty­kio ne­li­ko. Šiuo at­ve­ju mes bal­sa­vo­me už po­ną E. Ši­lei­kį, ma­tyt, dėl to rei­kė­tų dė­ti taš­ką, o vi­sa ki­ta tik­rai siū­lau tuo­met jau drą­siai iš­spręs­ti įsta­ty­mo pa­taiso­mis.<text:s/></text:p>
        <text:p text:style-name="Roman"><text:span text:style-name="T727">PIRMININKAS.</text:span><text:s/>Dė­ko­ju. Už kal­ba J. Raz­ma.<text:s/></text:p>
        <text:p text:style-name="Roman"><text:span text:style-name="T728">J. RAZMA</text:span><text:span text:style-name="T729"><text:s/></text:span><text:span text:style-name="T730">(</text:span><text:span text:style-name="T731">TS-LKDF</text:span><text:span text:style-name="T732">)</text:span><text:span text:style-name="T733">.<text:s/></text:span><text:span text:style-name="T734">Ger</text:span><text:span text:style-name="T735">­bia</text:span><text:span text:style-name="T736">­mi ko</text:span><text:span text:style-name="T737">­le</text:span><text:span text:style-name="T738">­gos, daug kal</text:span><text:span text:style-name="T739">­bė</text:span><text:span text:style-name="T740">­jo</text:span><text:span text:style-name="T741">­me apie šį pro</text:span><text:span text:style-name="T742">­jek</text:span><text:span text:style-name="T743">­tą, pa</text:span><text:span text:style-name="T744">­bai</text:span><text:span text:style-name="T745">­ki</text:span><text:span text:style-name="T746">­me<text:s/></text:span>tvar­kin­gai šian­dien tą pro­ce­dū­rą. Kon­sti­tu­ci­nia­me Teis­me iš­si­aiš­kin­si­me rei­ka­lus dėl tų pa­žy­mų. Bus pa­pras­čiau, kai ru­de­nį, ma­tyt, mes pri­im­si­me tam tik­rus teis­mų re­for­mos pro­jek­tus. Ma­nau, šiuo at­ve­ju tie Kon­sti­tu­ci­nio Teis­mo api­ben­drin­ti iš­aiš­ki­ni­mai, ku­riais bus spren­džia­ma dėl to dek­re­to, bus tik­rai vi­sa­pu­siš­kai nau­din­gi.<text:s/></text:p>
        <text:p text:style-name="Roman"><text:span text:style-name="T747">PIRMININKAS.</text:span><text:s/>Dė­kui. A. Skar­džius taip pat kal­ba už. Pra­šom.<text:s/></text:p>
        <text:p text:style-name="Roman"><text:span text:style-name="T748">A. SKARDŽIUS</text:span><text:span text:style-name="T749"><text:s/></text:span><text:span text:style-name="T750">(</text:span><text:span text:style-name="T751">DPF</text:span><text:span text:style-name="T752">)</text:span><text:span text:style-name="T753">.<text:s/></text:span>Ger­bia­mi ko­le­gos, čia nė­ra toks jau smul­kme­niš­kas da­ly­kas, nes to­mis<text:span text:style-name="T754"><text:s/>pa</text:span><text:span text:style-name="T755">­žy</text:span><text:span text:style-name="T756">­mo</text:span><text:span text:style-name="T757">­mis vals</text:span><text:span text:style-name="T758">­ty</text:span><text:span text:style-name="T759">­bė bu</text:span><text:span text:style-name="T760">­vo val</text:span><text:span text:style-name="T761">­do</text:span><text:span text:style-name="T762">­ma vi</text:span><text:span text:style-name="T763">­są de</text:span><text:span text:style-name="T764">­šimt</text:span><text:span text:style-name="T765">­me</text:span><text:span text:style-name="T766">­tį, Pre</text:span><text:span text:style-name="T767">­zi</text:span><text:span text:style-name="T768">­den</text:span><text:span text:style-name="T769">­tei D. Gry</text:span><text:span text:style-name="T770">­baus</text:span><text:span text:style-name="T771">­kai</text:span><text:span text:style-name="T772">­tei ei</text:span><text:span text:style-name="T773">­nant<text:s/></text:span>Lie­tu­vos Res­pub­li­kos Pre­zi­den­to pa­rei­gas. Bu­vo ma­ni­pu­liuo­ja­ma par­la­men­te, lyg Lie­tu­vos par­la­men­tas bū­tų Šiau­rės Ko­rė­jos par­la­men­tas, kai kiek­vie­nas Sei­mo na­rys tu­ri gau­ti VSD pa­tik­rą, jis ne­ga­li ei­ti jo­kių pa­rei­gų. Sta­tu­te taip pat nu­ma­ty­ta kai ku­riems, tiks­liau, vie­nam ko­mi­te­tui, bet Sei­mo pir­mi­nin­kai daž­nai pri­si­gal­vo­ja vi­so­kių per­tek­li­nių rei­ka­la­vi­mų, žais­da­mi po­li­ti­nius žai­di­mus, ma­ty­da­mi Sei­mo su­dė­tį. To­dėl ma­nau, kad pro­ble­ma iš­li­ko. Tik­rai tu­ri­me aiš­kiai at­sa­ky­ti, ar mes<text:s/><text:soft-page-break/>Va­ka­rų de­mo­kra­tinė vals­ty­bė ir jos par­la­men­tas, ar vis dėl­to esa­me Šiau­rės Ko­rė­ja, tai tu­ri bū­ti val­do­ma pa­žy­mo­mis, be pa­žy­mos tu esi nie­kas. To­dėl pro­ble­ma yra. Aš ma­nau, kad šiuo at­ve­ju Kon­sti­tu­ci­nis Teis­mas, pa­si­sa­ky­da­mas dėl teis­mų, tur­būt ap­skri­tai su­for­muo­tų prak­ti­ką, susijusią<text:s/>su<text:s/>vals­ty­bės tar­ny­ba, par­la­men­tu<text:s/>ir vi­sa ki­ta. Aš pa­si­sa­kau už.<text:s/></text:p>
        <text:p text:style-name="Roman"><text:span text:style-name="T774">PIRMININKAS.</text:span><text:s/>Dė­ko­ju. Mo­ty­vai iš­sa­ky­ti. Ap­si­sprę­si­me bal­suo­ti nu­ma­ty­tu lai­ku.<text:s/></text:p>
        <text:p text:style-name="Roman"/>
        <text:p text:style-name="Laikas">15.12 val.</text:p>
        <text:p text:style-name="Roman12">Svei­ka­tos prie­žiū­ros įstai­gų įsta­ty­mo Nr. I-1367 15 straips­nio pa­kei­ti­mo įsta­ty­mo pro­jek­tas Nr. XIVP-348(2) (<text:span text:style-name="T775">pri</text:span><text:span text:style-name="T776">­ėmi</text:span><text:span text:style-name="T777">­mas</text:span>)</text:p>
        <text:p text:style-name="Roman"/>
        <text:p text:style-name="Roman">Dar­bo­tvarkės 1-10 klau­si­mas – Svei­ka­tos prie­žiū­ros įstai­gų įsta­ty­mo 15 straips­nio pa­kei­ti­mo įsta­ty­mo pro­jek­tas Nr. XIVP-348. Pri­ėmi­mas.<text:s/></text:p>
        <text:p text:style-name="Roman">Pri­ėmi­mas pa­straips­niui. Iš vi­so čia yra du straips­niai. Ben­dros ke­tu­rios Tei­sės de­par­ta­men­to pa­sta­bos, joms vi­soms ko­mi­te­tas pri­ta­rė. Ar ga­li­me pri­tar­ti su šio­mis pa­sta­bo­mis dviem pro­jek­to straips­niams? Ačiū, pri­tar­ta ben­dru su­ta­ri­mu.<text:s/></text:p>
        <text:p text:style-name="Roman">Dėl mo­ty­vų už kal­bė­ti no­ri J. Se­jo­nie­nė. Jos nė­ra. Prieš – A. Ve­ry­ga. Ar no­ri­te kal­bė­ti prieš? Pra­šom. Dar­bo­tvarkės 1-10 klau­si­mas.<text:s/></text:p>
        <text:p text:style-name="Roman"><text:span text:style-name="T778">A. VERYGA</text:span><text:s/><text:span text:style-name="T779">(</text:span><text:span text:style-name="T780">LVŽSF</text:span><text:span text:style-name="T781">)</text:span>. Dė­ko­ju, ger­bia­mas po­sė­džio pir­mi­nin­ke. Tur­būt ten­ka ap­gai­les­tau­ti, kad ne­pa­vy­ko ras­ti su­ta­ri­mo ir spren­di­mo. Už to­kį įsta­ty­mo pro­jek­tą aš ne­ga­lė­siu bal­suo­ti, nors tu­rė­jau vil­ties, kad gal­būt ir bū­tų ga­li­ma to­kį su­ta­ri­mą ras­ti.<text:s/></text:p>
        <text:p text:style-name="Roman">Ko­dėl aš siū­ly­siu ir jums to ne­da­ry­ti? Dėl pa­pras­tos prie­žas­ties. Kur jūs vi­si krei­pia­tės, kai su­si­du­ria­te su pa­čia su­dė­tin­giau­sia svei­ka­tos pro­ble­ma? Tur­būt nie­kam ne pa­slap­tis, kad jūs krei­pia­tės į uni­ver­si­te­to li­go­ni­nę, ten, kur yra pa­čios aukš­čiau­sios kom­pe­ten­ci­jos. Tos li­go­ni­nės ne šiaip sau yra to­kios ge­ros, Lie­tu­va ga­li jo­mis di­džiuo­tis. Jos to­kios ge­ros yra dėl to, kad ten yra ju­dė­ji­mas, kad ten yra mo­ty­va­ci­ja, kad<text:s/>pasitelkus<text:s/>ter­mi­nuo­tas su­tar­tis, kon­kur­sus bu­vo ga­li­ma at­rink­ti pa­čius ge­riau­sius dar­buo­to­jus, už­tik­rin­ti, kad jie keis­tų­si, jei­gu at­si­ran­da kas nors ge­riau,<text:s/><text:soft-page-break/>ir taip bu­vo iš­lai­ky­ta pa­ti aukš­čiau­sia kar­te­lė. Šios<text:s/>Lie­tu­vos įstai­gos at­sto­vau­ja ir Eu­ro­pos re­tų li­gų gy­dy­mo tin­kluo­se, va­di­na­si, tik­rai yra pri­pa­žįs­ta­mos pa­sau­li­niu ly­giu.<text:s/></text:p>
        <text:p text:style-name="Roman">Kas čia da­ro­ma šiais pa­kei­ti­mais? Šiai sis­te­mai yra su­ke­lia­ma re­a­li grės­mė. Aš jau ir ko­le­gei Jur­gi­tai sa­kiau, ma­no su­pra­ti­mu, duok Die­ve, kad tai nepa­si­tvir­tin­tų, yra su­ke­lia­ma grės­mė ir nau­jiems, jau­niems svei­ka­tos spe­cia­lis­tams už­im­ti dar­bo vie­tas bū­tent šio­se įstai­go­se, kai ne­liks kon­kur­sų. Va­di­na­si, teks lauk­ti, kol da­bar esan­tys spe­cia­lis­tai nu­mirs ar sa­vo ke­liu iš­eis iš dar­bo. Tik­rai siū­ly­čiau bal­suo­ti prieš.<text:s/></text:p>
        <text:p text:style-name="Roman"><text:span text:style-name="T782">PIRMININKAS.</text:span><text:s/>Dė­ko­ju. Už kal­bės I. Ši­mo­ny­tė. Pra­šom.</text:p>
        <text:p text:style-name="Roman"><text:span text:style-name="T783">I. ŠIMONYTĖ</text:span><text:s/><text:span text:style-name="T784">(</text:span><text:span text:style-name="T785">TS-LKDF</text:span><text:span text:style-name="T786">)</text:span>. La­bai ačiū. Ka­dan­gi pra­ėju­sio­je ka­den­ci­jo­je pa­ti tei­kiau pa­na­šų įsta­ty­mo pro­jek­tą, bet jis net ne­su­ge­bė­jo pri­ei­ti iki to­kios fi­ni­šo sta­di­jos kaip šį kar­tą, tai leis­ki­te ir man sa­vo nuo­mo­nę pa­sa­ky­ti. Ter­mi­nuo­tos su­tar­tys, ku­rios nu­sta­to­mos da­bar, vis dėl­to su­ku­ria ga­nė­ti­nai di­de­lį ne­tik­ru­mą tarp jau­nų spe­cia­lis­tų, ku­rie pra­de­da dirb­ti, to­dėl, kad jie tu­ri ga­na prak­tiš­kų pro­ble­mų, tar­ki­me, ko­kių nors kre­di­tų būs­tui įsi­gy­ti ar pa­na­šių ki­tų as­me­ni­nių spren­di­mų, ku­rie la­bai smar­kiai yra su­si­ję su tuo, ko­kią dar­bo su­tar­tį tu­ri. Taip pat darb­da­viui su­ke­lia pa­pil­do­mų kaš­tų, nes rei­kia mo­kė­ti vi­siš­kai ki­tas drau­di­mo įmo­kas, kai tuo tar­pu ga­li­ma bū­tų tas lė­šas nau­do­ti ki­tiems tiks­lams.<text:s/></text:p>
        <text:p text:style-name="Roman">Tas pro­ble­mas, ku­rias ko­le­ga Au­re­li­jus mi­nė­jo, šiaip tu­ri iš­spręs­ti skaid­rūs kon­kur­sai, kai yra skaid­riai at­ren­ka­mi pa­tys ge­riau­si – taip, kaip jūs ir sa­kė­te, o to­liau skaid­rios ates­ta­ci­jos, ku­rios pa­tik­ri­na, ar tik­rai spe­cia­lis­tas ati­tin­ka tuos rei­ka­la­vi­mus, ku­rie yra ke­lia­mi, jei­gu ati­tin­ka, tai ne­su­pran­ta­ma, ko­dėl jį rei­kė­tų keis­ti vien dėl kei­ti­mo. Ma­nau, kad va­do­vų ka­den­ci­jos yra su­pran­ta­mas da­ly­kas, ro­ta­ci­ja va­do­vau­ja­mo­se po­zi­ci­jo­se vi­sais at­ve­jais yra ne­blo­gas da­ly­kas.<text:s/>O<text:s/>ten, kur mes kal­ba­me apie spe­cia­lis­tus, leis­ti spe­cia­lis­tams dirb­ti, gi­lin­ti sa­vo kom­pe­ten­ci­ją ir pa­si­rink­ti as­me­niš­kai spren­di­mus, kur jie no­rė­tų dirb­ti to­liau, o ne lai­ky­ti juos pri­riš­tus prie ter­mi­nuo­tos su­tar­ties, yra pa­do­res­nis re­gu­lia­vi­mo bū­das. Siū­ly­čiau pri­tar­ti. Ačiū.</text:p>
        <text:p text:style-name="Roman"><text:span text:style-name="T787">PIRMININKAS.</text:span><text:s/>Dė­ko­ju. Mo­ty­vai iš­sa­ky­ti. Ap­si­sprę­si­me bal­suo­da­mi nu­ma­ty­tu lai­ku.<text:s/></text:p>
        <text:p text:style-name="Roman"/>
        <text:soft-page-break/>
        <text:p text:style-name="Laikas">15.17 val.</text:p>
        <text:p text:style-name="Roman12">Van­dens įsta­ty­mo Nr. VIII-474 3, 8, 9, 14, 15, 18, 20, 21, 25 straips­nių ir prie­do pakei­ti­mo įsta­ty­mo pro­jek­tas Nr. XIVP-1745(2)ES (<text:span text:style-name="T788">pri</text:span><text:span text:style-name="T789">­ėmi</text:span><text:span text:style-name="T790">­m</text:span><text:span text:style-name="T791">a</text:span><text:span text:style-name="T792">s</text:span>)</text:p>
        <text:p text:style-name="Roman"/>
        <text:p text:style-name="Roman">Dar­bo­tvarkės 2-1.1 klau­si­mas – Van­dens įsta­ty­mo kai ku­rių straips­nių pa­kei­ti­mo įsta­ty­mo pro­jek­tas. Pri­ėmi­mas pa­straips­niui. Dėl 1 ir 2 straips­nių nė­ra pa­siū­ly­mų, ga­li­me pri­tar­ti ben­dru su­ta­ri­mu? Ačiū, pri­tar­ta.</text:p>
        <text:p text:style-name="Roman">Dėl 3 straips­nio yra Tei­sės de­par­ta­men­to pa­sta­ba, jai ko­mi­te­tas pri­ta­rė. Ir Sei­mo na­rio<text:s/><text:span text:style-name="T793">L. Jo</text:span><text:span text:style-name="T794">­naus</text:span><text:span text:style-name="T795">­ko pa</text:span><text:span text:style-name="T796">­siū</text:span><text:span text:style-name="T797">­ly</text:span><text:span text:style-name="T798">­mas, jam ko</text:span><text:span text:style-name="T799">­mi</text:span><text:span text:style-name="T800">­te</text:span><text:span text:style-name="T801">­tas pri</text:span><text:span text:style-name="T802">­ta</text:span><text:span text:style-name="T803">­rė. Ga</text:span><text:span text:style-name="T804">­li</text:span><text:span text:style-name="T805">­me pri</text:span><text:span text:style-name="T806">­tar</text:span><text:span text:style-name="T807">­ti ben</text:span><text:span text:style-name="T808">­dru su</text:span><text:span text:style-name="T809">­ta</text:span><text:span text:style-name="T810">­ri</text:span><text:span text:style-name="T811">­mu? Ačiū, pri</text:span><text:span text:style-name="T812">­tar</text:span><text:span text:style-name="T813">­ta.<text:s/></text:span></text:p>
        <text:p text:style-name="Roman">Dėl 4 straips­nio nė­ra pa­siū­ly­mų, ga­li­me pri­tar­ti? Pri­tar­ta.<text:s/></text:p>
        <text:p text:style-name="Roman">Dėl 5 straips­nio yra K. Ado­mai­čio siū­ly­mas, vie­ną jis at­si­ė­mė, ki­tam K. Ado­mai­čio siū­ly­mui ko­mi­te­tas pri­ta­rė iš da­lies. L. Jo­naus­ko pa­siū­ly­mui pri­ta­rė. Ar ga­li­me ben­dru su­ta­ri­mu pri­tar­ti to­kiai ko­mi­te­to re­dak­ci­jai? Ačiū, ga­li­me pri­tar­ti.</text:p>
        <text:p text:style-name="Roman">Dėl straips­nių nuo 6 iki pas­ku­ti­nio 11 straips­nio pa­sta­bų, pa­siū­ly­mų nė­ra. Ga­li­me pri­tar­ti ben­dru su­ta­ri­mu? Ačiū, pri­tar­ta ben­dru su­ta­ri­mu.<text:s/></text:p>
        <text:p text:style-name="Roman">Dėl vi­so įsta­ty­mo nė­ra no­rin­čių kal­bė­ti. At­si­pra­šau, yra no­rin­čių kal­bė­ti. A. Pet­ro­šius no­ri kal­bė­ti. Pra­šom.</text:p>
        <text:p text:style-name="Roman"><text:span text:style-name="T814">A. PETROŠIUS</text:span><text:s/><text:span text:style-name="T815">(</text:span><text:span text:style-name="T816">TS-LKDF</text:span><text:span text:style-name="T817">)</text:span>. Iš­ties šiuo tei­sės ak­to pro­jek­tu yra įgy­ven­di­na­ma daug svar­bių mo­men­tų – at­si­ran­da ži­no­ji­mas, at­si­ran­da van­dens su­var­to­ji­mo kie­kio in­ven­to­ri­za­ci­ja. Jau ne kar­tą bu­vo kal­bė­ta apie tai, kad, ma­tyt, vi­suo­me­nę bu­vo su­kaus­čiu­si ne­pa­grįs­ta bai­mė dėl kai ku­rių as­pek­tų. Tai į tuos klau­si­mus esa­me at­sa­kę, kad vis dėl­to tam tik­ros fi­nan­si­nės prie­vo­lės at­si­ras tik itin stam­biems sub­jek­tams, su­var­to­jan­tiems dau­giau kaip 100 ku­b.<text:s/>met­rų van­dens per vie­ną pa­rą. Kal­ba­ma, ma­tyt, apie la­bai stam­bius ūki­nin­kus.<text:s/></text:p>
        <text:p text:style-name="Roman">Šiuo tei­sės ak­to pro­jek­tu yra pri­ei­na­ma prie už­tvan­kų ir žu­vi­ta­kių klau­si­mo, tai čia yra vie­nas iš svar­bių mo­men­tų, apie ku­riuos taip pat yra kal­bė­ta. Vie­nas as­pek­tas vis dėl­to bu­vo iš­brauk­tas<text:s/><text:soft-page-break/>Ap­lin­kos ap­sau­gos ko­mi­te­to, jau dė­ko­jau pra­ėju­sį kar­tą A. Ged­vi­lie­nei ir Ap­lin­kos ap­sau­gos ko­mi­te­tui už tai, kad tas as­pek­tas bu­vo iš­trin­tas, dėl vi­daus de­gi­mo va­rik­lių nau­do­ji­mo val­ty­se pa­vir­ši­niuo­se van­dens tel­ki­niuo­se, ma­žes­niuo­se kaip 50 hek­ta­rų. Iš es­mės ne­si­i­mu kves­tio­nuo­ti, ar tai bu­vo ge­ras su­ma­ny­mas, ar blo­gas, bet, ma­tyt, dėl jo rei­kia kur kas di­des­nių dis­ku­si­jų, nes šian­dien šiuos da­ly­kus re­gu­liuo­ja mi­nist­ro įsa­ky­mas ir ten yra ge­ro­kai di­des­nė di­fe­ren­cia­ci­ja tiek eže­rų dy­džių, tiek nau­do­ja­mų va­rik­lių dy­džių. To­dėl la­bai ge­rai, kad ši dis­ku­si­ja yra pa­lik­ta at­ei­čiai, ir šian­dien ne­ma­tau mo­ty­vų, ko­dėl tu­rė­tu­me ne­bal­suo­ti už.</text:p>
        <text:p text:style-name="Roman"><text:span text:style-name="T818">PIRMININKAS.</text:span><text:s/>Dė­kui. Prieš kal­bės A. But­ke­vi­čius. Bet jis ne mums tur­būt? Mums kal­bės. Kvie­čiu pa­si­sa­ky­ti dėl šio įsta­ty­mo.<text:s/></text:p>
        <text:p text:style-name="Roman"><text:span text:style-name="T819">A. BUTKEVIČIUS</text:span><text:span text:style-name="T820"><text:s/></text:span><text:span text:style-name="T821">(</text:span><text:span text:style-name="T822">DFVL</text:span><text:span text:style-name="T823">)</text:span><text:span text:style-name="T824">.<text:s/></text:span>Dė­ko­ju, po­sė­džio pir­mi­nin­ke. Už­si­ra­šiau prieš dėl vie­nos pa­grin­di­nės prie­žas­ties. Pra­ei­tą kar­tą, kai vy­ko svars­ty­mo pro­ce­dū­ra, ma­no kai ku­rie ko­le­gos aiš­kiai pa­brė­žė, kad no­rint įgy­ven­din­ti šiuos du įsta­ty­mus vis dėl­to įsta­ty­mų pro­jek­tuo­se ga­lė­tų<text:s/>at­si­ras­ti tam tik­rų<text:s/>nuo­sta­tų, ar bus ski­ria­mos at­ski­ros lė­šos abiem pro­jek­tams įgy­ven­din­ti. Aš tu­riu min­tyje, kad be­veik vi­si ob­jek­tai pri­klau­so sa­vi­val­dy­bėms ir kiek­vie­nam ob­jek­tui įgy­ven­din­ti pa­gal tai, kas pa­ra­šy­ta dvie­juo­se įsta­ty­muo­se, rei­kės maž­daug 300 tūkst. eu­rų<text:s/>kiek­vie­nam ob­jek­tui.<text:s/></text:p>
        <text:p text:style-name="Roman">Pa­gal Biu­dže­to san­da­ros įsta­ty­mą vis dėl­to Vy­riau­sy­bė pri­va­lės nu­ma­ty­ti lė­šas dėl to, kad tai yra pro­jek­tų įgy­ven­di­ni­mas, api­brėž­tas įsta­ty­me. Aš ti­kė­jau­si, kad tie įsta­ty­mai bus pri­im­ti ru­de­nį ir ko­mi­te­tas juos pa­to­bu­lins ar ben­dro­sio­se nuo­sta­to­se įra­šys, kad Vy­riau­sy­bė tu­ri pa­reng­ti tei­sės ak­tus ar Vy­riau­sy­bės nu­ta­ri­mu, ar ki­tais tei­si­niais do­ku­men­tais, ku­riuo­se bus aiš­kiai nu­ma­ty­tos tos lė­šos.<text:s/></text:p>
        <text:p text:style-name="Roman">Taip pat ir Mo­kes­čių įsta­ty­mas aiš­kiai ne­pa­brė­žia, kaip bus vyk­do­mas to įsta­ty­mo įgy­ven­di­ni­mas, kas jį ad­mi­nist­ruos, kaip bus ap­skai­to­mas van­dens kie­kis, ku­ris bus ap­mo­kes­ti­na­mas. To­dėl šian­dien ir pa­si­sa­kau prieš – dėl šio įsta­ty­mo ne­vi­siš­ko<text:s/>įgyvendinimo.<text:s/></text:p>
        <text:p text:style-name="Roman"><text:span text:style-name="T825">PIRMININKAS.</text:span><text:s/>Dė­ko­ju. Už kal­bė­ti no­ri R. Vait­kus. Pra­šau.</text:p>
        <text:p text:style-name="Roman"><text:span text:style-name="T826">R. VAITKUS</text:span><text:s/><text:span text:style-name="T827">(</text:span><text:span text:style-name="T828">LSF</text:span><text:span text:style-name="T829">)</text:span>. Dė­ko­ju, po­sė­džio pir­mi­nin­ke. Ger­bia­mi ko­le­gos, ma­nau, pa­me­na­te, kai prieš po­rą die­nų ap­lin­kos ap­sau­gos mi­nist­ras kal­bė­jo apie tra­giš­ką si­tu­a­ci­ją Jū­ros upė­je dėl Bals­kų<text:s/><text:soft-page-break/>hid­ro­e­lek­tri­nės veik­los. Be abe­jo, ši si­tu­a­ci­ja nė­ra ir šio­mis die­no­mis pa­ki­tu­si ir upės de­bi­tas že­miau hid­ro­e­lek­tri­nės at­ro­do kaip ge­ro ka­na­lo. Taip tik­rai ne­tu­rė­tų bū­ti. Gam­tai da­ro­ma di­džiu­lė ža­la.<text:s/></text:p>
        <text:p text:style-name="Roman">Tik­rai ge­ras pa­siū­ly­mas ir ko­le­gos L. Jo­naus­ko dėl pri­va­lo­mo­jo nu­ro­dy­mo įsi­reng­ti ma­ta­vi­mo prie­mo­nes, teik­ti duo­me­nis Ap­lin­kos ap­sau­gos mi­nis­te­ri­jai ir už pa­žei­di­mus tai­ky­ti bau­das. Ko­le­gos, ra­gi­nu bal­suo­ti už šį įsta­ty­mo pro­jek­tą.</text:p>
        <text:p text:style-name="Roman"><text:span text:style-name="T830">PIRMININKAS.</text:span><text:s/>Dė­ko­ju. Prieš no­ri kal­bė­ti R. Že­mai­tai­tis. Pra­šau.</text:p>
        <text:p text:style-name="Roman"><text:span text:style-name="T831">R. ŽEMAITAITIS</text:span><text:span text:style-name="T832"><text:s/></text:span><text:span text:style-name="T833">(</text:span><text:span text:style-name="T834">LRF</text:span><text:span text:style-name="T835">)</text:span><text:span text:style-name="T836">.</text:span><text:s/>Ačiū. Ger­bia­mi ko­le­gos, mes, opo­zi­ci­ja, tuo me­tu kaip ir strei­ka­vo­me, bu­vo­me iš­ėję iš sa­lės, bet aš tu­rė­jau pro­gos pa­si­klau­sy­ti mi­nist­ro kal­bos. Ma­tyt, tai su­lauks pa­pil­do­mo ma­no dė­me­sio<text:s/>–<text:s/>kal­ba, vo­nios ir 100 kub. met­rų pri­lei­džia­mos vo­nios. Kai mi­nist­ras pa­sa­ko, kad vo­nia yra 100 kub. met­rų ir per pa­rą pri­si­lei­džia vo­nias, tai ar­ba ne­ži­no, kiek ku­bą su­da­ro, ar­ba ne­ži­no, kiek to­je vo­nio­je tel­pa van­dens. Čia tik­rai juo­kas pro aša­ras.<text:s/></text:p>
        <text:p text:style-name="Roman">Bet iš tie­sų, ko­le­gos, pa­si­gen­du ta­me įsta­ty­me tei­si­nio re­gu­lia­vi­mo, ku­ris yra la­bai aki­vaiz­dus, tai yra ap­skai­ta ir at­sa­ko­my­bė. Kiek­vie­nas ku­ria­mas nau­jas tei­sės ak­tas ar­ba nau­jas re­gu­liuo­ja­mas da­ly­kas tu­ri bū­ti aiš­kiai api­brėž­tas ir žmo­gui ži­no­mas. Pa­gal Mo­kes­čių ad­mi­nist­ra­vi­mo įsta­ty­mą kas su­rinks tą mo­kes­tį, kaip bus su­ren­ka­mas mo­kes­tis ir kaip ga­lų ga­le mo­kes­tis bus ap­skai­čiuo­ja­mas: ar van­duo, ku­ris pa­ima­mas iš upe­lio ar iš grę­ži­nio, ar tie­siog pa­li­jus ir su­bė­gus van­de­niui į ba­lą ar į kaž­ko­kią<text:s/><text:span text:style-name="T837">bač</text:span><text:span text:style-name="T838">­ką</text:span>, jau bus ap­mo­kes­ti­na­ma ir ap­skai­to­ma? Vi­sa tai pa­lie­ka­ma mi­nist­ro įsa­ky­me, ku­ris tą re­gu­liuos. Ma­nau, kad tai yra blo­ga prak­ti­ka ir blo­gy­bė.<text:s/></text:p>
        <text:p text:style-name="Roman">Dar įdo­mes­nis da­ly­kas, kai sa­ko­ma, kad mes pa­lie­ka­me tik stam­biesiems ūki­nin­kams. Aš ger­bia­miems ko­le­goms no­riu pa­sa­ky­ti, 100 kub. met­rų iš es­mės at­ro­dy­tų la­bai daug, o tai apims Lie­tu­vos ūki­nin­kus, ku­rie, pa­si­ro­do, be­veik 27,4 % už­au­gin­tos že­mės ūkio pro­duk­ci­jos ati­duo­da ar­ba par­duo­da ma­žiau­sias pa­ja­mas gau­nan­tiems žmo­nėms, tai dau­giau­sia mor­kos, bul­vės, obuo­liai, ir tai jų lais­ty­mo sis­te­mai skir­tas van­duo. Va­di­na­si, jūs iš kar­to už­prog­ra­muo­ja­te, ir šian­dien gy­ven­to­jams rei­kia aiš­kiai pa­sa­ky­ti, kad ši­ta val­dan­čio­ji dau­gu­ma pla­nuo­ja pa­bran­gin­ti bul­ves, pie­ną, mor­kas ir vi­sa ki­ta, pri­ėmu­si šį įsta­ty­mą, ly­giai 22 %. Aš su­pran­tu, tai yra nau­jas mo­kes­tis, nau­ja<text:s/><text:soft-page-break/>ži­nia, svei­ki­nu jus su ši­tais da­ly­kais, vėl<text:s/><text:span text:style-name="T839">uba</text:span><text:span text:style-name="T840">­gai</text:span>, varg­šai žmo­nės pa­gal jus to­liau bus buo­ži­na­mi. Sėk­mės jums.</text:p>
        <text:p text:style-name="Roman"><text:span text:style-name="T841">PIRMININKAS.</text:span><text:s/>Lai­kas. Mes at­si­lie­ka­me nuo dar­bo­tvarkės, kvie­čiu ap­mąs­ty­ti, ar tik­rai vi­si no­ri­te kal­bė­ti. Bet jei­gu no­ri­te, tai ne­at­im­si­me. S. Gent­vi­las.</text:p>
        <text:p text:style-name="Roman"><text:span text:style-name="T842">S. GENTVILAS</text:span><text:span text:style-name="T843"><text:s/></text:span><text:span text:style-name="T844">(</text:span><text:span text:style-name="T845">LSF</text:span><text:span text:style-name="T846">)</text:span><text:span text:style-name="T847">.</text:span><text:s/>No­rė­čiau sa­vo ir V. Pranc­kie­čio var­du pa­kvies­ti jus, Re­mi­gi­jau Že­mai­tai­ti, į „Ag­ro­vi­zi­jos“ pa­ro­dą. Ten va­kar su Dar­žo­vių au­gin­to­jų aso­cia­ci­ja dar kar­tą pa­kal­bė­jo­me apie ši­tą įsta­ty­mą. Nie­kas ne­tu­ri prie­kaiš­tų. Prie­kaiš­tų yra tik jū­sų as­me­ni­nių, iš opo­zi­ci­jos.<text:s/></text:p>
        <text:p text:style-name="Roman">O ger­bia­mam A. But­ke­vi­čiui no­riu pa­sa­ky­ti, kad bal­suo­ki­te kaip ir svars­ty­mo sta­di­jo­je už, nes K. Ado­mai­tis pa­tei­kė siū­ly­mą, kad Vy­riau­sy­bė nu­sta­ty­tų kom­pen­sa­vi­mo tvar­ką už žu­vi­ta­kių įren­gi­mą, ir tas pa­siū­ly­mas yra iki pri­ėmi­mo jau pa­reng­tas, tai lauk­tu­me bal­so už.</text:p>
        <text:p text:style-name="Roman"><text:span text:style-name="T848">PIRMININKAS.</text:span><text:s/>Dė­kui. Yra dar prieš – K. Ma­žei­ka.</text:p>
        <text:p text:style-name="Roman"><text:span text:style-name="T849">K. MAŽEIKA</text:span><text:span text:style-name="T850"><text:s/></text:span><text:span text:style-name="T851">(</text:span><text:span text:style-name="T852">DFVL</text:span><text:span text:style-name="T853">)</text:span><text:span text:style-name="T854">.<text:s/></text:span>Ačiū, pir­mi­nin­ke. Tur­būt dar kar­tą iš­gir­do­me, kad vie­nos ar dvie­jų už­tvan­kų pro­ble­mą rei­kia spręs­ti at­ski­ru įsta­ty­mu. Jei­gu ko­le­ga sa­ko, prieš dvi die­nas si­tu­a­ci­ja bu­vo to­kia pa­ti kaip ir šian­dien, tai per dvi die­nas, jei­gu ten vyk­do­mi aki­vaiz­dūs pa­žei­di­mai, tai per dvi die­nas tur­būt net ir iš Vil­niaus ga­li ap­lin­ko­sau­gi­nin­kai ne tik su eko­lo­giš­ka trans­por­to prie­mo­ne, bet ir su ar­kliu tur­būt nu­jo­ti iki tos už­tvan­kos, fik­suo­ti pa­žei­di­mą, iš­ra­šy­ti pro­to­ko­lą ir su­stab­dy­ti tą da­ro­mą ža­lą gam­tai, jei­gu ten kaž­ko­kia me­na­ma yra. Iš tik­rų­jų, ko­le­gos, tur­būt ne­ap­gau­di­nė­ki­me vie­ni ki­tų, nes si­tu­a­ci­ja yra kiek ki­ta. Jei­gu no­ri­ma čia kaž­kaip įgy­ven­din­ti Eu­ro­pos Są­jun­gos di­rek­ty­vą, tai tik­rai nie­ko ben­dro ne­tu­ri su tuo, ko yra sie­kia­ma, nes lai­mės iš to ne upės ir eže­rai, o lai­mės tik­tai van­dens skai­tik­lių,<text:s/>ap­skai­tos prie­mo­nių par­da­vė­jai, nes ki­to pa­aiš­ki­ni­mo nė­ra. Iš tie­sų, kai Vo­kie­ti­ja svars­to pra­tęs­ti ato­mi­nių elek­tri­nių dar­bą, kai ieš­ko bū­dų vėl at­nau­jin­ti ir at­nau­jins an­glies de­gi­ni­mą ener­gi­jai gau­ti, mes sa­vo hid­ro­e­ner­gi­ją, iš ku­rios gau­na­me elek­tros ne­ma­žą da­lį, ruo­šia­mės dar pa­pil­do­mai ap­mo­kes­tin­ti ir net ne­ži­no­me kaip, kaip su­pran­ta­me. Iš tie­sų ky­la daug abe­jo­nių ir dėl to ne­iš­baig­tu­mo ir sku­bė­ji­mo tik­rai ne­si­no­rė­tų bū­ti at­sa­kin­giems už to­kius tur­būt krei­vus dar­bus. Tik­rai, ko­le­gos, kvie­čiu ne­pa­lai­ky­ti, o grą­žin­ti pa­to­bu­lin­ti, kad ne­kil­tų abe­jo­nių ir ne­bū­tų tai­so­ma pas­ku­ti­nę nak­tį ar­ba kaž­ka­da me­na­mai at­ei­ty­je.<text:s/></text:p>
        <text:soft-page-break/>
        <text:p text:style-name="Roman"><text:span text:style-name="T855">PIRMININKAS.</text:span><text:span text:style-name="T856"><text:s/>Dė</text:span><text:span text:style-name="T857">­kui. Taip pat dar A. Ne</text:span><text:span text:style-name="T858">­kro</text:span><text:span text:style-name="T859">­šius no</text:span><text:span text:style-name="T860">­ri kal</text:span><text:span text:style-name="T861">­bė</text:span><text:span text:style-name="T862">­ti.</text:span></text:p>
        <text:p text:style-name="Roman"><text:span text:style-name="T863">A. NEKROŠIUS</text:span><text:span text:style-name="T864"><text:s/></text:span><text:span text:style-name="T865">(</text:span><text:span text:style-name="T866">LVŽSF</text:span><text:span text:style-name="T867">)</text:span><text:span text:style-name="T868">. Dė</text:span><text:span text:style-name="T869">­ko</text:span><text:span text:style-name="T870">­ju, po</text:span><text:span text:style-name="T871">­sė</text:span><text:span text:style-name="T872">­džio pir</text:span><text:span text:style-name="T873">­mi</text:span><text:span text:style-name="T874">­nin</text:span><text:span text:style-name="T875">­ke. Tik</text:span><text:span text:style-name="T876">­rai ne</text:span><text:span text:style-name="T877">­kar</text:span><text:span text:style-name="T878">­to</text:span><text:span text:style-name="T879">­siu, ką ko</text:span><text:span text:style-name="T880">­le</text:span><text:span text:style-name="T881">­gos pa</text:span><text:span text:style-name="T882">­sa</text:span><text:span text:style-name="T883">­kė. Tie</text:span><text:span text:style-name="T884">­siog nu</text:span><text:span text:style-name="T885">­si</text:span><text:span text:style-name="T886">­ste</text:span><text:span text:style-name="T887">­bė</text:span><text:span text:style-name="T888">­siu, ar yra dar ko</text:span><text:span text:style-name="T889">­kių nors sri</text:span><text:span text:style-name="T890">­čių ir vie</text:span><text:span text:style-name="T891">­tų, kur kon</text:span><text:span text:style-name="T892">­ser</text:span><text:span text:style-name="T893">­va</text:span><text:span text:style-name="T894">­to</text:span><text:span text:style-name="T895">­riai su li</text:span><text:span text:style-name="T896">­be</text:span><text:span text:style-name="T897">­ra</text:span><text:span text:style-name="T898">­lais ko nors ne</text:span><text:span text:style-name="T899">­bū</text:span><text:span text:style-name="T900">­tų su</text:span><text:span text:style-name="T901">­ga</text:span><text:span text:style-name="T902">­di</text:span><text:span text:style-name="T903">­nę. Tai bus dar vie</text:span><text:span text:style-name="T904">­na sri</text:span><text:span text:style-name="T905">­tis, kur bus pan</text:span><text:span text:style-name="T906">­čiai už</text:span><text:span text:style-name="T907">­mes</text:span><text:span text:style-name="T908">­ti gy</text:span><text:span text:style-name="T909">­ven</text:span><text:span text:style-name="T910">­to</text:span><text:span text:style-name="T911">­jams ir rei</text:span><text:span text:style-name="T912">­kės iš es</text:span><text:span text:style-name="T913">­mės vi</text:span><text:span text:style-name="T914">­są pro</text:span><text:span text:style-name="T915">­duk</text:span><text:span text:style-name="T916">­ci</text:span><text:span text:style-name="T917">­ją bran</text:span><text:span text:style-name="T918">­gin</text:span><text:span text:style-name="T919">­ti. Aš ne</text:span><text:span text:style-name="T920">­įsi</text:span><text:span text:style-name="T921">­vaiz</text:span><text:span text:style-name="T922">­duo</text:span><text:span text:style-name="T923">­ju, esant to</text:span><text:span text:style-name="T924">­kiai iš es</text:span><text:span text:style-name="T925">­mės jau 20 % in</text:span><text:span text:style-name="T926">­flia</text:span><text:span text:style-name="T927">­ci</text:span><text:span text:style-name="T928">­jai</text:span><text:span text:style-name="T929">,</text:span><text:span text:style-name="T930"><text:s/>dar bran</text:span><text:span text:style-name="T931">­gin</text:span><text:span text:style-name="T932">­ti vi</text:span><text:span text:style-name="T933">­są pro</text:span><text:span text:style-name="T934">­duk</text:span><text:span text:style-name="T935">­ci</text:span><text:span text:style-name="T936">­ją, tai iš ko žmo</text:span><text:span text:style-name="T937">­nės gy</text:span><text:span text:style-name="T938">­vens ir kaip įsi</text:span><text:span text:style-name="T939">­gis t</text:span><text:span text:style-name="T940">ų</text:span><text:span text:style-name="T941"><text:s/>dar</text:span><text:span text:style-name="T942">­žo</text:span><text:span text:style-name="T943">­v</text:span><text:span text:style-name="T944">ių</text:span><text:span text:style-name="T945">, vai</text:span><text:span text:style-name="T946">­si</text:span><text:span text:style-name="T947">ų</text:span><text:span text:style-name="T948"><text:s/>ir pa</text:span><text:span text:style-name="T949">­na</text:span><text:span text:style-name="T950">­šiai, au</text:span><text:span text:style-name="T951">­gi</text:span><text:span text:style-name="T952">­na</text:span><text:span text:style-name="T953">­m</text:span><text:span text:style-name="T954">ų</text:span><text:span text:style-name="T955"><text:s/>Lie</text:span><text:span text:style-name="T956">­tu</text:span><text:span text:style-name="T957">­vo</text:span><text:span text:style-name="T958">­je. Man tik lie</text:span><text:span text:style-name="T959">­ka ap</text:span><text:span text:style-name="T960">­gai</text:span><text:span text:style-name="T961">­les</text:span><text:span text:style-name="T962">­tau</text:span><text:span text:style-name="T963">­ti ir ko</text:span><text:span text:style-name="T964">­le</text:span><text:span text:style-name="T965">­gas pa</text:span><text:span text:style-name="T966">­ra</text:span><text:span text:style-name="T967">­gin</text:span><text:span text:style-name="T968">­ti ne</text:span><text:span text:style-name="T969">­bal</text:span><text:span text:style-name="T970">­suo</text:span><text:span text:style-name="T971">­ti už tai. Ačiū.</text:span></text:p>
        <text:p text:style-name="Roman"><text:span text:style-name="T972">PIRMININKAS.</text:span><text:span text:style-name="T973"><text:s/>Dė</text:span><text:span text:style-name="T974">­ko</text:span><text:span text:style-name="T975">­ju. Tuoj pat ap</text:span><text:span text:style-name="T976">­si</text:span><text:span text:style-name="T977">­sprę</text:span><text:span text:style-name="T978">­si</text:span><text:span text:style-name="T979">­me, nes jau bal</text:span><text:span text:style-name="T980">­sa</text:span><text:span text:style-name="T981">­vi</text:span><text:span text:style-name="T982">­mo in</text:span><text:span text:style-name="T983">­ter</text:span><text:span text:style-name="T984">­va</text:span><text:span text:style-name="T985">­las pra</text:span><text:span text:style-name="T986">­si</text:span><text:span text:style-name="T987">­dė</text:span><text:span text:style-name="T988">­jo.<text:s/></text:span></text:p>
        <text:p text:style-name="P989"/>
        <text:p text:style-name="Laikas">15.27 val.</text:p>
        <text:p text:style-name="Roman12"><text:span text:style-name="T990">Mo</text:span><text:span text:style-name="T991">­kes</text:span><text:span text:style-name="T992">­čio už vals</text:span><text:span text:style-name="T993">­ty</text:span><text:span text:style-name="T994">­bi</text:span><text:span text:style-name="T995">­nius gam</text:span><text:span text:style-name="T996">­tos iš</text:span><text:span text:style-name="T997">­tek</text:span><text:span text:style-name="T998">­lius įsta</text:span><text:span text:style-name="T999">­ty</text:span><text:span text:style-name="T1000">­mo Nr. I-1163 5 straips</text:span><text:span text:style-name="T1001">­nio pa</text:span><text:span text:style-name="T1002">­kei</text:span><text:span text:style-name="T1003">­ti</text:span><text:span text:style-name="T1004">­mo įsta</text:span><text:span text:style-name="T1005">­ty</text:span><text:span text:style-name="T1006">­mo pro</text:span><text:span text:style-name="T1007">­jek</text:span><text:span text:style-name="T1008">­tas Nr. XIVP-1746(2)</text:span><text:s/>(<text:span text:style-name="T1009">pri</text:span><text:span text:style-name="T1010">­ėmi</text:span><text:span text:style-name="T1011">­mas</text:span>)</text:p>
        <text:p text:style-name="P1012"/>
        <text:p text:style-name="P1013">Dar tik­tai 2-1.2 ly­di­ma­sis klau­si­mas yra Mo­kes­čio už vals­ty­bi­nius gam­tos iš­tek­lius<text:s/>įsta­ty­mo vie­no straips­nio pa­kei­ti­mo įsta­ty­mas. Čia yra iš dvie­jų straips­nių. Ar ga­li­ma dviem strai­p­s­niams pri­tar­ti ben­dru su­ta­ri­mu? Pri­tar­ta.</text:p>
        <text:p text:style-name="Roman"><text:span text:style-name="T1014">Ir dėl mo</text:span><text:span text:style-name="T1015">­ty</text:span><text:span text:style-name="T1016">­vų taip pat K. Ma</text:span><text:span text:style-name="T1017">­žei</text:span><text:span text:style-name="T1018">­ka no</text:span><text:span text:style-name="T1019">­ri kal</text:span><text:span text:style-name="T1020">­bė</text:span><text:span text:style-name="T1021">­ti prieš, bet jau mo</text:span><text:span text:style-name="T1022">­ty</text:span><text:span text:style-name="T1023">­vai iš</text:span><text:span text:style-name="T1024">­sa</text:span><text:span text:style-name="T1025">­ky</text:span><text:span text:style-name="T1026">­ti. Ger</text:span><text:span text:style-name="T1027">­bia</text:span><text:span text:style-name="T1028">­mas<text:s/></text:span><text:span text:style-name="T1029">Kęs</text:span><text:span text:style-name="T1030">­tu</text:span><text:span text:style-name="T1031">­ti, ar no</text:span><text:span text:style-name="T1032">­ri</text:span><text:span text:style-name="T1033">­te kal</text:span><text:span text:style-name="T1034">­bė</text:span><text:span text:style-name="T1035">­ti prieš dar kar</text:span><text:span text:style-name="T1036">­te</text:span><text:span text:style-name="T1037">­lį dėl mo</text:span><text:span text:style-name="T1038">­kes</text:span><text:span text:style-name="T1039">­čio už vals</text:span><text:span text:style-name="T1040">­ty</text:span><text:span text:style-name="T1041">­bi</text:span><text:span text:style-name="T1042">­nius iš</text:span><text:span text:style-name="T1043">­tek</text:span><text:span text:style-name="T1044">­lius, ar jau iš</text:span><text:span text:style-name="T1045">­sa</text:span><text:span text:style-name="T1046">­kė</text:span><text:span text:style-name="T1047">­te?</text:span></text:p>
        <text:p text:style-name="Roman"><text:span text:style-name="T1048">K. MAŽEIKA</text:span><text:span text:style-name="T1049"><text:s/></text:span><text:span text:style-name="T1050">(</text:span><text:span text:style-name="T1051">DFVL</text:span><text:span text:style-name="T1052">)</text:span><text:span text:style-name="T1053">. Aš tik</text:span><text:span text:style-name="T1054">­tai trum</text:span><text:span text:style-name="T1055">­pai, ką pa</text:span><text:span text:style-name="T1056">­mir</text:span><text:span text:style-name="T1057">­šau pa</text:span><text:span text:style-name="T1058">­sa</text:span><text:span text:style-name="T1059">­ky</text:span><text:span text:style-name="T1060">­ti pir</text:span><text:span text:style-name="T1061">­ma. Tai, ko</text:span><text:span text:style-name="T1062">­le</text:span><text:span text:style-name="T1063">­gos, ne</text:span><text:span text:style-name="T1064">­ap</text:span><text:span text:style-name="T1065">­si</text:span><text:span text:style-name="T1066">­gau</text:span><text:span text:style-name="T1067">­ki</text:span><text:span text:style-name="T1068">­me<text:s/></text:span><text:span text:style-name="T1069">dėl<text:s/></text:span><text:span text:style-name="T1070">t</text:span><text:span text:style-name="T1071">ų</text:span><text:span text:style-name="T1072"><text:s/>100 kub. met</text:span><text:span text:style-name="T1073">­rų ir t</text:span><text:span text:style-name="T1074">ų</text:span><text:span text:style-name="T1075"><text:s/>vo</text:span><text:span text:style-name="T1076">­ni</text:span><text:span text:style-name="T1077">ų</text:span><text:span text:style-name="T1078">, ku</text:span><text:span text:style-name="T1079">­rios yra keis</text:span><text:span text:style-name="T1080">­to dy</text:span><text:span text:style-name="T1081">­džio, kaip jas mi</text:span><text:span text:style-name="T1082">­nist</text:span><text:span text:style-name="T1083">­ras ma</text:span><text:span text:style-name="T1084">­tuo</text:span><text:span text:style-name="T1085">­ja. Bet tur</text:span><text:span text:style-name="T1086">­būt svar</text:span><text:span text:style-name="T1087">­bu tai, kad ap</text:span><text:span text:style-name="T1088">­skai</text:span><text:span text:style-name="T1089">­ta tu</text:span><text:span text:style-name="T1090">­rės bū</text:span><text:span text:style-name="T1091">­ti vyk</text:span><text:span text:style-name="T1092">­do</text:span><text:span text:style-name="T1093">­ma nuo 10 kub. met</text:span><text:span text:style-name="T1094">­rų. Ką reiš</text:span><text:span text:style-name="T1095">­kia?<text:s/></text:span><text:span text:style-name="T1096">D</text:span><text:span text:style-name="T1097">ar kar</text:span><text:span text:style-name="T1098">­tą pa</text:span><text:span text:style-name="T1099">­kar</text:span><text:span text:style-name="T1100">­to</text:span><text:span text:style-name="T1101">­siu, kad vyk</text:span><text:span text:style-name="T1102">­dant ap</text:span><text:span text:style-name="T1103">­skai</text:span><text:span text:style-name="T1104">­tą rei</text:span><text:span text:style-name="T1105">­kės įsi</text:span><text:span text:style-name="T1106">­reng</text:span><text:span text:style-name="T1107">­ti skai</text:span><text:span text:style-name="T1108">­tik</text:span><text:span text:style-name="T1109">­lius, rei</text:span><text:span text:style-name="T1110">­kės pa</text:span><text:span text:style-name="T1111">­teik</text:span><text:span text:style-name="T1112">­ti duo</text:span><text:span text:style-name="T1113">­me</text:span><text:span text:style-name="T1114">­nis, at</text:span><text:span text:style-name="T1115">­va</text:span><text:span text:style-name="T1116">­žiuos pa</text:span><text:span text:style-name="T1117">­tik</text:span><text:span text:style-name="T1118">­rin</text:span><text:span text:style-name="T1119">­ti, met</text:span><text:span text:style-name="T1120">­ro</text:span><text:span text:style-name="T1121">­lo</text:span><text:span text:style-name="T1122">­gi</text:span><text:span text:style-name="T1123">­nė pa</text:span><text:span text:style-name="T1124">­tik</text:span><text:span text:style-name="T1125">­ra ir vi</text:span><text:span text:style-name="T1126">­si ki</text:span><text:span text:style-name="T1127">­ti da</text:span><text:span text:style-name="T1128">­ly</text:span><text:span text:style-name="T1129">­kai, o tai tur</text:span><text:span text:style-name="T1130">­būt tik</text:span><text:span text:style-name="T1131">­rai yra pa</text:span><text:span text:style-name="T1132">­pil</text:span><text:span text:style-name="T1133">­do</text:span><text:span text:style-name="T1134">­mas biu</text:span><text:span text:style-name="T1135">­ro</text:span><text:span text:style-name="T1136">­kratinis dar</text:span><text:span text:style-name="T1137">­bo vie</text:span><text:span text:style-name="T1138">­tos kū</text:span><text:span text:style-name="T1139">­ri</text:span><text:span text:style-name="T1140">­mas. Tai tur</text:span><text:span text:style-name="T1141">­būt esant šiai eko</text:span><text:span text:style-name="T1142">­no</text:span><text:span text:style-name="T1143">­mi</text:span><text:span text:style-name="T1144">­nei si</text:span><text:span text:style-name="T1145">­tu</text:span><text:span text:style-name="T1146">­a</text:span><text:span text:style-name="T1147">­ci</text:span><text:span text:style-name="T1148">­jai vi</text:span><text:span text:style-name="T1149">­siš</text:span><text:span text:style-name="T1150">­kai ne</text:span><text:span text:style-name="T1151">­rei</text:span><text:span text:style-name="T1152">­ka</text:span><text:span text:style-name="T1153">­lin</text:span><text:span text:style-name="T1154">­gas dar</text:span><text:span text:style-name="T1155">­bas. Tik</text:span><text:span text:style-name="T1156">­rai kvie</text:span><text:span text:style-name="T1157">­čiu pa</text:span><text:span text:style-name="T1158">­gal</text:span><text:span text:style-name="T1159">­vo</text:span><text:span text:style-name="T1160">­ti, ar tik</text:span><text:span text:style-name="T1161">­rai tai ver</text:span><text:span text:style-name="T1162">­ta.</text:span></text:p>
        <text:soft-page-break/>
        <text:p text:style-name="Roman"><text:span text:style-name="T1163">PIRMININKAS.</text:span><text:span text:style-name="T1164"><text:s/>Dė</text:span><text:span text:style-name="T1165">­ko</text:span><text:span text:style-name="T1166">­ju. Mo</text:span><text:span text:style-name="T1167">­ty</text:span><text:span text:style-name="T1168">­vai iš</text:span><text:span text:style-name="T1169">­sa</text:span><text:span text:style-name="T1170">­ky</text:span><text:span text:style-name="T1171">­ti šiuo klau</text:span><text:span text:style-name="T1172">­si</text:span><text:span text:style-name="T1173">­mu. Aš siū</text:span><text:span text:style-name="T1174">­ly</text:span><text:span text:style-name="T1175">­čiau pra</text:span><text:span text:style-name="T1176">­dė</text:span><text:span text:style-name="T1177">­ti bal</text:span><text:span text:style-name="T1178">­sa</text:span><text:span text:style-name="T1179">­vi</text:span><text:span text:style-name="T1180">­mus.<text:s/></text:span><text:span text:style-name="T1181">Jų</text:span><text:span text:style-name="T1182"><text:s/>in</text:span><text:span text:style-name="T1183">­ter</text:span><text:span text:style-name="T1184">­va</text:span><text:span text:style-name="T1185">­l</text:span><text:span text:style-name="T1186">as</text:span><text:span text:style-name="T1187">. Dėl šio klau</text:span><text:span text:style-name="T1188">­si</text:span><text:span text:style-name="T1189">­mo ir ap</text:span><text:span text:style-name="T1190">­si</text:span><text:span text:style-name="T1191">­spręs</text:span><text:span text:style-name="T1192">­ki</text:span><text:span text:style-name="T1193">­me bal</text:span><text:span text:style-name="T1194">­suo</text:span><text:span text:style-name="T1195">­da</text:span><text:span text:style-name="T1196">­mi.<text:s/></text:span></text:p>
        <text:p text:style-name="P1197"/>
        <text:p text:style-name="Laikas">15.29 val.</text:p>
        <text:p text:style-name="Roman12">Van­dens įsta­ty­mo Nr. VIII-474 3, 8, 9, 14, 15, 18, 20, 21, 25 straips­nių ir prie­do pakei­ti­mo įsta­ty­mo pro­jek­tas Nr. XIVP-1745(2)ES (<text:span text:style-name="T1198">pri</text:span><text:span text:style-name="T1199">­ėmi</text:span><text:span text:style-name="T1200">­mo tę</text:span><text:span text:style-name="T1201">­si</text:span><text:span text:style-name="T1202">­nys</text:span>)</text:p>
        <text:p text:style-name="Roman"/>
        <text:p text:style-name="Roman"><text:span text:style-name="T1203">Pir</text:span><text:span text:style-name="T1204">­miau</text:span><text:span text:style-name="T1205">­sia ta</text:span><text:span text:style-name="T1206">­da dėl pa</text:span><text:span text:style-name="T1207">­grin</text:span><text:span text:style-name="T1208">­di</text:span><text:span text:style-name="T1209">­nio įsta</text:span><text:span text:style-name="T1210">­ty</text:span><text:span text:style-name="T1211">­mo – Van</text:span><text:span text:style-name="T1212">­dens įsta</text:span><text:span text:style-name="T1213">­ty</text:span><text:span text:style-name="T1214">­mo, po to dėl ly</text:span><text:span text:style-name="T1215">­di</text:span><text:span text:style-name="T1216">­mų</text:span><text:span text:style-name="T1217">­jų ir grį</text:span><text:span text:style-name="T1218">­ši</text:span><text:span text:style-name="T1219">­me į pra</text:span><text:span text:style-name="T1220">­džią. Dėl Van</text:span><text:span text:style-name="T1221">­dens įsta</text:span><text:span text:style-name="T1222">­ty</text:span><text:span text:style-name="T1223">­mo pro</text:span><text:span text:style-name="T1224">­jek</text:span><text:span text:style-name="T1225">­to Nr. XIVP-1745 – 2-1.1</text:span><text:span text:style-name="T1226"><text:s/>klau</text:span><text:span text:style-name="T1227">­si</text:span><text:span text:style-name="T1228">­mas</text:span><text:span text:style-name="T1229">.</text:span><text:span text:style-name="T1230"><text:s/>Kas pri</text:span><text:span text:style-name="T1231">­ta</text:span><text:span text:style-name="T1232">­ria, kad bū</text:span><text:span text:style-name="T1233">­tų pri</text:span><text:span text:style-name="T1234">­im</text:span><text:span text:style-name="T1235">­ta, bal</text:span><text:span text:style-name="T1236">­suo</text:span><text:span text:style-name="T1237">­ja už, kas tu</text:span><text:span text:style-name="T1238">­ri ki</text:span><text:span text:style-name="T1239">­tą nuo</text:span><text:span text:style-name="T1240">­mo</text:span><text:span text:style-name="T1241">­nę, bal</text:span><text:span text:style-name="T1242">­suo</text:span><text:span text:style-name="T1243">­ja prieš ar</text:span><text:span text:style-name="T1244">­ba su</text:span><text:span text:style-name="T1245">­si</text:span><text:span text:style-name="T1246">­lai</text:span><text:span text:style-name="T1247">­ko.<text:s/></text:span></text:p>
        <text:p text:style-name="Roman"/>
        <text:p text:style-name="Priemimas">Šio įsta­ty­mo pri­ėmi­mas</text:p>
        <text:p text:style-name="Roman"/>
        <text:p text:style-name="Roman">Bal­sa­vo 111: už – 69, prieš – 12, su­si­lai­kė 30. Įsta­ty­mas pri­im­tas. (<text:span text:style-name="T1248">Gon</text:span><text:span text:style-name="T1249">­gas</text:span>)<text:s/></text:p>
        <text:p text:style-name="Roman"/>
        <text:p text:style-name="Laikas">15.27 val.</text:p>
        <text:p text:style-name="Roman12"><text:span text:style-name="T1250">Mo</text:span><text:span text:style-name="T1251">­kes</text:span><text:span text:style-name="T1252">­čio už vals</text:span><text:span text:style-name="T1253">­ty</text:span><text:span text:style-name="T1254">­bi</text:span><text:span text:style-name="T1255">­nius gam</text:span><text:span text:style-name="T1256">­tos iš</text:span><text:span text:style-name="T1257">­tek</text:span><text:span text:style-name="T1258">­lius įsta</text:span><text:span text:style-name="T1259">­ty</text:span><text:span text:style-name="T1260">­mo Nr. I-1163 5 straips</text:span><text:span text:style-name="T1261">­nio pa</text:span><text:span text:style-name="T1262">­kei</text:span><text:span text:style-name="T1263">­ti</text:span><text:span text:style-name="T1264">­mo įsta</text:span><text:span text:style-name="T1265">­ty</text:span><text:span text:style-name="T1266">­mo pro</text:span><text:span text:style-name="T1267">­jek</text:span><text:span text:style-name="T1268">­tas Nr. XIVP-1746(2)</text:span><text:s/>(<text:span text:style-name="T1269">pri</text:span><text:span text:style-name="T1270">­ėmi</text:span><text:span text:style-name="T1271">­mo tę</text:span><text:span text:style-name="T1272">­si</text:span><text:span text:style-name="T1273">­nys</text:span>)</text:p>
        <text:p text:style-name="Roman"/>
        <text:p text:style-name="Roman">Dar­bo­tvarkės 2-1.2 klau­si­mas – Mo­kes­čio už vals­ty­bi­nius gam­tos iš­tek­lius įsta­ty­mo 5 strai­ps­nio pa­kei­ti­mo įsta­ty­mo pro­jek­to Nr. XIVP-1746(2) pri­ėmi­mas. Kvie­čiu ap­si­spręs­ti.<text:s/></text:p>
        <text:p text:style-name="Roman"/>
        <text:p text:style-name="Priemimas">Šio įsta­ty­mo pri­ėmi­mas</text:p>
        <text:p text:style-name="Roman"/>
        <text:p text:style-name="Roman">Bal­sa­vo 97: už – 67, prieš – 12, su­si­lai­kė 18. Įsta­ty­mas pri­im­tas. (<text:span text:style-name="T1274">Gon</text:span><text:span text:style-name="T1275">­gas</text:span>)</text:p>
        <text:p text:style-name="Roman">Grįž­ta­me prie ry­ti­nės dar­bo­tvarkės klau­si­mų, ku­rių…<text:s/></text:p>
        <text:soft-page-break/>
        <text:p text:style-name="Roman">R. Že­mai­tai­tis – re­pli­ka po bal­sa­vi­mo.</text:p>
        <text:p text:style-name="Roman"><text:span text:style-name="T1276">R. ŽEMAITAITIS</text:span><text:span text:style-name="T1277"><text:s/></text:span><text:span text:style-name="T1278">(</text:span><text:span text:style-name="T1279">LRF</text:span><text:span text:style-name="T1280">)</text:span><text:span text:style-name="T1281">.<text:s/></text:span>Ačiū, ger­bia­ma­sis po­sė­džio pir­mi­nin­ke. Iš tie­sų aš tai no­riu pa­svei­kin­ti val­dan­či­ą­ją dau­gu­mą. Pri­ėmė­te įsta­ty­mą, ku­ris yra iš kar­to ne­ga­lio­jan­tis ir ne­vei­kian­tis, nes,<text:s/>sis­te­miš­kai aiš­ki­nant straips­nius,<text:s/>jis prieš­ta­rau­ja prieš­pas­ku­ti­nio… (<text:span text:style-name="T1282">Bal</text:span><text:span text:style-name="T1283">­sai sa</text:span><text:span text:style-name="T1284">­lė</text:span><text:span text:style-name="T1285">­je</text:span>) Aš tą pa­tį sa­kiau, pa­kar­to­siu. Įsta­ty­mas šian­dien, ko­dėl aš no­riu, pa­sa­ky­siu. Jūs pa­da­rė­te di­džiau­sią<text:s/><text:span text:style-name="T1286">non</text:span><text:span text:style-name="T1287">­sen</text:span><text:span text:style-name="T1288">­są</text:span><text:s/>šian­dien, kai kal­bė­jo­te apie di­džiuo­sius ūki­nin­kus. Ūki­nin­kai dėl ko su­ti­ko?<text:s/>To­dėl, kad ūkį bus ga­li­ma su­skai­dy­ti į tris da­lis ir tu nie­ka­da ne­vir­šysi<text:s/>100 ku­b.<text:s/>met­rų, tai jūs jo nie­ka­da ne­su­rink­si­te. Ne­rei­kia čia pa­ra­mos. Ant­ras da­ly­kas, ką jūs pa­da­ro­te su ap­skai­ta.<text:s/><text:span text:style-name="T1289">Jūs ne</text:span><text:span text:style-name="T1290">­į</text:span><text:span text:style-name="T1291">k</text:span><text:span text:style-name="T1292">e</text:span><text:span text:style-name="T1293">­</text:span><text:span text:style-name="T1294">li</text:span><text:span text:style-name="T1295">a</text:span><text:span text:style-name="T1296">­te į įsta</text:span><text:span text:style-name="T1297">­ty</text:span><text:span text:style-name="T1298">­mą, kaip ap</text:span><text:span text:style-name="T1299">­skai</text:span><text:span text:style-name="T1300">­ta bus. To</text:span><text:span text:style-name="T1301">­kiu at</text:span><text:span text:style-name="T1302">­ve</text:span><text:span text:style-name="T1303">­ju sa</text:span><text:span text:style-name="T1304">­vi</text:span><text:span text:style-name="T1305">­val</text:span><text:span text:style-name="T1306">­dy</text:span><text:span text:style-name="T1307">­bės<text:s/></text:span><text:span text:style-name="T1308">ž</text:span><text:span text:style-name="T1309">e</text:span><text:span text:style-name="T1310">­mės ūkio sky</text:span><text:span text:style-name="T1311">­riaus<text:s/></text:span>spe­cia­lis­tas ir ap­lin­ko­sau­gi­nin­kas ne­tu­rės jo­kių įga­lio­ji­mų su­sta­ty­ti skai­tik­lius<text:s/>prie lie­taus nuo­te­kų tin­klų ir iš­gau­na­mo van­dens. Ne­veiks, ger­bia­mas Si­mai. Pa­si­žiū­rėk, ką jūs pri­ėmė­te įsta­ty­mu.<text:s/></text:p>
        <text:p text:style-name="Roman"><text:span text:style-name="T1312">PIRMININKAS.</text:span><text:s/>Ačiū. Re­pli­kos iš­sa­ky­tos.<text:s/></text:p>
        <text:p text:style-name="Roman"/>
        <text:p text:style-name="Laikas">15.31 val.</text:p>
        <text:p text:style-name="Roman12">Kon­su­li­nio mo­kes­čio įsta­ty­mo Nr. I-509 3, 5 ir 6 straips­nių pa­kei­ti­mo įsta­ty­mo projek­tas Nr. XIVP-1649(2) (<text:span text:style-name="T1313">pri</text:span><text:span text:style-name="T1314">­ėmi</text:span><text:span text:style-name="T1315">­mo tę</text:span><text:span text:style-name="T1316">­si</text:span><text:span text:style-name="T1317">­nys</text:span>)</text:p>
        <text:p text:style-name="Roman"/>
        <text:p text:style-name="Roman">Ap­si­spręs­ki­me dėl 1-8.2 klau­si­mo – Kon­su­li­nio mo­kes­čio įsta­ty­mo tri­jų straips­nių pa­kei­ti­mo įsta­ty­mo pro­jek­to Nr. XIVP-1649. Jis yra už­sie­nie­čių tei­si­nės pa­dė­ties pa­ke­to ly­di­ma­sis. Pri­ėmi­mas.<text:s/></text:p>
        <text:p text:style-name="Roman"/>
        <text:p text:style-name="Priemimas">Šio įsta­ty­mo pri­ėmi­mas</text:p>
        <text:p text:style-name="Roman"/>
        <text:p text:style-name="Roman">Bal­sa­vo 119: už – 104, prieš – 4, su­si­lai­kė 11. Įsta­ty­mas pri­im­tas. (<text:span text:style-name="T1318">Gon</text:span><text:span text:style-name="T1319">­gas</text:span>)<text:s/></text:p>
        <text:p text:style-name="Roman"/>
        <text:soft-page-break/>
        <text:p text:style-name="Laikas">15.32 val.</text:p>
        <text:p text:style-name="Roman12"><text:span text:style-name="T1320">Ne</text:span><text:span text:style-name="T1321">­įga</text:span><text:span text:style-name="T1322">­lių</text:span><text:span text:style-name="T1323">­jų so</text:span><text:span text:style-name="T1324">­cia</text:span><text:span text:style-name="T1325">­li</text:span><text:span text:style-name="T1326">­nės in</text:span><text:span text:style-name="T1327">­teg</text:span><text:span text:style-name="T1328">­ra</text:span><text:span text:style-name="T1329">­ci</text:span><text:span text:style-name="T1330">­jos įsta</text:span><text:span text:style-name="T1331">­ty</text:span><text:span text:style-name="T1332">­mo Nr. I-2044 1 straips</text:span><text:span text:style-name="T1333">­nio ir prie</text:span><text:span text:style-name="T1334">­do pa</text:span><text:span text:style-name="T1335">­kei</text:span><text:span text:style-name="T1336">­ti</text:span><text:span text:style-name="T1337">­mo įsta</text:span><text:span text:style-name="T1338">­ty</text:span><text:span text:style-name="T1339">­mo pro</text:span><text:span text:style-name="T1340">­jek</text:span><text:span text:style-name="T1341">­tas Nr. XIVP-1650(2)</text:span><text:s/>(<text:span text:style-name="T1342">pri</text:span><text:span text:style-name="T1343">­ėmi</text:span><text:span text:style-name="T1344">­mo tę</text:span><text:span text:style-name="T1345">­si</text:span><text:span text:style-name="T1346">­nys</text:span>)</text:p>
        <text:p text:style-name="Roman"/>
        <text:p text:style-name="Roman">Dar­bo­tvarkės 1-8.3 klau­si­mas – Ne­įga­lių­jų so­cia­li­nės in­teg­ra­ci­jos įsta­ty­mo pro­jek­tas Nr. XIVP-1650(2). Bal­suo­ja­me dėl įsta­ty­mo pri­ėmi­mo.</text:p>
        <text:p text:style-name="Roman"/>
        <text:p text:style-name="Priemimas">Šio įsta­ty­mo pri­ėmi­mas</text:p>
        <text:p text:style-name="Roman"/>
        <text:p text:style-name="Roman">Bal­sa­vo 117: už – 111, prieš ne­bu­vo, su­si­lai­kė 6. Įsta­ty­mas pri­im­tas. (<text:span text:style-name="T1347">Gon</text:span><text:span text:style-name="T1348">­gas</text:span>)<text:s/></text:p>
        <text:p text:style-name="Roman"/>
        <text:p text:style-name="Laikas">15.33 val.</text:p>
        <text:p text:style-name="Roman12"><text:span text:style-name="T1349">Rin</text:span><text:span text:style-name="T1350">­klia</text:span><text:span text:style-name="T1351">­vų įsta</text:span><text:span text:style-name="T1352">­ty</text:span><text:span text:style-name="T1353">­mo Nr. VIII-1725 6, 6</text:span><text:span text:style-name="T1354">1</text:span><text:span text:style-name="T1355">, 7 ir 8 straips</text:span><text:span text:style-name="T1356">­nių pa</text:span><text:span text:style-name="T1357">­kei</text:span><text:span text:style-name="T1358">­ti</text:span><text:span text:style-name="T1359">­mo įsta</text:span><text:span text:style-name="T1360">­ty</text:span><text:span text:style-name="T1361">­mo pro</text:span><text:span text:style-name="T1362">­jek</text:span><text:span text:style-name="T1363">­tas Nr. XIVP-1651(2)</text:span><text:s/>(<text:span text:style-name="T1364">pri</text:span><text:span text:style-name="T1365">­ėmi</text:span><text:span text:style-name="T1366">­mo tę</text:span><text:span text:style-name="T1367">­si</text:span><text:span text:style-name="T1368">­nys</text:span>)</text:p>
        <text:p text:style-name="Roman"/>
        <text:p text:style-name="Roman">Dar­bo­tvarkės 1-8.4 klau­si­mas – Rin­klia­vų įsta­ty­mo kai ku­rių straips­nių pa­kei­ti­mo įsta­ty­mo pro­jek­tas Nr. XIVP-1651. Pri­ėmi­mas.</text:p>
        <text:p text:style-name="Roman"/>
        <text:p text:style-name="Priemimas">Šio įsta­ty­mo pri­ėmi­mas</text:p>
        <text:p text:style-name="Roman"/>
        <text:p text:style-name="Roman">Bal­sa­vo 117: už – 107, prieš – 1, su­si­lai­kė 9. Įsta­ty­mas pri­im­tas. (<text:span text:style-name="T1369">Gon</text:span><text:span text:style-name="T1370">­gas</text:span>)<text:s/></text:p>
        <text:p text:style-name="Roman"/>
        <text:p text:style-name="Laikas">15.34 val.</text:p>
        <text:p text:style-name="Roman12"><text:span text:style-name="T1371">Šal</text:span><text:span text:style-name="T1372">­pos pen</text:span><text:span text:style-name="T1373">­si</text:span><text:span text:style-name="T1374">­jų įsta</text:span><text:span text:style-name="T1375">­ty</text:span><text:span text:style-name="T1376">­mo Nr. I-675 1 straips</text:span><text:span text:style-name="T1377">­nio ir prie</text:span><text:span text:style-name="T1378">­do pa</text:span><text:span text:style-name="T1379">­kei</text:span><text:span text:style-name="T1380">­ti</text:span><text:span text:style-name="T1381">­mo įsta</text:span><text:span text:style-name="T1382">­ty</text:span><text:span text:style-name="T1383">­mo pro</text:span><text:span text:style-name="T1384">­jek</text:span><text:span text:style-name="T1385">­tas Nr. XIVP-1652(2)</text:span><text:s/>(<text:span text:style-name="T1386">pri</text:span><text:span text:style-name="T1387">­ėmi</text:span><text:span text:style-name="T1388">­mo tę</text:span><text:span text:style-name="T1389">­si</text:span><text:span text:style-name="T1390">­nys</text:span>)</text:p>
        <text:p text:style-name="Roman"/>
        <text:soft-page-break/>
        <text:p text:style-name="Roman">To­liau yra dar­bo­tvarkės 1-8.5 klau­si­mas – Šal­pos pen­si­jų įsta­ty­mo 1 straips­nio ir prie­do pa­kei­ti­mo įsta­ty­mo pro­jek­tas Nr. XIVP-1652(2). Kvie­čiu bal­suo­ti.</text:p>
        <text:p text:style-name="Roman"/>
        <text:p text:style-name="P1391">Šio įsta­ty­mo pri­ėmi­mas</text:p>
        <text:p text:style-name="P1392"/>
        <text:p text:style-name="P1393">Bal­sa­vo 119: už – 108, prieš – 2, su­si­lai­kė 9. Įsta­ty­mas pri­im­tas. (<text:span text:style-name="T1394">Gon</text:span><text:span text:style-name="T1395">­gas</text:span>)<text:s/></text:p>
        <text:p text:style-name="Roman"/>
        <text:p text:style-name="Laikas">15.34 val.</text:p>
        <text:p text:style-name="Roman12">Tiks­li­nių kom­pen­sa­ci­jų įsta­ty­mo Nr. XII-2507 1 straips­nio ir prie­do pa­kei­ti­mo įstaty­mo pro­jek­tas Nr. XIVP-1653(2) (<text:span text:style-name="T1396">pri</text:span><text:span text:style-name="T1397">­ėmi</text:span><text:span text:style-name="T1398">­mo tę</text:span><text:span text:style-name="T1399">­si</text:span><text:span text:style-name="T1400">­nys</text:span>)</text:p>
        <text:p text:style-name="Roman"/>
        <text:p text:style-name="Roman">Dar­bo­tvarkės 1-8.6 klau­si­mas – Tiks­li­nių kom­pen­sa­ci­jų įsta­ty­mo 1 straips­nio ir prie­do pa­kei­ti­mo įsta­ty­mo pro­jek­tas Nr. XIVP-1653. Kvie­čiu bal­suo­ti. Pri­ėmi­mas.<text:s/></text:p>
        <text:p text:style-name="Roman"/>
        <text:p text:style-name="Priemimas">Šio įsta­ty­mo pri­ėmi­mas</text:p>
        <text:p text:style-name="Roman"/>
        <text:p text:style-name="Roman">Bal­sa­vo 120 Sei­mo na­rių: už – 108, prieš – 1, su­si­lai­kė 11. Įsta­ty­mas pri­im­tas. (<text:span text:style-name="T1401">Gon</text:span><text:span text:style-name="T1402">­gas</text:span>)<text:s/></text:p>
        <text:p text:style-name="Roman"/>
        <text:p text:style-name="Laikas">15.35 val.</text:p>
        <text:p text:style-name="Roman12">Už­im­tu­mo įsta­ty­mo Nr. XII-2470 1, 25, 30<text:span text:style-name="T1403">1</text:span>, 48, 56<text:span text:style-name="T1404">1</text:span><text:s/>ir 57 straips­nių pa­kei­ti­mo įstatymo pro­jek­tas Nr. XIVP-1654(2) (<text:span text:style-name="T1405">pri</text:span><text:span text:style-name="T1406">­ėmi</text:span><text:span text:style-name="T1407">­mo tę</text:span><text:span text:style-name="T1408">­si</text:span><text:span text:style-name="T1409">­nys</text:span>)</text:p>
        <text:p text:style-name="Roman"/>
        <text:p text:style-name="Roman">Dar­bo­tvarkės 1-8.7 klau­si­mas – Už­im­tu­mo įsta­ty­mo kai ku­rių straips­nių pa­kei­ti­mo įsta­ty­mo pro­jek­tas Nr. XIVP-1654(2). Pri­ėmi­mas.<text:s/></text:p>
        <text:p text:style-name="Roman"/>
        <text:p text:style-name="Priemimas">Šio įsta­ty­mo pri­ėmi­mas</text:p>
        <text:p text:style-name="Roman"/>
        <text:p text:style-name="Roman">Bal­sa­vo 117 Sei­mo na­rių: už – 105, prieš – 1, su­si­lai­kė 11. Įsta­ty­mas pri­im­tas. (<text:span text:style-name="T1410">Gon</text:span><text:span text:style-name="T1411">­gas</text:span>)<text:s/></text:p>
        <text:p text:style-name="Roman"/>
        <text:p text:style-name="Laikas">15.36 val.</text:p>
        <text:p text:style-name="Roman12">Vals­ty­bi­nio so­cia­li­nio drau­di­mo įsta­ty­mo Nr. I-1336 15<text:span text:style-name="T1412">1</text:span><text:s/>ir 36 straips­nių pa­kei­ti­mo įsta­ty­mo pro­jek­tas Nr. XIVP-1655(2) (<text:span text:style-name="T1413">pri</text:span><text:span text:style-name="T1414">­ėmi</text:span><text:span text:style-name="T1415">­mo tę</text:span><text:span text:style-name="T1416">­si</text:span><text:span text:style-name="T1417">­nys</text:span>)</text:p>
        <text:p text:style-name="Roman"/>
        <text:p text:style-name="Roman">Dar­bo­tvarkės 1-8.8 klau­si­mas – Vals­ty­bi­nio so­cia­li­nio drau­di­mo įsta­ty­mo dvie­jų straips­nių pa­kei­ti­mo įsta­ty­mo pro­jek­tas Nr. XIVP-1655(2). Kvie­čiu bal­suo­ti.<text:s/></text:p>
        <text:p text:style-name="Roman"/>
        <text:p text:style-name="Priemimas">Šio įsta­ty­mo pri­ėmi­mas</text:p>
        <text:p text:style-name="Roman"/>
        <text:p text:style-name="Roman">Bal­sa­vo 115 Sei­mo na­rių: už – 105, prieš – 1, su­si­lai­kė 9. Įsta­ty­mas pri­im­tas. (<text:span text:style-name="T1418">Gon</text:span><text:span text:style-name="T1419">­gas</text:span>)<text:s/></text:p>
        <text:p text:style-name="Roman"/>
        <text:p text:style-name="Laikas">15.36 val.</text:p>
        <text:p text:style-name="Roman12"><text:span text:style-name="T1420">In</text:span><text:span text:style-name="T1421">­ves</text:span><text:span text:style-name="T1422">­ti</text:span><text:span text:style-name="T1423">­ci</text:span><text:span text:style-name="T1424">­jų įsta</text:span><text:span text:style-name="T1425">­ty</text:span><text:span text:style-name="T1426">­mo Nr. VIII-1312 13</text:span><text:span text:style-name="T1427">1</text:span><text:span text:style-name="T1428"><text:s/>ir 15</text:span><text:span text:style-name="T1429">5</text:span><text:span text:style-name="T1430"><text:s/>straips</text:span><text:span text:style-name="T1431">­nių pa</text:span><text:span text:style-name="T1432">­kei</text:span><text:span text:style-name="T1433">­ti</text:span><text:span text:style-name="T1434">­mo įsta</text:span><text:span text:style-name="T1435">­ty</text:span><text:span text:style-name="T1436">­mo pro</text:span><text:span text:style-name="T1437">­jek</text:span><text:span text:style-name="T1438">­tas Nr. XIVP-1656(2)</text:span><text:s/>(<text:span text:style-name="T1439">pri</text:span><text:span text:style-name="T1440">­ėmi</text:span><text:span text:style-name="T1441">­mo tę</text:span><text:span text:style-name="T1442">­si</text:span><text:span text:style-name="T1443">­nys</text:span>)</text:p>
        <text:p text:style-name="Roman"/>
        <text:p text:style-name="Roman">Dar­bo­tvarkės 1-8.9 klau­si­mas – In­ves­ti­ci­jų įsta­ty­mo dvie­jų straips­nių pa­kei­ti­mo įsta­ty­mo pro­jek­tas Nr. XIVP-1656(2). Pri­ėmi­mas. Kvie­čiu bal­suo­ti.<text:s/></text:p>
        <text:p text:style-name="Roman"/>
        <text:p text:style-name="Priemimas">Šio įsta­ty­mo pri­ėmi­mas</text:p>
        <text:p text:style-name="Roman"/>
        <text:p text:style-name="Roman">Bal­sa­vo 116 Sei­mo na­rių: už – 107, prieš nė­ra, su­si­lai­kė 9. Įsta­ty­mas pri­im­tas. (<text:span text:style-name="T1444">Gon</text:span><text:span text:style-name="T1445">­gas</text:span>)<text:s/></text:p>
        <text:p text:style-name="Roman"/>
        <text:soft-page-break/>
        <text:p text:style-name="P1446">15.37 val.</text:p>
        <text:p text:style-name="P1447">Kon­su­li­nio sta­tu­to 23 straips­nio pa­kei­ti­mo ir 26 straips­nio pri­pa­ži­ni­mo ne­te­ku­siu ga­lios įsta­ty­mo pro­jek­tas Nr. XIVP-1657(2) (<text:span text:style-name="T1448">pri</text:span><text:span text:style-name="T1449">­ėmi</text:span><text:span text:style-name="T1450">­mo tę</text:span><text:span text:style-name="T1451">­si</text:span><text:span text:style-name="T1452">­nys</text:span>)</text:p>
        <text:p text:style-name="P1453"/>
        <text:p text:style-name="P1454">Dar­bo­tvarkės 1-8.10 klau­si­mas – Kon­su­li­nio sta­tu­to straips­nio pa­kei­ti­mo ir pri­pa­ži­ni­mo ne­te­ku­siu ga­lios įsta­ty­mo pro­jek­tas Nr. XIVP-1657(2). Kvie­čiu ap­si­spręs­ti bal­suo­jant.<text:s/></text:p>
        <text:p text:style-name="Roman"/>
        <text:p text:style-name="Priemimas">Šio įsta­ty­mo pri­ėmi­mas</text:p>
        <text:p text:style-name="Roman"/>
        <text:p text:style-name="Roman">Bal­sa­vo 116 Sei­mo na­rių: už – 106, prieš – 1, su­si­lai­kė 9. Įsta­ty­mas pri­im­tas. (<text:span text:style-name="T1455">Gon</text:span><text:span text:style-name="T1456">­gas</text:span>)<text:s/></text:p>
        <text:p text:style-name="Roman"/>
        <text:p text:style-name="Laikas">15.38 val.</text:p>
        <text:p text:style-name="Roman12">Sei­mo nu­ta­ri­mo „Dėl krei­pi­mo­si į Lie­tu­vos Res­pub­li­kos Kon­sti­tu­ci­nį Teis­mą su<text:s/><text:span text:style-name="T1457">pra</text:span><text:span text:style-name="T1458">­šy</text:span><text:span text:style-name="T1459">­mu iš</text:span><text:span text:style-name="T1460">­tir</text:span><text:span text:style-name="T1461">­ti, ar Lie</text:span><text:span text:style-name="T1462">­tu</text:span><text:span text:style-name="T1463">­vos Res</text:span><text:span text:style-name="T1464">­pub</text:span><text:span text:style-name="T1465">­li</text:span><text:span text:style-name="T1466">­kos Pre</text:span><text:span text:style-name="T1467">­zi</text:span><text:span text:style-name="T1468">­den</text:span><text:span text:style-name="T1469">­to 2022 m. ko</text:span><text:span text:style-name="T1470">­vo 29 d. dek</text:span><text:span text:style-name="T1471">­re</text:span><text:span text:style-name="T1472">­to<text:s/></text:span>Nr. 1K-913 „Dėl tei­ki­mo Lie­tu­vos Res­pub­li­kos Sei­mui skir­ti Lie­tu­vos Aukš­čiau­sio­jo Teis­mo tei­sė­ją“ 1 straips­nis ne­pri­eš­ta­rau­ja Lie­tu­vos Res­pub­li­kos Kon­sti­tu­ci­jai ir Lietuvos Res­pub­li­kos teis­mų įsta­ty­mui, Lie­tu­vos Res­pub­li­kos vals­ty­bės<text:s/>ir tar­ny­bos paslap­čių įsta­ty­mui“ pro­jek­tas Nr. XIVP-1741(2) (<text:span text:style-name="T1473">pri</text:span><text:span text:style-name="T1474">­ėmi</text:span><text:span text:style-name="T1475">­mo tę</text:span><text:span text:style-name="T1476">­si</text:span><text:span text:style-name="T1477">­nys</text:span>)</text:p>
        <text:p text:style-name="Roman"/>
        <text:p text:style-name="Roman">Dar­bo­tvarkės 1-9 klau­si­mas – Sei­mo nu­ta­ri­mo „Dėl krei­pi­mo­si į Lie­tu­vos Res­pub­li­kos Kon­sti­tu­ci­nį Teis­mą“ pro­jek­tas Nr. XIVP-1741(2). Kvie­čiu bal­suo­ti dėl pri­ėmi­mo.<text:s/></text:p>
        <text:p text:style-name="Roman"/>
        <text:p text:style-name="Priemimas">Šio nu­ta­ri­mo pri­ėmi­mas</text:p>
        <text:p text:style-name="Roman"/>
        <text:p text:style-name="Roman">Bal­sa­vo 112 Sei­mo na­rių: už – 65, prieš – 25, su­si­lai­kė 22. Sei­mo nu­ta­ri­mas pri­im­tas. (<text:span text:style-name="T1478">Gon</text:span><text:span text:style-name="T1479">­gas</text:span>)<text:s/></text:p>
        <text:p text:style-name="Roman"/>
        <text:soft-page-break/>
        <text:p text:style-name="Laikas">15.39 val.</text:p>
        <text:p text:style-name="Roman12">Svei­ka­tos prie­žiū­ros įstai­gų įsta­ty­mo Nr. I-1367 15 straips­nio pa­kei­ti­mo įsta­ty­mo pro­jek­tas Nr. XIVP-348(2) (<text:span text:style-name="T1480">pri</text:span><text:span text:style-name="T1481">­ėmi</text:span><text:span text:style-name="T1482">­mo tę</text:span><text:span text:style-name="T1483">­si</text:span><text:span text:style-name="T1484">­nys</text:span>)</text:p>
        <text:p text:style-name="Roman"/>
        <text:p text:style-name="Roman">Dar­bo­tvarkės 1-10 klau­si­mas – Svei­ka­tos prie­žiū­ros įstai­gų įsta­ty­mo 15 straips­nio pa­kei­ti­mo įsta­ty­mo pro­jek­tas Nr. XIVP-348(2). Pri­ėmi­mas. Kvie­čiu bal­suo­ti.<text:s/></text:p>
        <text:p text:style-name="Roman"/>
        <text:p text:style-name="Priemimas">Šio įsta­ty­mo pri­ėmi­mas</text:p>
        <text:p text:style-name="Roman"/>
        <text:p text:style-name="Roman">Bal­sa­vo 72: už – 65, prieš ne­bu­vo, su­si­lai­kė 7. Įsta­ty­mas pri­im­tas. (<text:span text:style-name="T1485">Gon</text:span><text:span text:style-name="T1486">­gas</text:span>)<text:s/></text:p>
        <text:p text:style-name="Roman"/>
        <text:p text:style-name="Laikas">15.40 val.</text:p>
        <text:p text:style-name="Roman12">Sei­mo nu­ta­ri­mo „Dėl Lie­tu­vos Res­pub­li­kos Sei­mo 2020 m. lap­kri­čio 19 d. nu­ta­ri­mo<text:s/><text:span text:style-name="T1487">Nr. XIV-17 „Dėl Lie</text:span><text:span text:style-name="T1488">­tu</text:span><text:span text:style-name="T1489">­vos Res</text:span><text:span text:style-name="T1490">­pub</text:span><text:span text:style-name="T1491">­li</text:span><text:span text:style-name="T1492">­kos Sei</text:span><text:span text:style-name="T1493">­mo ko</text:span><text:span text:style-name="T1494">­mi</text:span><text:span text:style-name="T1495">­te</text:span><text:span text:style-name="T1496">­tų su</text:span><text:span text:style-name="T1497">­dė</text:span><text:span text:style-name="T1498">­ties pa</text:span><text:span text:style-name="T1499">­tvir</text:span><text:span text:style-name="T1500">­ti</text:span><text:span text:style-name="T1501">­ni</text:span><text:span text:style-name="T1502">­mo“ pa</text:span><text:span text:style-name="T1503">­kei</text:span><text:span text:style-name="T1504">­ti</text:span><text:span text:style-name="T1505">­mo“</text:span><text:s/>pro­jek­tas Nr. XIVP-1880(2), Sei­mo nu­ta­ri­mo „Dėl Lie­tu­vos Res­pub­li­kos Sei­mo 2020 m. lap­kri­čio 17 d. nu­ta­ri­mo Nr. XIV-12 „Dėl Lie­tu­vos Res­pub­li­kos Sei­mo ko­mi­te­tų na­rių skai­čiaus“ pa­kei­ti­mo“ pro­jek­tas Nr. XIVP-1881(2), Sei­mo<text:s/>nu­ta­ri­mo „Dėl Lie­tu­vos Respub­li­kos Sei­mo 2020 m. gruo­džio 10 d. nu­ta­ri­mo Nr. XIV-69 „Dėl Lie­tu­vos Respubli­kos Sei­mo ko­mi­te­tų na­rių pa­va­duo­to­jų pa­tvir­ti­ni­mo“ pa­kei­ti­mo“ pro­jek­tas Nr. XIVP-1882(2) (<text:span text:style-name="T1506">pa</text:span><text:span text:style-name="T1507">­tei</text:span><text:span text:style-name="T1508">­ki</text:span><text:span text:style-name="T1509">­mo tę</text:span><text:span text:style-name="T1510">­si</text:span><text:span text:style-name="T1511">­nys ir svars</text:span><text:span text:style-name="T1512">­ty</text:span><text:span text:style-name="T1513">­mas</text:span>)</text:p>
        <text:p text:style-name="Roman"/>
        <text:p text:style-name="Roman">Dar, ko­le­gos, re­zer­vi­nis 5.1 klau­si­mas – Sei­mo nu­ta­ri­mo dėl ko­mi­te­tų su­dė­ties pa­tvir­ti­ni­mo pro­jek­tas. Skel­biu bal­sa­vi­mą, kas pri­ta­ria­te.</text:p>
        <text:p text:style-name="P1514">A. Vyš­niaus­kas – dėl ve­di­mo tvar­kos.</text:p>
        <text:p text:style-name="P1515"><text:span text:style-name="T1516">A. VYŠNIAUSKAS</text:span><text:s/><text:span text:style-name="T1517">(</text:span><text:span text:style-name="T1518">TS-LKDF</text:span><text:span text:style-name="T1519">)</text:span>. Čia da­bar bal­suo­ja­me dėl ko­mi­te­tų su­dė­ties?</text:p>
        <text:p text:style-name="Roman"><text:span text:style-name="T1520">PIRMININKAS.</text:span><text:s/>Dėl ko­mi­te­tų su­dė­ties.</text:p>
        <text:soft-page-break/>
        <text:p text:style-name="Roman"><text:span text:style-name="T1521">A. VYŠNIAUSKAS</text:span><text:s/><text:span text:style-name="T1522">(</text:span><text:span text:style-name="T1523">TS-LKDF</text:span><text:span text:style-name="T1524">)</text:span>. Tai bal­suo­ja­me. (<text:span text:style-name="T1525">Juo</text:span><text:span text:style-name="T1526">­kas sa</text:span><text:span text:style-name="T1527">­lė</text:span><text:span text:style-name="T1528">­je</text:span>)<text:s/></text:p>
        <text:p text:style-name="Roman"><text:span text:style-name="T1529">PIRMININKAS.</text:span><text:s/>Bal­suo­ki­me. Ga­li­me po pa­tei­ki­mo pri­tar­ti ben­dru su­ta­ri­mu? Ga­li­me? (<text:span text:style-name="T1530">Bal</text:span><text:span text:style-name="T1531">­sai sa</text:span><text:span text:style-name="T1532">­lė</text:span><text:span text:style-name="T1533">­je</text:span>) Bal­suo­ja­me? Bal­suo­ja­me. Kvie­čiu bal­suo­ti.<text:s/></text:p>
        <text:p text:style-name="Roman">Bal­sa­vo 116 Sei­mo na­rių: už – 92, prieš – 8, su­si­lai­kė 16. Pri­tar­ta po pa­tei­ki­mo. Gal ga­li­me po svars­ty­mo pri­tar­ti vi­siems ben­dru su­ta­ri­mu? (<text:span text:style-name="T1534">Bal</text:span><text:span text:style-name="T1535">­sai sa</text:span><text:span text:style-name="T1536">­lė</text:span><text:span text:style-name="T1537">­je</text:span>) Ko­le­gos, va­lia aiš­ki, ga­li­me? Ačiū. Pri­tar­ta ben­dru su­ta­ri­mu. (<text:span text:style-name="T1538">Bal</text:span><text:span text:style-name="T1539">­sai sa</text:span><text:span text:style-name="T1540">­lė</text:span><text:span text:style-name="T1541">­je</text:span>) Mes at­si­lie­ka­me nuo dar­bo­tvarkės. Aš tik­rai ma­nau, kad mes spė­si­me dar kal­bų pa­sa­ky­ti šia­me po­sė­dy­je, tu­riu to­kią nuo­jau­tą. Gal ga­li­me po svars­ty­mo pri­tar­ti ben­dru su­ta­ri­mu? Ačiū.<text:s/></text:p>
        <text:p text:style-name="Roman"/>
        <text:p text:style-name="Laikas">15.41 val.</text:p>
        <text:p text:style-name="Roman12">Sei­mo nu­ta­ri­mo „Dėl Lie­tu­vos Res­pub­li­kos Sei­mo 2020 m. lap­kri­čio 19 d. nu­ta­ri­mo<text:s/><text:span text:style-name="T1542">Nr. XIV-17 „Dėl Lie</text:span><text:span text:style-name="T1543">­tu</text:span><text:span text:style-name="T1544">­vos Res</text:span><text:span text:style-name="T1545">­pub</text:span><text:span text:style-name="T1546">­li</text:span><text:span text:style-name="T1547">­kos Sei</text:span><text:span text:style-name="T1548">­mo ko</text:span><text:span text:style-name="T1549">­mi</text:span><text:span text:style-name="T1550">­te</text:span><text:span text:style-name="T1551">­tų su</text:span><text:span text:style-name="T1552">­dė</text:span><text:span text:style-name="T1553">­ties pa</text:span><text:span text:style-name="T1554">­tvir</text:span><text:span text:style-name="T1555">­ti</text:span><text:span text:style-name="T1556">­ni</text:span><text:span text:style-name="T1557">­mo“ pa</text:span><text:span text:style-name="T1558">­kei</text:span><text:span text:style-name="T1559">­ti</text:span><text:span text:style-name="T1560">­mo“<text:s/></text:span>pro­jek­tas Nr. XIVP-1880(2) (<text:span text:style-name="T1561">pri</text:span><text:span text:style-name="T1562">­ėmi</text:span><text:span text:style-name="T1563">­mas</text:span>)</text:p>
        <text:p text:style-name="Roman"/>
        <text:p text:style-name="Roman">Pri­ėmi­mo sta­di­ja. At­ski­rai dėl pir­mo­jo nu­ta­ri­mo pro­jek­to. Yra du straips­niai. Dėl jų pa­siū­ly­mų ne­gau­ta. Ga­li­me pri­tar­ti ben­dru su­ta­ri­mu? Ga­li­me. Ačiū, pri­tar­ta.</text:p>
        <text:p text:style-name="Roman">Dėl mo­ty­vų nė­ra no­rin­čių kal­bė­ti. Kvie­čiu ap­si­spręs­ti dėl re­zer­vi­nio 5.1 klau­si­mo – dėl ko­mi­te­tų su­dė­ties pa­tvir­ti­ni­mo pa­kei­ti­mo pro­jek­to Nr. XIVP-1880. Pri­ėmi­mas.<text:s/></text:p>
        <text:p text:style-name="Roman"/>
        <text:p text:style-name="Priemimas">Šio nu­ta­ri­mo pri­ėmi­mas</text:p>
        <text:p text:style-name="Roman"/>
        <text:p text:style-name="Roman">Bal­sa­vo 115 Sei­mo na­rių: už – 100, prieš – 1, su­si­lai­kė 14. Nu­ta­ri­mas pri­im­tas. (<text:span text:style-name="T1564">Gon</text:span><text:span text:style-name="T1565">­gas</text:span>)<text:s/></text:p>
        <text:p text:style-name="Roman"/>
        <text:soft-page-break/>
        <text:p text:style-name="Laikas">15.43 val.</text:p>
        <text:p text:style-name="Roman12">Sei­mo nu­ta­ri­mo „Dėl Lie­tu­vos Res­pub­li­kos Sei­mo 2020 m. lap­kri­čio 17 d. nu­ta­ri­mo Nr. XIV-12 „Dėl Lie­tu­vos Res­pub­li­kos Sei­mo ko­mi­te­tų na­rių skai­čiaus“ pa­kei­ti­mo“ projek­tas Nr. XIVP-1881(2) (<text:span text:style-name="T1566">pri</text:span><text:span text:style-name="T1567">­ėmi</text:span><text:span text:style-name="T1568">­mas</text:span>)</text:p>
        <text:p text:style-name="Roman"/>
        <text:p text:style-name="Roman">Re­zer­vi­nis 5.2 klau­si­mas – Sei­mo nu­ta­ri­mo dėl ko­mi­te­tų na­rių skai­čiaus pa­kei­ti­mo pro­jek­tas Nr. XIVP-1881. Pri­ėmi­mo sta­di­ja. Vie­nas straips­nis. Ar ga­li­me pri­tar­ti be pa­sta­bų šiam straips­niui? Pri­tar­ta ben­dru su­ta­ri­mu. Dėl mo­ty­vų nė­ra no­rin­čių kal­bė­ti. Bal­suo­ja­me dėl pri­ėmi­mo.<text:s/></text:p>
        <text:p text:style-name="Roman"/>
        <text:p text:style-name="Priemimas">Šio nu­ta­ri­mo pri­ėmi­mas</text:p>
        <text:p text:style-name="Roman"/>
        <text:p text:style-name="Roman"><text:span text:style-name="T1569">Bal</text:span><text:span text:style-name="T1570">­sa</text:span><text:span text:style-name="T1571">­vo 115 Sei</text:span><text:span text:style-name="T1572">­mo na</text:span><text:span text:style-name="T1573">­rių: už – 98, prieš ne</text:span><text:span text:style-name="T1574">­bu</text:span><text:span text:style-name="T1575">­vo, su</text:span><text:span text:style-name="T1576">­si</text:span><text:span text:style-name="T1577">­lai</text:span><text:span text:style-name="T1578">­kė 17. Nu</text:span><text:span text:style-name="T1579">­ta</text:span><text:span text:style-name="T1580">­ri</text:span><text:span text:style-name="T1581">­mas pri</text:span><text:span text:style-name="T1582">­im</text:span><text:span text:style-name="T1583">­tas.</text:span><text:s/>(<text:span text:style-name="T1584">Gon</text:span><text:span text:style-name="T1585">­gas</text:span>)<text:s/></text:p>
        <text:p text:style-name="Roman"/>
        <text:p text:style-name="Laikas">15.44 val.</text:p>
        <text:p text:style-name="Roman12">Sei­mo nu­ta­ri­mo „Dėl Lie­tu­vos Res­pub­li­kos Sei­mo 2020 m. gruo­džio 10 d. nu­ta­ri­mo Nr. XIV-69 „Dėl Lie­tu­vos Res­pub­li­kos Sei­mo ko­mi­te­tų na­rių pa­va­duo­to­jų pa­tvir­ti­ni­mo“ pa­kei­ti­mo“ pro­jek­tas Nr. XIVP-1882 (<text:span text:style-name="T1586">pri</text:span><text:span text:style-name="T1587">­ėmi</text:span><text:span text:style-name="T1588">­mas</text:span>)</text:p>
        <text:p text:style-name="Roman"/>
        <text:p text:style-name="Roman">Re­zer­vi­nis 5.3 klau­si­mas – nu­ta­ri­mo dėl Sei­mo ko­mi­te­tų na­rių pa­va­duo­to­jų pa­tvir­ti­ni­mo pa­kei­ti­mo pro­jek­tas Nr. XIVP-1882. Pri­ėmi­mas.<text:s/></text:p>
        <text:p text:style-name="Roman">Yra du straips­niai. Ar ga­li­me pri­tar­ti jiems ben­dru su­ta­ri­mu? Ačiū, pri­tar­ta. Dėl mo­ty­vų nė­ra no­rin­čių kal­bė­ti. Ap­si­spręs­ki­me ir bal­suo­ki­me, kas pri­ta­ria nu­ta­ri­mo pro­jek­to pri­ėmi­mui.<text:s/></text:p>
        <text:p text:style-name="Roman"/>
        <text:p text:style-name="Priemimas">Šio nu­ta­ri­mo pri­ėmi­mas</text:p>
        <text:p text:style-name="Roman"/>
        <text:p text:style-name="Roman">Bal­sa­vo 118 Sei­mo na­rių: už – 108, prieš ne­bu­vo, su­si­lai­kė 10. Nu­ta­ri­mas pri­im­tas. (<text:span text:style-name="T1589">Gon</text:span><text:span text:style-name="T1590">­gas</text:span>)<text:s/></text:p>
        <text:soft-page-break/>
        <text:p text:style-name="Roman">Ger­bia­mie­ji ko­le­gos… Re­pli­ka po bal­sa­vi­mo – D. Griš­ke­vi­čius.<text:s/></text:p>
        <text:p text:style-name="Roman"><text:span text:style-name="T1591">D. GRIŠKEVIČIUS</text:span><text:span text:style-name="T1592"><text:s/></text:span><text:span text:style-name="T1593">(</text:span><text:span text:style-name="T1594">DFVL</text:span><text:span text:style-name="T1595">)</text:span><text:span text:style-name="T1596">.<text:s/></text:span>No­rė­jau re­pli­kuo­ti. Ap­skri­tai vi­są šią ko­mi­te­tų kai­tą ir vi­sa ki­ta at­ei­ty­je siū­lau už­va­din­ti Zin­ge­rio ma­nev­ru.<text:s/></text:p>
        <text:p text:style-name="Roman"><text:span text:style-name="T1597">PIRMININKAS.</text:span><text:s/>Dė­ko­ju. Ko­le­gos, da­bar tu­ri­me ne­si­bai­gu­sį bal­sa­vi­mo in­ter­va­lą. Aš siū­lau taip ir lai­ky­tis dar­bo­tvarkės, kad tas bal­sa­vi­mo in­ter­va­las tę­sis iki 16 val. 10 min. Da­bar tu­ri­me ke­le­tą įsta­ty­mų pro­jek­tų nuo 2-2.1 klau­si­mo,<text:s/>jų taip pat vyks­ta pri­ėmi­mas.<text:s/></text:p>
        <text:p text:style-name="Roman"/>
        <text:p text:style-name="Laikas">15.45 val.</text:p>
        <text:p text:style-name="Roman12"><text:span text:style-name="T1598">Že</text:span><text:span text:style-name="T1599">­mės ūkio, mais</text:span><text:span text:style-name="T1600">­to ūkio ir kai</text:span><text:span text:style-name="T1601">­mo plėt</text:span><text:span text:style-name="T1602">­ros įsta</text:span><text:span text:style-name="T1603">­ty</text:span><text:span text:style-name="T1604">­mo Nr. IX-987 4, 8, 10 ir 13 straips</text:span><text:span text:style-name="T1605">­nių pa</text:span><text:span text:style-name="T1606">­kei</text:span><text:span text:style-name="T1607">­ti</text:span><text:span text:style-name="T1608">­mo įsta</text:span><text:span text:style-name="T1609">­ty</text:span><text:span text:style-name="T1610">­mo pro</text:span><text:span text:style-name="T1611">­jek</text:span><text:span text:style-name="T1612">­tas Nr. XIVP-1165(2)</text:span><text:s/>(<text:span text:style-name="T1613">pri</text:span><text:span text:style-name="T1614">­ėmi</text:span><text:span text:style-name="T1615">­mas</text:span>)</text:p>
        <text:p text:style-name="Roman"/>
        <text:p text:style-name="Roman">Dar­bo­tvarkės 2-2.1 klau­si­mas – Že­mės ūkio, mais­to ūkio ir kai­mo plėt­ros įsta­ty­mo kai ku­rių straips­nių pa­kei­ti­mo įsta­ty­mo pro­jek­tas Nr. XIVP-1165(2). Pri­ėmi­mas pa­straips­niui.</text:p>
        <text:p text:style-name="Roman">Dėl 1, 2 straips­nių pa­siū­ly­mų nė­ra. Ga­li­me pri­tar­ti ben­dru su­ta­ri­mu? Pri­tar­ta.<text:s/></text:p>
        <text:p text:style-name="Roman">Dėl 3 straips­nio yra Tei­sės de­par­ta­men­to pa­sta­ba, jai ko­mi­te­tas pri­ta­ria. Ga­li­me pri­tar­ti? Pri­tar­ta.<text:s/></text:p>
        <text:p text:style-name="Roman">Dėl 4 straips­nio pa­sta­bų nė­ra. Ga­li­me pri­tar­ti? Pri­tar­ta.</text:p>
        <text:p text:style-name="Roman">Dėl 5 straips­nio yra pa­sta­ba,<text:s/>ją pa­tei­kė Tei­sės de­par­ta­men­tas, jai ko­mi­te­tas pri­ta­rė iš da­lies. Ga­li­me pri­tar­ti 5 straips­niui? Ačiū, pri­tar­ta.</text:p>
        <text:p text:style-name="Roman">Dėl mo­ty­vų nė­ra no­rin­čių kal­bė­ti. Kvie­čiu bal­suo­ti dėl pri­ėmi­mo, bal­sa­vi­mo in­ter­va­las dar ne­si­bai­gė. Bal­suo­si­me po kiek­vie­no klau­si­mo iki 16 val. 10 min.</text:p>
        <text:p text:style-name="Roman"/>
        <text:p text:style-name="Priemimas">Šio įsta­ty­mo pri­ėmi­mas</text:p>
        <text:p text:style-name="Roman"/>
        <text:p text:style-name="Roman">Bal­sa­vo 72: už – 69, prieš – 2, su­si­lai­kė 1. Įsta­ty­mas pri­im­tas. (<text:span text:style-name="T1616">Gon</text:span><text:span text:style-name="T1617">­gas</text:span>)</text:p>
        <text:p text:style-name="Roman"/>
        <text:soft-page-break/>
        <text:p text:style-name="Laikas">15.46 val.</text:p>
        <text:p text:style-name="Roman12">Elek­tros ener­ge­ti­kos įsta­ty­mo Nr. VIII-1881 69 straips­nio pa­kei­ti­mo įsta­ty­mo projek­tas Nr. XIVP-1166(2) (<text:span text:style-name="T1618">pri</text:span><text:span text:style-name="T1619">­ėmi</text:span><text:span text:style-name="T1620">­mas</text:span>)</text:p>
        <text:p text:style-name="Roman"/>
        <text:p text:style-name="Roman">Dar­bo­tvarkės 2-2.2 klau­si­mas – Elek­tros ener­ge­ti­kos įsta­ty­mo 69 straips­nio pa­kei­ti­mo įsta­ty­mo pro­jek­tas Nr. XIVP-1166. Pri­ėmi­mas pa­straips­niui.</text:p>
        <text:p text:style-name="Roman">Dėl 1 straips­nio pa­sta­bų nė­ra. Ga­li­me pri­tar­ti ben­dru su­ta­ri­mu? Pri­tar­ta.<text:s/></text:p>
        <text:p text:style-name="Roman">Dėl 2 straips­nio yra Tei­sės de­par­ta­men­to pa­sta­ba, jai ko­mi­te­tas pri­ta­rė iš da­lies. Ga­li­me pri­tar­ti ko­mi­te­to re­dak­ci­jai? Ačiū, pri­tar­ta ben­dru su­ta­ri­mu.</text:p>
        <text:p text:style-name="Roman">No­rin­čių kal­bė­ti nė­ra. Kvie­čiu bal­suo­ti dėl šio įsta­ty­mo pri­ėmi­mo.</text:p>
        <text:p text:style-name="Roman"/>
        <text:p text:style-name="Priemimas">Šio įsta­ty­mo pri­ėmi­mas</text:p>
        <text:p text:style-name="Roman"/>
        <text:p text:style-name="Roman"><text:span text:style-name="T1621">Už</text:span><text:span text:style-name="T1622">­si</text:span><text:span text:style-name="T1623">­re</text:span><text:span text:style-name="T1624">­gist</text:span><text:span text:style-name="T1625">­ra</text:span><text:span text:style-name="T1626">­vo 72, bal</text:span><text:span text:style-name="T1627">­sa</text:span><text:span text:style-name="T1628">­vo 70: už – 69, prieš nė</text:span><text:span text:style-name="T1629">­ra, su</text:span><text:span text:style-name="T1630">­si</text:span><text:span text:style-name="T1631">­lai</text:span><text:span text:style-name="T1632">­kė 1. Įsta</text:span><text:span text:style-name="T1633">­ty</text:span><text:span text:style-name="T1634">­mas pri</text:span><text:span text:style-name="T1635">­im</text:span><text:span text:style-name="T1636">­tas.<text:s/></text:span>(<text:span text:style-name="T1637">Gon</text:span><text:span text:style-name="T1638">­gas</text:span>)</text:p>
        <text:p text:style-name="Roman"/>
        <text:p text:style-name="P1639">15.47 val.</text:p>
        <text:p text:style-name="P1640">Ko­o­pe­ra­ti­nių ben­dro­vių (ko­o­pe­ra­ty­vų) įsta­ty­mo Nr. I-164 3<text:span text:style-name="T1641">1</text:span><text:s/>straips­nio pa­kei­ti­mo įsta­ty­mo pro­jek­tas Nr. XIVP-1167(2) (<text:span text:style-name="T1642">pri</text:span><text:span text:style-name="T1643">­ėmi</text:span><text:span text:style-name="T1644">­mas</text:span>)</text:p>
        <text:p text:style-name="P1645"/>
        <text:p text:style-name="P1646">Dar­bo­tvarkės 2-2.3 klau­si­mas – Ko­o­pe­ra­ti­nių ben­dro­vių (ko­o­pe­ra­ty­vų) įsta­ty­mo 3<text:span text:style-name="T1647">1</text:span><text:s/>strai­ps­nio pa­kei­ti­mo įsta­ty­mo pro­jek­tas Nr. XIVP-1167. Pri­ėmi­mas. Pri­ėmi­mas pa­straips­niui.</text:p>
        <text:p text:style-name="Roman">Dėl 1 straips­nio pa­sta­bų, pa­siū­ly­mų nė­ra. Ar ga­li­me pri­tar­ti ben­dru su­ta­ri­mu? Pri­tar­ta.<text:s/></text:p>
        <text:p text:style-name="Roman">Dėl 2 straips­nio yra Tei­sės de­par­ta­men­to pa­sta­ba, jai ko­mi­te­tas pri­ta­rė iš da­lies. Ar ga­li­me pri­tar­ti ben­dru su­ta­ri­mu? Ga­li­me. Ačiū, pri­tar­ta.</text:p>
        <text:p text:style-name="Roman">No­rin­čių kal­bė­ti nė­ra. Bal­suo­ja­me dėl 2-2.3 klau­si­mo – Ko­o­pe­ra­ti­nių ben­dro­vių (ko­o­pe­ra­ty­vų) įsta­ty­mo 3<text:span text:style-name="T1648">1</text:span><text:s/>straips­nio pa­kei­ti­mo įsta­ty­mo pro­jek­to Nr. XIVP-1167(2).<text:s/></text:p>
        <text:soft-page-break/>
        <text:p text:style-name="Roman">Už­si­re­gist­ra­vo 69. Šiek tiek trūks­ta, kad pri­im­tu­me, ger­bia­mi ko­le­gos, aš siū­lau pa­da­ry­ti taip, kad ki­tus pri­ėmi­mus tu­rė­tu­me nau­ju bal­suo­ti nu­ma­ty­tu lai­ku, pra­si­de­dan­čiu 16 val. 55 min., o iki to lai­ko svars­ty­tu­me ki­tus klau­si­mus.<text:s/></text:p>
        <text:p text:style-name="Roman">J. Raz­ma.</text:p>
        <text:p text:style-name="Roman"><text:span text:style-name="T1649">J. RAZMA</text:span><text:span text:style-name="T1650"><text:s/></text:span><text:span text:style-name="T1651">(</text:span><text:span text:style-name="T1652">TS-LKDF</text:span><text:span text:style-name="T1653">)</text:span><text:span text:style-name="T1654">.</text:span><text:s/>Ger­bia­mas po­sė­džio pir­mi­nin­ke, tęs­ki­me, man at­ro­do, pa­gal dar­bo­tvarkę, nes ki­taip su­si­mai­šy­si­me. Žiū­rė­si­me, ar bus tų bal­sų, ar ne. Kur ne­bus, ne­bus, kar­to­si­me bal­sa­vi­mą, kai kur gal bus.<text:s/></text:p>
        <text:p text:style-name="Roman"><text:span text:style-name="T1655">PIRMININKAS.</text:span><text:s/>Ge­rai, ko­le­gos. Kol dar ne­si­bai­gė šis bal­sa­vi­mo in­ter­va­las, pa­ban­dy­ki­me dirb­ti to­liau.<text:s/></text:p>
        <text:p text:style-name="Roman"/>
        <text:p text:style-name="Laikas">15.49 val.</text:p>
        <text:p text:style-name="Roman12">Mo­kes­čio už ap­lin­kos ter­ši­mą įsta­ty­mo Nr. VIII-1183 9 straips­nio pa­kei­ti­mo įstatymo pro­jek­tas Nr. XIVP-1168(2) (<text:span text:style-name="T1656">pri</text:span><text:span text:style-name="T1657">­ėmi</text:span><text:span text:style-name="T1658">­mas</text:span>)</text:p>
        <text:p text:style-name="Roman"/>
        <text:p text:style-name="Roman">Dar­bo­tvarkės 2-2.4 klau­si­mas – Mo­kes­čio už ap­lin­kos ter­ši­mą įsta­ty­mo vie­no straips­nio pa­kei­ti­mo įsta­ty­mo pro­jek­tas Nr. XIVP-1168(2).<text:s/></text:p>
        <text:p text:style-name="Roman">Dėl 1 straips­nio pa­sta­bų, pa­siū­ly­mų nė­ra. Ga­li­me pri­tar­ti ben­dru su­ta­ri­mu? Ačiū, pri­tar­ta.<text:s/></text:p>
        <text:p text:style-name="Roman">Dėl 2 straips­nio yra Tei­sės de­par­ta­men­to pa­sta­ba, jai pri­tar­ta iš da­lies. Ga­li­me pri­tar­ti ben­dru su­ta­ri­mu? Ačiū, pri­tar­ta ben­dru su­ta­ri­mu.<text:s/></text:p>
        <text:p text:style-name="Roman">Dėl mo­ty­vų kal­ban­čių nė­ra. Pa­ban­dy­ki­me bal­suo­ti dėl Mo­kes­čio už ap­lin­kos ter­ši­mą įsta­ty­mo pri­ėmi­mo. Kvie­čiu bal­suo­ti.<text:s/></text:p>
        <text:p text:style-name="P1659">Už­si­re­gist­ra­vo 70, bal­sa­vo 69: už – 68, prieš ne­bu­vo, su­si­lai­kė 1. Bal­sų pri­im­ti ne­pa­kan­ka.<text:s/></text:p>
        <text:p text:style-name="Roman"/>
        <text:p text:style-name="Laikas">15.50 val.</text:p>
        <text:p text:style-name="Roman12">Vals­ty­bi­nio so­cia­li­nio drau­di­mo įsta­ty­mo Nr. I-1336 2 straips­nio pa­kei­ti­mo įsta­ty­mo pro­jek­tas Nr. XIVP-1169(2) (<text:span text:style-name="T1660">pri</text:span><text:span text:style-name="T1661">­ėmi</text:span><text:span text:style-name="T1662">­mas</text:span>)</text:p>
        <text:p text:style-name="Roman"/>
        <text:p text:style-name="Roman">Dar­bo­tvarkės 2-2.5 klau­si­mas – Vals­ty­bi­nio so­cia­li­nio drau­di­mo įsta­ty­mo vie­no straips­nio pa­kei­ti­mo įsta­ty­mo pro­jek­tas. Pri­ėmi­mas. Dėl 1 straips­nio yra Tei­sės de­par­ta­men­to ke­le­tas pa­sta­bų, ko­mi­te­tas joms pri­ta­rė. Ga­li­me pri­tar­ti ben­dru su­ta­ri­mu? Ačiū, pri­tar­ta. Ir dėl 2 strai­ps­nio taip pat yra Tei­sės de­par­ta­men­to pa­sta­ba, ko­mi­te­tas jai pri­ta­rė iš da­lies. Ačiū. Ga­li­me pri­tar­ti ben­dru su­ta­ri­mu? Ačiū, pri­tar­ta ben­dru su­ta­ri­mu.<text:s/></text:p>
        <text:p text:style-name="Roman">Dėl vi­so nė­ra no­rin­čių kal­bė­ti. Gal pa­ban­dy­ki­me dėl so­cia­li­nio drau­di­mo. Pa­pras­tai tu­rė­da­vo­me vie­ny­bę dėl so­cia­li­nio drau­di­mo te­mų, gal šiuo klau­si­mu pa­vyks pri­im­ti įsta­ty­mą.<text:s/></text:p>
        <text:p text:style-name="Roman">Už­si­re­gist­ra­vo 69, bal­sa­vo 67: už – 67, prieš ir su­si­lai­kiu­sių ne­bu­vo. Vėl tu­rė­si­me dėl to ap­si­spręs­ti kiek vė­liau.<text:s/></text:p>
        <text:p text:style-name="Roman"/>
        <text:p text:style-name="P1663">15.52 val.</text:p>
        <text:p text:style-name="P1664">Svei­ka­tos drau­di­mo įsta­ty­mo Nr. I-1343 17 straips­nio pa­kei­ti­mo įsta­ty­mo pro­jek­tas Nr. XIVP-1170(2) (<text:span text:style-name="T1665">pri</text:span><text:span text:style-name="T1666">­ėmi</text:span><text:span text:style-name="T1667">­mas</text:span>)</text:p>
        <text:p text:style-name="P1668"/>
        <text:p text:style-name="P1669">Dar­bo­tvarkės 2-2.6 klau­si­mas – Svei­ka­tos drau­di­mo įsta­ty­mo 17 straips­nio pa­kei­ti­mo įsta­ty­mo pro­jek­tas. Pri­ėmi­mas pa­straips­niui. Dėl 1 straips­nio pa­sta­bų, pa­siū­ly­mų nė­ra. Siū­lau pri­tar­ti ben­dru su­ta­ri­mu. Ga­li­me pri­tar­ti? Ačiū, pri­tar­ta. Dėl 2 straips­nio yra Tei­sės de­par­ta­men­to pa­sta­ba, ko­mi­te­tas jai pri­ta­rė iš da­lies. Ga­li­me pri­tar­ti ben­dru su­ta­ri­mu ko­mi­te­to re­dak­ci­jai? Ačiū, pri­tar­ta ben­dru su­ta­ri­mu.<text:s/></text:p>
        <text:p text:style-name="Roman">Dėl mo­ty­vų nė­ra no­rin­čių kal­bė­ti. Ko­le­gos, aki­vaiz­du, kad šiuo me­tu mes ne­tu­ri­me pa­kan­ka­mai bal­sų sa­lė­je, nors at­ro­do, kad dau­gy­bė žmo­nių sa­lė­je sė­di, gir­džiu skir­tin­gus bal­sus, bet kol kas bal­suo­ti ne­siū­lau.</text:p>
        <text:soft-page-break/>
        <text:p text:style-name="P1670">I. Ši­mo­ny­tė. Pra­šau.</text:p>
        <text:p text:style-name="P1671"><text:span text:style-name="T1672">I. ŠIMONYTĖ</text:span><text:s/><text:span text:style-name="T1673">(</text:span><text:span text:style-name="T1674">TS-LKDF</text:span><text:span text:style-name="T1675">)</text:span>. Ar ga­liu pa­siū­ly­ti, po­sė­džio pir­mi­nin­ke, per­ei­ti prie ki­to pa­ke­to? Aki­vaiz­du, kad čia ko­le­gos reiš­kia sa­vo as­me­ni­nę nuo­mo­nę kon­kre­taus mi­nist­ro at­žvil­giu, tas ne­tu­ri nie­ko ben­dro su ši­tuo pa­ke­tu. Bet mes čia tur­būt be rei­ka­lo tik kan­kin­si­mės.</text:p>
        <text:p text:style-name="Roman"><text:span text:style-name="T1676">PIRMININKAS.</text:span><text:s/><text:span text:style-name="T1677">Ge</text:span><text:span text:style-name="T1678">­rai. Aš taip ir siū</text:span><text:span text:style-name="T1679">­lau da</text:span><text:span text:style-name="T1680">­ry</text:span><text:span text:style-name="T1681">­ti, kad mes pri</text:span><text:span text:style-name="T1682">­ima</text:span><text:span text:style-name="T1683">­me klau</text:span><text:span text:style-name="T1684">­si</text:span><text:span text:style-name="T1685">­mus pa</text:span><text:span text:style-name="T1686">­straips</text:span><text:span text:style-name="T1687">­niui</text:span><text:s/>(pa­klau­sy­ki­te, ko­le­gos), o bal­sa­vi­mą ati­dė­si­me šiek tiek vė­les­niam lai­kui pa­gal dar­bo­tvarkę.<text:s/></text:p>
        <text:p text:style-name="Roman">Da­bar dar­bo­tvarkės 2-2.6 klau­si­mas. (<text:span text:style-name="T1688">Bal</text:span><text:span text:style-name="T1689">­sas sa</text:span><text:span text:style-name="T1690">­lė</text:span><text:span text:style-name="T1691">­je</text:span>) Ger­bia­mie­ji ko­le­gos, 2-2.6 klau­simas – Svei­ka­tos drau­di­mo įsta­ty­mo… At­si­pra­šau, ką tik bu­vo Svei­ka­tos drau­di­mo įsta­ty­mas. Ge­rai.</text:p>
        <text:p text:style-name="Roman"/>
        <text:p text:style-name="Laikas">15.53 val.</text:p>
        <text:p text:style-name="Roman12">Už­im­tu­mo įsta­ty­mo Nr. XII-2470 22 ir 24 straips­nių pa­kei­ti­mo įsta­ty­mo pro­jek­tas Nr. XIVP-1171(2) (<text:span text:style-name="T1692">pri</text:span><text:span text:style-name="T1693">­ėmi</text:span><text:span text:style-name="T1694">­mas</text:span>)</text:p>
        <text:p text:style-name="Roman"/>
        <text:p text:style-name="Roman">Dar­bo­tvarkės 2-2.7 klau­si­mas – Už­im­tu­mo įsta­ty­mo pro­jek­tas Nr. XIVP-1171. Ana­lo­giškai yra trys straips­niai. Bu­vo Tei­sės de­par­ta­men­to pa­sta­ba, jai ko­mi­te­tas pri­ta­rė, taip pat kur ko­mi­te­tas pri­ta­rė iš da­lies. Ar ga­li­me pri­tar­ti to­kiai re­dak­ci­jai? Ga­li­me, pri­tar­ta ben­dru su­ta­ri­mu.<text:s/></text:p>
        <text:p text:style-name="Roman">Dėl mo­ty­vų nė­ra no­rin­čių kal­bė­ti. Bal­suo­si­me kiek vė­liau.</text:p>
        <text:p text:style-name="Roman"/>
        <text:p text:style-name="Laikas">15.54 val.</text:p>
        <text:p text:style-name="Roman12">Že­mės ūkio ir miš­ki­nin­kys­tės pa­slau­gų tei­ki­mo pa­gal pa­slau­gų kvi­tą įsta­ty­mo Nr. XI-2411 2 straips­nio pa­kei­ti­mo įsta­ty­mo pro­jek­tas Nr. XIVP-1172(2) (<text:span text:style-name="T1695">pri</text:span><text:span text:style-name="T1696">­ėmi</text:span><text:span text:style-name="T1697">­mas</text:span>)</text:p>
        <text:p text:style-name="Roman"/>
        <text:p text:style-name="Roman">Dar­bo­tvarkės 2-2.8 klau­si­mas – Že­mės ūkio ir miš­ki­nin­kys­tės pa­slau­gų tei­ki­mo pa­gal pa­slau­gų kvi­tą įsta­ty­mo pro­jek­tas Nr. XIVP-1172. Pri­ėmi­mas pa­straips­niui. Yra du straips­niai. Dėl 1 straips­nio pa­sta­bų nė­ra. Dėl 2 straips­nio yra Tei­sės de­par­ta­men­to pa­sta­ba, jai ko­mi­te­tas pri­ta­rė iš da­lies. Ga­li­me pri­tar­ti ben­dru su­ta­ri­mu abiem straips­niams? Ačiū, pri­tar­ta ben­dru su­ta­ri­mu.<text:s/></text:p>
        <text:soft-page-break/>
        <text:p text:style-name="Roman">Dėl mo­ty­vų nė­ra no­rin­čių kal­bė­ti. Ap­si­sprę­si­me šiek tiek vė­liau.</text:p>
        <text:p text:style-name="Roman"/>
        <text:p text:style-name="Laikas">15.55 val.</text:p>
        <text:p text:style-name="Roman12">Ge­o­de­zi­jos ir kar­to­gra­fijos įsta­ty­mo Nr. IX-415 10 straips­nio pa­kei­ti­mo įsta­ty­mo pro­jek­tas Nr. XIVP-1173(2) (<text:span text:style-name="T1698">pri</text:span><text:span text:style-name="T1699">­ėmi</text:span><text:span text:style-name="T1700">­mas</text:span>)</text:p>
        <text:p text:style-name="Roman"/>
        <text:p text:style-name="Roman">Dar­bo­tvarkės 2-2.9 klau­si­mas – Ge­o­de­zi­jos ir kar­to­gra­fijos įsta­ty­mo pa­kei­ti­mo įsta­ty­mo pro­jek­tas. Yra vie­nas straips­nis. Dėl jo bu­vo Tei­sės de­par­ta­men­to… At­si­pra­šau, du straips­niai, dėl 2 straips­nio bu­vo Tei­sės de­par­ta­men­to pa­sta­ba, jai ko­mi­te­tas pri­ta­rė iš da­lies. Ga­li­me pri­tar­ti abiem straips­niams, kaip ko­mi­te­tas su­re­da­ga­vo? Ačiū, pri­tar­ta ben­dru su­ta­ri­mu. Dėl mo­ty­vų nė­ra no­rin­čių kal­bė­ti. Ap­si­sprę­si­me bal­suo­da­mi vė­liau.<text:s/></text:p>
        <text:p text:style-name="Roman"/>
        <text:p text:style-name="Laikas">15.55 val.</text:p>
        <text:p text:style-name="Roman12">Gy­vū­nų ge­ro­vės ir ap­sau­gos įsta­ty­mo Nr. VIII-500 7 straips­nio pa­kei­ti­mo įsta­ty­mo pro­jek­tas Nr. XIVP-1174(2) (<text:span text:style-name="T1701">pri</text:span><text:span text:style-name="T1702">­ėmi</text:span><text:span text:style-name="T1703">­mas</text:span>)</text:p>
        <text:p text:style-name="Roman"/>
        <text:p text:style-name="Roman">Dar­bo­tvarkės 2-2.10 klau­si­mas – Gy­vū­nų ge­ro­vės ir ap­sau­gos įsta­ty­mo 7 straips­nio pa­kei­ti­mo įsta­ty­mo pro­jek­tas. Iš dvie­jų straips­nių. Dėl 2 straips­nio yra Tei­sės de­par­ta­men­to pa­sta­ba, jai ko­mi­te­tas pri­ta­rė iš da­lies. Ga­li­me pri­tar­ti abiem straips­niams su ko­mi­te­to re­dak­ci­ja? Ačiū, pri­tar­ta ben­dru su­ta­ri­mu. Dėl mo­ty­vų nė­ra no­rin­čių kal­bė­ti. Bal­suo­si­me vė­liau.<text:s/></text:p>
        <text:p text:style-name="Roman"/>
        <text:p text:style-name="Laikas">15.55 val.</text:p>
        <text:p text:style-name="Roman12">Me­lio­ra­ci­jos įsta­ty­mo Nr. I-323 7 straips­nio pa­kei­ti­mo įsta­ty­mo pro­jek­tas Nr. XIVP-1175(2) (<text:span text:style-name="T1704">pri</text:span><text:span text:style-name="T1705">­ėmi</text:span><text:span text:style-name="T1706">­mas</text:span>)</text:p>
        <text:p text:style-name="Roman"/>
        <text:soft-page-break/>
        <text:p text:style-name="Roman">Dar­bo­tvarkės 2-2.11 klau­si­mas – Me­lio­ra­ci­jos įsta­ty­mo 7 straips­nio pa­kei­ti­mo įsta­ty­mo pro­jek­tas. Ana­lo­giš­kai yra du straips­niai. Dėl 2 straips­nio yra Tei­sės de­par­ta­men­to pa­sta­ba, jai ko­mi­te­tas pri­ta­rė iš da­lies. Ga­li­me pri­tar­ti abiem straips­niams? Ačiū, pri­tar­ta ben­dru su­ta­ri­mu. Dėl mo­ty­vų no­rin­čių kal­bė­ti ne­ma­tau. Ačiū. Bal­suo­si­me vė­liau.<text:s/></text:p>
        <text:p text:style-name="Roman"/>
        <text:p text:style-name="Laikas">15.56 val.</text:p>
        <text:p text:style-name="Roman12">Že­mės įsta­ty­mo Nr. I-446 7, 13, 32, 34, 35, 49, 50, 51 ir 52 straips­nių pa­kei­ti­mo įstaty­mo pro­jek­tas Nr. XIVP-1176(2) (<text:span text:style-name="T1707">pri</text:span><text:span text:style-name="T1708">­ėmi</text:span><text:span text:style-name="T1709">­mas</text:span>)</text:p>
        <text:p text:style-name="Roman"/>
        <text:p text:style-name="Roman">Dar­bo­tvarkės 2-2.12 klau­si­mas – Že­mės įsta­ty­mo kai ku­rių straips­nių pa­kei­ti­mo įsta­ty­mo pro­jek­tas Nr. XIVP-1176. Čia nuo 1 iki 7 straips­nio im­ti­nai pa­sta­bų, pa­siū­ly­mų nė­ra. Ga­li­me jiems pri­tar­ti ben­dru su­ta­ri­mu? Ačiū, pri­tar­ta. Dėl 8 straips­nio yra<text:s/>Tei­sės de­par­ta­men­to pa­s­taba, jai ko­mi­te­tas pri­ta­rė. Ga­li­me pri­tar­ti 8 straips­niui? Ačiū, pri­tar­ta. Dėl 9 straips­nio nė­ra pa­siū­ly­mų. Ga­li­me pri­tar­ti ben­dru su­ta­ri­mu? Pri­tar­ta. Dėl 10 straips­nio yra Tei­sės de­par­ta­men­to pa­sta­ba, jai ko­mi­te­tas pri­ta­rė iš da­lies. Ga­li­me pri­tar­ti ko­mi­te­to re­dak­ci­jai? Ačiū, pri­tar­ta ben­dru su­ta­ri­mu. Dėl mo­ty­vų dėl Že­mės įsta­ty­mo no­rin­čių kal­bė­ti nė­ra. Ap­si­sprę­si­me bal­suo­da­mi vė­liau.<text:s/></text:p>
        <text:p text:style-name="Roman"/>
        <text:p text:style-name="Laikas">15.57 val.</text:p>
        <text:p text:style-name="Roman12">Že­mės ūkio pa­skir­ties že­mės įsi­gi­ji­mo įsta­ty­mo Nr. IX-1314 4 ir 5 straips­nių pa­kei­ti­mo įsta­ty­mo pro­jek­tas Nr. XIVP-1177(2) (<text:span text:style-name="T1710">pri</text:span><text:span text:style-name="T1711">­ėmi</text:span><text:span text:style-name="T1712">­mas</text:span>)</text:p>
        <text:p text:style-name="Roman"/>
        <text:p text:style-name="Roman">Ir pas­ku­ti­nis iš pa­ke­to dar­bo­tvarkės 2-2.13 klau­si­mas – Že­mės ūkio pa­skir­ties že­mės įsi­gi­ji­mo įsta­ty­mo dvie­jų straips­nių pa­kei­ti­mo įsta­ty­mo pro­jek­tas Nr. XIVP-1177. Dėl 1, 2 strai­ps­nių pa­siū­ly­mų nė­ra. Ga­li­me pri­tar­ti ben­dru su­ta­ri­mu? Pri­tar­ta. Dėl 3 straips­nio yra Tei­sės de­par­ta­men­to pa­siū­ly­mas, jam ko­mi­te­tas pri­ta­rė iš da­lies. Ga­li­me pri­tar­ti ko­mi­te­to re­dak­ci­jai? Ačiū, pri­tar­ta<text:s/><text:soft-page-break/>ben­dru su­ta­ri­mu. Dėl ši­to no­rin­čių kal­bė­ti taip pat nė­ra. Kvie­čiu ap­si­spręs­ti vė­liau. Ma­tyt, dėl šio pa­ke­to, taip?</text:p>
        <text:p text:style-name="Roman"/>
        <text:p text:style-name="Laikas">15.57 val.</text:p>
        <text:p text:style-name="Roman12"><text:span text:style-name="T1713">Že</text:span><text:span text:style-name="T1714">­mės įsta</text:span><text:span text:style-name="T1715">­ty</text:span><text:span text:style-name="T1716">­mo Nr. I-446 pa</text:span><text:span text:style-name="T1717">­kei</text:span><text:span text:style-name="T1718">­ti</text:span><text:span text:style-name="T1719">­mo įsta</text:span><text:span text:style-name="T1720">­ty</text:span><text:span text:style-name="T1721">­mo pro</text:span><text:span text:style-name="T1722">­jek</text:span><text:span text:style-name="T1723">­tas Nr. XIVP-1625(3) (</text:span><text:span text:style-name="T1724">priėmimas</text:span><text:span text:style-name="T1725">)</text:span></text:p>
        <text:p text:style-name="Roman"/>
        <text:p text:style-name="Roman">Ta­da dar­bo­tvarkės 2-3.1 klau­si­mas – Že­mės įsta­ty­mo pa­kei­ti­mo įsta­ty­mo pro­jek­tas. Pri­ėmi­mo sta­di­ja. Čia kvie­siu R. Juš­ką į tri­bū­ną, nes bus pa­siū­ly­mų.<text:s/></text:p>
        <text:p text:style-name="Roman">Ger­bia­mie­ji ko­le­gos, nuo 1 straips­nio iki 6 straips­nio im­ti­nai pa­sta­bų, pa­siū­ly­mų nė­ra. Ar ga­li­me pri­tar­ti ben­dru su­ta­ri­mu? Ačiū, pri­tar­ta ben­dru su­ta­ri­mu. Dėl 7 straips­nio yra Tei­sės de­par­ta­men­to pa­sta­ba, jai ko­mi­te­tas ne­pri­ta­rė. Pra­šau, pir­mi­nin­ke, trum­pai pa­ko­men­tuo­ti.<text:s/></text:p>
        <text:p text:style-name="Roman"><text:span text:style-name="T1726">R. JUŠKA</text:span><text:span text:style-name="T1727"><text:s/></text:span><text:span text:style-name="T1728">(</text:span><text:span text:style-name="T1729">LSF</text:span><text:span text:style-name="T1730">)</text:span>. Ko­mi­te­to ar­gu­men­tai. Įsta­ty­mo pro­jek­to 7 straips­nio 1 da­lies 2 punk­te nu­ro­do­ma, kad sa­vi­val­dy­bės yra pa­ti­kė­ti­niai vals­ty­bi­nių že­mės skly­pų, per­duo­tų sa­vi­val­dy­bėms pa­ti­kė­ji­mo tei­se Vy­riau­sy­bės nu­sta­ty­ta tvar­ka 7 straips­nio 2 da­lies 1 punk­te nu­ro­dy­toms reik­mėms. Sa­vi­val­dy­bių, kaip vals­ty­bi­nės že­mės pa­ti­kė­ti­nių, pla­nuo­ja­mos su­teik­ti, iš­plės­ti pa­ti­kė­ji­mo tei­sės tu­ri­nys ski­ria­si nuo ki­tų že­mės pa­ti­kė­ti­nių. Ati­tin­ka­mai įsta­ty­mo pro­jek­te nu­ma­to­mi sau­gik­liai, su­tei­kian­tys ga­li­my­bę pri­žiū­rė­ti ar kon­tro­liuo­ti sa­vi­val­dy­bes kaip vals­ty­bi­nės že­mės pa­ti­kė­ti­nius. Ki­ti vals­ty­bi­nės že­mės pa­ti­kė­ti­niai, to­kie kaip vie­šo­sios trans­por­to in­fra­struk­tū­ros val­dy­to­jas, Miš­kų įsta­ty­me nu­sta­ty­ti sub­jek­tai, ne­ga­li su­da­ry­ti pa­ti­kė­ji­mo tei­se val­do­mos vals­ty­bi­nės že­mės nuo­mos su­tar­čių, ne­ga­li su­teik­ti jų pa­nau­dos ir ki­ta, to­dėl jiems pa­pil­do­ma prie­žiū­ra ir kon­tro­lė įsta­ty­mo pro­jek­te ne­nu­ma­to­ma.<text:s/></text:p>
        <text:p text:style-name="Roman">Įsta­ty­mų pro­jek­tai pa­reng­ti įgy­ven­di­nant XVIII Vy­riau­sy­bės pro­gra­mą, pa­tvir­tin­tą Lie­tu­vos Res­pub­li­kos Sei­mo 2020 m. gruo­džio 11 d. nu­ta­ri­mu.</text:p>
        <text:p text:style-name="Roman"><text:span text:style-name="T1731">PIRMININKAS.</text:span><text:s/>Žo­džiu, ati­tin­ka Vy­riau­sy­bės pro­gra­mą. Ger­bia­mas ko­mi­te­to pir­mi­nin­ke, aš šiek tiek at­si­pra­šau, kad jus su­trum­pin­siu, bet man at­ro­do, kad pa­grin­di­nius ar­gu­men­tus tik­rai iš­gir­do­me. Ar ga­li­me pri­tar­ti ko­mi­te­to re­dak­ci­jai?</text:p>
        <text:soft-page-break/>
        <text:p text:style-name="Roman"><text:span text:style-name="T1732">R. JUŠKA</text:span><text:span text:style-name="T1733"><text:s/></text:span><text:span text:style-name="T1734">(</text:span><text:span text:style-name="T1735">LSF</text:span><text:span text:style-name="T1736">)</text:span>. Aš čia spe­cia­liai no­rė­jau pa­gar­sin­ti, nes yra ko­le­gų iš mū­sų pu­sės, ku­rie sa­ko, čia jū­sų įsta­ty­mo pro­jek­tas. Aš no­rė­jau pa­gar­sin­ti, kad Vy­riau­sy­bės.<text:s/></text:p>
        <text:p text:style-name="Roman"><text:span text:style-name="T1737">PIRMININKAS.</text:span><text:s/>Dė­ko­ju. Ar ga­li­me pri­tar­ti ko­mi­te­to re­dak­ci­jai šiuo at­ve­ju? Ga­li­me. 7 straips­niui, ačiū, pri­tar­ta ben­dru su­ta­ri­mu. 8 straips­nis. Pa­siū­ly­mų nė­ra. Ga­li­me pri­tar­ti? Pri­tar­ta. Dėl 9 straips­nio yra Tei­sės de­par­ta­men­to ke­le­tas pa­sta­bų, joms ko­mi­te­tas pri­ta­rė ar­ba pri­ta­rė iš da­lies. Ar ga­li­me tam pri­tar­ti ben­dru su­ta­ri­mu? Ačiū, pri­tar­ta ben­dru su­ta­ri­mu.<text:s/></text:p>
        <text:p text:style-name="Roman">At­si­pra­šau, dėl 9 straips­nio ko­mi­te­tas taip pat bu­vo pri­ta­ręs ar­ba pri­ta­rė iš da­lies. Ga­li­me pri­tar­ti? Ačiū, pri­tar­ta.<text:s/></text:p>
        <text:p text:style-name="Roman">Nuo 10 iki pat 26 straips­nio pa­sta­bų nė­ra. Ga­li­me pri­tar­ti jiems ben­dru su­ta­ri­mu? Ačiū, pri­tar­ta. Dėl 27 straips­nio yra Tei­sės de­par­ta­men­to pa­sta­ba, jai ko­mi­te­tas pri­ta­rė. Ga­li­me pri­tar­ti. Ačiū, pri­tar­ta.<text:s/></text:p>
        <text:p text:style-name="Roman">Nuo 28 iki 31 straips­nių pa­sta­bų nė­ra. Ga­li­me pri­tar­ti ben­dru su­ta­ri­mu šiems straips­niams? Pri­tar­ta.<text:s/></text:p>
        <text:p text:style-name="Roman">Dėl 32 straips­nio yra Tei­sės de­par­ta­men­to ke­le­tas pa­sta­bų, joms ko­mi­te­tas pri­ta­rė. Ga­lime jiems pri­tar­ti. Yra dar vie­na Tei­sės de­par­ta­men­to pa­sta­ba, ko­mi­te­tas ne­pri­ta­rė. Pra­šom, trum­pas ko­men­ta­ras.<text:s/></text:p>
        <text:p text:style-name="Roman"><text:span text:style-name="T1738">R. JUŠKA</text:span><text:s/><text:span text:style-name="T1739">(</text:span><text:span text:style-name="T1740">LSF</text:span><text:span text:style-name="T1741">)</text:span>. Kon­sti­tu­ci­jos 18 straips­ny­je nu­sta­ty­ta, kad pro­ku­ro­ras įsta­ty­mo nu­ma­ty­tais at­ve­jais gi­na as­mens, vi­suo­me­nės ir vals­ty­bės tei­ses bei tei­sė­tus in­te­re­sus. Pro­ku­ra­tū­ros įsta­ty­mo 19 straips­ny­je įtvir­tin­ta nuo­sta­ta, kad pro­ku­ro­rai gi­na vie­šą­jį in­te­re­są, kai nu­sta­to tei­sės ak­to pa­žei­di­mą, ku­riuo pa­žei­džia­mos as­mens, vi­suo­me­nės, vals­ty­bės tei­sės ir tei­sė­ti in­te­re­sai,<text:s/>ir toks pa­žei­di­mas lai­ky­ti­nas vie­šo­jo in­te­re­so pa­žei­di­mu, o vals­ty­bės ar sa­vi­val­dy­bių ins­ti­tu­ci­jos, įstai­gos ar įmo­nės, ku­rių veik­los sri­ty­je bu­vo pa­da­ry­tas tei­sės ak­tų pa­žei­di­mas, ne­si­ė­mė prie­mo­nių jam pa­ša­lin­ti ar­ba kai to­kios kom­pe­ten­tin­gos ins­ti­tu­ci­jos nė­ra.<text:s/></text:p>
        <text:p text:style-name="Roman"><text:span text:style-name="T1742">PIRMININKAS.</text:span><text:s/>Dė­ko­ju. 32 straips­niui ga­li­me pri­tar­ti ben­dru su­ta­ri­mu, kaip su­re­da­ga­vo ko­mi­te­tas? Ačiū, pri­tar­ta.<text:s/></text:p>
        <text:p text:style-name="Roman">Nuo 33 iki 35 straips­nio pa­sta­bų nė­ra. Ga­li­me pri­tar­ti ben­dru su­ta­ri­mu? Pri­tar­ta.<text:s/></text:p>
        <text:soft-page-break/>
        <text:p text:style-name="Roman">Dėl 36 straips­nio yra Tei­sės de­par­ta­men­to pa­sta­ba, jai ko­mi­te­tas pri­ta­rė. Ga­li­me pri­tar­ti? Ačiū, pri­tar­ta. Dėl 37 straips­nio taip pat yra pa­sta­ba ir jai ko­mi­te­tas pri­ta­rė. Ga­li­me pri­tar­ti? Pri­tar­ta. 38 straips­nis. Pa­sta­bų nė­ra. Ga­li­me pri­tar­ti? Pri­ta­ria­me. Dėl 39 straips­nio yra Tei­sės de­par­ta­men­to pa­sta­ba, jai ko­mi­te­tas pri­ta­rė. Ga­li­me pri­tar­ti? Pri­ta­ria­me.<text:s/></text:p>
        <text:p text:style-name="Roman">Nuo 40… 40 straips­nis. Pa­sta­bų nė­ra. Ga­li­me pri­tar­ti? Pri­ta­ria­me. Dėl 41 straips­nio yra Tei­sės de­par­ta­men­to pa­sta­ba, jai ko­mi­te­tas pri­ta­rė. Ga­li­me pri­tar­ti? Pri­ta­ria­me. 42 straips­nis. Pa­sta­bų nė­ra. Ga­li­me pri­tar­ti? Pri­ta­ria­me. Dėl 43 straips­nio yra Tei­sės de­par­ta­men­to pa­sta­ba, jai ko­mi­te­tas pri­ta­rė. Ga­li­me pri­tar­ti? Pri­ta­ria­me.<text:s/></text:p>
        <text:p text:style-name="Roman">Nuo 44 iki 46 straips­nio pa­sta­bų nė­ra. Ga­li­me pri­tar­ti šiems straips­niams? Pri­ta­ria­me. Dėl 47 straips­nio yra Tei­sės de­par­ta­men­to pa­sta­ba, jai ko­mi­te­tas pri­ta­rė. Ga­li­me pri­tar­ti šiam straips­niui su dviem Tei­sės de­par­ta­men­to pa­sta­bo­mis.<text:s/></text:p>
        <text:p text:style-name="Roman"><text:span text:style-name="T1743">R. JUŠKA</text:span><text:s/><text:span text:style-name="T1744">(</text:span><text:span text:style-name="T1745">LSF</text:span><text:span text:style-name="T1746">)</text:span>. Ko­mi­te­tas abiem pri­ta­rė.<text:s/></text:p>
        <text:p text:style-name="Roman"><text:span text:style-name="T1747">PIRMININKAS.</text:span><text:s/>Pri­ta­rė. Ačiū, pri­tar­ta. Dėl 48 straips­nio taip pat yra Tei­sės de­par­ta­men­to pa­sta­ba, ko­mi­te­tas pri­ta­rė. Ga­li­me pri­tar­ti? Pri­ta­ria­me.<text:s/></text:p>
        <text:p text:style-name="Roman">Nuo 49 iki 50 straips­nio pa­sta­bų nė­ra. Ga­li­me pri­tar­ti? Pri­ta­ria­me.<text:s/></text:p>
        <text:p text:style-name="Roman">Dėl 51 straips­nio yra Tei­sės de­par­ta­men­to pa­sta­ba, jai ko­mi­te­tas pri­ta­rė. Ga­li­me pri­tar­ti? Pri­ta­ria­me. Dėl 52 straips­nio yra dvi Tei­sės de­par­ta­men­to pa­sta­bos, ko­mi­te­tas pri­ta­rė joms abiem. Ga­li­me pri­tar­ti? Pri­ta­ria­me. At­si­pra­šau, trys.<text:s/></text:p>
        <text:p text:style-name="P1748"><text:span text:style-name="T1749">R. JUŠKA</text:span><text:s/><text:span text:style-name="T1750">(</text:span><text:span text:style-name="T1751">LSF</text:span><text:span text:style-name="T1752">)</text:span>. Ko­mi­te­tas pri­ta­rė.<text:s/></text:p>
        <text:p text:style-name="P1753"><text:span text:style-name="T1754">PIRMININKAS.</text:span><text:s/>Dėl 53 straips­nio ana­lo­giš­kai. Ga­li­me pri­tar­ti? Pri­ta­ria­me. Dėl 54 straip­s­nio taip pat yra pa­sta­ba, jai ko­mi­te­tas pri­ta­rė. Ga­li­me pri­tar­ti? Pri­ta­ria­me.<text:s/></text:p>
        <text:p text:style-name="Roman">55, 56 straips­niai. Pa­sta­bų nė­ra. Jiems ga­li­me pri­tar­ti? Pri­ta­ria­me.<text:s/></text:p>
        <text:p text:style-name="Roman">Dėl 57 straips­nio yra Tei­sės de­par­ta­men­to pa­sta­ba. Jai ga­li­me pri­tar­ti? Pri­ta­ria­me ir vi­sam straips­niui taip pat.<text:s/></text:p>
        <text:p text:style-name="Roman">58 ir 59 straips­niai. Pa­sta­bų nė­ra. Ga­li­me pri­tar­ti šiems straips­niams ben­dru su­ta­ri­mu? Pri­ta­ria­me.<text:s/></text:p>
        <text:soft-page-break/>
        <text:p text:style-name="Roman">Dėl 60 straips­nio yra Tei­sės de­par­ta­men­to pa­sta­ba, jai ko­mi­te­tas pri­ta­rė. Ga­li­me pri­tar­ti? Pri­ta­ria­me. Dėl 61 straips­nio yra ke­tu­rios Tei­sės de­par­ta­men­to pa­sta­bos. Vi­soms ko­mi­te­tas pri­ta­rė. Ga­li­me pri­tar­ti straips­niui? Ačiū, pri­tar­ta. Dėl 62 straips­nio pa­sta­bų nė­ra. Ga­li­me pri­tar­ti? Pri­ta­ria­me. Dėl 63 straips­nio yra Tei­sės de­par­ta­men­to pa­sta­ba. Ko­mi­te­tas jai pri­ta­rė. Ga­li­me pri­tar­ti to­kiai re­dak­ci­jai? Ačiū, pri­tar­ta. 64 straips­nis. Pa­sta­bų nė­ra.<text:s/>Ga­li­me pri­tar­ti? Pri­taria­me.<text:s/></text:p>
        <text:p text:style-name="Roman">Dėl 65 straips­nio yra dvi, trys, ke­tu­rios, pen­kios, še­šios, sep­ty­nios Tei­sės de­par­ta­men­to pa­sta­bos,<text:s/>joms vi­soms ko­mi­te­tas pri­ta­rė. Ga­li­me joms pri­tar­ti? Pri­ta­ria­me. Ir yra pa­siū­ly­mų. Pir­ma­sis yra Sei­mo na­rio T. To­mi­li­no siū­ly­mas. At­si­pra­šau, čia yra dėl 2 straips­nio, dėl at­ski­rų 2 straips­nio da­lių. Ar ga­li­me pri­tar­ti nau­jos re­dak­ci­jos 1 straips­niui? Ačiū, pri­tar­ta.<text:s/></text:p>
        <text:p text:style-name="Roman">Dėl nau­jos re­dak­ci­jos 2 straips­nio yra Tei­sės de­par­ta­men­to pa­sta­bų, kaip mi­nė­jau, joms ga­li­me pri­tar­ti, pri­ta­ria­me. Ir Sei­mo na­rio T. To­mi­li­no pa­siū­ly­mas,<text:s/>jam ko­mi­te­tas ne­pri­ta­rė. Jis ne­pra­šo bal­suo­ti. Taip pat yra J. Ur­ba­na­vi­čiaus siū­ly­mas,<text:s/>jam ko­mi­te­tas ne­pri­ta­rė, kaip su­pran­tu, at­si­i­ma abu siū­ly­mus, nes ten jū­sų bu­vo du dėl to pa­ties straips­nio. Jie vi­si su­si­ję. Ga­li­me ta­da… Su­pran­tu, jei­gu vie­ną at­si­i­ma­te, ir ki­tą at­si­i­ma­te. Dėl vi­so šio straips­nio yra Tei­sės de­par­ta­men­to pa­sta­bų. Ko­mi­te­tas tik vie­nai ne­pri­ta­rė dėl to, kad pro­jek­to 2 straips­nio 17 da­li­mi kei­čia­mo įsta­ty­mo 7 straips­nio 7 da­ly­je nuo­sek­liai mi­ni­mi vals­ty­bi­nės že­mės skly­pai ir vals­ty­bi­nis že­mės plo­tas, ku­ria­me ne­su­for­muo­ti že­mės skly­pai,<text:s/>to­dėl pa­sta­ba ne­pri­tar­tina. Kaip mi­nė­jo­me, J. Ur­ba­na­vi­čius tuos siū­ly­mus at­si­i­ma. Yra ki­tų Tei­sės de­par­ta­men­to pa­sta­bų. Aš siū­lau prie jų neap­si­sto­ti, nes pri­ta­ria­me ko­mi­te­to spren­di­mui, jei­gu jūs su­tar­tu­mė­te.<text:s/></text:p>
        <text:p text:style-name="Roman">Ir ta­da 99 pus­la­py­je yra taip pat R. Juš­kos pa­siū­ly­mas,<text:s/>jam ko­mi­te­tas pri­ta­rė. Ar yra no­rin­čių kal­bė­ti dėl šio pa­siū­ly­mo? Tai ge­rai, ta­da trum­pai gal, ger­bia­mas Ri­čar­dai, pri­sta­ty­ki­te pa­siū­ly­mo tu­ri­nį.<text:s/></text:p>
        <text:p text:style-name="Roman"><text:span text:style-name="T1755">R. JUŠKA</text:span><text:s/><text:span text:style-name="T1756">(</text:span><text:span text:style-name="T1757">LSF</text:span><text:span text:style-name="T1758">)</text:span>. Ar­gu­men­tai. Per­duo­dant sa­vi­val­dy­bėms že­mę tu­ri bū­ti per­duo­da­mi ir in­stru­men­tai per­duo­ta že­me tin­ka­mai dis­po­nuo­ti. Ne­ga­li­me per­duo­ti daik­to, o tuo daik­tu nau­do­tis skir­<text:soft-page-break/>tus in­stru­men­tus pa­lik­ti ki­tam sub­jek­tui, šiuo at­ve­ju Na­cio­na­li­nei že­mės tar­ny­bai. Jei­gu bū­tų per­duo­ta tik že­mė, bet ne­per­duo­ti ja dis­po­nuo­ti skir­ti ati­tin­ka­mi in­stru­men­tai, tai pa­neig­tų že­mės per­da­vi­mo sa­vi­val­dai prin­ci­po es­mę.<text:s/></text:p>
        <text:p text:style-name="Roman"><text:span text:style-name="T1759">PIRMININKAS.</text:span><text:s/>Dė­ko­ju. Aš su­pran­tu iš už­si­ra­šiu­sių, kad yra no­rin­čių dėl šio klau­si­mo bal­suo­ti. Kvie­čiu pri­sta­ty­ti mo­ty­vus. J. Ur­ba­na­vi­čius no­ri kal­bė­ti prieš šį pa­siū­ly­mą. Pa­šom.<text:s/></text:p>
        <text:p text:style-name="Roman"><text:span text:style-name="T1760">J. URBANAVIČIUS</text:span><text:s/><text:span text:style-name="T1761">(</text:span><text:span text:style-name="T1762">TS-LKDF</text:span><text:span text:style-name="T1763">)</text:span>. Ger­bia­mas Ri­čar­dai, ti­kiuo­si, ne­įsi­žei­si­te, kad iš­sa­ky­siu ki­to­kią nuo­mo­nę. Bū­tų pa­pras­čiau, kad duo­me­nys bū­tų de­ri­na­mi, tvir­ti­na­mi, spren­di­mai pri­ima­mi to­je pa­čio­je or­ga­ni­za­ci­jo­je, kaip ir bu­vo NŽT, ku­ri šian­die­ną tu­ri vi­są rei­kia­mą in­fra­struk­tū­rą, vei­kian­čias su­kur­tas są­sa­jas su Re­gist­rų cen­tru. Jūs siū­lo­te skai­dy­ti į dvi ins­ti­tu­ci­jas. Pri­ėmus jū­sų pa­tai­sas tik­rai pail­gė­tų pro­ce­dū­ros. Dėl to pa­ties skly­po dvi ins­ti­tu­ci­jos tu­rė­tų pri­im­ti at­ski­rus spren­di­mus, su­for­muo­ti skly­pą, nu­sta­ty­ti ser­vi­tu­tą. Iki šiol šias pro­ce­dū­ras at­lik­da­vo vie­na ins­ti­tu­ci­ja. Taip, sa­vi­val­dy­bėms rei­kė­tų per­tvar­ky­ti sa­vo duo­me­nų val­dy­mo ba­zes, tai pa­rei­ka­lau­tų tik­rai pa­pil­do­mų lė­šų, dėl šių veiks­mų pa­di­dė­tų są­nau­dos įre­gist­ruo­jant skly­pus vals­ty­bės ins­ti­tu­ci­joms. Siū­lau tik­rai pa­gal­vo­ti ir ne­pri­tar­ti šioms pa­tai­soms. Ki­tas pa­tai­sas, kaip ma­tė­te, aš at­si­ė­miau. Ti­kiuo­si, kad ne­pri­tar­tu­me. Ačiū už iš­klau­sy­tą siū­ly­mą.<text:s/></text:p>
        <text:p text:style-name="Roman"><text:span text:style-name="T1764">PIRMININKAS.</text:span><text:s/>Dė­ko­ju.<text:s/></text:p>
        <text:p text:style-name="Roman"><text:span text:style-name="T1765">R. JUŠKA</text:span><text:s/><text:span text:style-name="T1766">(</text:span><text:span text:style-name="T1767">LSF</text:span><text:span text:style-name="T1768">)</text:span>. Bū­tent ma­no siū­ly­mas su­ba­lan­suo­ja tai, ką jūs sa­ko­te.<text:s/></text:p>
        <text:p text:style-name="Roman"><text:span text:style-name="T1769">PIRMININKAS.</text:span><text:s/>Ger­bia­mas ko­mi­te­to pir­mi­nin­ke, da­bar dėl mo­ty­vų kal­ba už ir prieš. Už kal­bės A. Pet­ro­šius.<text:s/></text:p>
        <text:p text:style-name="Roman"><text:span text:style-name="T1770">A. PETROŠIUS</text:span><text:s/><text:span text:style-name="T1771">(</text:span><text:span text:style-name="T1772">TS-LKDF</text:span><text:span text:style-name="T1773">)</text:span>. Mes ko­mi­te­te svars­tė­me šį klau­si­mą ir ne­ma­tė­me jo­kių pro­ble­mų. Čia kal­bė­jo apie kaž­ko­kias pa­il­gin­tas pro­ce­dū­ras, bet mums, ma­tyt, tu­rė­tų bū­ti ak­tu­a­lu tai, kad tos pro­ce­dū­ros ap­skri­tai įvyk­tų. Kar­tais iš­au­gan­tys kaš­tai, kad ir ne­žen­kliai, ne­bū­ti­nai yra pa­grin­di­nis mo­ty­vas. Šian­dien tik­rai ne­ma­tau prie­žas­čių, ko­dėl tu­rė­tu­me ne­pa­lai­ky­ti šio pa­siū­ly­mo, dis­ku­ta­vo­me ko­mi­te­te, tik­rai yra nu­si­tei­ki­mas tiek mi­nis­te­ri­jos, tiek su­pra­ti­mas iš ko­mi­te­to na­rių, kad šias pro­ce­dū­ras, šias pro­ble­mas iki įgy­ven­di­ni­mo mo­men­to mes ga­li­me su­pap­ras­tin­ti ir tai ne­tu­ri kel­ti kaž­ko­kių pa­pil­do­mų iš­šū­kių.<text:s/></text:p>
        <text:p text:style-name="Roman"><text:span text:style-name="T1774">PIRMININKAS.</text:span><text:s/>Dė­ko­ju. Kvie­čiu ap­si­spręs­ti bal­sa­vi­mu. Kas pri­ta­ria R. Juš­kos siū­ly­mui,<text:s/><text:span text:style-name="T1775">bal</text:span><text:span text:style-name="T1776">­suo</text:span><text:span text:style-name="T1777">­ja už, kas tu</text:span><text:span text:style-name="T1778">­ri ki</text:span><text:span text:style-name="T1779">­tą nuo</text:span><text:span text:style-name="T1780">­mo</text:span><text:span text:style-name="T1781">­nę, bal</text:span><text:span text:style-name="T1782">­suo</text:span><text:span text:style-name="T1783">­ja prieš ar</text:span><text:span text:style-name="T1784">­ba su</text:span><text:span text:style-name="T1785">­si</text:span><text:span text:style-name="T1786">­lai</text:span><text:span text:style-name="T1787">­ko, nes nuo</text:span><text:span text:style-name="T1788">­mo</text:span><text:span text:style-name="T1789">­nės iš</text:span><text:span text:style-name="T1790">­si</text:span><text:span text:style-name="T1791">­sky</text:span><text:span text:style-name="T1792">­rė sa</text:span><text:span text:style-name="T1793">­lė</text:span><text:span text:style-name="T1794">­je.<text:s/></text:span></text:p>
        <text:p text:style-name="Roman">Bal­sa­vo 98: už – 32, prieš 22, su­si­lai­kė 44. Tai­gi šiam siū­ly­mui yra ne­pri­tar­ta.<text:s/></text:p>
        <text:p text:style-name="Roman">Ger­bia­mas Ri­čar­dai, aš taip su­pran­tu, kad tai yra su­si­ję su ki­tais jū­sų siū­ly­mais, tei­sin­gai?</text:p>
        <text:p text:style-name="Roman"><text:span text:style-name="T1795">R. JUŠKA</text:span><text:s/><text:span text:style-name="T1796">(</text:span><text:span text:style-name="T1797">LSF</text:span><text:span text:style-name="T1798">)</text:span>. Taip.</text:p>
        <text:p text:style-name="Roman"><text:span text:style-name="T1799">PIRMININKAS.</text:span><text:s/>Au­to­ma­tiš­kai dėl jų va­do­vau­ja­mės šio bal­sa­vi­mo re­zul­ta­tu ir, na­tū­ra­lu, dėl jų mes ne­bal­suo­ja­me, nes Sei­mas ne­pri­ta­ria šiam ben­dram pa­siū­ly­mui.<text:s/></text:p>
        <text:p text:style-name="Roman">Įver­ti­nę Tei­sės de­par­ta­men­to pa­sta­bas ir šį siū­ly­mą, ar ga­li­me ben­dru su­ta­ri­mu pri­tar­ti nau­jos re­dak­ci­jos 2 straips­niui? Ačiū, pri­tar­ta ben­dru su­ta­ri­mu.</text:p>
        <text:p text:style-name="Roman">Ir dėl nau­jos re­dak­ci­jos 3 straips­nio yra Tei­sės de­par­ta­men­to pa­sta­ba, jai ko­mi­te­tas ne­pri­ta­ria. Tau­py­da­mi lai­ką, ma­nau, ga­li­me pri­tar­ti ben­dru su­ta­ri­mu ko­mi­te­to re­dak­ci­jai. Ar ga­li­me tai pa­da­ry­ti? Ačiū, pri­tar­ta ben­dru su­ta­ri­mu.</text:p>
        <text:p text:style-name="Roman">Da­bar mo­ty­vai dėl vi­so įsta­ty­mo pro­jek­to. Prieš kal­bės A. Skar­džius. Pra­šau.</text:p>
        <text:p text:style-name="Roman"><text:span text:style-name="T1800">A. SKARDŽIUS</text:span><text:s/><text:span text:style-name="T1801">(</text:span><text:span text:style-name="T1802">DPF</text:span><text:span text:style-name="T1803">)</text:span>. At­si­sa­kau žo­džio, ačiū.<text:s/></text:p>
        <text:p text:style-name="Roman"><text:span text:style-name="T1804">PIRMININKAS.</text:span><text:s/>Dė­ko­ju. Ko­le­gos, gal bal­suo­ja­me dėl šio įsta­ty­mo pro­jek­to? (<text:span text:style-name="T1805">Bal</text:span><text:span text:style-name="T1806">­sai sa</text:span><text:span text:style-name="T1807">­lė</text:span><text:span text:style-name="T1808">­je</text:span>) Bai­gė­si in­ter­va­las. Gal ge­ra­no­riš­kai pa­ban­do­me, ma­ža ką? (<text:span text:style-name="T1809">Bal</text:span><text:span text:style-name="T1810">­sai sa</text:span><text:span text:style-name="T1811">­lė</text:span><text:span text:style-name="T1812">­je</text:span>) Ne­keis­ti. Ge­rai. Ban­džiau šiek tiek ki­tu lai­ku, taip sa­kant, nu­sta­ty­ti mū­sų bal­sa­vi­mus, bet ką jau pa­da­ry­si. Dėl šio klau­si­mo bal­suo­si­me bal­sa­vi­mo in­ter­va­lu, jis jau bai­gė­si prieš 3 mi­nu­tes ir ki­tas pra­si­dės 16 val. 55 min.,<text:s/>kaip pa­ra­šy­ta dar­bo­tvarkėje.</text:p>
        <text:p text:style-name="Roman"/>
        <text:p text:style-name="Laikas">16.13 val.</text:p>
        <text:p text:style-name="Roman12"><text:span text:style-name="T1813">Že</text:span><text:span text:style-name="T1814">­mės re</text:span><text:span text:style-name="T1815">­for</text:span><text:span text:style-name="T1816">­mos įsta</text:span><text:span text:style-name="T1817">­ty</text:span><text:span text:style-name="T1818">­mo Nr. I-1607 9, 10, 15, 16, 17, 18, 19 ir 20 straips</text:span><text:span text:style-name="T1819">­nių pa</text:span><text:span text:style-name="T1820">­kei</text:span><text:span text:style-name="T1821">­ti</text:span><text:span text:style-name="T1822">­mo įsta</text:span><text:span text:style-name="T1823">­ty</text:span><text:span text:style-name="T1824">­mo pro</text:span><text:span text:style-name="T1825">­jek</text:span><text:span text:style-name="T1826">­tas Nr. XIVP-1626(2)</text:span><text:s/>(<text:span text:style-name="T1827">pri</text:span><text:span text:style-name="T1828">­ėmi</text:span><text:span text:style-name="T1829">­mas</text:span>)</text:p>
        <text:p text:style-name="Roman"/>
        <text:p text:style-name="Roman">Da­bar dar­bo­tvarkės<text:s/>2-3.2<text:s/>klau­si­mas – Že­mės re­for­mos įsta­ty­mo ke­lių straips­nių pa­kei­ti­mo įsta­ty­mo pro­jek­tas Nr. XIVP-1626(2). Pri­ėmi­mas pa­straips­niui.<text:s/></text:p>
        <text:p text:style-name="Roman">Dėl<text:s/>1 straips­nio<text:s/>pa­sta­bų, pa­siū­ly­mų nė­ra. Ga­li­me pri­tar­ti ben­dru su­ta­ri­mu? Ačiū, pri­tar­ta. Dėl 2 straips­nio Tei­sės de­par­ta­men­to pa­sta­ba, jai ko­mi­te­tas pri­ta­rė. Ga­li­me pri­tar­ti ben­dru su­ta­ri­mu? Pri­tar­ta. Nuo 3 straips­nio iki 6 pa­sta­bų, pa­siū­ly­mų nė­ra. Ga­li­me pri­tar­ti ben­dru su­ta­rimu? Pri­tar­ta. Dėl 7 straips­nio yra Tei­sės de­par­ta­men­to pa­sta­bų, joms ko­mi­te­tas pri­ta­rė. Ga­li­me pri­tar­ti ben­dru su­ta­ri­mu? Pri­tar­ta. Dėl 8 straips­nio<text:s/>pa­sta­bų, pa­siū­ly­mų nė­ra. Ga­li­me pri­tar­ti ben­dru su­ta­ri­mu? Pri­tar­ta. Dėl 9 straips­nio yra Tei­sės de­par­ta­men­to pa­sta­ba, ko­mi­te­tas jai pri­ta­rė. Ga­li­me pri­tar­ti 9 straips­niui ben­dru su­ta­ri­mu? Ga­li­me. Ačiū, pri­tar­ta.</text:p>
        <text:p text:style-name="Roman">Dėl mo­ty­vų no­rin­čių kal­bė­ti nė­ra. Ap­si­sprę­si­me bal­suo­ti nu­ma­ty­tu lai­ku.</text:p>
        <text:p text:style-name="Roman"/>
        <text:p text:style-name="Laikas">16.14 val.</text:p>
        <text:p text:style-name="Roman12">Že­mės pa­ė­mi­mo vi­suo­me­nės po­rei­kiams įgy­ven­di­nant ypa­tin­gos vals­ty­bi­nės svar­bos pro­jek­tus įsta­ty­mo Nr. XI-1307 2, 5, 12 ir 15 straips­nių pa­kei­ti­mo įsta­ty­mo pro­jek­tas Nr. XIVP-1627(2) (<text:span text:style-name="T1830">pri</text:span><text:span text:style-name="T1831">­ėmi</text:span><text:span text:style-name="T1832">­mas</text:span>)</text:p>
        <text:p text:style-name="Roman"/>
        <text:p text:style-name="Roman">Dar­bo­tvarkės 2-3.3 klau­si­mas – Že­mės pa­ė­mi­mo vi­suo­me­nės po­rei­kiams įgy­ven­di­nant ypa­tin­gos vals­ty­bi­nės svar­bos pro­jek­tus įsta­ty­mo pro­jek­tas Nr. XIVP-1627(2). Pri­ėmi­mas.</text:p>
        <text:p text:style-name="Roman">Nuo 1 iki 4 straips­nių pa­sta­bų, pa­siū­ly­mų nė­ra. Ga­li­me pri­tar­ti ben­dru su­ta­ri­mu? Pri­tar­ta. Dėl 5 straips­nio yra Tei­sės de­par­ta­men­to pa­sta­ba, jai ko­mi­te­tas pri­ta­rė. Ga­li­me pri­tar­ti ben­dru su­ta­ri­mu? Ačiū, pri­tar­ta ben­dru su­ta­ri­mu.<text:s/></text:p>
        <text:p text:style-name="Roman">Dėl mo­ty­vų no­rin­čių kal­bė­ti nė­ra. Bal­suo­si­me šiek tiek vė­liau.</text:p>
        <text:p text:style-name="Roman"/>
        <text:p text:style-name="Laikas">16.14 val.</text:p>
        <text:p text:style-name="Roman12">Že­mės ūkio pa­skir­ties že­mės įsi­gi­ji­mo įsta­ty­mo Nr. IX-1314 3, 4 ir 5 straips­nių pakei­ti­mo įsta­ty­mo pro­jek­tas Nr. XIVP-1628(2) (<text:span text:style-name="T1833">pri</text:span><text:span text:style-name="T1834">­ėmi</text:span><text:span text:style-name="T1835">­mas</text:span>)</text:p>
        <text:p text:style-name="Roman"/>
        <text:p text:style-name="Roman">Dar­bo­tvarkės 2-34 klau­si­mas – Že­mės ūkio pa­skir­ties že­mės įsi­gi­ji­mo įsta­ty­mo tri­jų straips­nių pa­kei­ti­mo įsta­ty­mo pro­jek­tas Nr. XIVP-1628(2). Pri­ėmi­mas.</text:p>
        <text:p text:style-name="Roman">Nuo 1 iki 3 straips­nių pa­sta­bų nė­ra. Ga­li­me jiems pri­tar­ti ben­dru su­ta­ri­mu? Ačiū, pri­tar­ta.<text:s/></text:p>
        <text:p text:style-name="Roman">Dėl 4 straips­nio yra Tei­sės de­par­ta­men­to pa­sta­ba, jai ko­mi­te­tas pri­ta­rė. Ar ga­li­me tam pri­tar­ti ben­dru su­ta­ri­mu? Ačiū, pri­tar­ta ben­dru su­ta­ri­mu.<text:s/></text:p>
        <text:p text:style-name="Roman">Dėl mo­ty­vų nė­ra no­rin­čių kal­bė­ti. Bal­suo­si­me vė­liau.<text:s/></text:p>
        <text:p text:style-name="Roman"/>
        <text:p text:style-name="Laikas">16.15 val.</text:p>
        <text:p text:style-name="Roman12">Te­ri­to­ri­jų pla­na­vi­mo ir sta­ty­bos vals­ty­bi­nės prie­žiū­ros įsta­ty­mo Nr. XII-459 2, 3 straips­nių pa­kei­ti­mo ir 28 straips­nio pri­pa­ži­ni­mo ne­te­ku­siu ga­lios įsta­ty­mo pro­jek­tas Nr. XIVP-1629(2) (<text:span text:style-name="T1836">pri</text:span><text:span text:style-name="T1837">­ėmi</text:span><text:span text:style-name="T1838">­mas</text:span>)</text:p>
        <text:p text:style-name="Roman"/>
        <text:p text:style-name="Roman">Dar­bo­tvarkės 2-3.5 klau­si­mas – Te­ri­to­ri­jų pla­na­vi­mo ir sta­ty­bos vals­ty­bi­nės prie­žiū­ros įsta­ty­mo pa­kei­ti­mo įsta­ty­mo pro­jek­tas Nr. XIVP-1629.<text:s/></text:p>
        <text:p text:style-name="Roman">Su­da­ro ke­tu­ri straips­niai. Dėl 1 straips­nio yra Tei­sės de­par­ta­men­to pa­sta­ba. Ko­mi­te­tas pri­ta­rė. Ar ga­li­me pri­tar­ti ben­dru su­ta­ri­mu? Ačiū, pri­tar­ta. Dėl 2 ir 3 straips­nių nė­ra pa­sta­bų. Ga­li­me pri­tar­ti? Pri­tar­ta.<text:s/></text:p>
        <text:p text:style-name="Roman">Dėl 4 straips­nio yra Tei­sės de­par­ta­men­to pa­sta­ba. Ga­li­me pri­tar­ti ben­dru su­ta­ri­mu? Ačiū, pri­tar­ta ben­dru su­ta­ri­mu.<text:s/></text:p>
        <text:p text:style-name="Roman">Dėl mo­ty­vų nė­ra no­rin­čių kal­bė­ti. Ap­si­sprę­si­me ir bal­suo­si­me vė­liau.</text:p>
        <text:p text:style-name="Roman"/>
        <text:p text:style-name="Laikas">16.16 val.</text:p>
        <text:p text:style-name="Roman12">Te­ri­to­ri­jų pla­na­vi­mo įsta­ty­mo Nr. I-1120 45 ir 47 straips­nių pa­kei­ti­mo įsta­ty­mo pro­jek­tas Nr. XIVP-1630(2) (<text:span text:style-name="T1839">pri</text:span><text:span text:style-name="T1840">­ėmi</text:span><text:span text:style-name="T1841">­mas</text:span>)</text:p>
        <text:p text:style-name="Roman"/>
        <text:p text:style-name="Roman">Dar­bo­tvarkės 2-3.6 klau­si­mas – Te­ri­to­ri­jų pla­na­vi­mo įsta­ty­mo pa­kei­ti­mo pro­jek­tas.<text:s/></text:p>
        <text:p text:style-name="Roman">Dėl 1 ir 2 straips­nių pa­sta­bų nė­ra gau­ta. Ga­li­me pri­tar­ti ben­dru su­ta­ri­mu? Ačiū, pri­tar­ta.<text:s/></text:p>
        <text:p text:style-name="Roman">Dėl 3 straips­nio yra Tei­sės de­par­ta­men­to pa­sta­ba, jai ko­mi­te­tas pri­ta­rė. Siū­lau pri­tar­ti ben­dru su­ta­ri­mu. Ar ga­li­me? Ga­li­me. Ačiū, pri­tar­ta ben­dru su­ta­ri­mu.<text:s/></text:p>
        <text:p text:style-name="P1842">Nė­ra no­rin­čių kal­bė­ti. Ap­si­sprę­si­me vė­liau.<text:s/></text:p>
        <text:p text:style-name="P1843"/>
        <text:p text:style-name="P1844">16.16 val.</text:p>
        <text:p text:style-name="Roman12">Sau­go­mų te­ri­to­ri­jų įsta­ty­mo Nr. I-301 30 straips­nio pa­kei­ti­mo įsta­ty­mo pro­jek­tas Nr. XIVP-1631(2) (<text:span text:style-name="T1845">pri</text:span><text:span text:style-name="T1846">­ėmi</text:span><text:span text:style-name="T1847">­mas</text:span>)</text:p>
        <text:p text:style-name="Roman"/>
        <text:p text:style-name="Roman">Sau­go­mų te­ri­to­ri­jų įsta­ty­mo 30 straips­nio pa­kei­ti­mo įsta­ty­mo pro­jek­tas.<text:s/></text:p>
        <text:p text:style-name="Roman">Dėl 1 ir 2 straips­nių nė­ra pa­sta­bų. Ga­li­me pri­tar­ti? Ačiū, pri­tar­ta.<text:s/></text:p>
        <text:p text:style-name="Roman">Dėl 3 straips­nio yra pa­sta­ba, jai ko­mi­te­tas pri­ta­rė. Ga­li­me pri­tar­ti ben­dru su­ta­ri­mu? Ačiū, pri­tar­ta ben­dru su­ta­ri­mu.<text:s/></text:p>
        <text:p text:style-name="Roman">Dėl mo­ty­vų nė­ra no­rin­čių kal­bė­ti. Ap­si­sprę­si­me vė­liau.</text:p>
        <text:p text:style-name="Roman"/>
        <text:p text:style-name="Laikas">16.16 val.</text:p>
        <text:p text:style-name="Roman12"><text:span text:style-name="T1848">Pi</text:span><text:span text:style-name="T1849">­lie</text:span><text:span text:style-name="T1850">­čių nuo</text:span><text:span text:style-name="T1851">­sa</text:span><text:span text:style-name="T1852">­vy</text:span><text:span text:style-name="T1853">­bės tei</text:span><text:span text:style-name="T1854">­sių į iš</text:span><text:span text:style-name="T1855">­li</text:span><text:span text:style-name="T1856">­ku</text:span><text:span text:style-name="T1857">­sį ne</text:span><text:span text:style-name="T1858">­kil</text:span><text:span text:style-name="T1859">­no</text:span><text:span text:style-name="T1860">­ja</text:span><text:span text:style-name="T1861">­mą</text:span><text:span text:style-name="T1862">­jį tur</text:span><text:span text:style-name="T1863">­tą at</text:span><text:span text:style-name="T1864">­kū</text:span><text:span text:style-name="T1865">­ri</text:span><text:span text:style-name="T1866">­mo įsta</text:span><text:span text:style-name="T1867">­ty</text:span><text:span text:style-name="T1868">­mo Nr. VIII-359</text:span><text:s/>4 ir 17 straips­nių pa­kei­ti­mo įsta­ty­mo pro­jek­tas Nr. XIVP-1632(2) (<text:span text:style-name="T1869">pri</text:span><text:span text:style-name="T1870">­ėmi</text:span><text:span text:style-name="T1871">­mas</text:span>)</text:p>
        <text:p text:style-name="Roman"/>
        <text:p text:style-name="Roman">Dar­bo­tvarkės 2-3.8 klau­si­mas – Pi­lie­čių nuo­sa­vy­bės tei­sių į iš­li­ku­sį ne­kil­no­ja­mą­jį tur­tą at­kū­ri­mo įsta­ty­mo pro­jek­tas.<text:s/></text:p>
        <text:p text:style-name="Roman">Ana­lo­giš­kai dėl 1 ir 2 straips­nių nė­ra pa­sta­bų. Ga­li­me jiems pri­tar­ti ben­dru su­ta­ri­mu? Ačiū, <text:span text:style-name="T1872">pri</text:span><text:span text:style-name="T1873">­tar</text:span><text:span text:style-name="T1874">­ta.<text:s/></text:span></text:p>
        <text:p text:style-name="P1875">Dėl 3 straips­nio yra Tei­sės de­par­ta­men­to pa­sta­ba. Jai ko­mi­te­tas pri­ta­rė ben­dru su­ta­ri­mu. Ga­li­me tam pri­tar­ti? Ačiū, pri­tar­ta ben­dru su­ta­ri­mu.<text:s/></text:p>
        <text:p text:style-name="P1876">Dėl mo­ty­vų nė­ra no­rin­čių kal­bė­ti. Bal­suo­si­me vė­liau.</text:p>
        <text:p text:style-name="P1877"/>
        <text:p text:style-name="Laikas">16.17 val.</text:p>
        <text:p text:style-name="Roman12">Miš­kų įsta­ty­mo Nr. I-671 4, 4<text:span text:style-name="T1878">1</text:span>, 5, 13 ir 15 straips­nių pa­kei­ti­mo įsta­ty­mo pro­jek­tas Nr. XIVP-1634(2) (<text:span text:style-name="T1879">pri</text:span><text:span text:style-name="T1880">­ėmi</text:span><text:span text:style-name="T1881">­mas</text:span>)</text:p>
        <text:p text:style-name="P1882"/>
        <text:p text:style-name="P1883">Dar­bo­tvarkės 2-3.9 klau­si­mas – Miš­kų įsta­ty­mo kai ku­rių straips­nių pa­kei­ti­mo įsta­ty­mo pro­jek­tas.<text:s/></text:p>
        <text:p text:style-name="P1884">Dėl 1 straips­nio yra Tei­sės de­par­ta­men­to pa­sta­ba. Ko­mi­te­tas jai pri­ta­rė. Ga­li­me pri­tar­ti tam ben­dru su­ta­ri­mu? Ačiū, pri­tar­ta.<text:s/></text:p>
        <text:p text:style-name="P1885">Dėl 2 ir 3 straips­nių nė­ra pa­siū­ly­mų. Ga­li­me jiems pri­tar­ti ben­dru su­ta­ri­mu? Ačiū, pri­tar­ta.<text:s/></text:p>
        <text:p text:style-name="P1886">Dėl 4 straips­nio yra Tei­sės de­par­ta­men­to pa­sta­ba, jai ko­mi­te­tas pri­ta­rė. Ar ga­li­me pri­tar­ti tam? Ga­li­me. Ačiū, pri­tar­ta ben­dru su­ta­ri­mu.<text:s/></text:p>
        <text:p text:style-name="P1887">Dėl 5 straips­nio yra dvi Tei­sės de­par­ta­men­to pa­sta­bos. Ko­mi­te­tas joms pri­ta­rė. Ar ga­li­me pri­tar­ti 5 straips­niui? Ačiū, pri­tar­ta.<text:s/></text:p>
        <text:p text:style-name="P1888">Dėl 6 straips­nio taip pat yra dvi Tei­sės de­par­ta­men­to pa­sta­bos. Ko­mi­te­tas pri­ta­rė. Ar ga­li­me joms pri­tar­ti ben­dru su­ta­ri­mu? Ačiū, pri­tar­ta.<text:s/></text:p>
        <text:p text:style-name="P1889">Dėl vi­so nė­ra no­rin­čių kal­bė­ti. Ap­si­sprę­si­me vė­liau.</text:p>
        <text:p text:style-name="P1890"/>
        <text:p text:style-name="Laikas">16.17 val.</text:p>
        <text:p text:style-name="Roman12">Ne­kil­no­ja­mo­jo tur­to ka­dast­ro įsta­ty­mo Nr. VIII-1764 4 straips­nio pa­kei­ti­mo įstatymo pro­jek­tas Nr. XIVP-1635(2) (<text:span text:style-name="T1891">pri</text:span><text:span text:style-name="T1892">­ėmi</text:span><text:span text:style-name="T1893">­mas</text:span>)</text:p>
        <text:p text:style-name="Roman"/>
        <text:p text:style-name="Roman"><text:span text:style-name="T1894">Dar</text:span><text:span text:style-name="T1895">­bo</text:span><text:span text:style-name="T1896">­tvarkės 2-3.10 klau</text:span><text:span text:style-name="T1897">­si</text:span><text:span text:style-name="T1898">­mas –<text:s/></text:span>Ne­kil­no­ja­mo­jo tur­to ka­dast­ro įsta­ty­mo vie­no straips­nio pa­kei­ti­mo įsta­ty­mo pro­jek­tas. Pri­ėmi­mas.<text:s/></text:p>
        <text:p text:style-name="Roman">Pri­ėmi­mas pa­straips­niui. Dėl 1 straips­nio nė­ra pa­siū­ly­mų. Ga­li­me pri­tar­ti? Ačiū, pri­tar­ta.</text:p>
        <text:p text:style-name="Roman">Dėl 2 straips­nio yra Tei­sės de­par­ta­men­to pa­sta­ba. Ko­mi­te­tas pri­ta­rė. Ga­li­me pri­tar­ti ben­dru su­ta­ri­mu? Ačiū, pri­tar­ta ben­dru su­ta­ri­mu.<text:s/></text:p>
        <text:p text:style-name="P1899">Dėl mo­ty­vų nė­ra no­rin­čių kal­bė­ti. Ap­si­sprę­si­me vė­liau.</text:p>
        <text:p text:style-name="P1900"/>
        <text:p text:style-name="P1901">16.18 val.</text:p>
        <text:p text:style-name="Roman12"><text:span text:style-name="T1902">Ge</text:span><text:span text:style-name="T1903">­o</text:span><text:span text:style-name="T1904">­de</text:span><text:span text:style-name="T1905">­zi</text:span><text:span text:style-name="T1906">­jos ir kar</text:span><text:span text:style-name="T1907">­to</text:span><text:span text:style-name="T1908">­gra</text:span><text:span text:style-name="T1909">­fijos įsta</text:span><text:span text:style-name="T1910">­ty</text:span><text:span text:style-name="T1911">­mo Nr. IX-415 2, 7, 9, 10, 11, 12, 13, 14, 16, 17, 19, 20, 21, 24, 27 ir 31 straips</text:span><text:span text:style-name="T1912">­nių pa</text:span><text:span text:style-name="T1913">­kei</text:span><text:span text:style-name="T1914">­ti</text:span><text:span text:style-name="T1915">­mo įsta</text:span><text:span text:style-name="T1916">­ty</text:span><text:span text:style-name="T1917">­mo pro</text:span><text:span text:style-name="T1918">­jek</text:span><text:span text:style-name="T1919">­tas Nr. XIVP-1636(2)</text:span><text:s/>(<text:span text:style-name="T1920">pri</text:span><text:span text:style-name="T1921">ėmi</text:span><text:span text:style-name="T1922">­mas</text:span>)</text:p>
        <text:p text:style-name="Roman"/>
        <text:p text:style-name="Roman">Dar­bo­tvarkės 2-3.11 klau­si­mas – Ge­o­de­zi­jos ir kar­to­gra­fijos įsta­ty­mo kai ku­rių straips­nių pa­kei­ti­mo įsta­ty­mo pro­jek­tas.<text:s/></text:p>
        <text:p text:style-name="Roman">Nuo 1 straips­nio iki 16 straips­nio nė­ra pa­sta­bų. Ga­li­me jiems pri­tar­ti? Ačiū, pri­tar­ta ben­dru su­ta­ri­mu.<text:s/></text:p>
        <text:p text:style-name="Roman">Dėl 17 straips­nio yra dvi Tei­sės de­par­ta­men­to pa­sta­bos, joms ko­mi­te­tas pri­ta­rė. Ga­li­me pri­tar­ti ben­dru su­ta­ri­mu? Ačiū, pri­tar­ta ben­dru su­ta­ri­mu.<text:s/></text:p>
        <text:p text:style-name="Roman">Dėl mo­ty­vų nė­ra no­rin­čių kal­bė­ti. Ap­si­sprę­si­me vė­liau.</text:p>
        <text:p text:style-name="Roman"/>
        <text:p text:style-name="Laikas">16.19 val.</text:p>
        <text:p text:style-name="Roman12"><text:span text:style-name="T1923">Pa</text:span><text:span text:style-name="T1924">­jū</text:span><text:span text:style-name="T1925">­rio juos</text:span><text:span text:style-name="T1926">­tos įsta</text:span><text:span text:style-name="T1927">­ty</text:span><text:span text:style-name="T1928">­mo Nr. IX-1016 6 ir 10 straips</text:span><text:span text:style-name="T1929">­nių pa</text:span><text:span text:style-name="T1930">­kei</text:span><text:span text:style-name="T1931">­ti</text:span><text:span text:style-name="T1932">­mo įsta</text:span><text:span text:style-name="T1933">­ty</text:span><text:span text:style-name="T1934">­mo pro</text:span><text:span text:style-name="T1935">­jek</text:span><text:span text:style-name="T1936">­tas Nr. XIVP-1638(2)</text:span><text:s/>(<text:span text:style-name="T1937">pri</text:span><text:span text:style-name="T1938">­ėmi</text:span><text:span text:style-name="T1939">­mas</text:span>)</text:p>
        <text:p text:style-name="Roman"/>
        <text:p text:style-name="Roman">Dar­bo­tvarkės 2-3.12 klau­si­mas – Pa­jū­rio juos­tos įsta­ty­mo dvie­jų straips­nių pa­kei­ti­mo įsta­ty­mo pro­jek­tas.<text:s/></text:p>
        <text:p text:style-name="Roman">Dėl 1 straips­nio yra Tei­sės de­par­ta­men­to pa­sta­ba, jai ko­mi­te­tas pri­ta­rė. Ga­li­me tam pri­tar­ti? Ačiū, pri­tar­ta ben­dru su­ta­ri­mu.<text:s/></text:p>
        <text:p text:style-name="Roman">Dėl 2 ir 3 straips­nių nė­ra pa­siū­ly­mų. Ga­li­me pri­tar­ti ben­dru su­ta­ri­mu? Pri­tar­ta.<text:s/></text:p>
        <text:p text:style-name="Roman">Dėl 4 straips­nio yra Tei­sės de­par­ta­men­to pa­sta­ba, jai ko­mi­te­tas pri­ta­rė. Ga­li­me tam pri­tar­ti? Ačiū, pri­tar­ta.<text:s/></text:p>
        <text:p text:style-name="Roman">Dėl mo­ty­vų nė­ra no­rin­čių kal­bė­ti. Ap­si­sprę­si­me vė­liau.</text:p>
        <text:p text:style-name="Roman"/>
        <text:p text:style-name="Laikas">16.19 val.</text:p>
        <text:p text:style-name="Roman12"><text:span text:style-name="T1940">Ge</text:span><text:span text:style-name="T1941">­le</text:span><text:span text:style-name="T1942">­žin</text:span><text:span text:style-name="T1943">­ke</text:span><text:span text:style-name="T1944">­lių trans</text:span><text:span text:style-name="T1945">­por</text:span><text:span text:style-name="T1946">­to ko</text:span><text:span text:style-name="T1947">­dek</text:span><text:span text:style-name="T1948">­so 9 ir 23</text:span><text:span text:style-name="T1949">1</text:span><text:span text:style-name="T1950"><text:s/>straips</text:span><text:span text:style-name="T1951">­nių pa</text:span><text:span text:style-name="T1952">­kei</text:span><text:span text:style-name="T1953">­ti</text:span><text:span text:style-name="T1954">­mo įsta</text:span><text:span text:style-name="T1955">­ty</text:span><text:span text:style-name="T1956">­mo Nr. XIV-1050</text:span><text:s/>1 ir 2 straips­nių pa­kei­ti­mo įsta­ty­mo pro­jek­tas Nr. XIVP-1639(2) (<text:span text:style-name="T1957">pri</text:span><text:span text:style-name="T1958">­ėmi</text:span><text:span text:style-name="T1959">­mas</text:span>)</text:p>
        <text:p text:style-name="Roman"/>
        <text:p text:style-name="Roman">Dar­bo­tvarkės 2-3.13 klau­si­mas – Ge­le­žin­ke­lių trans­por­to ko­dek­so straips­nių pa­kei­ti­mo įsta­ty­mo pro­jek­tas.<text:s/></text:p>
        <text:p text:style-name="Roman">Dėl 1 ir 2 straips­nių pa­siū­ly­mų nė­ra. Ga­li­me pri­tar­ti ben­dru su­ta­ri­mu? Pri­tar­ta.<text:s/></text:p>
        <text:p text:style-name="Roman">Dėl 3 straips­nio yra Tei­sės de­par­ta­men­to pa­sta­ba, ko­mi­te­tas jai ne­pri­ta­rė. Ar, ger­bia­mas pir­mi­nin­ke, tei­sin­gai aš čia per­skai­tau? Pa­sta­ba yra lyg ir apie tą pa­tį, bet ko­mi­te­tas ne­pri­ta­rė.<text:s/></text:p>
        <text:p text:style-name="Roman"><text:span text:style-name="T1960">R. JUŠKA</text:span><text:s/><text:span text:style-name="T1961">(</text:span><text:span text:style-name="T1962">LSF</text:span><text:span text:style-name="T1963">)</text:span>. Apie tą pa­tį. Čia tie­siog su­vie­no­di­na­ma, kad ati­tik­tų da­tos. Čia to­kia smul­kme­na. Įsi­ga­lio­ji­mas ne sau­sio 2 die­ną, o sau­sio 4 die­ną, kaip ir vi­sų.</text:p>
        <text:p text:style-name="Roman"><text:span text:style-name="T1964">PIRMININKAS.</text:span><text:s/>Tvar­ka. Ga­li­me tam pri­tar­ti ben­dru su­ta­ri­mu? Ačiū,<text:s/>pri­tar­ta ben­dru su­tari­mu.<text:s/></text:p>
        <text:p text:style-name="Roman">Dėl mo­ty­vų nė­ra no­rin­čių kal­bė­ti. Ap­si­sprę­si­me bal­suo­ti nu­ma­ty­tu lai­ku.<text:s/></text:p>
        <text:p text:style-name="Roman"/>
        <text:p text:style-name="Laikas">16.20 val.</text:p>
        <text:p text:style-name="Roman12"><text:span text:style-name="T1965">Kom</text:span><text:span text:style-name="T1966">­pen</text:span><text:span text:style-name="T1967">­sa</text:span><text:span text:style-name="T1968">­ci</text:span><text:span text:style-name="T1969">­jų už vals</text:span><text:span text:style-name="T1970">­ty</text:span><text:span text:style-name="T1971">­bės iš</text:span><text:span text:style-name="T1972">­per</text:span><text:span text:style-name="T1973">­ka</text:span><text:span text:style-name="T1974">­mą ne</text:span><text:span text:style-name="T1975">­kil</text:span><text:span text:style-name="T1976">­no</text:span><text:span text:style-name="T1977">­ja</text:span><text:span text:style-name="T1978">­mą</text:span><text:span text:style-name="T1979">­jį tur</text:span><text:span text:style-name="T1980">­tą dy</text:span><text:span text:style-name="T1981">­džio, šal</text:span><text:span text:style-name="T1982">­ti</text:span><text:span text:style-name="T1983">­nių, mokėjimo</text:span><text:s/>ter­mi­nų bei tvar­kos, taip pat ga­ran­ti­jų ir leng­va­tų, nu­ma­ty­tų Pi­lie­čių nuo­sa­vy­bės tei­sių į iš­li­ku­sį ne­kil­no­ja­mą­jį tur­tą at­kū­ri­mo įsta­ty­me, įsta­ty­mo Nr. VIII-792 8 ir 10 straips­nių pa­kei­ti­mo įsta­ty­mo pro­jek­tas Nr. XIVP-1640(2) (<text:span text:style-name="T1984">pri</text:span><text:span text:style-name="T1985">­ėmi</text:span><text:span text:style-name="T1986">­mas</text:span>)</text:p>
        <text:p text:style-name="Roman"/>
        <text:p text:style-name="Roman">Dar­bo­tvarkės 2-3.14 klau­si­mas –<text:s/>Kom­pen­sa­ci­jų įsta­ty­mo pa­kei­ti­mo pro­jek­tas. Dėl 1, 2 straips­nių nė­ra pa­sta­bų, pa­siū­ly­mų. Ga­li­me pri­tar­ti ben­dru su­ta­ri­mu? Ačiū, pri­tar­ta.<text:s/></text:p>
        <text:p text:style-name="Roman">Dėl 3 straips­nio yra Tei­sės de­par­ta­men­to pa­sta­ba, jai pri­ta­rė ben­dru su­ta­ri­mu. Jai pri­ta­rė ko­mi­te­tas. Ga­li­me tam pri­tar­ti? Ačiū, pri­tar­ta ben­dru su­ta­ri­mu.<text:s/></text:p>
        <text:p text:style-name="Roman">Dėl mo­ty­vų nė­ra no­rin­čių kal­bė­ti. Ap­si­sprę­si­me bal­suo­da­mi vė­liau.</text:p>
        <text:p text:style-name="Roman"/>
        <text:p text:style-name="Laikas">16.20 val.</text:p>
        <text:p text:style-name="Roman12">Van­dens įsta­ty­mo Nr. VIII-474 15 straips­nio pa­kei­ti­mo įsta­ty­mo pro­jek­tas Nr. XIVP-1641(2) (<text:span text:style-name="T1987">pri</text:span><text:span text:style-name="T1988">­ėmi</text:span><text:span text:style-name="T1989">­mas</text:span>)</text:p>
        <text:p text:style-name="Roman"/>
        <text:p text:style-name="Roman">Dar­bo­tvarkės 2-3.15 klau­si­mas – Van­dens įsta­ty­mo pa­kei­ti­mo įsta­ty­mo pro­jek­tas. Ana­lo­giš­kai – dėl 1 straips­nio nė­ra pa­sta­bų. Ga­li­me pri­tar­ti? Ga­li­me. Pri­tar­ta ben­dru su­ta­ri­mu.<text:s/></text:p>
        <text:p text:style-name="Roman">Dėl 2 straips­nio yra Tei­sės de­par­ta­men­to pa­sta­ba, jai ko­mi­te­tas pri­ta­rė. Ga­li­me tam pri­tar­ti ben­dru su­ta­ri­mu? Ačiū, pri­tar­ta ben­dru su­ta­ri­mu.<text:s/></text:p>
        <text:p text:style-name="Roman">Dėl mo­ty­vų nė­ra no­rin­čių kal­bė­ti. Ap­si­sprę­si­me kiek vė­liau.<text:s/></text:p>
        <text:p text:style-name="P1990">16.21 val.</text:p>
        <text:p text:style-name="Roman12"><text:span text:style-name="T1991">Žel</text:span><text:span text:style-name="T1992">­dy</text:span><text:span text:style-name="T1993">­nų įsta</text:span><text:span text:style-name="T1994">­ty</text:span><text:span text:style-name="T1995">­mo Nr. X-1241 2 straips</text:span><text:span text:style-name="T1996">­nio pa</text:span><text:span text:style-name="T1997">­kei</text:span><text:span text:style-name="T1998">­ti</text:span><text:span text:style-name="T1999">­mo įsta</text:span><text:span text:style-name="T2000">­ty</text:span><text:span text:style-name="T2001">­mo pro</text:span><text:span text:style-name="T2002">­jek</text:span><text:span text:style-name="T2003">­tas</text:span><text:s/>Nr. XIVP-1642(2) (<text:span text:style-name="T2004">pri</text:span><text:span text:style-name="T2005">­ėmi</text:span><text:span text:style-name="T2006">­mas</text:span>)</text:p>
        <text:p text:style-name="Roman"/>
        <text:p text:style-name="Roman">Dar­bo­tvarkės 2-3.16 klau­si­mas – Žel­dy­nų įsta­ty­mo 2 straips­nio pa­kei­ti­mo įsta­ty­mo pro­jek­tas. Pri­ėmi­mas pa­straips­niui. Dėl 1 straips­nio pa­sta­bų nė­ra. Ga­li­me pri­tar­ti? Ačiū, pri­tar­ta ben­dru su­ta­ri­mu.<text:s/></text:p>
        <text:p text:style-name="Roman">Dėl 2 straips­nio yra Tei­sės de­par­ta­men­to pa­sta­ba, jai ko­mi­te­tas pri­ta­rė. Ga­li­me tam pri­tar­ti ben­dru su­ta­ri­mu? Ačiū, pri­tar­ta ben­dru su­ta­ri­mu.<text:s/></text:p>
        <text:p text:style-name="Roman">Dėl mo­ty­vų nė­ra no­rin­čių kal­bė­ti. Ap­si­sprę­si­me vė­liau.<text:s/></text:p>
        <text:p text:style-name="Roman"/>
        <text:p text:style-name="Laikas">16.21 val.</text:p>
        <text:p text:style-name="Roman12">Ke­lių įsta­ty­mo Nr. I-891 4, 5, 7, 9, 10, 13, 18 ir 20 straips­nių pa­kei­ti­mo įsta­ty­mo Nr. XIV-661 5 straips­nio pa­kei­ti­mo įsta­ty­mo pro­jek­tas Nr. XIVP-1644(2) (<text:span text:style-name="T2007">pri</text:span><text:span text:style-name="T2008">­ėmi</text:span><text:span text:style-name="T2009">­mas</text:span>)</text:p>
        <text:p text:style-name="Roman"/>
        <text:p text:style-name="Roman">Dar­bo­tvarkės 2-3.17 klau­si­mas – Ke­lių įsta­ty­mo ke­lių straips­nių pa­kei­ti­mo įsta­ty­mo pro­jek­tas. Dėl 1 straips­nio nė­ra pa­sta­bų, pa­siū­ly­mų. Ga­li­me tam pri­tar­ti? Ačiū, pri­tar­ta.<text:s/></text:p>
        <text:p text:style-name="Roman">Dėl 2 straips­nio yra Tei­sės de­par­ta­men­to pa­sta­ba, jai ko­mi­te­tas ne­pri­ta­rė. Ana­lo­giš­kai – dėl įsi­ga­lio­ji­mo da­tos. Ga­li­me pri­tar­ti ko­mi­te­to re­dak­ci­jai? Ačiū, pri­tar­ta ben­dru su­ta­ri­mu.<text:s/></text:p>
        <text:p text:style-name="Roman">Dėl mo­ty­vų nė­ra no­rin­čių kal­bė­ti. Ap­si­sprę­si­me bal­suo­da­mi vė­liau.<text:s/></text:p>
        <text:p text:style-name="Roman"/>
        <text:p text:style-name="Laikas">16.22 val.</text:p>
        <text:p text:style-name="Roman12">Po­li­ti­nių or­ga­ni­za­ci­jų įsta­ty­mo pro­jek­tas Nr. XIVP-1280(2) (<text:span text:style-name="T2010">pri</text:span><text:span text:style-name="T2011">­ėmi</text:span><text:span text:style-name="T2012">­mas</text:span>)</text:p>
        <text:p text:style-name="Roman"/>
        <text:p text:style-name="Roman"><text:span text:style-name="T2013">Dar</text:span><text:span text:style-name="T2014">­bo</text:span><text:span text:style-name="T2015">­tvarkės 2-4 klau</text:span><text:span text:style-name="T2016">­si</text:span><text:span text:style-name="T2017">­mas – Po</text:span><text:span text:style-name="T2018">­li</text:span><text:span text:style-name="T2019">­ti</text:span><text:span text:style-name="T2020">­nių or</text:span><text:span text:style-name="T2021">­ga</text:span><text:span text:style-name="T2022">­ni</text:span><text:span text:style-name="T2023">­za</text:span><text:span text:style-name="T2024">­ci</text:span><text:span text:style-name="T2025">­jų įsta</text:span><text:span text:style-name="T2026">­ty</text:span><text:span text:style-name="T2027">­mo pro</text:span><text:span text:style-name="T2028">­jek</text:span><text:span text:style-name="T2029">­tas. Pri</text:span><text:span text:style-name="T2030">­ėmi</text:span><text:span text:style-name="T2031">­mas.<text:s/></text:span>Kvie­čiu S. Šed­ba­rą į tri­bū­ną. (<text:span text:style-name="T2032">Bal</text:span><text:span text:style-name="T2033">­sai sa</text:span><text:span text:style-name="T2034">­lė</text:span><text:span text:style-name="T2035">­je</text:span>) Dėl ve­di­mo tvar­kos L. Ku­ku­rai­tis.</text:p>
        <text:p text:style-name="Roman"><text:span text:style-name="T2036">L. KUKURAITIS</text:span><text:span text:style-name="T2037"><text:s/></text:span><text:span text:style-name="T2038">(</text:span><text:span text:style-name="T2039">DFVL</text:span><text:span text:style-name="T2040">)</text:span><text:span text:style-name="T2041">.<text:s/></text:span>Dė­kui. Po­sė­džio pir­mi­nin­ke, frak­ci­jos var­du pra­šo­me pus­va­lan­džio per­trau­kos.</text:p>
        <text:p text:style-name="Roman"><text:span text:style-name="T2042">PIRMININKAS.</text:span><text:s/>Frak­ci­jos var­du pra­šo pus­va­lan­džio per­trau­kos, jei­gu kas ne­iš­gir­do. Ar ga­li­me ben­dru su­ta­ri­mu tam pri­tar­ti? (<text:span text:style-name="T2043">Bal</text:span><text:span text:style-name="T2044">­sai sa</text:span><text:span text:style-name="T2045">­lė</text:span><text:span text:style-name="T2046">­je</text:span>) Rei­kia bal­suo­ti. Kas pri­ta­ria pus­va­lan­džio per­trau­kai dėl 2-4 klau­si­mo, tas bal­suo­ja už.<text:s/></text:p>
        <text:p text:style-name="Roman">Bal­sa­vo 69: už – 62, prieš – 2, su­si­lai­kė 5. Per­trau­kai pri­tar­ta. Pus­va­lan­džio per­trau­ka.</text:p>
        <text:p text:style-name="Roman"/>
        <text:p text:style-name="P2047">16.23 val.</text:p>
        <text:p text:style-name="P2048">Pa­kei­ti­mo ver­ty­bi­niais po­pie­riais ir pa­deng­tų­jų ob­li­ga­ci­jų įsta­ty­mo pro­jek­tas Nr. XIVP-1719(2)ES (<text:span text:style-name="T2049">pri</text:span><text:span text:style-name="T2050">­ėmi</text:span><text:span text:style-name="T2051">­mas</text:span>)</text:p>
        <text:p text:style-name="P2052"/>
        <text:p text:style-name="P2053">Dar­bo­tvarkės 2-5.1 klau­si­mas – Pa­kei­ti­mo ver­ty­bi­niais po­pie­riais ir pa­deng­tų­jų ob­li­ga­ci­jų įsta­ty­mo pro­jek­tas Nr. XIVP-1719. Pri­ėmi­mo sta­di­ja. Pri­ėmi­mas pa­straips­niui. Dėl straips­nių nuo 1 iki pat 87 jo­kių pa­sta­bų, pa­siū­ly­mų ne­gau­ta. Ga­li­me šiems straips­niams pri­tar­ti ben­dru su­ta­ri­mu? Ačiū, pri­tar­ta. Dėl mo­ty­vų nė­ra no­rin­čių kal­bė­ti. Bal­suo­si­me bal­sa­vi­mo me­tu.<text:s/></text:p>
        <text:p text:style-name="Roman"/>
        <text:p text:style-name="Laikas">16.23 val.</text:p>
        <text:p text:style-name="Roman12">Ci­vi­li­nio ko­dek­so 4.181, 6.66, 6.953, 6.961 ir 6.968 straips­nių pa­kei­ti­mo įsta­ty­mo pro­jek­tas Nr. XIVP-1720(2) (<text:span text:style-name="T2054">pri</text:span><text:span text:style-name="T2055">­ėmi</text:span><text:span text:style-name="T2056">­mas</text:span>)</text:p>
        <text:p text:style-name="Roman"/>
        <text:p text:style-name="Roman">Dar­bo­tvarkės 2-5.2 klau­si­mas – Ci­vi­li­nio ko­dek­so ke­lių straips­nių pa­kei­ti­mo įsta­ty­mo pro­jek­tas. Pri­ėmi­mas pa­straips­niui. Pro­jek­tas iš še­šių straips­nių. Dėl jų pa­sta­bų, pa­siū­ly­mų ne­gau­ta. Ga­li­me jiems pri­tar­ti ben­dru su­ta­ri­mu? Ačiū, pri­tar­ta ben­dru su­ta­ri­mu. Dėl mo­ty­vų nė­ra no­rin­čių kal­bė­ti. Ap­si­sprę­si­me bal­suo­da­mi vė­liau.<text:s/></text:p>
        <text:p text:style-name="Roman"/>
        <text:p text:style-name="Laikas">16.24 val.</text:p>
        <text:p text:style-name="Roman12"><text:span text:style-name="T2057">Ci</text:span><text:span text:style-name="T2058">­vi</text:span><text:span text:style-name="T2059">­li</text:span><text:span text:style-name="T2060">­nio pro</text:span><text:span text:style-name="T2061">­ce</text:span><text:span text:style-name="T2062">­so ko</text:span><text:span text:style-name="T2063">­dek</text:span><text:span text:style-name="T2064">­so 746 straips</text:span><text:span text:style-name="T2065">­nio pa</text:span><text:span text:style-name="T2066">­kei</text:span><text:span text:style-name="T2067">­ti</text:span><text:span text:style-name="T2068">­mo įsta</text:span><text:span text:style-name="T2069">­ty</text:span><text:span text:style-name="T2070">­mo pro</text:span><text:span text:style-name="T2071">­jek</text:span><text:span text:style-name="T2072">­tas Nr. XIVP-1721(2)</text:span><text:s/>(<text:span text:style-name="T2073">pri</text:span><text:span text:style-name="T2074">­ėmi</text:span><text:span text:style-name="T2075">­mas</text:span>)</text:p>
        <text:p text:style-name="Roman"/>
        <text:p text:style-name="Roman">Dar­bo­tvarkės 2-5.3 klau­si­mas – Ci­vi­li­nio pro­ce­so ko­dek­so vie­no straips­nio pa­kei­ti­mo įsta­ty­mo pro­jek­tas Nr. XIVP-1721. Du straips­niai. Dėl jų pa­sta­bų, pa­siū­ly­mų ne­gau­ta. Ar ga­li­me<text:s/><text:span text:style-name="T2076">pri</text:span><text:span text:style-name="T2077">­tar</text:span><text:span text:style-name="T2078">­ti ben</text:span><text:span text:style-name="T2079">­dru su</text:span><text:span text:style-name="T2080">­ta</text:span><text:span text:style-name="T2081">­ri</text:span><text:span text:style-name="T2082">­mu? Ačiū, pri</text:span><text:span text:style-name="T2083">­tar</text:span><text:span text:style-name="T2084">­ta. Dėl mo</text:span><text:span text:style-name="T2085">­ty</text:span><text:span text:style-name="T2086">­vų nė</text:span><text:span text:style-name="T2087">­ra no</text:span><text:span text:style-name="T2088">­rin</text:span><text:span text:style-name="T2089">­čių kal</text:span><text:span text:style-name="T2090">­bė</text:span><text:span text:style-name="T2091">­ti. Ap</text:span><text:span text:style-name="T2092">­si</text:span><text:span text:style-name="T2093">­sprę</text:span><text:span text:style-name="T2094">­si</text:span><text:span text:style-name="T2095">­me vė</text:span><text:span text:style-name="T2096">­liau.</text:span></text:p>
        <text:p text:style-name="Roman"/>
        <text:p text:style-name="Laikas">16.24 val.</text:p>
        <text:p text:style-name="Roman12"><text:span text:style-name="T2097">Ak</text:span><text:span text:style-name="T2098">­ci</text:span><text:span text:style-name="T2099">­nių ben</text:span><text:span text:style-name="T2100">­dro</text:span><text:span text:style-name="T2101">­vių įsta</text:span><text:span text:style-name="T2102">­ty</text:span><text:span text:style-name="T2103">­mo Nr. VIII-1835 1 straips</text:span><text:span text:style-name="T2104">­nio pa</text:span><text:span text:style-name="T2105">­kei</text:span><text:span text:style-name="T2106">­ti</text:span><text:span text:style-name="T2107">­mo įsta</text:span><text:span text:style-name="T2108">­ty</text:span><text:span text:style-name="T2109">­mo pro</text:span><text:span text:style-name="T2110">­jek</text:span><text:span text:style-name="T2111">­tas Nr. XIVP-1722(2)</text:span><text:s/>(<text:span text:style-name="T2112">pri</text:span><text:span text:style-name="T2113">­ėmi</text:span><text:span text:style-name="T2114">­mas</text:span>)</text:p>
        <text:p text:style-name="Roman"/>
        <text:p text:style-name="Roman">Dar­bo­tvarkės 2-5.4 klau­si­mas – Ak­ci­nių ben­dro­vių įsta­ty­mo 1 straips­nio pa­kei­ti­mo įsta­ty­mo pro­jek­tas.<text:s/><text:span text:style-name="T2115">Du straips</text:span><text:span text:style-name="T2116">­niai, dėl abie</text:span><text:span text:style-name="T2117">­jų pa</text:span><text:span text:style-name="T2118">­siū</text:span><text:span text:style-name="T2119">­ly</text:span><text:span text:style-name="T2120">­mų ne</text:span><text:span text:style-name="T2121">­gau</text:span><text:span text:style-name="T2122">­ta. Ga</text:span><text:span text:style-name="T2123">­li</text:span><text:span text:style-name="T2124">­me jiems abiem pri</text:span><text:span text:style-name="T2125">­tar</text:span><text:span text:style-name="T2126">­ti ben</text:span><text:span text:style-name="T2127">­d</text:span><text:span text:style-name="T2128">­</text:span><text:span text:style-name="T2129">ru su</text:span><text:span text:style-name="T2130">­ta</text:span><text:span text:style-name="T2131">­ri</text:span><text:span text:style-name="T2132">­mu? Ačiū, pri</text:span><text:span text:style-name="T2133">­tar</text:span><text:span text:style-name="T2134">­ta. Dėl mo</text:span><text:span text:style-name="T2135">­ty</text:span><text:span text:style-name="T2136">­vų nė</text:span><text:span text:style-name="T2137">­ra no</text:span><text:span text:style-name="T2138">­rin</text:span><text:span text:style-name="T2139">­čių kal</text:span><text:span text:style-name="T2140">­bė</text:span><text:span text:style-name="T2141">­ti. Ap</text:span><text:span text:style-name="T2142">­si</text:span><text:span text:style-name="T2143">­sprę</text:span><text:span text:style-name="T2144">­si</text:span><text:span text:style-name="T2145">­me bal</text:span><text:span text:style-name="T2146">­suo</text:span><text:span text:style-name="T2147">­da</text:span><text:span text:style-name="T2148">­mi vė</text:span><text:span text:style-name="T2149">­liau.<text:s/></text:span></text:p>
        <text:p text:style-name="Roman"/>
        <text:p text:style-name="Laikas">16.24 val.</text:p>
        <text:p text:style-name="Roman12">Ak­ci­nių ben­dro­vių ir už­da­rų­jų ak­ci­nių ben­dro­vių ob­li­ga­ci­jų sa­vi­nin­kų in­te­re­sų<text:s/><text:span text:style-name="T2150">gyni</text:span><text:span text:style-name="T2151">­mo įsta</text:span><text:span text:style-name="T2152">­ty</text:span><text:span text:style-name="T2153">­mo Nr. XII-2443 1 straips</text:span><text:span text:style-name="T2154">­nio pa</text:span><text:span text:style-name="T2155">­kei</text:span><text:span text:style-name="T2156">­ti</text:span><text:span text:style-name="T2157">­mo įsta</text:span><text:span text:style-name="T2158">­ty</text:span><text:span text:style-name="T2159">­mo pro</text:span><text:span text:style-name="T2160">­jek</text:span><text:span text:style-name="T2161">­tas Nr. XIVP-1723(2)</text:span><text:s/>(<text:span text:style-name="T2162">pri</text:span><text:span text:style-name="T2163">­ėmi</text:span><text:span text:style-name="T2164">­mas</text:span>)</text:p>
        <text:p text:style-name="Roman"/>
        <text:p text:style-name="Roman">Dar­bo­tvarkės 2-5.5 klau­si­mas – Ak­ci­nių ben­dro­vių ir už­da­rų­jų ak­ci­nių ben­dro­vių ob­li­ga­ci­jų sa­vi­nin­kų in­te­re­sų gy­ni­mo įsta­ty­mo pa­kei­ti­mo įsta­ty­mo pro­jek­tas. Du straips­niai. Pa­sta­bų dėl jų ne­gau­ta. Ar ga­li­me pri­tar­ti ben­dru su­ta­ri­mu? Ačiū, pri­tar­ta. Mo­ty­vų nė­ra no­rin­čių iš­sa­ky­ti. Bal­suo­si­me vė­liau.<text:s/></text:p>
        <text:p text:style-name="Roman"/>
        <text:p text:style-name="P2165">16.25 val.</text:p>
        <text:p text:style-name="P2166">Ban­kų įsta­ty­mo Nr. IX-2085 78 ir 83 straips­nių pa­kei­ti­mo įsta­ty­mo pro­jek­tas Nr. XIVP-1724(2) (<text:span text:style-name="T2167">pri</text:span><text:span text:style-name="T2168">­ėmi</text:span><text:span text:style-name="T2169">­mas</text:span>)</text:p>
        <text:p text:style-name="P2170"/>
        <text:p text:style-name="P2171">Dar­bo­tvarkės 2-5.6 klau­si­mas – Ban­kų įsta­ty­mo dvie­jų straips­nių pa­kei­ti­mo įsta­ty­mo pro­jek­tas Nr. XIVP-1724(2). Trys straips­niai. Dėl jų pa­sta­bų ne­gau­ta. Ga­li­me pri­tar­ti ben­dru su­ta­ri­mu? Ačiū, pri­tar­ta. Dėl mo­ty­vų nė­ra no­rin­čių kal­bė­ti. Bal­suo­si­me vė­liau.<text:s/></text:p>
        <text:p text:style-name="Roman"/>
        <text:p text:style-name="Laikas">16.25 val.</text:p>
        <text:p text:style-name="Roman12">Fi­nan­si­nio tva­ru­mo įsta­ty­mo Nr. XI-393 2, 77, 91, 94 ir 99 straips­nių pa­kei­ti­mo įstaty­mo pro­jek­tas Nr. XIVP-1725(2)ES (<text:span text:style-name="T2172">pri</text:span><text:span text:style-name="T2173">­ėmi</text:span><text:span text:style-name="T2174">­mas</text:span>)</text:p>
        <text:p text:style-name="Roman"/>
        <text:p text:style-name="Roman">Dar­bo­tvarkės 2-5.7 klau­si­mas – Fi­nan­si­nio tva­ru­mo įsta­ty­mo pa­kei­ti­mo įsta­ty­mo pro­jek­tas Nr. XIVP-1725(2). Še­ši straips­niai. Dėl jų vi­sų pa­sta­bų nė­ra. Ar ga­li­me pri­tar­ti ben­dru su­ta­ri­mu? Ačiū, ga­li­me. Dėl mo­ty­vų nė­ra no­rin­čių kal­bė­ti. Ap­si­sprę­si­me vė­liau.<text:s/></text:p>
        <text:p text:style-name="Roman"/>
        <text:p text:style-name="Laikas">16.25 val.</text:p>
        <text:p text:style-name="Roman12">Fi­nan­sų įstai­gų įsta­ty­mo Nr. IX-1068 4 straips­nio pa­kei­ti­mo įsta­ty­mo pro­jek­tas Nr. XIVP-1726(2) (<text:span text:style-name="T2175">pri</text:span><text:span text:style-name="T2176">­ėmi</text:span><text:span text:style-name="T2177">­mas</text:span>)</text:p>
        <text:p text:style-name="Roman"/>
        <text:p text:style-name="Roman">Dar­bo­tvarkės 2-5.8 klau­si­mas – Fi­nan­sų įstai­gų įsta­ty­mo 4 straips­nio pa­kei­ti­mo įsta­ty­mo pro­jek­tas. Du straips­niai. Dėl jų pa­sta­bų ne­gau­ta. Ar ga­li­me pri­tar­ti ben­dru su­ta­ri­mu? Ačiū, pri­tar­ta. Dėl mo­ty­vų nė­ra no­rin­čių kal­bė­ti. Bal­suo­si­me vė­liau.<text:s/></text:p>
        <text:p text:style-name="Roman"/>
        <text:p text:style-name="Laikas">16.25 val.</text:p>
        <text:p text:style-name="Roman12">Lie­tu­vos ban­ko įsta­ty­mo Nr. I-678 42, 43<text:span text:style-name="T2178">3</text:span><text:s/>straips­nių ir 1, 3 prie­dų pa­kei­ti­mo įstatymo pro­jek­tas Nr. XIVP-1728(2) (<text:span text:style-name="T2179">pri</text:span><text:span text:style-name="T2180">­ėmi</text:span><text:span text:style-name="T2181">­mas</text:span>)</text:p>
        <text:p text:style-name="Roman"/>
        <text:p text:style-name="Roman">Dar­bo­tvarkės 2-5.9 klau­si­mas – Lie­tu­vos ban­ko įsta­ty­mo tri­jų straips­nių pa­kei­ti­mo įsta­ty­mo pro­jek­tas. Pri­ėmi­mas. Iš pen­kių straips­nių. Dėl jų pa­siū­ly­mų ne­gau­ta. Ar ga­li­me pri­tar­ti ben­dru su­ta­ri­mu? Ačiū, pri­tar­ta ben­dru su­ta­ri­mu. Dėl mo­ty­vų nė­ra no­rin­čių kal­bė­ti. Ap­si­sprę­si­me vė­liau.<text:s/></text:p>
        <text:p text:style-name="Roman"/>
        <text:p text:style-name="Laikas">16.26 val.</text:p>
        <text:p text:style-name="Roman12"><text:span text:style-name="T2182">Lie</text:span><text:span text:style-name="T2183">­tu</text:span><text:span text:style-name="T2184">­vos ban</text:span><text:span text:style-name="T2185">­ko įsta</text:span><text:span text:style-name="T2186">­ty</text:span><text:span text:style-name="T2187">­mo Nr. I-678 11, 42, 43, 43</text:span><text:span text:style-name="T2188">1</text:span><text:span text:style-name="T2189">, 43</text:span><text:span text:style-name="T2190">2</text:span><text:span text:style-name="T2191">, 43</text:span><text:span text:style-name="T2192">3</text:span><text:span text:style-name="T2193">, 43</text:span><text:span text:style-name="T2194">7</text:span><text:span text:style-name="T2195"><text:s/>straips</text:span><text:span text:style-name="T2196">­nių ir 1, 3 prie</text:span><text:span text:style-name="T2197">­dų<text:s/></text:span><text:span text:style-name="T2198">pa</text:span><text:span text:style-name="T2199">­kei</text:span><text:span text:style-name="T2200">­ti</text:span><text:span text:style-name="T2201">­mo įsta</text:span><text:span text:style-name="T2202">­ty</text:span><text:span text:style-name="T2203">­mo Nr. XIV-822 2 straips</text:span><text:span text:style-name="T2204">­nio pa</text:span><text:span text:style-name="T2205">­kei</text:span><text:span text:style-name="T2206">­ti</text:span><text:span text:style-name="T2207">­mo įsta</text:span><text:span text:style-name="T2208">­ty</text:span><text:span text:style-name="T2209">­mo pro</text:span><text:span text:style-name="T2210">­jek</text:span><text:span text:style-name="T2211">­tas Nr. XIVP-1729(2)</text:span><text:s/>(<text:span text:style-name="T2212">pri</text:span><text:span text:style-name="T2213">­ėmi</text:span><text:span text:style-name="T2214">­mas</text:span>)</text:p>
        <text:p text:style-name="Roman"/>
        <text:p text:style-name="Roman">Dar­bo­tvarkės 2-5.10 klau­si­mas – taip pat Lie­tu­vos ban­ko įsta­ty­mo ki­tų straips­nių ir prie­dų pa­kei­ti­mo įsta­ty­mo pro­jek­tas. Pro­jek­tas vie­no straips­nio.<text:s/>Dėl jo<text:s/>pa­sta­bų ne­gau­ta. Ar ga­lime pri­tar­ti ben­dru su­ta­ri­mu? Ačiū, pri­tar­ta. Dėl mo­ty­vų nė­ra no­rin­čių kal­bė­ti. Bal­suo­si­me vė­liau.<text:s/></text:p>
        <text:p text:style-name="Roman"/>
        <text:p text:style-name="Laikas">16.26 val.</text:p>
        <text:p text:style-name="Roman12"><text:span text:style-name="T2215">Cen</text:span><text:span text:style-name="T2216">­tri</text:span><text:span text:style-name="T2217">­nių kre</text:span><text:span text:style-name="T2218">­di</text:span><text:span text:style-name="T2219">­to uni</text:span><text:span text:style-name="T2220">­jų įsta</text:span><text:span text:style-name="T2221">­ty</text:span><text:span text:style-name="T2222">­mo Nr. XII-2566 61 ir 66 straips</text:span><text:span text:style-name="T2223">­nių pa</text:span><text:span text:style-name="T2224">­kei</text:span><text:span text:style-name="T2225">­ti</text:span><text:span text:style-name="T2226">­mo įsta</text:span><text:span text:style-name="T2227">­ty</text:span><text:span text:style-name="T2228">­mo</text:span><text:s/>pro­jek­tas Nr. XIVP-1730(2) (<text:span text:style-name="T2229">pri</text:span><text:span text:style-name="T2230">­ėmi</text:span><text:span text:style-name="T2231">­mas</text:span>)</text:p>
        <text:p text:style-name="Roman"/>
        <text:p text:style-name="Roman">Dar­bo­tvarkės 2-5.11 klau­si­mas – Cen­tri­nių kre­di­to uni­jų įsta­ty­mo dvie­jų straips­nių pa­kei­ti­mo įsta­ty­mo pro­jek­tas. Iš tri­jų straips­nių. Dėl jų pa­sta­bų ir pa­siū­ly­mų ne­gau­ta. Ar ga­li­me pri­tar­ti ben­dru su­ta­ri­mu? Ačiū, pri­tar­ta. Dėl mo­ty­vų nė­ra no­rin­čių kal­bė­ti. Bal­suo­si­me vė­liau.<text:s/></text:p>
        <text:p text:style-name="Roman"/>
        <text:p text:style-name="Laikas">16.27 val.</text:p>
        <text:p text:style-name="Roman12">Su ne­kil­no­ja­muo­ju tur­tu su­si­ju­sio kre­di­to įsta­ty­mo Nr. XII-2769 32, 33 straips­nių ir prie­do pa­kei­ti­mo įsta­ty­mo pro­jek­tas Nr. XIVP-1731(2) (<text:span text:style-name="T2232">pri</text:span><text:span text:style-name="T2233">­ėmi</text:span><text:span text:style-name="T2234">­mas</text:span>)</text:p>
        <text:p text:style-name="Roman"/>
        <text:p text:style-name="Roman"><text:span text:style-name="T2235">Dar</text:span><text:span text:style-name="T2236">­bo</text:span><text:span text:style-name="T2237">­tvarkės 2-5.12 klau</text:span><text:span text:style-name="T2238">­si</text:span><text:span text:style-name="T2239">­mas – Su ne</text:span><text:span text:style-name="T2240">­kil</text:span><text:span text:style-name="T2241">­no</text:span><text:span text:style-name="T2242">­ja</text:span><text:span text:style-name="T2243">­muo</text:span><text:span text:style-name="T2244">­ju tur</text:span><text:span text:style-name="T2245">­tu su</text:span><text:span text:style-name="T2246">­si</text:span><text:span text:style-name="T2247">­ju</text:span><text:span text:style-name="T2248">­sio kre</text:span><text:span text:style-name="T2249">­di</text:span><text:span text:style-name="T2250">­to įsta</text:span><text:span text:style-name="T2251">­ty</text:span><text:span text:style-name="T2252">­mo<text:s/></text:span>strai­ps­nių<text:s/>ir prie­do pa­kei­ti­mo įsta­ty­mo pro­jek­tas. Dėl 1, 2, 3 straips­nių pa­sta­bų nė­ra. Dėl 4 strai­p­snio yra Tei­sės de­par­ta­men­to pa­sta­ba, į ją ko­mi­te­tas siū­lo at­si­žvelg­ti. Ga­li­me pri­tar­ti ben­dru<text:s/>su­ta­ri­mu šiems vi­siems straips­niams pa­gal ko­mi­te­to re­dak­ci­ją? Ačiū, pri­tar­ta ben­dru su­ta­ri­mu. Dėl mo­ty­vų nė­ra no­rin­čių kal­bė­ti. Bal­suo­si­me bal­sa­vi­mo me­tu.<text:s/></text:p>
        <text:p text:style-name="Roman"/>
        <text:p text:style-name="Laikas">16.27 val.</text:p>
        <text:p text:style-name="Roman12">Var­to­ji­mo kre­di­to įsta­ty­mo Nr. XI-1253 22<text:span text:style-name="T2253">1</text:span><text:s/>straips­nio ir<text:s/>3 prie­do pa­kei­ti­mo įstatymo pro­jek­tas Nr. XIVP-1732(2) (<text:span text:style-name="T2254">pri</text:span><text:span text:style-name="T2255">­ėmi</text:span><text:span text:style-name="T2256">­mas</text:span>)</text:p>
        <text:p text:style-name="Roman"/>
        <text:p text:style-name="Roman">Dar­bo­tvarkės 2-5.13 klau­si­mas – Var­to­ji­mo kre­di­to įsta­ty­mo straips­nio ir prie­do pa­kei­ti­mo įsta­ty­mo pro­jek­tas. Dėl 1, 2 straips­nių pa­sta­bų ir pa­siū­ly­mų nė­ra. Ar ga­li­me pri­tar­ti ben­dru su­ta­ri­mu? Ačiū, pri­tar­ta. Dėl 3 straips­nio yra Tei­sės de­par­ta­men­to pa­sta­ba, ko­mi­te­tas siū­lo at­si­žvelg­ti. Ga­li­me tam pri­tar­ti? Ačiū, pri­tar­ta ben­dru su­ta­ri­mu. Dėl mo­ty­vų nė­ra no­rin­čių kal­bė­ti. Bal­suo­si­me vė­liau.<text:s/></text:p>
        <text:p text:style-name="Roman"/>
        <text:p text:style-name="P2257">16.27 val.</text:p>
        <text:p text:style-name="P2258">Vals­ty­bės sko­los įsta­ty­mo Nr. I-1508 3 straips­nio pa­kei­ti­mo įsta­ty­mo pro­jek­tas Nr. XIVP-1733(2) (<text:span text:style-name="T2259">pri</text:span><text:span text:style-name="T2260">­ėmi</text:span><text:span text:style-name="T2261">­mas</text:span>)</text:p>
        <text:p text:style-name="P2262"/>
        <text:p text:style-name="P2263">Dar­bo­tvarkės 2-5.14 klau­si­mas – Vals­ty­bės sko­los įsta­ty­mo pa­kei­ti­mas. Iš dvie­jų straips­nių. Ga­li­me jiems pri­tar­ti ben­dru su­ta­ri­mu? Ačiū, pri­tar­ta. Dėl mo­ty­vų nė­ra no­rin­čių kal­bė­ti. Bal­suo­si­me vė­liau.<text:s/></text:p>
        <text:p text:style-name="Roman"/>
        <text:p text:style-name="Laikas">16.28 val.</text:p>
        <text:p text:style-name="Roman12">Ko­lek­ty­vi­nio in­ves­ta­vi­mo sub­jek­tų įsta­ty­mo Nr. IX-1709 80 ir 174 straips­nių pakeiti­mo įsta­ty­mo pro­jek­tas Nr. XIVP-1734(2) (<text:span text:style-name="T2264">pri</text:span><text:span text:style-name="T2265">­ėmi</text:span><text:span text:style-name="T2266">­mas</text:span>)</text:p>
        <text:p text:style-name="Roman"/>
        <text:p text:style-name="Roman"><text:span text:style-name="T2267">Dar</text:span><text:span text:style-name="T2268">­bo</text:span><text:span text:style-name="T2269">­tvarkės 2-5.15 klau</text:span><text:span text:style-name="T2270">­si</text:span><text:span text:style-name="T2271">­mas – Ko</text:span><text:span text:style-name="T2272">­lek</text:span><text:span text:style-name="T2273">­ty</text:span><text:span text:style-name="T2274">­vi</text:span><text:span text:style-name="T2275">­nio in</text:span><text:span text:style-name="T2276">­ves</text:span><text:span text:style-name="T2277">­ta</text:span><text:span text:style-name="T2278">­vi</text:span><text:span text:style-name="T2279">­mo sub</text:span><text:span text:style-name="T2280">­jek</text:span><text:span text:style-name="T2281">­tų įsta</text:span><text:span text:style-name="T2282">­ty</text:span><text:span text:style-name="T2283">­mo pa</text:span><text:span text:style-name="T2284">­kei</text:span><text:span text:style-name="T2285">­ti</text:span><text:span text:style-name="T2286">­mo<text:s/></text:span>įsta­ty­mo pro­jek­tas. Iš vie­no straips­nio. Tei­sės de­par­ta­men­tas dėl jo tei­kia… At­si­pra­šau, dėl 1 straips­nio tei­kia pa­sta­bą Tei­sės de­par­ta­men­tas, ko­mi­te­tas siū­lo ne­pri­tar­ti. Ar ga­li­me pa­gal ko­mi­te­to re­dak­ci­ją pri­tar­ti 1 straips­niui? Ačiū, pri­tar­ta ben­dru su­ta­ri­mu. Dėl 2, 3 straips­nių pa­sta­bų ne­gau­ta. Ga­li­me pri­tar­ti ben­dru su­ta­ri­mu? Ačiū, pri­tar­ta ben­dru su­ta­ri­mu. Dėl mo­ty­vų nė­ra no­rin­čių kal­bė­ti. Bal­suo­si­me vė­liau.<text:s/></text:p>
        <text:p text:style-name="Roman"/>
        <text:p text:style-name="Laikas">16.28 val.</text:p>
        <text:p text:style-name="Roman12">Ju­ri­di­nių as­me­nų ne­mo­ku­mo įsta­ty­mo Nr. XIII-2221 1 straips­nio pa­kei­ti­mo įstatymo pro­jek­tas Nr. XIVP-1735(2) (<text:span text:style-name="T2287">pri</text:span><text:span text:style-name="T2288">­ėmi</text:span><text:span text:style-name="T2289">­mas</text:span>)</text:p>
        <text:p text:style-name="Roman"/>
        <text:p text:style-name="Roman">Dar­bo­tvarkės 2-5.16 klau­si­mas – Ju­ri­di­nių as­me­nų ne­mo­ku­mo įsta­ty­mo pa­kei­ti­mo įsta­ty­mo pro­jek­tas. Iš dvie­jų straips­nių. Dėl abie­jų pa­siū­ly­mų nė­ra. Ar ga­li­me pri­tar­ti ben­dru su­ta­ri­mu? Ačiū, pri­tar­ta ben­dru su­ta­ri­mu. Dėl mo­ty­vų nė­ra no­rin­čių kal­bė­ti. Bal­suo­si­me vė­liau.<text:s/></text:p>
        <text:p text:style-name="Roman"/>
        <text:p text:style-name="P2290">16.29 val.</text:p>
        <text:p text:style-name="P2291">Hi­po­te­ki­nių ob­li­ga­ci­jų ir hi­po­te­ki­nio kre­di­ta­vi­mo įsta­ty­mo Nr. IX-1746 pri­pa­ži­ni­mo ne­te­ku­siu ga­lios įsta­ty­mo pro­jek­tas Nr. XIVP-1736(2) (<text:span text:style-name="T2292">pri</text:span><text:span text:style-name="T2293">­ėmi</text:span><text:span text:style-name="T2294">­mas</text:span>)</text:p>
        <text:p text:style-name="P2295"/>
        <text:p text:style-name="P2296">Dar­bo­tvarkės 2-5.17 klau­si­mas – Hi­po­te­ki­nių ob­li­ga­ci­jų ir hi­po­te­ki­nio kre­di­ta­vi­mo įsta­ty­mo pri­pa­ži­ni­mo ne­te­ku­siu ga­lios įsta­ty­mo pro­jek­tas. Iš dvie­jų straips­nių. Dėl jų pa­sta­bų ir pa­siū­ly­mų nė­ra. Ga­li­me pri­tar­ti ben­dru su­ta­ri­mu? Ačiū, pri­tar­ta ben­dru su­ta­ri­mu. Dėl mo­ty­vų nė­ra no­rin­čių kal­bė­ti. Bal­suo­si­me vė­liau.</text:p>
        <text:p text:style-name="Roman"/>
        <text:p text:style-name="Laikas">16.29 val.</text:p>
        <text:p text:style-name="Roman12">Ci­vi­li­nio ko­dek­so 1.65, 1.117, 3.51, 3.52, 3.53, 3.61, 3.66, 3.67, 3.73, 3.77, 3.79, 3.85, 3.103, 3.140, 3.144, 3.188, 5.7, 6.492, 6.493 straips­nių pa­kei­ti­mo ir Ko­dek­so pa­pil­dy­mo<text:s/><text:span text:style-name="T2297">3.54</text:span><text:span text:style-name="T2298">1</text:span><text:span text:style-name="T2299">, 3.54</text:span><text:span text:style-name="T2300">2</text:span><text:span text:style-name="T2301">, 3.54</text:span><text:span text:style-name="T2302">3</text:span><text:span text:style-name="T2303">, 3.54</text:span><text:span text:style-name="T2304">4</text:span><text:span text:style-name="T2305">, 3.76</text:span><text:span text:style-name="T2306">1</text:span><text:span text:style-name="T2307"><text:s/>straips</text:span><text:span text:style-name="T2308">­niais įsta</text:span><text:span text:style-name="T2309">­ty</text:span><text:span text:style-name="T2310">­mo pro</text:span><text:span text:style-name="T2311">­jek</text:span><text:span text:style-name="T2312">­tas Nr. XIIIP-5059(3) (</text:span><text:span text:style-name="T2313">priėmimas</text:span><text:span text:style-name="T2314">)</text:span></text:p>
        <text:p text:style-name="Roman"/>
        <text:p text:style-name="Roman">Dar­bo­tvarkės 2-6.1 klau­si­mas – Ci­vi­li­nio ko­dek­so kai ku­rių straips­nių pa­kei­ti­mo įsta­ty­mo pro­jek­tas Nr. XIIIP-5059(3). Pri­ėmi­mo sta­di­ja. Pri­ėmi­mas pa­straips­niui. Nuo pat 1 iki 25 straips­nių pa­sta­bų ir pa­siū­ly­mų nė­ra. Ga­li­me jiems pri­tar­ti ben­dru su­ta­ri­mu? Ačiū, pri­tar­ta ben­dru su­ta­ri­mu. Dėl mo­ty­vų nė­ra no­rin­čių kal­bė­ti. Bal­suo­si­me bal­sa­vi­mo me­tu.<text:s/></text:p>
        <text:p text:style-name="Roman"/>
        <text:p text:style-name="P2315">16.29 val.</text:p>
        <text:p text:style-name="P2316"><text:span text:style-name="T2317">No</text:span><text:span text:style-name="T2318">­ta</text:span><text:span text:style-name="T2319">­ria</text:span><text:span text:style-name="T2320">­to įsta</text:span><text:span text:style-name="T2321">­ty</text:span><text:span text:style-name="T2322">­mo Nr. I-2882 46 straips</text:span><text:span text:style-name="T2323">­nio pa</text:span><text:span text:style-name="T2324">­kei</text:span><text:span text:style-name="T2325">­ti</text:span><text:span text:style-name="T2326">­mo įsta</text:span><text:span text:style-name="T2327">­ty</text:span><text:span text:style-name="T2328">­mo pro</text:span><text:span text:style-name="T2329">­jek</text:span><text:span text:style-name="T2330">­tas<text:s/></text:span>Nr. XIIIP-5061(3) (<text:span text:style-name="T2331">pri</text:span><text:span text:style-name="T2332">­ėmi</text:span><text:span text:style-name="T2333">­mas</text:span>)</text:p>
        <text:p text:style-name="P2334"/>
        <text:p text:style-name="P2335">Dar­bo­tvarkės 2-6.2 klau­si­mas – No­ta­ria­to įsta­ty­mo 46 straips­nio pa­kei­ti­mo įsta­ty­mo pro­jek­tas. Dėl 1 ir 2 šio pa­kei­ti­mo straips­nių pa­sta­bų nė­ra. Ar ga­li­me pri­tar­ti ben­dru su­ta­ri­mu? Ačiū, pri­tar­ta. Dėl mo­ty­vų nė­ra no­rin­čių kal­bė­ti. Bal­suo­si­me vė­liau.<text:s/></text:p>
        <text:p text:style-name="Roman"/>
        <text:p text:style-name="Laikas">16.30 val.</text:p>
        <text:p text:style-name="Roman12">Ci­vi­li­nį pro­ce­są reg­la­men­tuo­jan­čių Eu­ro­pos Są­jun­gos ir tarp­tau­ti­nės tei­sės ak­tų įgy­ven­di­ni­mo įsta­ty­mo Nr. X-1809 8, 31<text:span text:style-name="T2336">5<text:s/></text:span>ir 31<text:span text:style-name="T2337">9</text:span><text:s/>straips­nių pa­kei­ti­mo įsta­ty­mo pro­jek­tas Nr. XIIIP-5062(3) (<text:span text:style-name="T2338">pri</text:span><text:span text:style-name="T2339">­ėmi</text:span><text:span text:style-name="T2340">­mas</text:span>)<text:s/></text:p>
        <text:p text:style-name="Roman"/>
        <text:p text:style-name="Roman">Dar­bo­tvarkės 2-6.3 klau­si­mas – Ci­vi­li­nį pro­ce­są reg­la­men­tuo­jan­čių Eu­ro­pos Są­jun­gos ir tarp­tau­ti­nės tei­sės ak­tų įgy­ven­di­ni­mo įsta­ty­mo pa­kei­ti­mo pro­jek­tas. Iš ke­tu­rių straips­nių. Čia pa­sta­bų nė­ra. Ar ga­li­me šiems straips­niams pri­tar­ti ben­dru su­ta­ri­mu? Ačiū, pri­tar­ta. Nė­ra no­rin­čių kal­bė­ti. Ap­si­sprę­si­me per bal­sa­vi­mo in­ter­va­lą.</text:p>
        <text:p text:style-name="Roman"/>
        <text:p text:style-name="Laikas">16.30 val.</text:p>
        <text:p text:style-name="Roman12">Ci­vi­li­nio pro­ce­so ko­dek­so 27, 35, 80, 82, 86, 115, 162<text:span text:style-name="T2341">2</text:span>, 284, 350, 515, 577, 582 ir 608 straips­nių pa­kei­ti­mo įsta­ty­mo pro­jek­tas Nr. XIIIP-5063(3) (<text:span text:style-name="T2342">pri</text:span><text:span text:style-name="T2343">­ėmi</text:span><text:span text:style-name="T2344">­mas</text:span>)</text:p>
        <text:p text:style-name="Roman"/>
        <text:p text:style-name="Roman">Dar­bo­tvarkės 2-6.4 klau­si­mas – Ci­vi­li­nio pro­ce­so ko­dek­so kai ku­rių straips­nių pa­kei­ti­mo įsta­ty­mo pro­jek­tas. Nuo 1 iki 14 straips­nio pa­sta­bų nė­ra. Ar ga­li­me jiems pri­tar­ti ben­dru su­ta­ri­mu? Ačiū, pri­tar­ta. Dėl mo­ty­vų nė­ra no­rin­čių kal­bė­ti. Ap­si­sprę­si­me vė­liau.</text:p>
        <text:p text:style-name="Roman"/>
        <text:p text:style-name="Laikas">16.30 val.</text:p>
        <text:p text:style-name="Roman12">Ad­mi­nist­ra­ci­nių by­lų tei­se­nos įsta­ty­mo Nr. VIII-1029 35, 38 ir 105 straips­nių pakeiti­mo įsta­ty­mo pro­jek­tas Nr. XIIIP-5065(3) (<text:span text:style-name="T2345">pri</text:span><text:span text:style-name="T2346">­ėmi</text:span><text:span text:style-name="T2347">­mas</text:span>)</text:p>
        <text:p text:style-name="Roman"/>
        <text:p text:style-name="Roman">Dar­bo­tvarkės 2-6.5 klau­si­mas – Ad­mi­nist­ra­ci­nių by­lų tei­se­nos įsta­ty­mo pa­kei­ti­mo įsta­ty­mo pro­jek­tas Nr. XIIIP-5065. Iš ke­tu­rių straips­nių. Dėl jų pa­sta­bų, pa­siū­ly­mų ne­gau­ta. Ar ga­li­me pri­tar­ti ben­dru su­ta­ri­mu? Ačiū, pri­tar­ta ben­dru su­ta­ri­mu. Ar yra no­rin­čių kal­bė­ti? Ma­tau, nė­ra. Ap­si­sprę­si­me bal­suo­da­mi vė­liau.</text:p>
        <text:p text:style-name="Roman"/>
        <text:p text:style-name="Laikas">16.31 val.</text:p>
        <text:p text:style-name="Roman12">Ci­vi­li­nio ko­dek­so 3.142, 3.143 ir 4.197 straips­nių pa­kei­ti­mo įsta­ty­mo pro­jek­tas Nr. XIVP-1466(2)VK (<text:span text:style-name="T2348">pri</text:span><text:span text:style-name="T2349">­ėmi</text:span><text:span text:style-name="T2350">­mas</text:span>)</text:p>
        <text:p text:style-name="Roman"/>
        <text:p text:style-name="Roman">Dar­bo­tvarkės 2-7.1 klau­si­mas, tai yra Ci­vi­li­nio ko­dek­so pa­kei­ti­mo įsta­ty­mo pro­jek­tas. Iš ke­tu­rių straips­nių. Dėl jų pa­sta­bų, pa­siū­ly­mų ne­gau­ta. Ar ga­li­me jiems pri­tar­ti ben­dru su­ta­ri­mu? Ačiū, pri­tar­ta ben­dru su­ta­ri­mu. No­rin­čių kal­bė­ti nė­ra. Bal­suo­si­me bal­suo­ti nu­ma­ty­tu lai­ku. Nuo šiol per­duo­tu pir­mi­nin­ka­vi­mą Sei­mo Pir­mi­nin­ko pa­va­duo­to­jui A. Ma­zu­ro­niui. Nuo dar­bo­tvarkės 2-7.2 klau­si­mo.</text:p>
        <text:p text:style-name="Roman"/>
        <text:p text:style-name="P2351">16.31 val.</text:p>
        <text:p text:style-name="P2352">Ci­vi­li­nės būk­lės ak­tų re­gist­ra­vi­mo įsta­ty­mo Nr. XII-2111 4, 13,<text:s/>22 straips­nių pakeiti­mo ir 16, 17 straips­nių pri­pa­ži­ni­mo ne­te­ku­siais ga­lios įsta­ty­mo pro­jek­tas Nr. XIVP-1468(3)VK (<text:span text:style-name="T2353">pri</text:span><text:span text:style-name="T2354">­ėmi</text:span><text:span text:style-name="T2355">­mas</text:span>)</text:p>
        <text:p text:style-name="P2356"/>
        <text:p text:style-name="P2357"><text:span text:style-name="T2358">PIRMININKAS (A. MAZURONIS</text:span><text:span text:style-name="T2359">,<text:s/></text:span><text:span text:style-name="T2360">DPF</text:span><text:span text:style-name="T2361">).</text:span><text:span text:style-name="T2362"><text:s/>Dar</text:span><text:span text:style-name="T2363">­bo</text:span><text:span text:style-name="T2364">­tvarkės<text:s/></text:span>2-7.2 klau­si­mas – Ci­vi­li­nės būk­lės ak­tų re­gist­ra­vi­mo įsta­ty­mo kai ku­rių straips­nių pa­kei­ti­mo ir 16, 17 straips­nių pri­pa­ži­ni­mo ne­te­ku­siais ga­lios įsta­ty­mo pro­jek­tas Nr. XIVP-1468(3). Pri­ėmi­mas pa­straips­niui. Įsta­ty­mas iš pen­kių straips­nių. Pa­tai­sų, pa­siū­ly­mų ne­gau­ta. Ga­li­me pri­tar­ti ben­dru su­ta­ri­mu? Pri­tar­ta. Dėl mo­ty­vų dėl vi­so nė­ra no­rin­čių kal­bė­ti. Bal­suo­si­me dėl įsta­ty­mo pro­jek­to tam nu­ma­ty­tu dar­bo­tvarkėje me­tu.<text:s/></text:p>
        <text:p text:style-name="Roman"/>
        <text:p text:style-name="Laikas">16.32 val.</text:p>
        <text:p text:style-name="Roman12">Ci­vi­li­nio pro­ce­so ko­dek­so 71 ir 482 straips­nių pa­kei­ti­mo įsta­ty­mo pro­jek­tas Nr. XIVP-1469(2)VK<text:s/>(<text:span text:style-name="T2365">pri</text:span><text:span text:style-name="T2366">­ėmi</text:span><text:span text:style-name="T2367">­mas</text:span>)</text:p>
        <text:p text:style-name="Roman"/>
        <text:p text:style-name="Roman">Ki­tas dar­bo­tvarkės 2-7.3 klau­si­mas – įsta­ty­mo pro­jek­tas Nr. XIVP-1469(2). Iš tri­jų strai­ps­nių. Nė dėl vie­no pa­tai­sų, pa­siū­ly­mų ne­gau­ta. Ga­li­me pri­tar­ti straips­niams ben­dru su­ta­ri­mu? Ga­li­me. La­bai dė­kui. Dėl vi­so dėl mo­ty­vų ne­no­ri nie­kas kal­bė­ti. Bal­sa­vi­mas dėl įsta­ty­mo pro­jek­to tam nu­ma­ty­tu dar­bo­tvarkėje me­tu.<text:s/></text:p>
        <text:p text:style-name="Roman"/>
        <text:p text:style-name="Laikas">16.32 val.</text:p>
        <text:p text:style-name="Roman12"><text:span text:style-name="T2368">No</text:span><text:span text:style-name="T2369">­ta</text:span><text:span text:style-name="T2370">­ria</text:span><text:span text:style-name="T2371">­to įsta</text:span><text:span text:style-name="T2372">­ty</text:span><text:span text:style-name="T2373">­mo Nr. I-2882 26 straips</text:span><text:span text:style-name="T2374">­nio pa</text:span><text:span text:style-name="T2375">­kei</text:span><text:span text:style-name="T2376">­ti</text:span><text:span text:style-name="T2377">­mo įsta</text:span><text:span text:style-name="T2378">­ty</text:span><text:span text:style-name="T2379">­mo pro</text:span><text:span text:style-name="T2380">­jek</text:span><text:span text:style-name="T2381">­tas Nr. XIVP-1470(2)VK<text:s/></text:span>(<text:span text:style-name="T2382">pri</text:span><text:span text:style-name="T2383">­ėmi</text:span><text:span text:style-name="T2384">­mas</text:span>)</text:p>
        <text:p text:style-name="Roman"/>
        <text:p text:style-name="Roman"><text:span text:style-name="T2385">Ki</text:span><text:span text:style-name="T2386">­tas dar</text:span><text:span text:style-name="T2387">­bo</text:span><text:span text:style-name="T2388">­tvarkės 2-7.4 klau</text:span><text:span text:style-name="T2389">­si</text:span><text:span text:style-name="T2390">­mas – įsta</text:span><text:span text:style-name="T2391">­ty</text:span><text:span text:style-name="T2392">­mo pro</text:span><text:span text:style-name="T2393">­jek</text:span><text:span text:style-name="T2394">­tas Nr. XIVP-1470(2). Pri</text:span><text:span text:style-name="T2395">­ėmi</text:span><text:span text:style-name="T2396">­mas<text:s/></text:span>pa­straips­niui. Įsta­ty­mas iš dvie­jų straips­nių. Nė dėl vie­no nei pa­tai­sų, nei pa­siū­ly­mų nė­ra gau­ta. Ga­li­me pri­tar­ti ben­dru su­ta­ri­mu? Ga­li­me. La­bai dė­kui, pri­tar­ta. Dėl mo­ty­vų dėl vi­so nė­ra no­rin­čių<text:s/><text:span text:style-name="T2397">kal</text:span><text:span text:style-name="T2398">­bė</text:span><text:span text:style-name="T2399">­ti Sei</text:span><text:span text:style-name="T2400">­mo na</text:span><text:span text:style-name="T2401">­rių. Bal</text:span><text:span text:style-name="T2402">­sa</text:span><text:span text:style-name="T2403">­vi</text:span><text:span text:style-name="T2404">­mas dėl įsta</text:span><text:span text:style-name="T2405">­ty</text:span><text:span text:style-name="T2406">­mo pro</text:span><text:span text:style-name="T2407">­jek</text:span><text:span text:style-name="T2408">­to tam nu</text:span><text:span text:style-name="T2409">­ma</text:span><text:span text:style-name="T2410">­ty</text:span><text:span text:style-name="T2411">­tu dar</text:span><text:span text:style-name="T2412">­bo</text:span><text:span text:style-name="T2413">­tvarkėje me</text:span><text:span text:style-name="T2414">­tu.<text:s/></text:span></text:p>
        <text:p text:style-name="Roman"/>
        <text:p text:style-name="Laikas">16.33 val.</text:p>
        <text:p text:style-name="Roman12">Vals­ty­bės ir sa­vi­val­dy­bių tur­to val­dy­mo, nau­do­ji­mo ir dis­po­na­vi­mo juo įsta­ty­mo Nr. VIII-729 10 ir 12 straips­nių pa­kei­ti­mo įsta­ty­mo pro­jek­tas Nr. XIVP-1471(2)VK (<text:span text:style-name="T2415">priėmi</text:span><text:span text:style-name="T2416">­mas</text:span>)</text:p>
        <text:p text:style-name="Roman"/>
        <text:p text:style-name="Roman"><text:span text:style-name="T2417">Ki</text:span><text:span text:style-name="T2418">­tas dar</text:span><text:span text:style-name="T2419">­bo</text:span><text:span text:style-name="T2420">­tvarkės 2-7.5 klau</text:span><text:span text:style-name="T2421">­si</text:span><text:span text:style-name="T2422">­mas – Vals</text:span><text:span text:style-name="T2423">­ty</text:span><text:span text:style-name="T2424">­bės ir sa</text:span><text:span text:style-name="T2425">­vi</text:span><text:span text:style-name="T2426">­val</text:span><text:span text:style-name="T2427">­dy</text:span><text:span text:style-name="T2428">­bių tur</text:span><text:span text:style-name="T2429">­to val</text:span><text:span text:style-name="T2430">­dy</text:span><text:span text:style-name="T2431">­mo, nau</text:span><text:span text:style-name="T2432">­do</text:span><text:span text:style-name="T2433">­ji</text:span><text:span text:style-name="T2434">­mo</text:span><text:s/><text:span text:style-name="T2435">ir dis</text:span><text:span text:style-name="T2436">­po</text:span><text:span text:style-name="T2437">­na</text:span><text:span text:style-name="T2438">­vi</text:span><text:span text:style-name="T2439">­mo juo įsta</text:span><text:span text:style-name="T2440">­ty</text:span><text:span text:style-name="T2441">­mo kai ku</text:span><text:span text:style-name="T2442">­rių straips</text:span><text:span text:style-name="T2443">­nių pa</text:span><text:span text:style-name="T2444">­kei</text:span><text:span text:style-name="T2445">­ti</text:span><text:span text:style-name="T2446">­mo įsta</text:span><text:span text:style-name="T2447">­ty</text:span><text:span text:style-name="T2448">­mo pro</text:span><text:span text:style-name="T2449">­jek</text:span><text:span text:style-name="T2450">­tas Nr. XIVP-1471.</text:span><text:s/>Pri­ėmi­mas pa­straips­niui. Dėl 1 straips­nio yra gau­ta Sei­mo kan­ce­lia­ri­jos Tei­sės de­par­ta­men­to pa­sta­ba, jai ko­mi­te­tas ne­pri­ta­rė. Ar ga­li­me pri­tar­ti 1 straips­niui? Ga­li­me ben­dru su­ta­ri­mu? Dė­kui, pri­tar­ta. Dėl 2 straips­nio pa­tai­sų, pa­siū­ly­mų ir dėl 3 straips­nio pa­tai­sų, pa­siū­ly­mų ne­gau­ta. Ga­li­me pri­tar­ti ben­dru su­ta­ri­mu? Ga­li­me, pri­tar­ta. Dė­kui. Dėl vi­so dėl mo­ty­vų pa­si­sa­ky­mai. Nė­ra no­rin­čių Sei­mo na­rių. Bal­sa­vi­mas dėl įsta­ty­mo pro­jek­to tam nu­ma­ty­tu dar­bo­tvar­kėje me­tu.<text:s/></text:p>
        <text:p text:style-name="Roman"/>
        <text:p text:style-name="Laikas">16.34 val.</text:p>
        <text:p text:style-name="Roman12">Ci­vi­li­nio ko­dek­so 4.84 straips­nio pa­kei­ti­mo įsta­ty­mo pro­jek­tas Nr. XIVP-228(3) (<text:span text:style-name="T2451">pri</text:span><text:span text:style-name="T2452">­ėmi</text:span><text:span text:style-name="T2453">­mas</text:span>)</text:p>
        <text:p text:style-name="Roman"/>
        <text:p text:style-name="Roman">Ki­tas dar­bo­tvarkės 2-8 klau­si­mas – Ci­vi­li­nio ko­dek­so 4.84 straips­nio pa­kei­ti­mo įsta­ty­mo pro­jek­tas Nr. XIVP-228(3). Pri­ėmi­mas. Pri­ėmi­mas pa­straips­niui. Dėl 1 straips­nio yra pa­tai­sų. Dėl jų tu­rė­si­me bal­suo­ti, to­dėl bal­suo­si­me, pa­straips­niui pri­ėmi­mą da­ry­si­me tam nu­ma­ty­tu dar­bo­tvarkėje me­tu, nes tu­rė­si­me ap­si­spręs­ti dėl pa­tai­sų.<text:s/></text:p>
        <text:p text:style-name="Roman"/>
        <text:p text:style-name="Laikas">16.34 val.</text:p>
        <text:p text:style-name="Roman12">Ci­vi­li­nio ko­dek­so 2.24 straips­nio pa­kei­ti­mo įsta­ty­mo pro­jek­tas Nr. XIVP-1145(2) (<text:span text:style-name="T2454">pri</text:span><text:span text:style-name="T2455">­ėmi</text:span><text:span text:style-name="T2456">­mas</text:span>)</text:p>
        <text:p text:style-name="Roman"/>
        <text:p text:style-name="Roman">Ki­tas dar­bo­tvarkės 2-9 klau­si­mas – Ci­vi­li­nio ko­dek­so 2.24 straips­nio pa­kei­ti­mo įsta­ty­mo pro­jek­tas Nr. XIVP-1145(2). Pri­ėmi­mas. Pri­ėmi­mas pa­straips­niui. Įsta­ty­mo pro­jek­tas iš vie­no straips­nio.<text:s/>Pa­tai­sų, pa­siū­ly­mų ne­gau­ta. Ga­li­me pri­tar­ti vie­nin­te­liam straips­niui ben­dru su­ta­ri­mu? Ga­li­me.<text:s/>La­bai dė­kui, pri­tar­ta.<text:s/></text:p>
        <text:p text:style-name="Roman">Dėl mo­ty­vų dėl vi­so Sei­mo na­rių, no­rin­čių kal­bė­ti, nė­ra. Bal­sa­vi­mas dėl įsta­ty­mo pro­jek­to tam nu­ma­ty­tu dar­bo­tvarkėje me­tu.</text:p>
        <text:p text:style-name="Roman"/>
        <text:p text:style-name="Laikas">16.35 val.</text:p>
        <text:p text:style-name="Roman12">Ad­mi­nist­ra­ci­nių nu­si­žen­gi­mų ko­dek­so 101, 393, 448, 450, 451, 452, 453, 454, 456, 459, 463, 589, 611 straips­nių ir prie­do pa­kei­ti­mo įsta­ty­mo pro­jek­tas Nr. XIVP-1595(2) (<text:span text:style-name="T2457">pri</text:span><text:span text:style-name="T2458">­ėmi</text:span><text:span text:style-name="T2459">­mas</text:span>)</text:p>
        <text:p text:style-name="Roman"/>
        <text:p text:style-name="P2460">Dar­bo­tvarkės 2-10 klau­si­mas – Ad­mi­nist­ra­ci­nių nu­si­žen­gi­mų ko­dek­so dau­ge­lio straips­nių ir prie­do pa­kei­ti­mo įsta­ty­mo pro­jek­tas Nr. XIVP-1595(2). Pri­ėmi­mas. Pri­ėmi­mas pa­straips­niui.<text:s/></text:p>
        <text:p text:style-name="Roman">Dėl pir­mų tri­jų straips­nių pa­tai­sų, pa­siū­ly­mų ne­gau­ta. Ar ga­li­me pri­tar­ti pir­miems trims straips­niams ben­dru su­ta­ri­mu? Ga­li­me, la­bai dė­kui, pri­tar­ta.<text:s/></text:p>
        <text:p text:style-name="Roman">Dėl 4 straips­nio yra gau­ta Sei­mo kan­ce­lia­ri­jos Tei­sės de­par­ta­men­to pa­sta­ba, jai ko­mi­te­tas pri­ta­rė, dvi Tei­sės de­par­ta­men­to pa­sta­bos, joms ko­mi­te­tas pri­ta­rė. Ar ga­li­me pri­tar­ti ben­dru su­ta­ri­mu 4 straips­niui kar­tu su Sei­mo kan­ce­lia­ri­jos Tei­sės de­par­ta­men­to pa­sta­bo­mis, o joms ko­mi­te­tas pri­ta­rė? Ga­li­me. La­bai dė­kui, pri­tar­ta.</text:p>
        <text:p text:style-name="Roman">Dėl 5, 6, 7, 8, 9, ir 10 straips­nių pa­tai­sų, pa­siū­ly­mų ne­gau­ta. Ga­li­me pri­tar­ti mi­nė­tiems straips­niams ben­dru su­ta­ri­mu? Ga­li­me. La­bai dė­kui, pri­tar­ta.</text:p>
        <text:p text:style-name="Roman">Dėl 11 straips­nio gau­ta Sei­mo kan­ce­lia­ri­jos Tei­sės de­par­ta­men­to pa­sta­ba, jai ko­mi­te­tas pri­ta­rė. Ar ga­li­me pri­tar­ti 11 straips­niui ben­dru su­ta­ri­mu kar­tu su Sei­mo kan­ce­lia­ri­jos Tei­sės de­par­ta­men­to pa­sta­ba, jai pa­grin­di­nis ko­mi­te­tas pri­ta­rė? Ga­li­me. La­bai dė­kui, pri­tar­ta.</text:p>
        <text:p text:style-name="Roman">Dėl 12, 13, 14 ir 15 straips­nių pa­tai­sų, pa­siū­ly­mų nė­ra gau­ta. Ar ga­li­me mi­nė­tiems strai­ps­niams pri­tar­ti ben­dru su­ta­ri­mu? Ga­li­me. La­bai dė­kui, pri­tar­ta.<text:s/></text:p>
        <text:p text:style-name="Roman">Dėl vi­so no­rin­čių kal­bė­ti Sei­mo na­rių nė­ra. Bal­sa­vi­mas dėl įsta­ty­mo pro­jek­to tam nu­ma­ty­tu dar­bo­tvarkėje me­tu.</text:p>
        <text:p text:style-name="Roman"/>
        <text:p text:style-name="Laikas">16.37 val.</text:p>
        <text:p text:style-name="Roman12">Bau­džia­mo­jo pro­ce­so ko­dek­so 140 straips­nio pa­kei­ti­mo įsta­ty­mo pro­jek­tas Nr. XIVP-109(2) (<text:span text:style-name="T2461">pri</text:span><text:span text:style-name="T2462">­ėmi</text:span><text:span text:style-name="T2463">­mas</text:span>)</text:p>
        <text:p text:style-name="Roman"/>
        <text:p text:style-name="Roman">Dar­bo­tvarkės 2-11 klau­si­mas – Bau­džia­mo­jo pro­ce­so ko­dek­so 140 straips­nio pa­kei­ti­mo įsta­ty­mo pro­jek­tas Nr. XIVP-109(2). Pri­ėmi­mas. Pri­ėmi­mas pa­straips­niui. Įsta­ty­mo pro­jek­tas iš dvie­jų straips­nių. Nė dėl vie­no iš jų pa­tai­sų, pa­siū­ly­mų nė­ra gau­ta.</text:p>
        <text:p text:style-name="Roman">Ar ga­li­me abiem straips­niams pri­tar­ti ben­dru su­ta­ri­mu? Ga­li­me. La­bai dė­kui, pri­tar­ta.<text:s/></text:p>
        <text:p text:style-name="Roman">Dėl vi­so no­rin­čių kal­bė­ti Sei­mo na­rių nė­ra. Bal­sa­vi­mas dėl įsta­ty­mo pro­jek­to tam nu­ma­ty­tu dar­bo­tvarkėje me­tu.<text:s/></text:p>
        <text:p text:style-name="Roman"/>
        <text:p text:style-name="P2464">16.37 val.</text:p>
        <text:p text:style-name="P2465">Ad­vo­ka­tū­ros įsta­ty­mo Nr. IX-2066 43 straips­nio pa­kei­ti­mo įsta­ty­mo pro­jek­tas Nr. XIVP-1791(2 (<text:span text:style-name="T2466">pri</text:span><text:span text:style-name="T2467">­ėmi</text:span><text:span text:style-name="T2468">­mas</text:span>)</text:p>
        <text:p text:style-name="P2469"/>
        <text:p text:style-name="P2470">Dar­bo­tvarkės 2-12 klau­si­mas – Ad­vo­ka­tū­ros įsta­ty­mo Nr. IX-2066 43 straips­nio pa­kei­ti­mo įsta­ty­mo pro­jek­tas Nr. XIVP-1791(2). Pri­ėmi­mas pa­straips­niui. Įsta­ty­mo pro­jek­tas iš vie­no straips­nio. Pa­tai­sų, pa­siū­ly­mų nė­ra gau­ta. Ga­li­me pri­tar­ti ben­dru su­ta­ri­mu mi­nė­tam straips­niui? Ga­li­me. La­bai dė­kui, pri­tar­ta.<text:s/></text:p>
        <text:p text:style-name="Roman">Mo­ty­vai dėl vi­so. Nė­ra no­rin­čių kal­bė­ti Sei­mo na­rių. Bal­sa­vi­mas dėl įsta­ty­mo pro­jek­to tam nu­ma­ty­tu dar­bo­tvarkėje me­tu.<text:s/></text:p>
        <text:p text:style-name="Roman"/>
        <text:p text:style-name="P2471">16.38 val.</text:p>
        <text:p text:style-name="P2472">Ant­sto­lių įsta­ty­mo Nr. IX-876 10 ir 32 straips­nių pa­kei­ti­mo įsta­ty­mo pro­jek­tas Nr. XIVP-1792(2) (<text:span text:style-name="T2473">pri</text:span><text:span text:style-name="T2474">­ėmi</text:span><text:span text:style-name="T2475">­mas</text:span>)</text:p>
        <text:p text:style-name="P2476"/>
        <text:p text:style-name="P2477">Ki­tas dar­bo­tvarkės 2-12.2 klau­si­mas – Ant­sto­lių įsta­ty­mo Nr. IX-876 10 ir 32 straips­nių pa­kei­ti­mo įsta­ty­mo pro­jek­tas Nr. XIVP-1792(2). Įsta­ty­mo pro­jek­tas iš dvie­jų straips­nių. Nė dėl vie­no iš jų nei pa­tai­sų, nei pa­siū­ly­mų nė­ra gau­ta.<text:s/></text:p>
        <text:p text:style-name="Roman">Ga­li­me pri­tar­ti abiem straips­niams ben­dru su­ta­ri­mu? Ga­li­me. La­bai dė­kui, pri­tar­ta.</text:p>
        <text:p text:style-name="Roman">Pa­si­sa­ky­mai dėl mo­ty­vų dėl vi­so. No­rin­čių kal­bė­ti Sei­mo na­rių nė­ra. Bal­sa­vi­mas dėl įsta­ty­mo pro­jek­to tam nu­ma­ty­tu dar­bo­tvarkėje me­tu.</text:p>
        <text:p text:style-name="Roman"/>
        <text:p text:style-name="Laikas">16.38 val.</text:p>
        <text:p text:style-name="Roman12">No­ta­ria­to įsta­ty­mo Nr. I-2882 20 ir 62 straips­nių pa­kei­ti­mo įsta­ty­mo pro­jek­tas Nr. XIVP-1793(2) (<text:span text:style-name="T2478">pri</text:span><text:span text:style-name="T2479">­ėmi</text:span><text:span text:style-name="T2480">­mas</text:span>)</text:p>
        <text:p text:style-name="Roman"/>
        <text:p text:style-name="Roman">Ki­tas dar­bo­tvarkės 2-12.3<text:s/>klausimas<text:s/>– No­ta­ria­to įsta­ty­mo Nr. I-2882 20 ir 62 straips­nių pa­kei­ti­mo įsta­ty­mo pro­jek­tas Nr. XIVP-1793(2). Pri­ėmi­mas. Pri­ėmi­mas pa­straips­niui. Įsta­ty­mo pro­jek­tas iš dvie­jų straips­nių. Nė dėl vie­no iš jų pa­tai­sų ir pa­siū­ly­mų nė­ra gau­ta.</text:p>
        <text:p text:style-name="Roman">Ar ga­li­me pri­tar­ti abiem straips­niams ben­dru su­ta­ri­mu? Ga­li­me. La­bai dė­kui, pri­tar­ta.</text:p>
        <text:p text:style-name="Roman">Pa­si­sa­ky­mai dėl mo­ty­vų dėl vi­so. Nė­ra no­rin­čių kal­bė­ti Sei­mo na­rių. Bal­sa­vi­mas dėl įsta­ty­mo pro­jek­to tam nu­ma­ty­tu dar­bo­tvarkėje me­tu.</text:p>
        <text:p text:style-name="Roman"/>
        <text:p text:style-name="P2481">16.39 val.</text:p>
        <text:p text:style-name="P2482"><text:span text:style-name="T2483">Ne</text:span><text:span text:style-name="T2484">­įga</text:span><text:span text:style-name="T2485">­lių</text:span><text:span text:style-name="T2486">­jų so</text:span><text:span text:style-name="T2487">­cia</text:span><text:span text:style-name="T2488">­li</text:span><text:span text:style-name="T2489">­nės in</text:span><text:span text:style-name="T2490">­teg</text:span><text:span text:style-name="T2491">­ra</text:span><text:span text:style-name="T2492">­ci</text:span><text:span text:style-name="T2493">­jos įsta</text:span><text:span text:style-name="T2494">­ty</text:span><text:span text:style-name="T2495">­mo Nr. I-2044 2, 3, 6, 16, 18, 20, 25</text:span><text:span text:style-name="T2496">1</text:span><text:span text:style-name="T2497"><text:s/>straipsnių,</text:span><text:s/>ket­vir­to­jo skir­snio pa­va­di­ni­mo pa­kei­ti­mo ir Įsta­ty­mo pa­pil­dy­mo 20<text:span text:style-name="T2498">2</text:span> straipsniu įsta­ty­mo pro­jek­tas Nr. XIVP-1597(2) (<text:span text:style-name="T2499">pri</text:span><text:span text:style-name="T2500">­ėmi</text:span><text:span text:style-name="T2501">­mas</text:span>)</text:p>
        <text:p text:style-name="P2502"/>
        <text:p text:style-name="P2503">Ki­tas dar­bo­tvarkės 2-13.1 klau­si­mas – Ne­įga­lių­jų so­cia­li­nės in­teg­ra­ci­jos įsta­ty­mo Nr. I-2044<text:span text:style-name="T2504"><text:s/>ke</text:span><text:span text:style-name="T2505">­lių straips</text:span><text:span text:style-name="T2506">­nių, ket</text:span><text:span text:style-name="T2507">­vir</text:span><text:span text:style-name="T2508">­to</text:span><text:span text:style-name="T2509">­jo skir</text:span><text:span text:style-name="T2510">­snio pa</text:span><text:span text:style-name="T2511">­va</text:span><text:span text:style-name="T2512">­di</text:span><text:span text:style-name="T2513">­ni</text:span><text:span text:style-name="T2514">­mo pa</text:span><text:span text:style-name="T2515">­kei</text:span><text:span text:style-name="T2516">­ti</text:span><text:span text:style-name="T2517">­mo ir įsta</text:span><text:span text:style-name="T2518">­ty</text:span><text:span text:style-name="T2519">­mo pa</text:span><text:span text:style-name="T2520">­pil</text:span><text:span text:style-name="T2521">­dy</text:span><text:span text:style-name="T2522">­mo</text:span><text:s/>20<text:span text:style-name="T2523">2</text:span><text:s/>strai­ps­niu įsta­ty­mo pro­jek­tas Nr. XIVP-1597(2). Pri­ėmi­mas pa­straips­niui.</text:p>
        <text:p text:style-name="Roman">Dėl 1 straips­nio yra gau­ta Sei­mo kan­ce­lia­ri­jos Tei­sės de­par­ta­men­to pa­sta­ba, jai ko­mi­te­tas pri­ta­rė. Ar ga­li­me pri­tar­ti 1 straips­niui ben­dru su­ta­ri­mu kar­tu su Sei­mo kan­ce­lia­ri­jos Tei­sės de­par­ta­men­to pa­sta­ba, jai pa­grin­di­nis ko­mi­te­tas pri­ta­rė? Ga­li­me. La­bai dė­kui, pri­tar­ta.</text:p>
        <text:p text:style-name="Roman">Dėl 2, 3, 4, 5, 6, 7, im­ti­nai nuo 2 iki 10 straips­nio nei pa­tai­sų, nei pa­siū­ly­mų nė­ra gau­ta. Ar ga­li­me pri­tar­ti mi­nė­tiems straips­niams ben­dru su­ta­ri­mu? Ga­li­me? La­bai dė­kui, pri­tar­ta.<text:s/></text:p>
        <text:p text:style-name="Roman">Pa­si­sa­ky­mai dėl mo­ty­vų. Dėl vi­so už no­ri kal­bė­ti A. Vin­kus.<text:s/></text:p>
        <text:p text:style-name="Roman"><text:span text:style-name="T2524">A. VINKUS</text:span><text:span text:style-name="T2525"><text:s/></text:span><text:span text:style-name="T2526">(</text:span><text:span text:style-name="T2527">LVŽSF</text:span><text:span text:style-name="T2528">)</text:span><text:span text:style-name="T2529">. Ger</text:span><text:span text:style-name="T2530">­bia</text:span><text:span text:style-name="T2531">­mi Sei</text:span><text:span text:style-name="T2532">­mo na</text:span><text:span text:style-name="T2533">­riai, la</text:span><text:span text:style-name="T2534">­bai tei</text:span><text:span text:style-name="T2535">­sin</text:span><text:span text:style-name="T2536">­ga, kad pen</text:span><text:span text:style-name="T2537">­kių įsta</text:span><text:span text:style-name="T2538">­ty</text:span><text:span text:style-name="T2539">­mų pa</text:span><text:span text:style-name="T2540">­kei</text:span><text:span text:style-name="T2541">­ti</text:span><text:span text:style-name="T2542">­mų pro</text:span><text:span text:style-name="T2543">­jek</text:span><text:span text:style-name="T2544">­t</text:span><text:span text:style-name="T2545">ais</text:span><text:span text:style-name="T2546"><text:s/>siū</text:span><text:span text:style-name="T2547">­lo</text:span><text:span text:style-name="T2548">­mi spren</text:span><text:span text:style-name="T2549">­di</text:span><text:span text:style-name="T2550">­mai at</text:span><text:span text:style-name="T2551">­krei</text:span><text:span text:style-name="T2552">­piant dė</text:span><text:span text:style-name="T2553">­me</text:span><text:span text:style-name="T2554">­sį į ypač pa</text:span><text:span text:style-name="T2555">­žei</text:span><text:span text:style-name="T2556">­džia</text:span><text:span text:style-name="T2557">­mą gru</text:span><text:span text:style-name="T2558">­pę as</text:span><text:span text:style-name="T2559">­me</text:span><text:span text:style-name="T2560">­nų, ku</text:span><text:span text:style-name="T2561">­rie dėl psi</text:span><text:span text:style-name="T2562">­chi</text:span><text:span text:style-name="T2563">­kos ar el</text:span><text:span text:style-name="T2564">­ge</text:span><text:span text:style-name="T2565">­sio su</text:span><text:span text:style-name="T2566">­tri</text:span><text:span text:style-name="T2567">­ki</text:span><text:span text:style-name="T2568">­mų ne</text:span><text:span text:style-name="T2569">­ga</text:span><text:span text:style-name="T2570">­li sa</text:span><text:span text:style-name="T2571">­vi</text:span><text:span text:style-name="T2572">­mi pa</text:span><text:span text:style-name="T2573">­si</text:span><text:span text:style-name="T2574">­rū</text:span><text:span text:style-name="T2575">­pin</text:span><text:span text:style-name="T2576">­ti, ne</text:span><text:span text:style-name="T2577">­ga</text:span><text:span text:style-name="T2578">­li su</text:span><text:span text:style-name="T2579">­pras</text:span><text:span text:style-name="T2580">­ti sa</text:span><text:span text:style-name="T2581">­vo veiks</text:span><text:span text:style-name="T2582">­mų reikš</text:span><text:span text:style-name="T2583">­mės ir jų val</text:span><text:span text:style-name="T2584">­dy</text:span><text:span text:style-name="T2585">­ti.<text:s/></text:span></text:p>
        <text:p text:style-name="P2586">Be ki­ta ko,<text:s/>be<text:s/>as­mens pa­gal­bos ne­ga­li sa­va­ran­kiš­kai pri­im­ti spren­di­mų dėl nau­do­ji­mo­si jam su­teik­to­mis tei­sė­mis. Ge­rai ži­no­me, ko­kį vaid­me­nį ne­įga­lių­jų, ku­riems rei­ka­lin­ga nuo­la­ti­nė slau­ga ar prie­žiū­ra, gy­ve­ni­me vai­di­na ne­įga­lio­jo ap­rū­pin­to­jas, ta­čiau šiuo me­tu ga­lio­jan­čia­me Ne­įga­lių­jų so­cia­li­nės in­teg­ra­ci­jos įsta­ty­me ši sri­tis ypač sil­pna tei­si­nė vie­ta. Ne­apib­rėž­ta net ne­įga­lio­jo ap­rū­pin­to­jo są­vo­ka, ne­reg­la­men­tuo­tos jo tei­sės, pa­rei­gos ir dau­gy­bė ki­tų tei­si­nių san­ty­kių.<text:s/></text:p>
        <text:p text:style-name="P2587">Tei­kia­mais įsta­ty­mų<text:s/>pro­jek­tais sie­kia­ma už­pil­dy­ti šią spra­gą reg­la­men­tuo­jant mi­ni­mus tei­si­nius san­ty­kius ir spręs­ti pro­ble­mas, su­si­ju­sias tiek su ne­įga­liai­siais, tiek su ne­įga­lių­jų ap­rū­pin­to­jais. Kvie­čiu vi­sus pa­lai­ky­ti šiuos pa­kei­ti­mus.<text:s/></text:p>
        <text:p text:style-name="Roman"><text:span text:style-name="T2588">PIRMININKAS.</text:span><text:span text:style-name="T2589"><text:s/>La</text:span><text:span text:style-name="T2590">­bai dė</text:span><text:span text:style-name="T2591">­kui. Prieš ne</text:span><text:span text:style-name="T2592">­no</text:span><text:span text:style-name="T2593">­ri kal</text:span><text:span text:style-name="T2594">­bė</text:span><text:span text:style-name="T2595">­ti nie</text:span><text:span text:style-name="T2596">­kas. Bal</text:span><text:span text:style-name="T2597">­sa</text:span><text:span text:style-name="T2598">­vi</text:span><text:span text:style-name="T2599">­mas dėl įsta</text:span><text:span text:style-name="T2600">­ty</text:span><text:span text:style-name="T2601">­mo pro</text:span><text:span text:style-name="T2602">­jek</text:span><text:span text:style-name="T2603">­to tam nu</text:span><text:span text:style-name="T2604">­ma</text:span><text:span text:style-name="T2605">­ty</text:span><text:span text:style-name="T2606">­tu dar</text:span><text:span text:style-name="T2607">­bo</text:span><text:span text:style-name="T2608">­tvarkėje me</text:span><text:span text:style-name="T2609">­tu.</text:span></text:p>
        <text:p text:style-name="P2610"/>
        <text:p text:style-name="Laikas">16.41 val.</text:p>
        <text:p text:style-name="Roman12">Tiks­li­nių kom­pen­sa­ci­jų įsta­ty­mo Nr. XII-2507 5 ir 9 straips­nių pa­kei­ti­mo įsta­ty­mo pro­jek­tas Nr. XIVP-1598(2) (<text:span text:style-name="T2611">pri</text:span><text:span text:style-name="T2612">­ėmi</text:span><text:span text:style-name="T2613">­mas</text:span>)</text:p>
        <text:p text:style-name="P2614"/>
        <text:p text:style-name="P2615">Dar­bo­tvarkės 2-13.2 klau­si­mas – Tiks­li­nių kom­pen­sa­ci­jų įsta­ty­mo Nr. XII-2507 5 ir 9 straips­nių pa­kei­ti­mo įsta­ty­mo pro­jek­tas Nr. XIVP-1598(2). Pri­ėmi­mas pa­straips­niui. Įsta­ty­mo pro­jek­tas iš tri­jų straips­nių. Nė dėl vie­no iš jų nei pa­tai­sų, nei pa­siū­ly­mų nė­ra gau­ta. Ar ga­li­me pri­tar­ti vi­siems straips­niams ben­dru su­ta­ri­mu? Ga­li­me. La­bai dė­kui, pri­tar­ta.<text:s/></text:p>
        <text:p text:style-name="P2616">Dėl mo­ty­vų dėl vi­so nė­ra no­rin­čių kal­bė­ti Sei­mo na­rių. Bal­sa­vi­mas dėl įsta­ty­mo pro­jek­to tam nu­ma­ty­tu dar­bo­tvarkėje me­tu.</text:p>
        <text:p text:style-name="P2617"/>
        <text:p text:style-name="Laikas">16.42 val.</text:p>
        <text:p text:style-name="Roman12">Šal­pos pen­si­jų įsta­ty­mo Nr. I-675 15 ir 16 straips­nių pa­kei­ti­mo įsta­ty­mo pro­jek­tas Nr. XIVP-1599(2) (<text:span text:style-name="T2618">pri</text:span><text:span text:style-name="T2619">­ėmi</text:span><text:span text:style-name="T2620">­mas</text:span>)</text:p>
        <text:p text:style-name="P2621"/>
        <text:p text:style-name="Roman"><text:span text:style-name="T2622">Dar</text:span><text:span text:style-name="T2623">­bo</text:span><text:span text:style-name="T2624">­tvarkės 2-13.3 klau</text:span><text:span text:style-name="T2625">­si</text:span><text:span text:style-name="T2626">­mas –<text:s/></text:span>Šal­pos pen­si­jų įsta­ty­mo Nr. I-675 15 ir 16 straips­nių pa­kei­ti­mo įsta­ty­mo pro­jek­tas Nr. XIVP-1599(2). Pri­ėmi­mas pa­straips­niui. Įsta­ty­mo pro­jek­tas iš tri­jų straips­nių. Nė dėl vie­no straips­nio nei pa­tai­sų, nei pa­siū­ly­mų nė­ra gau­ta. Ar ga­li­me pri­tar­ti vi­siems trims straips­niams ben­dru su­ta­ri­mu? Ga­li­me. La­bai dė­kui, pri­tar­ta.<text:s/></text:p>
        <text:p text:style-name="Roman">Pa­si­sa­ky­mai dėl mo­ty­vų dėl vi­so. Nė­ra no­rin­čių kal­bė­ti Sei­mo na­rių. Bal­sa­vi­mas dėl įsta­ty­mo pro­jek­to tam nu­ma­ty­tu dar­bo­tvarkėje me­tu.<text:s/></text:p>
        <text:p text:style-name="P2627">16.42 val.</text:p>
        <text:p text:style-name="Roman12">Vals­ty­bi­nio so­cia­li­nio drau­di­mo įsta­ty­mo Nr. I-1336 6 straips­nio pa­kei­ti­mo įsta­ty­mo pro­jek­tas Nr. XIVP-1600(2) (<text:span text:style-name="T2628">pri</text:span><text:span text:style-name="T2629">­ėmi</text:span><text:span text:style-name="T2630">­mas</text:span>)</text:p>
        <text:p text:style-name="Roman"/>
        <text:p text:style-name="Roman">Dar­bo­tvarkės 2-13.4 klau­si­mas – Vals­ty­bi­nio so­cia­li­nio drau­di­mo įsta­ty­mo Nr. I-1336 6 straips­nio pa­kei­ti­mo įsta­ty­mo pro­jek­tas Nr. XIVP-1600(2). Pri­ėmi­mas pa­straips­niui. Įsta­ty­mo pro­jek­tas iš dvie­jų straips­nių. Nė dėl vie­no iš jų nei pa­tai­sų, nei pa­siū­ly­mų nė­ra gau­ta. Ar ga­li­me pri­tar­ti abiem straips­niams ben­dru su­ta­ri­mu? Ga­li­me. La­bai dė­kui, pri­tar­ta.<text:s/></text:p>
        <text:p text:style-name="Roman">Pa­si­sa­ky­mai dėl mo­ty­vų dėl vi­so. Nė­ra no­rin­čių kal­bė­ti Sei­mo na­rių. Bal­sa­vi­mas dėl įsta­ty­mo pro­jek­to tam nu­ma­ty­tu dar­bo­tvarkėje me­tu.<text:s/></text:p>
        <text:p text:style-name="Roman"/>
        <text:p text:style-name="Laikas">16.42 val.</text:p>
        <text:p text:style-name="Roman12">Svei­ka­tos drau­di­mo įsta­ty­mo Nr. I-1343 6 straips­nio pa­kei­ti­mo įsta­ty­mo pro­jek­tas Nr. XIVP-1601(2) (<text:span text:style-name="T2631">pri</text:span><text:span text:style-name="T2632">­ėmi</text:span><text:span text:style-name="T2633">­mas</text:span>)</text:p>
        <text:p text:style-name="Roman"/>
        <text:p text:style-name="Roman">Dar­bo­tvarkės 2-13.5 klau­si­mas – Svei­ka­tos drau­di­mo įsta­ty­mo Nr. I-1343 6 straips­nio pa­kei­ti­mo įsta­ty­mo pro­jek­tas Nr. XIVP-1601(2). Pri­ėmi­mas pa­straips­niui. Įsta­ty­mo pro­jek­tas iš dvie­jų straips­nių. Nė dėl vie­no iš tų straips­nių nei pa­tai­sų, nei pa­siū­ly­mų nė­ra gau­ta. Ar ga­li­me pri­tar­ti abiem straips­niams ben­dru su­ta­ri­mu? Ga­li­me. La­bai dė­kui, pri­tar­ta.<text:s/></text:p>
        <text:p text:style-name="Roman">Pa­si­sa­ky­mai dėl mo­ty­vų dėl vi­so įsta­ty­mo pro­jek­to. Nė­ra no­rin­čių kal­bė­ti Sei­mo na­rių. Bal­sa­vi­mas dėl įsta­ty­mo pro­jek­to tam nu­ma­ty­tu dar­bo­tvarkėje me­tu.<text:s/></text:p>
        <text:p text:style-name="Roman"/>
        <text:p text:style-name="P2634">16.43 val.</text:p>
        <text:p text:style-name="P2635">Ne­kil­no­ja­mo­jo kul­tū­ros pa­vel­do ap­sau­gos įsta­ty­mo<text:s/>Nr. I-733 25, 30 straips­nių pakei­ti­mo ir Įsta­ty­mo pa­pil­dy­mo 30<text:span text:style-name="T2636">1</text:span>, 30<text:span text:style-name="T2637">2</text:span>, 30<text:span text:style-name="T2638">3</text:span>, 30<text:span text:style-name="T2639">4</text:span>, 30<text:span text:style-name="T2640">5</text:span><text:s/>straips­niais įsta­ty­mo pro­jek­tas Nr. XIVP-1757(3) (<text:span text:style-name="T2641">pri</text:span><text:span text:style-name="T2642">­ėmi</text:span><text:span text:style-name="T2643">­mas</text:span>)</text:p>
        <text:p text:style-name="P2644"/>
        <text:p text:style-name="P2645">Dar­bo­tvarkės 2-14 klau­si­mas – Ne­kil­no­ja­mo­jo kul­tū­ros pa­vel­do ap­sau­gos įsta­ty­mo Nr. I-733 25, 30 straips­nių pa­kei­ti­mo ir įsta­ty­mo pa­pil­dy­mo 30<text:span text:style-name="T2646">1</text:span>, 30<text:span text:style-name="T2647">2</text:span>, 30<text:span text:style-name="T2648">3</text:span>, 30<text:span text:style-name="T2649">4</text:span>, 30<text:span text:style-name="T2650">5</text:span><text:s/>straips­niais įsta­ty­mo<text:span text:style-name="T2651"><text:s/>pro</text:span><text:span text:style-name="T2652">­jek</text:span><text:span text:style-name="T2653">­tas Nr. XIVP-1757(3). Pri</text:span><text:span text:style-name="T2654">­ėmi</text:span><text:span text:style-name="T2655">­mas pa</text:span><text:span text:style-name="T2656">­straips</text:span><text:span text:style-name="T2657">­niui. Dėl 1 straips</text:span><text:span text:style-name="T2658">­nio pa</text:span><text:span text:style-name="T2659">­tai</text:span><text:span text:style-name="T2660">­sų, pa</text:span><text:span text:style-name="T2661">­siū</text:span><text:span text:style-name="T2662">­ly</text:span><text:span text:style-name="T2663">­mų</text:span><text:s/>nė­ra gau­ta. Ga­li­me pri­tar­ti ben­dru su­ta­ri­mu? Ga­li­me. La­bai dė­kui. Pri­tar­ta. Dėl 2 straips­nio yra gau­ta Sei­mo kan­ce­lia­ri­jos Tei­sės de­par­ta­men­to pa­sta­ba, jai ko­mi­te­tas pri­ta­rė. Ar ga­li­me pri­tar­ti ben­dru su­ta­ri­mu 2 straips­niui kar­tu su Sei­mo kan­ce­lia­ri­jos Tei­sės de­par­ta­men­to pa­sta­ba, jai pa­grin­di­nis ko­mi­te­tas pri­ta­rė? Ga­li­me. La­bai dė­kui, pri­tar­ta. Dėl 3 straips­nio yra gau­ta Sei­mo kan­ce­lia­ri­jos Tei­sės de­par­ta­men­to pa­sta­ba, jai ko­mi­te­tas ne­pri­ta­rė. Ir yra Sei­mo na­rio J. Raz­mos pa­tai­sa, jai ko­mi­te­tas taip pat ne­pri­ta­rė. Ir tu­rė­si­me bal­suo­ti dėl… (<text:span text:style-name="T2664">Bal</text:span><text:span text:style-name="T2665">­sai sa</text:span><text:span text:style-name="T2666">­lė</text:span><text:span text:style-name="T2667">­je</text:span>)<text:s/></text:p>
        <text:p text:style-name="Roman">Ger­bia­mas Jur­gi, šne­ka­me apie jū­sų pa­tai­są, jai ko­mi­te­tas ne­pri­ta­rė. Ar jūs pra­šy­si­te bal­suo­ti to­kiu me­tu?</text:p>
        <text:p text:style-name="Roman"><text:span text:style-name="T2668">J. RAZMA</text:span><text:span text:style-name="T2669"><text:s/></text:span><text:span text:style-name="T2670">(</text:span><text:span text:style-name="T2671">TS-LKDF</text:span><text:span text:style-name="T2672">)</text:span><text:span text:style-name="T2673">.<text:s/></text:span>Taip, la­bai svar­bios pa­tai­sos.<text:s/></text:p>
        <text:p text:style-name="Roman"><text:span text:style-name="T2674">PIRMININKAS.</text:span><text:s/>Su­pra­tau. Ta­da ap­si­sprę­si­me dėl Sei­mo na­rio J. Raz­mos pa­tai­sų bal­sa­vi­mo me­tu.<text:s/></text:p>
        <text:p text:style-name="Roman"/>
        <text:p text:style-name="Laikas">16.45 val.</text:p>
        <text:p text:style-name="Roman12">Ap­lin­kos ap­sau­gos įsta­ty­mo Nr. I-2223 15, 19, 19<text:span text:style-name="T2675">1</text:span>, 19<text:span text:style-name="T2676">2</text:span>, 19<text:span text:style-name="T2677">3</text:span>, 36, 37, 47, 55, 56, 81, 89 straips­nių ir prie­do pa­kei­ti­mo ir Įsta­ty­mo pa­pil­dy­mo 20<text:span text:style-name="T2678">1</text:span>, 58<text:span text:style-name="T2679">1</text:span><text:s/>straips­niais įsta­ty­mo projek­tas Nr. XIVP-1403(2) (<text:span text:style-name="T2680">pri</text:span><text:span text:style-name="T2681">­ėmi</text:span><text:span text:style-name="T2682">­mas</text:span>)</text:p>
        <text:p text:style-name="Roman"/>
        <text:p text:style-name="Roman">Dar­bo­tvarkės 2-16.1 klau­si­mas – Ap­lin­kos ap­sau­gos įsta­ty­mo Nr. I-2223 dau­ge­lio strai­ps­nių ir prie­do pa­kei­ti­mo ir įsta­ty­mo pa­pil­dy­mo 20<text:span text:style-name="T2683">1</text:span>, 58<text:span text:style-name="T2684">1</text:span>, 128<text:span text:style-name="T2685">2<text:s/></text:span>straips­niais įsta­ty­mo pro­jek­tas Nr. XIVP-1403(2). Pri­ėmi­mas.<text:s/></text:p>
        <text:p text:style-name="Roman">Pri­ėmi­mas pa­straips­niui. Dėl 1 straips­nio pa­tai­sų, pa­siū­ly­mų nė­ra gau­ta. Ar ga­li­me pri­tar­ti 1 straips­niui ben­dru su­ta­ri­mu? Ga­li­me. La­bai dė­kui. Pri­tar­ta. Dėl 2 straips­nio yra gau­ta Sei­mo kan­ce­lia­ri­jos Tei­sės de­par­ta­men­to pa­sta­ba, jai ko­mi­te­tas pri­ta­rė. Ar ga­li­me pri­tar­ti ben­dru su­ta­ri­mu 2 straips­niui kar­tu su Sei­mo kan­ce­lia­ri­jos Tei­sės de­par­ta­men­to pa­sta­ba, jai pa­grin­di­nis ko­mi­te­tas pri­ta­rė? Ga­li­me. La­bai dė­kui, pri­tar­ta.<text:s/></text:p>
        <text:p text:style-name="Roman">Dėl 3, 4, 5, 6 straips­nių pa­tai­sų, pa­siū­ly­mų nė­ra gau­ta. Ar ga­li­me pri­tar­ti mi­nė­tiems straips­niams ben­dru su­ta­ri­mu? Ga­li­me. La­bai dė­kui, pri­tar­ta. Dėl 7 straips­nio yra gau­ta Sei­mo kan­ce­lia­ri­jos Tei­sės de­par­ta­men­to pa­sta­ba, jai pa­grin­di­nis ko­mi­te­tas pri­ta­rė. Ar ga­li­me pri­tar­ti 7 straips­niui? (<text:span text:style-name="T2686">Bal</text:span><text:span text:style-name="T2687">­sai sa</text:span><text:span text:style-name="T2688">­lė</text:span><text:span text:style-name="T2689">­je</text:span>) Ger­bia­ma­sis To­mai To­mi­li­nai, gal ga­lė­tu­mė­te pa­ko­men­tuo­ti čia tą si­tu­a­ci­ją? Tei­sės de­par­ta­men­to pa­sta­ba, pa­gal ją 7 straips­nio… Iš vie­tos ga­li­te. Tuoj įjung­si­me jums mik­ro­fo­ną.</text:p>
        <text:p text:style-name="Roman"><text:span text:style-name="T2690">T. TOMILINAS</text:span><text:s/><text:span text:style-name="T2691">(</text:span><text:span text:style-name="T2692">DFVL</text:span><text:span text:style-name="T2693">)</text:span>. Čia dėl 2 straips­nio, taip?<text:s/></text:p>
        <text:p text:style-name="Roman"><text:span text:style-name="T2694">PIRMININKAS.</text:span><text:s/>Ne, dėl 7 straips­nio. Dėl 7 straips­nio Tei­sės de­par­ta­men­to pa­sta­ba. Dėl 2 straips­nio jau pri­ta­rė­me.<text:s/></text:p>
        <text:p text:style-name="Roman"><text:span text:style-name="T2695">T. TOMILINAS</text:span><text:s/><text:span text:style-name="T2696">(</text:span><text:span text:style-name="T2697">DFVL</text:span><text:span text:style-name="T2698">)</text:span>. Taip.</text:p>
        <text:p text:style-name="Roman"><text:span text:style-name="T2699">PIRMININKAS.</text:span><text:s/>Ten dėl 7 straips­nio, kur Tei­sės de­par­ta­men­to pa­sta­ba, kur…</text:p>
        <text:p text:style-name="Roman"><text:span text:style-name="T2700">T. TOMILINAS</text:span><text:s/><text:span text:style-name="T2701">(</text:span><text:span text:style-name="T2702">DFVL</text:span><text:span text:style-name="T2703">)</text:span>. Ko­mi­te­to nuo­mo­nė yra pri­tar­ti, at­si­sa­kius įsta­ty­mo pa­pil­dy­mo 128<text:span text:style-name="T2704">2</text:span><text:s/>straips­niu, 7 straips­nio pa­kei­ti­mas ne­be­rei­ka­lin­gas.<text:s/></text:p>
        <text:p text:style-name="Roman"><text:span text:style-name="T2705">PIRMININKAS.</text:span><text:s/>Pri­tar­ta Tei­sės de­par­ta­men­to pa­sta­bai. Ne­be­lie­ka 7 straips­nio.</text:p>
        <text:p text:style-name="Roman"><text:span text:style-name="T2706">T. TOMILINAS</text:span><text:s/><text:span text:style-name="T2707">(</text:span><text:span text:style-name="T2708">DFVL</text:span><text:span text:style-name="T2709">)</text:span>. Taip.<text:s/></text:p>
        <text:p text:style-name="Roman"><text:span text:style-name="T2710">PIRMININKAS.</text:span><text:s/>Ir ki­ti straips­niai ati­tin­ka­mai per­va­di­na­mi. (<text:span text:style-name="T2711">Bal</text:span><text:span text:style-name="T2712">­sai sa</text:span><text:span text:style-name="T2713">­lė</text:span><text:span text:style-name="T2714">­je</text:span>) Ar ga­li­me pri­tar­ti<text:span text:style-name="T2715"><text:s/>to</text:span><text:span text:style-name="T2716">­kiai pa</text:span><text:span text:style-name="T2717">­grin</text:span><text:span text:style-name="T2718">­di</text:span><text:span text:style-name="T2719">­nio ko</text:span><text:span text:style-name="T2720">­mi</text:span><text:span text:style-name="T2721">­te</text:span><text:span text:style-name="T2722">­to iš</text:span><text:span text:style-name="T2723">­va</text:span><text:span text:style-name="T2724">­dai dėl 7 straips</text:span><text:span text:style-name="T2725">­nio ben</text:span><text:span text:style-name="T2726">­dru su</text:span><text:span text:style-name="T2727">­ta</text:span><text:span text:style-name="T2728">­ri</text:span><text:span text:style-name="T2729">­mu? La</text:span><text:span text:style-name="T2730">­bai dė</text:span><text:span text:style-name="T2731">­kui, pri</text:span><text:span text:style-name="T2732">­tar</text:span><text:span text:style-name="T2733">­ta.</text:span></text:p>
        <text:p text:style-name="Roman">To­liau pa­keis­ta nu­me­ra­ci­ja, dėl 7, 8, 9, 10, ne, iki 9 straips­nio im­ti­nai pa­sta­bų, pa­siū­ly­mų nė­ra gau­ta. Ga­li­me pri­tar­ti ben­dru su­ta­ri­mu? Ga­li­me. La­bai dė­kui, pri­tar­ta.<text:s/></text:p>
        <text:p text:style-name="Roman">Dėl 10 straips­nio yra gau­ta Sei­mo kan­ce­lia­ri­jos Tei­sės de­par­ta­men­to pa­sta­ba, jai pa­grin­di­nis ko­mi­te­tas pri­ta­rė. Ar ga­li­me pri­tar­ti 10 straips­niui ben­dru su­ta­ri­mu kar­tu su Sei­mo kan­ce­lia­ri­jos Tei­sės de­par­ta­men­to pa­sta­ba, jai pa­grin­di­nis ko­mi­te­tas pri­ta­rė? Ga­li­me pri­tar­ti. La­bai dė­kui, pri­ta­ria­me. (<text:span text:style-name="T2734">Bal</text:span><text:span text:style-name="T2735">­sai sa</text:span><text:span text:style-name="T2736">­lė</text:span><text:span text:style-name="T2737">­je</text:span>)<text:s/></text:p>
        <text:p text:style-name="Roman">At­si­ran­da 11 straips­nis, taip? Dėl 12 straips­nio pa­tai­sų, pa­siū­ly­mų yra gau­ta. Sei­mo kan­ce­lia­ri­jos Tei­sės de­par­ta­men­to pa­sta­ba dėl 12 straips­nio, pa­grin­di­nis ko­mi­te­tas ir­gi pri­ta­ria. Ar ga­li­me pri­tar­ti 12 straips­niui ben­dru su­ta­ri­mu kar­tu su Sei­mo kan­ce­lia­ri­jos Tei­sės de­par­ta­men­to pa­sta­ba, jai pa­grin­di­nis ko­mi­te­tas pri­ta­rė? Ga­li­me. La­bai dė­kui, pri­tar­ta.<text:s/></text:p>
        <text:p text:style-name="Roman">Dėl 13 straips­nio Sei­mo kan­ce­lia­ri­jos Tei­sės de­par­ta­men­to pa­sta­ba. Dėl 14 straips­nio pa­tai­sų, pa­siū­ly­mų… Dėl 14, 15, 16 straips­nio pa­tai­sų, pa­siū­ly­mų nė­ra gau­ta. Ar ga­li­me pri­tar­ti ben­dru su­ta­ri­mu? Ga­li­me. La­bai dė­kui. Ir dėl 17 straips­nio yra Sei­mo kan­ce­lia­ri­jos Tei­sės de­par­ta­men­to pa­sta­ba, jai pa­grin­di­nis ko­mi­te­tas pri­ta­rė. Ar ga­li­me pri­tar­ti 17 straips­niui ben­dru su­ta­ri­mu kar­tu su Sei­mo kan­ce­lia­ri­jos Tei­sės de­par­ta­men­to pa­sta­ba, jai pa­grin­di­nis ko­mi­te­tas pri­ta­rė?<text:s/>Ga­li­me? La­bai dė­ko­ju. Pri­tar­ta. Pri­ėmi­mas pa­straips­niui baig­tas.<text:s/></text:p>
        <text:p text:style-name="Roman">Pa­si­sa­ky­mai dėl mo­ty­vų dėl vi­so. Nė­ra no­rin­čių kal­bė­ti Sei­mo na­rių. Bal­sa­vi­mas dėl įsta­ty­mo pro­jek­to – tam nu­ma­ty­tu dar­bo­tvarkėje me­tu.<text:s/></text:p>
        <text:p text:style-name="Roman"/>
        <text:p text:style-name="Laikas">16.50 val.</text:p>
        <text:p text:style-name="Roman12">Ap­lin­kos ap­sau­gos įsta­ty­mo Nr. I-2223 1, 6, 19, 19<text:span text:style-name="T2738">1</text:span>, 19<text:span text:style-name="T2739">2</text:span>, 55 straips­nių ir prie­do pakei­ti­mo ir Įsta­ty­mo pa­pil­dy­mo 19<text:span text:style-name="T2740">3</text:span><text:s/>straips­niu įsta­ty­mo Nr. XIII-704 9 straips­nio pakei­ti­mo įsta­ty­mo pro­jek­tas Nr. XIVP-1404(2) (<text:span text:style-name="T2741">pri</text:span><text:span text:style-name="T2742">­ėmi</text:span><text:span text:style-name="T2743">­mas</text:span>)</text:p>
        <text:p text:style-name="Roman"/>
        <text:p text:style-name="Roman">Ki­tas dar­bo­tvarkės 2-16.2 klau­si­mas – Ap­lin­kos ap­sau­gos įsta­ty­mo Nr. I-2223 kai ku­rių<text:s/><text:span text:style-name="T2744">straips</text:span><text:span text:style-name="T2745">­nių ir prie</text:span><text:span text:style-name="T2746">­do</text:span><text:span text:style-name="T2747"><text:s/>pa</text:span><text:span text:style-name="T2748">­kei</text:span><text:span text:style-name="T2749">­ti</text:span><text:span text:style-name="T2750">­mo ir įsta</text:span><text:span text:style-name="T2751">­ty</text:span><text:span text:style-name="T2752">­mo pa</text:span><text:span text:style-name="T2753">­pil</text:span><text:span text:style-name="T2754">­dy</text:span><text:span text:style-name="T2755">­mo<text:s/></text:span>19<text:span text:style-name="T2756">3</text:span><text:span text:style-name="T2757"><text:s/>straips</text:span><text:span text:style-name="T2758">­niu įsta</text:span><text:span text:style-name="T2759">­ty</text:span><text:span text:style-name="T2760">­mo Nr.</text:span><text:span text:style-name="T2761"> XIII-704 9 </text:span>strai­ps­nio pa­kei­ti­mo įsta­ty­mo pro­jek­tas Nr. XIVP-1404(2).<text:s/></text:p>
        <text:p text:style-name="Roman">Pri­ėmi­mas pa­straips­niui. Dėl 1 straips­nio pa­tai­sų ir pa­siū­ly­mų nė­ra gau­ta. Ga­li­me pri­tar­ti ben­dru su­ta­ri­mu? Ga­li­me. La­bai dė­kui, pri­tar­ta.<text:s/></text:p>
        <text:p text:style-name="Roman">Dėl 2 straips­nio yra gau­ta Sei­mo kan­ce­lia­ri­jos Tei­sės de­par­ta­men­to pa­sta­ba, jai pa­grin­di­nis ko­mi­te­tas pri­ta­rė. Ar ga­li­me pri­tar­ti 2 straips­niui ben­dru su­ta­ri­mu kar­tu su Sei­mo kan­ce­lia­ri­jos Tei­sės de­par­ta­men­to pa­sta­ba? Jai pa­grin­di­nis ko­mi­te­tas, kaip jau ži­no­me, pri­ta­rė. Ga­li­me. La­bai dė­kui, pri­tar­ta.<text:s/></text:p>
        <text:p text:style-name="Roman">Pri­ėmi­mas pa­straips­niui baig­tas. Pa­si­sa­ky­mai dėl mo­ty­vų dėl vi­so. Nė­ra no­rin­čių kal­bė­ti Sei­mo na­rių. Bal­sa­vi­mas dėl įsta­ty­mo pro­jek­to – tam nu­ma­ty­tu dar­bo­tvarkėje me­tu, ly­giai už 4 mi­nu­čių.<text:s/></text:p>
        <text:p text:style-name="Roman"/>
        <text:p text:style-name="Laikas">16.51 val.</text:p>
        <text:p text:style-name="Roman12">Ar­chi­tek­tū­ros įsta­ty­mo Nr. XIII-425 18 straips­nio pa­kei­ti­mo įsta­ty­mo pro­jek­tas Nr. XIVP-1042(2) (<text:span text:style-name="T2762">pri</text:span><text:span text:style-name="T2763">­ėmi</text:span><text:span text:style-name="T2764">­mas</text:span>)</text:p>
        <text:p text:style-name="Roman"/>
        <text:p text:style-name="Roman">Ki­tas dar­bo­tvarkės 2-17 klau­si­mas – Ar­chi­tek­tū­ros įsta­ty­mo Nr. XIII-425 18 straips­nio pa­kei­ti­mo įsta­ty­mo pro­jek­tas Nr. XIVP-1042(2).<text:s/></text:p>
        <text:p text:style-name="Roman">Pri­ėmi­mas pa­straips­niui. Dėl 1 straips­nio yra gau­ta ne­ma­žai Sei­mo kan­ce­lia­ri­jos Tei­sės de­par­ta­men­to pa­tai­sų, joms vi­soms pa­grin­di­nis ko­mi­te­tas pri­ta­rė. Ar ga­li­me pri­tar­ti 1 straips­niui<text:span text:style-name="T2765"><text:s/>ben</text:span><text:span text:style-name="T2766">­dru su</text:span><text:span text:style-name="T2767">­ta</text:span><text:span text:style-name="T2768">­ri</text:span><text:span text:style-name="T2769">­mu kar</text:span><text:span text:style-name="T2770">­tu su Tei</text:span><text:span text:style-name="T2771">­sės de</text:span><text:span text:style-name="T2772">­par</text:span><text:span text:style-name="T2773">­ta</text:span><text:span text:style-name="T2774">­men</text:span><text:span text:style-name="T2775">­to pa</text:span><text:span text:style-name="T2776">­tai</text:span><text:span text:style-name="T2777">­so</text:span><text:span text:style-name="T2778">­mis? Joms pa</text:span><text:span text:style-name="T2779">­grin</text:span><text:span text:style-name="T2780">­di</text:span><text:span text:style-name="T2781">­nis ko</text:span><text:span text:style-name="T2782">­mi</text:span><text:span text:style-name="T2783">­te</text:span><text:span text:style-name="T2784">­tas<text:s/></text:span>pri­ta­rė. La­bai dė­kui, pri­tar­ta.<text:s/></text:p>
        <text:p text:style-name="Roman">Dėl 2 straips­nio pa­tai­sų ir pa­siū­ly­mų ne­gau­ta. Ga­li­me pri­tar­ti ben­dru su­ta­ri­mu? Ga­li­me. La­bai dė­kui, pri­tar­ta. Pri­ėmi­mas pa­straips­niui baig­tas.<text:s/></text:p>
        <text:p text:style-name="Roman">Pa­si­sa­ky­mai dėl mo­ty­vų dėl vi­so. Nė­ra no­rin­čių kal­bė­ti Sei­mo na­rių. Bal­sa­vi­mas dėl įsta­ty­mo pro­jek­to – tam nu­ma­ty­tu dar­bo­tvarkėje me­tu, už pus­tre­čios mi­nu­tės.<text:s/></text:p>
        <text:p text:style-name="Roman"/>
        <text:p text:style-name="Laikas">16.53 val.</text:p>
        <text:p text:style-name="Roman12">Al­ter­na­ty­vių­jų de­ga­lų įsta­ty­mo Nr. XIV-196 2, 15, 18 ir 24 straips­nių pa­kei­ti­mo įsta­ty­mo pro­jek­tas Nr. XIVP-1739(2) (<text:span text:style-name="T2785">pri</text:span><text:span text:style-name="T2786">­ėmi</text:span><text:span text:style-name="T2787">­mas</text:span>)</text:p>
        <text:p text:style-name="Roman"/>
        <text:p text:style-name="Roman">Ki­tas dar­bo­tvarkės 2-18 klau­si­mas – Al­ter­na­ty­vių­jų de­ga­lų įsta­ty­mo Nr. XIV-196 kai ku­rių straips­nių pa­kei­ti­mo įsta­ty­mo pro­jek­tas Nr. XIVP-1739(2).<text:s/></text:p>
        <text:p text:style-name="Roman">Pri­ėmi­mas pa­straips­niui. Dėl 1 straips­nio yra gau­ta Tei­sin­gu­mo mi­nis­te­ri­jos Eu­ro­pos Są­jun­gos tei­sės gru­pės pa­sta­ba, jai pa­grin­di­nis ko­mi­te­tas ne­pri­ta­rė. Ar ga­li­me pri­tar­ti 1 straips­niui ben­dru su­ta­ri­mu su pa­grin­di­nio ko­mi­te­to nuo­mo­ne ne­pri­tar­ti Tei­sin­gu­mo mi­nis­te­ri­jos Eu­ro­pos Są­jun­gos tei­sės gru­pės pa­tai­sai? Ga­li­me. La­bai dė­kui. Pri­tar­ta ben­dru su­ta­ri­mu.<text:s/></text:p>
        <text:p text:style-name="Roman">Dėl 2 straips­nio yra gau­ta Sei­mo kan­ce­lia­ri­jos Tei­sės de­par­ta­men­to pa­sta­ba, jai pa­grin­di­nis ko­mi­te­tas ne­pri­ta­rė. Ar ga­li­me pri­tar­ti 2 straips­niui ben­dru su­ta­ri­mu be Sei­mo kan­ce­lia­ri­jos Tei­sės de­par­ta­men­to pa­sta­bos? Jai ko­mi­te­tas ne­pri­ta­rė. Ga­li­me. La­bai dė­kui, 2 straips­niui pri­tar­ta.<text:s/></text:p>
        <text:p text:style-name="Roman">Dėl 3 straips­nio pa­tai­sų ir pa­siū­ly­mų ne­gau­ta. Ar ga­li­me pri­tar­ti ben­dru su­ta­ri­mu? Ga­li­me. La­bai dė­kui, pri­tar­ta.<text:s/></text:p>
        <text:p text:style-name="Roman">Dėl 4 straips­nio vėl­gi yra gau­ta Tei­sin­gu­mo mi­nis­te­ri­jos Eu­ro­pos Są­jun­gos tei­sės gru­pės pa­sta­ba, jai ko­mi­te­tas pri­ta­rė iš da­lies. Ar ga­li­me pri­tar­ti 4 straips­niui ben­dru su­ta­ri­mu su ko­mi­te­to for­mu­luo­te? Ga­li­me. La­bai dė­kui, pri­tar­ta. Dėl 5 straips­nio pa­tai­sų ir pa­siū­ly­mų ne­gau­ta. Ar ga­li­me pri­tar­ti 5 straips­niui ben­dru su­ta­ri­mu? Ga­li­me. La­bai dė­kui, pri­tar­ta. Pri­ėmi­mas pa­straips­niui baig­tas.<text:s/></text:p>
        <text:p text:style-name="Roman">Pa­si­sa­ky­mai dėl vi­so. Nė­ra no­rin­čių kal­bė­ti Sei­mo na­rių.<text:s/></text:p>
        <text:p text:style-name="Roman"/>
        <text:p text:style-name="P2788">16.54 val.</text:p>
        <text:p text:style-name="P2789">Ši­lu­mos ūkio įsta­ty­mo Nr. IX-1565 2, 20, 23, 24 ir 32 straips­nių pa­kei­ti­mo įsta­ty­mo pro­jek­tas Nr. XIVP-1678(2) (<text:span text:style-name="T2790">pri</text:span><text:span text:style-name="T2791">­ėmi</text:span><text:span text:style-name="T2792">­mas</text:span>)</text:p>
        <text:p text:style-name="P2793"/>
        <text:p text:style-name="P2794">Pas­ku­ti­nis įsta­ty­mų pro­jek­tų blo­kas. Dar­bo­tvarkės 2-19.1 klau­si­mas – Ši­lu­mos ūkio įsta­ty­mo kai ku­rių straips­nių pa­kei­ti­mo įsta­ty­mo pro­jek­tas Nr. XIVP-1678(2).<text:s/></text:p>
        <text:p text:style-name="Roman">Pri­ėmi­mas pa­straips­niui. Dėl 1, 2, 3, 4 ir 5 straips­nių pa­tai­sų ir pa­siū­ly­mų nė­ra gau­ta. Ar ga­li­me pri­tar­ti mi­nė­tiems straips­niams ben­dru su­ta­ri­mu? Ga­li­me. La­bai dė­kui, pri­tar­ta.<text:s/></text:p>
        <text:p text:style-name="Roman">Dėl 6 straips­nio yra gau­ta Sei­mo kan­ce­lia­ri­jos Tei­sės de­par­ta­men­to pa­sta­ba, jai ko­mi­te­tas pri­ta­rė. Ar ga­li­me pri­tar­ti 6 straips­niui ben­dru su­ta­ri­mu kar­tu su Sei­mo kan­ce­lia­ri­jos Tei­sės de­par­ta­men­to pa­sta­ba, jai pa­grin­di­nis ko­mi­te­tas pri­ta­rė? Ga­li­me. La­bai dė­kui, pri­tar­ta. Pri­ėmi­mą pa­straips­niui bai­gė­me. Pa­si­sa­ky­mai dėl mo­ty­vų dėl vi­so. Už no­ri kal­bė­ti A. Na­vic­kas.</text:p>
        <text:p text:style-name="Roman"><text:span text:style-name="T2795">A. NAVICKAS</text:span><text:span text:style-name="T2796"><text:s/></text:span><text:span text:style-name="T2797">(</text:span><text:span text:style-name="T2798">TS-LKDF</text:span><text:span text:style-name="T2799">)</text:span><text:span text:style-name="T2800">.<text:s/></text:span>Aš tik dėl to, kad ga­lė­čiau at­si­sa­ky­ti kal­bė­ti ir vi­si pa­leng­vė­ji­mą pa­jus­tų.<text:s/></text:p>
        <text:p text:style-name="Roman"><text:span text:style-name="T2801">PIRMININKAS.</text:span><text:s/>Su­pra­tau. La­bai dė­kui už su­pra­tin­gu­mą.</text:p>
        <text:p text:style-name="Roman"/>
        <text:p text:style-name="Laikas">16.55 val.</text:p>
        <text:p text:style-name="Roman12">Vals­ty­bės pa­ra­mos dau­gia­bu­čiams na­mams at­nau­jin­ti (mo­der­ni­zuo­ti) įsta­ty­mo Nr. I-2455 3 straips­nio pa­kei­ti­mo įsta­ty­mo pro­jek­tas Nr. XIVP-1679(2) (<text:span text:style-name="T2802">pri</text:span><text:span text:style-name="T2803">­ėmi</text:span><text:span text:style-name="T2804">­mas</text:span>)</text:p>
        <text:p text:style-name="Roman"/>
        <text:p text:style-name="Roman">Ki­tas dar­bo­tvarkės 2-19.2 klau­si­mas – Vals­ty­bės pa­ra­mos dau­gia­bu­čiams na­mams at­nau­jin­ti<text:s/>(mo­der­ni­zuo­ti) įsta­ty­mo Nr. I-2455 3 straips­nio pa­kei­ti­mo įsta­ty­mo pro­jek­tas Nr. XIVP-1679(2).<text:s/>Pri­ėmi­mas pa­straips­niui. Dėl 1 straips­nio pa­tai­sų, pa­siū­ly­mų nė­ra gau­ta. Ar ga­li­me pri­tar­ti ben­dru su­ta­ri­mu? Ga­li­me. La­bai dė­kui. Pri­tar­ta.<text:s/></text:p>
        <text:p text:style-name="Roman">Dėl 2 straips­nio pa­tai­sų, pa­siū­ly­mų taip pat nė­ra gau­ta, ar ga­li­me pri­tar­ti ben­dru su­ta­ri­mu? Ga­li­me. La­bai dė­kui. Pri­tar­ta. Pri­ėmi­mas pa­straips­niui baig­tas.<text:s/></text:p>
        <text:p text:style-name="Roman">Pa­si­sa­ky­mai dėl mo­ty­vų dėl vi­so. Nė­ra no­rin­čių kal­bė­ti Sei­mo na­rių.<text:s/></text:p>
        <text:p text:style-name="Roman">Bal­sa­vi­mas dėl įsta­ty­mo pro­jek­to vi­siš­kai ne­tru­kus, tiks­liau, jau da­bar, nes jau pra­si­dė­jo bal­suo­ti skir­tas lai­kas. La­bai dė­kui. Pra­de­da­me bal­suo­ti. Pra­dė­si­me nuo da­bar ką<text:s/>tik<text:s/>pri­sta­ty­tų pro­jek­tų blo­ko<text:s/>–<text:s/>2-19 klau­si­mų.</text:p>
        <text:p text:style-name="Roman"/>
        <text:p text:style-name="Laikas">16.56 val.</text:p>
        <text:p text:style-name="Roman12">Ši­lu­mos ūkio įsta­ty­mo Nr. IX-1565 2, 20, 23, 24 ir 32 straips­nių pa­kei­ti­mo įsta­ty­mo pro­jek­tas Nr. XIVP-1678(2) (<text:span text:style-name="T2805">pri</text:span><text:span text:style-name="T2806">­ėmi</text:span><text:span text:style-name="T2807">­mo tę</text:span><text:span text:style-name="T2808">­si</text:span><text:span text:style-name="T2809">­nys</text:span>)</text:p>
        <text:p text:style-name="Roman"/>
        <text:p text:style-name="Roman">Pir­mas įsta­ty­mo pro­jek­tas, dėl ku­rio tu­ri­me ap­si­spręs­ti, 2-19.1 klau­si­mas – įsta­ty­mo pro­jek­tas Nr. XIVP-1678(2). Kas pri­ta­ria­te įsta­ty­mo pro­jek­tui, bal­suo­ja­te už, kas ne­pri­ta­ria­te, bal­suo­ja­te prieš ar­ba su­si­lai­ko­te.</text:p>
        <text:p text:style-name="Roman"/>
        <text:p text:style-name="Priemimas">Šio įsta­ty­mo pri­ėmi­mas</text:p>
        <text:p text:style-name="Roman"/>
        <text:p text:style-name="Roman">Bal­sa­vo 107 Sei­mo na­riai: už – 106, prieš ne­bal­sa­vo nie­kas, su­si­lai­kė 1. Įsta­ty­mas (pro­jek­tas Nr. XIVP-1678(2) pri­im­tas. (<text:span text:style-name="T2810">Gon</text:span><text:span text:style-name="T2811">­gas</text:span>)<text:s/></text:p>
        <text:p text:style-name="Roman"/>
        <text:p text:style-name="Laikas">16.57 val.</text:p>
        <text:p text:style-name="Roman12">Vals­ty­bės pa­ra­mos dau­gia­bu­čiams na­mams at­nau­jin­ti (mo­der­ni­zuo­ti) įsta­ty­mo<text:s/><text:span text:style-name="T2812">Nr. I-2455 3 straips</text:span><text:span text:style-name="T2813">­nio pa</text:span><text:span text:style-name="T2814">­kei</text:span><text:span text:style-name="T2815">­ti</text:span><text:span text:style-name="T2816">­mo įsta</text:span><text:span text:style-name="T2817">­ty</text:span><text:span text:style-name="T2818">­mo pro</text:span><text:span text:style-name="T2819">­jek</text:span><text:span text:style-name="T2820">­tas Nr. XIVP-1679(2) (</text:span><text:span text:style-name="T2821">pri</text:span><text:span text:style-name="T2822">­ėmi</text:span><text:span text:style-name="T2823">­mo tę</text:span><text:span text:style-name="T2824">­si</text:span><text:span text:style-name="T2825">­nys</text:span><text:span text:style-name="T2826">)</text:span></text:p>
        <text:p text:style-name="Roman"/>
        <text:p text:style-name="Roman">Ki­tas dar­bo­tvarkės 2-19.2 klau­si­mas – įsta­ty­mo pro­jek­tas Nr. XIVP-1679(2). Kas pri­ta­ria­te įsta­ty­mo pro­jek­tui, bal­suo­ja­te už, kas ne­pri­ta­ria­te įsta­ty­mo pro­jek­tui, bal­suo­ja­te prieš ar­ba su­si­lai­ko­te.<text:s/></text:p>
        <text:p text:style-name="P2827">Šio įsta­ty­mo pri­ėmi­mas</text:p>
        <text:p text:style-name="Roman"/>
        <text:p text:style-name="Roman">Bal­sa­vo 106 Sei­mo na­riai ir vi­si 106 bal­sa­vo už įsta­ty­mo pro­jek­tą. Įsta­ty­mas jau da­bar pri­im­tas. (<text:span text:style-name="T2828">Gon</text:span><text:span text:style-name="T2829">­gas</text:span>)<text:s/></text:p>
        <text:p text:style-name="Roman">Per šo­ni­nį mik­ro­fo­ną dėl ve­di­mo tvar­kos A. Vin­kus.<text:s/></text:p>
        <text:p text:style-name="Roman"><text:span text:style-name="T2830">A. VINKUS</text:span><text:span text:style-name="T2831"><text:s/></text:span><text:span text:style-name="T2832">(</text:span><text:span text:style-name="T2833">LVŽSF</text:span><text:span text:style-name="T2834">)</text:span><text:span text:style-name="T2835">. Pir</text:span><text:span text:style-name="T2836">­mi</text:span><text:span text:style-name="T2837">­nin</text:span><text:span text:style-name="T2838">­ke, dėl prieš tai bu</text:span><text:span text:style-name="T2839">­vu</text:span><text:span text:style-name="T2840">­sio bal</text:span><text:span text:style-name="T2841">­sa</text:span><text:span text:style-name="T2842">­vi</text:span><text:span text:style-name="T2843">­mo dėl ši</text:span><text:span text:style-name="T2844">­lu</text:span><text:span text:style-name="T2845">­mos ūkio įskai</text:span><text:span text:style-name="T2846">­ty</text:span><text:span text:style-name="T2847">­ki</text:span><text:span text:style-name="T2848">­te ma</text:span><text:span text:style-name="T2849">­no bal</text:span><text:span text:style-name="T2850">­są už, nes ne</text:span><text:span text:style-name="T2851">­spė</text:span><text:span text:style-name="T2852">­jau</text:span>.<text:s/></text:p>
        <text:p text:style-name="Roman"><text:span text:style-name="T2853">PIRMININKAS.</text:span><text:s/>Ge­rai, dėl pro­to­ko­lo jū­sų bal­sas bus įskai­ty­tas už.<text:s/></text:p>
        <text:p text:style-name="Roman">E. Zin­ge­ris per šo­ni­nį mik­ro­fo­ną.</text:p>
        <text:p text:style-name="Roman"><text:span text:style-name="T2854">E. ZINGERIS</text:span><text:span text:style-name="T2855"><text:s/></text:span><text:span text:style-name="T2856">(</text:span><text:span text:style-name="T2857">TS-LKDF</text:span><text:span text:style-name="T2858">)</text:span><text:span text:style-name="T2859">.<text:s/></text:span>At­leis­ki­te, ne­vei­kia.<text:s/>Už.</text:p>
        <text:p text:style-name="Roman"><text:span text:style-name="T2860">PIRMININKAS.</text:span><text:s/>Dvi kor­te­lės ir nė vie­na ne­vei­kia? (<text:span text:style-name="T2861">Triukš</text:span><text:span text:style-name="T2862">­mas sa</text:span><text:span text:style-name="T2863">­lė</text:span><text:span text:style-name="T2864">­je</text:span>) Štai, ką reiš­kia – žmo­gus Svei­ka­tos rei­ka­lų ko­mi­te­te pa­bu­vo po­rą die­nų. (<text:span text:style-name="T2865">Šur</text:span><text:span text:style-name="T2866">­mu</text:span><text:span text:style-name="T2867">­lys sa</text:span><text:span text:style-name="T2868">­lė</text:span><text:span text:style-name="T2869">­je</text:span>)<text:s/></text:p>
        <text:p text:style-name="Roman">Ki­tas dar­bo­tvarkės… Ko­le­gos, rim­ties<text:span text:style-name="T2870">!</text:span><text:s/>Taip, Ema­nu­e­li, įskai­tė­me jū­sų bal­są.</text:p>
        <text:p text:style-name="Roman"/>
        <text:p text:style-name="Laikas">16.58 val.</text:p>
        <text:p text:style-name="Roman12">Ko­o­pe­ra­ti­nių ben­dro­vių (ko­o­pe­ra­ty­vų) įsta­ty­mo Nr. I-164 3<text:span text:style-name="T2871">1</text:span><text:s/>straips­nio pa­kei­ti­mo įsta­ty­mo pro­jek­tas Nr. XIVP-1167(2) (<text:span text:style-name="T2872">pri</text:span><text:span text:style-name="T2873">­ėmi</text:span><text:span text:style-name="T2874">­mo tę</text:span><text:span text:style-name="T2875">­si</text:span><text:span text:style-name="T2876">­nys</text:span>)</text:p>
        <text:p text:style-name="Roman"/>
        <text:p text:style-name="Roman">Ki­tas dar­bo­tvarkės klau­si­mas, dėl ku­rio tu­ri­me ap­si­spręs­ti, 2-2.3 klau­si­mas – įsta­ty­mo pro­jek­tas Nr. XIVP-1167(2). Kas pri­ta­ria­te įsta­ty­mo pro­jek­tui, bal­suo­ja­te už, kas ne­pri­ta­ria­te, bal­suo­ja­te prieš ar­ba su­si­lai­ko­te.<text:s/></text:p>
        <text:p text:style-name="P2877">Šio įsta­ty­mo pri­ėmi­mas</text:p>
        <text:p text:style-name="Roman"/>
        <text:p text:style-name="Roman">Bal­sa­vo 96 Sei­mo na­riai: už – 78, prieš ne­bal­sa­vo nie­kas, su­si­lai­kė 18. Įsta­ty­mas pri­im­tas. (<text:span text:style-name="T2878">Gon</text:span><text:span text:style-name="T2879">­gas</text:span>)<text:s/></text:p>
        <text:p text:style-name="Roman"/>
        <text:p text:style-name="Laikas">16.59 val.</text:p>
        <text:p text:style-name="Roman12"><text:span text:style-name="T2880">Mo</text:span><text:span text:style-name="T2881">­kes</text:span><text:span text:style-name="T2882">­čio už ap</text:span><text:span text:style-name="T2883">­lin</text:span><text:span text:style-name="T2884">­kos ter</text:span><text:span text:style-name="T2885">­ši</text:span><text:span text:style-name="T2886">­mą įsta</text:span><text:span text:style-name="T2887">­ty</text:span><text:span text:style-name="T2888">­mo Nr. VIII-1183 9 straips</text:span><text:span text:style-name="T2889">­nio pa</text:span><text:span text:style-name="T2890">­kei</text:span><text:span text:style-name="T2891">­ti</text:span><text:span text:style-name="T2892">­mo įsta</text:span><text:span text:style-name="T2893">­ty</text:span><text:span text:style-name="T2894">­mo</text:span><text:s/>pro­jek­tas Nr. XIVP-1168(2) (<text:span text:style-name="T2895">pri</text:span><text:span text:style-name="T2896">­ėmi</text:span><text:span text:style-name="T2897">­mo tę</text:span><text:span text:style-name="T2898">­si</text:span><text:span text:style-name="T2899">­nys</text:span>)</text:p>
        <text:p text:style-name="Roman"/>
        <text:p text:style-name="Roman">Ki­tas dar­bo­tvarkės 2-2.4 klau­si­mas – įsta­ty­mo pro­jek­tas Nr. XIVP-1168(2). Kas pri­ta­ria­te įsta­ty­mo pro­jek­tui, bal­suo­ja­te už, kas gal­vo­ja­te ki­taip, ati­tin­ka­mai ir bal­suo­ja­te ki­taip.<text:s/></text:p>
        <text:p text:style-name="Roman"/>
        <text:p text:style-name="Priemimas">Šio įsta­ty­mo pri­ėmi­mas</text:p>
        <text:p text:style-name="Roman"/>
        <text:p text:style-name="Roman">Bal­sa­vo 80 Sei­mo na­rių: už – 67, prieš nė­ra, su­si­lai­kė 13. Įsta­ty­mas pri­im­tas. (<text:span text:style-name="T2900">Gon</text:span><text:span text:style-name="T2901">­gas</text:span>)</text:p>
        <text:p text:style-name="Roman"/>
        <text:p text:style-name="Laikas">17.00 val.</text:p>
        <text:p text:style-name="Roman12">Vals­ty­bi­nio so­cia­li­nio drau­di­mo įsta­ty­mo Nr. I-1336 2 straips­nio pa­kei­ti­mo įsta­ty­mo pro­jek­tas Nr. XIVP-1169(2) (<text:span text:style-name="T2902">pri</text:span><text:span text:style-name="T2903">­ėmi</text:span><text:span text:style-name="T2904">­mo tę</text:span><text:span text:style-name="T2905">­si</text:span><text:span text:style-name="T2906">­nys</text:span>)</text:p>
        <text:p text:style-name="Roman"/>
        <text:p text:style-name="Roman">Dar­bo­tvarkės 2-2.5 klau­si­mas – pro­jek­tas Nr. XIVP-1169(2). Kas pri­ta­ria­te įsta­ty­mo pro­jek­tui, bal­suo­ja­te už, kas ne­pri­ta­ria­te, – ar­ba prieš, ar­ba su­si­lai­ko­te.<text:s/></text:p>
        <text:p text:style-name="Roman"/>
        <text:p text:style-name="Priemimas">Šio įsta­ty­mo pri­ėmi­mas</text:p>
        <text:p text:style-name="Roman"/>
        <text:p text:style-name="Roman">Bal­sa­vo 83 Sei­mo na­riai: už – 67, prieš – 1, su­si­lai­kė 15. Įsta­ty­mas pri­im­tas. (<text:span text:style-name="T2907">Gon</text:span><text:span text:style-name="T2908">­gas</text:span>)</text:p>
        <text:p text:style-name="Roman"/>
        <text:p text:style-name="Laikas">17.01 val.<text:s/></text:p>
        <text:p text:style-name="Roman12">Svei­ka­tos drau­di­mo įsta­ty­mo Nr. I-1343 17 straips­nio pa­kei­ti­mo įsta­ty­mo pro­jek­tas Nr. XIVP-1170(2) (<text:span text:style-name="T2909">pri</text:span><text:span text:style-name="T2910">­ėmi</text:span><text:span text:style-name="T2911">­mo tę</text:span><text:span text:style-name="T2912">­si</text:span><text:span text:style-name="T2913">­nys</text:span>)</text:p>
        <text:p text:style-name="Roman"/>
        <text:p text:style-name="Roman">Dar­bo­tvarkės 2-2.6 klau­si­mas – pro­jek­tas Nr. XIVP-1170(2). Kas pri­ta­ria­te įsta­ty­mo pro­jek­tui, bal­suo­ja­te už, kas ne­pri­ta­ria­te įsta­ty­mo pro­jek­tui, bal­suo­ja­te prieš ar­ba su­si­lai­ko­te.</text:p>
        <text:p text:style-name="Roman"/>
        <text:p text:style-name="Priemimas">Šio įsta­ty­mo pri­ėmi­mas</text:p>
        <text:p text:style-name="Roman"/>
        <text:p text:style-name="Roman">Bal­sa­vo 89 Sei­mo na­riai: už – 70, prieš nė­ra, su­si­lai­kė 19. Įsta­ty­mas pri­im­tas. (<text:span text:style-name="T2914">Gon</text:span><text:span text:style-name="T2915">­gas</text:span>)</text:p>
        <text:p text:style-name="Roman"/>
        <text:p text:style-name="Laikas">17.01 val.</text:p>
        <text:p text:style-name="Roman12">Už­im­tu­mo įsta­ty­mo Nr. XII-2470 22 ir 24 straips­nių pa­kei­ti­mo įsta­ty­mo pro­jek­tas Nr. XIVP-1171(2) (<text:span text:style-name="T2916">pri</text:span><text:span text:style-name="T2917">­ėmi</text:span><text:span text:style-name="T2918">­mo tę</text:span><text:span text:style-name="T2919">­si</text:span><text:span text:style-name="T2920">­nys</text:span>)</text:p>
        <text:p text:style-name="Roman"/>
        <text:p text:style-name="Roman">Dar­bo­tvarkės 2-2.7 klau­si­mas – pro­jek­tas Nr. XIVP-1171(2). Kas pri­ta­ria­te įsta­ty­mo pro­jek­tui, bal­suo­ja­te už, kas ne­pri­ta­ria­te įsta­ty­mo pro­jek­tui, bal­suo­ja­te prieš ar­ba su­si­lai­ko­te.<text:s/></text:p>
        <text:p text:style-name="Roman"/>
        <text:p text:style-name="Priemimas">Šio įsta­ty­mo pri­ėmi­mas</text:p>
        <text:p text:style-name="Roman"/>
        <text:p text:style-name="Roman">Bal­sa­vo 86 Sei­mo na­riai: už – 71, prieš nė­ra, su­si­lai­kė 15. Įsta­ty­mas pri­im­tas. (<text:span text:style-name="T2921">Gon</text:span><text:span text:style-name="T2922">­gas</text:span>)</text:p>
        <text:p text:style-name="Roman"/>
        <text:p text:style-name="P2923">17.02 val.</text:p>
        <text:p text:style-name="P2924">Že­mės ūkio ir miš­ki­nin­kys­tės pa­slau­gų tei­ki­mo pa­gal pa­slau­gų kvi­tą įsta­ty­mo Nr. XI-2411 2 straips­nio pa­kei­ti­mo įsta­ty­mo pro­jek­tas Nr. XIVP-1172(2) (<text:span text:style-name="T2925">pri</text:span><text:span text:style-name="T2926">­ėmi</text:span><text:span text:style-name="T2927">­mo tęsi</text:span><text:span text:style-name="T2928">nys</text:span>)</text:p>
        <text:p text:style-name="P2929"/>
        <text:p text:style-name="P2930">Dar­bo­tvarkės 2-2.8 klau­si­mas – pro­jek­tas Nr. XIVP-1172(2). Kas pri­ta­ria­te įsta­ty­mo pro­jek­tui, kaip ir vi­sa­da, bal­suo­ja­te už, kas ne­pri­ta­ria­te, ir­gi, kaip ir vi­sa­da, – ar­ba prieš, ar­ba su­si­lai­ko­te.</text:p>
        <text:p text:style-name="Roman"/>
        <text:p text:style-name="Priemimas">Šio įsta­ty­mo pri­ėmi­mas</text:p>
        <text:p text:style-name="Roman"/>
        <text:p text:style-name="Roman">Bal­sa­vo 89 Sei­mo na­riai: už – 70, prieš – 1, su­si­lai­kė 18. Įsta­ty­mas pri­im­tas. (<text:span text:style-name="T2931">Gon</text:span><text:span text:style-name="T2932">­gas</text:span>)</text:p>
        <text:p text:style-name="Roman"/>
        <text:p text:style-name="Laikas">17.03 val.</text:p>
        <text:p text:style-name="Roman12">Ge­o­de­zi­jos ir kar­to­gra­fijos įsta­ty­mo Nr. IX-415 10 straips­nio pa­kei­ti­mo įsta­ty­mo pro­jek­tas Nr. XIVP-1173(2) (<text:span text:style-name="T2933">pri</text:span><text:span text:style-name="T2934">­ėmi</text:span><text:span text:style-name="T2935">­mo tę</text:span><text:span text:style-name="T2936">­si</text:span><text:span text:style-name="T2937">­nys</text:span>)</text:p>
        <text:p text:style-name="Roman"/>
        <text:p text:style-name="Roman">Dar­bo­tvarkės 2-2.9 klau­si­mas – pro­jek­tas Nr. XIVP-1173(2). Pri­ėmi­mas.<text:s/></text:p>
        <text:p text:style-name="Roman"/>
        <text:p text:style-name="Priemimas">Šio įsta­ty­mo pri­ėmi­mas</text:p>
        <text:p text:style-name="Roman"/>
        <text:p text:style-name="Roman">Bal­sa­vo 84 Sei­mo na­riai: už – 67, prieš nė­ra, su­si­lai­kė 17. Įsta­ty­mas pri­im­tas. (<text:span text:style-name="T2938">Gon</text:span><text:span text:style-name="T2939">­gas</text:span>)</text:p>
        <text:p text:style-name="Roman"/>
        <text:p text:style-name="Laikas">17.04 val.</text:p>
        <text:p text:style-name="Roman12">Gy­vū­nų ge­ro­vės ir ap­sau­gos įsta­ty­mo Nr. VIII-500 7 straips­nio pa­kei­ti­mo įsta­ty­mo pro­jek­tas Nr. XIVP-1174(3) (<text:span text:style-name="T2940">pri</text:span><text:span text:style-name="T2941">­ėmi</text:span><text:span text:style-name="T2942">­mo tę</text:span><text:span text:style-name="T2943">­si</text:span><text:span text:style-name="T2944">­nys</text:span>)</text:p>
        <text:p text:style-name="Roman"/>
        <text:p text:style-name="Roman">Dar­bo­tvarkės 2-2.10 klau­si­mas –<text:s/>projektas<text:s/>Nr. XIVP-1174(3). Pri­ėmi­mas.</text:p>
        <text:p text:style-name="Roman"/>
        <text:p text:style-name="Priemimas">Šio įsta­ty­mo pri­ėmi­mas</text:p>
        <text:p text:style-name="Roman"/>
        <text:p text:style-name="Roman">Bal­sa­vo 85 Sei­mo na­riai: už – 69, prieš nė­ra, su­si­lai­kė 16. Įsta­ty­mas pri­im­tas. (<text:span text:style-name="T2945">Gon</text:span><text:span text:style-name="T2946">­gas</text:span>)</text:p>
        <text:p text:style-name="Roman"/>
        <text:p text:style-name="Laikas">17.04 val.</text:p>
        <text:p text:style-name="Roman12">Me­lio­ra­ci­jos įsta­ty­mo Nr. I-323 7 straips­nio pa­kei­ti­mo įsta­ty­mo pro­jek­tas Nr. XIVP-1175(2) (<text:span text:style-name="T2947">pri</text:span><text:span text:style-name="T2948">­ėmi</text:span><text:span text:style-name="T2949">­mo tę</text:span><text:span text:style-name="T2950">­si</text:span><text:span text:style-name="T2951">­nys</text:span>)</text:p>
        <text:p text:style-name="Roman"/>
        <text:p text:style-name="Roman">Dar­bo­tvarkės 2-2.11 klau­si­mas – pro­jek­tas Nr. XIVP-1175(2). Pri­ėmi­mas.<text:s/></text:p>
        <text:p text:style-name="Roman"/>
        <text:p text:style-name="Priemimas">Šio įsta­ty­mo pri­ėmi­mas</text:p>
        <text:p text:style-name="Roman"/>
        <text:p text:style-name="Roman">Bal­sa­vo 83 Sei­mo na­riai: už – 69, prieš ne­bal­sa­vo nie­kas, su­si­lai­kė 14. Įsta­ty­mas pri­im­tas. (<text:span text:style-name="T2952">Gon</text:span><text:span text:style-name="T2953">­gas</text:span>)<text:s/></text:p>
        <text:p text:style-name="Roman"/>
        <text:p text:style-name="P2954">17.05 val.</text:p>
        <text:p text:style-name="P2955">Že­mės įsta­ty­mo Nr. I-446 7, 13, 32, 34, 35, 49, 50, 51 ir 52 straips­nių pa­kei­ti­mo įstaty­mo pro­jek­tas Nr. XIVP-1176(2) (<text:span text:style-name="T2956">pri</text:span><text:span text:style-name="T2957">­ėmi</text:span><text:span text:style-name="T2958">­mo tę</text:span><text:span text:style-name="T2959">­si</text:span><text:span text:style-name="T2960">­nys</text:span>)</text:p>
        <text:p text:style-name="P2961"/>
        <text:p text:style-name="P2962">Dar­bo­tvarkės 2-2.12 klau­si­mas – įsta­ty­mo pro­jek­tas Nr. XIVP-1176(2). Pri­ėmi­mas.</text:p>
        <text:p text:style-name="P2963"/>
        <text:p text:style-name="P2964">Šio įsta­ty­mo pri­ėmi­mas</text:p>
        <text:p text:style-name="P2965"/>
        <text:p text:style-name="P2966">Bal­sa­vo 84 Sei­mo na­riai: už – 66, prieš ne­bal­sa­vo nie­kas, su­si­lai­kė 18. Įsta­ty­mas pri­im­tas. (<text:span text:style-name="T2967">Gon</text:span><text:span text:style-name="T2968">­gas</text:span>)</text:p>
        <text:p text:style-name="Roman"/>
        <text:p text:style-name="Laikas">17.06 val.</text:p>
        <text:p text:style-name="Roman12">Že­mės ūkio pa­skir­ties že­mės įsi­gi­ji­mo įsta­ty­mo Nr. IX-1314 4 ir 5 straips­nių pakeitimo<text:s/>įsta­ty­mo pro­jek­tas Nr. XIVP-1177(2) (<text:span text:style-name="T2969">pri</text:span><text:span text:style-name="T2970">­ėmi</text:span><text:span text:style-name="T2971">­mo tę</text:span><text:span text:style-name="T2972">­si</text:span><text:span text:style-name="T2973">­nys</text:span>)</text:p>
        <text:p text:style-name="Roman"/>
        <text:p text:style-name="Roman">Dar­bo­tvarkės 2-2.13 klau­si­mas – įsta­ty­mo pro­jek­tas Nr. XIVP-1177(2). Pri­ėmi­mas.</text:p>
        <text:p text:style-name="Roman"/>
        <text:p text:style-name="Priemimas">Šio įsta­ty­mo pri­ėmi­mas</text:p>
        <text:p text:style-name="Roman"/>
        <text:p text:style-name="Roman">Bal­sa­vo 86 Sei­mo na­riai: už – 71, prieš ne­bal­sa­vo nie­kas, su­si­lai­kė 15. Įsta­ty­mas pri­im­tas. (<text:span text:style-name="T2974">Gon</text:span><text:span text:style-name="T2975">­gas</text:span>)<text:s/></text:p>
        <text:p text:style-name="Roman"/>
        <text:p text:style-name="Laikas">17.06 val.</text:p>
        <text:p text:style-name="Roman12">Že­mės įsta­ty­mo Nr. I-446 pa­kei­ti­mo įsta­ty­mo pro­jek­tas Nr. XIVP-1625(3) (<text:span text:style-name="T2976">priėmi</text:span><text:span text:style-name="T2977">mo tę</text:span><text:span text:style-name="T2978">­si</text:span><text:span text:style-name="T2979">­nys</text:span>)</text:p>
        <text:p text:style-name="Roman"/>
        <text:p text:style-name="Roman">Dar­bo­tvarkės 2-3.1 klau­si­mas – įsta­ty­mo pro­jek­tas Nr. XIVP-1625(3). Pri­ėmi­mas.</text:p>
        <text:p text:style-name="Roman"/>
        <text:p text:style-name="Priemimas">Šio įsta­ty­mo pri­ėmi­mas</text:p>
        <text:p text:style-name="Roman"/>
        <text:p text:style-name="Roman">Bal­sa­vo 112 Sei­mo na­rių: už – 85, prieš – 4, su­si­lai­kė 23. Įsta­ty­mas pri­im­tas. (<text:span text:style-name="T2980">Gon</text:span><text:span text:style-name="T2981">­gas</text:span>)<text:s/></text:p>
        <text:p text:style-name="Roman"/>
        <text:p text:style-name="P2982">17.07 val.</text:p>
        <text:p text:style-name="P2983">Že­mės re­for­mos įsta­ty­mo Nr. I-1607 9, 10, 15, 16, 17, 18,<text:s/>19 ir 20 straips­nių pakeitimo įsta­ty­mo pro­jek­tas Nr. XIVP-1626(2) (<text:span text:style-name="T2984">pri</text:span><text:span text:style-name="T2985">­ėmi</text:span><text:span text:style-name="T2986">­mo tę</text:span><text:span text:style-name="T2987">­si</text:span><text:span text:style-name="T2988">­nys</text:span>)</text:p>
        <text:p text:style-name="P2989"/>
        <text:p text:style-name="P2990">Dar­bo­tvarkės 2-3.2 klau­si­mas – įsta­ty­mo pro­jek­tas Nr. XIVP-1626(2). Pri­ėmi­mas.</text:p>
        <text:p text:style-name="Roman"/>
        <text:p text:style-name="Priemimas">Šio įsta­ty­mo pri­ėmi­mas</text:p>
        <text:p text:style-name="Roman"/>
        <text:p text:style-name="Roman">Bal­sa­vo 110 Sei­mo na­rių: už – 86, prieš – 4, su­si­lai­kė 20. Įsta­ty­mas pri­im­tas. (<text:span text:style-name="T2991">Gon</text:span><text:span text:style-name="T2992">­gas</text:span>)</text:p>
        <text:p text:style-name="Roman"/>
        <text:p text:style-name="P2993">17.08 val.</text:p>
        <text:p text:style-name="P2994">Že­mės pa­ė­mi­mo vi­suo­me­nės po­rei­kiams įgy­ven­di­nant ypa­tin­gos vals­ty­bi­nės svar­bos pro­jek­tus įsta­ty­mo Nr. XI-1307 2, 5, 12 ir 15 straips­nių pa­kei­ti­mo įsta­ty­mo pro­jek­tas Nr. XIVP-1627(2) (<text:span text:style-name="T2995">pri</text:span><text:span text:style-name="T2996">­ėmi</text:span><text:span text:style-name="T2997">­mo tę</text:span><text:span text:style-name="T2998">­si</text:span><text:span text:style-name="T2999">­nys</text:span>)</text:p>
        <text:p text:style-name="P3000"/>
        <text:p text:style-name="P3001">Dar­bo­tvarkės 2-3.3 klau­si­mas – įsta­ty­mo pro­jek­tas Nr. XIVP-1627(2). Pri­ėmi­mas.</text:p>
        <text:p text:style-name="P3002"/>
        <text:p text:style-name="P3003">Šio įsta­ty­mo pri­ėmi­mas</text:p>
        <text:p text:style-name="P3004"/>
        <text:p text:style-name="P3005">Bal­sa­vo 106 Sei­mo na­riai: už – 86, prieš – 5, su­si­lai­kė 15. Įsta­ty­mas pri­im­tas. (<text:span text:style-name="T3006">Gon</text:span><text:span text:style-name="T3007">­gas</text:span>)<text:s/></text:p>
        <text:p text:style-name="Roman"/>
        <text:p text:style-name="Laikas">17.08 val.<text:s/></text:p>
        <text:p text:style-name="Roman12">Že­mės ūkio pa­skir­ties že­mės įsi­gi­ji­mo įsta­ty­mo Nr. IX-1314 3, 4 ir 5 straips­nių pakei­ti­mo įsta­ty­mo pro­jek­tas Nr. XIVP-1628(2) (<text:span text:style-name="T3008">pri</text:span><text:span text:style-name="T3009">­ėmi</text:span><text:span text:style-name="T3010">­mo tę</text:span><text:span text:style-name="T3011">­si</text:span><text:span text:style-name="T3012">­nys</text:span>)</text:p>
        <text:p text:style-name="Roman"/>
        <text:p text:style-name="Roman">Dar­bo­tvarkės 2-3.4 klau­si­mas – įsta­ty­mo pro­jek­tas Nr. XIVP-1628(2). Pri­ėmi­mas.</text:p>
        <text:p text:style-name="Roman"/>
        <text:p text:style-name="Priemimas">Šio įsta­ty­mo pri­ėmi­mas</text:p>
        <text:p text:style-name="Roman"/>
        <text:p text:style-name="Roman">Bal­sa­vo 110 Sei­mo na­rių: už – 89, prieš – 4, su­si­lai­kė 17. Įsta­ty­mas pri­im­tas. (<text:span text:style-name="T3013">Gon</text:span><text:span text:style-name="T3014">­gas</text:span>)<text:s/></text:p>
        <text:p text:style-name="Roman"/>
        <text:p text:style-name="Laikas">17.09 val.</text:p>
        <text:p text:style-name="Roman12">Te­ri­to­ri­jų pla­na­vi­mo ir sta­ty­bos vals­ty­bi­nės prie­žiū­ros įsta­ty­mo Nr. XII-459 2, 3 straips­nių pa­kei­ti­mo ir 28 straips­nio pri­pa­ži­ni­mo ne­te­ku­siu ga­lios įsta­ty­mo pro­jek­tas Nr. XIVP-1629(2) (<text:span text:style-name="T3015">pri</text:span><text:span text:style-name="T3016">­ėmi</text:span><text:span text:style-name="T3017">­mo tę</text:span><text:span text:style-name="T3018">­si</text:span><text:span text:style-name="T3019">­nys</text:span>)</text:p>
        <text:p text:style-name="Roman"/>
        <text:p text:style-name="Roman">Dar­bo­tvarkės 2-3.5 klau­si­mas – įsta­ty­mo pro­jek­tas Nr. XIVP-1629(2). Pri­ėmi­mas.</text:p>
        <text:p text:style-name="Roman"/>
        <text:p text:style-name="Priemimas">Šio įsta­ty­mo pri­ėmi­mas</text:p>
        <text:p text:style-name="Roman"/>
        <text:p text:style-name="Roman">Bal­sa­vo 109 Sei­mo na­riai: už – 88, prieš – 4, su­si­lai­kė 17. Įsta­ty­mas pri­im­tas. (<text:span text:style-name="T3020">Gon</text:span><text:span text:style-name="T3021">­gas</text:span>)<text:s/></text:p>
        <text:p text:style-name="Roman"/>
        <text:p text:style-name="Laikas">17.10 val.</text:p>
        <text:p text:style-name="Roman12">Te­ri­to­ri­jų pla­na­vi­mo įsta­ty­mo Nr. I-1120 45 ir 47 straips­nių pa­kei­ti­mo įsta­ty­mo pro­jek­tas Nr. XIVP-1630(2) (<text:span text:style-name="T3022">pri</text:span><text:span text:style-name="T3023">­ėmi</text:span><text:span text:style-name="T3024">­mo tę</text:span><text:span text:style-name="T3025">­si</text:span><text:span text:style-name="T3026">­nys</text:span>)</text:p>
        <text:p text:style-name="Roman"/>
        <text:p text:style-name="Roman">Ki­tas dar­bo­tvarkės 2-3.6 klau­si­mas – įsta­ty­mo pro­jek­tas Nr. XIVP-1630(2). Pri­ėmi­mas.<text:s/></text:p>
        <text:p text:style-name="Roman"/>
        <text:p text:style-name="Priemimas">Šio įsta­ty­mo pri­ėmi­mas</text:p>
        <text:p text:style-name="Roman"/>
        <text:p text:style-name="Roman">Bal­sa­vo 109 Sei­mo na­riai: už – 88, prieš – 3, su­si­lai­kė 18. Įsta­ty­mas pri­im­tas. (<text:span text:style-name="T3027">Gon</text:span><text:span text:style-name="T3028">­gas</text:span>)<text:s/></text:p>
        <text:p text:style-name="P3029">17.10 val.</text:p>
        <text:p text:style-name="Roman12">Sau­go­mų te­ri­to­ri­jų įsta­ty­mo Nr. I-301 30 straips­nio pa­kei­ti­mo įsta­ty­mo pro­jek­tas Nr. XIVP-1631(2) (<text:span text:style-name="T3030">pri</text:span><text:span text:style-name="T3031">­ėmi</text:span><text:span text:style-name="T3032">­mo tę</text:span><text:span text:style-name="T3033">­si</text:span><text:span text:style-name="T3034">­nys</text:span>)</text:p>
        <text:p text:style-name="Roman"/>
        <text:p text:style-name="Roman">Ki­tas dar­bo­tvarkės 2-3.7 klau­si­mas – įsta­ty­mo pro­jek­tas Nr. XIVP-1631(2). Pri­ėmi­mas.<text:s/></text:p>
        <text:p text:style-name="Roman"/>
        <text:p text:style-name="Priemimas">Šio įsta­ty­mo pri­ėmi­mas</text:p>
        <text:p text:style-name="Roman"/>
        <text:p text:style-name="Roman">Bal­sa­vo 110 Sei­mo na­rių: už – 90, prieš – 3, su­si­lai­kė 17. Įsta­ty­mas pri­im­tas. (<text:span text:style-name="T3035">Gon</text:span><text:span text:style-name="T3036">­gas</text:span>)<text:s/></text:p>
        <text:p text:style-name="P3037">17.11 val.</text:p>
        <text:p text:style-name="Roman12"><text:span text:style-name="T3038">Pi</text:span><text:span text:style-name="T3039">­lie</text:span><text:span text:style-name="T3040">­čių nuo</text:span><text:span text:style-name="T3041">­sa</text:span><text:span text:style-name="T3042">­vy</text:span><text:span text:style-name="T3043">­bės tei</text:span><text:span text:style-name="T3044">­sių į iš</text:span><text:span text:style-name="T3045">­li</text:span><text:span text:style-name="T3046">­ku</text:span><text:span text:style-name="T3047">­sį ne</text:span><text:span text:style-name="T3048">­kil</text:span><text:span text:style-name="T3049">­no</text:span><text:span text:style-name="T3050">­ja</text:span><text:span text:style-name="T3051">­mą</text:span><text:span text:style-name="T3052">­jį tur</text:span><text:span text:style-name="T3053">­tą at</text:span><text:span text:style-name="T3054">­kū</text:span><text:span text:style-name="T3055">­ri</text:span><text:span text:style-name="T3056">­mo įsta</text:span><text:span text:style-name="T3057">­ty</text:span><text:span text:style-name="T3058">­mo Nr. VIII-359</text:span><text:s/>4 ir 17 straips­nių pa­kei­ti­mo įsta­ty­mo pro­jek­tas Nr. XIVP-1632(2) (<text:span text:style-name="T3059">pri</text:span><text:span text:style-name="T3060">­ėmi</text:span><text:span text:style-name="T3061">­mo tę</text:span><text:span text:style-name="T3062">­si</text:span><text:span text:style-name="T3063">­nys</text:span>)</text:p>
        <text:p text:style-name="Roman"/>
        <text:p text:style-name="Roman">Ki­tas dar­bo­tvarkės 2-3.8 klau­si­mas – įsta­ty­mo pro­jek­tas Nr. XIVP-1632(2). Pri­ėmi­mas.</text:p>
        <text:p text:style-name="Roman"/>
        <text:p text:style-name="Priemimas">Šio įsta­ty­mo pri­ėmi­mas</text:p>
        <text:p text:style-name="Roman"/>
        <text:p text:style-name="Roman">Bal­sa­vo 109 Sei­mo na­riai: už – 88, prieš – 4, su­si­lai­kė 17. Įsta­ty­mas pri­im­tas. (<text:span text:style-name="T3064">Gon</text:span><text:span text:style-name="T3065">­gas</text:span>)<text:s/></text:p>
        <text:p text:style-name="Roman"/>
        <text:p text:style-name="Laikas">17.12 val.</text:p>
        <text:p text:style-name="Roman12">Miš­kų įsta­ty­mo Nr. I-671 4, 4<text:span text:style-name="T3066">1</text:span>, 5, 13 ir 15 straips­nių pa­kei­ti­mo įsta­ty­mo pro­jek­tas Nr. XIVP-1634(2) (<text:span text:style-name="T3067">pri</text:span><text:span text:style-name="T3068">­ėmi</text:span><text:span text:style-name="T3069">­mo tę</text:span><text:span text:style-name="T3070">­si</text:span><text:span text:style-name="T3071">­nys</text:span>)</text:p>
        <text:p text:style-name="Roman"/>
        <text:p text:style-name="Roman">Ki­tas dar­bo­tvarkės 2-3.9 klau­si­mas – įsta­ty­mo pro­jek­tas Nr. XIVP-1634(2). Pri­ėmi­mas.</text:p>
        <text:p text:style-name="Roman"/>
        <text:p text:style-name="Priemimas">Šio įsta­ty­mo pri­ėmi­mas</text:p>
        <text:p text:style-name="Roman"/>
        <text:p text:style-name="Roman">Bal­sa­vo 109 Sei­mo na­riai: už – 90, prieš – 3, su­si­lai­kė 16. Įsta­ty­mas pri­im­tas. (<text:span text:style-name="T3072">Gon</text:span><text:span text:style-name="T3073">­gas</text:span>)<text:s/></text:p>
        <text:p text:style-name="Roman"/>
        <text:p text:style-name="Laikas">17.12 val.<text:s/></text:p>
        <text:p text:style-name="Roman12"><text:span text:style-name="T3074">Ne</text:span><text:span text:style-name="T3075">­kil</text:span><text:span text:style-name="T3076">­no</text:span><text:span text:style-name="T3077">­ja</text:span><text:span text:style-name="T3078">­mo</text:span><text:span text:style-name="T3079">­jo tur</text:span><text:span text:style-name="T3080">­to ka</text:span><text:span text:style-name="T3081">­dast</text:span><text:span text:style-name="T3082">­ro įsta</text:span><text:span text:style-name="T3083">­ty</text:span><text:span text:style-name="T3084">­mo Nr. VIII-1764 4 straips</text:span><text:span text:style-name="T3085">­nio pa</text:span><text:span text:style-name="T3086">­kei</text:span><text:span text:style-name="T3087">­ti</text:span><text:span text:style-name="T3088">­mo įsta</text:span><text:span text:style-name="T3089">­ty</text:span><text:span text:style-name="T3090">­mo pro</text:span><text:span text:style-name="T3091">­jek</text:span><text:span text:style-name="T3092">­tas Nr. XIVP-1635(2)</text:span><text:s/>(<text:span text:style-name="T3093">pri</text:span><text:span text:style-name="T3094">­ėmi</text:span><text:span text:style-name="T3095">­mo tę</text:span><text:span text:style-name="T3096">­si</text:span><text:span text:style-name="T3097">­nys</text:span>)</text:p>
        <text:p text:style-name="Roman"/>
        <text:p text:style-name="Roman">Ki­tas dar­bo­tvarkės 2-3.10 klau­si­mas – įsta­ty­mo pro­jek­tas Nr. XIVP-1635(2). Pri­ėmi­mas.</text:p>
        <text:p text:style-name="Roman"/>
        <text:p text:style-name="Priemimas">Šio įsta­ty­mo pri­ėmi­mas</text:p>
        <text:p text:style-name="Roman"/>
        <text:p text:style-name="Roman">Bal­sa­vo 109 Sei­mo na­riai: už – 90, prieš – 5, su­si­lai­kė 14. Įsta­ty­mas pri­im­tas. (<text:span text:style-name="T3098">Gon</text:span><text:span text:style-name="T3099">­gas</text:span>)<text:s/></text:p>
        <text:p text:style-name="Roman"/>
        <text:p text:style-name="Laikas">17.13 val.</text:p>
        <text:p text:style-name="Roman12">Ge­o­de­zi­jos ir kar­to­gra­fijos įsta­ty­mo Nr. IX-415 2, 7, 9, 10, 11, 12, 13, 14, 16, 17, 19, 20, 21, 24, 27 ir 31 straips­nių pa­kei­ti­mo įsta­ty­mo pro­jek­tas Nr. XIVP-1636(2) (<text:span text:style-name="T3100">pri</text:span><text:span text:style-name="T3101">­ėmi</text:span><text:span text:style-name="T3102">­mo tę</text:span><text:span text:style-name="T3103">­si</text:span><text:span text:style-name="T3104">­nys</text:span>)</text:p>
        <text:p text:style-name="Roman"/>
        <text:p text:style-name="Roman">Ki­tas dar­bo­tvarkės 2-3.11 klau­si­mas – įsta­ty­mo pro­jek­tas Nr. XIVP-1636(2). Pri­ėmi­mas.</text:p>
        <text:p text:style-name="Roman"/>
        <text:p text:style-name="Priemimas">Šio įsta­ty­mo pri­ėmi­mas</text:p>
        <text:p text:style-name="Roman"/>
        <text:p text:style-name="Roman">Bal­sa­vo 113 Sei­mo na­rių: už – 94, prieš – 4, su­si­lai­kė 15. Įsta­ty­mas pri­im­tas. (<text:span text:style-name="T3105">Gon</text:span><text:span text:style-name="T3106">­gas</text:span>)<text:s/></text:p>
        <text:p text:style-name="Roman"/>
        <text:p text:style-name="Laikas">17.14 val.</text:p>
        <text:p text:style-name="Roman12"><text:span text:style-name="T3107">Pa</text:span><text:span text:style-name="T3108">­jū</text:span><text:span text:style-name="T3109">­rio juos</text:span><text:span text:style-name="T3110">­tos įsta</text:span><text:span text:style-name="T3111">­ty</text:span><text:span text:style-name="T3112">­mo Nr. IX-1016 6 ir 10 straips</text:span><text:span text:style-name="T3113">­nių pa</text:span><text:span text:style-name="T3114">­kei</text:span><text:span text:style-name="T3115">­ti</text:span><text:span text:style-name="T3116">­mo įsta</text:span><text:span text:style-name="T3117">­ty</text:span><text:span text:style-name="T3118">­mo pro</text:span><text:span text:style-name="T3119">­jek</text:span><text:span text:style-name="T3120">­tas</text:span><text:s/>Nr. XIVP-1638(2) (<text:span text:style-name="T3121">pri</text:span><text:span text:style-name="T3122">­ėmi</text:span><text:span text:style-name="T3123">­mo tę</text:span><text:span text:style-name="T3124">­si</text:span><text:span text:style-name="T3125">­nys</text:span>)</text:p>
        <text:p text:style-name="Roman"/>
        <text:p text:style-name="Roman">Ki­tas dar­bo­tvarkės 2-3.12 klau­si­mas – įsta­ty­mo pro­jek­tas Nr. XIVP-1638(2). Pri­ėmi­mas.</text:p>
        <text:p text:style-name="Roman"/>
        <text:p text:style-name="Priemimas">Šio įsta­ty­mo pri­ėmi­mas</text:p>
        <text:p text:style-name="Roman"/>
        <text:p text:style-name="Roman">Bal­sa­vo 112 Sei­mo na­rių: už – 94, prieš – 5, su­si­lai­kė 13. Įsta­ty­mas pri­im­tas. (<text:span text:style-name="T3126">Gon</text:span><text:span text:style-name="T3127">­gas</text:span>)<text:s/></text:p>
        <text:p text:style-name="Roman"/>
        <text:p text:style-name="Laikas">17.14 val.</text:p>
        <text:p text:style-name="Roman12"><text:span text:style-name="T3128">Ge</text:span><text:span text:style-name="T3129">­le</text:span><text:span text:style-name="T3130">­žin</text:span><text:span text:style-name="T3131">­ke</text:span><text:span text:style-name="T3132">­lių trans</text:span><text:span text:style-name="T3133">­por</text:span><text:span text:style-name="T3134">­to ko</text:span><text:span text:style-name="T3135">­dek</text:span><text:span text:style-name="T3136">­so 9 ir 23</text:span><text:span text:style-name="T3137">1</text:span><text:span text:style-name="T3138"><text:s/>straips</text:span><text:span text:style-name="T3139">­nių pa</text:span><text:span text:style-name="T3140">­kei</text:span><text:span text:style-name="T3141">­ti</text:span><text:span text:style-name="T3142">­mo įsta</text:span><text:span text:style-name="T3143">­ty</text:span><text:span text:style-name="T3144">­mo Nr. XIV-1050</text:span><text:s/>1 ir 2 straips­nių pa­kei­ti­mo įsta­ty­mo pro­jek­tas Nr. XIVP-1639(2) (<text:span text:style-name="T3145">pri</text:span><text:span text:style-name="T3146">­ėmi</text:span><text:span text:style-name="T3147">­mo tę</text:span><text:span text:style-name="T3148">­si</text:span><text:span text:style-name="T3149">­nys</text:span>)</text:p>
        <text:p text:style-name="Roman"/>
        <text:p text:style-name="Roman">Ki­tas dar­bo­tvarkės 2-3.13 klau­si­mas – įsta­ty­mo pro­jek­tas Nr. XIVP-1639(2). Pri­ėmi­mas.</text:p>
        <text:p text:style-name="Roman"/>
        <text:p text:style-name="Priemimas">Šio įsta­ty­mo pri­ėmi­mas</text:p>
        <text:p text:style-name="Roman"/>
        <text:p text:style-name="Roman">Bal­sa­vo 112 Sei­mo na­rių: už – 92, prieš – 3, su­si­lai­kė 17. Įsta­ty­mas pri­im­tas. (<text:span text:style-name="T3150">Gon</text:span><text:span text:style-name="T3151">­gas</text:span>)<text:s/></text:p>
        <text:p text:style-name="Roman"/>
        <text:p text:style-name="P3152">17.15 val.</text:p>
        <text:p text:style-name="P3153"><text:span text:style-name="T3154">Kom</text:span><text:span text:style-name="T3155">­pen</text:span><text:span text:style-name="T3156">­sa</text:span><text:span text:style-name="T3157">­ci</text:span><text:span text:style-name="T3158">­jų už vals</text:span><text:span text:style-name="T3159">­ty</text:span><text:span text:style-name="T3160">­bės iš</text:span><text:span text:style-name="T3161">­per</text:span><text:span text:style-name="T3162">­ka</text:span><text:span text:style-name="T3163">­mą ne</text:span><text:span text:style-name="T3164">­kil</text:span><text:span text:style-name="T3165">­no</text:span><text:span text:style-name="T3166">­ja</text:span><text:span text:style-name="T3167">­mą</text:span><text:span text:style-name="T3168">­jį tur</text:span><text:span text:style-name="T3169">­tą dy</text:span><text:span text:style-name="T3170">­džio, šal</text:span><text:span text:style-name="T3171">­ti</text:span><text:span text:style-name="T3172">­nių, mokėjimo</text:span><text:s/>ter­mi­nų bei tvar­kos, taip pat ga­ran­ti­jų ir leng­va­tų, nu­ma­ty­tų Pi­lie­čių nuosavy­bės tei­sių į iš­li­ku­sį ne­kil­no­ja­mą­jį tur­tą at­kū­ri­mo įsta­ty­me, įsta­ty­mo Nr. VIII-792 8 ir 10 straips­nių pa­kei­ti­mo įsta­ty­mo pro­jek­tas Nr. XIVP-1640(2) (<text:span text:style-name="T3173">pri</text:span><text:span text:style-name="T3174">­ėmi</text:span><text:span text:style-name="T3175">­mo tę</text:span><text:span text:style-name="T3176">­si</text:span><text:span text:style-name="T3177">­nys</text:span>)</text:p>
        <text:p text:style-name="P3178"/>
        <text:p text:style-name="P3179">Dar­bo­tvarkės 2-3.14 klau­si­mas – pro­jek­tas Nr. XIVP-1640(2). Pri­ėmi­mas.<text:s/></text:p>
        <text:p text:style-name="Roman"/>
        <text:p text:style-name="Priemimas">Šio įsta­ty­mo pri­ėmi­mas</text:p>
        <text:p text:style-name="Roman"/>
        <text:p text:style-name="Roman">Bal­sa­vo 109 Sei­mo na­riai: už – 94, prieš – 3, su­si­lai­kė 12. Įsta­ty­mas pri­im­tas. (<text:span text:style-name="T3180">Gon</text:span><text:span text:style-name="T3181">­gas</text:span>)<text:s/></text:p>
        <text:p text:style-name="Roman"/>
        <text:p text:style-name="Laikas">17.16 val.</text:p>
        <text:p text:style-name="Roman12">Van­dens įsta­ty­mo Nr. VIII-474 15 straips­nio pa­kei­ti­mo įsta­ty­mo pro­jek­tas Nr. XIVP-1641(2) (<text:span text:style-name="T3182">pri</text:span><text:span text:style-name="T3183">­ėmi</text:span><text:span text:style-name="T3184">­mo tę</text:span><text:span text:style-name="T3185">­si</text:span><text:span text:style-name="T3186">­nys</text:span>)</text:p>
        <text:p text:style-name="Roman"/>
        <text:p text:style-name="Roman">Dar­bo­tvarkės 2-3.15 klau­si­mas –<text:s/>projektas<text:s/>Nr. XIVP-1641(2). Pri­ėmi­mas.<text:s/></text:p>
        <text:p text:style-name="Roman"/>
        <text:p text:style-name="Priemimas">Šio įsta­ty­mo pri­ėmi­mas</text:p>
        <text:p text:style-name="Roman"/>
        <text:p text:style-name="Roman">Bal­sa­vo 114 Sei­mo na­rių: už – 91, prieš – 3, su­si­lai­kė 20. Įsta­ty­mas pri­im­tas. (<text:span text:style-name="T3187">Gon</text:span><text:span text:style-name="T3188">­gas</text:span>)<text:s/></text:p>
        <text:p text:style-name="Roman"/>
        <text:p text:style-name="Laikas">17.16 val.</text:p>
        <text:p text:style-name="Roman12"><text:span text:style-name="T3189">Žel</text:span><text:span text:style-name="T3190">­dy</text:span><text:span text:style-name="T3191">­nų įsta</text:span><text:span text:style-name="T3192">­ty</text:span><text:span text:style-name="T3193">­mo Nr. X-1241 2 straips</text:span><text:span text:style-name="T3194">­nio pa</text:span><text:span text:style-name="T3195">­kei</text:span><text:span text:style-name="T3196">­ti</text:span><text:span text:style-name="T3197">­mo įsta</text:span><text:span text:style-name="T3198">­ty</text:span><text:span text:style-name="T3199">­mo pro</text:span><text:span text:style-name="T3200">­jek</text:span><text:span text:style-name="T3201">­tas<text:s/></text:span>Nr. XIVP-1642(2) (<text:span text:style-name="T3202">pri</text:span><text:span text:style-name="T3203">­ėmi</text:span><text:span text:style-name="T3204">­mo tę</text:span><text:span text:style-name="T3205">­si</text:span><text:span text:style-name="T3206">­nys</text:span>)</text:p>
        <text:p text:style-name="Roman"/>
        <text:p text:style-name="Roman">Dar­bo­tvarkės 2-3.16 klau­si­mas – pro­jek­tas Nr. XIVP-1642(2). Pri­ėmi­mas.<text:s/></text:p>
        <text:p text:style-name="Roman"/>
        <text:p text:style-name="Priemimas">Šio įsta­ty­mo pri­ėmi­mas</text:p>
        <text:p text:style-name="Roman"/>
        <text:p text:style-name="Roman">Bal­sa­vo 115 Sei­mo na­rių: už – 93, prieš – 3, su­si­lai­kė 19. Įsta­ty­mas pri­im­tas. (<text:span text:style-name="T3207">Gon</text:span><text:span text:style-name="T3208">­gas</text:span>)<text:s/></text:p>
        <text:p text:style-name="P3209">17.17 val.</text:p>
        <text:p text:style-name="Roman12">Ke­lių įsta­ty­mo Nr. I-891 4, 5, 7, 9, 10, 13, 18 ir 20 straips­nių pa­kei­ti­mo įsta­ty­mo Nr. XIV-661 5 straips­nio pa­kei­ti­mo įsta­ty­mo pro­jek­tas<text:s/>Nr. XIVP-1644(2) (<text:span text:style-name="T3210">pri</text:span><text:span text:style-name="T3211">­ėmi</text:span><text:span text:style-name="T3212">­mo tę</text:span><text:span text:style-name="T3213">si</text:span><text:span text:style-name="T3214">nys</text:span>)</text:p>
        <text:p text:style-name="Roman"/>
        <text:p text:style-name="Roman">Pas­ku­ti­nis įsta­ty­mų pro­jek­tų blo­ko 2-3.17 klau­si­mas – pro­jek­tas Nr. XIVP-1644(2). Pri­ėmi­mas.<text:s/></text:p>
        <text:p text:style-name="Roman"/>
        <text:p text:style-name="P3215">Šio įsta­ty­mo pri­ėmi­mas</text:p>
        <text:p text:style-name="P3216"/>
        <text:p text:style-name="P3217">Bal­sa­vo 111 Sei­mo na­rių: už – 90, prieš – 3, su­si­lai­kė 18. Įsta­ty­mas pri­im­tas. (<text:span text:style-name="T3218">Gon</text:span><text:span text:style-name="T3219">­gas</text:span>)<text:s/></text:p>
        <text:p text:style-name="Roman"/>
        <text:p text:style-name="Laikas">17.18 val.</text:p>
        <text:p text:style-name="Roman12">Po­li­ti­nių or­ga­ni­za­ci­jų įsta­ty­mo pro­jek­tas Nr. XIVP-1280(2) (<text:span text:style-name="T3220">pri</text:span><text:span text:style-name="T3221">­ėmi</text:span><text:span text:style-name="T3222">­mo tę</text:span><text:span text:style-name="T3223">­si</text:span><text:span text:style-name="T3224">­nys</text:span>)</text:p>
        <text:p text:style-name="Roman"/>
        <text:p text:style-name="Roman">Dar­bo­tvarkės 2-4 klau­si­mas, dėl ku­rio bu­vo pa­im­ta pu­sės va­lan­dos per­trau­ka,<text:s/>ji jau se­no­kai bai­gė­si, – Po­li­ti­nių or­ga­ni­za­ci­jų įsta­ty­mo pro­jek­tas Nr. XIVP-1280(2). Pri­ėmi­mas. Pri­ėmi­mas pa­straips­niui. Pra­šom, į tri­bū­ną kvie­čia­me Tei­sės ir tei­sėt­var­kos ko­mi­te­to pir­mi­nin­ką S. Šed­ba­rą.<text:s/></text:p>
        <text:p text:style-name="Roman">Dėl 1 straips­nio pa­tai­sų ir pa­siū­ly­mų nė­ra gau­ta. Ga­li­me pri­tar­ti ben­dru su­ta­ri­mu? Ga­li­me.<text:span text:style-name="T3225"><text:s/>Pri</text:span><text:span text:style-name="T3226">­tar</text:span><text:span text:style-name="T3227">­ta. Dėl 2 straips</text:span><text:span text:style-name="T3228">­nio gau</text:span><text:span text:style-name="T3229">­tos Sei</text:span><text:span text:style-name="T3230">­mo kan</text:span><text:span text:style-name="T3231">­ce</text:span><text:span text:style-name="T3232">­lia</text:span><text:span text:style-name="T3233">­ri</text:span><text:span text:style-name="T3234">­jos Tei</text:span><text:span text:style-name="T3235">­sės de</text:span><text:span text:style-name="T3236">­par</text:span><text:span text:style-name="T3237">­ta</text:span><text:span text:style-name="T3238">­men</text:span><text:span text:style-name="T3239">­to ke</text:span><text:span text:style-name="T3240">­tu</text:span><text:span text:style-name="T3241">­rios pa</text:span><text:span text:style-name="T3242">­sta</text:span><text:span text:style-name="T3243">­bos.<text:s/></text:span></text:p>
        <text:p text:style-name="Roman"><text:span text:style-name="T3244">S. ŠEDBARAS</text:span><text:span text:style-name="T3245"><text:s/></text:span><text:span text:style-name="T3246">(</text:span><text:span text:style-name="T3247">TS-LKDF</text:span><text:span text:style-name="T3248">)</text:span><text:span text:style-name="T3249">.<text:s/></text:span><text:span text:style-name="T3250">Vi</text:span><text:span text:style-name="T3251">­sos jos re</text:span><text:span text:style-name="T3252">­dak</text:span><text:span text:style-name="T3253">­ci</text:span><text:span text:style-name="T3254">­nės, vi</text:span><text:span text:style-name="T3255">­soms pri</text:span><text:span text:style-name="T3256">­tar</text:span><text:span text:style-name="T3257">­ta, iš</text:span><text:span text:style-name="T3258">­sky</text:span><text:span text:style-name="T3259">­rus vie</text:span><text:span text:style-name="T3260">­ną. Pa</text:span><text:span text:style-name="T3261">­gal<text:s/></text:span>Tei­sin­gu­mo mi­nis­te­ri­jos pa­tvir­tin­tas re­ko­men­da­ci­jas mes tei­sin­gai bu­vo­me pa­ra­šę.<text:s/></text:p>
        <text:p text:style-name="Roman"><text:span text:style-name="T3262">PIRMININKAS.</text:span><text:s/>Ger­bia­mi ko­le­gos, ar ga­li­me pri­tar­ti 2 straips­niui ben­dru su­ta­ri­mu kar­tu<text:s/><text:span text:style-name="T3263">su pa</text:span><text:span text:style-name="T3264">­grin</text:span><text:span text:style-name="T3265">­di</text:span><text:span text:style-name="T3266">­nio ko</text:span><text:span text:style-name="T3267">­mi</text:span><text:span text:style-name="T3268">­te</text:span><text:span text:style-name="T3269">­to iš</text:span><text:span text:style-name="T3270">­va</text:span><text:span text:style-name="T3271">­da dėl Tei</text:span><text:span text:style-name="T3272">­sės de</text:span><text:span text:style-name="T3273">­par</text:span><text:span text:style-name="T3274">­ta</text:span><text:span text:style-name="T3275">­men</text:span><text:span text:style-name="T3276">­to pa</text:span><text:span text:style-name="T3277">­sta</text:span><text:span text:style-name="T3278">­bų? Ga</text:span><text:span text:style-name="T3279">­li</text:span><text:span text:style-name="T3280">­me. La</text:span><text:span text:style-name="T3281">­bai dė</text:span><text:span text:style-name="T3282">­kui, pri</text:span><text:span text:style-name="T3283">­tar</text:span><text:span text:style-name="T3284">­ta.<text:s/></text:span></text:p>
        <text:p text:style-name="Roman">Dėl 3 straips­nio pa­tai­sų ir pa­siū­ly­mų nė­ra gau­ta. Dėl 3, 4 straips­nių. Ga­li­me 3 ir 4 strai­ps­niams, dėl ku­rių pa­tai­sų ir pa­siū­ly­mų nė­ra gau­ta, pri­tar­ti ben­dru su­ta­ri­mu? Ga­li­me. La­bai dė­kui. Pri­tar­ta.<text:s/></text:p>
        <text:p text:style-name="Roman">Dėl 5 straips­nio yra gau­tos pen­kios Sei­mo kan­ce­lia­ri­jos Tei­sės de­par­ta­men­to pa­sta­bos. Pir­mi­nin­kas pa­sa­kys, ko­kia iš­va­da.<text:s/></text:p>
        <text:p text:style-name="Roman"><text:span text:style-name="T3285">S. ŠEDBARAS</text:span><text:span text:style-name="T3286"><text:s/></text:span><text:span text:style-name="T3287">(</text:span><text:span text:style-name="T3288">TS-LKDF</text:span><text:span text:style-name="T3289">)</text:span><text:span text:style-name="T3290">.<text:s/></text:span>Dėl 4 da­lies yra vie­na re­dak­ci­nė, o vie­na yra dėl stei­gė­jų skai­čiaus, tai yra po­li­ti­nis spren­di­mas. Bu­vo ap­si­spręs­ta ir ko­mi­te­te, ir Sei­me jau po svars­ty­mo, bet Tei­sės de­par­ta­men­tas kar­to­ja tą pa­tį. Ko­mi­te­tas to­dėl ne­pri­ta­rė.</text:p>
        <text:p text:style-name="Roman"><text:span text:style-name="T3291">PIRMININKAS.</text:span><text:s/>Ga­li­me pri­tar­ti 5 straips­niui ben­dru su­ta­ri­mu kar­tu su pa­grin­di­nio ko­mi­te­to iš­va­da dėl Tei­sės de­par­ta­men­to pa­sta­bų? Ga­li­me. La­bai dė­kui, pri­tar­ta.</text:p>
        <text:p text:style-name="Roman">Dėl 6 straips­nio pa­tai­sų, pa­siū­ly­mų nė­ra gau­ta. Ga­li­me pri­tar­ti ben­dru su­ta­ri­mu? Ga­li­me. La­bai dė­kui, pri­tar­ta.<text:s/></text:p>
        <text:p text:style-name="Roman">Dėl 7 straips­nio vėl­gi yra gau­tos dvi Tei­sės de­par­ta­men­to pa­sta­bos.<text:s/></text:p>
        <text:p text:style-name="Roman"><text:span text:style-name="T3292">S. ŠEDBARAS</text:span><text:span text:style-name="T3293"><text:s/></text:span><text:span text:style-name="T3294">(</text:span><text:span text:style-name="T3295">TS-LKDF</text:span><text:span text:style-name="T3296">)</text:span><text:span text:style-name="T3297">.<text:s/></text:span>Vie­na re­dak­ci­nė, ki­ta yra po­li­ti­nis klau­si­mas, ne tei­si­nis. Bu­vo ap­si­spręs­ta jos svars­ty­mo me­tu, tad ko­mi­te­tas ne­pri­ta­rė.</text:p>
        <text:p text:style-name="Roman"><text:span text:style-name="T3298">PIRMININKAS.</text:span><text:s/>Ne­pri­ta­rė. Ar ga­li­me pri­tar­ti 7 straips­niui ben­dru su­ta­ri­mu kar­tu su pa­grin­di­nio ko­mi­te­to spren­di­mu dėl Tei­sės de­par­ta­men­to pa­sta­bų, ku­rias ką<text:s/>tik<text:s/>pri­sta­tė ko­mi­te­to pir­mi­nin­kas? Ga­li­me. La­bai dė­kui, pri­tar­ta.<text:s/></text:p>
        <text:p text:style-name="Roman">Dėl 8 straips­nio vėl­gi yra gau­tos Sei­mo kan­ce­lia­ri­jos Tei­sės de­par­ta­men­to trys, ne…<text:s/></text:p>
        <text:p text:style-name="Roman"><text:span text:style-name="T3299">S. ŠEDBARAS</text:span><text:span text:style-name="T3300"><text:s/></text:span><text:span text:style-name="T3301">(</text:span><text:span text:style-name="T3302">TS-LKDF</text:span><text:span text:style-name="T3303">)</text:span><text:span text:style-name="T3304">.<text:s/></text:span>Vie­na.<text:s/></text:p>
        <text:p text:style-name="Roman"><text:span text:style-name="T3305">PIRMININKAS.</text:span><text:s/>Vie­na pa­sta­ba, jai ko­mi­te­tas ne­pri­ta­ria.<text:s/></text:p>
        <text:p text:style-name="Roman"><text:span text:style-name="T3306">S. ŠEDBARAS</text:span><text:span text:style-name="T3307"><text:s/></text:span><text:span text:style-name="T3308">(</text:span><text:span text:style-name="T3309">TS-LKDF</text:span><text:span text:style-name="T3310">)</text:span><text:span text:style-name="T3311">.<text:s/></text:span>Iš es­mės ne­pri­ta­rė, bet šiek tiek pa­to­bu­li­no­me pro­jek­tą, kad ne­bū­tų skir­tin­gų in­ter­pre­ta­ci­jų.<text:s/></text:p>
        <text:p text:style-name="Roman"><text:span text:style-name="T3312">PIRMININKAS.</text:span><text:s/>Ar ga­li­me pri­tar­ti ben­dru su­ta­ri­mu 8 straips­niui kar­tu…<text:s/>be Tei­sės de­par­ta­men­to<text:span text:style-name="T3313"><text:s/>pa</text:span><text:span text:style-name="T3314">­sta</text:span><text:span text:style-name="T3315">­bų su pa</text:span><text:span text:style-name="T3316">­grin</text:span><text:span text:style-name="T3317">­di</text:span><text:span text:style-name="T3318">­nio ko</text:span><text:span text:style-name="T3319">­mi</text:span><text:span text:style-name="T3320">­te</text:span><text:span text:style-name="T3321">­to iš</text:span><text:span text:style-name="T3322">­va</text:span><text:span text:style-name="T3323">­da ir for</text:span><text:span text:style-name="T3324">­mu</text:span><text:span text:style-name="T3325">­la</text:span><text:span text:style-name="T3326">­vi</text:span><text:span text:style-name="T3327">­mu? Ga</text:span><text:span text:style-name="T3328">­li</text:span><text:span text:style-name="T3329">­me. La</text:span><text:span text:style-name="T3330">­bai dė</text:span><text:span text:style-name="T3331">­kui, pri</text:span><text:span text:style-name="T3332">­tar</text:span><text:span text:style-name="T3333">­ta.</text:span></text:p>
        <text:p text:style-name="P3334">Dėl 9 straips­nio yra Sei­mo kan­ce­lia­ri­jos Tei­sės de­par­ta­men­to dvi pa­sta­bos.</text:p>
        <text:p text:style-name="P3335"><text:span text:style-name="T3336">S. ŠEDBARAS</text:span><text:span text:style-name="T3337"><text:s/></text:span><text:span text:style-name="T3338">(</text:span><text:span text:style-name="T3339">TS-LKDF</text:span><text:span text:style-name="T3340">)</text:span><text:span text:style-name="T3341">.<text:s/></text:span>Vi­siš­kai re­dak­ci­nės, ko­mi­te­tas pri­ta­rė, pa­tai­sė.</text:p>
        <text:p text:style-name="Roman"><text:span text:style-name="T3342">PIRMININKAS.</text:span><text:s/>Ar ga­li­me pri­tar­ti 9 straips­niui ben­dru su­ta­ri­mu kar­tu su pa­grin­di­nio ko­mi­te­to iš­va­da dėl Tei­sės de­par­ta­men­to pa­sta­bų? Ga­li­ma. La­bai dė­kui, pri­tar­ta.<text:s/></text:p>
        <text:p text:style-name="Roman">Dėl 10 straips­nio pa­tai­sų, pa­siū­ly­mų nė­ra gau­ta. Ga­li­me pri­tar­ti? Ga­li­me. La­bai dė­kui, pri­tar­ta.<text:s/></text:p>
        <text:p text:style-name="Roman">Dėl 11 straips­nio yra gau­ta vie­na Sei­mo kan­ce­lia­ri­jos Tei­sės de­par­ta­men­to pa­sta­ba, jai…<text:s/></text:p>
        <text:p text:style-name="Roman"><text:span text:style-name="T3343">S. ŠEDBARAS</text:span><text:span text:style-name="T3344"><text:s/></text:span><text:span text:style-name="T3345">(</text:span><text:span text:style-name="T3346">TS-LKDF</text:span><text:span text:style-name="T3347">)</text:span><text:span text:style-name="T3348">.<text:s/></text:span>Re­dak­ci­nė, pri­tar­ta.<text:s/></text:p>
        <text:p text:style-name="Roman"><text:span text:style-name="T3349">PIRMININKAS.</text:span><text:s/>Taip, pa­grin­di­nis ko­mi­te­tas pri­ta­rė. Ga­li­me pri­tar­ti 11 straips­niui ben­dru su­ta­ri­mu kar­tu su pa­grin­di­nio ko­mi­te­to iš­va­da dėl Sei­mo kan­ce­lia­ri­jos Tei­sės de­par­ta­men­to pa­sta­bos? Ga­li­me. La­bai dė­kui, pri­tar­ta.<text:s/></text:p>
        <text:p text:style-name="Roman">Dėl 12 straips­nio pa­tai­sų, pa­siū­ly­mų nė­ra gau­ta. Ga­li­me pri­tar­ti ben­dru su­ta­ri­mu? Ga­li­me. La­bai dė­kui, pri­ta­ria­me.<text:s/></text:p>
        <text:p text:style-name="Roman">Dėl 13 straips­nio vėl­gi gau­ta vie­na Sei­mo kan­ce­lia­ri­jos Tei­sės de­par­ta­men­to pa­sta­ba, jai ko­mi­te­tas pri­ta­ria. Ga­li­me pri­tar­ti 13 straips­niui ben­dru su­ta­ri­mu su pa­grin­di­nio ko­mi­te­to iš­va­da dėl Sei­mo kan­ce­lia­ri­jos Tei­sės de­par­ta­men­to pa­sta­bos? Ga­li­me. La­bai dė­kui, pri­tar­ta.</text:p>
        <text:p text:style-name="Roman">Dėl 14, 15, 16, 17 ir 18 straips­nių nė­ra gau­ta pa­siū­ly­mų bei pa­tai­sų. Ga­li­me pri­tar­ti mi­nė­tiems straips­niams ben­dru su­ta­ri­mu? Ga­li­me. La­bai dė­kui, pri­tar­ta.<text:s/></text:p>
        <text:p text:style-name="Roman">Dėl 19 straips­nio yra gau­tos dvi Sei­mo kan­ce­lia­ri­jos Tei­sės de­par­ta­men­to pa­sta­bos, joms ko­mi­te­tas pri­ta­ria, kaip ma­tau. Ar ga­li­me pri­tar­ti 19 straips­niui ben­dru su­ta­ri­mu kar­tu su ko­mi­te­to iš­va­da dėl Tei­sės de­par­ta­men­to pa­siū­ly­mų? Ga­li­me. La­bai dė­kui, pri­tar­ta.<text:s/></text:p>
        <text:p text:style-name="Roman">Dėl 20 straips­nio yra gau­ta vėl­gi Sei­mo kan­ce­lia­ri­jos Tei­sės de­par­ta­men­to pa­sta­ba, jai ko­mi­te­tas pri­ta­ria. Ar ga­li­me pri­tar­ti 20 straips­niui ben­dru su­ta­ri­mu kar­tu su ko­mi­te­to iš­va­da dėl Sei­mo kan­ce­lia­ri­jos Tei­sės de­par­ta­men­to pa­tai­sos? Ga­li­me. La­bai dė­kui, pri­tar­ta.</text:p>
        <text:p text:style-name="P3350">Dėl 21 straips­nio yra gau­ta vėl­gi Sei­mo kan­ce­lia­ri­jos Tei­sės de­par­ta­men­to dau­gy­bė pa­s­ta­bų. Kai ku­rioms iš jų ko­mi­te­tas pri­ta­rė, kai ku­rioms ne­pri­ta­rė.<text:s/>Gal čia pir­mi­nin­kas po­rą žodžių.</text:p>
        <text:p text:style-name="Roman"><text:span text:style-name="T3351">S. ŠEDBARAS</text:span><text:span text:style-name="T3352"><text:s/></text:span><text:span text:style-name="T3353">(</text:span><text:span text:style-name="T3354">TS-LKDF</text:span><text:span text:style-name="T3355">)</text:span><text:span text:style-name="T3356">.<text:s/></text:span>Vie­na yra re­dak­ci­nė, pri­ta­rė­me, vie­nai ne­pri­ta­rė­me, nes mes per­kė­lė­me nuo­sta­tą iš da­bar ga­lio­jan­čio Po­li­ti­nių par­ti­jų įsta­ty­mo, taip ir pa­lie­ka­me. Dar ne­pri­ta­rė­me vie­nam pa­siū­ly­mui dėl fi­nan­sa­vi­mo įtrau­ki­mo ir me­rų rin­ki­mų re­zul­ta­tų, tai yra po­li­ti­nis klau­si­mas, ir ko­mi­te­tas, ir Sei­mas ap­si­spren­dė po svars­ty­mo bū­tent pa­gal to­kią for­mu­luo­tę, to­dėl pa­siū­ly­mui ko­mi­te­tas ne­pri­ta­rė.<text:s/></text:p>
        <text:p text:style-name="Roman"><text:span text:style-name="T3357">PIRMININKAS.</text:span><text:s/>La­bai dė­kui. Ar ga­li­me pri­tar­ti 21 straips­niui ben­dru su­ta­ri­mu kar­tu su pa­grin­di­nio ko­mi­te­to su­for­mu­luo­to­mis iš­va­do­mis dėl Sei­mo kan­ce­lia­ri­jos Tei­sės de­par­ta­men­to pa­siū­ly­mo? Ga­li­me. La­bai dė­kui, pri­tar­ta.</text:p>
        <text:p text:style-name="Roman">Dėl 22 straips­nio pa­tai­sų, pa­siū­ly­mų nė­ra gau­ta, ga­li­me pri­tar­ti ben­dru su­ta­ri­mu? Ga­li­me. La­bai dė­kui, pri­tar­ta. Dėl 23 straips­nio yra gau­ta Sei­mo kan­ce­lia­ri­jos Tei­sės de­par­ta­men­to pa­sta­ba, jai pa­grin­di­nis ko­mi­te­tas pri­ta­ria. Ar ga­li­me pri­tar­ti 23 straips­niui ben­dru su­ta­ri­mu kar­tu su ko­mi­te­to iš­va­da? Ga­li­ma. La­bai dė­kui, pri­tar­ta.</text:p>
        <text:p text:style-name="Roman">Dėl 24 straips­nio yra gau­tos vėl­gi Sei­mo kan­ce­lia­ri­jos Tei­sės de­par­ta­men­to dvi pa­sta­bos, abiem ko­mi­te­tas pri­ta­rė. Ar ga­li­me pri­tar­ti 24 straips­niui ben­dru su­ta­ri­mu kar­tu su ko­mi­te­to iš­va­da dėl Tei­sės de­par­ta­men­to pa­sta­bų? Ga­li­me. La­bai dė­kui, pri­tar­ta.</text:p>
        <text:p text:style-name="Roman">Dėl 25 straips­nio yra gau­ta Sei­mo kan­ce­lia­ri­jos Tei­sės de­par­ta­men­to pa­sta­ba, jai ko­mi­te­tas pri­ta­ria. Ga­li­me pri­tar­ti 25 straips­niui ben­dru su­ta­ri­mu su ko­mi­te­to iš­va­da? Ga­li­me. La­bai dė­kui. Pri­tar­ta.</text:p>
        <text:p text:style-name="Roman">Dėl 26 straips­nio yra gau­ta Sei­mo kan­ce­lia­ri­jos Tei­sės de­par­ta­men­to pa­sta­ba, jai ko­mi­te­tas pri­ta­rė. Ga­li­me pri­tar­ti 26 straips­niui ben­dru su­ta­ri­mu su ko­mi­te­to pri­ta­ri­mu Tei­sės de­par­ta­men­to pa­siū­ly­mui? Ga­li­me. La­bai dė­kui, pri­tar­ta.<text:s/></text:p>
        <text:p text:style-name="Roman">Dėl 27 straips­nio vėl­gi yra gau­ta Sei­mo kan­ce­lia­ri­jos Tei­sės de­par­ta­men­to pa­sta­ba, ko­mi­te­tas jai pri­ta­rė. Ga­li­me 27 straips­niui pri­tar­ti ben­dru su­ta­ri­mu? Ga­li­me. La­bai dė­kui, pri­tar­ta.</text:p>
        <text:p text:style-name="Roman">Dėl 28, 29 straips­nių pa­tai­sų, pa­siū­ly­mų nė­ra gau­ta. Ga­li­me pri­tar­ti ben­dru su­ta­ri­mu? Ga­li­me. La­bai dė­kui, pri­tar­ta.<text:s/></text:p>
        <text:p text:style-name="Roman">Dėl 30 straips­nio yra gau­ta Sei­mo kan­ce­lia­ri­jos Tei­sės de­par­ta­men­to pa­sta­ba, jai ko­mi­te­tas pri­ta­rė. Ga­li­me pri­tar­ti 30 straips­niui ben­dru su­ta­ri­mu su ko­mi­te­to iš­va­da dėl Tei­sės de­par­ta­men­to pa­siū­ly­mo? Ga­li­me. La­bai dė­kui, pri­tar­ta.</text:p>
        <text:p text:style-name="Roman">Dėl 31 straips­nio vėl­gi yra gau­ta Tei­sės de­par­ta­men­to pa­tai­sa, jai ko­mi­te­tas pri­ta­rė. Ar ga­li­me 31 straips­niui pri­tar­ti ben­dru su­ta­ri­mu su ko­mi­te­to su­for­mu­luo­ta iš­va­da? Ga­li­me. La­bai dė­kui, pri­tar­ta.</text:p>
        <text:p text:style-name="Roman">Dėl 32 straips­nio yra Sei­mo na­rės A. Ši­rins­kie­nės pa­tai­sa, jai ko­mi­te­tas ne­pri­ta­rė. Ger­bia­ma Ag­ne, pra­šom pri­sta­ty­ti.</text:p>
        <text:p text:style-name="Roman"><text:span text:style-name="T3358">A. ŠIRINSKIENĖ</text:span><text:span text:style-name="T3359"><text:s/></text:span><text:span text:style-name="T3360">(</text:span><text:span text:style-name="T3361">L</text:span><text:span text:style-name="T3362">R</text:span><text:span text:style-name="T3363">F</text:span><text:span text:style-name="T3364">)</text:span><text:span text:style-name="T3365">.</text:span><text:s/>Iš­ties dar kar­tą grįž­ta­me prie iš­im­ti­nio ana­li­ti­nių cen­trų fi­nan­sa­vi­mo. Kaip ži­no­me, bus ga­li­mas jų fi­nan­sa­vi­mas iš už­sie­nio vals­ty­bių. Ypač įver­tin­ki­me tai, kad tiek VSD, tiek Ant­ra­sis ope­ra­ty­vi­nių tar­ny­bų de­par­ta­men­tas, tiek<text:s/>Pro­ku­ra­tū­ra, tiek ki­tos ins­ti­tu­ci­jos, ku­rioms yra pa­ti­kė­ta fon­dų kon­tro­lė, pa­sa­kė, kad su jo­mis nė­ra de­rin­tas fi­nan­sa­vi­mo iš už­sie­nio klau­si­mas, prie­žiū­ra, taip pat pa­sa­kė, kad jos nė­ra pa­si­ren­gu­sios to­kį<text:s/>įsta­ty­mą<text:s/>įgy­ven­din­ti. Tuo rem­da­ma­si aš tik­rai siū­lau pri­tar­ti ma­no pa­tai­sai ir eli­mi­nuo­ti tą tre­čių­jų vals­ty­bių fi­nan­sa­vi­mo ga­li­my­bę. Taip ne­iš­kreip­tu­me po­li­ti­nės kon­ku­ren­ci­jos ir ne­su­da­ry­tu­me są­ly­gų ko­kioms<text:s/>nors<text:s/>ki­toms mums ne­drau­giš­koms vals­ty­bėms fi­nan­suo­ti Lie­tu­vos po­li­ti­nes par­ti­jas per už­sie­nio ša­lis.<text:s/>Po­li­ti­nius fon­dus Eu­ro­pos vals­ty­bė­se<text:s/>dar<text:s/>re­gu­liuo­ja reg­la­men­tas ir jų skaid­ru­mo veik­lą dar įma­no­ma kon­tro­liuo­ti,<text:s/>o<text:s/>ko­mi­te­to po­sė­dy­je STT fak­tiš­kai la­bai aiš­kiai pa­sa­kė, kad tre­čio­sio­se vals­ty­bė­se, NATO ša­ly­se, to­kio­je Tur­ki­jo­je, ta kon­tro­lė yra fak­tiš­kai tik iš vie­šų šal­ti­nių. Tai­gi pa­tys su­pran­ta­me, kol Tur­ki­jos fon­das, ku­ris rems Lie­tu­vo­je esan­čią par­ti­ją, pats ne­pa­ra­šys tin­kla­lapy­je, kad jį fi­nan­suo­ja V. Pu­ti­nas, tol mes Lie­tu­vo­je ko­kių nors ki­tų ga­li­my­bių<text:s/>su­ži­no­ti, kas fi­nan­suo­ja, iš es­mės ne­tu­rė­si­me. Tik­rai ge­o­po­li­ti­ne pras­me, ypač tu­rint tiek VSD, tiek Ant­ro­jo ope­ra­ty­vi­nių tar­ny­bų de­par­ta­men­to pa­sa­ky­mus, kad jie nė­ra pa­si­ruo­šę to­kį<text:s/>įsta­ty­mą<text:s/>įgy­ven­din­ti, ma­nau, bū­tų tiks­lin­ga ne­pri­tar­ti fi­nan­sa­vi­mui ir pri­tar­ti ma­no tei­kia­mam pa­siū­ly­mui.</text:p>
        <text:p text:style-name="Roman"><text:span text:style-name="T3366">PIRMININKAS.</text:span><text:s/>La­bai dė­kui. Ger­bia­mas pir­mi­nin­ke, ko­mi­te­to ar­gu­men­tai.<text:s/></text:p>
        <text:p text:style-name="Roman"><text:span text:style-name="T3367">S. ŠEDBARAS</text:span><text:span text:style-name="T3368"><text:s/></text:span><text:span text:style-name="T3369">(</text:span><text:span text:style-name="T3370">TS-LKDF</text:span><text:span text:style-name="T3371">)</text:span><text:span text:style-name="T3372">.</text:span><text:s/>Ko­mi­te­tas ne­pri­ta­rė. Ir štai ko­kie ar­gu­men­tai. Vi­sų pir­ma, vi­siš­kai to­kį pat pa­siū­ly­mą ko­mi­te­tas jau svars­tė ge­gu­žės 25 die­ną ir ne­pri­ta­rė, iš­ana­li­za­vęs vi­są tu­ri­mą ar­gu­men­ta­ci­ją. Sei­mas taip pat ne­pri­ta­rė svars­ty­mo me­tu.<text:s/></text:p>
        <text:p text:style-name="Roman">Ant­ras da­ly­kas. Ko­le­gė Ag­nė kal­bė­jo apie po­li­ti­nių par­ti­jų fi­nan­sa­vi­mą, ta­čiau šia­me strai­ps­ny­je yra kal­ba­ma apie ana­li­ti­nių cen­trų fi­nan­sa­vi­mą. Tai yra vi­siš­kai skir­tin­gi sub­jek­tai. Tar­pu­sa­vio są­sa­jų<text:s/>tu­ri, bet ne­ga­li­ma kal­bė­ti apie po­li­ti­nių par­ti­jų fi­nan­sa­vi­mą.<text:s/></text:p>
        <text:p text:style-name="Roman">Tre­čias da­ly­kas. Kon­tro­lę vyk­dys ne Ant­ra­sis de­par­ta­men­tas, ne<text:s/>Pro­ku­ra­tū­ra, ši­tą klau­si­mą, ar fon­das pa­ti­ki­mas, ar ne, spręs Vy­riau­sio­ji rin­ki­mų ko­mi­si­ja. Iš kur ji­nai su­si­rinks me­džia­gą, tai jau įsta­ty­me nu­ma­ty­ta – iš bet ko­kių įvai­riau­sių šal­ti­nių.<text:s/></text:p>
        <text:p text:style-name="Roman">Ir kas svar­biau­sia? Ko­mi­te­to yra su­for­mu­luo­ta kal­tu­mo pre­zump­ci­ja. Tol, kol Vy­riau­sio­ji rin­ki­mų ko­mi­si­ja<text:s/>pakankamai<text:s/>ne­gau­na<text:s/>arba<text:s/>vi­sai ne­gau­na me­džia­gos apie ši­tuos fon­dus, jie lai­ko­mi ne­pa­ti­ki­mais. Vi­siš­kai skir­tin­gai, ne­gu yra už­sie­nio in­ves­tuo­to­jų ver­ti­ni­mo at­žvil­giu. Jei­gu nė­ra pa­kan­ka­mai in­for­ma­ci­jos, jie lai­ko­mi pa­ti­ki­mais, – žo­džiu, ne­kal­tu­mo pre­zump­ci­ja.<text:s/>Čia mes<text:s/><text:span text:style-name="T3373">su</text:span><text:span text:style-name="T3374">­for</text:span><text:span text:style-name="T3375">­mu</text:span><text:span text:style-name="T3376">­luo</text:span><text:span text:style-name="T3377">­ja</text:span><text:span text:style-name="T3378">­me<text:s/></text:span><text:span text:style-name="T3379">dėl</text:span><text:span text:style-name="T3380"><text:s/>sau</text:span><text:span text:style-name="T3381">­gu</text:span><text:span text:style-name="T3382">­mo ir po</text:span><text:span text:style-name="T3383">­li</text:span><text:span text:style-name="T3384">­ti</text:span><text:span text:style-name="T3385">­nės sis</text:span><text:span text:style-name="T3386">­te</text:span><text:span text:style-name="T3387">­mos skaid</text:span><text:span text:style-name="T3388">­ru</text:span><text:span text:style-name="T3389">­mo. Nė</text:span><text:span text:style-name="T3390">­ra in</text:span><text:span text:style-name="T3391">­for</text:span><text:span text:style-name="T3392">­ma</text:span><text:span text:style-name="T3393">­ci</text:span><text:span text:style-name="T3394">­jos, kaip<text:s/></text:span>sa­ko Ag­nė, fon­das ne­pa­ti­ki­mas, ana­li­ti­nis cen­tras ne­ga­li gau­ti fi­nan­sa­vi­mo. Taip mes su­de­ri­no­me su Spe­cia­lių­jų ty­ri­mų tar­ny­ba ir šiuo at­ve­ju ra­do­me ben­drą su­ta­ri­mą. O kad ten kaž­kas kaž­kur ne­pa­si­ruo­šę, čia jiems ruoš­tis ir ne­rei­kia, tu­ri­mą in­for­ma­ci­ją pa­teiks Vy­riau­sia­jai rin­ki­mų ko­mi­si­jai. Jei­gu jos ne­pa­kan­ka, Vy­riau­sio­ji rin­ki­mų ko­mi­si­ja pa­sa­kys – fon­das kur nors Tur­ki­jos pa­sie­ny­je ne­pa­ti­ki­mas ir pi­ni­gai iš ten ne­at­eis. To­dėl ko­mi­te­tas ne­pri­ta­rė.<text:s/></text:p>
        <text:p text:style-name="Roman"><text:span text:style-name="T3395">PIRMININKAS.</text:span><text:span text:style-name="T3396"><text:s/>La</text:span><text:span text:style-name="T3397">­bai dė</text:span><text:span text:style-name="T3398">­kui. Iš</text:span><text:span text:style-name="T3399">­klau</text:span><text:span text:style-name="T3400">­sė</text:span><text:span text:style-name="T3401">­me ko</text:span><text:span text:style-name="T3402">­mi</text:span><text:span text:style-name="T3403">­te</text:span><text:span text:style-name="T3404">­to ar</text:span><text:span text:style-name="T3405">­gu</text:span><text:span text:style-name="T3406">­men</text:span><text:span text:style-name="T3407">­tus dėl pa</text:span><text:span text:style-name="T3408">­tai</text:span><text:span text:style-name="T3409">­sos. Tu</text:span><text:span text:style-name="T3410">­rė</text:span><text:span text:style-name="T3411">­si</text:span><text:span text:style-name="T3412">­me ap</text:span><text:span text:style-name="T3413">­si</text:span><text:span text:style-name="T3414">­spręs</text:span><text:span text:style-name="T3415">­ti<text:s/></text:span>dėl mi­nė­tos pa­tai­sos. Dėl mo­ty­vų dėl pa­tai­sos nė­ra no­rin­čių kal­bė­ti nei už, nei prieš.<text:s/></text:p>
        <text:p text:style-name="Roman">Bal­suo­ja­me. Kas pri­ta­ria­te A. Ši­rins­kie­nės pa­tai­sai, bal­suo­ja­te už, kas ne­pri­ta­ria­te, bal­suo­ja­te prieš ar­ba su­si­lai­ko­te.<text:s/></text:p>
        <text:p text:style-name="Roman">Bal­sa­vo 110 Sei­mo na­rių: už – 19, prieš – 57, su­si­lai­kė 34. Sei­mo na­rės pa­siū­ly­mui nė­ra pri­tar­ta.</text:p>
        <text:p text:style-name="Roman">To­liau dėl 32 straips­nio dar yra Sei­mo kan­ce­lia­ri­jos Tei­sės de­par­ta­men­to pa­tai­sa, jai ko­mi­te­tas<text:span text:style-name="T3416"><text:s/>pri</text:span><text:span text:style-name="T3417">­ta</text:span><text:span text:style-name="T3418">­rė. Dar vie</text:span><text:span text:style-name="T3419">­na pa</text:span><text:span text:style-name="T3420">­tai</text:span><text:span text:style-name="T3421">­sa – Sei</text:span><text:span text:style-name="T3422">­mo na</text:span><text:span text:style-name="T3423">­rio S. Šed</text:span><text:span text:style-name="T3424">­ba</text:span><text:span text:style-name="T3425">­ro, jai ko</text:span><text:span text:style-name="T3426">­mi</text:span><text:span text:style-name="T3427">­te</text:span><text:span text:style-name="T3428">­tas pri</text:span><text:span text:style-name="T3429">­ta</text:span><text:span text:style-name="T3430">­rė. Ger</text:span><text:span text:style-name="T3431">­bia</text:span><text:span text:style-name="T3432">­mas…</text:span></text:p>
        <text:p text:style-name="Roman"><text:span text:style-name="T3433">S. ŠEDBARAS</text:span><text:span text:style-name="T3434"><text:s/></text:span><text:span text:style-name="T3435">(</text:span><text:span text:style-name="T3436">TS-LKDF</text:span><text:span text:style-name="T3437">)</text:span><text:span text:style-name="T3438">.<text:s/></text:span>Čia, ko­le­gos, yra su­de­rin­ta su prieš tai pri­im­tu Lab­da­ros ir pa­ra­mos įsta­ty­mu. Ana­li­ti­niai cen­trai tų pro­cen­tų iš gy­ven­to­jų pa­ja­mų mo­kes­čio ne­gaus, yra iš­brauk­ta.<text:s/></text:p>
        <text:p text:style-name="Roman"><text:span text:style-name="T3439">PIRMININKAS.</text:span><text:s/>La­bai dė­kui. Ger­bia­mi ko­le­gos, ar ga­li­me ben­dru su­ta­ri­mu pri­tar­ti ši­tai pa­tai­sai, jai ko­mi­te­tas… Ga­li­me. La­bai dė­kui, pri­tar­ta.<text:s/></text:p>
        <text:p text:style-name="Roman">Yra dar vie­na Sei­mo kan­ce­lia­ri­jos Tei­sės de­par­ta­men­to pa­tai­sa, jai ko­mi­te­tas taip pat prita­rė.</text:p>
        <text:p text:style-name="Roman"><text:span text:style-name="T3440">S. ŠEDBARAS</text:span><text:span text:style-name="T3441"><text:s/></text:span><text:span text:style-name="T3442">(</text:span><text:span text:style-name="T3443">TS-LKDF</text:span><text:span text:style-name="T3444">)</text:span><text:span text:style-name="T3445">.<text:s/></text:span>Čia dėl to pa­ties.</text:p>
        <text:p text:style-name="Roman"><text:span text:style-name="T3446">PIRMININKAS.</text:span><text:span text:style-name="T3447"><text:s/>Vie</text:span><text:span text:style-name="T3448">­na, dvi, dar vie</text:span><text:span text:style-name="T3449">­na, trys ir ke</text:span><text:span text:style-name="T3450">­tu</text:span><text:span text:style-name="T3451">­rios Tei</text:span><text:span text:style-name="T3452">­sės de</text:span><text:span text:style-name="T3453">­par</text:span><text:span text:style-name="T3454">­ta</text:span><text:span text:style-name="T3455">­men</text:span><text:span text:style-name="T3456">­to pa</text:span><text:span text:style-name="T3457">­sta</text:span><text:span text:style-name="T3458">­bos, trims</text:span><text:s/>iš jų ko­mi­te­tas pri­ta­rė ir vie­nai ne­pri­ta­rė.<text:s/></text:p>
        <text:p text:style-name="Roman">Ger­bia­mi ko­le­gos, ar ga­li­me 32 straips­niui pri­tar­ti ben­dru su­ta­ri­mu kar­tu su tais spren­di­mais, ku­riuos ką tik pa­da­rė­me, tai yra ne­pri­tar­ti Sei­mo na­rės A. Ši­rins­kie­nės pa­tai­sai, pri­tar­ti Sei­mo na­rio S. Šed­ba­ro pa­tai­sai ir su ko­mi­te­to for­mu­luo­tė­mis dėl Tei­sės de­par­ta­men­to pa­sta­bų? Ga­li­me pri­tar­ti? La­bai dė­kui, pri­tar­ta.<text:s/></text:p>
        <text:p text:style-name="Roman">Dėl 33 straips­nio yra gau­ta de­šimt Sei­mo kan­ce­lia­ri­jos Tei­sės de­par­ta­men­to pa­sta­bų, joms vi­soms ko­mi­te­tas pri­ta­rė. Ne, vie­nai ne­pri­ta­rė. Dviem ne­pri­ta­rė.<text:s/></text:p>
        <text:p text:style-name="Roman"><text:span text:style-name="T3459">S. ŠEDBARAS</text:span><text:span text:style-name="T3460"><text:s/></text:span><text:span text:style-name="T3461">(</text:span><text:span text:style-name="T3462">TS-LKDF</text:span><text:span text:style-name="T3463">)</text:span><text:span text:style-name="T3464">.<text:s/></text:span>Taip.</text:p>
        <text:p text:style-name="Roman"><text:span text:style-name="T3465">PIRMININKAS.</text:span><text:s/>Ar ga­li­me pri­tar­ti 33 straips­niui kar­tu su pa­grin­di­nio ko­mi­te­to iš­va­do­mis dėl Tei­sės de­par­ta­men­to pa­siū­ly­mų? Ga­li­me pri­tar­ti. La­bai dė­kui, pri­tar­ta.<text:s/></text:p>
        <text:p text:style-name="Roman">Dėl 34 straips­nio taip pat yra gau­ta Sei­mo kan­ce­lia­ri­jos Tei­sės de­par­ta­men­to pa­sta­ba, jai ko­mi­te­tas pri­ta­rė. Ga­li­me pri­tar­ti 34 straips­niui ben­dru su­ta­ri­mu kar­tu su ko­mi­te­to for­mu­luo­te? Ga­li­me. La­bai dė­kui, pri­tar­ta.</text:p>
        <text:p text:style-name="Roman">Dėl 35 straips­nio vėl yra Tei­sės de­par­ta­men­to pa­tai­sa, jai ko­mi­te­tas pri­ta­rė. Ar ga­li­me pri­tar­ti 35 straips­niui ben­dru su­ta­ri­mu kar­tu su pa­grin­di­nio ko­mi­te­to for­mu­luo­te dėl Tei­sės de­par­ta­men­to?..<text:s/>Ga­li­me. La­bai dė­kui, pri­tar­ta.</text:p>
        <text:p text:style-name="Roman">Dėl 36 ir 37 straips­nių pa­tai­sų, pa­siū­ly­mų nė­ra gau­ta. Ga­li­me pri­tar­ti ben­dru su­ta­ri­mu jiems? Ga­li­me. La­bai dė­kui, pri­tar­ta.<text:s/></text:p>
        <text:p text:style-name="Roman">Dėl 38 straips­nio yra gau­ta Sei­mo kan­ce­lia­ri­jos Tei­sės de­par­ta­men­to pa­tai­sų, ko­mi­te­tas vie­nai pri­ta­rė, ki­tai ne­pri­ta­rė. Dėl jų bal­suo­ti ne­rei­kia. Taip pat dėl šio straips­nio yra Sei­mo na­rių L. Ku­ku­rai­čio, A. Bag­do­no, L. Sa­vic­ko, D. Griš­ke­vi­čiaus bei Z. Bal­čy­čio pa­tai­sa. Kas iš ini­cia­to­rių pri­sta­tys? L. Ku­ku­rai­tis. Pra­šom.</text:p>
        <text:p text:style-name="Roman"><text:span text:style-name="T3466">L. KUKURAITIS</text:span><text:span text:style-name="T3467"><text:s/></text:span><text:span text:style-name="T3468">(</text:span><text:span text:style-name="T3469">DFVL</text:span><text:span text:style-name="T3470">)</text:span><text:span text:style-name="T3471">.</text:span><text:s/>Dė­ko­ju, po­sė­džio pir­mi­nin­ke. Šiuo pa­siū­ly­mu dėl šio straips­nio tei­kia­mos dvi nuo­sta­tos. Pir­ma nuo­sta­ta pa­tei­kia tiks­les­nį par­la­men­ti­nės par­ti­jos fi­nan­sa­vi­mo me­cha­niz­mą, ku­riuo at­lie­pia­mas Tei­sės de­par­ta­men­to dėl šio straips­nio ke­lia­mas ly­gia­tei­siš­ku­mo prin­ci­pas, nes ir šio ti­po par­ti­joms, toms, ku­rios eg­zis­tuo­ja par­la­men­te, po kiek­vie­nų rin­ki­mų bū­tų per­skai­čiuo­ja­mas fi­nan­sa­vi­mas pa­gal ma­žiau­siai fi­nan­suo­ja­mos po­li­ti­nės par­ti­jos, esan­čios Sei­me, san­ty­kį.<text:s/></text:p>
        <text:p text:style-name="Roman">An­tra nuo­sta­ta. Įve­da­mas šios nuo­sta­tos ga­lio­ji­mo ter­mi­nas, nes nuo­sta­ta jau an­trą ka­denci­ją ke­lia tur­būt tei­sė­tų klau­si­mų. Nuo 2025 m. sau­sio 1 d. nuo­sta­tos ne­lik­tų. TTK pri­ta­rė. Dė­kui ko­mi­te­tui ir Sei­mui, kad ieš­ko­ma tei­siš­kai ir po­li­tiš­kai etiš­ko spren­di­mo. Kvie­čia­me pri­tar­ti.</text:p>
        <text:p text:style-name="Roman"><text:span text:style-name="T3472">PIRMININKAS.</text:span><text:s/>La­bai dė­kui. Ko­mi­te­to pir­mi­nin­kas…</text:p>
        <text:p text:style-name="Roman"><text:span text:style-name="T3473">S. ŠEDBARAS</text:span><text:span text:style-name="T3474"><text:s/></text:span><text:span text:style-name="T3475">(</text:span><text:span text:style-name="T3476">TS-LKDF</text:span><text:span text:style-name="T3477">)</text:span><text:span text:style-name="T3478">.<text:s/></text:span>Ko­mi­te­tas pri­ta­rė.</text:p>
        <text:p text:style-name="Roman"><text:span text:style-name="T3479">PIRMININKAS.</text:span><text:s/>Ai, pri­ta­rė.<text:s/></text:p>
        <text:p text:style-name="Roman">Pa­si­sa­ky­mai dėl mo­ty­vų dėl pa­tai­sos. Už kal­ba M. Ma­jaus­kas.</text:p>
        <text:p text:style-name="Roman"><text:span text:style-name="T3480">M. MAJAUSKAS</text:span><text:s/><text:span text:style-name="T3481">(</text:span><text:span text:style-name="T3482">TS-LKDF</text:span><text:span text:style-name="T3483">)</text:span>. Dė­ko­ju, ger­bia­mas po­sė­džio pir­mi­nin­ke. Mie­li ko­le­gos, aš bal­suo­siu už, nes ti­kiu są­ži­nin­ga kon­ku­ren­ci­ja ir ma­nau, kad tai pa­dės mums vi­siems pa­si­temp­ti ir sa­vo dar­bą at­lik­ti ge­riau. Kvie­čiu po­li­ti­kus kai­ria­ja­me spek­tre taip pat ne­bi­jo­ti kon­ku­ren­ci­jos ir bal­suo­ti už. Ačiū.<text:s/></text:p>
        <text:p text:style-name="Roman"><text:span text:style-name="T3484">PIRMININKAS.</text:span><text:s/>La­bai dė­kui. Prieš pa­si­sa­ko J. Sa­ba­taus­kas.</text:p>
        <text:p text:style-name="Roman"><text:span text:style-name="T3485">J. SABATAUSKAS</text:span><text:span text:style-name="T3486"><text:s/></text:span><text:span text:style-name="T3487">(</text:span><text:span text:style-name="T3488">LSDPF</text:span><text:span text:style-name="T3489">)</text:span><text:span text:style-name="T3490">.<text:s/></text:span>Ačiū, ger­bia­ma­sis po­sė­džio pir­mi­nin­ke. Ger­bia­mi ko­le­gos, prieš sa­vai­tę Tei­sės ir tei­sėt­var­kos ko­mi­te­tas, svars­ty­da­mas Tei­sės de­par­ta­men­to pa­sta­bas dėl prieš­ta­ra­vi­mo Kon­sti­tu­ci­jai, pri­pa­ži­no, kad toks fi­nan­sa­vi­mas prieš­ta­rau­ja Kon­sti­tu­ci­jai.<text:s/></text:p>
        <text:p text:style-name="Roman">Kas gi da­bar pa­si­kei­tė<text:s/>dėl<text:s/>šio pa­siū­ly­mo? Ne­va prieš­ta­ra­vi­mas pa­ša­li­na­mas. Nie­ko pa­na­šaus. Vi­sų ki­tų par­ti­jų fi­nan­sa­vi­mas yra nu­sta­to­mas pa­gal rin­kė­jų bal­sų skai­čių, tai yra kiek­vie­nas rin­kė­jas at­ne­ša ko­kią nors pi­ni­gų su­mą tai par­ti­jai ir po kiek­vie­nų rin­ki­mų fi­nan­sa­vi­mas per­skai­čiuo­ja­mas, nes vie­nuo­se rin­ki­muo­se ga­li bū­ti ge­riau, ki­tuo­se ga­li bū­ti blo­giau, va­di­na­si, po at­ei­nan­čių sa­vi­val­dy­bių rin­ki­mų vie­na par­ti­ja ga­lės gau­ti di­des­nį fi­nan­sa­vi­mą, jei­gu gaus dau­giau bal­sų, o ki­ta – ma­žiau.<text:s/></text:p>
        <text:p text:style-name="Roman">Šiai par­ti­jai, ku­ri yra įsteig­ta ir, tai iš­skir­ti­nis po­žy­mis, tu­ri frak­ci­ją Sei­me, nuo rin­ki­mų re­zul­ta­tų ne­pri­klau­sys nie­kas. Jai pri­klau­sys tik nuo to, kiek ji su­ge­bės per­si­vi­lio­ti iš ki­tų frak­ci­jų Sei­mo na­rių, nes čia Sei­mo na­rys at­ne­ša krep­še­lį pi­ni­gų, <text:span text:style-name="T3491">ne rin</text:span><text:span text:style-name="T3492">­kė</text:span><text:span text:style-name="T3493">­jas. Ly</text:span><text:span text:style-name="T3494">­gia</text:span><text:span text:style-name="T3495">­tei</text:span><text:span text:style-name="T3496">­siš</text:span><text:span text:style-name="T3497">­ku</text:span><text:span text:style-name="T3498">­mas iš tik</text:span><text:span text:style-name="T3499">­rų</text:span><text:span text:style-name="T3500">­jų ne</text:span><text:span text:style-name="T3501">­din</text:span><text:span text:style-name="T3502">­go, jis dar la</text:span><text:span text:style-name="T3503">­biau iš</text:span><text:span text:style-name="T3504">­ryš</text:span><text:span text:style-name="T3505">­kė</text:span><text:span text:style-name="T3506">­jo. Prieš</text:span><text:span text:style-name="T3507">­ta</text:span><text:span text:style-name="T3508">­ra</text:span><text:span text:style-name="T3509">­vi</text:span><text:span text:style-name="T3510">­mas Kon</text:span><text:span text:style-name="T3511">­sti</text:span><text:span text:style-name="T3512">­tu</text:span><text:span text:style-name="T3513">­ci</text:span><text:span text:style-name="T3514">­jai ir</text:span><text:span text:style-name="T3515">­gi ne</text:span><text:span text:style-name="T3516">­dings</text:span><text:span text:style-name="T3517">­ta, to</text:span><text:span text:style-name="T3518">­dėl kaip ga</text:span><text:span text:style-name="T3519">­li</text:span><text:span text:style-name="T3520">­ma pri</text:span><text:span text:style-name="T3521">­tar</text:span><text:span text:style-name="T3522">­ti to</text:span><text:span text:style-name="T3523">­kiam pa</text:span><text:span text:style-name="T3524">­siū</text:span><text:span text:style-name="T3525">­ly</text:span><text:span text:style-name="T3526">­mui</text:span><text:span text:style-name="T3527">?</text:span><text:span text:style-name="T3528"><text:s/>Ačiū. Prieš.</text:span></text:p>
        <text:p text:style-name="Roman"><text:span text:style-name="T3529">PIRMININKAS.</text:span><text:span text:style-name="T3530"><text:s/>La</text:span><text:span text:style-name="T3531">­bai ačiū. Ger</text:span><text:span text:style-name="T3532">­bia</text:span><text:span text:style-name="T3533">­mi ko</text:span><text:span text:style-name="T3534">­le</text:span><text:span text:style-name="T3535">­gos, iš</text:span><text:span text:style-name="T3536">­klau</text:span><text:span text:style-name="T3537">­sė</text:span><text:span text:style-name="T3538">­me vi</text:span><text:span text:style-name="T3539">­sus pa</text:span><text:span text:style-name="T3540">­si</text:span><text:span text:style-name="T3541">­sa</text:span><text:span text:style-name="T3542">­ky</text:span><text:span text:style-name="T3543">­mus dėl mo</text:span><text:span text:style-name="T3544">­ty</text:span><text:span text:style-name="T3545">­vų, tu</text:span><text:span text:style-name="T3546">­ri</text:span><text:span text:style-name="T3547">­me ap</text:span><text:span text:style-name="T3548">­si</text:span><text:span text:style-name="T3549">­spręs</text:span><text:span text:style-name="T3550">­ti dėl pa</text:span><text:span text:style-name="T3551">­siū</text:span><text:span text:style-name="T3552">­ly</text:span><text:span text:style-name="T3553">­mo. Kas pri</text:span><text:span text:style-name="T3554">­ta</text:span><text:span text:style-name="T3555">­ria</text:span><text:span text:style-name="T3556">­te Sei</text:span><text:span text:style-name="T3557">­mo na</text:span><text:span text:style-name="T3558">­rių gru</text:span><text:span text:style-name="T3559">­pės pa</text:span><text:span text:style-name="T3560">­siū</text:span><text:span text:style-name="T3561">­ly</text:span><text:span text:style-name="T3562">­mui, bal</text:span><text:span text:style-name="T3563">­suo</text:span><text:span text:style-name="T3564">­ja</text:span><text:span text:style-name="T3565">­te už, kas ne</text:span><text:span text:style-name="T3566">­pri</text:span><text:span text:style-name="T3567">­ta</text:span><text:span text:style-name="T3568">­ria</text:span><text:span text:style-name="T3569">­te, bal</text:span><text:span text:style-name="T3570">­suo</text:span><text:span text:style-name="T3571">­ja</text:span><text:span text:style-name="T3572">­te prieš ar</text:span><text:span text:style-name="T3573">­ba su</text:span><text:span text:style-name="T3574">­si</text:span><text:span text:style-name="T3575">­lai</text:span><text:span text:style-name="T3576">­ko</text:span><text:span text:style-name="T3577">­te. (</text:span><text:span text:style-name="T3578">Šur</text:span><text:span text:style-name="T3579">­mu</text:span><text:span text:style-name="T3580">­lys sa</text:span><text:span text:style-name="T3581">­lė</text:span><text:span text:style-name="T3582">­je</text:span><text:span text:style-name="T3583">) Taip at</text:span><text:span text:style-name="T3584">­gi</text:span><text:span text:style-name="T3585">­ju</text:span><text:span text:style-name="T3586">­sią sa</text:span><text:span text:style-name="T3587">­lę se</text:span><text:span text:style-name="T3588">­niai te</text:span><text:span text:style-name="T3589">­ko ma</text:span><text:span text:style-name="T3590">­ty</text:span><text:span text:style-name="T3591">­ti.<text:s/></text:span></text:p>
        <text:p text:style-name="P3592">Bal­sa­vo 106 Sei­mo na­riai: už – 86, prieš – 6, su­si­lai­kė 14 Sei­mo na­rių. Pa­siū­ly­mui pri­tar­ta.<text:s/></text:p>
        <text:p text:style-name="Roman"><text:span text:style-name="T3593">Taip pat dėl to pa</text:span><text:span text:style-name="T3594">­ties straips</text:span><text:span text:style-name="T3595">­nio bu</text:span><text:span text:style-name="T3596">­vo Sei</text:span><text:span text:style-name="T3597">­mo na</text:span><text:span text:style-name="T3598">­rio A. Ston</text:span><text:span text:style-name="T3599">­čai</text:span><text:span text:style-name="T3600">­čio pa</text:span><text:span text:style-name="T3601">­siū</text:span><text:span text:style-name="T3602">­ly</text:span><text:span text:style-name="T3603">­mas. Jis jį at</text:span><text:span text:style-name="T3604">­si</text:span><text:span text:style-name="T3605">­ė</text:span><text:span text:style-name="T3606">­mė. (</text:span><text:span text:style-name="T3607">Bal</text:span><text:span text:style-name="T3608">­sai sa</text:span><text:span text:style-name="T3609">­lė</text:span><text:span text:style-name="T3610">­je</text:span><text:span text:style-name="T3611">)<text:s/></text:span></text:p>
        <text:p text:style-name="Roman"><text:span text:style-name="T3612">S. ŠEDBARAS</text:span><text:span text:style-name="T3613"><text:s/></text:span><text:span text:style-name="T3614">(</text:span><text:span text:style-name="T3615">TS-LKDF</text:span><text:span text:style-name="T3616">)</text:span><text:span text:style-name="T3617">. Sei</text:span><text:span text:style-name="T3618">­mo na</text:span><text:span text:style-name="T3619">­rio A. Ston</text:span><text:span text:style-name="T3620">­čai</text:span><text:span text:style-name="T3621">­čio pa</text:span><text:span text:style-name="T3622">­siū</text:span><text:span text:style-name="T3623">­ly</text:span><text:span text:style-name="T3624">­mą eli</text:span><text:span text:style-name="T3625">­mi</text:span><text:span text:style-name="T3626">­nuo</text:span><text:span text:style-name="T3627">­ja prieš tai bu</text:span><text:span text:style-name="T3628">­vęs bal</text:span><text:span text:style-name="T3629">­sa</text:span><text:span text:style-name="T3630">­vi</text:span><text:span text:style-name="T3631">­mas ir ji</text:span><text:span text:style-name="T3632">­sai pra</text:span><text:span text:style-name="T3633">­šė ne</text:span><text:span text:style-name="T3634">­svars</text:span><text:span text:style-name="T3635">­ty</text:span><text:span text:style-name="T3636">­ti.<text:s/></text:span></text:p>
        <text:p text:style-name="Roman"><text:span text:style-name="T3637">PIRMININKAS.</text:span><text:span text:style-name="T3638"><text:s/>Taip, dėl jo ne</text:span><text:span text:style-name="T3639">­bal</text:span><text:span text:style-name="T3640">­suo</text:span><text:span text:style-name="T3641">­si</text:span><text:span text:style-name="T3642">­me. Tei</text:span><text:span text:style-name="T3643">­sės de</text:span><text:span text:style-name="T3644">­par</text:span><text:span text:style-name="T3645">­ta</text:span><text:span text:style-name="T3646">­men</text:span><text:span text:style-name="T3647">­to</text:span><text:span text:style-name="T3648">…</text:span><text:span text:style-name="T3649"><text:s/>Tei</text:span><text:span text:style-name="T3650">­sės de</text:span><text:span text:style-name="T3651">­par</text:span><text:span text:style-name="T3652">­ta</text:span><text:span text:style-name="T3653">­men</text:span><text:span text:style-name="T3654">­to jau iš</text:span><text:span text:style-name="T3655">­klau</text:span><text:span text:style-name="T3656">­sė</text:span><text:span text:style-name="T3657">­me, vis</text:span><text:span text:style-name="T3658">­kas ge</text:span><text:span text:style-name="T3659">­rai. Dėl šio straips</text:span><text:span text:style-name="T3660">­nio dau</text:span><text:span text:style-name="T3661">­giau… (</text:span><text:span text:style-name="T3662">Bal</text:span><text:span text:style-name="T3663">­sai sa</text:span><text:span text:style-name="T3664">­lė</text:span><text:span text:style-name="T3665">­je</text:span><text:span text:style-name="T3666">) Dėl Tei</text:span><text:span text:style-name="T3667">­sės de</text:span><text:span text:style-name="T3668">­par</text:span><text:span text:style-name="T3669">­ta</text:span><text:span text:style-name="T3670">­men</text:span><text:span text:style-name="T3671">­to vis</text:span><text:span text:style-name="T3672">­kas ge</text:span><text:span text:style-name="T3673">­rai, ap</text:span><text:span text:style-name="T3674">­si</text:span><text:span text:style-name="T3675">­spren</text:span><text:span text:style-name="T3676">­dė</text:span><text:span text:style-name="T3677">­me. Čia pas</text:span><text:span text:style-name="T3678">­ku</text:span><text:span text:style-name="T3679">­ti</text:span><text:span text:style-name="T3680">­nis straips</text:span><text:span text:style-name="T3681">­nis. Vis</text:span><text:span text:style-name="T3682">­kas, pri</text:span><text:span text:style-name="T3683">­ėmi</text:span><text:span text:style-name="T3684">­mas pa</text:span><text:span text:style-name="T3685">­straips</text:span><text:span text:style-name="T3686">­niui baig</text:span><text:span text:style-name="T3687">­tas. Vi</text:span><text:span text:style-name="T3688">­sam pas</text:span><text:span text:style-name="T3689">­ku</text:span><text:span text:style-name="T3690">­ti</text:span><text:span text:style-name="T3691">­niam 38 straips</text:span><text:span text:style-name="T3692">­niui ga</text:span><text:span text:style-name="T3693">­li</text:span><text:span text:style-name="T3694">­me pri</text:span><text:span text:style-name="T3695">­tar</text:span><text:span text:style-name="T3696">­ti ben</text:span><text:span text:style-name="T3697">­dru su</text:span><text:span text:style-name="T3698">­ta</text:span><text:span text:style-name="T3699">­ri</text:span><text:span text:style-name="T3700">­mu kar</text:span><text:span text:style-name="T3701">­tu su gru</text:span><text:span text:style-name="T3702">­pės Sei</text:span><text:span text:style-name="T3703">­mo na</text:span><text:span text:style-name="T3704">­rių pa</text:span><text:span text:style-name="T3705">­siū</text:span><text:span text:style-name="T3706">­ly</text:span><text:span text:style-name="T3707">­mu, ku</text:span><text:span text:style-name="T3708">­riam ką tik pri</text:span><text:span text:style-name="T3709">­ta</text:span><text:span text:style-name="T3710">­rė</text:span><text:span text:style-name="T3711">­me, ir su for</text:span><text:span text:style-name="T3712">­mu</text:span><text:span text:style-name="T3713">­luo</text:span><text:span text:style-name="T3714">­tė</text:span><text:span text:style-name="T3715">­mis dėl Tei</text:span><text:span text:style-name="T3716">­sės de</text:span><text:span text:style-name="T3717">­par</text:span><text:span text:style-name="T3718">­ta</text:span><text:span text:style-name="T3719">­men</text:span><text:span text:style-name="T3720">­to pa</text:span><text:span text:style-name="T3721">­sta</text:span><text:span text:style-name="T3722">­bų? Ga</text:span><text:span text:style-name="T3723">­li</text:span><text:span text:style-name="T3724">­me? La</text:span><text:span text:style-name="T3725">­bai dė</text:span><text:span text:style-name="T3726">­kui, pri</text:span><text:span text:style-name="T3727">­tar</text:span><text:span text:style-name="T3728">­ta.<text:s/></text:span></text:p>
        <text:p text:style-name="P3729">Per šo­ni­nį mik­ro­fo­ną L. Girs­kie­nė.<text:s/></text:p>
        <text:p text:style-name="Roman"><text:span text:style-name="T3730">L. GIRSKIENĖ</text:span><text:span text:style-name="T3731"><text:s/></text:span><text:span text:style-name="T3732">(</text:span><text:span text:style-name="T3733">LVŽSF</text:span><text:span text:style-name="T3734">)</text:span><text:span text:style-name="T3735">. Mes da</text:span><text:span text:style-name="T3736">­bar ma</text:span><text:span text:style-name="T3737">­to</text:span><text:span text:style-name="T3738">­me, kaip vie</text:span><text:span text:style-name="T3739">­na nau</text:span><text:span text:style-name="T3740">­jai įsteig</text:span><text:span text:style-name="T3741">­ta par</text:span><text:span text:style-name="T3742">­ti</text:span><text:span text:style-name="T3743">­ja tvar</text:span><text:span text:style-name="T3744">­ko</text:span><text:span text:style-name="T3745">­si rei</text:span><text:span text:style-name="T3746">­ka</text:span><text:span text:style-name="T3747">­lus. Aš tu</text:span><text:span text:style-name="T3748">­riu pa</text:span><text:span text:style-name="T3749">­siū</text:span><text:span text:style-name="T3750">­ly</text:span><text:span text:style-name="T3751">­mą De</text:span><text:span text:style-name="T3752">­mok</text:span><text:span text:style-name="T3753">­ra</text:span><text:span text:style-name="T3754">­tų frak</text:span><text:span text:style-name="T3755">­ci</text:span><text:span text:style-name="T3756">­jai „Var</text:span><text:span text:style-name="T3757">­dan Lie</text:span><text:span text:style-name="T3758">­tu</text:span><text:span text:style-name="T3759">­vos“ nu</text:span><text:span text:style-name="T3760">­si</text:span><text:span text:style-name="T3761">­ša</text:span><text:span text:style-name="T3762">­lin</text:span><text:span text:style-name="T3763">­ti nuo bal</text:span><text:span text:style-name="T3764">­sa</text:span><text:span text:style-name="T3765">­vi</text:span><text:span text:style-name="T3766">­mo, nes tai yra tie</text:span><text:span text:style-name="T3767">­sio</text:span><text:span text:style-name="T3768">­giai su</text:span><text:span text:style-name="T3769">­si</text:span><text:span text:style-name="T3770">­ję su jų in</text:span><text:span text:style-name="T3771">­te</text:span><text:span text:style-name="T3772">­re</text:span><text:span text:style-name="T3773">­sais.</text:span></text:p>
        <text:p text:style-name="Roman"><text:span text:style-name="T3774">PIRMININKAS.</text:span><text:span text:style-name="T3775"><text:s/>Ger</text:span><text:span text:style-name="T3776">­bia</text:span><text:span text:style-name="T3777">­ma Li</text:span><text:span text:style-name="T3778">­gi</text:span><text:span text:style-name="T3779">­ta, aš tik nau</text:span><text:span text:style-name="T3780">­do</text:span><text:span text:style-name="T3781">­da</text:span><text:span text:style-name="T3782">­ma</text:span><text:span text:style-name="T3783">­sis po</text:span><text:span text:style-name="T3784">­sė</text:span><text:span text:style-name="T3785">­džio pir</text:span><text:span text:style-name="T3786">­mi</text:span><text:span text:style-name="T3787">­nin</text:span><text:span text:style-name="T3788">­ko tei</text:span><text:span text:style-name="T3789">­se no</text:span><text:span text:style-name="T3790">­riu pri</text:span><text:span text:style-name="T3791">­min</text:span><text:span text:style-name="T3792">­ti, kad toks rei</text:span><text:span text:style-name="T3793">­ka</text:span><text:span text:style-name="T3794">­lų su</text:span><text:span text:style-name="T3795">­si</text:span><text:span text:style-name="T3796">­tvar</text:span><text:span text:style-name="T3797">­ky</text:span><text:span text:style-name="T3798">­mo įsta</text:span><text:span text:style-name="T3799">­ty</text:span><text:span text:style-name="T3800">­mas pri</text:span><text:span text:style-name="T3801">­im</text:span><text:span text:style-name="T3802">­tas pra</text:span><text:span text:style-name="T3803">­ei</text:span><text:span text:style-name="T3804">­tą ka</text:span><text:span text:style-name="T3805">­den</text:span><text:span text:style-name="T3806">­ci</text:span><text:span text:style-name="T3807">­ją jū</text:span><text:span text:style-name="T3808">­sų val</text:span><text:span text:style-name="T3809">­dan</text:span><text:span text:style-name="T3810">­čio</text:span><text:span text:style-name="T3811">­sios dau</text:span><text:span text:style-name="T3812">­gu</text:span><text:span text:style-name="T3813">­mos ir skir</text:span><text:span text:style-name="T3814">­tas ki</text:span><text:span text:style-name="T3815">­tai po</text:span><text:span text:style-name="T3816">­li</text:span><text:span text:style-name="T3817">­ti</text:span><text:span text:style-name="T3818">­nei par</text:span><text:span text:style-name="T3819">­ti</text:span><text:span text:style-name="T3820">­jai. (</text:span><text:span text:style-name="T3821">Plo</text:span><text:span text:style-name="T3822">­ji</text:span><text:span text:style-name="T3823">­mai</text:span><text:span text:style-name="T3824">) Ne</text:span><text:span text:style-name="T3825">­svar</text:span><text:span text:style-name="T3826">­bu.<text:s/></text:span></text:p>
        <text:p text:style-name="P3827">Pa­si­sa­ky­mai dėl mo­ty­vų dėl vi­so. Už kal­ba M. Ma­jaus­kas.<text:s/></text:p>
        <text:p text:style-name="Roman"><text:span text:style-name="T3828">M. MAJAUSKAS</text:span><text:span text:style-name="T3829"><text:s/></text:span><text:span text:style-name="T3830">(</text:span><text:span text:style-name="T3831">TS-LKDF</text:span><text:span text:style-name="T3832">)</text:span><text:span text:style-name="T3833">. Dar ir dar kar</text:span><text:span text:style-name="T3834">­tą</text:span><text:span text:style-name="T3835">, m</text:span><text:span text:style-name="T3836">ie</text:span><text:span text:style-name="T3837">­li ko</text:span><text:span text:style-name="T3838">­le</text:span><text:span text:style-name="T3839">­gos, ypač ger</text:span><text:span text:style-name="T3840">­bia</text:span><text:span text:style-name="T3841">­mi Vals</text:span><text:span text:style-name="T3842">­tie</text:span><text:span text:style-name="T3843">­čių frak</text:span><text:span text:style-name="T3844">­ci</text:span><text:span text:style-name="T3845">­jos na</text:span><text:span text:style-name="T3846">­riai, aš tik</text:span><text:span text:style-name="T3847">­rai kvie</text:span><text:span text:style-name="T3848">­čiu ne</text:span><text:span text:style-name="T3849">­bi</text:span><text:span text:style-name="T3850">­jo</text:span><text:span text:style-name="T3851">­ti kon</text:span><text:span text:style-name="T3852">­ku</text:span><text:span text:style-name="T3853">­ren</text:span><text:span text:style-name="T3854">­ci</text:span><text:span text:style-name="T3855">­jos, iš</text:span><text:span text:style-name="T3856">­si</text:span><text:span text:style-name="T3857">­gry</text:span><text:span text:style-name="T3858">­nin</text:span><text:span text:style-name="T3859">­ti kai</text:span><text:span text:style-name="T3860">­ri</text:span><text:span text:style-name="T3861">­ą</text:span><text:span text:style-name="T3862">­ją po</text:span><text:span text:style-name="T3863">­li</text:span><text:span text:style-name="T3864">­ti</text:span><text:span text:style-name="T3865">­ką, iš</text:span><text:span text:style-name="T3866">­si</text:span><text:span text:style-name="T3867">­gry</text:span><text:span text:style-name="T3868">­nin</text:span><text:span text:style-name="T3869">­ti idė</text:span><text:span text:style-name="T3870">­jas ir pa</text:span><text:span text:style-name="T3871">­ban</text:span><text:span text:style-name="T3872">­dy</text:span><text:span text:style-name="T3873">­ti čia, šia</text:span><text:span text:style-name="T3874">­me Sei</text:span><text:span text:style-name="T3875">­me, jas re</text:span><text:span text:style-name="T3876">­a</text:span><text:span text:style-name="T3877">­li</text:span><text:span text:style-name="T3878">­zuo</text:span><text:span text:style-name="T3879">­ti. Man at</text:span><text:span text:style-name="T3880">­ro</text:span><text:span text:style-name="T3881">­do, kad bū</text:span><text:span text:style-name="T3882">­tent to</text:span><text:span text:style-name="T3883">­kiu bū</text:span><text:span text:style-name="T3884">­du mes su</text:span><text:span text:style-name="T3885">­ge</text:span><text:span text:style-name="T3886">­bė</text:span><text:span text:style-name="T3887">­si</text:span><text:span text:style-name="T3888">­me tin</text:span><text:span text:style-name="T3889">­ka</text:span><text:span text:style-name="T3890">­mai at</text:span><text:span text:style-name="T3891">­sto</text:span><text:span text:style-name="T3892">­vau</text:span><text:span text:style-name="T3893">­ti<text:s/></text:span>Lie­tu­vos vi­suo­me­nės in­te­re­sams, už­tik­rin­da­mi są­ži­nin­gą kon­ku­ren­ci­ją tarp par­ti­jų, tarp ide­o­lo­gi­jų ir ne­bi­jo­da­mi aiš­kios, rim­tos, kar­tais ki­bios kon­ku­ren­ci­jos, to­dėl kvie­čiu bal­suo­ti už.<text:s/></text:p>
        <text:p text:style-name="Roman"><text:span text:style-name="T3894">PIRMININKAS.</text:span><text:s/>La­bai dė­kui. Prieš kal­bė­ti no­rė­jo R. Že­mai­tai­tis. Jo sa­lė­je ne­ma­tau, to­dėl prieš pa­si­sa­ko A. Ši­rins­kie­nė.<text:s/></text:p>
        <text:p text:style-name="Roman"><text:span text:style-name="T3895">A. ŠIRINSKIENĖ</text:span><text:span text:style-name="T3896"><text:s/></text:span><text:span text:style-name="T3897">(</text:span><text:span text:style-name="T3898">LRF</text:span><text:span text:style-name="T3899">)</text:span><text:span text:style-name="T3900">.<text:s/></text:span>Ko­le­gos, aš la­bai daug nau­jo ne­pa­sky­siu, tie­siog pa­ci­tuo­siu ko­le­gą V. Ba­ką, 2018 m. spa­lio 12 d. duo­dan­tį in­ter­viu „15min“. Tuo­met ko­le­ga V. Ba­kas apie to­kį par­ti­jų fi­nan­sa­vi­mo mo­de­lį kal­bė­jo<text:s/><text:span text:style-name="T3901">sekančiai</text:span><text:span text:style-name="T3902">:</text:span><text:s/>„Tai at­ro­do ma­kab­riš­kai, tai yra po­li­ti­nė ko­rup­cija ir tai rei­kia pa­sa­ky­ti. Ir tų pra­šy­to­jų lo­gi­ka to­kia, kad jiems tu­ri bū­ti duo­ta pi­ni­gų ir tik tuo­met jie bal­suos. Ti­kiuo­si, vi­suo­me­nė tai įver­tins ir ne­pa­ti­kės ki­to man­da­to.“ Čia yra ci­ta­tos pa­bai­ga.<text:s/></text:p>
        <text:p text:style-name="Roman"><text:span text:style-name="T3903">Tai da</text:span><text:span text:style-name="T3904">­bar leis</text:span><text:span text:style-name="T3905">­ki</text:span><text:span text:style-name="T3906">­te pa</text:span><text:span text:style-name="T3907">­klaus</text:span><text:span text:style-name="T3908">­ti: o kas gi pa</text:span><text:span text:style-name="T3909">­si</text:span><text:span text:style-name="T3910">­kei</text:span><text:span text:style-name="T3911">­tė, kad ko</text:span><text:span text:style-name="T3912">­le</text:span><text:span text:style-name="T3913">­ga V. Ba</text:span><text:span text:style-name="T3914">­kas šian</text:span><text:span text:style-name="T3915">­dien la</text:span><text:span text:style-name="T3916">­bai ty</text:span><text:span text:style-name="T3917">­li? Po</text:span><text:span text:style-name="T3918">­li</text:span><text:span text:style-name="T3919">­ti</text:span><text:span text:style-name="T3920">­nė ko</text:span><text:span text:style-name="T3921">­rup</text:span><text:span text:style-name="T3922">­ci</text:span><text:span text:style-name="T3923">­ja iš</text:span><text:span text:style-name="T3924">­ny</text:span><text:span text:style-name="T3925">­ko ar ką mes čia ma</text:span><text:span text:style-name="T3926">­tė</text:span><text:span text:style-name="T3927">­me šian</text:span><text:span text:style-name="T3928">­dien po</text:span><text:span text:style-name="T3929">­sė</text:span><text:span text:style-name="T3930">­džių sa</text:span><text:span text:style-name="T3931">­lė</text:span><text:span text:style-name="T3932">­je, pri</text:span><text:span text:style-name="T3933">­imant spren</text:span><text:span text:style-name="T3934">­di</text:span><text:span text:style-name="T3935">­mus dėl<text:s/></text:span>se­ne­lio ap­do­va­no­ji­mo vals­ty­bės va­do­vo pos­tu? Aš ma­nau, tik­riau­siai ma­tė­me tos pa­čios po­li­ti­nės ko­rup­ci­jos pa­vyz­dį, kuo­met yra pre­kiau­ja­ma bal­sais, ir ta si­tu­a­ci­ja tai la­bai ro­do. Aš<text:s/>tik ra­gi­nu de­mok­ra­tus, tarp jų ir ko­le­gą V. Ba­ką, pri­si­min­ti sa­vo pa­sa­ky­mus 2018 m. spa­lio 12 d.<text:s/></text:p>
        <text:p text:style-name="P3936"><text:span text:style-name="T3937">PIRMININKAS.</text:span><text:s/>La­bai dė­kui. Už pa­si­sa­ko D. Griš­ke­vi­čius.<text:s/></text:p>
        <text:p text:style-name="P3938"><text:span text:style-name="T3939">D. GRIŠKEVIČIUS</text:span><text:span text:style-name="T3940"><text:s/></text:span><text:span text:style-name="T3941">(</text:span><text:span text:style-name="T3942">DFVL</text:span><text:span text:style-name="T3943">)</text:span><text:span text:style-name="T3944">.<text:s/></text:span>Ko­le­goms no­riu pri­min­ti, kad šis įsta­ty­mas yra Po­li­ti­nių or­ga­ni­za­ci­jų įsta­ty­mas ir ket­vir­ta­die­nį pri­im­to Rin­ki­mų ko­dek­so kon­teks­te šis įsta­ty­mas yra la­bai svar­bus ir es­min­gas. Iš es­mės be šio įsta­ty­mo mes ne­ga­lė­tu­me net kal­bė­ti apie ar­tė­jan­čius sa­vi­val­dos rin­ki­mus, nes tai pa­lie­čia ir rin­ki­mų ko­mi­te­tus, ir ki­tas po­li­ti­nes par­ti­jas.<text:s/></text:p>
        <text:p text:style-name="Roman">To­dėl man la­bai keis­ta, kai ko­le­gė sa­ko, kad kaž­kam rei­kia nu­si­ša­lin­ti, nes, ma­tai, juos pa­lie­čia. Tai aš at­krei­piu dė­me­sį prieš tai kal­bė­ju­sios ko­le­gės, kad ir juos tai lie­čia, nes ir jų par­ti­jos fi­nan­sa­vi­mo klau­si­mus ly­giai taip pat pa­lie­čia. Bet ku­riuo at­ve­ju, man at­ro­do, čia rei­kia ma­žiau ieš­ko­ti prie­šų ir bal­suo­ti už, nes įsta­ty­mas rei­ka­lin­gas, ypač vi­soms po­li­ti­nėms jė­goms, tiek par­ti­joms, tiek ko­mi­te­tams, be­si­ruo­šian­tiems ar­tė­jan­tiems sa­vi­val­dos rin­ki­mams.<text:s/></text:p>
        <text:p text:style-name="Roman"><text:span text:style-name="T3945">PIRMININKAS.</text:span><text:s/>Prieš pa­si­sa­ko J. Sa­ba­taus­kas. Ger­bia­mas Ju­liau, prieš no­rė­jo­te pa­si­sa­ky­ti ar jau ne­no­ri­te?<text:s/></text:p>
        <text:p text:style-name="Roman"><text:span text:style-name="T3946">J. SABATAUSKAS</text:span><text:span text:style-name="T3947"><text:s/></text:span><text:span text:style-name="T3948">(</text:span><text:span text:style-name="T3949">LSDPF</text:span><text:span text:style-name="T3950">)</text:span><text:span text:style-name="T3951">. Ačiū. Ačiū, pir</text:span><text:span text:style-name="T3952">­mi</text:span><text:span text:style-name="T3953">­nin</text:span><text:span text:style-name="T3954">­ke. Iš tie</text:span><text:span text:style-name="T3955">­sų kal</text:span><text:span text:style-name="T3956">­ba</text:span><text:span text:style-name="T3957">­me už vi</text:span><text:span text:style-name="T3958">­są įsta</text:span><text:span text:style-name="T3959">­ty</text:span><text:span text:style-name="T3960">­mo pro</text:span><text:span text:style-name="T3961">­jek</text:span><text:span text:style-name="T3962">­tą. Šia</text:span><text:span text:style-name="T3963">­me įsta</text:span><text:span text:style-name="T3964">­ty</text:span><text:span text:style-name="T3965">­me yra daug ge</text:span><text:span text:style-name="T3966">­rų da</text:span><text:span text:style-name="T3967">­ly</text:span><text:span text:style-name="T3968">­kų, bet, kaip ten sa</text:span><text:span text:style-name="T3969">­ko, vie</text:span><text:span text:style-name="T3970">­nas šaukš</text:span><text:span text:style-name="T3971">­tas de</text:span><text:span text:style-name="T3972">­gu</text:span><text:span text:style-name="T3973">­to vi</text:span><text:span text:style-name="T3974">­są me</text:span><text:span text:style-name="T3975">­daus sta</text:span><text:span text:style-name="T3976">­ti</text:span><text:span text:style-name="T3977">­nę ga</text:span><text:span text:style-name="T3978">­di</text:span><text:span text:style-name="T3979">­na. Ir tas, kas bu</text:span><text:span text:style-name="T3980">­vo pra</text:span><text:span text:style-name="T3981">­ei</text:span><text:span text:style-name="T3982">­to</text:span><text:span text:style-name="T3983">­je ka</text:span><text:span text:style-name="T3984">­den</text:span><text:span text:style-name="T3985">­ci</text:span><text:span text:style-name="T3986">­jo</text:span><text:span text:style-name="T3987">­je pa</text:span><text:span text:style-name="T3988">­da</text:span><text:span text:style-name="T3989">­ry</text:span><text:span text:style-name="T3990">­ta, iš</text:span><text:span text:style-name="T3991">­krai</text:span><text:span text:style-name="T3992">­py</text:span><text:span text:style-name="T3993">­tas par</text:span><text:span text:style-name="T3994">­ti</text:span><text:span text:style-name="T3995">­jų fi</text:span><text:span text:style-name="T3996">­nan</text:span><text:span text:style-name="T3997">­sa</text:span><text:span text:style-name="T3998">­vi</text:span><text:span text:style-name="T3999">­mo mo</text:span><text:span text:style-name="T4000">­de</text:span><text:span text:style-name="T4001">­lis.<text:s/></text:span></text:p>
        <text:p text:style-name="P4002">Vi­sur Eu­ro­po­je, kur yra toks mo­de­lis, fi­nan­sa­vi­mas at­ei­na pa­gal gau­tą rin­kė­jų pa­si­ti­kė­ji­mą, tai yra tos par­ti­jos, kiek ga­vo bal­sų, nuo to ati­tin­ka­mai ir fi­nan­sa­vi­mas. O čia su­gal­vo­ta prie­šin­gai. Jei­gu frak­ci­ja yra Sei­me, va­di­na­si, pra­si­de­da bra­ko­nie­ria­vi­mas. Mes nuo vie­nos frak­ci­jos nu­grie­bia­me, nuo ki­tos frak­ci­jos nu­grie­bia­me ke­le­tą Sei­mo na­rių ir jau tu­ri­me fi­nan­sa­vi­mą. Iš tik­rų­jų čia šiuo at­ve­ju ly­gia­tei­siš­ku­mo nė­ra, net jo­kios kon­ku­ren­ci­jos nė­ra. Nes mes kon­ku­ruo­ja­me rin­ki­muo­se tar­pu­sa­vy­je ir kon­ku­ruo­ja­me idė­jo­mis prieš rin­kė­jus, kon­ku­ruo­ja­me sa­vo dar­bais. Čia gi nie­ko nė­ra, jo­kios kon­ku­ren­ci­jos. At­ėjai, įti­ki­nai, pa­ža­dė­jai penk­tą vie­tą są­ra­še, ir kas? De­šim­čiai to­kių pri­ža­dė­jai, penk­tą, de­šim­tą ir taip to­liau – bū­si­mam, ir gau­ni fi­nan­sa­vi­mą.<text:s/></text:p>
        <text:p text:style-name="P4003">Aš tik no­riu pa­klaus­ti: ko­kia po­li­ti­nių idė­jų,<text:s/>ver­ty­bių in­flia­ci­ja nuo tų lai­kų, kai bu­vo 30 si­dab­ri­nių, ir nuo da­bar, kai yra 400 tūkst.? Štai ko­kia es­mė.<text:s/></text:p>
        <text:p text:style-name="Roman"><text:span text:style-name="T4004">PIRMININKAS.</text:span><text:span text:style-name="T4005"><text:s/>La</text:span><text:span text:style-name="T4006">­bai dė</text:span><text:span text:style-name="T4007">­kui. Už pa</text:span><text:span text:style-name="T4008">­si</text:span><text:span text:style-name="T4009">­sa</text:span><text:span text:style-name="T4010">­ko T. To</text:span><text:span text:style-name="T4011">­mi</text:span><text:span text:style-name="T4012">­li</text:span><text:span text:style-name="T4013">­nas.<text:s/></text:span></text:p>
        <text:p text:style-name="Roman"><text:span text:style-name="T4014">T. TOMILINAS</text:span><text:s/><text:span text:style-name="T4015">(</text:span><text:span text:style-name="T4016">DFVL</text:span><text:span text:style-name="T4017">)</text:span>.<text:span text:style-name="T4018"><text:s/>Ger</text:span><text:span text:style-name="T4019">­bia</text:span><text:span text:style-name="T4020">­mi ko</text:span><text:span text:style-name="T4021">­le</text:span><text:span text:style-name="T4022">­gos, aš tik</text:span><text:span text:style-name="T4023">­rai ga</text:span><text:span text:style-name="T4024">­lė</text:span><text:span text:style-name="T4025">­čiau pri</text:span><text:span text:style-name="T4026">­si</text:span><text:span text:style-name="T4027">­min</text:span><text:span text:style-name="T4028">­ti pra</text:span><text:span text:style-name="T4029">­ei</text:span><text:span text:style-name="T4030">­tos ka</text:span><text:span text:style-name="T4031">­den</text:span><text:span text:style-name="T4032">­ci</text:span><text:span text:style-name="T4033">­jos įvai</text:span><text:span text:style-name="T4034">­riau</text:span><text:span text:style-name="T4035">­sius pa</text:span><text:span text:style-name="T4036">­si</text:span><text:span text:style-name="T4037">­sa</text:span><text:span text:style-name="T4038">­ky</text:span><text:span text:style-name="T4039">­mus ir ši</text:span><text:span text:style-name="T4040">­tų<text:s/></text:span>šių pa­tai­sų tei­kė­jų nuo­mo­nę ta­da, tai ge­riau te­gul tai da­ro is­to­ri­kai. Šis įsta­ty­mas rei­ka­lin­gas tam, kad mū­sų po­li­ti­nė sis­te­ma da­ry­tų dar vie­ną žings­nį į prie­kį. Aš la­bai dė­ko­ju dar­bo gru­pei, vi­siems, kas dir­bo prie šio įsta­ty­mo. La­biau­siai gi­riu šį įsta­ty­mą už ana­li­ti­nių cen­trų reg­la­men­ta­vi­mą, nes mes per is­to­ri­ją iš­mo­ko­me, po­li­ti­nės par­ti­jos at­si­ri­bo­jo nuo įvai­rių ver­slų fi­nan­sa­vi­mo ir pi­ni­gų įta­kos per vals­ty­bės fi­nan­sa­vi­mą, to­dėl vals­ty­bės fi­nan­sa­vi­mas yra ne­pri­klau­so­my­bės ir po­li­ti­nės veik­los ko­ky­bės žen­klas fak­tiš­kai.<text:s/></text:p>
        <text:p text:style-name="Roman">Da­bar žen­gia­me dar ki­tą žings­nį. Vys­ty­si­me ana­li­ti­ką par­ti­jo­se, su­au­gu­sių­jų švie­ti­mą, ne­for­ma­lų­jį mo­ky­mą tam, kad bū­tų ga­li­ma tik­rai da­ry­ti il­ga­lai­kius po­ky­čius vi­suo­me­nė­je, kad vi­suo­me­nė bū­tų at­spa­res­nė įvai­rioms są­moks­lo te­ori­joms, kad po­li­ti­nė dis­ku­si­ja vyk­tų dėl tu­ri­nio, o ne dėl as­me­ny­bių, dėl jų kaž­ko­kių žmo­giš­kų­jų sa­vy­bių, kad as­me­niš­ku­mų bū­tų kuo ma­žiau, o re­a­lios dis­ku­si­jos apie tei­sės ak­tus, apie idė­jas bū­tų kuo dau­giau. To­dėl aš ra­gi­nu bal­suo­ti už.</text:p>
        <text:p text:style-name="Roman"><text:span text:style-name="T4041">PIRMININKAS.</text:span><text:s/>La­bai dė­kui. Prieš pa­si­sa­ko J. Ja­ru­tis.<text:s/></text:p>
        <text:p text:style-name="Roman"><text:span text:style-name="T4042">J. JARUTIS</text:span><text:s/><text:span text:style-name="T4043">(</text:span><text:span text:style-name="T4044">LVŽSF</text:span><text:span text:style-name="T4045">)</text:span>. Ačiū, ko­le­ga An­driau. Su pa­ties šmaikš­tu­mu čia ma­žai kas ga­li pa­kon­ku­ruo­ti šia­me Sei­me, tai sma­gu bu­vo gir­dė­ti, kad pri­mi­nei mū­sų pra­ei­tos ka­den­ci­jos klai­das, už ką pa­plo­jo val­dan­čio­ji dau­gu­ma. Tai jei­gu jau taip pa­plo­jo­te, tai pa­da­ry­ki­te, ne­pa­li­ki­te mū­sų su­kly­du­sių, pa­keis­ki­te šį mū­sų klai­din­gą įsta­ty­mą. Tie­siog toks trum­pas ko­men­ta­ras.</text:p>
        <text:p text:style-name="Roman"><text:span text:style-name="T4046">PIRMININKAS.</text:span><text:s/>La­bai dė­kui. Pas­ku­ti­nis už pa­si­sa­ko A. Na­vic­kas.</text:p>
        <text:p text:style-name="Roman"><text:span text:style-name="T4047">A. NAVICKAS</text:span><text:span text:style-name="T4048"><text:s/></text:span><text:span text:style-name="T4049">(</text:span><text:span text:style-name="T4050">TS-LKDF</text:span><text:span text:style-name="T4051">)</text:span><text:span text:style-name="T4052">.<text:s/></text:span>Te­ko gir­dė­ti, kad šia­me Sei­me opo­zi­ci­ja ne­pa­pras­tai vie­nin­ga. Tai vie­na. Dar te­ko gir­dė­ti, kad šian­dien Sei­mo na­riai vis vaikš­to ir klau­si­nė­ja, kas ten kaip kve­pia, čia vie­nas iš ko­vi­do simp­to­mų, tai aš bi­jau, kad tik­rai… Čia tik šiaip no­riu iš­reikš­ti to­kį pa­ta­ri­mą, kad pa­si­tik­rin­tų.</text:p>
        <text:p text:style-name="Roman">O šiaip da­bar jau kal­ba ne apie tai, ką te­ko gir­dė­ti, bet ir­gi te­ko gir­dė­ti pra­ėju­sia­me Sei­me, kai vie­na Sei­mo na­rė la­bai mo­ra­li­za­vo. Be­veik plė­šė akis ir sa­kė: taip tu­ri bū­ti, taip tu­ri bū­ti, toks par­ti­jų fi­nan­sa­vi­mas. Na, ge­rai, ga­liau­siai mes pa­sa­kė­me, ba­la ne­ma­tė, mes su­tin­ka­me. Sa­ko, o aš jau per­si­gal­vo­jau. Ma­to­te, su­dė­tin­gas tas da­ly­kas po­li­ti­ka ir ne­aiš­ku, kaip to­liau ten ta Sei­mo na­rė ar kas nors ki­tas per­si­gal­vos. Ne­ma­nau, kad čia ga­li­ma at­ras­ti vie­ną spren­di­mą, ku­ris bū­tų vi­siš­kai tei­sin­gas, o ki­tas ne­tei­sin­gas. Bet iš tie­sų aš pri­ta­riu šiuo at­ve­ju ir My­ko­lui, ir ki­tiems kal­ban­tie­siems, kad, man at­ro­do,<text:s/>dėl<text:s/>di­des­nės po­li­ti­nės kon­ku­ren­ci­jos ir<text:s/>dėl<text:s/>tų tra­di­ci­jų, ku­rias pa­tys įtvir­ti­no tie, ku­rie šian­dien la­bai jas kri­ti­kuo­ja, tai tęs­ki­me. O toks vaiz­das, kad jie pa­tys pa­si­nau­do­jo, o pas­kui, kai jau ki­tiems at­ei­na, ta­da pra­de­da sa­ky­ti:<text:s/>per­si­gal­vo­jo­me. Man at­ro­do, kad… Aš tai pa­lai­ky­siu vis dėl­to šią pa­tai­są.<text:s/></text:p>
        <text:p text:style-name="Roman"><text:span text:style-name="T4053">PIRMININKAS.</text:span><text:s/>La­bai dė­kui, ko­le­gos. Iš­klau­sė­me vi­sų pa­si­sa­ky­mų dėl mo­ty­vų. Kiek­vie­nas su­si­for­ma­vo­me jau savo<text:s/>nuo­mo­nę, to­dėl pats lai­kas ap­si­spręs­ti dėl 2-4 klau­si­mo – įsta­ty­mo pro­jek­to Nr. XIVP-1280(2). Kas pri­ta­ria­te įsta­ty­mo pro­jek­tui, bal­suo­ja­te už, kas ne­pri­ta­ria­te, bal­suo­ja­te prieš ar­ba su­si­lai­ko­te. Už vi­są.<text:s/></text:p>
        <text:p text:style-name="Roman"/>
        <text:p text:style-name="Priemimas">Šio įsta­ty­mo pri­ėmi­mas</text:p>
        <text:p text:style-name="Roman"/>
        <text:p text:style-name="Roman">Bal­sa­vo 103 Sei­mo na­riai: už – 97, prieš – 2, su­si­lai­kė 4. Įsta­ty­mas pri­im­tas. (<text:span text:style-name="T4054">Gon</text:span><text:span text:style-name="T4055">­gas</text:span>)<text:s/></text:p>
        <text:p text:style-name="Roman">Per šo­ni­nį mik­ro­fo­ną dėl ve­di­mo tvar­kos – V. Mi­ta­las.</text:p>
        <text:p text:style-name="Roman"><text:span text:style-name="T4056">V. MITALAS</text:span><text:span text:style-name="T4057"><text:s/></text:span><text:span text:style-name="T4058">(</text:span><text:span text:style-name="T4059">LF</text:span><text:span text:style-name="T4060">)</text:span><text:span text:style-name="T4061">.<text:s/></text:span>Ger­bia­mas pir­mi­nin­ke, aš no­rė­čiau trum­pą re­pli­ką po bal­sa­vi­mo. Ir­gi ci­ta­tų rin­ki­nė­lį at­si­ver­čiau. Štai ta­da, ka­i<text:s/>A. Ši­rins­kie­nė bu­vo šio siū­ly­mo ar­chi­tek­tė, ji sa­kė: „Grei­čiau­siai opo­zi­ci­nės par­ti­jos, ne­mo­kė­da­mos ki­taip kon­ku­ruo­ti, sten­gia­si, kad prieš rin­ki­mus opo­nen­tai ne­tu­rė­tų pi­ni­gų.“ Kaip lai­kas pa­si­kei­tė, ger­bia­ma Ag­ne Ši­rins­kie­ne, ne­do­va­no­ti­na. Ačiū. (<text:span text:style-name="T4062">Plo</text:span><text:span text:style-name="T4063">­ji</text:span><text:span text:style-name="T4064">­mai</text:span>)<text:s/></text:p>
        <text:p text:style-name="Roman"><text:span text:style-name="T4065">PIRMININKAS.</text:span><text:s/>La­bai dė­kui už pri­mi­ni­mą. Pa­sa­ky­ti žo­džiai kar­tais tam­pa mū­sų pa­čių prie­šais. Taip, A. Ši­rins­kie­nė bu­vo pa­mi­nė­ta.<text:s/>Per šo­ni­nį mik­ro­fo­ną. Pra­šom.<text:s/></text:p>
        <text:p text:style-name="Roman"><text:span text:style-name="T4066">A. ŠIRINSKIENĖ</text:span><text:span text:style-name="T4067"><text:s/></text:span><text:span text:style-name="T4068">(</text:span><text:span text:style-name="T4069">LRF</text:span><text:span text:style-name="T4070">)</text:span><text:span text:style-name="T4071">.<text:s/></text:span>Ka­dan­gi jau pa­mi­nė­jo­te, tai aš pri­min­siu tik vie­ną da­ly­ką. Nau­jo­je ka­den­ci­jo­je Tei­sės de­par­ta­men­tas pa­sta­bų dėl prieš­ta­ra­vi­mo Kon­sti­tu­ci­jai ne­ra­šė. Ši­to­je si­tu­a­ci­jo­je kiek dėl ši­to pa­ke­to bu­vo prieš­ta­ra­vi­mų? De­vy­ni, at­ro­do, ar ne, ir vi­si jie bu­vo at­me­s­ti. Tai su­si­mąs­ty­ki­te, ko­le­gos. (<text:span text:style-name="T4072">Bal</text:span><text:span text:style-name="T4073">­sai sa</text:span><text:span text:style-name="T4074">­lė</text:span><text:span text:style-name="T4075">­je</text:span>)<text:s/></text:p>
        <text:p text:style-name="Roman"><text:span text:style-name="T4076">PIRMININKAS.</text:span><text:s/>La­bai dė­kui. T. V. Ras­ke­vi­čius per šo­ni­nį mik­ro­fo­ną.</text:p>
        <text:p text:style-name="Roman"><text:span text:style-name="T4077">T. V. RASKEVIČIUS</text:span><text:s/><text:span text:style-name="T4078">(</text:span><text:span text:style-name="T4079">LF</text:span><text:span text:style-name="T4080">)</text:span>. Aš tik no­rė­čiau at­kreip­ti ger­bia­mos ko­le­gės A. Ši­rins­kie­nės dė­me­sį, kad žo­dis „se­kan­čiai“ lie­tu­vių kal­bo­je yra ne­var­to­ti­nas. O se­kan­tis yra tas, kas se­ka, ei­na už nu­ga­ros. To­dėl la­bai pra­šy­čiau sau­go­ti ne tik tra­di­ci­nes ver­ty­bes, lie­tu­vių tau­tos do­rą ir mo­ra­lę, bet ir lie­tu­vių kal­bą. Ačiū. (<text:span text:style-name="T4081">Plo</text:span><text:span text:style-name="T4082">­ji</text:span><text:span text:style-name="T4083">­mai</text:span>)</text:p>
        <text:p text:style-name="Roman"><text:span text:style-name="T4084">PIRMININKAS.</text:span><text:s/>Na ir V. Ba­kas dar tik­riau­siai pa­si­aiš­kins, ką prieš ke­le­tą me­tų tu­rė­jo gal­vo­je sa­ky­da­mas vie­nas ar ki­tas ci­ta­tas. Pra­šau, Vy­tau­tai.</text:p>
        <text:p text:style-name="Roman"><text:span text:style-name="T4085">V. BAKAS</text:span><text:s/><text:span text:style-name="T4086">(</text:span><text:span text:style-name="T4087">DFVL</text:span><text:span text:style-name="T4088">)</text:span>. Man at­ro­do, ger­bia­mas pa­va­duo­to­jau, čia vis­kas bu­vo pa­sa­ky­ta, nes tai bu­vo Ag­nės tei­kia­mi pro­jek­tai. O aš ga­liu pa­sa­ky­ti, Ag­ne, tik du da­ly­kus. Pir­ma, vals­tie­čiai tu­rė­tų nu­si­ša­lin­ti, nes mū­sų par­ti­jos sėk­mės at­ve­ju jū­sų tie­siog ne­liks Sei­me. Tai čia yra vie­na. O an­tra, ži­no­te, ge­riau par­ti­jas te­gul fi­nan­suo­ja vals­ty­bė, mo­kes­čių mo­kė­to­jai ne­gu oli­gar­chai, vai­ruo­jan­tys taip pat ir jū­sų frak­ci­ją.</text:p>
        <text:p text:style-name="Roman"><text:span text:style-name="T4089">PIRMININKAS.</text:span><text:s/>La­bai dė­kui. Pas­ku­ti­nė ga­li­my­bė re­pli­kuo­ti A. Ši­rins­kie­nei ir ju­dė­si­me to­liau.</text:p>
        <text:p text:style-name="Roman"><text:span text:style-name="T4090">A. ŠIRINSKIENĖ</text:span><text:span text:style-name="T4091"><text:s/></text:span><text:span text:style-name="T4092">(</text:span><text:span text:style-name="T4093">L</text:span><text:span text:style-name="T4094">R</text:span><text:span text:style-name="T4095">F</text:span><text:span text:style-name="T4096">)</text:span><text:span text:style-name="T4097">.</text:span><text:s/>Ačiū, kad ko­le­ga V. Ba­kas su­tei­kė ga­li­my­bę šiek tiek pa­aiš­kin­ti is­to­ri­nes ap­lin­ky­bes. Ką aš sa­kiau ir ko­mi­te­te, ši­tą pro­jek­tą ano­je ka­den­ci­jo­je į Sei­mą at­ne­šė ko­le­ga S. Skver­ne­lis, pa­pra­šė ma­ne re­gist­ruo­ti. (<text:span text:style-name="T4098">Triukš</text:span><text:span text:style-name="T4099">­mas sa</text:span><text:span text:style-name="T4100">­lė</text:span><text:span text:style-name="T4101">­je</text:span>) Jei­gu dar ky­la abe­jo­nių, tai aš jo pa­dė­jė­jo laiš­kus ga­liu la­bai leng­vai<text:s/><text:span text:style-name="T4102">su</text:span><text:span text:style-name="T4103">­pos</text:span><text:span text:style-name="T4104">­tin</text:span><text:span text:style-name="T4105">­ti</text:span>.<text:s/></text:p>
        <text:p text:style-name="Roman"><text:span text:style-name="T4106">PIRMININKAS.</text:span><text:s/>Sma­gu ma­ty­ti, kad na­mo ne­sku­ba­me. Pra­šau, S. Skver­ne­lis bu­vo pa­mi­nė­tas, pra­šau.</text:p>
        <text:p text:style-name="Roman"><text:span text:style-name="T4107">S. SKVERNELIS</text:span><text:span text:style-name="T4108"><text:s/></text:span><text:span text:style-name="T4109">(</text:span><text:span text:style-name="T4110">DFVL</text:span><text:span text:style-name="T4111">)</text:span><text:span text:style-name="T4112">.</text:span><text:s/>Mie­li ko­le­gos, jei­gu na­mo ne­sku­ba­me, aš no­riu pa­si­da­lin­ti ko­le­gos Ze­no­no pa­sa­ky­ta iš­min­ti­mi. (<text:span text:style-name="T4113">Bal</text:span><text:span text:style-name="T4114">­sai sa</text:span><text:span text:style-name="T4115">­lė</text:span><text:span text:style-name="T4116">­je</text:span>) Ne dau­giau, tik­rai. Dėl tų fak­tų, ar ver­ta gin­čy­tis, ar ne­ver­ta gin­čy­tis. Tai su­si­gin­či­jo kaž­ka­da asi­las ir zui­kis, ko­kios spal­vos yra žo­lė. Zui­kis sa­ko, ža­lia, asi­las sa­ko, mė­ly­na. Ir gin­čas ne­si­bai­gia, kaip ir čia. Nu­ė­jo pas liū­tą spręs­ti klau­si­mo. Liū­tas iš­klau­sė ar­gu­men­tus ir sa­ko zui­kiui: tau yra sa­vai­tė pri­vers­ti­nių ar­ba vie­šų­jų dar­bų. Pra­ei­na sa­vai­tė, zui­kis grįž­ta ir klau­sia: liū­te, už ką? Tai­gi aki­vaiz­du, kad žo­lė yra ža­lia. Sa­ko, už tai, kad tu gin­či­jie­si su asi­lu dėl aki­vaiz­džių fak­tų. Tai, ko­le­gos, ne­bū­ki­me zui­kiais. (<text:span text:style-name="T4117">Juo</text:span><text:span text:style-name="T4118">­kas sa</text:span><text:span text:style-name="T4119">­lė</text:span><text:span text:style-name="T4120">­je</text:span>)</text:p>
        <text:p text:style-name="Roman"><text:span text:style-name="T4121">PIRMININKAS.</text:span><text:s/>Ger­bia­mi ko­le­gos, šia džiu­gia na­ta ir tuo džiaugs­mu, kad anek­do­te ar is­to­ri­jo­je bu­vo pa­mi­nė­ti zui­kis ir asi­las, o ne kon­kre­čių Sei­mo na­rių pa­var­dės ir ne­rei­kia su­teik­ti ga­li­my­bės re­pli­kuo­ti… (<text:span text:style-name="T4122">Bal</text:span><text:span text:style-name="T4123">­sai sa</text:span><text:span text:style-name="T4124">­lė</text:span><text:span text:style-name="T4125">­je</text:span>) Taip, ta sma­gia na­ta ju­da­me to­liau. Dar ne­ma­žai klau­si­mų, dėl ku­rių tu­ri­me ap­si­spręs­ti.</text:p>
        <text:p text:style-name="Roman"/>
        <text:p text:style-name="Laikas">17.51 val.</text:p>
        <text:p text:style-name="Roman12">Pa­kei­ti­mo ver­ty­bi­niais po­pie­riais ir pa­deng­tų­jų ob­li­ga­ci­jų įsta­ty­mo pro­jek­tas Nr. XIVP-1719(2)ES (<text:span text:style-name="T4126">pri</text:span><text:span text:style-name="T4127">­ėmi</text:span><text:span text:style-name="T4128">­mo tę</text:span><text:span text:style-name="T4129">­si</text:span><text:span text:style-name="T4130">­nys</text:span>)</text:p>
        <text:p text:style-name="Roman"/>
        <text:p text:style-name="Roman">Dar­bo­tvarkės 2-5.1 klau­si­mas, pro­jek­tas Nr. XIVP-1719(2). Kas pri­ta­ria­te įsta­ty­mo pro­jek­tui, bal­suo­ja­te už, kas ne­pri­ta­ria­te, bal­suo­ja­te prieš ar­ba su­si­lai­ko­te, ar­ba šiaip sma­giai pa­si­juo­kia­te.</text:p>
        <text:p text:style-name="Roman"/>
        <text:p text:style-name="Priemimas">Šio įsta­ty­mo pri­ėmi­mas</text:p>
        <text:p text:style-name="Roman"/>
        <text:p text:style-name="Roman">Bal­sa­vo 109 Sei­mo na­riai: už – 99, prieš nė­ra, su­si­lai­kė 10. Įsta­ty­mas pri­im­tas. (<text:span text:style-name="T4131">Gon</text:span><text:span text:style-name="T4132">­gas</text:span>)</text:p>
        <text:p text:style-name="Roman"/>
        <text:p text:style-name="Laikas">17.51 val.</text:p>
        <text:p text:style-name="Roman12">Ci­vi­li­nio ko­dek­so 4.181, 6.66, 6.953, 6.961 ir 6.968 straips­nių pa­kei­ti­mo įsta­ty­mo pro­jek­tas Nr. XIVP-1720(2) (<text:span text:style-name="T4133">pri</text:span><text:span text:style-name="T4134">­ėmi</text:span><text:span text:style-name="T4135">­mo tę</text:span><text:span text:style-name="T4136">­si</text:span><text:span text:style-name="T4137">­nys</text:span>)</text:p>
        <text:p text:style-name="Roman"/>
        <text:p text:style-name="Roman">Dar­bo­tvarkės 2-5.2 klau­si­mas, pro­jek­tas Nr. XIVP-1720(2). Pri­ėmi­mas. Nie­kaip tas zui­kis su asi­lu iš gal­vos ne­iš­ei­na.</text:p>
        <text:p text:style-name="Roman"/>
        <text:p text:style-name="Priemimas">Šio įsta­ty­mo pri­ėmi­mas</text:p>
        <text:p text:style-name="Roman"/>
        <text:p text:style-name="Roman">Bal­sa­vo 107 Sei­mo na­riai: už – 99, prieš nė­ra, su­si­lai­kė 8. Įsta­ty­mas pri­im­tas. (<text:span text:style-name="T4138">Gon</text:span><text:span text:style-name="T4139">­gas</text:span>)</text:p>
        <text:p text:style-name="Roman"/>
        <text:p text:style-name="Laikas">17.54 val.</text:p>
        <text:p text:style-name="Roman12"><text:span text:style-name="T4140">Ci</text:span><text:span text:style-name="T4141">­vi</text:span><text:span text:style-name="T4142">­li</text:span><text:span text:style-name="T4143">­nio pro</text:span><text:span text:style-name="T4144">­ce</text:span><text:span text:style-name="T4145">­so ko</text:span><text:span text:style-name="T4146">­dek</text:span><text:span text:style-name="T4147">­so 746 straips</text:span><text:span text:style-name="T4148">­nio pa</text:span><text:span text:style-name="T4149">­kei</text:span><text:span text:style-name="T4150">­ti</text:span><text:span text:style-name="T4151">­mo įsta</text:span><text:span text:style-name="T4152">­ty</text:span><text:span text:style-name="T4153">­mo pro</text:span><text:span text:style-name="T4154">­jek</text:span><text:span text:style-name="T4155">­tas Nr. XIVP-1721(2)</text:span><text:s/>(<text:span text:style-name="T4156">pri</text:span><text:span text:style-name="T4157">­ėmi</text:span><text:span text:style-name="T4158">­mo tę</text:span><text:span text:style-name="T4159">­si</text:span><text:span text:style-name="T4160">­nys</text:span>)</text:p>
        <text:p text:style-name="Roman"/>
        <text:p text:style-name="Roman">Dar­bo­tvarkės 2-5.3 klau­si­mas, pro­jek­tas Nr. XIVP-1721(2). Pri­ėmi­mas.</text:p>
        <text:p text:style-name="Roman"/>
        <text:p text:style-name="Priemimas">Šio įsta­ty­mo pri­ėmi­mas</text:p>
        <text:p text:style-name="Roman"/>
        <text:p text:style-name="Roman">Bal­sa­vo 105 Sei­mo na­riai: už – 99, prieš nė­ra, su­si­lai­kė 6. Įsta­ty­mas pri­im­tas. (<text:span text:style-name="T4161">Gon</text:span><text:span text:style-name="T4162">­gas</text:span>)<text:s/></text:p>
        <text:p text:style-name="P4163">17.55 val.</text:p>
        <text:p text:style-name="P4164"><text:span text:style-name="T4165">Ak</text:span><text:span text:style-name="T4166">­ci</text:span><text:span text:style-name="T4167">­nių ben</text:span><text:span text:style-name="T4168">­dro</text:span><text:span text:style-name="T4169">­vių įsta</text:span><text:span text:style-name="T4170">­ty</text:span><text:span text:style-name="T4171">­mo Nr. VIII-1835 1 straips</text:span><text:span text:style-name="T4172">­nio pa</text:span><text:span text:style-name="T4173">­kei</text:span><text:span text:style-name="T4174">­ti</text:span><text:span text:style-name="T4175">­mo įsta</text:span><text:span text:style-name="T4176">­ty</text:span><text:span text:style-name="T4177">­mo pro</text:span><text:span text:style-name="T4178">­jek</text:span><text:span text:style-name="T4179">­tas Nr. XIVP-1722(2)</text:span><text:s/>(<text:span text:style-name="T4180">pri</text:span><text:span text:style-name="T4181">­ėmi</text:span><text:span text:style-name="T4182">­mo tę</text:span><text:span text:style-name="T4183">­si</text:span><text:span text:style-name="T4184">­nys</text:span>)</text:p>
        <text:p text:style-name="P4185"/>
        <text:p text:style-name="P4186">Dar­bo­tvarkės 2-5.4 klau­si­mas – įsta­ty­mo pro­jek­tas Nr. XIVP-1722(2). Pri­ėmi­mas.</text:p>
        <text:p text:style-name="P4187"/>
        <text:p text:style-name="P4188">Šio įsta­ty­mo pri­ėmi­mas</text:p>
        <text:p text:style-name="P4189"/>
        <text:p text:style-name="P4190">Bal­sa­vo 106<text:s/>Seimo nariai: už – 99, prieš nė­ra, su­si­lai­kė 7. Įsta­ty­mas pri­im­tas. (<text:span text:style-name="T4191">Gon</text:span><text:span text:style-name="T4192">­gas</text:span>)<text:s/></text:p>
        <text:p text:style-name="Roman"/>
        <text:p text:style-name="P4193">17.55 val.</text:p>
        <text:p text:style-name="P4194">Ak­ci­nių ben­dro­vių ir už­da­rų­jų ak­ci­nių ben­dro­vių ob­li­ga­ci­jų sa­vi­nin­kų in­te­re­sų<text:s/><text:span text:style-name="T4195">gyni</text:span><text:span text:style-name="T4196">­mo įsta</text:span><text:span text:style-name="T4197">­ty</text:span><text:span text:style-name="T4198">­mo Nr. XII-2443 1 straips</text:span><text:span text:style-name="T4199">­nio pa</text:span><text:span text:style-name="T4200">­kei</text:span><text:span text:style-name="T4201">­ti</text:span><text:span text:style-name="T4202">­mo įsta</text:span><text:span text:style-name="T4203">­ty</text:span><text:span text:style-name="T4204">­mo pro</text:span><text:span text:style-name="T4205">­jek</text:span><text:span text:style-name="T4206">­tas Nr. XIVP-1723(2)</text:span><text:s/>(<text:span text:style-name="T4207">pri</text:span><text:span text:style-name="T4208">­ėmi</text:span><text:span text:style-name="T4209">­mo tę</text:span><text:span text:style-name="T4210">­si</text:span><text:span text:style-name="T4211">­nys</text:span>)</text:p>
        <text:p text:style-name="P4212"/>
        <text:p text:style-name="P4213">Dar­bo­tvarkės 2-5.5 klau­si­mas – įsta­ty­mo pro­jek­tas Nr. XIVP-1723(2). Pri­ėmi­mas.</text:p>
        <text:p text:style-name="Roman"/>
        <text:p text:style-name="Priemimas">Šio įsta­ty­mo pri­ėmi­mas</text:p>
        <text:p text:style-name="Roman"/>
        <text:p text:style-name="Roman">Bal­sa­vo 103 Sei­mo na­riai: už – 98, prieš nė­ra, su­si­lai­kė 5. Įsta­ty­mas pri­im­tas. (<text:span text:style-name="T4214">Gon</text:span><text:span text:style-name="T4215">­gas</text:span>)<text:s/></text:p>
        <text:p text:style-name="Roman"/>
        <text:p text:style-name="Laikas">17.56 val.</text:p>
        <text:p text:style-name="Roman12">Ban­kų įsta­ty­mo Nr. IX-2085 78 ir 83 straips­nių pa­kei­ti­mo įsta­ty­mo pro­jek­tas Nr. XIVP-1724(2) (<text:span text:style-name="T4216">pri</text:span><text:span text:style-name="T4217">­ėmi</text:span><text:span text:style-name="T4218">­mo tę</text:span><text:span text:style-name="T4219">­si</text:span><text:span text:style-name="T4220">­nys</text:span>)</text:p>
        <text:p text:style-name="Roman"/>
        <text:p text:style-name="Roman">Dar­bo­tvarkės 2-5.6 klau­si­mas – įsta­ty­mo pro­jek­tas Nr. XIVP-1724(2). Pri­ėmi­mas.</text:p>
        <text:p text:style-name="Roman"/>
        <text:p text:style-name="Priemimas">Šio įsta­ty­mo pri­ėmi­mas</text:p>
        <text:p text:style-name="Roman"/>
        <text:p text:style-name="Roman">Bal­sa­vo 108 Sei­mo na­riai: už – 101, prieš – 1, su­si­lai­kė 6. Įsta­ty­mas pri­im­tas. (<text:span text:style-name="T4221">Gon</text:span><text:span text:style-name="T4222">­gas</text:span>)<text:s/></text:p>
        <text:p text:style-name="Roman"/>
        <text:p text:style-name="Laikas">17.57 val.</text:p>
        <text:p text:style-name="Roman12">Fi­nan­si­nio tva­ru­mo įsta­ty­mo Nr. XI-393 2, 77, 91, 94 ir 99 straips­nių pa­kei­ti­mo įstaty­mo pro­jek­tas Nr. XIVP-1725(2)ES (<text:span text:style-name="T4223">pri</text:span><text:span text:style-name="T4224">­ėmi</text:span><text:span text:style-name="T4225">­mo tę</text:span><text:span text:style-name="T4226">­si</text:span><text:span text:style-name="T4227">­nys</text:span>)</text:p>
        <text:p text:style-name="Roman"/>
        <text:p text:style-name="Roman">Dar­bo­tvarkės 2-5.7 klau­si­mas – įsta­ty­mo pro­jek­tas Nr. XIVP-1725(2). Pri­ėmi­mas.</text:p>
        <text:p text:style-name="Roman"/>
        <text:p text:style-name="Priemimas">Šio įsta­ty­mo pri­ėmi­mas</text:p>
        <text:p text:style-name="Roman"/>
        <text:p text:style-name="Roman">Bal­sa­vo 105 Sei­mo na­riai: už – 97, prieš nė­ra, su­si­lai­kė 8. Įsta­ty­mas pri­im­tas. (<text:span text:style-name="T4228">Gon</text:span><text:span text:style-name="T4229">­gas</text:span>)<text:s/></text:p>
        <text:p text:style-name="Roman"/>
        <text:p text:style-name="Laikas">17.57 val.</text:p>
        <text:p text:style-name="Roman12">Fi­nan­sų įstai­gų įsta­ty­mo Nr. IX-1068 4 straips­nio pa­kei­ti­mo įsta­ty­mo pro­jek­tas Nr. XIVP-1726(2) (<text:span text:style-name="T4230">pri</text:span><text:span text:style-name="T4231">­ėmi</text:span><text:span text:style-name="T4232">­mo tę</text:span><text:span text:style-name="T4233">­si</text:span><text:span text:style-name="T4234">­nys</text:span>)</text:p>
        <text:p text:style-name="Roman"/>
        <text:p text:style-name="Roman">Dar­bo­tvarkės 2-5.8 klau­si­mas – įsta­ty­mo pro­jek­tas Nr. XIVP-1726(2). Pri­ėmi­mas.</text:p>
        <text:p text:style-name="Roman"/>
        <text:p text:style-name="Priemimas">Šio įsta­ty­mo pri­ėmi­mas</text:p>
        <text:p text:style-name="Roman"/>
        <text:p text:style-name="Roman">Bal­sa­vo 108 Sei­mo na­riai: už – 101, prieš nė­ra, su­si­lai­kė 7. Įsta­ty­mas pri­im­tas. (<text:span text:style-name="T4235">Gon</text:span><text:span text:style-name="T4236">­gas</text:span>)<text:s/></text:p>
        <text:p text:style-name="Roman"/>
        <text:p text:style-name="Laikas">17.58 val.</text:p>
        <text:p text:style-name="Roman12">Lie­tu­vos ban­ko įsta­ty­mo Nr. I-678 42, 43<text:span text:style-name="T4237">3</text:span><text:s/>straips­nių ir 1,<text:s/>3 prie­dų pa­kei­ti­mo įstatymo pro­jek­tas Nr. XIVP-1728(2) (<text:span text:style-name="T4238">pri</text:span><text:span text:style-name="T4239">­ėmi</text:span><text:span text:style-name="T4240">­mo tę</text:span><text:span text:style-name="T4241">­si</text:span><text:span text:style-name="T4242">­nys</text:span>)</text:p>
        <text:p text:style-name="Roman"/>
        <text:p text:style-name="Roman">Dar­bo­tvarkės 2-5.9 klau­si­mas – įsta­ty­mo pro­jek­tas Nr. XIVP-1728(2). Pri­ėmi­mas.</text:p>
        <text:p text:style-name="Roman"/>
        <text:p text:style-name="Priemimas">Šio įsta­ty­mo pri­ėmi­mas</text:p>
        <text:p text:style-name="Roman"/>
        <text:p text:style-name="Roman">Bal­sa­vo 109 Sei­mo na­riai: už – 101, prieš nė­ra, su­si­lai­kė 8. Įsta­ty­mas pri­im­tas. (<text:span text:style-name="T4243">Gon</text:span><text:span text:style-name="T4244">­gas</text:span>)<text:s/></text:p>
        <text:p text:style-name="Roman"/>
        <text:p text:style-name="Laikas">17.59 val.</text:p>
        <text:p text:style-name="Roman12">Lie­tu­vos ban­ko įsta­ty­mo Nr. I-678 11, 42, 43, 43<text:span text:style-name="T4245">1</text:span>, 43<text:span text:style-name="T4246">2</text:span>, 43<text:span text:style-name="T4247">3</text:span>, 43<text:span text:style-name="T4248">7</text:span><text:s/>straips­nių ir 1, 3 priedų pa­kei­ti­mo įsta­ty­mo Nr. XIV-822 2 straips­nio pa­kei­ti­mo įsta­ty­mo pro­jek­tas Nr. XIVP-1729(2)<text:s/>(<text:span text:style-name="T4249">pri</text:span><text:span text:style-name="T4250">­ėmi</text:span><text:span text:style-name="T4251">­mo tę</text:span><text:span text:style-name="T4252">­si</text:span><text:span text:style-name="T4253">­nys</text:span>)</text:p>
        <text:p text:style-name="Roman"/>
        <text:p text:style-name="Roman">Dar­bo­tvarkės 2-5.10 klau­si­mas – įsta­ty­mo pro­jek­tas Nr. XIVP-1729(2). Pri­ėmi­mas.</text:p>
        <text:p text:style-name="Roman"/>
        <text:p text:style-name="Priemimas">Šio įsta­ty­mo pri­ėmi­mas</text:p>
        <text:p text:style-name="Roman"/>
        <text:p text:style-name="Roman">Bal­sa­vo 107 Sei­mo na­riai: už – 98, prieš nė­ra, su­si­lai­kė 9. Įsta­ty­mas pri­im­tas. (<text:span text:style-name="T4254">Gon</text:span><text:span text:style-name="T4255">­gas</text:span>)<text:s/></text:p>
        <text:p text:style-name="Roman"/>
        <text:p text:style-name="Laikas">17.59 val.</text:p>
        <text:p text:style-name="Roman12">Cen­tri­nių kre­di­to uni­jų įsta­ty­mo Nr. XII-2566 61 ir 66 straips­nių pa­kei­ti­mo įstatymo pro­jek­tas Nr. XIVP-1730(2) (<text:span text:style-name="T4256">pri</text:span><text:span text:style-name="T4257">­ėmi</text:span><text:span text:style-name="T4258">­mo tę</text:span><text:span text:style-name="T4259">­si</text:span><text:span text:style-name="T4260">­nys</text:span>)</text:p>
        <text:p text:style-name="Roman"/>
        <text:p text:style-name="Roman">Dar­bo­tvarkės 2-5.11 klau­si­mas – įsta­ty­mo pro­jek­tas Nr. XIVP-1730(2). Pri­ėmi­mas.</text:p>
        <text:p text:style-name="Roman"/>
        <text:p text:style-name="Priemimas">Šio įsta­ty­mo pri­ėmi­mas</text:p>
        <text:p text:style-name="Roman"/>
        <text:p text:style-name="Roman">Bal­sa­vo 106 Sei­mo na­riai: už – 100, prieš ne­bal­sa­vo nie­kas, su­si­lai­kė 6. Įsta­ty­mas pri­im­tas. (<text:span text:style-name="T4261">Gon</text:span><text:span text:style-name="T4262">­gas</text:span>)<text:s/></text:p>
        <text:p text:style-name="Roman"/>
        <text:p text:style-name="Laikas">18.00 val.</text:p>
        <text:p text:style-name="Roman12">Su ne­kil­no­ja­muo­ju tur­tu su­si­ju­sio kre­di­to įsta­ty­mo Nr. XII-2769 32, 33 straips­nių ir prie­do pa­kei­ti­mo įsta­ty­mo pro­jek­tas Nr. XIVP-1731(2) (<text:span text:style-name="T4263">pri</text:span><text:span text:style-name="T4264">­ėmi</text:span><text:span text:style-name="T4265">­mo tę</text:span><text:span text:style-name="T4266">­si</text:span><text:span text:style-name="T4267">­nys</text:span>)</text:p>
        <text:p text:style-name="Roman"/>
        <text:p text:style-name="Roman">Ki­tas dar­bo­tvarkės 2-5.12 klau­si­mas – įsta­ty­mo pro­jek­tas Nr. XIVP-1731(2). Pri­ėmi­mas.<text:s/></text:p>
        <text:p text:style-name="Roman"/>
        <text:p text:style-name="Priemimas">Šio įsta­ty­mo pri­ėmi­mas</text:p>
        <text:p text:style-name="Roman"/>
        <text:p text:style-name="Roman">Bal­sa­vo 106 Sei­mo na­riai: už – 97, prieš ne­bal­sa­vo nie­kas, su­si­lai­kė 9. Įsta­ty­mas pri­im­tas. (<text:span text:style-name="T4268">Gon</text:span><text:span text:style-name="T4269">­gas</text:span>)</text:p>
        <text:p text:style-name="Roman"/>
        <text:p text:style-name="P4270">18.01 val.</text:p>
        <text:p text:style-name="P4271"><text:span text:style-name="T4272">Var</text:span><text:span text:style-name="T4273">­to</text:span><text:span text:style-name="T4274">­ji</text:span><text:span text:style-name="T4275">­mo kre</text:span><text:span text:style-name="T4276">­di</text:span><text:span text:style-name="T4277">­to įsta</text:span><text:span text:style-name="T4278">­ty</text:span><text:span text:style-name="T4279">­mo Nr. XI-1253 22</text:span><text:span text:style-name="T4280">1</text:span><text:span text:style-name="T4281"><text:s/>straips</text:span><text:span text:style-name="T4282">­nio ir 3 prie</text:span><text:span text:style-name="T4283">­do pa</text:span><text:span text:style-name="T4284">­kei</text:span><text:span text:style-name="T4285">­ti</text:span><text:span text:style-name="T4286">­mo įsta</text:span><text:span text:style-name="T4287">­ty</text:span><text:span text:style-name="T4288">­mo pro</text:span><text:span text:style-name="T4289">­jek</text:span><text:span text:style-name="T4290">­tas Nr. XIVP-1732(2)</text:span><text:s/>(<text:span text:style-name="T4291">pri</text:span><text:span text:style-name="T4292">­ėmi</text:span><text:span text:style-name="T4293">­mo tę</text:span><text:span text:style-name="T4294">­si</text:span><text:span text:style-name="T4295">­nys</text:span>)</text:p>
        <text:p text:style-name="P4296"/>
        <text:p text:style-name="P4297">Ki­tas dar­bo­tvarkės 2-5.13 klau­si­mas – įsta­ty­mo pro­jek­tas Nr. XIVP-1732(2).<text:s/></text:p>
        <text:p text:style-name="P4298"/>
        <text:p text:style-name="P4299">Šio įsta­ty­mo pri­ėmi­mas</text:p>
        <text:p text:style-name="P4300"/>
        <text:p text:style-name="P4301">Bal­sa­vo 102 Sei­mo na­riai: už – 93, prieš ne­bal­sa­vo nie­kas, su­si­lai­kė 9. Įsta­ty­mas pri­im­tas. (<text:span text:style-name="T4302">Gon</text:span><text:span text:style-name="T4303">­gas</text:span>)<text:s/></text:p>
        <text:p text:style-name="Roman"/>
        <text:p text:style-name="Laikas">18.01 val.</text:p>
        <text:p text:style-name="Roman12">Vals­ty­bės sko­los įsta­ty­mo Nr. I-1508 3 straips­nio pa­kei­ti­mo įsta­ty­mo pro­jek­tas Nr. XIVP-1733(2) (<text:span text:style-name="T4304">pri</text:span><text:span text:style-name="T4305">­ėmi</text:span><text:span text:style-name="T4306">­mo tę</text:span><text:span text:style-name="T4307">­si</text:span><text:span text:style-name="T4308">­nys</text:span>)</text:p>
        <text:p text:style-name="Roman"/>
        <text:p text:style-name="Roman">Ki­tas dar­bo­tvarkės 2-5.14 klau­si­mas – įsta­ty­mo pro­jek­tas Nr. XIVP-1733(2). Vėl­gi pri­ėmi­mas.</text:p>
        <text:p text:style-name="Roman"/>
        <text:p text:style-name="Priemimas">Šio įsta­ty­mo pri­ėmi­mas</text:p>
        <text:p text:style-name="Roman"/>
        <text:p text:style-name="Roman">Bal­sa­vo 98 Sei­mo na­riai: už – 90, prieš ne­bal­sa­vo nie­kas, su­si­lai­kė 8. Įsta­ty­mas pri­im­tas. (<text:span text:style-name="T4309">Gon</text:span><text:span text:style-name="T4310">­gas</text:span>)<text:s/></text:p>
        <text:p text:style-name="Roman"/>
        <text:p text:style-name="Laikas">18.02 val.</text:p>
        <text:p text:style-name="Roman12">Ko­lek­ty­vi­nio in­ves­ta­vi­mo sub­jek­tų įsta­ty­mo Nr. IX-1709 80 ir 174 straips­nių pakeiti­mo įsta­ty­mo pro­jek­tas Nr. XIVP-1734(2) (<text:span text:style-name="T4311">pri</text:span><text:span text:style-name="T4312">­ėmi</text:span><text:span text:style-name="T4313">­mo tę</text:span><text:span text:style-name="T4314">­si</text:span><text:span text:style-name="T4315">­nys</text:span>)</text:p>
        <text:p text:style-name="Roman"/>
        <text:p text:style-name="Roman">Ki­tas dar­bo­tvarkės 2-5.15 klau­si­mas – įsta­ty­mo pro­jek­tas Nr. XIVP-1734(2).<text:s/></text:p>
        <text:p text:style-name="Roman"/>
        <text:p text:style-name="Priemimas">Šio įsta­ty­mo pri­ėmi­mas</text:p>
        <text:p text:style-name="Roman"/>
        <text:p text:style-name="Roman">Bal­sa­vo 102 Sei­mo na­riai: už – 94, prieš ne­bal­sa­vo nie­kas, su­si­lai­kė 8. Įsta­ty­mas pri­im­tas. (<text:span text:style-name="T4316">Gon</text:span><text:span text:style-name="T4317">­gas</text:span>)<text:s/></text:p>
        <text:p text:style-name="Roman"/>
        <text:p text:style-name="Laikas">18.03 val.</text:p>
        <text:p text:style-name="Roman12">Ju­ri­di­nių as­me­nų ne­mo­ku­mo įsta­ty­mo Nr. XIII-2221 1 straips­nio pa­kei­ti­mo įstatymo pro­jek­tas Nr. XIVP-1735(2) (<text:span text:style-name="T4318">pri</text:span><text:span text:style-name="T4319">­ėmi</text:span><text:span text:style-name="T4320">­mo tę</text:span><text:span text:style-name="T4321">­si</text:span><text:span text:style-name="T4322">­nys</text:span>)</text:p>
        <text:p text:style-name="Roman"/>
        <text:p text:style-name="Roman">Ki­tas dar­bo­tvarkės 2-5.16 klau­si­mas – įsta­ty­mo pro­jek­tas Nr. XIVP-1735(2).<text:s/></text:p>
        <text:p text:style-name="Roman"/>
        <text:p text:style-name="Priemimas">Šio įsta­ty­mo pri­ėmi­mas</text:p>
        <text:p text:style-name="Roman"/>
        <text:p text:style-name="Roman">Bal­sa­vo 100 Sei­mo na­rių: už – 92, prieš ne­bal­sa­vo nie­kas, su­si­lai­kė 8. Įsta­ty­mas pri­im­tas. (<text:span text:style-name="T4323">Gon</text:span><text:span text:style-name="T4324">­gas</text:span>)<text:s/></text:p>
        <text:p text:style-name="Roman"/>
        <text:p text:style-name="P4325">18.03 val.</text:p>
        <text:p text:style-name="P4326">Hi­po­te­ki­nių ob­li­ga­ci­jų ir hi­po­te­ki­nio kre­di­ta­vi­mo įsta­ty­mo Nr. IX-1746 pri­pa­ži­ni­mo ne­te­ku­siu ga­lios įsta­ty­mo pro­jek­tas Nr. XIVP-1736(2) (<text:span text:style-name="T4327">pri</text:span><text:span text:style-name="T4328">­ėmi</text:span><text:span text:style-name="T4329">­mo tę</text:span><text:span text:style-name="T4330">­si</text:span><text:span text:style-name="T4331">­nys</text:span>)</text:p>
        <text:p text:style-name="P4332"/>
        <text:p text:style-name="P4333">Ki­tas dar­bo­tvarkės 2-5.17 klau­si­mas – įsta­ty­mo pro­jek­tas Nr. XIVP-1736(2). Pri­ėmi­mas.<text:s/></text:p>
        <text:p text:style-name="P4334">Kol vyks­ta bal­sa­vi­mas, in­for­muo­ju, kad nau­do­da­ma­sis po­sė­džio pir­mi­nin­ko tei­se pra­tę­siu šios die­nos po­sė­džio lai­ką, iki bus ap­svars­ty­ti ir pri­im­ti vi­si dar­bo­tvarkėje esan­tys klau­si­mai. (<text:span text:style-name="T4335">Bal</text:span><text:span text:style-name="T4336">­sai sa</text:span><text:span text:style-name="T4337">­lė</text:span><text:span text:style-name="T4338">­je</text:span>) Su tuo vi­sus ir svei­ki­nu.<text:s/></text:p>
        <text:p text:style-name="Roman"/>
        <text:p text:style-name="P4339">Šio įsta­ty­mo pri­ėmi­mas</text:p>
        <text:p text:style-name="P4340"/>
        <text:p text:style-name="P4341">Bal­sa­vo 99 Sei­mo na­riai: už – 91, prieš ne­bal­sa­vo nie­kas, su­si­lai­kė 8. Įsta­ty­mas pri­im­tas. (<text:span text:style-name="T4342">Gon</text:span><text:span text:style-name="T4343">­gas</text:span>)<text:s/></text:p>
        <text:p text:style-name="Roman"/>
        <text:p text:style-name="Laikas">18.04 val.</text:p>
        <text:p text:style-name="Roman12">Ci­vi­li­nio ko­dek­so 1.65, 1.117, 3.51, 3.52, 3.53, 3.61, 3.66, 3.67, 3.73, 3.77, 3.79, 3.85, 3.103, 3.140, 3.144, 3.188, 5.7, 6.492, 6.493 straips­nių pa­kei­ti­mo ir Ko­dek­so pa­pil­dy­mo 3.54<text:span text:style-name="T4344">1</text:span>, 3.54<text:span text:style-name="T4345">2</text:span>, 3.54<text:span text:style-name="T4346">3</text:span>, 3.54<text:span text:style-name="T4347">4</text:span>, 3.76<text:span text:style-name="T4348">1</text:span><text:s/>straips­niais įsta­ty­mo pro­jek­tas Nr. XIIIP-5059(3) (<text:span text:style-name="T4349">priėmi</text:span><text:span text:style-name="T4350">mo tę</text:span><text:span text:style-name="T4351">­si</text:span><text:span text:style-name="T4352">­nys</text:span>)</text:p>
        <text:p text:style-name="Roman"/>
        <text:p text:style-name="Roman">Ki­tas dar­bo­tvarkės 2-6.1 klau­si­mas – įsta­ty­mo pro­jek­tas Nr. XIIIP-5059(3). Pri­ėmi­mas.</text:p>
        <text:p text:style-name="Roman"/>
        <text:p text:style-name="P4353">Šio įsta­ty­mo pri­ėmi­mas</text:p>
        <text:p text:style-name="P4354"/>
        <text:p text:style-name="P4355">Bal­sa­vo 106 Sei­mo na­riai: už – 95, prieš ne­bal­sa­vo nie­kas, su­si­lai­kė 11. Įsta­ty­mas pri­im­tas. (<text:span text:style-name="T4356">Gon</text:span><text:span text:style-name="T4357">­gas</text:span>)<text:s/></text:p>
        <text:p text:style-name="Roman"/>
        <text:p text:style-name="Laikas">18.05 val.</text:p>
        <text:p text:style-name="Roman12"><text:span text:style-name="T4358">No</text:span><text:span text:style-name="T4359">­ta</text:span><text:span text:style-name="T4360">­ria</text:span><text:span text:style-name="T4361">­to įsta</text:span><text:span text:style-name="T4362">­ty</text:span><text:span text:style-name="T4363">­mo Nr. I-2882 46 straips</text:span><text:span text:style-name="T4364">­nio pa</text:span><text:span text:style-name="T4365">­kei</text:span><text:span text:style-name="T4366">­ti</text:span><text:span text:style-name="T4367">­mo įsta</text:span><text:span text:style-name="T4368">­ty</text:span><text:span text:style-name="T4369">­mo pro</text:span><text:span text:style-name="T4370">­jek</text:span><text:span text:style-name="T4371">­tas<text:s/></text:span>Nr. XIIIP-5061(3) (<text:span text:style-name="T4372">pri</text:span><text:span text:style-name="T4373">­ėmi</text:span><text:span text:style-name="T4374">­mo tę</text:span><text:span text:style-name="T4375">­si</text:span><text:span text:style-name="T4376">­nys</text:span>)</text:p>
        <text:p text:style-name="Roman"/>
        <text:p text:style-name="Roman">Ki­tas dar­bo­tvarkės 2-6.2 klau­si­mas – pro­jek­tas Nr. XIIIP-5061(3).<text:s/></text:p>
        <text:p text:style-name="Roman"/>
        <text:p text:style-name="Priemimas">Šio įsta­ty­mo pri­ėmi­mas</text:p>
        <text:p text:style-name="Roman"/>
        <text:p text:style-name="Roman">Bal­sa­vo 95 Sei­mo na­riai: už – 81, prieš ne­bal­sa­vo nie­kas, su­si­lai­kė 14. Įsta­ty­mas pri­im­tas. (<text:span text:style-name="T4377">Gon</text:span><text:span text:style-name="T4378">­gas</text:span>)<text:s/></text:p>
        <text:p text:style-name="Roman"/>
        <text:p text:style-name="Laikas">18.05 val.</text:p>
        <text:p text:style-name="Roman12">Ci­vi­li­nį pro­ce­są reg­la­men­tuo­jan­čių Eu­ro­pos Są­jun­gos ir tarp­tau­ti­nės tei­sės ak­tų įgy­ven­di­ni­mo įsta­ty­mo Nr. X-1809 8, 31<text:span text:style-name="T4379">5<text:s/></text:span>ir 31<text:span text:style-name="T4380">9</text:span><text:s/>straips­nių pa­kei­ti­mo įsta­ty­mo pro­jek­tas Nr. XIIIP-5062(3) (<text:span text:style-name="T4381">pri</text:span><text:span text:style-name="T4382">­ėmi</text:span><text:span text:style-name="T4383">­mo tę</text:span><text:span text:style-name="T4384">­si</text:span><text:span text:style-name="T4385">­nys</text:span>)<text:s/></text:p>
        <text:p text:style-name="Roman"/>
        <text:p text:style-name="Roman">Ki­tas dar­bo­tvarkės 2-6.3 klau­si­mas – pro­jek­tas Nr. XIIIP-5062(3). Pri­ėmi­mas.<text:s/></text:p>
        <text:p text:style-name="Roman"/>
        <text:p text:style-name="Priemimas">Šio įsta­ty­mo pri­ėmi­mas</text:p>
        <text:p text:style-name="Roman"/>
        <text:p text:style-name="Roman">Bal­sa­vo 100 Sei­mo na­rių: už – 90, prieš ne­bal­sa­vo nie­kas, su­si­lai­kė 10. Įsta­ty­mas pri­im­tas. (<text:span text:style-name="T4386">Gon</text:span><text:span text:style-name="T4387">­gas</text:span>)<text:s/></text:p>
        <text:p text:style-name="Roman"/>
        <text:p text:style-name="Laikas">18.06 val.</text:p>
        <text:p text:style-name="Roman12">Ci­vi­li­nio pro­ce­so ko­dek­so 27, 35, 80, 82, 86, 115, 162<text:span text:style-name="T4388">2</text:span>, 284, 350, 515, 577, 582 ir 608 straips­nių pa­kei­ti­mo įsta­ty­mo pro­jek­tas Nr. XIIIP-5063(3) (<text:span text:style-name="T4389">pri</text:span><text:span text:style-name="T4390">­ėmi</text:span><text:span text:style-name="T4391">­mo tę</text:span><text:span text:style-name="T4392">­si</text:span><text:span text:style-name="T4393">­nys</text:span>)</text:p>
        <text:p text:style-name="Roman"/>
        <text:p text:style-name="Roman">Ki­tas dar­bo­tvarkės 2-6.4 klau­si­mas – pro­jek­tas Nr. XIIIP-5063(3).<text:s/></text:p>
        <text:p text:style-name="Roman"/>
        <text:p text:style-name="Priemimas">Šio įsta­ty­mo pri­ėmi­mas</text:p>
        <text:p text:style-name="Roman"/>
        <text:p text:style-name="Roman">Bal­sa­vo 99 Sei­mo na­riai: už – 91, prieš ne­bal­sa­vo nie­kas, su­si­lai­kė 8. Įsta­ty­mas pri­im­tas. (<text:span text:style-name="T4394">Gon</text:span><text:span text:style-name="T4395">­gas</text:span>)<text:s/></text:p>
        <text:p text:style-name="P4396">18.07 val.</text:p>
        <text:p text:style-name="Roman12">Ad­mi­nist­ra­ci­nių by­lų tei­se­nos įsta­ty­mo Nr. VIII-1029 35, 38 ir 105 straips­nių pakeiti­mo įsta­ty­mo pro­jek­tas Nr. XIIIP-5065(3) (<text:span text:style-name="T4397">pri</text:span><text:span text:style-name="T4398">­ėmi</text:span><text:span text:style-name="T4399">­mo tę</text:span><text:span text:style-name="T4400">­si</text:span><text:span text:style-name="T4401">­nys</text:span>)</text:p>
        <text:p text:style-name="Roman"/>
        <text:p text:style-name="Roman">Ki­tas dar­bo­tvarkės 2-6.5 klau­si­mas – pro­jek­tas Nr. XIIIP-5065(3).<text:s/></text:p>
        <text:p text:style-name="Roman"/>
        <text:p text:style-name="Priemimas">Šio įsta­ty­mo pri­ėmi­mas</text:p>
        <text:p text:style-name="Roman"/>
        <text:p text:style-name="Roman">Bal­sa­vo 99 Sei­mo na­riai: už – 90, prieš ne­bal­sa­vo nie­kas, su­si­lai­kė 9. Įsta­ty­mas pri­im­tas. (<text:span text:style-name="T4402">Gon</text:span><text:span text:style-name="T4403">­gas</text:span>)<text:s/></text:p>
        <text:p text:style-name="Roman"/>
        <text:p text:style-name="Laikas">18.07 val.</text:p>
        <text:p text:style-name="Roman12">Ci­vi­li­nio ko­dek­so 3.142, 3.143 ir 4.197 straips­nių pa­kei­ti­mo įsta­ty­mo pro­jek­tas Nr. XIVP-1466(2)VK<text:s/>(<text:span text:style-name="T4404">pri</text:span><text:span text:style-name="T4405">­ėmi</text:span><text:span text:style-name="T4406">­mo tę</text:span><text:span text:style-name="T4407">­si</text:span><text:span text:style-name="T4408">­nys</text:span>)</text:p>
        <text:p text:style-name="Roman"/>
        <text:p text:style-name="Roman">Ki­tas dar­bo­tvarkės 2-7.1 klau­si­mas – pro­jek­tas Nr. XIVP-1466(2). Pri­ėmi­mas.<text:s/></text:p>
        <text:p text:style-name="Roman"/>
        <text:p text:style-name="Priemimas">Šio įsta­ty­mo pri­ėmi­mas</text:p>
        <text:p text:style-name="Roman"/>
        <text:p text:style-name="Roman">Bal­sa­vo 96 Sei­mo na­riai: už – 92, prieš ne­bal­sa­vo nie­kas, su­si­lai­kė 4. Įsta­ty­mas pri­im­tas. (<text:span text:style-name="T4409">Gon</text:span><text:span text:style-name="T4410">­gas</text:span>)<text:s/></text:p>
        <text:p text:style-name="Roman"/>
        <text:p text:style-name="Laikas">18.08 val.</text:p>
        <text:p text:style-name="Roman12">Ci­vi­li­nės būk­lės ak­tų re­gist­ra­vi­mo įsta­ty­mo Nr. XII-2111 4, 13, 22 straips­nių pakeiti­mo ir 16, 17 straips­nių pri­pa­ži­ni­mo ne­te­ku­siais ga­lios įsta­ty­mo pro­jek­tas Nr. XIVP-1468(3)VK<text:s/>(<text:span text:style-name="T4411">pri</text:span><text:span text:style-name="T4412">­ėmi</text:span><text:span text:style-name="T4413">­mo tę</text:span><text:span text:style-name="T4414">­si</text:span><text:span text:style-name="T4415">­nys</text:span>)</text:p>
        <text:p text:style-name="Roman"/>
        <text:p text:style-name="Roman">Ki­tas dar­bo­tvarkės 2-7.2 klau­si­mas – pro­jek­tas Nr. XIVP-1468(3).<text:s/></text:p>
        <text:p text:style-name="Roman"/>
        <text:p text:style-name="Priemimas">Šio įsta­ty­mo pri­ėmi­mas</text:p>
        <text:p text:style-name="Roman"/>
        <text:p text:style-name="Roman">Bal­sa­vo 89 Sei­mo na­riai: už – 87, prieš ne­bal­sa­vo nie­kas, su­si­lai­kė 2. Įsta­ty­mas pri­im­tas. (<text:span text:style-name="T4416">Gon</text:span><text:span text:style-name="T4417">­gas</text:span>)<text:s/></text:p>
        <text:p text:style-name="Roman"/>
        <text:p text:style-name="P4418">18.09 val.</text:p>
        <text:p text:style-name="P4419">Ci­vi­li­nio pro­ce­so ko­dek­so 71 ir 482 straips­nių pa­kei­ti­mo įsta­ty­mo pro­jek­tas Nr. XIVP-1469(2)VK (<text:span text:style-name="T4420">pri</text:span><text:span text:style-name="T4421">­ėmi</text:span><text:span text:style-name="T4422">­mo tę</text:span><text:span text:style-name="T4423">­si</text:span><text:span text:style-name="T4424">­nys</text:span>)</text:p>
        <text:p text:style-name="P4425"/>
        <text:p text:style-name="P4426">Ki­tas dar­bo­tvarkės 2-7.3 klau­si­mas – pro­jek­tas Nr. XIVP-1469(2). Pri­ėmi­mas.<text:s/></text:p>
        <text:p text:style-name="P4427"/>
        <text:p text:style-name="P4428">Šio įsta­ty­mo pri­ėmi­mas</text:p>
        <text:p text:style-name="Roman"/>
        <text:p text:style-name="Roman">Bal­sa­vo 100 Sei­mo na­rių: už – 97, prieš ne­bal­sa­vo nie­kas, su­si­lai­kė 3. Įsta­ty­mas pri­im­tas. (<text:span text:style-name="T4429">Gon</text:span><text:span text:style-name="T4430">­gas</text:span>)<text:s/></text:p>
        <text:p text:style-name="Roman"/>
        <text:p text:style-name="Laikas">18.09 val.</text:p>
        <text:p text:style-name="Roman12"><text:span text:style-name="T4431">No</text:span><text:span text:style-name="T4432">­ta</text:span><text:span text:style-name="T4433">­ria</text:span><text:span text:style-name="T4434">­to įsta</text:span><text:span text:style-name="T4435">­ty</text:span><text:span text:style-name="T4436">­mo Nr. I-2882 26 straips</text:span><text:span text:style-name="T4437">­nio pa</text:span><text:span text:style-name="T4438">­kei</text:span><text:span text:style-name="T4439">­ti</text:span><text:span text:style-name="T4440">­mo įsta</text:span><text:span text:style-name="T4441">­ty</text:span><text:span text:style-name="T4442">­mo pro</text:span><text:span text:style-name="T4443">­jek</text:span><text:span text:style-name="T4444">­tas<text:s/></text:span>Nr. XIVP-1470(2)VK (<text:span text:style-name="T4445">pri</text:span><text:span text:style-name="T4446">­ėmi</text:span><text:span text:style-name="T4447">­mo tę</text:span><text:span text:style-name="T4448">­si</text:span><text:span text:style-name="T4449">­nys</text:span>)</text:p>
        <text:p text:style-name="Roman"/>
        <text:p text:style-name="Roman">Ki­tas dar­bo­tvarkės 2-7.4 klau­si­mas – pro­jek­tas Nr. XIVP-1470(2). Pri­ėmi­mas.</text:p>
        <text:p text:style-name="Roman"/>
        <text:p text:style-name="Priemimas">Šio įsta­ty­mo pri­ėmi­mas</text:p>
        <text:p text:style-name="Roman"/>
        <text:p text:style-name="Roman">Bal­sa­vo 100 Sei­mo na­rių: už – 98, prieš ne­bal­sa­vo nie­kas, su­si­lai­kė 2. Įsta­ty­mas pri­im­tas. (<text:span text:style-name="T4450">Gon</text:span><text:span text:style-name="T4451">­gas</text:span>)<text:s/></text:p>
        <text:p text:style-name="Roman"/>
        <text:p text:style-name="Laikas">18.10 val.</text:p>
        <text:p text:style-name="Roman12">Vals­ty­bės ir sa­vi­val­dy­bių tur­to val­dy­mo, nau­do­ji­mo ir dis­po­na­vi­mo juo įsta­ty­mo Nr. VIII-729 10 ir 12 straips­nių pa­kei­ti­mo įsta­ty­mo pro­jek­tas Nr. XIVP-1471(2)VK (<text:span text:style-name="T4452">priėmi</text:span><text:span text:style-name="T4453">­mo tę</text:span><text:span text:style-name="T4454">­si</text:span><text:span text:style-name="T4455">­nys</text:span>)</text:p>
        <text:p text:style-name="Roman"/>
        <text:p text:style-name="Roman">Dar­bo­tvarkės 2-7.5 klau­si­mas – įsta­ty­mo pro­jek­tas Nr. XIVP-1471(2).</text:p>
        <text:p text:style-name="Roman"/>
        <text:p text:style-name="Priemimas">Šio įsta­ty­mo pri­ėmi­mas</text:p>
        <text:p text:style-name="Roman"/>
        <text:p text:style-name="Roman">La­bai dė­kui. Bal­sa­vo 86 Sei­mo na­riai: už – 84, prieš ne­bal­sa­vo nie­kas, su­si­lai­kė 2. Įsta­ty­mas pri­im­tas. (<text:span text:style-name="T4456">Gon</text:span><text:span text:style-name="T4457">­gas</text:span>)<text:s/></text:p>
        <text:p text:style-name="Roman">Svei­ki­nu, tai bu­vo šim­ta­sis šian­dien pri­im­tas įsta­ty­mo pro­jek­tas, ta­pęs įsta­ty­mu. (<text:span text:style-name="T4458">Bal</text:span><text:span text:style-name="T4459">­sai sa</text:span><text:span text:style-name="T4460">­lė</text:span><text:span text:style-name="T4461">­je</text:span>)<text:s/></text:p>
        <text:p text:style-name="Roman"/>
        <text:p text:style-name="Laikas">18.11 val.</text:p>
        <text:p text:style-name="Roman12">Ci­vi­li­nio ko­dek­so 4.84 straips­nio pa­kei­ti­mo įsta­ty­mo pro­jek­tas Nr. XIVP-228(3) (<text:span text:style-name="T4462">pri</text:span><text:span text:style-name="T4463">­ėmi</text:span><text:span text:style-name="T4464">­mo tę</text:span><text:span text:style-name="T4465">­si</text:span><text:span text:style-name="T4466">­nys</text:span>)</text:p>
        <text:p text:style-name="Roman"/>
        <text:p text:style-name="Roman">Dar­bo­tvarkės 2-8 klau­si­mas – įsta­ty­mo pro­jek­tas Nr. XIVP-228(3). Šiuo at­ve­ju tu­ri­me vyk­dy­ti pri­ėmi­mą pa­straips­niui, nes yra Sei­mo na­rių pa­siū­ly­mų. Į tri­bū­ną kvie­čia­me S. Šed­ba­rą, Tei­sės ir tei­sėt­var­kos ko­mi­te­to pir­mi­nin­ką.<text:s/></text:p>
        <text:p text:style-name="Roman">1 straips­nio pri­ėmi­mas. Dėl 1 straips­nio yra gau­tas Sei­mo na­rio R. Že­mai­tai­čio pa­siū­ly­mas. Jo sa­lė­je ne­ma­tau, to­dėl, ger­bia­mas pir­mi­nin­ke, gal jūs pri­sta­ty­ki­te ir pa­siū­ly­mą, ir ko­mi­te­to spren­di­mą dėl jo.<text:s/></text:p>
        <text:p text:style-name="Roman"><text:span text:style-name="T4467">S. ŠEDBARAS</text:span><text:span text:style-name="T4468"><text:s/></text:span><text:span text:style-name="T4469">(</text:span><text:span text:style-name="T4470">TS-LKDF</text:span><text:span text:style-name="T4471">)</text:span><text:span text:style-name="T4472">.<text:s/></text:span>Ko­le­gos, čia yra Sei­mo na­rės pa­siū­ly­mas, kaip ga­lė­tų vyk­dy­ti pir­ki­mus dau­gia­bu­čių ad­mi­nist­ra­to­riai, kai nė­ra ben­dri­jų. Tik­rai il­ga barz­da šio pro­jek­to, da­rė­me dve­jus klau­sy­mus, ko­mi­te­te tur­būt tris ar ke­tu­ris kar­tus svars­tė­me ir štai<text:s/>iki<text:s/>pri­ėmi­mo<text:s/>ga­vo­me dar ko­le­gos R. Že­mai­tai­čio pa­siū­ly­mą.<text:s/></text:p>
        <text:p text:style-name="Roman">Es­mė yra čia to­kia, kad ad­mi­nist­ra­to­riai no­ri, ša­lia cen­tri­nės per­kan­čio­sios or­ga­ni­za­ci­jos, va­di­na­mo­sios CPO, ku­ri vei­kia Lie­tu­vo­je ir yra kon­tro­liuo­ja­ma, da­ry­ti pir­ki­mus ki­tose<text:s/>plat­for­mose. Mi­nis­te­ri­jos, ku­rios at­sa­kin­gos už šią sri­tį, sa­ko, tos ki­tos plat­for­mos ga­li bū­ti ir Ru­si­jos ka­pi­ta­las, ga­li bū­ti ir Bal­ta­ru­si­jos ka­pi­ta­las, to­dėl to­kiu at­ve­ju mes pa­li­ko­me ir ko­mi­te­te pri­ta­rė­me, kad tai bū­tų CPO.<text:s/></text:p>
        <text:p text:style-name="Roman">Da­bar ki­tas da­ly­kas, kad jei­gu yra sku­bus at­ve­jis – ava­ri­ja ar­ba CPO ne­tu­ri to­kių pre­kių, ar­ba ad­mi­nist­ra­to­rius at­si­klau­sia gy­ven­to­jų, to­kiu at­ve­ju jis ga­li ne­pirk­ti per CPO. Šiuo at­ve­ju mes nuo­sek­liai lai­ko­mės po­zi­ci­jos, kad ne­pri­tar­tu­me to­kiam iš­plė­ti­mui.</text:p>
        <text:p text:style-name="Roman">Ant­ras da­ly­kas R. Že­mai­tai­čio siū­ly­me bu­vo, jis gal­būt ir ne­rei­ka­lin­gas, mes dėl šven­tos ra­my­bės pri­ta­rė­me, jis siū­lė, kad da­rant pir­ki­mą bū­tų va­do­vau­ja­ma­si ne tik eko­no­mi­nio efek­ty­vu­mo, bet ir ma­žiau­sios kai­nos prin­ci­pu. Na, tiek to, nors į eko­no­mi­nį efek­ty­vu­mą įei­na ir ma­žiau­sia kai­na, mes pri­ta­rė­me tai ant­rai da­liai, to­dėl ir pri­ta­rė­me iš da­lies šiam pa­siū­ly­mui.<text:s/></text:p>
        <text:p text:style-name="Roman"><text:span text:style-name="T4473">PIRMININKAS.</text:span><text:span text:style-name="T4474"><text:s/>La</text:span><text:span text:style-name="T4475">­bai dė</text:span><text:span text:style-name="T4476">­kui, ger</text:span><text:span text:style-name="T4477">­bia</text:span><text:span text:style-name="T4478">­mas ko</text:span><text:span text:style-name="T4479">­le</text:span><text:span text:style-name="T4480">­ga. Už pa</text:span><text:span text:style-name="T4481">­siū</text:span><text:span text:style-name="T4482">­ly</text:span><text:span text:style-name="T4483">­mą no</text:span><text:span text:style-name="T4484">­ri pa</text:span><text:span text:style-name="T4485">­si</text:span><text:span text:style-name="T4486">­sa</text:span><text:span text:style-name="T4487">­ky</text:span><text:span text:style-name="T4488">­ti K. Ma</text:span><text:span text:style-name="T4489">­žei</text:span><text:span text:style-name="T4490">­ka.<text:s/></text:span></text:p>
        <text:p text:style-name="Roman"><text:span text:style-name="T4491">K. MAŽEIKA</text:span><text:s/><text:span text:style-name="T4492">(</text:span><text:span text:style-name="T4493">DFVL</text:span><text:span text:style-name="T4494">)</text:span>. Ačiū, pir­mi­nin­ke. Iš tie­sų tur­būt ver­ta pa­gal­vo­ti apie tai. Dėl bai­mės, kad kaž­ko­kia plat­for­ma bus Ru­si­jos ka­pi­ta­las, – tai tur­būt tam yra tar­ny­bos. Aiš­ku, vie­nas aki­brokš­tas bu­vo su kai ku­rio­mis įmo­nė­mis, bet tur­būt tar­ny­bos iš to jau pa­si­mo­kė, pa­da­rė iš­va­das ir ko­kių nors abe­jo­nių ne­tu­rė­tų kil­ti. Juo­lab kad kai ku­rios, dau­ge­lis tų plat­for­mų, nau­do­ja­mų Eu­ro­po­je, yra tik­rai gar­bin­gų ša­lių įmo­nių ir tų ša­lių ver­sli­nin­kų ka­pi­ta­las. Tai iš tie­sų net­gi vals­ty­bi­nis, yra vals­ty­bi­nių įmo­nių ka­pi­ta­las. Iš tie­sų, ma­nau, tos bai­mės nė­ra ir iš­ple­čiant pa­si­rin­ki­mą tik­rai bū­tų daug efek­ty­viau šiuo at­ve­ju, nes ži­no­me mū­sų CPO ap­si­su­ki­mus ir kaip vyk­do­mi pa­kei­ti­mai. Yra ap­lin­kos mi­nist­ras ir jis ži­no, kiek rei­kia pa­keis­ti, vien dėl re­no­va­ci­jos rei­kia pa­da­ry­ti pa­kei­ti­mų, tai už­trun­ka vos ne pu­sę me­tų, yra tam tik­ri ter­mi­nai, yra tam tik­ros tvar­kos.<text:s/></text:p>
        <text:p text:style-name="Roman">Iš tie­sų, ma­nau, pa­leng­vin­ti tuos pro­ce­sus ir iš­skaid­rin­ti ir yra pa­grin­di­nis tiks­las, o ne<text:s/>tie­siog ban­dy­ti apei­ti sis­te­mą, ta­da su­si­ras­ti<text:s/>sa­vo ko­kius nors pa­žįs­ta­mus ran­go­vus ir taip to­liau. Dėl kaž­ko­kių lem­pu­čių ar dėl kaž­ko­kių smul­kme­nų, ma­nau, tik­rai nė­ra ver­ta, o įtrau­kiant nor­ma­lias plat­for­mas tik­rai bū­tų ga­li­ma iš­plės­ti ir pa­da­ry­ti skaid­res­nę sis­te­mą, ir pa­dė­ti gy­ven­to­jams šiuo at­ve­ju.</text:p>
        <text:p text:style-name="Roman"><text:span text:style-name="T4495">PIRMININKAS.</text:span><text:s/>Prieš per­duo­da­mas pa­si­sa­ky­mą L. Girs­kie­nei, ger­bia­mi ko­le­gos… Taip, S. Jo­vai­ša tei­sin­gai re­pli­ka­vo, rei­kė­jo 29 re­mian­čių Sei­mo na­rių. Ar ga­li­me re­ziu­muo­ti, kad dėl vi­sų pa­siū­ly­mų yra 29<text:s/>re­mian­tys Sei­mo na­riai, kad… (<text:span text:style-name="T4496">Bal</text:span><text:span text:style-name="T4497">­sai sa</text:span><text:span text:style-name="T4498">­lė</text:span><text:span text:style-name="T4499">­je</text:span>) Ne­ga­li­me. Tai už­truks, bet sta­tu­ti­nė nor­ma yra sta­tu­ti­nė nor­ma. Ge­rai.<text:s/>Ta­da bal­suo­ja­me dėl įsta­ty­mo pro­jek­to, ar yra 29 Sei­mo na­riai, re­mian­tys šį pa­siū­ly­mą.</text:p>
        <text:p text:style-name="Roman">Bal­sa­vo 20 Sei­mo na­rių. Nė­ra 29 Sei­mo na­rių, re­mian­čių pa­siū­ly­mą.<text:s/>Ge­rai, K. Ma­žei­kos pa­si­sa­ky­mo, sa­ky­ki­me, iš­klau­sė­me. Yra gau­tas taip pat<text:s/>K. Ma­žei­kos pa­siū­ly­mas. Pra­šau, Kęs­tu­ti, pri­sta­ty­ti sa­vo pa­siū­ly­mą<text:s/>dėl 1 straips­nio. Pri­sta­to pa­siū­ly­mą, bal­suo­ja­me, ar yra 29 re­mian­tys. O kaip jūs bal­suo­si­te ne­ži­no­da­mi, koks yra pa­siū­ly­mas? (<text:span text:style-name="T4500">Bal</text:span><text:span text:style-name="T4501">­sai sa</text:span><text:span text:style-name="T4502">­lė</text:span><text:span text:style-name="T4503">­je</text:span>) Nu­jau­čia­te? Kęs­tu­ti!<text:s/>(<text:span text:style-name="T4504">Bal</text:span><text:span text:style-name="T4505">­sai sa</text:span><text:span text:style-name="T4506">­lė</text:span><text:span text:style-name="T4507">­je</text:span>)<text:s/>Pir­mi­nin­ke, gal pa­dė­ki­te K. Ma­žei­kai. Jo pa­siū­ly­mas.</text:p>
        <text:p text:style-name="Roman"><text:span text:style-name="T4508">S. ŠEDBARAS</text:span><text:span text:style-name="T4509"><text:s/></text:span><text:span text:style-name="T4510">(</text:span><text:span text:style-name="T4511">TS-LKDF</text:span><text:span text:style-name="T4512">)</text:span><text:span text:style-name="T4513">.</text:span><text:s/>Na, tai čia yra la­bai pa­na­šus pa­siū­ly­mas, tik for­mu­luo­tė ki­to­kia: „ne­pa­vy­kus šių pa­slau­gų ar dar­bų įsi­gy­ti per cen­tri­nės per­kan­čio­sios or­ga­ni­za­ci­jos val­do­mas įmo­nes“, na, ne­pa­vy­kus, ad­mi­nist­ra­to­rius yra vy­res­nio am­žiaus ir ne­mo­ka nau­do­tis kom­piu­te­riu. Įsi­vaiz­duo­ki­te, ko­kį už­kuo­duo­ja­me kon­flik­tą su gy­ven­to­jais?<text:s/></text:p>
        <text:p text:style-name="Roman"><text:span text:style-name="T4514">PIRMININKAS.</text:span><text:s/>Pir­mi­nin­ke, ge­rai,<text:s/>Kęs­tu­tis jau<text:s/>pri­si­jun­gęs, jis tuoj ke­le­tą žo­džių dėl sa­vo pa­siū­ly­mo…<text:s/>Spren­džia­me, ar jis svars­to­mas, ir ta­da…</text:p>
        <text:p text:style-name="Roman"><text:span text:style-name="T4515">K. MAŽEIKA</text:span><text:s/><text:span text:style-name="T4516">(</text:span><text:span text:style-name="T4517">DFVL</text:span><text:span text:style-name="T4518">)</text:span>. Tik­rai nė­ra pro­ble­mos ir da­bar, ko­le­gos, tur­būt yra tas vie­šų­jų pir­ki­mų ir sa­vi­val­dy­bių<text:s/>bū­das, ap­klau­sos bū­das, jei­gu per CPO ne­pa­vyks­ta nu­pirk­ti varž­tų ar lem­pu­čių, to­kiu bū­du ga­li pa­pras­tu bū­du ap­klaus­ti ke­lias įmo­nes, kaip ir da­bar yra tas bū­das, ir tik­rai nė­ra pro­ble­mos.<text:s/></text:p>
        <text:p text:style-name="Roman">Įsi­vaiz­duo­ki­me, jei­gu kiek­vie­nu at­ve­ju rei­kės pil­dy­ti vie­no­je sis­te­mo­je, tai mes su­pran­ta­me, kiek yra tų or­ga­ni­za­ci­jų, kiek yra ben­dri­jų ir taip to­liau, tai iš tie­sų bus di­džiu­lis ba­la­ga­nas. Tur­būt mū­sų tik­rai toks prak­tiš­kas pa­siū­ly­mas, kad ne­rei­kė­tų kai ku­rių da­ly­kų, smul­kme­nų pirk­ti bū­tent per CPO, jei­gu ten, tar­ki­me, ne vis­kas yra. Tai tie­siog toks pa­pras­tas da­ly­kas. Kaip ir dėl re­no­va­ci­jos ga­liu pa­sa­ky­ti, bu­vo pro­ble­mų dėl nau­jų me­džia­gų, nau­jų prie­mo­nių, kai dve­jus me­tus tur­būt vy­ko pro­ce­sas, kad kas nors pa­si­keis­tų. Ar to rei­kia?<text:s/></text:p>
        <text:p text:style-name="Roman"><text:span text:style-name="T4519">PIRMININKAS.</text:span><text:s/>La­bai dė­kui. Iš­klau­sė­me Sei­mo na­rio K. Ma­žei­kos pa­siū­ly­mą. Ap­si­sprę­s­ki­me dėl jo. Ar yra 29 Sei­mo na­riai, re­mian­tys pa­siū­ly­mą?<text:s/></text:p>
        <text:p text:style-name="Roman">Bal­sa­vo 47 Sei­mo na­riai: už – 24. Nė­ra rei­kia­mo pa­lai­kan­čių Sei­mo na­rių skai­čiaus. Pa­siū­ly­mas nė­ra svars­to­mas. Dau­giau dėl 1 straips­nio pa­siū­ly­mų, pa­sta­bų nė­ra gau­ta. Ar ga­li­me pri­tar­ti 1 straips­niui ben­dru su­ta­ri­mu? Ga­li­me. La­bai dė­kui, pri­tar­ta.</text:p>
        <text:p text:style-name="Roman">Dėl 2 straips­nio<text:s/>yra gau­ti Sei­mo kan­ce­lia­ri­jos Tei­sės de­par­ta­men­to trys pa­siū­ly­mai. Iš jų dviem ko­mi­te­tas pri­ta­rė, vie­nam ne­pri­ta­rė. Ar ga­li­me<text:s/>2 straips­niui pri­tar­ti ben­dru su­ta­ri­mu kar­tu su pa­grin­di­nio ko­mi­te­to for­mu­luo­te dėl Tei­sės de­par­ta­men­to pa­siū­ly­mo? Ga­li­me pri­tar­ti. La­bai dė­kui, pri­tar­ta. Pri­ėmi­mą pa­straips­niui bai­gė­me. Pa­si­sa­ky­mai dėl vi­so įsta­ty­mo pro­jek­to dėl mo­ty­vų. Nė­ra no­rin­čių kal­bė­ti Sei­mo na­rių. Bal­suo­ja­me dėl įsta­ty­mo pro­jek­to.</text:p>
        <text:p text:style-name="Roman"/>
        <text:p text:style-name="Priemimas">Šio įsta­ty­mo pri­ėmi­mas</text:p>
        <text:p text:style-name="Roman"/>
        <text:p text:style-name="Roman">Bal­sa­vo 94 Sei­mo na­riai: už – 81, prieš ne­bal­sa­vo nie­kas, su­si­lai­kė 13. Įsta­ty­mas pri­im­tas. (<text:span text:style-name="T4520">Gon</text:span><text:span text:style-name="T4521">­gas</text:span>)<text:s/></text:p>
        <text:p text:style-name="Roman">Per šo­ni­nį mik­ro­fo­ną dėl ve­di­mo tvar­kos L. Girs­kie­nė.<text:s/></text:p>
        <text:p text:style-name="Roman"><text:span text:style-name="T4522">L. GIRSKIENĖ</text:span><text:s/><text:span text:style-name="T4523">(</text:span><text:span text:style-name="T4524">LVŽSF</text:span><text:span text:style-name="T4525">)</text:span>. No­riu pa­dė­ko­ti ko­le­goms, pa­lai­kiu­siems ši­tą įsta­ty­mo pro­jek­tą, Ap­lin­kos ap­sau­gos ko­mi­te­to na­riams, jie tik­rai dir­bo, Tei­sės ir tei­sėt­var­kos ko­mi­te­to na­riams, jie la­bai pa­dė­jo su­tvar­ky­ti ši­tą įsta­ty­mo pro­jek­tą. Tik­rai ad­mi­nist­ra­to­rių veik­lą rei­kia skaid­rin­ti ir ši­tas pri­im­tas įsta­ty­mas yra vie­nas žings­nis to skaid­ru­mo link.</text:p>
        <text:p text:style-name="Roman"/>
        <text:p text:style-name="P4526">18.21 val.</text:p>
        <text:p text:style-name="P4527">Ci­vi­li­nio ko­dek­so 2.24 straips­nio pa­kei­ti­mo įsta­ty­mo pro­jek­tas<text:s/>Nr. XIVP-1145(2) (<text:span text:style-name="T4528">pri</text:span><text:span text:style-name="T4529">­ėmi</text:span><text:span text:style-name="T4530">­mo tę</text:span><text:span text:style-name="T4531">­si</text:span><text:span text:style-name="T4532">­nys</text:span>)</text:p>
        <text:p text:style-name="P4533"/>
        <text:p text:style-name="P4534"><text:span text:style-name="T4535">PIRMININKAS.</text:span><text:span text:style-name="T4536"><text:s/>Ki</text:span><text:span text:style-name="T4537">­tas dar</text:span><text:span text:style-name="T4538">­bo</text:span><text:span text:style-name="T4539">­tvarkės 2-9 klau</text:span><text:span text:style-name="T4540">­si</text:span><text:span text:style-name="T4541">­mas – įsta</text:span><text:span text:style-name="T4542">­ty</text:span><text:span text:style-name="T4543">­mo pro</text:span><text:span text:style-name="T4544">­jek</text:span><text:span text:style-name="T4545">­tas Nr. XIVP-1145(2).</text:span><text:s/>Pri­ėmi­mas.</text:p>
        <text:p text:style-name="Roman"/>
        <text:p text:style-name="Priemimas">Šio įsta­ty­mo pri­ėmi­mas</text:p>
        <text:p text:style-name="Roman"/>
        <text:p text:style-name="Roman">Bal­sa­vo 87 Sei­mo na­riai: už – 85, prieš ne­bal­sa­vo nie­kas, su­si­lai­kė 2. Įsta­ty­mas pri­im­tas. (<text:span text:style-name="T4546">Gon</text:span><text:span text:style-name="T4547">­gas</text:span>)</text:p>
        <text:p text:style-name="Roman"/>
        <text:p text:style-name="Laikas">18.22 val.</text:p>
        <text:p text:style-name="Roman12">Ad­mi­nist­ra­ci­nių nu­si­žen­gi­mų ko­dek­so 101, 393, 448, 450, 451, 452, 453, 454, 456, 459, 463, 589, 611 straips­nių ir prie­do pa­kei­ti­mo įsta­ty­mo pro­jek­tas<text:s/>Nr. XIVP-1595(2) (<text:span text:style-name="T4548">pri</text:span><text:span text:style-name="T4549">­ėmi</text:span><text:span text:style-name="T4550">­mo tę</text:span><text:span text:style-name="T4551">­si</text:span><text:span text:style-name="T4552">­nys</text:span>)</text:p>
        <text:p text:style-name="Roman"/>
        <text:p text:style-name="Roman">Dar­bo­tvarkės 2-10 klau­si­mas – įsta­ty­mo pro­jek­tas<text:s/>Nr. XIVP-1595(2). Pri­ėmi­mas.</text:p>
        <text:p text:style-name="Roman"/>
        <text:p text:style-name="Priemimas">Šio įsta­ty­mo pri­ėmi­mas</text:p>
        <text:p text:style-name="Roman"/>
        <text:p text:style-name="Roman">Bal­sa­vo 88 Sei­mo na­riai: už – 80, prieš – 2, su­si­lai­kė 6. Įsta­ty­mas pri­im­tas. (<text:span text:style-name="T4553">Gon</text:span><text:span text:style-name="T4554">­gas</text:span>)<text:s/></text:p>
        <text:p text:style-name="Roman"/>
        <text:p text:style-name="P4555">18.22 val.</text:p>
        <text:p text:style-name="P4556">Bau­džia­mo­jo pro­ce­so ko­dek­so 140 straips­nio pa­kei­ti­mo įsta­ty­mo pro­jek­tas<text:s/>Nr. XIVP-109(2) (<text:span text:style-name="T4557">pri</text:span><text:span text:style-name="T4558">­ėmi</text:span><text:span text:style-name="T4559">­mo tę</text:span><text:span text:style-name="T4560">­si</text:span><text:span text:style-name="T4561">­nys</text:span>)</text:p>
        <text:p text:style-name="P4562"/>
        <text:p text:style-name="P4563">Ki­tas dar­bo­tvarkės 2-11 klau­si­mas – įsta­ty­mo pro­jek­tas<text:s/>Nr. XIVP-109(2). Pri­ėmi­mas.</text:p>
        <text:p text:style-name="Roman"/>
        <text:p text:style-name="Priemimas">Šio įsta­ty­mo pri­ėmi­mas</text:p>
        <text:p text:style-name="Roman"/>
        <text:p text:style-name="Roman">Bal­sa­vo 92 Sei­mo na­riai: už – 87, prieš ne­bal­sa­vo nie­kas, su­si­lai­kė 5. Įsta­ty­mas pri­im­tas. (<text:span text:style-name="T4564">Gon</text:span><text:span text:style-name="T4565">­gas</text:span>)<text:s/></text:p>
        <text:p text:style-name="Roman"/>
        <text:p text:style-name="Laikas">18.23 val.</text:p>
        <text:p text:style-name="Roman12">Ad­vo­ka­tū­ros įsta­ty­mo<text:s/>Nr. IX-2066 43 straips­nio pa­kei­ti­mo įsta­ty­mo pro­jek­tas<text:s/>Nr. XIVP-1791(2) (<text:span text:style-name="T4566">pri</text:span><text:span text:style-name="T4567">­ėmi</text:span><text:span text:style-name="T4568">­mo tę</text:span><text:span text:style-name="T4569">­si</text:span><text:span text:style-name="T4570">­nys</text:span>)</text:p>
        <text:p text:style-name="Roman"/>
        <text:p text:style-name="Roman">Ki­tas dar­bo­tvarkės 2-12.1 klau­si­mas – įsta­ty­mo pro­jek­tas<text:s/>Nr. XIVP-1791(2). Pri­ėmi­mas.</text:p>
        <text:p text:style-name="Roman"/>
        <text:p text:style-name="Priemimas">Šio įsta­ty­mo pri­ėmi­mas</text:p>
        <text:p text:style-name="Roman"/>
        <text:p text:style-name="Roman">Bal­sa­vo 93 Sei­mo na­riai: už – 89, prieš ne­bal­sa­vo nie­kas, su­si­lai­kė 4. Įsta­ty­mas pri­im­tas. (<text:span text:style-name="T4571">Gon</text:span><text:span text:style-name="T4572">­gas</text:span>)<text:s/></text:p>
        <text:p text:style-name="Roman"/>
        <text:p text:style-name="Laikas">18.24 val.</text:p>
        <text:p text:style-name="Roman12">Ant­sto­lių įsta­ty­mo<text:s/>Nr. IX-876 10 ir 32 straips­nių pa­kei­ti­mo įsta­ty­mo pro­jek­tas<text:s/>Nr. XIVP-1792(2) (<text:span text:style-name="T4573">pri</text:span><text:span text:style-name="T4574">­ėmi</text:span><text:span text:style-name="T4575">­mo tę</text:span><text:span text:style-name="T4576">­si</text:span><text:span text:style-name="T4577">­nys</text:span>)</text:p>
        <text:p text:style-name="Roman"/>
        <text:p text:style-name="Roman">Dar­bo­tvarkės 2-12.2 klau­si­mas – įsta­ty­mo pro­jek­tas<text:s/>Nr. XIVP-1792(2).<text:s/></text:p>
        <text:p text:style-name="Roman"/>
        <text:p text:style-name="Priemimas">Šio įsta­ty­mo pri­ėmi­mas</text:p>
        <text:p text:style-name="Roman"/>
        <text:p text:style-name="Roman">Bal­sa­vo 93 Sei­mo na­riai: už – 89, prieš ne­bal­sa­vo nie­kas, su­si­lai­kė 4. Įsta­ty­mas pri­im­tas. (<text:span text:style-name="T4578">Gon</text:span><text:span text:style-name="T4579">­gas</text:span>)<text:s/></text:p>
        <text:p text:style-name="Roman"/>
        <text:p text:style-name="Laikas">18.24 val.</text:p>
        <text:p text:style-name="Roman12">No­ta­ria­to įsta­ty­mo<text:s/>Nr. I-2882 20 ir 62 straips­nių pa­kei­ti­mo įsta­ty­mo pro­jek­tas<text:s/>Nr. XIVP-1793(2) (<text:span text:style-name="T4580">pri</text:span><text:span text:style-name="T4581">­ėmi</text:span><text:span text:style-name="T4582">­mo tę</text:span><text:span text:style-name="T4583">­si</text:span><text:span text:style-name="T4584">­nys</text:span>)</text:p>
        <text:p text:style-name="Roman"/>
        <text:p text:style-name="Roman">Ki­tas dar­bo­tvarkės 2-12.3 klau­si­mas – įsta­ty­mo pro­jek­tas<text:s/>Nr. XIVP-1793(2).<text:s/></text:p>
        <text:p text:style-name="Roman"/>
        <text:p text:style-name="Priemimas">Šio įsta­ty­mo pri­ėmi­mas</text:p>
        <text:p text:style-name="Roman"/>
        <text:p text:style-name="Roman">Bal­sa­vo 89 Sei­mo na­riai: už – 85, prieš nė­ra, su­si­lai­kė 4. Įsta­ty­mas pri­im­tas. (<text:span text:style-name="T4585">Gon</text:span><text:span text:style-name="T4586">­gas</text:span>)<text:s/></text:p>
        <text:p text:style-name="Roman"/>
        <text:p text:style-name="P4587">18.25 val.</text:p>
        <text:p text:style-name="P4588"><text:span text:style-name="T4589">Ne</text:span><text:span text:style-name="T4590">­įga</text:span><text:span text:style-name="T4591">­lių</text:span><text:span text:style-name="T4592">­jų so</text:span><text:span text:style-name="T4593">­cia</text:span><text:span text:style-name="T4594">­li</text:span><text:span text:style-name="T4595">­nės in</text:span><text:span text:style-name="T4596">­teg</text:span><text:span text:style-name="T4597">­ra</text:span><text:span text:style-name="T4598">­ci</text:span><text:span text:style-name="T4599">­jos įsta</text:span><text:span text:style-name="T4600">­ty</text:span><text:span text:style-name="T4601">­mo Nr. I-2044 2, 3, 6, 16, 18, 20, 25</text:span><text:span text:style-name="T4602">1</text:span><text:span text:style-name="T4603"><text:s/>straips</text:span><text:span text:style-name="T4604">­nių,<text:s/></text:span>ket­vir­to­jo skir­snio pa­va­di­ni­mo pa­kei­ti­mo ir Įsta­ty­mo pa­pil­dy­mo 20<text:span text:style-name="T4605">2</text:span><text:s/>straips­niu įsta­ty­mo pro­jek­tas<text:s/>Nr. XIVP-1597(2) (<text:span text:style-name="T4606">pri</text:span><text:span text:style-name="T4607">­ėmi</text:span><text:span text:style-name="T4608">­mo tę</text:span><text:span text:style-name="T4609">­si</text:span><text:span text:style-name="T4610">­nys</text:span>)</text:p>
        <text:p text:style-name="P4611"/>
        <text:p text:style-name="P4612">Dar­bo­tvarkės 2-13.1 klau­si­mas, įsta­ty­mo pro­jek­tas<text:s/>Nr. XIVP-1597(2).<text:s/></text:p>
        <text:p text:style-name="P4613"/>
        <text:p text:style-name="P4614">Šio įsta­ty­mo pri­ėmi­mas</text:p>
        <text:p text:style-name="P4615"/>
        <text:p text:style-name="P4616">Bal­sa­vo 90 Sei­mo na­rių: už – 89, prieš nė­ra, su­si­lai­kė 1. Įsta­ty­mas pri­im­tas. (<text:span text:style-name="T4617">Gon</text:span><text:span text:style-name="T4618">­gas</text:span>)<text:s/></text:p>
        <text:p text:style-name="Roman"/>
        <text:p text:style-name="Laikas">18.26 val.</text:p>
        <text:p text:style-name="Roman12">Tiks­li­nių kom­pen­sa­ci­jų įsta­ty­mo<text:s/>Nr. XII-2507 5 ir 9 straips­nių pa­kei­ti­mo įsta­ty­mo pro­jek­tas<text:s/>Nr. XIVP-1598(2) (<text:span text:style-name="T4619">pri</text:span><text:span text:style-name="T4620">­ėmi</text:span><text:span text:style-name="T4621">­mo tę</text:span><text:span text:style-name="T4622">­si</text:span><text:span text:style-name="T4623">­nys</text:span>)</text:p>
        <text:p text:style-name="Roman"/>
        <text:p text:style-name="Roman">Dar­bo­tvarkės 2-13.2 klau­si­mas, įsta­ty­mo pro­jek­tas<text:s/>Nr. XIVP-1598(2).</text:p>
        <text:p text:style-name="Roman"/>
        <text:p text:style-name="Priemimas">Šio įsta­ty­mo pri­ėmi­mas</text:p>
        <text:p text:style-name="Roman"/>
        <text:p text:style-name="Roman">Bal­sa­vo 91 Sei­mo na­rys: už – 89, prieš nė­ra, su­si­lai­kė 2. Įsta­ty­mas pri­im­tas. (<text:span text:style-name="T4624">Gon</text:span><text:span text:style-name="T4625">­gas</text:span>)<text:s/></text:p>
        <text:p text:style-name="Roman"/>
        <text:p text:style-name="Laikas">18.26 val.</text:p>
        <text:p text:style-name="Roman12">Šal­pos pen­si­jų įsta­ty­mo<text:s/>Nr. I-675 15 ir 16 straips­nių pa­kei­ti­mo įsta­ty­mo pro­jek­tas<text:s/>Nr. XIVP-1599(2) (<text:span text:style-name="T4626">pri</text:span><text:span text:style-name="T4627">­ėmi</text:span><text:span text:style-name="T4628">­mo tę</text:span><text:span text:style-name="T4629">­si</text:span><text:span text:style-name="T4630">­nys</text:span>)</text:p>
        <text:p text:style-name="Roman"/>
        <text:p text:style-name="Roman">Dar­bo­tvarkės 2-13.3 klau­si­mas, įsta­ty­mo pro­jek­tas<text:s/>Nr. XIVP-1599(2).</text:p>
        <text:p text:style-name="Roman"/>
        <text:p text:style-name="Priemimas">Šio įsta­ty­mo pri­ėmi­mas</text:p>
        <text:p text:style-name="Roman"/>
        <text:p text:style-name="Roman">Bal­sa­vo 89 Sei­mo na­riai: už – 88, prieš nė­ra, su­si­lai­kė 1. Įsta­ty­mas pri­im­tas. (<text:span text:style-name="T4631">Gon</text:span><text:span text:style-name="T4632">­gas</text:span>)<text:s/></text:p>
        <text:p text:style-name="P4633">18.27 val.</text:p>
        <text:p text:style-name="Roman12">Vals­ty­bi­nio so­cia­li­nio drau­di­mo įsta­ty­mo<text:s/>Nr. I-1336 6 straips­nio pa­kei­ti­mo įsta­ty­mo pro­jek­tas<text:s/>Nr. XIVP-1600(2) (<text:span text:style-name="T4634">pri</text:span><text:span text:style-name="T4635">­ėmi</text:span><text:span text:style-name="T4636">­mo tę</text:span><text:span text:style-name="T4637">­si</text:span><text:span text:style-name="T4638">­nys</text:span>)</text:p>
        <text:p text:style-name="Roman"/>
        <text:p text:style-name="Roman">Dar­bo­tvarkės 2-13.4 klau­si­mas, įsta­ty­mo pro­jek­tas<text:s/>Nr. XIVP-1600(2).</text:p>
        <text:p text:style-name="Roman"/>
        <text:p text:style-name="Priemimas">Šio įsta­ty­mo pri­ėmi­mas</text:p>
        <text:p text:style-name="Roman"/>
        <text:p text:style-name="Roman">Bal­sa­vo 87 Sei­mo na­riai: už – 86, prieš nė­ra, su­si­lai­kė 1. Įsta­ty­mas pri­im­tas. (<text:span text:style-name="T4639">Gon</text:span><text:span text:style-name="T4640">­gas</text:span>)<text:s/></text:p>
        <text:p text:style-name="Roman"/>
        <text:p text:style-name="Laikas">18.28 val.</text:p>
        <text:p text:style-name="Roman12">Svei­ka­tos drau­di­mo įsta­ty­mo<text:s/>Nr. I-1343 6 straips­nio pa­kei­ti­mo įsta­ty­mo pro­jek­tas<text:s/>Nr. XIVP-1601(2) (<text:span text:style-name="T4641">pri</text:span><text:span text:style-name="T4642">­ėmi</text:span><text:span text:style-name="T4643">­mo tę</text:span><text:span text:style-name="T4644">­si</text:span><text:span text:style-name="T4645">­nys</text:span>)</text:p>
        <text:p text:style-name="Roman"/>
        <text:p text:style-name="Roman">Dar­bo­tvarkės 2-13.5 klau­si­mas, įsta­ty­mo pro­jek­tas<text:s/>Nr. XIVP-1601(2).</text:p>
        <text:p text:style-name="Roman"/>
        <text:p text:style-name="Priemimas">Šio įsta­ty­mo pri­ėmi­mas</text:p>
        <text:p text:style-name="Roman"/>
        <text:p text:style-name="Roman">Bal­sa­vo 89 Sei­mo na­riai: už – 87, prieš – 1, su­si­lai­kė 1. Įsta­ty­mas pri­im­tas. (<text:span text:style-name="T4646">Gon</text:span><text:span text:style-name="T4647">­gas</text:span>)<text:s/></text:p>
        <text:p text:style-name="Roman"/>
        <text:p text:style-name="Laikas">18.28 val.</text:p>
        <text:p text:style-name="Roman12">Ne­kil­no­ja­mo­jo kul­tū­ros pa­vel­do ap­sau­gos įsta­ty­mo<text:s/>Nr. I-733 25, 30 straips­nių pakei­ti­mo ir Įsta­ty­mo pa­pil­dy­mo 30<text:span text:style-name="T4648">1</text:span>, 30<text:span text:style-name="T4649">2</text:span>, 30<text:span text:style-name="T4650">3</text:span>, 30<text:span text:style-name="T4651">4</text:span>, 30<text:span text:style-name="T4652">5</text:span><text:s/>straips­niais įsta­ty­mo pro­jek­tas<text:s/>Nr. XIVP-1757(3) (<text:span text:style-name="T4653">pri</text:span><text:span text:style-name="T4654">­ėmi</text:span><text:span text:style-name="T4655">­mo tę</text:span><text:span text:style-name="T4656">­si</text:span><text:span text:style-name="T4657">­nys</text:span>)</text:p>
        <text:p text:style-name="Roman"/>
        <text:p text:style-name="Roman">Dar­bo­tvarkės 2-14 klau­si­mas, įsta­ty­mo pro­jek­tas<text:s/>Nr. XIVP-1757(3). Tu­ri­me pri­im­ti įsta­ty­mo pro­jek­tą pa­straips­niui. 1 straips­nį jau esa­me pri­ėmę. Dėl 2 straips­nio yra Tei­sės de­par­ta­men­to ke­le­tas pa­sta­bų,<text:s/>joms ko­mi­te­tas pri­ta­rė…<text:s/>vie­nai pri­ta­rė, vie­nai ne­pri­ta­rė. Ji yra Sei­mo na­rio J. Raz­mos. Į tri­bū­ną kvie­čia­me V. Ker­na­gį. Sei­mo na­rio J. Raz­mos pa­tai­sa, pa­siū­ly­mas dėl 2 straips­nio. Pra­šom.<text:s/></text:p>
        <text:p text:style-name="Roman"><text:span text:style-name="T4658">J. RAZMA</text:span><text:span text:style-name="T4659"><text:s/></text:span><text:span text:style-name="T4660">(</text:span><text:span text:style-name="T4661">TS-LKDF</text:span><text:span text:style-name="T4662">)</text:span><text:span text:style-name="T4663">.<text:s/></text:span>Ger­bia­mi ko­le­gos, aš, aiš­ku, la­bai at­si­pra­šau, kad to­kiu lai­ku dar at­imu ke­lias mi­nu­tes, bet vis dėl­to rū­pi, kad įsta­ty­mo pro­jek­te ne­lik­tų nuo­sta­tų, ku­rios ga­li prieš­ta­rau­ti Kon­sti­tu­ci­jai, nes kal­ba­me apie to­kius jaut­rius kon­sti­tu­ciš­kai da­ly­kus, kai pa­ima­ma pri­va­čių as­me­nų nuo­sa­vy­bė vi­suo­me­nės reik­mėms. Iš kar­to pa­sa­kau, kad ma­no pa­siū­ly­mas tik­rai ne­pa­lies tų pa­grin­di­nių da­ly­kų, dėl ko su­ma­ny­tas pro­jek­tas, tai yra Lie­tu­vos paš­to dvie­jų pa­sta­tų Kau­ne ir Klai­pė­do­je pa­ė­mi­mo, bet čia pro­jek­tas yra ben­dres­nis.<text:s/></text:p>
        <text:p text:style-name="Roman">Pir­muo­ju siū­ly­mu aš siū­lau bent įra­šy­ti, kad kai jau at­si­ran­da ini­cia­ty­va pa­im­ti kul­tū­riš­kai ver­tin­gą ob­jek­tą vi­suo­me­nės reik­mėms, kad apie pri­im­tą spren­di­mą bū­tų raš­tu in­for­muo­tas to pa­min­klo sa­vi­nin­kas, vi­so la­bo tik tiek te­pra­šau šiuo at­ve­ju.<text:s/></text:p>
        <text:p text:style-name="Roman"><text:span text:style-name="T4664">PIRMININKAS.</text:span><text:s/>La­bai dė­kui, ger­bia­mas pra­ne­šė­jau. Aš per sku­bė­ji­mą pa­da­riau klai­de­lę, 2 straips­nį su Tei­sės de­par­ta­men­to…<text:s/>ga­li­me pri­im­ti ben­dru su­ta­ri­mu? Ga­li­me. Čia ši­ta pa­tai­sa bu­vo dėl 3 straips­nio, ją ką tik ko­le­ga J. Raz­ma pri­sta­tė. Rei­kia 29 re­mian­čių Sei­mo na­rių. Ar ga­li­me lai­ky­ti, kad tu­ri­me 29? Ga­li­me. La­bai dė­kui. Ger­bia­mas Vy­tau­tai, pri­sta­ty­ki­te ko­mi­te­to nuo­mo­nę.<text:s/></text:p>
        <text:p text:style-name="Roman"><text:span text:style-name="T4665">V. KERNAGIS</text:span><text:s/><text:span text:style-name="T4666">(</text:span><text:span text:style-name="T4667">TS-LKDF</text:span><text:span text:style-name="T4668">)</text:span>. Čia su­pai­nio­ti straips­niai, ne tą pri­sta­tė­te?<text:s/></text:p>
        <text:p text:style-name="Roman"><text:span text:style-name="T4669">PIRMININKAS.</text:span><text:s/>Pa­tai­sa dėl 3 straips­nio.<text:s/></text:p>
        <text:p text:style-name="Roman"><text:span text:style-name="T4670">V. KERNAGIS</text:span><text:s/><text:span text:style-name="T4671">(</text:span><text:span text:style-name="T4672">TS-LKDF</text:span><text:span text:style-name="T4673">)</text:span>. Man at­ro­do, kad ne tą pri­sta­tė­te. Pro­jek­te yra nu­ma­ty­ta, kad kul­tū­ros pa­min­klo pa­ė­mi­mą vi­suo­me­nės po­rei­kiams ga­li ini­ci­juo­ti ir pri­im­ti spren­di­mą tik ati­tin­ka­mos Vy­riau­sy­bės ins­ti­tu­ci­jos, o ne pats sa­vi­nin­kas. To­dėl si­tu­a­ci­ja, kai to rei­ka­lau­tų pats kul­tū­ros pa­min­klo sa­vi­nin­kas, nė­ra įma­no­ma, to­dėl siū­ly­mas pa­pil­dy­ti yra per­tek­li­nis, to­dėl bal­sa­vo­me prieš.<text:s/></text:p>
        <text:p text:style-name="Roman"><text:span text:style-name="T4674">PIRMININKAS.</text:span><text:s/>La­bai dė­kui. Už pa­siū­ly­mą nė­ra no­rin­čių kal­bė­ti Sei­mo na­rių. Prieš pa­si­sa­ko V. Juo­za­pai­tis.<text:s/></text:p>
        <text:p text:style-name="Roman"><text:span text:style-name="T4675">V. JUOZAPAITIS</text:span><text:span text:style-name="T4676"><text:s/></text:span><text:span text:style-name="T4677">(</text:span><text:span text:style-name="T4678">TS-LKDF</text:span><text:span text:style-name="T4679">)</text:span><text:span text:style-name="T4680">. T</text:span>aip, ger­bia­mi ko­le­gos,<text:s/>kad ir<text:s/>kaip skaus­min­gai tai<text:s/>­skam­bė­tų su vi­sa pa­gar­ba J. Raz­mai, vis dėl­to šis pa­siū­ly­mas iš tik­rų­jų ne­keis­tų pa­ties pro­jek­to es­mės, bet tik­rai su­kel­tų su­maiš­tį. Tai yra ne ma­no ir ne vien ko­mi­te­to nuo­mo­nė, tai yra Kul­tū­ros mi­nis­te­ri­jos Tei­sės sky­riaus va­do­vo nuo­mo­nė.<text:s/></text:p>
        <text:p text:style-name="Roman">Šis pro­jek­tas yra de­rin­tas ir su Tei­sin­gu­mo mi­nis­te­ri­ja – Vy­riau­sy­bės lyg­me­niu. Iš tik­rų­jų ten yra vis­kas ge­rai. Tai, dėl ko nuo­gąs­tau­ja J. Raz­ma, yra ki­tuo­se tei­sės ak­tuo­se ir tai mums ko­mi­te­te įro­dė mi­nis­te­ri­jos tei­si­nin­kai, to­dėl aš la­bai pra­šau jū­sų tie­siog ne­pa­lai­ky­ti šio pa­siū­ly­mo. Bet ačiū J. Raz­mai, kad jis ne­pa­li­ko be dė­me­sio šio mū­sų pro­jek­to.<text:s/></text:p>
        <text:p text:style-name="Roman"><text:span text:style-name="T4681">PIRMININKAS.</text:span><text:s/>La­bai dė­kui. Iš­klau­sė­me vi­sų pa­si­sa­ky­mų dėl J. Raz­mos pa­siū­ly­mo. Ap­si­spren­džia­me bal­sa­vi­mu. Kas pri­ta­ria­te jo pa­siū­ly­mui, bal­suo­ja­te už, kas ne­pri­ta­ria­te,<text:s/>– prieš ar­ba su­si­lai­ko­te.<text:s/></text:p>
        <text:p text:style-name="Roman">Už pa­siū­ly­mą bal­sa­vo 33 Sei­mo na­riai, prieš – 5, su­si­lai­kė 46. J. Raz­mos pa­siū­ly­mui ne­pri­tar­ta.<text:s/></text:p>
        <text:p text:style-name="Roman">Dėl to pa­ties 3 straips­nio dar yra Sei­mo kan­ce­lia­ri­jos Tei­sės de­par­ta­men­to pa­tai­sa, jai ko­mi­te­tas pri­ta­rė. Ger­bia­mi ko­le­gos, ar ga­li­me pri­tar­ti 3 straips­niui su Tei­sės de­par­ta­men­to vie­na pa­sta­ba ir, ne­pri­ta­rus J. Raz­mos pa­tai­sai, to­kiai 3 straips­nio for­mu­luo­tei? Ga­li­me pri­tar­ti ben­dru su­ta­ri­mu? Ga­li­me. La­bai dė­kui, pri­tar­ta.<text:s/></text:p>
        <text:p text:style-name="P4682">Dėl 4 straips­nio taip pat yra Sei­mo na­rio J. Raz­mos pa­siū­ly­mas. Pra­šom.<text:s/></text:p>
        <text:p text:style-name="P4683"><text:span text:style-name="T4684">J. RAZMA</text:span><text:span text:style-name="T4685"><text:s/></text:span><text:span text:style-name="T4686">(</text:span><text:span text:style-name="T4687">TS-LKDF</text:span><text:span text:style-name="T4688">)</text:span><text:span text:style-name="T4689">.<text:s/></text:span>Ger­bia­mi ko­le­gos, ma­no siū­ly­mas vėl grįs­tas tais pa­čiais mo­ty­vais, kad vis dėl­to bū­tų ap­gin­tos sa­vi­nin­ko tei­sės. To­dėl aš siū­lau, kad nag­ri­nė­jant teis­me <text:span text:style-name="T4690">bū</text:span><text:span text:style-name="T4691">­tų ne tik pa</text:span><text:span text:style-name="T4692">­ė</text:span><text:span text:style-name="T4693">­mi</text:span><text:span text:style-name="T4694">­mo tei</text:span><text:span text:style-name="T4695">­sė</text:span><text:span text:style-name="T4696">­tu</text:span><text:span text:style-name="T4697">­mas įver</text:span><text:span text:style-name="T4698">­tin</text:span><text:span text:style-name="T4699">­tas, bet įver</text:span><text:span text:style-name="T4700">­tin</text:span><text:span text:style-name="T4701">­tos kul</text:span><text:span text:style-name="T4702">­tū</text:span><text:span text:style-name="T4703">­ros pa</text:span><text:span text:style-name="T4704">­ė</text:span><text:span text:style-name="T4705">­mi</text:span><text:span text:style-name="T4706">­mo vi</text:span><text:span text:style-name="T4707">­suo</text:span><text:span text:style-name="T4708">­me</text:span><text:span text:style-name="T4709">­nės po</text:span><text:span text:style-name="T4710">­rei</text:span><text:span text:style-name="T4711">­kiams</text:span><text:span text:style-name="T4712">…</text:span><text:span text:style-name="T4713"><text:s/>ar tai ne</text:span><text:span text:style-name="T4714">­ga</text:span><text:span text:style-name="T4715">­li</text:span><text:span text:style-name="T4716">­ma pa</text:span><text:span text:style-name="T4717">­ten</text:span><text:span text:style-name="T4718">­kin</text:span><text:span text:style-name="T4719">­ti ki</text:span><text:span text:style-name="T4720">­tu bū</text:span><text:span text:style-name="T4721">­du ir ar yra pu</text:span><text:span text:style-name="T4722">­siau</text:span><text:span text:style-name="T4723">­svy</text:span><text:span text:style-name="T4724">­ra tarp vie</text:span><text:span text:style-name="T4725">­šo</text:span><text:span text:style-name="T4726">­jo in</text:span><text:span text:style-name="T4727">­te</text:span><text:span text:style-name="T4728">­re</text:span><text:span text:style-name="T4729">­so ir sa</text:span><text:span text:style-name="T4730">­vi</text:span><text:span text:style-name="T4731">­nin</text:span><text:span text:style-name="T4732">­ko nuo</text:span><text:span text:style-name="T4733">­sa</text:span><text:span text:style-name="T4734">­vy</text:span><text:span text:style-name="T4735">­bės tei</text:span><text:span text:style-name="T4736">­sių. Jei</text:span><text:span text:style-name="T4737">­gu ini</text:span><text:span text:style-name="T4738">­cia</text:span><text:span text:style-name="T4739">­to</text:span><text:span text:style-name="T4740">­riaus pra</text:span><text:span text:style-name="T4741">­šy</text:span><text:span text:style-name="T4742">­mu nu</text:span><text:span text:style-name="T4743">­sta</text:span><text:span text:style-name="T4744">­to</text:span><text:span text:style-name="T4745">­ma, kad ne</text:span><text:span text:style-name="T4746">­del</text:span><text:span text:style-name="T4747">­siant ne</text:span><text:span text:style-name="T4748">­pa</text:span><text:span text:style-name="T4749">­ten</text:span><text:span text:style-name="T4750">­ki</text:span><text:span text:style-name="T4751">­nus kon</text:span><text:span text:style-name="T4752">­kre</text:span><text:span text:style-name="T4753">­taus vi</text:span><text:span text:style-name="T4754">­suo</text:span><text:span text:style-name="T4755">­me</text:span><text:span text:style-name="T4756">­nės po</text:span><text:span text:style-name="T4757">­rei</text:span><text:span text:style-name="T4758">­kio bus pa</text:span><text:span text:style-name="T4759">­kenk</text:span><text:span text:style-name="T4760">­ta gy</text:span><text:span text:style-name="T4761">­vy</text:span><text:span text:style-name="T4762">­biš</text:span><text:span text:style-name="T4763">­kai svar</text:span><text:span text:style-name="T4764">­biems ki</text:span><text:span text:style-name="T4765">­tiems reikš</text:span><text:span text:style-name="T4766">­min</text:span><text:span text:style-name="T4767">­giems vi</text:span><text:span text:style-name="T4768">­suo</text:span><text:span text:style-name="T4769">­me</text:span><text:span text:style-name="T4770">­nės in</text:span><text:span text:style-name="T4771">­te</text:span><text:span text:style-name="T4772">­re</text:span><text:span text:style-name="T4773">­sams, nu</text:span><text:span text:style-name="T4774">­sta</text:span><text:span text:style-name="T4775">­to</text:span><text:span text:style-name="T4776">­ma, kad sa</text:span><text:span text:style-name="T4777">­vi</text:span><text:span text:style-name="T4778">­nin</text:span><text:span text:style-name="T4779">­kas apie kul</text:span><text:span text:style-name="T4780">­tū</text:span><text:span text:style-name="T4781">­ros pa</text:span><text:span text:style-name="T4782">­ė</text:span><text:span text:style-name="T4783">­mi</text:span><text:span text:style-name="T4784">­mo pro</text:span><text:span text:style-name="T4785">­ce</text:span><text:span text:style-name="T4786">­dū</text:span><text:span text:style-name="T4787">­r</text:span><text:span text:style-name="T4788">a</text:span><text:span text:style-name="T4789">­s<text:s/></text:span><text:span text:style-name="T4790">ir<text:s/></text:span><text:span text:style-name="T4791">at</text:span><text:span text:style-name="T4792">­ly</text:span><text:span text:style-name="T4793">­gi</text:span><text:span text:style-name="T4794">­ni</text:span><text:span text:style-name="T4795">­m</text:span><text:span text:style-name="T4796">ą</text:span><text:span text:style-name="T4797"><text:s/></text:span><text:span text:style-name="T4798">už</text:span><text:span text:style-name="T4799"><text:s/>pa</text:span><text:span text:style-name="T4800">­ima</text:span><text:span text:style-name="T4801">­m</text:span><text:span text:style-name="T4802">ą</text:span><text:span text:style-name="T4803"><text:s/>ob</text:span><text:span text:style-name="T4804">­jek</text:span><text:span text:style-name="T4805">­t</text:span><text:span text:style-name="T4806">ą</text:span><text:span text:style-name="T4807"><text:s/>yra tin</text:span><text:span text:style-name="T4808">­ka</text:span><text:span text:style-name="T4809">­mai in</text:span><text:span text:style-name="T4810">­for</text:span><text:span text:style-name="T4811">­muo</text:span><text:span text:style-name="T4812">­tas, ga</text:span><text:span text:style-name="T4813">­li</text:span><text:span text:style-name="T4814">­ma leis</text:span><text:span text:style-name="T4815">­ti vals</text:span><text:span text:style-name="T4816">­ty</text:span><text:span text:style-name="T4817">­bei pra</text:span><text:span text:style-name="T4818">­dė</text:span><text:span text:style-name="T4819">­ti nau</text:span><text:span text:style-name="T4820">­do</text:span><text:span text:style-name="T4821">­ti kul</text:span><text:span text:style-name="T4822">­tū</text:span><text:span text:style-name="T4823">­ros pa</text:span><text:span text:style-name="T4824">­min</text:span><text:span text:style-name="T4825">­klo sa</text:span><text:span text:style-name="T4826">­vi</text:span><text:span text:style-name="T4827">­nin</text:span><text:span text:style-name="T4828">­ko nuo</text:span><text:span text:style-name="T4829">­sa</text:span><text:span text:style-name="T4830">­vy</text:span><text:span text:style-name="T4831">­b</text:span><text:span text:style-name="T4832">ę</text:span><text:span text:style-name="T4833">, net ir ne</text:span><text:span text:style-name="T4834">­iš</text:span><text:span text:style-name="T4835">­spren</text:span><text:span text:style-name="T4836">­dus ten to at</text:span><text:span text:style-name="T4837">­si</text:span><text:span text:style-name="T4838">­skai</text:span><text:span text:style-name="T4839">­ty</text:span><text:span text:style-name="T4840">­mo, jei</text:span><text:span text:style-name="T4841">­gu dėl to yra gin</text:span><text:span text:style-name="T4842">­či</text:span><text:span text:style-name="T4843">­ja</text:span><text:span text:style-name="T4844">­ma</text:span><text:span text:style-name="T4845">­si. Man at</text:span><text:span text:style-name="T4846">­ro</text:span><text:span text:style-name="T4847">­do, čia vėl yra su</text:span><text:span text:style-name="T4848">­ba</text:span><text:span text:style-name="T4849">­lan</text:span><text:span text:style-name="T4850">­suo</text:span><text:span text:style-name="T4851">­tas pa</text:span><text:span text:style-name="T4852">­siū</text:span><text:span text:style-name="T4853">­ly</text:span><text:span text:style-name="T4854">­mas, lei</text:span><text:span text:style-name="T4855">­džian</text:span><text:span text:style-name="T4856">­tis tin</text:span><text:span text:style-name="T4857">­ka</text:span><text:span text:style-name="T4858">­mai ap</text:span><text:span text:style-name="T4859">­gin</text:span><text:span text:style-name="T4860">­ti sa</text:span><text:span text:style-name="T4861">­vi</text:span><text:span text:style-name="T4862">­nin</text:span><text:span text:style-name="T4863">­kų in</text:span><text:span text:style-name="T4864">­te</text:span><text:span text:style-name="T4865">­re</text:span><text:span text:style-name="T4866">­sus, bet ne</text:span><text:span text:style-name="T4867">­su</text:span><text:span text:style-name="T4868">­truk</text:span><text:span text:style-name="T4869">­dan</text:span><text:span text:style-name="T4870">­tis pa</text:span><text:span text:style-name="T4871">­im</text:span><text:span text:style-name="T4872">­ti to ob</text:span><text:span text:style-name="T4873">­jek</text:span><text:span text:style-name="T4874">­to anks</text:span><text:span text:style-name="T4875">­čiau, kol yra gin</text:span><text:span text:style-name="T4876">­čų dėl kai</text:span><text:span text:style-name="T4877">­nos.<text:s/></text:span></text:p>
        <text:p text:style-name="Roman"><text:span text:style-name="T4878">PIRMININKAS.</text:span><text:span text:style-name="T4879"><text:s/>La</text:span><text:span text:style-name="T4880">­bai dė</text:span><text:span text:style-name="T4881">­kui, ger</text:span><text:span text:style-name="T4882">­bia</text:span><text:span text:style-name="T4883">­mas ko</text:span><text:span text:style-name="T4884">­le</text:span><text:span text:style-name="T4885">­ga. Ar ga</text:span><text:span text:style-name="T4886">­li</text:span><text:span text:style-name="T4887">­me lai</text:span><text:span text:style-name="T4888">­ky</text:span><text:span text:style-name="T4889">­ti, kad yra 29 Sei</text:span><text:span text:style-name="T4890">­mo na</text:span><text:span text:style-name="T4891">­riai, re</text:span><text:span text:style-name="T4892">­mian</text:span><text:span text:style-name="T4893">­tys ši</text:span><text:span text:style-name="T4894">­tą pa</text:span><text:span text:style-name="T4895">­siū</text:span><text:span text:style-name="T4896">­ly</text:span><text:span text:style-name="T4897">­mą? (</text:span><text:span text:style-name="T4898">Bal</text:span><text:span text:style-name="T4899">­sai sa</text:span><text:span text:style-name="T4900">­lė</text:span><text:span text:style-name="T4901">­je</text:span><text:span text:style-name="T4902">) Ga</text:span><text:span text:style-name="T4903">­li</text:span><text:span text:style-name="T4904">­me? La</text:span><text:span text:style-name="T4905">­bai dė</text:span><text:span text:style-name="T4906">­kui. Ger</text:span><text:span text:style-name="T4907">­bia</text:span><text:span text:style-name="T4908">­mas Vy</text:span><text:span text:style-name="T4909">­tau</text:span><text:span text:style-name="T4910">­tai, ko</text:span><text:span text:style-name="T4911">­mi</text:span><text:span text:style-name="T4912">­te</text:span><text:span text:style-name="T4913">­to ar</text:span><text:span text:style-name="T4914">­gu</text:span><text:span text:style-name="T4915">­men</text:span><text:span text:style-name="T4916">­tus dėl spen</text:span><text:span text:style-name="T4917">­di</text:span><text:span text:style-name="T4918">­mo.<text:s/></text:span></text:p>
        <text:p text:style-name="Roman"><text:span text:style-name="T4919">V. KERNAGIS</text:span><text:span text:style-name="T4920"><text:s/></text:span><text:span text:style-name="T4921">(</text:span><text:span text:style-name="T4922">TS-LKDF</text:span><text:span text:style-name="T4923">)</text:span><text:span text:style-name="T4924">. Ar</text:span><text:span text:style-name="T4925">­gu</text:span><text:span text:style-name="T4926">­men</text:span><text:span text:style-name="T4927">­tai yra la</text:span><text:span text:style-name="T4928">­bai pa</text:span><text:span text:style-name="T4929">­na</text:span><text:span text:style-name="T4930">­šūs, kad ši</text:span><text:span text:style-name="T4931">­ta nuo</text:span><text:span text:style-name="T4932">­sta</text:span><text:span text:style-name="T4933">­ta ne</text:span><text:span text:style-name="T4934">­už</text:span><text:span text:style-name="T4935">­ker</text:span><text:span text:style-name="T4936">­ta ke</text:span><text:span text:style-name="T4937">­lio kul</text:span><text:span text:style-name="T4938">­tū</text:span><text:span text:style-name="T4939">­ros pa</text:span><text:span text:style-name="T4940">­min</text:span><text:span text:style-name="T4941">­klo sa</text:span><text:span text:style-name="T4942">­vi</text:span><text:span text:style-name="T4943">­nin</text:span><text:span text:style-name="T4944">­kui gin</text:span><text:span text:style-name="T4945">­čy</text:span><text:span text:style-name="T4946">­ti pa</text:span><text:span text:style-name="T4947">­ė</text:span><text:span text:style-name="T4948">­mi</text:span><text:span text:style-name="T4949">­mo vi</text:span><text:span text:style-name="T4950">­suo</text:span><text:span text:style-name="T4951">­me</text:span><text:span text:style-name="T4952">­nės po</text:span><text:span text:style-name="T4953">­rei</text:span><text:span text:style-name="T4954">­kiams pro</text:span><text:span text:style-name="T4955">­ce</text:span><text:span text:style-name="T4956">­dū</text:span><text:span text:style-name="T4957">­rų</text:span><text:s/>ir kad ta tei­sė yra nu­ma­ty­ta Ci­vi­li­nia­me ko­dek­se.<text:s/></text:p>
        <text:p text:style-name="Roman"><text:span text:style-name="T4958">PIRMININKAS.</text:span><text:s/>La­bai dė­kui. Už pa­siū­ly­mą nė­ra no­rin­čių kal­bė­ti Sei­mo na­rių. Prieš vėl­gi pa­si­sa­ko V. Juo­za­pai­tis.</text:p>
        <text:p text:style-name="Roman"><text:span text:style-name="T4959">V. JUOZAPAITIS</text:span><text:span text:style-name="T4960"><text:s/></text:span><text:span text:style-name="T4961">(</text:span><text:span text:style-name="T4962">TS-LKDF</text:span><text:span text:style-name="T4963">)</text:span><text:span text:style-name="T4964">.<text:s/></text:span>Aš tik vėl tu­riu in­for­muo­ti, gai­la, kad Sei­mo na­rys ne­at­vy­ko į mū­sų ko­mi­te­tą pri­sta­ty­ti sa­vo pa­tai­sų, at­vy­ko jo pa­ta­rė­ja. Ji ant­ros pa­tai­sos net ne­siū­lė, nes jos abi tar­pu­sa­vy­je yra su­si­ju­sios, ne­pri­ėmus, ne­pri­ta­rus pir­mai, an­tra ne­ten­ka pras­mės. Bū­tų ge­rai, kad bū­tu­mė­te in­for­muo­tas apie tai ir čia net ne­rei­kė­tų varg­ti, kai jūs ban­dė­te per­skai­ty­ti tą teks­tą. Ačiū. Siū­lau ne­pri­tar­ti.</text:p>
        <text:p text:style-name="Roman"><text:span text:style-name="T4965">PIRMININKAS.</text:span><text:s/>Jei­gu su­si­ju­sios, tai Sei­mas jau ap­si­spren­dė? Ne­su­si­ju­sios? Ne vi­sai. Ge­rai, tai iš­ven­gia­me dis­ku­si­jos, pa­bal­suo­ki­me. Už pa­siū­ly­mą at­si­ra­do no­rin­čių pa­si­sa­ky­ti. I. Ka­čins­kai­tė-Ur­bo­nie­nė.</text:p>
        <text:p text:style-name="Roman"><text:span text:style-name="T4966">I. KAČINSKAITĖ-URBONIENĖ</text:span><text:s/><text:span text:style-name="T4967">(</text:span><text:span text:style-name="T4968">DPF</text:span><text:span text:style-name="T4969">)</text:span>. Re­tai taip bū­na, gal kal­tas nuo­var­gis, kad mū­sų nuo­mo­nės su J. Raz­ma su­tam­pa. Bet šį kar­tą iš tie­sų pa­lai­ko­me to­kį pa­siū­ly­mą, nes mes čia kal­ba­me ne apie ko­kią nors pre­kę, par­duo­da­mą ar­ba per­ka­mą, o apie nuo­sa­vy­bę. Nuo­sa­vy­bė vi­sais at­ve­jais tu­ri bū­ti ger­bia­ma ir ap­sau­go­ta. Štai ko­dėl la­bai agi­tuo­ju vi­sus pa­bal­suo­ti už.</text:p>
        <text:p text:style-name="Roman"><text:span text:style-name="T4970">PIRMININKAS.</text:span><text:s/>La­bai dė­kui. Iš­klau­sė­me vi­sų pa­si­sa­ky­mų. Bal­suo­ja­me dėl J. Raz­mos pa­siū­ly­mo. Kas jam pri­ta­ria­te, bal­suo­ja­te už, kas tu­ri­te ki­tą nuo­mo­nę, bal­suo­ja­te prieš ar­ba su­si­lai­ko­te.<text:s/></text:p>
        <text:p text:style-name="Roman">Bal­sa­vo 90 Sei­mo na­rių: už – 44, prieš – 2, su­si­lai­kė 44. Tra­pia per­sva­ra J. Raz­mos pa­siū­ly­mui nė­ra pri­tar­ta. Ger­bia­mi ko­le­gos, ar ga­li­me ben­dru su­ta­ri­mu pri­tar­ti vi­sam 4 straips­niui be J. Raz­mos pa­siū­ly­mo? Ga­li­me. La­bai dė­kui. Ne­ga­li­me? (<text:span text:style-name="T4971">Bal</text:span><text:span text:style-name="T4972">­sai sa</text:span><text:span text:style-name="T4973">­lė</text:span><text:span text:style-name="T4974">­je</text:span>) Ge­rai. Bal­suo­ja­me dėl 4 straips­nio. Kas pri­ta­ria­te 4 straips­niui, bal­suo­ja­te už, kas ne­pri­ta­ria­te, – prieš ar­ba su­si­lai­ko­te.<text:s/></text:p>
        <text:p text:style-name="Roman">Bal­sa­vo 95 Sei­mo na­riai: už – 77, prieš – 7, su­si­lai­kė 11. Pri­tar­ta 4 straips­niui.</text:p>
        <text:p text:style-name="Roman">Dėl 5, 6<text:s/>ir 7 straips­nių pa­tai­sų, pa­siū­ly­mų nė­ra gau­ta. Ar ga­li­me pri­tar­ti šiems straips­niams ben­dru su­ta­ri­mu? Ga­li­me. La­bai dė­kui, pri­tar­ta.</text:p>
        <text:p text:style-name="Roman">Dėl 8 straips­nio yra gau­tas Sei­mo kan­ce­lia­ri­jos Tei­sės de­par­ta­men­to pa­siū­ly­mas, jam pa­grin­di­nis ko­mi­te­tas pri­ta­rė iš da­lies. Ar ga­li­me pri­tar­ti 8 straips­niui ben­dru su­ta­ri­mu su pa­grin­di­nio ko­mi­te­to for­mu­luo­te? Ga­li­me. La­bai dė­kui. Pri­ėmi­mą pa­straips­niui bai­gė­me.<text:s/></text:p>
        <text:p text:style-name="Roman">Dėl vi­so įsta­ty­mo pro­jek­to pa­si­sa­ky­mai dėl mo­ty­vų. Nė­ra no­rin­čių kal­bė­ti. Bal­suo­ja­me. Kas pri­ta­ria­te 2-14 klau­si­mui – įsta­ty­mo pro­jek­tui<text:s/>Nr. XIVP-1757(3), bal­suo­ja­te už, kas ne­pri­ta­ria­te ar­ba šiaip ne­ma­to­te pras­mės, bal­suo­ja­te ki­taip.<text:s/></text:p>
        <text:p text:style-name="Roman"/>
        <text:p text:style-name="P4975">Šio įsta­ty­mo pri­ėmi­mas</text:p>
        <text:p text:style-name="P4976"/>
        <text:p text:style-name="P4977">Bal­sa­vo 93 Sei­mo na­riai: už – 83, prieš ne­bal­sa­vo nie­kas, su­si­lai­kė 10. Įsta­ty­mas pri­im­tas. (<text:span text:style-name="T4978">Gon</text:span><text:span text:style-name="T4979">­gas</text:span>)<text:s/></text:p>
        <text:p text:style-name="Roman"/>
        <text:p text:style-name="Laikas">18.39 val.</text:p>
        <text:p text:style-name="Roman12">Ap­lin­kos ap­sau­gos įsta­ty­mo<text:s/>Nr. I-2223 15, 19, 19<text:span text:style-name="T4980">1</text:span>, 19<text:span text:style-name="T4981">2</text:span>, 19<text:span text:style-name="T4982">3</text:span>, 36, 37, 47, 55, 56, 81, 89 straips­nių ir prie­do pa­kei­ti­mo ir Įsta­ty­mo pa­pil­dy­mo 20<text:span text:style-name="T4983">1</text:span>, 58<text:span text:style-name="T4984">1</text:span><text:s/>straips­niais įsta­ty­mo projek­tas<text:s/>Nr. XIVP-1403(2) (<text:span text:style-name="T4985">pri</text:span><text:span text:style-name="T4986">­ėmi</text:span><text:span text:style-name="T4987">­mo tę</text:span><text:span text:style-name="T4988">­si</text:span><text:span text:style-name="T4989">­nys</text:span>)</text:p>
        <text:p text:style-name="Roman"/>
        <text:p text:style-name="Roman">Ki­tas dar­bo­tvarkės 2-16.1 klau­si­mas – įsta­ty­mo pro­jek­tas<text:s/>Nr. XIVP-1403(2). Pri­ėmi­mas.</text:p>
        <text:p text:style-name="Roman"/>
        <text:p text:style-name="Priemimas">Šio įsta­ty­mo pri­ėmi­mas</text:p>
        <text:p text:style-name="Roman"/>
        <text:p text:style-name="Roman">Bal­sa­vo 86 Sei­mo na­riai: už – 81, prieš ne­bal­sa­vo nie­kas, su­si­lai­kė 5. Įsta­ty­mas pri­im­tas. (<text:span text:style-name="T4990">Gon</text:span><text:span text:style-name="T4991">­gas</text:span>)<text:s/></text:p>
        <text:p text:style-name="Roman"/>
        <text:p text:style-name="Laikas">18.39 val.</text:p>
        <text:p text:style-name="Roman12">Ap­lin­kos ap­sau­gos įsta­ty­mo<text:s/>Nr. I-2223 1, 6, 19, 19<text:span text:style-name="T4992">1</text:span>, 19<text:span text:style-name="T4993">2</text:span>, 55 straips­nių ir prie­do pakei­ti­mo ir Įsta­ty­mo pa­pil­dy­mo 19<text:span text:style-name="T4994">3</text:span><text:s/>straips­niu įsta­ty­mo<text:s/>Nr. XIII-704 9 straips­nio pakei­ti­mo įsta­ty­mo pro­jek­tas<text:s/>Nr. XIVP-1404(2) (<text:span text:style-name="T4995">pri</text:span><text:span text:style-name="T4996">­ėmi</text:span><text:span text:style-name="T4997">­mo tę</text:span><text:span text:style-name="T4998">­si</text:span><text:span text:style-name="T4999">­nys</text:span>)</text:p>
        <text:p text:style-name="Roman"/>
        <text:p text:style-name="Roman">Ki­tas dar­bo­tvarkės 2-16.2 klau­si­mas – įsta­ty­mo pro­jek­tas<text:s/>Nr. XIVP-1404(2).<text:s/></text:p>
        <text:p text:style-name="Roman"/>
        <text:p text:style-name="Priemimas">Šio įsta­ty­mo pri­ėmi­mas</text:p>
        <text:p text:style-name="Roman"/>
        <text:p text:style-name="Roman">Bal­sa­vo 88 Sei­mo na­riai: už – 84, prieš ne­bal­sa­vo nie­kas, su­si­lai­kė 4. Įsta­ty­mas pri­im­tas. (<text:span text:style-name="T5000">Gon</text:span><text:span text:style-name="T5001">­gas</text:span>)<text:s/></text:p>
        <text:p text:style-name="Roman"/>
        <text:p text:style-name="P5002">18.40 val.</text:p>
        <text:p text:style-name="P5003">Ar­chi­tek­tū­ros įsta­ty­mo<text:s/>Nr. XIII-425 18 straips­nio pa­kei­ti­mo įsta­ty­mo pro­jek­tas<text:s/>Nr. XIVP-1042(2) (<text:span text:style-name="T5004">pri</text:span><text:span text:style-name="T5005">­ėmi</text:span><text:span text:style-name="T5006">­mo tę</text:span><text:span text:style-name="T5007">­si</text:span><text:span text:style-name="T5008">­nys</text:span>)</text:p>
        <text:p text:style-name="P5009"/>
        <text:p text:style-name="P5010">Dar­bo­tvarkės 2-17 klau­si­mas – pro­jek­tas<text:s/>Nr. XIVP-1042(2).<text:s/></text:p>
        <text:p text:style-name="Roman"/>
        <text:p text:style-name="Priemimas">Šio įsta­ty­mo pri­ėmi­mas</text:p>
        <text:p text:style-name="Roman"/>
        <text:p text:style-name="Roman">Bal­sa­vo 90 Sei­mo na­rių: už – 85, prieš ne­bal­sa­vo nie­kas, su­si­lai­kė 5. Įsta­ty­mas pri­im­tas. (<text:span text:style-name="T5011">Gon</text:span><text:span text:style-name="T5012">­gas</text:span>)</text:p>
        <text:p text:style-name="Roman"/>
        <text:p text:style-name="Laikas">18.41 val.</text:p>
        <text:p text:style-name="Roman12">Al­ter­na­ty­vių­jų de­ga­lų įsta­ty­mo<text:s/>Nr. XIV-196 2, 15, 18 ir 24 straips­nių pa­kei­ti­mo įsta­ty­mo pro­jek­tas<text:s/>Nr. XIVP-1739(2) (<text:span text:style-name="T5013">pri</text:span><text:span text:style-name="T5014">­ėmi</text:span><text:span text:style-name="T5015">­mo tę</text:span><text:span text:style-name="T5016">­si</text:span><text:span text:style-name="T5017">­nys</text:span>)</text:p>
        <text:p text:style-name="Roman"/>
        <text:p text:style-name="Roman">Dar­bo­tvarkės 2-18 klau­si­mas – pro­jek­tas<text:s/>Nr. XIVP-1739(2).</text:p>
        <text:p text:style-name="Roman"/>
        <text:p text:style-name="Priemimas">Šio įsta­ty­mo pri­ėmi­mas</text:p>
        <text:p text:style-name="Roman"/>
        <text:p text:style-name="Roman">Bal­sa­vo 91 Sei­mo na­rys: už – 88, prieš – 1, su­si­lai­kė 2. Įsta­ty­mas pri­im­tas. (<text:span text:style-name="T5018">Gon</text:span><text:span text:style-name="T5019">­gas</text:span>)</text:p>
        <text:p text:style-name="Roman">Dėl dar­bo­tvarkės 2-19 klau­si­mo jau esa­me ap­si­spren­dę.<text:s/></text:p>
        <text:p text:style-name="Roman"/>
        <text:p text:style-name="Laikas">18.42 val.</text:p>
        <text:p text:style-name="Roman12"><text:span text:style-name="T5020">Vals</text:span><text:span text:style-name="T5021">­ty</text:span><text:span text:style-name="T5022">­bei ir sa</text:span><text:span text:style-name="T5023">­vi</text:span><text:span text:style-name="T5024">­val</text:span><text:span text:style-name="T5025">­dy</text:span><text:span text:style-name="T5026">­bėms pri</text:span><text:span text:style-name="T5027">­klau</text:span><text:span text:style-name="T5028">­san</text:span><text:span text:style-name="T5029">­čių ak</text:span><text:span text:style-name="T5030">­ci</text:span><text:span text:style-name="T5031">­jų pri</text:span><text:span text:style-name="T5032">­va</text:span><text:span text:style-name="T5033">­ti</text:span><text:span text:style-name="T5034">­za</text:span><text:span text:style-name="T5035">­vi</text:span><text:span text:style-name="T5036">­mo įsta</text:span><text:span text:style-name="T5037">­ty</text:span><text:span text:style-name="T5038">­mo Nr. VIII-480</text:span><text:s/>2, 3, 4, 5, 6, 7, 9, 10, 11, 12, 13, 19, 20 ir 21 straips­nių pa­kei­ti­mo įsta­ty­mo pro­jek­tas<text:s/>Nr. XIVP-1666(2) (<text:span text:style-name="T5039">pri</text:span><text:span text:style-name="T5040">­ėmi</text:span><text:span text:style-name="T5041">­mas</text:span>)</text:p>
        <text:p text:style-name="Roman"/>
        <text:p text:style-name="Roman">Dar­bo­tvarkės 2-20 klau­si­mas – pro­jek­tas<text:s/>Nr. XIVP-1666(2). Pri­ėmi­mas pa­straips­niui. Įsta­ty­mo pro­jek­tas iš 15 straips­nių, dėl nė vie­no iš jų nei pa­tai­sų, nei pa­siū­ly­mų nė­ra gau­ta. Ar ga­li­me pri­tar­ti vi­siems straips­niams ben­dru su­ta­ri­mu? Ga­li­me. La­bai dė­kui, pri­tar­ta.</text:p>
        <text:p text:style-name="Roman">Pa­si­sa­ky­mai dėl mo­ty­vų dėl vi­so įsta­ty­mo pro­jek­to. No­rin­čių kal­bė­ti Sei­mo na­rių nė­ra. Bal­suo­ja­me, kas pri­ta­ria­te įsta­ty­mo pro­jek­tui.<text:s/></text:p>
        <text:p text:style-name="Roman"/>
        <text:p text:style-name="Priemimas">Šio įsta­ty­mo pri­ėmi­mas</text:p>
        <text:p text:style-name="Roman"/>
        <text:p text:style-name="Roman">Bal­sa­vo 88 Sei­mo na­riai: už – 86, prieš ne­bal­sa­vo nie­kas, su­si­lai­kė 2. Įsta­ty­mas pri­im­tas. (<text:span text:style-name="T5042">Gon</text:span><text:span text:style-name="T5043">­gas</text:span>)</text:p>
        <text:p text:style-name="Roman"/>
        <text:p text:style-name="Laikas">18.43 val.</text:p>
        <text:p text:style-name="Roman12">Pi­ni­gų plo­vi­mo ir te­ro­ris­tų fi­nan­sa­vi­mo pre­ven­ci­jos įsta­ty­mo<text:s/>Nr. VIII-275 2, 9, 25 straips­nių pa­kei­ti­mo ir Įsta­ty­mo pa­pil­dy­mo 25<text:span text:style-name="T5044">3</text:span><text:s/>straips­niu įsta­ty­mo pro­jek­tas<text:s/>Nr. XIVP-1786(2) (<text:span text:style-name="T5045">pri</text:span><text:span text:style-name="T5046">­ėmi</text:span><text:span text:style-name="T5047">­mas</text:span>)</text:p>
        <text:p text:style-name="Roman"/>
        <text:p text:style-name="Roman">Dar­bo­tvarkės 2-21 klau­si­mas – pro­jek­tas<text:s/>Nr. XIVP-1786(2). Pri­ėmi­mas pa­straips­niui. Dėl 1 straips­nio pa­tai­sų, pa­siū­ly­mų nė­ra gau­ta. Ga­li­me pri­tar­ti ben­dru su­ta­ri­mu? Ga­li­me. La­bai dė­kui.</text:p>
        <text:p text:style-name="Roman">Dėl 2 straips­nio yra gau­ta ke­le­tas pa­siū­ly­mų. Į tri­bū­ną kvie­čia­me Biu­dže­to ir fi­nan­sų ko­mi­te­to pir­mi­nin­ką M. Ma­jaus­ką. Dėl 2 straips­nio yra gau­tas Sei­mo na­rių V. Mi­ta­lo, M. Mal­dei­kio, I. Ši­mo­ny­tės, G. Skais­tės bei A. Bag­do­no pa­siū­ly­mas. Ku­ris pri­sta­tys? V. Mi­ta­las. Pra­šom.</text:p>
        <text:p text:style-name="Roman"><text:span text:style-name="T5048">V. MITALAS</text:span><text:s/><text:span text:style-name="T5049">(</text:span><text:span text:style-name="T5050">LF</text:span><text:span text:style-name="T5051">)</text:span>. Ger­bia­mi ko­le­gos, mes pri­ima­me šiaip jau ga­na griež­tą įsta­ty­mą, ku­ria­me yra bent aš­tuo­ni esa­mo re­gu­lia­vi­mo su­griež­ti­ni­mai: nuo žen­klaus ka­pi­ta­lo di­di­ni­mo iki ano­ni­mi­nių są­skai­tų drau­di­mo ir ki­tų rei­ka­la­vi­mų su krip­to­va­liu­ta dir­ban­čioms įmo­nėms. Ši­tie su­griež­ti­ni­mai šiaip jau reikš­min­gai su­stip­rins ri­zi­kų val­dy­mą ir pa­di­dins skaid­ru­mą šia­me sek­to­riu­je. Tik­rai ti­kė­ti­na, kad tų krip­to­į­mo­nių, abe­jo­ti­nų krip­to­į­mo­nių, ku­rios tu­ri ne­tva­rius ver­slo mo­de­lius, skai­čius su­ma­žės ap­skri­tai Lie­tu­vo­je. Tran­sak­ci­jos ri­bos klau­si­mas,<text:s/>dėl<text:s/>ku­rio<text:s/>yra ši­tas pa­siū­ly­mas, nė­ra es­mi­nė ri­zi­kos val­dy­mo prie­mo­nė, ji la­bai pa­blo­gin­tų ir ap­sun­kin­tų Lie­tu­vos kon­ku­ren­cin­gu­mą<text:s/>fintecho<text:s/>sek­to­riu­je, ku­riuo tik­rai ne­se­niai taip no­rė­jo­me di­džiuo­tis. Di­džio­ji da­lis at­lie­ka­mų tran­sak­ci­jų ir da­bar yra iki ke­lių šim­tų eu­rų, to­dėl tai tik­rai žen­kliai pa­veiks vi­są rin­ką, už­da­rys du­ris ma­žes­nėms kom­pa­ni­joms aug­ti, jos tie­siog ne­tu­rės pa­kan­ka­mai lė­šų įdieg­ti sis­te­moms, rei­ka­lin­goms šiam rei­ka­la­vi­mui pa­lai­ky­ti.<text:s/></text:p>
        <text:p text:style-name="Roman">Svar­bu yra tai, kad Eu­ro­pos Są­jun­gos ly­giu nu­lio eu­rų ri­bą nu­ma­to­ma tai­ky­ti tik nuo 2025 me­tų. Da­bar nu­lio eu­rų ri­bos tai­ky­mas yra tik tri­jo­se Eu­ro­pos Są­jun­gos vals­ty­bė­se. To­dėl 700 eu­rų ri­ba, ku­ri bu­vo at­ėju­si iš Vy­riau­sy­bės kaip kom­pro­mi­si­nė nuo­sta­ta, mū­sų, pa­siū­ly­mo au­to­rių, nuo­mo­ne, tu­rė­tų ir lik­ti tam, kad iš tik­rų­jų su­ba­lan­suo­tu­me ri­zi­kas, bet ne­at­si­sa­ky­tu­me sa­vo am­bi­ci­jos tu­rė­ti pa­trauk­lų in­ves­ti­ci­nį kli­ma­tą fin­te­cho sek­to­riaus įmo­nėms čia at­si­ras­ti ir aug­ti. To­dėl pra­šau pa­lai­ky­ti.</text:p>
        <text:p text:style-name="Roman"><text:span text:style-name="T5052">PIRMININKAS.</text:span><text:s/>La­bai dė­kui. Ger­bia­mi ko­le­gos, ar ga­li­me lai­ky­ti, kad yra 29 Sei­mo na­riai, re­mian­tys pa­siū­ly­mą? Ga­li­me. La­bai dė­kui. My­ko­lai, ko­mi­te­to ar­gu­men­tus ir spren­di­mą dėl ši­to pa­siū­ly­mo.</text:p>
        <text:p text:style-name="Roman"><text:span text:style-name="T5053">M. MAJAUSKAS</text:span><text:s/><text:span text:style-name="T5054">(</text:span><text:span text:style-name="T5055">TS-LKDF</text:span><text:span text:style-name="T5056">)</text:span>. Dė­ko­ju, ger­bia­mas po­sė­džio pir­mi­nin­ke. Mie­li ko­le­gos, at­kreip­siu dė­me­sį, kad tai yra ne tik ger­bia­mo V. Mi­ta­lo siū­ly­mas, bet taip pat Mi­nist­rės Pir­mi­nin­kės, fi­nan­sų mi­nist­rės ir dar ke­le­to ne­ei­li­nių Sei­mo na­rių pa­siū­ly­mas. To­dėl aš ne­abe­jo­ju, kad su­lauks pla­taus pa­lai­ky­mo. (<text:span text:style-name="T5057">Bal</text:span><text:span text:style-name="T5058">­sai sa</text:span><text:span text:style-name="T5059">­lė</text:span><text:span text:style-name="T5060">­je</text:span>)<text:s/></text:p>
        <text:p text:style-name="Roman"><text:span text:style-name="T5061">PIRMININKAS.</text:span><text:s/>La­bai dė­kui.</text:p>
        <text:p text:style-name="Roman"><text:span text:style-name="T5062">M. MAJAUSKAS</text:span><text:s/><text:span text:style-name="T5063">(</text:span><text:span text:style-name="T5064">TS-LKDF</text:span><text:span text:style-name="T5065">)</text:span>.<text:span text:style-name="T5066"><text:s/>Sa</text:span><text:span text:style-name="T5067">­vo ruož</text:span><text:span text:style-name="T5068">­tu tu</text:span><text:span text:style-name="T5069">­riu pa</text:span><text:span text:style-name="T5070">­rei</text:span><text:span text:style-name="T5071">­gą pri</text:span><text:span text:style-name="T5072">­sta</text:span><text:span text:style-name="T5073">­ty</text:span><text:span text:style-name="T5074">­ti ko</text:span><text:span text:style-name="T5075">­mi</text:span><text:span text:style-name="T5076">­te</text:span><text:span text:style-name="T5077">­to ar</text:span><text:span text:style-name="T5078">­gu</text:span><text:span text:style-name="T5079">­men</text:span><text:span text:style-name="T5080">­tus, ko</text:span><text:span text:style-name="T5081">­dėl šiam siū</text:span><text:span text:style-name="T5082">­ly</text:span><text:span text:style-name="T5083">­mui ko</text:span><text:span text:style-name="T5084">­mi</text:span><text:span text:style-name="T5085">­te</text:span><text:span text:style-name="T5086">­tas ne</text:span><text:span text:style-name="T5087">­pri</text:span><text:span text:style-name="T5088">­ta</text:span><text:span text:style-name="T5089">­rė prieš sa</text:span><text:span text:style-name="T5090">­vai</text:span><text:span text:style-name="T5091">­tę, ne</text:span><text:span text:style-name="T5092">­pri</text:span><text:span text:style-name="T5093">­ta</text:span><text:span text:style-name="T5094">­rė bal</text:span><text:span text:style-name="T5095">­suo</text:span><text:span text:style-name="T5096">­da</text:span><text:span text:style-name="T5097">­mas pa</text:span><text:span text:style-name="T5098">­kar</text:span><text:span text:style-name="T5099">­to</text:span><text:span text:style-name="T5100">­ti</text:span><text:span text:style-name="T5101">­nai ir va</text:span><text:span text:style-name="T5102">­kar.<text:s/></text:span></text:p>
        <text:p text:style-name="Roman">Pir­ma. Lie­tu­vos ban­kas, Fi­nan­si­nių nu­si­kal­ti­mų ty­ri­mo tar­ny­ba ir Pi­ni­gų plo­vi­mo pre­ven­ci­jos cen­tras lai­ko­si griež­tos po­zi­ci­jos, jog ne­tu­rė­tų lik­ti jo­kių ano­ni­mi­nių krip­to­kei­ti­mo san­do­rių, jo­kių iš­im­čių Lie­tu­vos te­ri­to­ri­jo­je. To­kius spren­di­mus ką tik pri­ėmė Es­ti­ja ir Lat­vi­ja, be­si­bai­min­da­mos pi­ni­gų plo­vi­mo skan­da­lo, at­si­žvelg­da­mos į tra­pų fi­nan­sų rin­kų pa­si­ti­kė­ji­mą Bal­ti­jos ša­li­mis. At­ve­jai, kai klien­to ta­pa­ty­bė nu­sta­to­ma ne nuo nu­lio ri­bos, ga­li su­kel­ti si­tu­a­ci­ją, kai Lie­tu­vos Res­pub­li­kos fi­nan­sų sis­te­ma ban­dys pa­si­nau­do­ti į tarp­tau­ti­nių fi­nan­si­nių sank­ci­jų są­ra­šus įtrauk­ti as­me­nys, siek­da­mi apei­ti sank­ci­jas ir taip už­tik­rin­ti ne­tei­sė­tą nau­do­ji­mą­si lė­šo­mis. Per­ve­di­mus iš­ven­giant ap­ti­ki­mo ga­li­ma su­skirs­ty­ti į ma­žes­nes su­mas nau­do­jant ke­lis iš pa­žiū­ros ne­su­si­ju­sių vir­tu­a­lių­jų va­liu­tų pi­ni­gi­nių ad­re­sus, įskai­tant vien­kar­ti­nius pi­ni­gi­nės ad­re­sus.<text:s/></text:p>
        <text:p text:style-name="Roman">Taip pat ko­mi­te­tas at­krei­pė dė­me­sį, jog krip­to­ver­tė ge­ro­kai svy­ruo­ja trum­puo­ju lai­ko­tar­piu, to­dėl ne­įma­no­ma kon­tro­liuo­ti, ar krip­to­tur­to pa­ve­di­mas vir­ši­ja ati­tin­ka­mą ri­bą eu­rais.</text:p>
        <text:p text:style-name="Roman">Pa­bai­gai. Iš tie­sų šiuo me­tu Eu­ro­pos Ta­ry­bo­je svars­to­mas reg­la­men­tas, ku­rio pa­grin­di­nis pa­ma­tas yra tai, jog krip­to­tur­to per­ve­di­mai sa­vo es­me, ke­lia­mo­mis ri­zi­ko­mis ir tech­niš­kai ski­ria­si nuo įpras­tų lė­šų per­ve­di­mų, to­dėl ir rei­ka­la­vi­mai, tai­ko­mi krip­to­tur­to pa­ve­di­mams, tu­rė­tų bū­ti griež­tes­ni. Lie­tu­vo­je šiuo me­tu yra at­virkš­čiai.<text:s/></text:p>
        <text:p text:style-name="Roman">At­si­žvelg­da­mas į šiuos ar­gu­men­tus, Biu­dže­to ir fi­nan­sų ko­mi­te­tas bal­sa­vo ir šiam Sei­mo na­rių siū­ly­mui ne­pri­ta­rė. Bal­sa­vi­mo re­zul­ta­tai: 3 bal­sa­vo už pa­siū­ly­mą, 8 bal­sa­vo prieš.</text:p>
        <text:p text:style-name="Roman"><text:span text:style-name="T5103">PIRMININKAS.</text:span><text:s/>La­bai dė­kui, ger­bia­mas pir­mi­nin­ke.<text:s/></text:p>
        <text:p text:style-name="Roman">Pa­si­sa­ky­mai dėl mo­ty­vų dėl pa­siū­ly­mo. Už pa­si­sa­ko ne­ei­li­nė Sei­mo na­rė G. Skais­tė. (<text:span text:style-name="T5104">Juo</text:span><text:span text:style-name="T5105">­kas sa</text:span><text:span text:style-name="T5106">­lė</text:span><text:span text:style-name="T5107">­je</text:span>)<text:s/></text:p>
        <text:p text:style-name="Roman"><text:span text:style-name="T5108">G. SKAISTĖ</text:span><text:s/><text:span text:style-name="T5109">(</text:span><text:span text:style-name="T5110">TS-LKDF</text:span><text:span text:style-name="T5111">)</text:span>. Ne­ei­li­nis Ra­ja­nas. Ačiū. Vis dėl­to šiuo įsta­ty­mo pro­jek­tu, ku­rį pa­tei­kė Fi­nan­sų mi­nis­te­ri­ja, dis­ku­ta­vu­si su rin­ka, yra itin su­griež­ti­na­mas krip­to­sek­to­rius, krip­to­kei­tyk­los ir jų re­gu­lia­vi­mas ir yra nu­sta­to­mi be­ne aš­tuo­ni su­griež­ti­ni­mai, ku­rie, mū­sų nuo­mo­ne, yra pa­kan­ka­mi tam, kad bū­tų už­tik­ri­na­mas sek­to­riaus skaid­ru­mas.<text:s/></text:p>
        <text:p text:style-name="Roman">Įver­tin­da­mi dis­ku­si­jas tiek su rin­ka, tiek ir su re­gu­liuo­jan­čio­mis ins­ti­tu­ci­jo­mis ir jų pa­jė­gu­mus įgy­ven­din­ti tas nuo­sta­tas, ku­rios bus įra­šy­tos į šį įsta­ty­mą, vis dėl­to ma­no­me, kad ši nuo­sta­ta, ku­ria bū­tų su­griež­ti­na­mas tran­sak­ci­jų iden­ti­fi­ka­vi­mas nuo nu­lio eu­rų, kaip da­bar yra 1 tūkst.<text:s/>eu­rų, siū­lo­me, kad tai bū­tų 700 eu­rų, ir ma­no­me, kad at­si­žvel­giant į tran­sak­ci­jas, ku­rios yra vyk­do­mos, toks at­se­ka­mu­mas bū­tų už­tek­ti­nas ir pa­dė­tų iš­lai­ky­ti Lie­tu­vos kon­ku­ren­cin­gu­mą da­bar­ti­niu lai­ko­tar­piu. Ka­dan­gi šiuo me­tu nu­lio eu­rų ri­bą tai­ko tik trys Eu­ro­pos Są­jun­gos vals­ty­bės, no­rė­da­mi iš­lai­ky­ti mū­sų krip­to­į­mo­nių kon­ku­ren­cin­gu­mą tuo lai­ko­tar­piu, kol nė­ra Eu­ro­pos Są­jun­go­je ben­dro re­gu­lia­vi­mo nuo 2025 me­tų, ma­no­me, kad bū­tų tiks­lin­ga pa­lik­ti 700 eu­rų ri­bą.<text:s/></text:p>
        <text:p text:style-name="Roman">Vi­sų ki­tų su­griež­ti­ni­mų, ku­rie yra tei­kia­mi šiuo įsta­ty­mu, iš­ties už­ten­ka tam, kad bū­tų ga­li­ma už­tik­rin­ti sek­to­riaus skaid­ru­mą. Tuo tar­pu kon­ku­ren­cin­gu­mo klau­si­mas vis dėl­to šiuo at­ve­ju ne­bū­tų iš­spręs­tas. Mū­sų siū­ly­mas yra, kad tran­sak­ci­jos, ku­rios yra vyk­do­mos virš 700 eu­rų, bū­tų iden­ti­fi­kuo­ja­mos, o tos tran­sak­ci­jos, ku­rios yra iki 700 eu­rų, su­kur­tų tie­siog per di­de­lę per­tek­li­nę naš­tą duo­me­nų pa­tei­ki­mo ir tų duo­me­nų ap­do­ro­ji­mo ins­ti­tu­ci­joms, ku­rios re­gu­liuo­ja, to­dėl, mū­sų nuo­mo­ne, op­ti­ma­lus va­rian­tas bū­tent bū­tų 700 eu­rų ir kvies­čiau pa­si­lik­ti prie to siū­ly­mo.<text:s/></text:p>
        <text:p text:style-name="Roman"><text:span text:style-name="T5112">PIRMININKAS.</text:span><text:s/>La­bai dė­kui. Prieš pa­siū­ly­mą pa­si­sa­ko ir­gi ne­ei­li­nis G. Pa­luc­kas.</text:p>
        <text:p text:style-name="Roman"><text:span text:style-name="T5113">G. PALUCKAS</text:span><text:s/><text:span text:style-name="T5114">(</text:span><text:span text:style-name="T5115">LSDPF</text:span><text:span text:style-name="T5116">)</text:span>. Ne, ne, ma­tyt, kaip tik ei­li­nis,<text:s/>jei­gu jau pra­dė­jo­me skirs­ty­ti. Bet, ko­le­gos, mes dis­ku­tuo­ja­me ir šne­ka­me apie kon­ku­ren­cin­gu­mą itin ri­zi­kin­ga­me sek­to­riu­je, ri­zi­kin­ga­me ne pa­čioms krip­to­kei­tyk­loms, ku­rios siū­ly­tų, bet ri­zi­kin­gam jų klien­tams ir pla­či­ą­ja pras­me vie­ša­jai tvar­kai. Ge­riau iš kar­to pra­tin­tis prie min­ties, jog kiek­vie­na tran­sak­ci­ja ne­bū­tų ano­ni­mi­nė ir už tai bū­tų ir at­skai­tin­gos, ir at­sa­kin­gos tiek krip­to­va­liu­tų kei­tyk­los, tiek bū­tų gi­na­mos tų klien­tų, var­to­to­jų tei­sės.<text:s/></text:p>
        <text:p text:style-name="Roman">Iš tie­sų šne­kant tiek apie pa­čią tech­no­lo­gi­ją, taip, ji­nai yra la­bai mo­der­ni ir ne­šan­ti di­de­lį gė­rį, bet ly­giai taip pat ji ke­lia pa­pil­do­mų ri­zi­kų tiek dėl pi­ni­gų plo­vi­mo, te­ro­riz­mo ir ko­rup­ci­jos. Tie lai­kai, kai kam nors neš­da­vo gry­nai­siais pi­ni­gais dė­žu­tes, yra pra­ei­ty­je,<text:s/>ir ne to­dėl, kad nie­kas nie­ko ne­be­mė­gi­na pa­pirk­ti, o to­dėl, kad at­neš­ti at­min­tu­ką su krip­to­va­liu­to­mis yra daug pa­pras­čiau pa­da­ry­ti, nes tu ga­li pas­kui tuos da­ly­kus iš­si­gry­nin­ti ano­ni­miš­kai.<text:s/></text:p>
        <text:p text:style-name="Roman">Tai­gi, ko­le­gos, tik­rai ne­mai­šy­ki­me to vi­sų sie­kia­mo kon­ku­ren­cin­gu­mo sek­to­riu­je su tik­rai ri­zi­ko­mis, ku­rios tu­rė­tų bū­ti eli­mi­nuo­tos iš kar­to, kuo grei­čiau, be jo­kio per­ei­na­mo­jo lai­ko­tar­pio, kaip tai da­ro kai ku­rios kai­my­ni­nės ša­lys. Eu­ro­pa prie to pri­eis po mū­sų. Ačiū.<text:s/></text:p>
        <text:p text:style-name="Roman"><text:span text:style-name="T5117">PIRMININKAS.</text:span><text:s/>La­bai dė­kui. Ger­bia­mi ko­le­gos, iš­klau­sė­me pa­si­sa­ky­mų dėl mo­ty­vų dėl Sei­mo na­rių gru­pės pa­siū­ly­mo. Bal­suo­ja­me. Kas pri­ta­ria­te pa­siū­ly­mui, bal­suo­ja­te už, kas ne­pri­ta­ria­te,<text:s/>– prieš ar­ba su­si­lai­ko­te.<text:s/></text:p>
        <text:p text:style-name="Roman">Bal­sa­vo 86 Sei­mo na­riai: už – 66, prieš – 8, su­si­lai­kė 12. Pa­siū­ly­mui pri­tar­ta. Ko­le­gos, ar ga­li­me ben­dru su­ta­ri­mu pri­tar­ti 2 straips­niui kar­tu su pa­siū­ly­mu, ku­riam ką tik pri­ta­rė­me? (<text:span text:style-name="T5118">Bal</text:span><text:span text:style-name="T5119">­sai sa</text:span><text:span text:style-name="T5120">­lė</text:span><text:span text:style-name="T5121">­je</text:span>) Ga­li­me. La­bai dė­kui. Pri­tar­ta 2 straips­niui.<text:s/></text:p>
        <text:p text:style-name="Roman">Dėl 3 straips­nio pa­tai­sų, pa­siū­ly­mų nė­ra. Ga­li­me pri­tar­ti ben­dru su­ta­ri­mu? Ga­li­me, pri­tar­ta. Dė­kui. Dėl 4 straips­nio taip pat pa­tai­sų, pa­siū­ly­mų ne­gau­ta. Ga­li­me pri­tar­ti ben­dru su­ta­ri­mu? La­bai dė­kui, pri­tar­ta. Dėl 5 straips­nio yra gau­ta Sei­mo kan­ce­lia­ri­jos Tei­sės de­par­ta­men­to pa­sta­ba, jai pa­grin­di­nis ko­mi­te­tas pri­ta­rė. Ar ga­li­me pri­tar­ti 5 straips­niui ben­dru su­ta­ri­mu kar­tu su pri­ta­ri­mu Tei­sės de­par­ta­men­to pa­sta­bai, ku­riai pa­grin­di­nis ko­mi­te­tas pri­ta­rė? Ga­li­me. La­bai dė­kui, pri­tar­ta. Pri­ėmi­mas pa­straips­niui baig­tas.<text:s/></text:p>
        <text:p text:style-name="Roman">Dėl vi­so įsta­ty­mo pro­jek­to už pa­si­sa­ko vėl­gi ne­ei­li­nė Sei­mo na­rė G. Skais­tė.</text:p>
        <text:p text:style-name="Roman"><text:span text:style-name="T5122">G. SKAISTĖ</text:span><text:s/><text:span text:style-name="T5123">(</text:span><text:span text:style-name="T5124">TS-LKDF</text:span><text:span text:style-name="T5125">)</text:span>. Iš­ties ma­nau, kad pa­teik­tas su­ba­lan­suo­tas pa­siū­ly­mas<text:s/>– ja­me yra nu­ma­ty­ti aš­tuo­ni krip­to­kei­tyk­lų su­griež­ti­ni­mai ir to­kie siū­ly­mai kaip įsta­ti­nio ka­pi­ta­lo di­di­ni­mas iki 125 tūkst.<text:s/>eu­rų, taip pat va­do­vau­jan­čių as­me­nų, ku­rie va­do­vau­ja krip­to­kei­tyk­lų įmo­nėms, pa­pil­do­mi<text:s/>re­pu­ta­ci­jos<text:s/>rei­ka­la­vi­mai. Taip pat nu­ma­to­ma, kad veik­la tu­rė­tų bū­ti vyk­do­ma bū­tent Lie­tu­vo­je, su­si­ju­si su Lie­tu­va. Taip pat Re­gist­rų cen­tre bus ofi­cia­lūs krip­to­kei­tyk­lų są­ra­šai ir bus tik­ri­na­ma, ar įmo­nės pa­tei­kė vi­sus duo­me­nis, ku­rie yra nu­ma­ty­ti įsta­ty­me. Tai pat ne­be­liks ano­ni­mi­nių są­skai­tų ir tran­sak­ci­jų me­tu bus iden­ti­fi­ka­ci­ja, kai tran­sak­ci­jos vir­ši­ja 700 eu­rų.<text:s/></text:p>
        <text:p text:style-name="Roman">Ma­no­me, kad toks krip­to­kei­tyk­lų su­griež­ti­ni­mas pa­dės iš­si­gry­nin­ti ir pa­lik­ti Lie­tu­vo­je tas įmo­nes, ku­rios iš­ties<text:s/>vei­kia skaid­riai ir ne­ša pri­dė­ti­nę ver­tę bū­tent Lie­tu­vai ir ke­lia ma­žai ri­zi­kų. Ma­no­me, kad toks spren­di­mas, ku­ris yra da­bar pa­siū­ly­tas, yra su­ba­lan­suo­tas už­tik­ri­nant tą pro­por­cin­gą ir į at­ei­tį žiū­rin­tį po­žiū­rį mū­sų vi­sai<text:s/>fin­te­chų ben­druo­me­nei.</text:p>
        <text:p text:style-name="Roman"><text:span text:style-name="T5126">PIRMININKAS.</text:span><text:s/>La­bai dė­kui, mi­nist­re. Prieš įsta­ty­mo pro­jek­tą pa­si­sa­ko A. But­ke­vi­čius.<text:s/></text:p>
        <text:p text:style-name="Roman"><text:span text:style-name="T5127">A. BUTKEVIČIUS</text:span><text:span text:style-name="T5128"><text:s/></text:span><text:span text:style-name="T5129">(</text:span><text:span text:style-name="T5130">DFVL</text:span><text:span text:style-name="T5131">)</text:span><text:span text:style-name="T5132">.<text:s/></text:span>Dė­ko­ju, po­sė­džio pir­mi­nin­ke. Bal­suo­siu už šį įsta­ty­mo pro­jek­tą, bet no­riu iš­sa­ky­ti ke­le­tą pa­sta­bų, dėl ko ne­bu­vo pri­tar­ta Biu­dže­to ir fi­nan­sų ko­mi­te­to spren­di­mui. Vis dėl­to, mie­lie­ji, Fi­nan­si­nių nu­si­kal­ti­mų ty­ri­mo tar­ny­ba aiš­kiai pa­sa­kė, kad tu­ri bū­ti tai­ko­ma nu­li­nė to­le­ran­ci­ja. Ly­giai tą pa­tį pa­sa­kė Lie­tu­vos cen­tri­nis ban­kas. Da­bar no­rė­čiau pa­teik­ti tam tik­rą skai­čių va­liu­tų pa­slau­gų tei­kė­jų. Klau­sy­ki­te, mes su­kū­rė­me jau krip­to­va­liu­tų kei­ti­mo<text:s/>ro­jų, nes Lie­tu­vo­je jau yra re­gist­ruo­ta 407 va­liu­tų pa­slau­gų tei­kė­jos. Pa­ly­gi­ni­mui ga­liu pa­sa­ky­ti, pa­vyz­džiui, Ita­li­jo­je – 22, Pran­cū­zi­jo­je – 38, Aust­ri­jo­je – 38, Ny­der­lan­duo­se – 54. Tai na­tū­ra­liai ky­la klau­si­mas, ko­dėl Bal­ti­jos ša­ly­se, ypač Lie­tu­vo­je, to­kių kei­tyk­lų skai­čius yra toks re­kor­di­nis? Ar nė­ra tam tik­rų po­van­de­ni­nių sro­vių? Bu­vo la­bai keis­ta, kai aiš­ki­na­ma –<text:s/>rei­kia di­din­ti kon­ku­ren­cin­gu­mą. Dėl ko rei­kia di­din­ti kon­ku­ren­cin­gu­mą, kad tu­rė­tu­me to­kių va­liu­tų kei­tyk­lų 1 tūkst., gal 2 tūkst.? O ri­zi­kos fak­to­riai ar bu­vo ver­tin­ti? Kai bu­vo pa­sa­ky­ta, kad čia rei­kia įdieg­ti nau­jas tech­no­lo­gi­jas, tai yra pa­sa­kos, mie­lie­ji. Tik­rai, su­si­mąs­ty­ki­te ki­tą sy­kį prieš teik­da­mi tam tik­rus pa­siū­ly­mus ir pa­tai­sas. Ačiū.</text:p>
        <text:p text:style-name="P5133"><text:span text:style-name="T5134">PIRMININKAS.</text:span><text:s/>La­bai ačiū. Už įsta­ty­mo pro­jek­tą pa­si­sa­ko M. Ma­jaus­kas.<text:s/></text:p>
        <text:p text:style-name="P5135"><text:span text:style-name="T5136">M. MAJAUSKAS</text:span><text:s/><text:span text:style-name="T5137">(</text:span><text:span text:style-name="T5138">TS-LKDF</text:span><text:span text:style-name="T5139">)</text:span>. Dė­ko­ju, ger­bia­mas po­sė­džio pir­mi­nin­ke. Mie­li ko­le­gos, ne­pai­sant to, jog ne­bu­vo pri­tar­ta Biu­dže­to ir fi­nan­sų ko­mi­te­to po­zi­ci­jai, aš ma­nau, kad pats įsta­ty­mas yra rei­ka­lin­gas ir jis ei­na tik­rai tei­sin­ga kryp­ti­mi. Įve­da­mi la­bai rei­ka­lin­gi su­var­žy­mai, su­griež­ti­ni­mai ir rei­ka­la­vi­mai krip­to­va­liu­tų kei­tyk­loms. Ma­no gi­liu įsi­ti­ki­ni­mu, jie yra ne­pa­kan­ka­mi ir mes dar tu­rė­si­me su­grįž­ti prie šio įsta­ty­mo to­bu­li­ni­mo, tai pa­ro­do net ir pa­čių di­džiau­sių krip­to­va­liu­tų kei­tyk­lų si­tu­a­ci­ja. At­kreip­ti­nas dė­me­sys, kad di­džiau­sia pa­sau­ly­je krip­to­va­liu­tų kei­tyk­la, ku­ri vei­kia ir Lie­tu­vo­je ir mo­ka tik­rai di­de­lius mo­kes­čius, šiuo me­tu yra vie­na di­džiau­sių vir­tu­a­lių va­liu­tų pa­slau­gų tei­kė­jų<text:s/>pa­sau­ly­je ir yra vi­sų pa­grin­di­nių JAV fi­nan­si­nių re­gu­lia­vi­mo ins­ti­tu­ci­jų ty­ri­mo ob­jek­tas. Ti­ria Tei­sin­gu­mo de­par­ta­men­tas, Pre­kių bir­žos ir at­ei­ties san­do­rių ko­mi­si­ja, ti­ria Vi­daus pa­ja­mų tar­ny­ba, Ver­ty­bi­nių po­pie­rių ko­mi­si­ja, taip pat ir ins­ti­tu­ci­jos ki­to­se pa­sau­lio ša­ly­se. Tai­gi, ne šven­tas rei­ka­las krip­to­va­liu­tos ir tu­ri­me elg­tis su jo­mis tik­rai la­bai at­sar­giai, la­bai ati­džiai, nes tai yra ir Lie­tu­vos re­pu­ta­ci­jos klau­si­mas. Tai aš bal­suo­siu už, bet esu tik­ras, kad prie šio klau­si­mo ar­ti­miau­siu me­tu mes dar tik­rai su­grį­ši­me.<text:s/></text:p>
        <text:p text:style-name="Roman"><text:span text:style-name="T5140">PIRMININKAS.</text:span><text:s/>La­bai dė­kui. Iš­klau­sė­me vi­sus pa­si­sa­ky­mus dėl mo­ty­vų dėl įsta­ty­mo pro­jek­to. Bal­suo­ja­me. Kas pri­ta­ria­te įsta­ty­mo pro­jek­tui, bal­suo­ja­te už, kas ne­pri­ta­ria­te, bal­suo­ja­te ki­taip.<text:s/></text:p>
        <text:p text:style-name="Roman"/>
        <text:p text:style-name="Priemimas">Šio įsta­ty­mo pri­ėmi­mas</text:p>
        <text:p text:style-name="Roman"/>
        <text:p text:style-name="Roman">Bal­sa­vo 89 Sei­mo na­riai: už – 82, prieš – 2, su­si­lai­kė 5. Įsta­ty­mas pri­im­tas. (<text:span text:style-name="T5141">Gon</text:span><text:span text:style-name="T5142">­gas</text:span>)<text:s/></text:p>
        <text:p text:style-name="Roman"/>
        <text:p text:style-name="Laikas">18.58 val.</text:p>
        <text:p text:style-name="Roman12">Įsta­ty­mo „Dėl Jung­ti­nių Tau­tų vai­ko tei­sių kon­ven­ci­jos fa­kul­ta­ty­vaus pro­to­ko­lo dėl pra­ne­ši­mų pro­ce­dū­ros ra­ti­fi­ka­vi­mo“ pro­jek­tas<text:s/>Nr. XIVP-1738(2) (<text:span text:style-name="T5143">pri</text:span><text:span text:style-name="T5144">­ėmi</text:span><text:span text:style-name="T5145">­mas</text:span>)</text:p>
        <text:p text:style-name="Roman"/>
        <text:p text:style-name="Roman">Ki­tas dar­bo­tvarkės 2-22.1 klau­si­mas – pro­jek­tas<text:s/>Nr. XIVP-1738(2). Pri­ėmi­mas pa­straips­niui. Dėl 1 straips­nio pa­tai­sų ir pa­siū­ly­mų nė­ra gau­ta. Ga­li­me pri­tar­ti ben­dru su­ta­ri­mu? Ga­li­me. La­bai dė­kui, pri­tar­ta. Dėl 2 straips­nio pa­tai­sų ir pa­siū­ly­mų ne­gau­ta. Ga­li­me pri­tar­ti ben­d­ru su­ta­ri­mu? Ga­li­me. La­bai dė­kui, pri­tar­ta. Pri­ėmi­mas pa­straips­niui baig­tas. Dėl vi­so įsta­ty­mo pro­jek­to nė­ra no­rin­čių kal­bė­ti Sei­mo na­rių. Bal­suo­ja­me, kas pri­ta­ria­te įsta­ty­mo pro­jek­tui.<text:s/></text:p>
        <text:p text:style-name="Roman"/>
        <text:p text:style-name="P5146">Šio įsta­ty­mo pri­ėmi­mas</text:p>
        <text:p text:style-name="P5147"/>
        <text:p text:style-name="P5148">Bal­sa­vo 80 Sei­mo na­rių: už – 78, prieš ne­bal­sa­vo nie­kas, su­si­lai­kė 2. Įsta­ty­mas pri­im­tas. (<text:span text:style-name="T5149">Gon</text:span><text:span text:style-name="T5150">­gas</text:span>)<text:s/></text:p>
        <text:p text:style-name="Roman"/>
        <text:p text:style-name="Laikas">18.59 val.</text:p>
        <text:p text:style-name="Roman12">Vai­ko tei­sių ap­sau­gos pa­grin­dų įsta­ty­mo<text:s/>Nr. I-1234 1, 4 ir 29 straips­nių pa­kei­ti­mo įsta­ty­mo pro­jek­tas<text:s/>Nr. XIVP-1698(2) (<text:span text:style-name="T5151">pri</text:span><text:span text:style-name="T5152">­ėmi</text:span><text:span text:style-name="T5153">­mas</text:span>)</text:p>
        <text:p text:style-name="Roman"/>
        <text:p text:style-name="Roman">Ki­tas dar­bo­tvarkės 2-22.2 klau­si­mas – pro­jek­tas<text:s/>Nr. XIVP-1698(2). Pri­ėmi­mas pa­straips­niui. Įsta­ty­mo pro­jek­tas iš ke­tu­rių straips­nių. Nė dėl vie­no iš jų nei pa­tai­sų, nei pa­siū­ly­mų nė­ra gau­ta. Ga­li­me pri­tar­ti vi­siems ke­tu­riems straips­niams ben­dru su­ta­ri­mu? Ga­li­me. La­bai dė­kui, pri­tar­ta. Pri­ėmi­mas pa­straips­niui baig­tas. Dėl vi­so įsta­ty­mo pro­jek­to nė­ra no­rin­čių kal­bė­ti Sei­mo na­rių. Bal­suo­ja­me.<text:s/></text:p>
        <text:p text:style-name="Roman"/>
        <text:p text:style-name="Priemimas">Šio įsta­ty­mo pri­ėmi­mas</text:p>
        <text:p text:style-name="Roman"/>
        <text:p text:style-name="Roman">Bal­sa­vo 79 Sei­mo na­riai: už – 78, prieš nė­ra, su­si­lai­kė 1. Įsta­ty­mas pri­im­tas. (<text:span text:style-name="T5154">Gon</text:span><text:span text:style-name="T5155">­gas</text:span>)<text:s/></text:p>
        <text:p text:style-name="P5156">19.00 val.</text:p>
        <text:p text:style-name="Roman12">Ža­los, at­si­ra­du­sios dėl val­džios ins­ti­tu­ci­jų ne­tei­sė­tų veiks­mų, at­ly­gi­ni­mo ir atstovavi­mo vals­ty­bei ir Lie­tu­vos Res­pub­li­kos Vy­riau­sy­bei įsta­ty­mo<text:s/>Nr. IX-895 2, 3, 4 ir 5<text:span text:style-name="T5157">1</text:span><text:s/>straips­nių pa­kei­ti­mo įsta­ty­mo pro­jek­tas<text:s/>Nr. XIVP-1699(2) (<text:span text:style-name="T5158">pri</text:span><text:span text:style-name="T5159">­ėmi</text:span><text:span text:style-name="T5160">­mas</text:span>)</text:p>
        <text:p text:style-name="Roman"/>
        <text:p text:style-name="Roman">Ki­tas dar­bo­tvarkės 2-22.3 klau­si­mas – įsta­ty­mo pro­jek­tas<text:s/>Nr. XIVP-1699(2). Pri­ėmi­mas pa­straips­niui. Dėl pir­mų dvie­jų straips­nių pa­tai­sų, pa­siū­ly­mų nė­ra gau­ta. Ga­li­me pri­tar­ti ben­d­ru su­ta­ri­mu? Ga­li­me. La­bai dė­kui, pri­tar­ta.<text:s/></text:p>
        <text:p text:style-name="Roman">Dėl 3 straips­nio yra gau­tas Sei­mo na­rio J. Raz­mos pa­siū­ly­mas.</text:p>
        <text:p text:style-name="Roman"><text:span text:style-name="T5161">J. RAZMA</text:span><text:span text:style-name="T5162"><text:s/></text:span><text:span text:style-name="T5163">(</text:span><text:span text:style-name="T5164">TS-LKDF</text:span><text:span text:style-name="T5165">)</text:span><text:span text:style-name="T5166">. At</text:span><text:span text:style-name="T5167">­si</text:span><text:span text:style-name="T5168">­i</text:span><text:span text:style-name="T5169">­mu, ne</text:span><text:span text:style-name="T5170">­pra</text:span><text:span text:style-name="T5171">­šau bal</text:span><text:span text:style-name="T5172">­suo</text:span><text:span text:style-name="T5173">­ti. (</text:span><text:span text:style-name="T5174">Bal</text:span><text:span text:style-name="T5175">­sai sa</text:span><text:span text:style-name="T5176">­lė</text:span><text:span text:style-name="T5177">­je, plo</text:span><text:span text:style-name="T5178">­ji</text:span><text:span text:style-name="T5179">­mai</text:span><text:span text:style-name="T5180">)</text:span></text:p>
        <text:p text:style-name="Roman"><text:span text:style-name="T5181">PIRMININKAS.</text:span><text:span text:style-name="T5182"><text:s/>At</text:span><text:span text:style-name="T5183">­si</text:span><text:span text:style-name="T5184">­i</text:span><text:span text:style-name="T5185">­ma</text:span><text:span text:style-name="T5186">­te, ne</text:span><text:span text:style-name="T5187">­pra</text:span><text:span text:style-name="T5188">­šo</text:span><text:span text:style-name="T5189">­te bal</text:span><text:span text:style-name="T5190">­suo</text:span><text:span text:style-name="T5191">­ti. La</text:span><text:span text:style-name="T5192">­bai dė</text:span><text:span text:style-name="T5193">­kui.</text:span><text:span text:style-name="T5194"><text:s/>Ta</text:span><text:span text:style-name="T5195">­da ar ga</text:span><text:span text:style-name="T5196">­li</text:span><text:span text:style-name="T5197">­me pri</text:span><text:span text:style-name="T5198">­tar</text:span><text:span text:style-name="T5199">­ti 3 </text:span><text:span text:style-name="T5200">straips</text:span><text:span text:style-name="T5201">­niui ben</text:span><text:span text:style-name="T5202">­dru su</text:span><text:span text:style-name="T5203">­ta</text:span><text:span text:style-name="T5204">­ri</text:span><text:span text:style-name="T5205">­mu be J. Raz</text:span><text:span text:style-name="T5206">­mos pa</text:span><text:span text:style-name="T5207">­siū</text:span><text:span text:style-name="T5208">­ly</text:span><text:span text:style-name="T5209">­mo? Ga</text:span><text:span text:style-name="T5210">­li</text:span><text:span text:style-name="T5211">­me. La</text:span><text:span text:style-name="T5212">­bai dė</text:span><text:span text:style-name="T5213">­kui, pri</text:span><text:span text:style-name="T5214">­tar</text:span><text:span text:style-name="T5215">­ta.</text:span></text:p>
        <text:p text:style-name="P5216">Dėl 4 ir 5 straips­nių nė­ra gau­ta jo­kių nei pa­tai­sų, nei pa­siū­ly­mų, ga­li­me pri­tar­ti ben­dru su­ta­ri­mu? Ga­li­me. La­bai dė­kui, pri­tar­ta. Pri­ėmi­mą pa­straips­niui bai­gė­me.<text:s/></text:p>
        <text:p text:style-name="Roman"><text:span text:style-name="T5217">Dėl vi</text:span><text:span text:style-name="T5218">­so įsta</text:span><text:span text:style-name="T5219">­ty</text:span><text:span text:style-name="T5220">­mo pro</text:span><text:span text:style-name="T5221">­jek</text:span><text:span text:style-name="T5222">­to už no</text:span><text:span text:style-name="T5223">­ri kal</text:span><text:span text:style-name="T5224">­bė</text:span><text:span text:style-name="T5225">­ti A. Pet</text:span><text:span text:style-name="T5226">­ro</text:span><text:span text:style-name="T5227">­šius. Ne</text:span><text:span text:style-name="T5228">­no</text:span><text:span text:style-name="T5229">­ri. At</text:span><text:span text:style-name="T5230">­si</text:span><text:span text:style-name="T5231">­sa</text:span><text:span text:style-name="T5232">­ko. (</text:span><text:span text:style-name="T5233">Bal</text:span><text:span text:style-name="T5234">­sai sa</text:span><text:span text:style-name="T5235">­lė</text:span><text:span text:style-name="T5236">­je</text:span><text:span text:style-name="T5237">)</text:span><text:span text:style-name="T5238"><text:s/></text:span><text:span text:style-name="T5239">Bal</text:span><text:span text:style-name="T5240">­suo</text:span><text:span text:style-name="T5241">­ja</text:span><text:span text:style-name="T5242">­me. Jau</text:span><text:span text:style-name="T5243">­čiu tam tik</text:span><text:span text:style-name="T5244">­rus lais</text:span><text:span text:style-name="T5245">­vo man</text:span><text:span text:style-name="T5246">­da</text:span><text:span text:style-name="T5247">­to su</text:span><text:span text:style-name="T5248">­var</text:span><text:span text:style-name="T5249">­žy</text:span><text:span text:style-name="T5250">­mo dai</text:span><text:span text:style-name="T5251">­ge</text:span><text:span text:style-name="T5252">­lius iš re</text:span><text:span text:style-name="T5253">­ak</text:span><text:span text:style-name="T5254">­ci</text:span><text:span text:style-name="T5255">­jos į ko</text:span><text:span text:style-name="T5256">­le</text:span><text:span text:style-name="T5257">­gos no</text:span><text:span text:style-name="T5258">­rą pa</text:span><text:span text:style-name="T5259">­si</text:span><text:span text:style-name="T5260">­sa</text:span><text:span text:style-name="T5261">­ky</text:span><text:span text:style-name="T5262">­ti.<text:s/></text:span></text:p>
        <text:p text:style-name="P5263"/>
        <text:p text:style-name="Priemimas">Šio įsta­ty­mo pri­ėmi­mas</text:p>
        <text:p text:style-name="P5264"/>
        <text:p text:style-name="Roman"><text:span text:style-name="T5265">Bal</text:span><text:span text:style-name="T5266">­sa</text:span><text:span text:style-name="T5267">­vo 82 Sei</text:span><text:span text:style-name="T5268">­mo na</text:span><text:span text:style-name="T5269">­riai: už – 81, prieš ne</text:span><text:span text:style-name="T5270">­bal</text:span><text:span text:style-name="T5271">­sa</text:span><text:span text:style-name="T5272">­vo nie</text:span><text:span text:style-name="T5273">­kas, su</text:span><text:span text:style-name="T5274">­si</text:span><text:span text:style-name="T5275">­lai</text:span><text:span text:style-name="T5276">­kė 1. Įsta</text:span><text:span text:style-name="T5277">­ty</text:span><text:span text:style-name="T5278">­mas pri</text:span><text:span text:style-name="T5279">­im</text:span><text:span text:style-name="T5280">­tas. (</text:span><text:span text:style-name="T5281">Gon</text:span><text:span text:style-name="T5282">­gas</text:span><text:span text:style-name="T5283">)<text:s/></text:span></text:p>
        <text:p text:style-name="P5284"/>
        <text:p text:style-name="Laikas">19.02 val.</text:p>
        <text:p text:style-name="Roman12">Šiau­lių mies­to ir Šiau­lių ra­jo­no sa­vi­val­dy­bių te­ri­to­ri­jų<text:s/>ri­bų kei­ti­mo įsta­ty­mo projek­tas<text:s/>Nr. XIVP-1779(2) (<text:span text:style-name="T5285">pri</text:span><text:span text:style-name="T5286">­ėmi</text:span><text:span text:style-name="T5287">­mas</text:span>)</text:p>
        <text:p text:style-name="P5288"/>
        <text:p text:style-name="Roman"><text:span text:style-name="T5289">Dar</text:span><text:span text:style-name="T5290">­bo</text:span><text:span text:style-name="T5291">­tvarkės 2-23 klau</text:span><text:span text:style-name="T5292">­si</text:span><text:span text:style-name="T5293">­mas –<text:s/></text:span>įsta­ty­mo pro­jek­tas<text:s/>Nr. XIVP-1779(2). Pri­ėmi­mas pa­strai­ps­niui. Įsta­ty­mo pro­jek­tas iš tri­jų straips­nių. Dėl nė vie­no iš jų nei pa­tai­sų, nei pa­siū­ly­mų nė­ra gau­ta. Ga­li­me pri­tar­ti vi­siems ben­dru su­ta­ri­mu? Ga­li­me. La­bai dė­kui, pri­tar­ta. Pri­ėmi­mas pa­straips­niui baig­tas.<text:s/></text:p>
        <text:p text:style-name="Roman">Dėl vi­so įsta­ty­mo pro­jek­to už no­ri kal­bė­ti A. Pet­ro­šius. Jis at­si­sa­ko, taip. Ta­da dėl mo­ty­vų iš­klau­sė­me pa­si­sa­ky­mus. Bal­suo­ja­me dėl įsta­ty­mo pro­jek­to.<text:s/></text:p>
        <text:p text:style-name="Roman"/>
        <text:p text:style-name="Priemimas">Šio įsta­ty­mo pri­ėmi­mas</text:p>
        <text:p text:style-name="Roman"/>
        <text:p text:style-name="Roman">Bal­sa­vo 81 Sei­mo na­rys ir vi­si bal­sa­vo už. Įsta­ty­mas pri­im­tas. (<text:span text:style-name="T5294">Gon</text:span><text:span text:style-name="T5295">­gas</text:span>)<text:s/></text:p>
        <text:p text:style-name="Roman"/>
        <text:p text:style-name="Laikas">19.03 val.</text:p>
        <text:p text:style-name="Roman12">Ki­ber­ne­ti­nio sau­gu­mo įsta­ty­mo<text:s/>Nr. XII-1428 8 straips­nio pa­kei­ti­mo įsta­ty­mo projek­tas<text:s/>Nr. XIVP-1855 (<text:span text:style-name="T5296">pa</text:span><text:span text:style-name="T5297">­tei</text:span><text:span text:style-name="T5298">­ki</text:span><text:span text:style-name="T5299">­mas</text:span>)</text:p>
        <text:p text:style-name="Roman"/>
        <text:p text:style-name="Roman">Dar­bo­tvarkės 2-24 klau­si­mas – Ki­ber­ne­ti­nio sau­gu­mo įsta­ty­mo<text:s/>Nr. XII-1428 8 straips­nio pa­kei­ti­mo įsta­ty­mo pro­jek­tas<text:s/>Nr. XIVP-1855.<text:s/></text:p>
        <text:p text:style-name="Roman">Pra­ne­šė­jas – K. Ado­mai­tis. Pa­tei­ki­mas.<text:s/></text:p>
        <text:p text:style-name="Roman"><text:span text:style-name="T5300">K. ADOMAITIS</text:span><text:s/><text:span text:style-name="T5301">(</text:span><text:span text:style-name="T5302">LF</text:span><text:span text:style-name="T5303">)</text:span>. Ger­bia­mie­ji, la­bai trum­pai. Iš tie­sų ak­tu­a­lus kon­teks­tas, nes šiuo me­tu vyks­ta ki­ber­ne­ti­nės ata­kos prieš Lie­tu­vą. Ši­tas pro­jek­tas iš­plės ki­ber­ne­ti­nio sau­gu­mo funk­ci­jas. Jis pa­dės ope­ra­ty­viau re­a­guo­ti į suk­čių vi­so­kius SMS, pa­dės la­biau dirb­ti pre­ven­ty­viai su už­krės­to­mis sve­tai­nė­mis ir iš tie­sų pa­dės ki­toms ins­ti­tu­ci­joms įgy­ven­din­ti jų pri­va­lo­mus rei­ka­la­vi­mus ap­ri­bo­ti pri­ei­gas. La­bai kvie­čiu pri­tar­ti ir pa­pra­šy­ti Vy­riau­sy­bės iš­va­dos, kad bū­tų ga­li­ma ar­ti­miau­siu me­tu pa­tik­sin­ti tam tik­rus da­ly­kus ir gau­ti Vy­riau­sy­bės nuo­mo­nę šiuo klau­si­mu.</text:p>
        <text:p text:style-name="Roman"><text:span text:style-name="T5304">PIRMININKAS.</text:span><text:s/>La­bai dė­kui, ger­bia­mas ko­le­ga. Nė­ra Sei­mo na­rių, no­rin­čių jū­sų pa­klaus­ti. Pa­si­sa­ky­mai dėl mo­ty­vų dėl įsta­ty­mo pro­jek­to po pa­tei­ki­mo. Taip pat nė­ra no­rin­čių kal­bė­ti Sei­mo na­rių. Ar ga­li­me po pa­tei­ki­mo įsta­ty­mo pro­jek­tui pri­tar­ti ben­dru su­ta­ri­mu? Ga­li­me. La­bai dė­kui, pri­tar­ta.<text:s/></text:p>
        <text:p text:style-name="Roman">Dėl ko­mi­te­tų ko­kių<text:s/>bū­tų pa­siū­ly­mų?<text:s/>Kaip pa­grin­di­nį<text:s/>ko­kį ko­mi­te­tą? Na­cio­na­li­nio sau­gu­mo ir gy­ny­bos ko­mi­te­tą. Ga­li­me pri­tar­ti ben­dru su­ta­ri­mu dėl Na­cio­na­li­nio sau­gu­mo ir gy­ny­bos ko­mi­te­to? Ga­li­me. La­bai dė­kui. Pri­tar­ta. Siū­lo­ma svars­ty­ti ru­dens se­si­jo­je. Ir<text:s/>dėl<text:s/>Vy­riau­sy­bės iš­va­dos. Ben­dru su­ta­ri­mu ga­li­me pri­tar­ti krei­pi­mui­si į<text:s/>Vy­riau­sy­bę dėl iš­va­dos?<text:s/></text:p>
        <text:p text:style-name="Roman">Ga­li­me. La­bai dė­kui.</text:p>
        <text:p text:style-name="Roman"/>
        <text:p text:style-name="Laikas">19.05 val.</text:p>
        <text:p text:style-name="Roman12">Ad­mi­nist­ra­ci­nių nu­si­žen­gi­mų ko­dek­so 12, 21<text:span text:style-name="T5305">1</text:span>, 373, 375, 376, 377, 378, 380, 381, 382, 421, 484, 576, 577, 579, 581, 584, 587, 588, 589, 594, 608, 609, 616, 617, 619, 620, 621, 627, 644, 666, 671, 673, 675, 676, 678 straips­nių ir prie­do pa­kei­ti­mo, Ko­dek­so pa­pil­dy­mo 565<text:span text:style-name="T5306">1</text:span><text:s/>ir 574<text:span text:style-name="T5307">1<text:s/></text:span>straips­niais bei 591 ir 677 straips­nių pri­pa­ži­ni­mo ne­te­ku­siais ga­lios įsta­ty­mo projek­tas<text:s/>Nr. XIVP-1869, Mo­kes­čių ad­mi­nist­ra­vi­mo įsta­ty­mo<text:s/>Nr. IX-2112 14 straips­nio papildy­mo įsta­ty­mo pro­jek­tas<text:s/>Nr. XIVP-1870 (<text:span text:style-name="T5308">pa</text:span><text:span text:style-name="T5309">­tei</text:span><text:span text:style-name="T5310">­ki</text:span><text:span text:style-name="T5311">­mas</text:span>)</text:p>
        <text:p text:style-name="Roman"/>
        <text:p text:style-name="Roman">Dar­bo­tvarkės re­zer­vi­nis<text:s/>1-1<text:s/>klau­si­mas – Ad­mi­nist­ra­ci­nių nu­si­žen­gi­mų ko­dek­so dau­gy­bės<text:s/><text:span text:style-name="T5312">straips</text:span><text:span text:style-name="T5313">­nių pa</text:span><text:span text:style-name="T5314">­kei</text:span><text:span text:style-name="T5315">­ti</text:span><text:span text:style-name="T5316">­mo įsta</text:span><text:span text:style-name="T5317">­ty</text:span><text:span text:style-name="T5318">­mo pro</text:span><text:span text:style-name="T5319">­jek</text:span><text:span text:style-name="T5320">­tas Nr. XIVP-1869. Pra</text:span><text:span text:style-name="T5321">­ne</text:span><text:span text:style-name="T5322">­šė</text:span><text:span text:style-name="T5323">­ja E. Dob</text:span><text:span text:style-name="T5324">­ro</text:span><text:span text:style-name="T5325">­wols</text:span><text:span text:style-name="T5326">­ka. Pa</text:span><text:span text:style-name="T5327">­tei</text:span><text:span text:style-name="T5328">­ki</text:span><text:span text:style-name="T5329">­mas.</text:span></text:p>
        <text:p text:style-name="Roman"><text:span text:style-name="T5330">E. DOBRWOLSKA</text:span><text:span text:style-name="T5331"><text:s/></text:span><text:span text:style-name="T5332">(</text:span><text:span text:style-name="T5333">LF</text:span><text:span text:style-name="T5334">)</text:span><text:span text:style-name="T5335">. Svei</text:span><text:span text:style-name="T5336">­ki, ko</text:span><text:span text:style-name="T5337">­le</text:span><text:span text:style-name="T5338">­gos, tei</text:span><text:span text:style-name="T5339">­kia</text:span><text:span text:style-name="T5340">­mas Ad</text:span><text:span text:style-name="T5341">­mi</text:span><text:span text:style-name="T5342">­nist</text:span><text:span text:style-name="T5343">­ra</text:span><text:span text:style-name="T5344">­ci</text:span><text:span text:style-name="T5345">­nių nu</text:span><text:span text:style-name="T5346">­si</text:span><text:span text:style-name="T5347">­žen</text:span><text:span text:style-name="T5348">­gi</text:span><text:span text:style-name="T5349">­mų ko</text:span><text:span text:style-name="T5350">­dek</text:span><text:span text:style-name="T5351">­so pa</text:span><text:span text:style-name="T5352">­ke</text:span><text:span text:style-name="T5353">­tas, jis yra kon</text:span><text:span text:style-name="T5354">­so</text:span><text:span text:style-name="T5355">­li</text:span><text:span text:style-name="T5356">­duo</text:span><text:span text:style-name="T5357">­tas Tei</text:span><text:span text:style-name="T5358">­sin</text:span><text:span text:style-name="T5359">­gu</text:span><text:span text:style-name="T5360">­mo mi</text:span><text:span text:style-name="T5361">­nis</text:span><text:span text:style-name="T5362">­te</text:span><text:span text:style-name="T5363">­ri</text:span><text:span text:style-name="T5364">­jos ir Su</text:span><text:span text:style-name="T5365">­si</text:span><text:span text:style-name="T5366">­sie</text:span><text:span text:style-name="T5367">­ki</text:span><text:span text:style-name="T5368">­mo mi</text:span><text:span text:style-name="T5369">­nis</text:span><text:span text:style-name="T5370">­te</text:span><text:span text:style-name="T5371">­ri</text:span><text:span text:style-name="T5372">­jos. Tei</text:span><text:span text:style-name="T5373">­sin</text:span><text:span text:style-name="T5374">­gu</text:span><text:span text:style-name="T5375">­mo mi</text:span><text:span text:style-name="T5376">­nis</text:span><text:span text:style-name="T5377">­te</text:span><text:span text:style-name="T5378">­ri</text:span><text:span text:style-name="T5379">­ja siū</text:span><text:span text:style-name="T5380">­lo iš es</text:span><text:span text:style-name="T5381">­mės nu</text:span><text:span text:style-name="T5382">­ma</text:span><text:span text:style-name="T5383">­ty</text:span><text:span text:style-name="T5384">­ti ga</text:span><text:span text:style-name="T5385">­li</text:span><text:span text:style-name="T5386">­my</text:span><text:span text:style-name="T5387">­bę at</text:span><text:span text:style-name="T5388">­lik</text:span><text:span text:style-name="T5389">­ti ad</text:span><text:span text:style-name="T5390">­mi</text:span><text:span text:style-name="T5391">­nist</text:span><text:span text:style-name="T5392">­ra</text:span><text:span text:style-name="T5393">­ci</text:span><text:span text:style-name="T5394">­nio nu</text:span><text:span text:style-name="T5395">­si</text:span><text:span text:style-name="T5396">­žen</text:span><text:span text:style-name="T5397">­gi</text:span><text:span text:style-name="T5398">­mo ty</text:span><text:span text:style-name="T5399">­ri</text:span><text:span text:style-name="T5400">­mą ir nag</text:span><text:span text:style-name="T5401">­ri</text:span><text:span text:style-name="T5402">­nė</text:span><text:span text:style-name="T5403">­ti ad</text:span><text:span text:style-name="T5404">­mi</text:span><text:span text:style-name="T5405">­nist</text:span><text:span text:style-name="T5406">­ra</text:span><text:span text:style-name="T5407">­ci</text:span><text:span text:style-name="T5408">­nių nu</text:span><text:span text:style-name="T5409">­si</text:span><text:span text:style-name="T5410">­žen</text:span><text:span text:style-name="T5411">­gi</text:span><text:span text:style-name="T5412">­mų by</text:span><text:span text:style-name="T5413">­las ne teis</text:span><text:span text:style-name="T5414">­mo tvar</text:span><text:span text:style-name="T5415">­ka nuo</text:span><text:span text:style-name="T5416">­to</text:span><text:span text:style-name="T5417">­li</text:span><text:span text:style-name="T5418">­niu bū</text:span><text:span text:style-name="T5419">­du. Taip pat Su</text:span><text:span text:style-name="T5420">­si</text:span><text:span text:style-name="T5421">­sie</text:span><text:span text:style-name="T5422">­ki</text:span><text:span text:style-name="T5423">­mo mi</text:span><text:span text:style-name="T5424">­nis</text:span><text:span text:style-name="T5425">­te</text:span><text:span text:style-name="T5426">­ri</text:span><text:span text:style-name="T5427">­ja siū</text:span><text:span text:style-name="T5428">­lo griež</text:span><text:span text:style-name="T5429">­tin</text:span><text:span text:style-name="T5430">­ti ad</text:span><text:span text:style-name="T5431">­mi</text:span><text:span text:style-name="T5432">­nist</text:span><text:span text:style-name="T5433">­ra</text:span><text:span text:style-name="T5434">­ci</text:span><text:span text:style-name="T5435">­nę at</text:span><text:span text:style-name="T5436">­sa</text:span><text:span text:style-name="T5437">­ko</text:span><text:span text:style-name="T5438">­my</text:span><text:span text:style-name="T5439">­bę už ge</text:span><text:span text:style-name="T5440">­le</text:span><text:span text:style-name="T5441">­žin</text:span><text:span text:style-name="T5442">­ke</text:span><text:span text:style-name="T5443">­lio trans</text:span><text:span text:style-name="T5444">­por</text:span><text:span text:style-name="T5445">­to eis</text:span><text:span text:style-name="T5446">­mo sau</text:span><text:span text:style-name="T5447">­gos ir ge</text:span><text:span text:style-name="T5448">­le</text:span><text:span text:style-name="T5449">­žin</text:span><text:span text:style-name="T5450">­ke</text:span><text:span text:style-name="T5451">­lių sis</text:span><text:span text:style-name="T5452">­te</text:span><text:span text:style-name="T5453">­mos rei</text:span><text:span text:style-name="T5454">­ka</text:span><text:span text:style-name="T5455">­la</text:span><text:span text:style-name="T5456">­vi</text:span><text:span text:style-name="T5457">­mų ne</text:span><text:span text:style-name="T5458">­si</text:span><text:span text:style-name="T5459">­lai</text:span><text:span text:style-name="T5460">­ky</text:span><text:span text:style-name="T5461">­mą, kai kur at</text:span><text:span text:style-name="T5462">­si</text:span><text:span text:style-name="T5463">­sa</text:span><text:span text:style-name="T5464">­ko</text:span><text:span text:style-name="T5465">­ma ad</text:span><text:span text:style-name="T5466">­mi</text:span><text:span text:style-name="T5467">­nist</text:span><text:span text:style-name="T5468">­ra</text:span><text:span text:style-name="T5469">­ci</text:span><text:span text:style-name="T5470">­nės at</text:span><text:span text:style-name="T5471">­sa</text:span><text:span text:style-name="T5472">­ko</text:span><text:span text:style-name="T5473">­my</text:span><text:span text:style-name="T5474">­bės. Ačiū. (</text:span><text:span text:style-name="T5475">Bal</text:span><text:span text:style-name="T5476">­sai sa</text:span><text:span text:style-name="T5477">­lė</text:span><text:span text:style-name="T5478">­je</text:span><text:span text:style-name="T5479">)</text:span></text:p>
        <text:p text:style-name="Roman"><text:span text:style-name="T5480">PIRMININKAS.</text:span><text:span text:style-name="T5481"><text:s/>La</text:span><text:span text:style-name="T5482">­bai dė</text:span><text:span text:style-name="T5483">­kui, ger</text:span><text:span text:style-name="T5484">­bia</text:span><text:span text:style-name="T5485">­ma mi</text:span><text:span text:style-name="T5486">­nist</text:span><text:span text:style-name="T5487">­re. Nė</text:span><text:span text:style-name="T5488">­ra Sei</text:span><text:span text:style-name="T5489">­mo na</text:span><text:span text:style-name="T5490">­rių, no</text:span><text:span text:style-name="T5491">­rin</text:span><text:span text:style-name="T5492">­čių jū</text:span><text:span text:style-name="T5493">­sų pa</text:span><text:span text:style-name="T5494">­klaus</text:span><text:span text:style-name="T5495">­ti. Jūs čia, kaip su</text:span><text:span text:style-name="T5496">­pran</text:span><text:span text:style-name="T5497">­tu, pri</text:span><text:span text:style-name="T5498">­sta</text:span><text:span text:style-name="T5499">­tė</text:span><text:span text:style-name="T5500">­te vi</text:span><text:span text:style-name="T5501">­są blo</text:span><text:span text:style-name="T5502">­ką – re</text:span><text:span text:style-name="T5503">­zer</text:span><text:span text:style-name="T5504">­vi</text:span><text:span text:style-name="T5505">­nius 1.1 ir 1.2 klau</text:span><text:span text:style-name="T5506">­si</text:span><text:span text:style-name="T5507">­mus, taip? Nė</text:span><text:span text:style-name="T5508">­ra no</text:span><text:span text:style-name="T5509">­rin</text:span><text:span text:style-name="T5510">­čių pa</text:span><text:span text:style-name="T5511">­klaus</text:span><text:span text:style-name="T5512">­ti Sei</text:span><text:span text:style-name="T5513">­mo na</text:span><text:span text:style-name="T5514">­rių? Pa</text:span><text:span text:style-name="T5515">­si</text:span><text:span text:style-name="T5516">­sa</text:span><text:span text:style-name="T5517">­ky</text:span><text:span text:style-name="T5518">­mai dėl mo</text:span><text:span text:style-name="T5519">­ty</text:span><text:span text:style-name="T5520">­vų dėl įsta</text:span><text:span text:style-name="T5521">­ty</text:span><text:span text:style-name="T5522">­mo pro</text:span><text:span text:style-name="T5523">­jek</text:span><text:span text:style-name="T5524">­to. Taip pat nė</text:span><text:span text:style-name="T5525">­ra no</text:span><text:span text:style-name="T5526">­rin</text:span><text:span text:style-name="T5527">­čių kal</text:span><text:span text:style-name="T5528">­bė</text:span><text:span text:style-name="T5529">­ti ko</text:span><text:span text:style-name="T5530">­le</text:span><text:span text:style-name="T5531">­gų. Ar ga</text:span><text:span text:style-name="T5532">­li</text:span><text:span text:style-name="T5533">­me ben</text:span><text:span text:style-name="T5534">­dru su</text:span><text:span text:style-name="T5535">­ta</text:span><text:span text:style-name="T5536">­ri</text:span><text:span text:style-name="T5537">­mu pri</text:span><text:span text:style-name="T5538">­tar</text:span><text:span text:style-name="T5539">­ti po pa</text:span><text:span text:style-name="T5540">­tei</text:span><text:span text:style-name="T5541">­ki</text:span><text:span text:style-name="T5542">­mo? Ga</text:span><text:span text:style-name="T5543">­li</text:span><text:span text:style-name="T5544">­me.<text:s/></text:span><text:span text:style-name="T5545">Labai d</text:span><text:span text:style-name="T5546">ė</text:span><text:span text:style-name="T5547">­kui, pri</text:span><text:span text:style-name="T5548">­tar</text:span><text:span text:style-name="T5549">­ta.</text:span></text:p>
        <text:p text:style-name="Roman"><text:span text:style-name="T5550">Pa</text:span><text:span text:style-name="T5551">­grin</text:span><text:span text:style-name="T5552">­di</text:span><text:span text:style-name="T5553">­niu ko</text:span><text:span text:style-name="T5554">­mi</text:span><text:span text:style-name="T5555">­te</text:span><text:span text:style-name="T5556">­tu siū</text:span><text:span text:style-name="T5557">­lo</text:span><text:span text:style-name="T5558">­ma skir</text:span><text:span text:style-name="T5559">­ti Tei</text:span><text:span text:style-name="T5560">­sės ir tei</text:span><text:span text:style-name="T5561">­sėt</text:span><text:span text:style-name="T5562">­var</text:span><text:span text:style-name="T5563">­kos ko</text:span><text:span text:style-name="T5564">­mi</text:span><text:span text:style-name="T5565">­te</text:span><text:span text:style-name="T5566">­tą. Ga</text:span><text:span text:style-name="T5567">­li</text:span><text:span text:style-name="T5568">­me pri</text:span><text:span text:style-name="T5569">­tar</text:span><text:span text:style-name="T5570">­ti ben</text:span><text:span text:style-name="T5571">­dru su</text:span><text:span text:style-name="T5572">­ta</text:span><text:span text:style-name="T5573">­ri</text:span><text:span text:style-name="T5574">­mu? Ga</text:span><text:span text:style-name="T5575">­li</text:span><text:span text:style-name="T5576">­me. Dėl re</text:span><text:span text:style-name="T5577">­zer</text:span><text:span text:style-name="T5578">­vi</text:span><text:span text:style-name="T5579">­nio</text:span><text:span text:style-name="T5580"><text:s/>1</text:span><text:span text:style-name="T5581">.</text:span><text:span text:style-name="T5582">1</text:span><text:span text:style-name="T5583"><text:s/>klau</text:span><text:span text:style-name="T5584">­si</text:span><text:span text:style-name="T5585">­mo kaip pa</text:span><text:span text:style-name="T5586">­grin</text:span><text:span text:style-name="T5587">­di</text:span><text:span text:style-name="T5588">­nis siū</text:span><text:span text:style-name="T5589">­lo</text:span><text:span text:style-name="T5590">­mas Tei</text:span><text:span text:style-name="T5591">­sės ir tei</text:span><text:span text:style-name="T5592">­sėt</text:span><text:span text:style-name="T5593">­var</text:span><text:span text:style-name="T5594">­kos ko</text:span><text:span text:style-name="T5595">­mi</text:span><text:span text:style-name="T5596">­te</text:span><text:span text:style-name="T5597">­tas, o dėl re</text:span><text:span text:style-name="T5598">­zer</text:span><text:span text:style-name="T5599">­vi</text:span><text:span text:style-name="T5600">­nio 1.2 klau</text:span><text:span text:style-name="T5601">­si</text:span><text:span text:style-name="T5602">­mo kaip pa</text:span><text:span text:style-name="T5603">­grin</text:span><text:span text:style-name="T5604">­di</text:span><text:span text:style-name="T5605">­nis siū</text:span><text:span text:style-name="T5606">­lo</text:span><text:span text:style-name="T5607">­mas Biu</text:span><text:span text:style-name="T5608">­dže</text:span><text:span text:style-name="T5609">­to ir fi</text:span><text:span text:style-name="T5610">­nan</text:span><text:span text:style-name="T5611">­sų ko</text:span><text:span text:style-name="T5612">­mi</text:span><text:span text:style-name="T5613">­te</text:span><text:span text:style-name="T5614">­tas. Ga</text:span><text:span text:style-name="T5615">­li</text:span><text:span text:style-name="T5616">­me pri</text:span><text:span text:style-name="T5617">­tar</text:span><text:span text:style-name="T5618">­ti to</text:span><text:span text:style-name="T5619">­kiam pa</text:span><text:span text:style-name="T5620">­grin</text:span><text:span text:style-name="T5621">­di</text:span><text:span text:style-name="T5622">­nių ko</text:span><text:span text:style-name="T5623">­mi</text:span><text:span text:style-name="T5624">­te</text:span><text:span text:style-name="T5625">­tų iš</text:span><text:span text:style-name="T5626">­si</text:span><text:span text:style-name="T5627">­dės</text:span><text:span text:style-name="T5628">­ty</text:span><text:span text:style-name="T5629">­mui? Dėl re</text:span><text:span text:style-name="T5630">­zer</text:span><text:span text:style-name="T5631">­vi</text:span><text:span text:style-name="T5632">­nio 1-1 klau</text:span><text:span text:style-name="T5633">­si</text:span><text:span text:style-name="T5634">­mo dar siū</text:span><text:span text:style-name="T5635">­lo</text:span><text:span text:style-name="T5636">­ma kaip pa</text:span><text:span text:style-name="T5637">­pil</text:span><text:span text:style-name="T5638">­do</text:span><text:span text:style-name="T5639">­mą pa</text:span><text:span text:style-name="T5640">­skir</text:span><text:span text:style-name="T5641">­ti Biu</text:span><text:span text:style-name="T5642">­dže</text:span><text:span text:style-name="T5643">­to ir fi</text:span><text:span text:style-name="T5644">­nan</text:span><text:span text:style-name="T5645">­sų ko</text:span><text:span text:style-name="T5646">­mi</text:span><text:span text:style-name="T5647">­te</text:span><text:span text:style-name="T5648">­tą. (</text:span><text:span text:style-name="T5649">Bal</text:span><text:span text:style-name="T5650">­sai sa</text:span><text:span text:style-name="T5651">­lė</text:span><text:span text:style-name="T5652">­je</text:span><text:span text:style-name="T5653">) Ga</text:span><text:span text:style-name="T5654">­li</text:span><text:span text:style-name="T5655">­me? La</text:span><text:span text:style-name="T5656">­bai dė</text:span><text:span text:style-name="T5657">­kui, pri</text:span><text:span text:style-name="T5658">­tar</text:span><text:span text:style-name="T5659">­ta. Siū</text:span><text:span text:style-name="T5660">­lo</text:span><text:span text:style-name="T5661">­ma svars</text:span><text:span text:style-name="T5662">­ty</text:span><text:span text:style-name="T5663">­ti Sei</text:span><text:span text:style-name="T5664">­mo V<text:s/></text:span><text:span text:style-name="T5665">(</text:span><text:span text:style-name="T5666">ru</text:span><text:span text:style-name="T5667">­dens</text:span><text:span text:style-name="T5668">)</text:span><text:span text:style-name="T5669"><text:s/>se</text:span><text:span text:style-name="T5670">­si</text:span><text:span text:style-name="T5671">­jo</text:span><text:span text:style-name="T5672">­je. Ga</text:span><text:span text:style-name="T5673">­li</text:span><text:span text:style-name="T5674">­ma pri</text:span><text:span text:style-name="T5675">­tar</text:span><text:span text:style-name="T5676">­ti ben</text:span><text:span text:style-name="T5677">­dru su</text:span><text:span text:style-name="T5678">­ta</text:span><text:span text:style-name="T5679">­ri</text:span><text:span text:style-name="T5680">­mu? La</text:span><text:span text:style-name="T5681">­bai dė</text:span><text:span text:style-name="T5682">­kui. Įsta</text:span><text:span text:style-name="T5683">­ty</text:span><text:span text:style-name="T5684">­mų pro</text:span><text:span text:style-name="T5685">­jek</text:span><text:span text:style-name="T5686">­tams pri</text:span><text:span text:style-name="T5687">­tar</text:span><text:span text:style-name="T5688">­ta.<text:s/></text:span></text:p>
        <text:p text:style-name="P5689">Per šo­ni­nį mik­ro­fo­ną dėl ve­di­mo tvar­kos… Ne? Bal­suo­ja­me? Ne, tai mes ben­dru su­ta­ri­mu pri­ta­rė­me, nė­ra dėl ko bal­suo­ti, kaip su­pra­tau.</text:p>
        <text:p text:style-name="P5690"/>
        <text:p text:style-name="P5691">19.06 val.</text:p>
        <text:p text:style-name="P5692">Lie­tu­vos šau­lių są­jun­gos įsta­ty­mo<text:s/>Nr. VIII-375 pa­kei­ti­mo įsta­ty­mo pro­jek­tas<text:s/>Nr. XIVP-1838, Kraš­to ap­sau­gos sis­te­mos or­ga­ni­za­vi­mo ir ka­ro tar­ny­bos įsta­ty­mo<text:s/><text:span text:style-name="T5693">Nr. VIII-723 42 straips</text:span><text:span text:style-name="T5694">­nio pa</text:span><text:span text:style-name="T5695">­kei</text:span><text:span text:style-name="T5696">­ti</text:span><text:span text:style-name="T5697">­mo įsta</text:span><text:span text:style-name="T5698">­ty</text:span><text:span text:style-name="T5699">­mo pro</text:span><text:span text:style-name="T5700">­jek</text:span><text:span text:style-name="T5701">­tas Nr. XIVP-1839, Vi</text:span><text:span text:style-name="T5702">­daus tar</text:span><text:span text:style-name="T5703">­ny</text:span><text:span text:style-name="T5704">­bos</text:span><text:s/>sta­tu­to pa­kei­ti­mo įsta­ty­mo<text:s/>Nr. XIII-1381 pa­pil­dy­mo 31<text:span text:style-name="T5705">2</text:span><text:s/>straips­niu įsta­ty­mo pro­jek­tas<text:s/>Nr. XIVP-1840, Biu­dže­to san­da­ros įsta­ty­mo Nr. I-430 4 straip­s­nio pa­kei­ti­mo įsta­ty­mo pro­jek­tas Nr. XIVP-1841<text:s/>(<text:span text:style-name="T5706">pa</text:span><text:span text:style-name="T5707">­tei</text:span><text:span text:style-name="T5708">­ki</text:span><text:span text:style-name="T5709">­mas</text:span>)</text:p>
        <text:p text:style-name="P5710"/>
        <text:p text:style-name="P5711"><text:span text:style-name="T5712">Dar</text:span><text:span text:style-name="T5713">­bo</text:span><text:span text:style-name="T5714">­tvarkės re</text:span><text:span text:style-name="T5715">­zer</text:span><text:span text:style-name="T5716">­vi</text:span><text:span text:style-name="T5717">­niai 2.1, 2.2, 2.3 ir 2.4 klau</text:span><text:span text:style-name="T5718">­si</text:span><text:span text:style-name="T5719">­mai –<text:s/></text:span>Lie­tu­vos šau­lių są­jun­gos įsta­ty­mo<text:s/>Nr. VIII-375 pa­kei­ti­mo įsta­ty­mo pro­jek­tas<text:s/><text:span text:style-name="T5720">Nr. </text:span><text:span text:style-name="T5721">XIVP-1838 ir ly</text:span><text:span text:style-name="T5722">­di</text:span><text:span text:style-name="T5723">­mie</text:span><text:span text:style-name="T5724">­ji tei</text:span><text:span text:style-name="T5725">­sės ak</text:span><text:span text:style-name="T5726">­tai. Pra</text:span><text:span text:style-name="T5727">­ne</text:span><text:span text:style-name="T5728">­šė</text:span><text:span text:style-name="T5729">­jas – L. Kas</text:span><text:span text:style-name="T5730">­čiū</text:span><text:span text:style-name="T5731">­nas.<text:s/></text:span></text:p>
        <text:p text:style-name="Roman"><text:span text:style-name="T5732">L. KASČIŪNAS</text:span><text:span text:style-name="T5733"><text:s/></text:span><text:span text:style-name="T5734">(</text:span><text:span text:style-name="T5735">TS-LKDF</text:span><text:span text:style-name="T5736">)</text:span><text:span text:style-name="T5737">. La</text:span><text:span text:style-name="T5738">­bai ačiū, ger</text:span><text:span text:style-name="T5739">­bia</text:span><text:span text:style-name="T5740">­mas An</text:span><text:span text:style-name="T5741">­driau. Pir</text:span><text:span text:style-name="T5742">­miau</text:span><text:span text:style-name="T5743">­sia no</text:span><text:span text:style-name="T5744">­riu iš</text:span><text:span text:style-name="T5745">­reikš</text:span><text:span text:style-name="T5746">­ti di</text:span><text:span text:style-name="T5747">­džiau</text:span><text:span text:style-name="T5748">­sią pa</text:span><text:span text:style-name="T5749">­gar</text:span><text:span text:style-name="T5750">­bą jums už jū</text:span><text:span text:style-name="T5751">­sų va</text:span><text:span text:style-name="T5752">­ka</text:span><text:span text:style-name="T5753">­ri</text:span><text:span text:style-name="T5754">­nę ly</text:span><text:span text:style-name="T5755">­de</text:span><text:span text:style-name="T5756">­rys</text:span><text:span text:style-name="T5757">­tę šian</text:span><text:span text:style-name="T5758">­dien Sei</text:span><text:span text:style-name="T5759">­me, ačiū jums už tai.</text:span></text:p>
        <text:p text:style-name="P5760">La­bai trum­pai. Dir­bo­me rim­tai, iš vi­sų frak­ci­jų su­kū­rė­me Šau­lių są­jun­gos kon­cep­ci­ją. Čia bu­vo ki­taip, dir­bo Sei­mas, Sei­mo žmo­nės pa­ren­gė kon­cep­ci­ją ir per­kė­lė į įsta­ty­mų<text:s/>pro­jek­tus. Tas yra ga­na re­ta, tai yra tik­ras par­la­men­ti­nės de­mo­kra­tijos įro­dy­mas.<text:s/></text:p>
        <text:p text:style-name="P5761">Mū­sų tiks­las – Lie­tu­vos šau­lių są­jun­gos vys­ty­mo­si po­stū­mis. Są­jun­ga – kaip vi­suo­me­nės sau­gu­mo, gin­kluo­to pa­si­prie­ši­ni­mo, at­spa­ru­mo pla­taus spek­tro grės­mėms<text:s/>rams­tis ir ne­gin­k­luo­tas pi­lie­čių pa­si­prie­ši­ni­mo stu­bu­ras. Stip­res­nė Šau­lių są­jun­ga – tai di­des­nė vi­suo­me­nės pi­lie­ti­nė ga­lia, at­spa­ru­mas, at­gra­sy­mas ir ap­skri­tai vals­ty­bės gy­ny­bi­nis<text:s/>po­ten­cia­las. Mū­sų tiks­las – iki 2030 me­tų 50 tūkst.<text:s/>ak­ty­vių Šau­lių są­jun­gos na­rių. Ačiū.</text:p>
        <text:p text:style-name="Roman"><text:span text:style-name="T5762">PIRMININKAS.</text:span><text:span text:style-name="T5763"><text:s/>La</text:span><text:span text:style-name="T5764">­bai dė</text:span><text:span text:style-name="T5765">­kui, ger</text:span><text:span text:style-name="T5766">­bia</text:span><text:span text:style-name="T5767">­mas ko</text:span><text:span text:style-name="T5768">­le</text:span><text:span text:style-name="T5769">­ga. Jū</text:span><text:span text:style-name="T5770">­sų pa</text:span><text:span text:style-name="T5771">­klaus</text:span><text:span text:style-name="T5772">­ti no</text:span><text:span text:style-name="T5773">­ri trys Sei</text:span><text:span text:style-name="T5774">­mo na</text:span><text:span text:style-name="T5775">­riai. Pir</text:span><text:span text:style-name="T5776">­ma</text:span><text:span text:style-name="T5777">­sis klau</text:span><text:span text:style-name="T5778">­sia M. Pui</text:span><text:span text:style-name="T5779">­do</text:span><text:span text:style-name="T5780">­kas. Jo sa</text:span><text:span text:style-name="T5781">­lė</text:span><text:span text:style-name="T5782">­je ne</text:span><text:span text:style-name="T5783">­ma</text:span><text:span text:style-name="T5784">­tau. Klau</text:span><text:span text:style-name="T5785">­sia M. Ma</text:span><text:span text:style-name="T5786">­ti</text:span><text:span text:style-name="T5787">­jo</text:span><text:span text:style-name="T5788">­šai</text:span><text:span text:style-name="T5789">­tis.</text:span></text:p>
        <text:p text:style-name="Roman"><text:span text:style-name="T5790">M. MATIJOŠAITIS</text:span><text:span text:style-name="T5791"><text:s/></text:span><text:span text:style-name="T5792">(</text:span><text:span text:style-name="T5793">LF</text:span><text:span text:style-name="T5794">)</text:span><text:span text:style-name="T5795">. Aš tau</text:span><text:span text:style-name="T5796">­py</text:span><text:span text:style-name="T5797">­da</text:span><text:span text:style-name="T5798">­mas lai</text:span><text:span text:style-name="T5799">­ką pa</text:span><text:span text:style-name="T5800">­klau</text:span><text:span text:style-name="T5801">­siu as</text:span><text:span text:style-name="T5802">­me</text:span><text:span text:style-name="T5803">­niš</text:span><text:span text:style-name="T5804">­kai su</text:span><text:span text:style-name="T5805">­ti</text:span><text:span text:style-name="T5806">­kęs. Ačiū.</text:span></text:p>
        <text:p text:style-name="Roman"><text:span text:style-name="T5807">PIRMININKAS.</text:span><text:span text:style-name="T5808"><text:s/>La</text:span><text:span text:style-name="T5809">­bai dė</text:span><text:span text:style-name="T5810">­kui. Ki</text:span><text:span text:style-name="T5811">­tas klau</text:span><text:span text:style-name="T5812">­sia K. Ado</text:span><text:span text:style-name="T5813">­mai</text:span><text:span text:style-name="T5814">­tis.</text:span></text:p>
        <text:p text:style-name="Roman"><text:span text:style-name="T5815">K. ADOMAITIS</text:span><text:span text:style-name="T5816"><text:s/></text:span><text:span text:style-name="T5817">(</text:span><text:span text:style-name="T5818">LF</text:span><text:span text:style-name="T5819">)</text:span><text:span text:style-name="T5820">. Ne klau</text:span><text:span text:style-name="T5821">­si</text:span><text:span text:style-name="T5822">­mas, tik la</text:span><text:span text:style-name="T5823">­bai trum</text:span><text:span text:style-name="T5824">­pas pa</text:span><text:span text:style-name="T5825">­si</text:span><text:span text:style-name="T5826">­sa</text:span><text:span text:style-name="T5827">­ky</text:span><text:span text:style-name="T5828">­mas ir krei</text:span><text:span text:style-name="T5829">­pi</text:span><text:span text:style-name="T5830">­ma</text:span><text:span text:style-name="T5831">­sis. Ren</text:span><text:span text:style-name="T5832">­giant ši</text:span><text:span text:style-name="T5833">­tą įsta</text:span><text:span text:style-name="T5834">­ty</text:span><text:span text:style-name="T5835">­mą (aš su</text:span><text:span text:style-name="T5836">­pran</text:span><text:span text:style-name="T5837">­tu, jis bu</text:span><text:span text:style-name="T5838">­vo sku</text:span><text:span text:style-name="T5839">­biai ren</text:span><text:span text:style-name="T5840">­gia</text:span><text:span text:style-name="T5841">­mas) tik</text:span><text:span text:style-name="T5842">­rai ne</text:span><text:span text:style-name="T5843">­įė</text:span><text:span text:style-name="T5844">­jo ke</text:span><text:span text:style-name="T5845">­lios nuo</text:span><text:span text:style-name="T5846">­sta</text:span><text:span text:style-name="T5847">­tos dėl Mo</text:span><text:span text:style-name="T5848">­ky</text:span><text:span text:style-name="T5849">­mo cen</text:span><text:span text:style-name="T5850">­tro įpa</text:span><text:span text:style-name="T5851">­rei</text:span><text:span text:style-name="T5852">­go</text:span><text:span text:style-name="T5853">­ji</text:span><text:span text:style-name="T5854">­mų. Mes sky</text:span><text:span text:style-name="T5855">­rė</text:span><text:span text:style-name="T5856">­me di</text:span><text:span text:style-name="T5857">­džiu</text:span><text:span text:style-name="T5858">­les lė</text:span><text:span text:style-name="T5859">­šas ir tik</text:span><text:span text:style-name="T5860">­rai ti</text:span><text:span text:style-name="T5861">­kiuo</text:span><text:span text:style-name="T5862">­si ko</text:span><text:span text:style-name="T5863">­le</text:span><text:span text:style-name="T5864">­giš</text:span><text:span text:style-name="T5865">­ko po</text:span><text:span text:style-name="T5866">­žiū</text:span><text:span text:style-name="T5867">­rio dis</text:span><text:span text:style-name="T5868">­ku</text:span><text:span text:style-name="T5869">­tuo</text:span><text:span text:style-name="T5870">­jant apie pa</text:span><text:span text:style-name="T5871">­pil</text:span><text:span text:style-name="T5872">­do</text:span><text:span text:style-name="T5873">­mas nuo</text:span><text:span text:style-name="T5874">­sta</text:span><text:span text:style-name="T5875">­tas svars</text:span><text:span text:style-name="T5876">­ty</text:span><text:span text:style-name="T5877">­mo me</text:span><text:span text:style-name="T5878">­tu.</text:span></text:p>
        <text:p text:style-name="Roman"><text:span text:style-name="T5879">L. KASČIŪNAS</text:span><text:span text:style-name="T5880"><text:s/></text:span><text:span text:style-name="T5881">(</text:span><text:span text:style-name="T5882">TS-LKDF</text:span><text:span text:style-name="T5883">)</text:span><text:span text:style-name="T5884">. Be abe</text:span><text:span text:style-name="T5885">­jo.</text:span></text:p>
        <text:p text:style-name="Roman"><text:span text:style-name="T5886">PIRMININKAS.</text:span><text:span text:style-name="T5887"><text:s/>La</text:span><text:span text:style-name="T5888">­bai dė</text:span><text:span text:style-name="T5889">­kui, ger</text:span><text:span text:style-name="T5890">­bia</text:span><text:span text:style-name="T5891">­mi ko</text:span><text:span text:style-name="T5892">­le</text:span><text:span text:style-name="T5893">­gos. Ger</text:span><text:span text:style-name="T5894">­bia</text:span><text:span text:style-name="T5895">­mas pir</text:span><text:span text:style-name="T5896">­mi</text:span><text:span text:style-name="T5897">­nin</text:span><text:span text:style-name="T5898">­ke, at</text:span><text:span text:style-name="T5899">­sa</text:span><text:span text:style-name="T5900">­kė</text:span><text:span text:style-name="T5901">­te į vi</text:span><text:span text:style-name="T5902">­s</text:span><text:span text:style-name="T5903">us</text:span><text:span text:style-name="T5904"><text:s/>Sei</text:span><text:span text:style-name="T5905">­mo na</text:span><text:span text:style-name="T5906">­rių klau</text:span><text:span text:style-name="T5907">­si</text:span><text:span text:style-name="T5908">­mus. Ar ga</text:span><text:span text:style-name="T5909">­li</text:span><text:span text:style-name="T5910">­me ben</text:span><text:span text:style-name="T5911">­dru su</text:span><text:span text:style-name="T5912">­ta</text:span><text:span text:style-name="T5913">­ri</text:span><text:span text:style-name="T5914">­mu? (</text:span><text:span text:style-name="T5915">Bal</text:span><text:span text:style-name="T5916">­sai sa</text:span><text:span text:style-name="T5917">­lė</text:span><text:span text:style-name="T5918">­je</text:span><text:span text:style-name="T5919">) Ne</text:span><text:span text:style-name="T5920">­ga</text:span><text:span text:style-name="T5921">­li</text:span><text:span text:style-name="T5922">­me? Ga</text:span><text:span text:style-name="T5923">­li</text:span><text:span text:style-name="T5924">­me. Pri</text:span><text:span text:style-name="T5925">­ta</text:span><text:span text:style-name="T5926">­ria</text:span><text:span text:style-name="T5927">­me ben</text:span><text:span text:style-name="T5928">­dru su</text:span><text:span text:style-name="T5929">­ta</text:span><text:span text:style-name="T5930">­ri</text:span><text:span text:style-name="T5931">­mu įsta</text:span><text:span text:style-name="T5932">­ty</text:span><text:span text:style-name="T5933">­m</text:span><text:span text:style-name="T5934">ų</text:span><text:span text:style-name="T5935"><text:s/>pro</text:span><text:span text:style-name="T5936">­jek</text:span><text:span text:style-name="T5937">­tams.</text:span></text:p>
        <text:p text:style-name="P5938">Pa­grin­di­niu ko­mi­te­tu dėl vi­sų įsta­ty­mų pro­jek­tų siū­lo­ma skir­ti Na­cio­na­li­nio sau­gu­mo ir gy­ny­bos ko­mi­te­tą. Ga­li­me pri­tar­ti ben­dru su­ta­ri­mu? Ga­li­me. La­bai dė­kui. Pa­pil­do­mu ko­mi­te­tu<text:s/>dėl vi­sų įsta­ty­mų pro­jek­tų siū­lo­ma skir­ti Biu­dže­to ir fi­nan­sų ko­mi­te­tą. Ga­li­me ben­dru su­ta­ri­mu? Ga­li­me. La­bai dė­kui.<text:s/>Siū­lo­ma svars­ty­ti Sei­mo V (ru­dens) se­si­jo­je. Ga­li­me pri­tar­ti ben­dru su­ta­ri­mu? Ga­li­me. La­bai dė­kui. Pri­tar­ta.</text:p>
        <text:p text:style-name="P5939"><text:span text:style-name="T5940">L. KASČIŪNAS</text:span><text:span text:style-name="T5941"><text:s/></text:span><text:span text:style-name="T5942">(</text:span><text:span text:style-name="T5943">TS-LKDF</text:span><text:span text:style-name="T5944">)</text:span><text:span text:style-name="T5945">. No</text:span><text:span text:style-name="T5946">­rė</text:span><text:span text:style-name="T5947">­tu</text:span><text:span text:style-name="T5948">­me pa</text:span><text:span text:style-name="T5949">­pra</text:span><text:span text:style-name="T5950">­šy</text:span><text:span text:style-name="T5951">­ti Vy</text:span><text:span text:style-name="T5952">­riau</text:span><text:span text:style-name="T5953">­sy</text:span><text:span text:style-name="T5954">­bės iš</text:span><text:span text:style-name="T5955">­va</text:span><text:span text:style-name="T5956">­dos.<text:s/></text:span></text:p>
        <text:p text:style-name="P5957"><text:span text:style-name="T5958">PIRMININKAS.</text:span><text:span text:style-name="T5959"><text:s/>Ir krei</text:span><text:span text:style-name="T5960">­pia</text:span><text:span text:style-name="T5961">­mės į Vy</text:span><text:span text:style-name="T5962">­riau</text:span><text:span text:style-name="T5963">­sy</text:span><text:span text:style-name="T5964">­bę ben</text:span><text:span text:style-name="T5965">­dru su</text:span><text:span text:style-name="T5966">­ta</text:span><text:span text:style-name="T5967">­ri</text:span><text:span text:style-name="T5968">­mu dėl Vy</text:span><text:span text:style-name="T5969">­riau</text:span><text:span text:style-name="T5970">­sy</text:span><text:span text:style-name="T5971">­bės iš</text:span><text:span text:style-name="T5972">­va</text:span><text:span text:style-name="T5973">­dos. Ga</text:span><text:span text:style-name="T5974">­li</text:span><text:span text:style-name="T5975">­me pri</text:span><text:span text:style-name="T5976">­tar</text:span><text:span text:style-name="T5977">­ti? Ga</text:span><text:span text:style-name="T5978">­li</text:span><text:span text:style-name="T5979">­me. La</text:span><text:span text:style-name="T5980">­bai dė</text:span><text:span text:style-name="T5981">­kui. Pri</text:span><text:span text:style-name="T5982">­tar</text:span><text:span text:style-name="T5983">­ta.<text:s/></text:span></text:p>
        <text:p text:style-name="P5984"/>
        <text:p text:style-name="Laikas">19.09 val.</text:p>
        <text:p text:style-name="Roman12">Re­li­gi­nių ben­druo­me­nių ir ben­dri­jų įsta­ty­mo<text:s/>Nr. I-1057<text:s/>6 straips­nio pa­kei­ti­mo įstaty­mo pro­jek­tas<text:s/>Nr. XIVP-1850, Sei­mo sta­tu­to „Dėl Lie­tu­vos Res­pub­li­kos Sei­mo statu­to<text:s/>Nr. I-399 70 straips­nio pa­kei­ti­mo“ pro­jek­tas<text:s/>Nr. XIVP-1851 (<text:span text:style-name="T5985">pa</text:span><text:span text:style-name="T5986">­tei</text:span><text:span text:style-name="T5987">­ki</text:span><text:span text:style-name="T5988">­mas</text:span>)</text:p>
        <text:p text:style-name="P5989"/>
        <text:p text:style-name="Roman"><text:span text:style-name="T5990">Dar</text:span><text:span text:style-name="T5991">­bo</text:span><text:span text:style-name="T5992">­tvarkės re</text:span><text:span text:style-name="T5993">­zer</text:span><text:span text:style-name="T5994">­vi</text:span><text:span text:style-name="T5995">­niai 3.1, 3.2 klau</text:span><text:span text:style-name="T5996">­si</text:span><text:span text:style-name="T5997">­mai –<text:s/></text:span>Re­li­gi­nių ben­druo­me­nių ir ben­dri­jų įsta­ty­mo<text:s/>Nr. I-1057 6 straips­nio pa­kei­ti­mo įsta­ty­mo<text:span text:style-name="T5998"><text:s/></text:span>pro­jek­tas bei jo ly­di­ma­sis. Pra­ne­šė­jas – A. Va­lins­kas. Pa­tei­ki­mas.</text:p>
        <text:p text:style-name="Roman"><text:span text:style-name="T5999">A. VALINSKAS</text:span><text:s/><text:span text:style-name="T6000">(</text:span><text:span text:style-name="T6001">TS-LKDF</text:span><text:span text:style-name="T6002">)</text:span>. Svei­ki, ger­bia­mi ko­le­gos. Džiau­giuo­si ga­lė­da­mas jums pri­sta­ty­ti dar­bo gru­pės, skir­tos Lie­tu­vos Res­pub­li­kos re­li­gi­nių ben­druo­me­nių ir ben­dri­jų įsta­ty­mo pa­kei­ti­mams, dar­bo re­zul­ta­tus. Šios dar­bo gru­pės su­for­ma­vi­mą pa­ska­ti­no du pa­grin­di­niai da­ly­kai. Tai yra pra­ei­tą va­sa­rą pri­im­ti Lie­tu­vos Res­pub­li­kos Kon­sti­tu­ci­nio Teis­mo spren­di­mai ir Eu­ro­pos Žmo­gaus Tei­sių Teis­mo spren­di­mas, juo Eu­ro­pos Žmo­gaus Tei­sių Teis­mas nu­spren­dė, jog Lie­tu­vos Res­pub­li­ka, ne­su­teik­da­ma vals­ty­bės pri­pa­ži­ni­mo re­li­gi­nei ben­dri­jai „Ro­mu­va“, ne­iš­li­ko ne­ša­liš­ka ir neut­ra­li, kaip to rei­ka­lau­tų Eu­ro­pos žmo­gaus tei­sių kon­ven­ci­ja, ir nu­ro­dė Lie­tu­vai im­tis veiks­mų, kad tas pa­žei­di­mas bū­tų iš­tai­sy­tas. Eu­ro­pos Žmo­gaus Tei­sių Teis­mas sa­vo spren­di­me la­bai aiš­kiai pa­sa­kė, kad są­ly­gas kai ku­riems pa­žei­di­mams kil­ti su­da­rė pats re­gu­lia­vi­mas, ir nu­ro­dė, kaip jis ga­lė­tų bū­ti pa­to­bu­lin­tas. Ši dar­bo gru­pė bū­tent šiuo tiks­lu ir siū­lo šį pro­jek­tą, juo šios re­gu­lia­vi­mo ydos bū­tų iš­tai­sy­tos.<text:s/></text:p>
        <text:p text:style-name="Roman">Kon­kre­čiai pa­siū­ly­mai yra iš­dės­ty­ti aiš­ki­na­mo­jo raš­to 4 straips­ny­je. Ke­li iš jų,<text:s/>svar­biau­si pa­kei­ti­mai,<text:s/>bū­tų to­kie. Nuo šiol Sei­mas dėl vals­ty­bės pri­pa­ži­ni­mo su­tei­ki­mo ar at­si­sa­ky­mo jį su­teik­ti spręs­tų pri­im­da­mas ati­tin­ka­mą Sei­mo nu­ta­ri­mą. Sei­mo nu­ta­ri­me dėl at­si­sa­ky­mo su­teik­ti vals­ty­bės pri­pa­ži­ni­mą bū­tų nu­ro­do­mas to­kio nu­ta­ri­mo pa­grin­das ir mo­ty­vas. Tai su­da­ry­tų ga­li­my­bę vė­les­nei teis­mi­nei pa­tik­rai, jos iki šiol ne­bu­vo, tai kaip trū­ku­mą mums la­bai aiš­kiai nu­ro­dė Eu­ro­pos Žmo­gaus Tei­sių Teis­mas. Sei­mas iš es­mės ga­li pri­im­ti to­kius spren­di­mus iš­vis ne­pa­teik­da­mas mo­ty­vų ar­ba pri­im­da­mas juos to­kius, ku­rie nė­ra le­gi­ti­mūs to­kio­se dis­ku­si­jo­se.<text:s/></text:p>
        <text:p text:style-name="Roman">Taip pat pa­kei­ti­mai nu­ma­to, kad Sei­mo pri­im­tu spren­di­mu at­si­sa­ky­ti su­teik­ti vals­ty­bės pri­pa­ži­ni­mą re­li­gi­nei ben­dri­jai lai­ky­ti­nas ati­tin­ka­mas Sei­mo nu­ta­ri­mo pri­ėmi­mas, o ne kaip bu­vo iki šiol – Sei­mo bal­sa­vi­mas, jo me­tu tie­siog joks nu­ta­ri­mas nė­ra pri­ima­mas, ir ki­ti pa­keiti­mai.<text:s/></text:p>
        <text:p text:style-name="Roman">Jei tu­rė­si­te ko­kių nors klau­si­mų, mie­lai į juos at­sa­ky­siu. (<text:span text:style-name="T6003">Bal</text:span><text:span text:style-name="T6004">­sai sa</text:span><text:span text:style-name="T6005">­lė</text:span><text:span text:style-name="T6006">­je</text:span>)<text:s/></text:p>
        <text:p text:style-name="Roman"><text:span text:style-name="T6007">PIRMININKAS.</text:span><text:s/>La­bai dė­kui. Ger­bia­mas ko­le­ga, jū­sų pa­klaus­ti no­ri du Sei­mo na­riai. Pir­ma­sis klau­sia R. Šar­knic­kas. Jo sa­lė­je ne­ma­tau. Klau­sia S. Jo­vai­ša.</text:p>
        <text:p text:style-name="Roman"><text:span text:style-name="T6008">S. JOVAIŠA</text:span><text:span text:style-name="T6009"><text:s/></text:span><text:span text:style-name="T6010">(</text:span><text:span text:style-name="T6011">TS-LKDF</text:span><text:span text:style-name="T6012">)</text:span><text:span text:style-name="T6013">.<text:s/></text:span>Ačiū, ger­bia­mas pir­mi­nin­ke. Aš trum­pą klau­si­mą. Ko­dėl dve­ji me­tai? Gal ne vi­siems at­ro­do, bet Sei­mas iš tik­rų­jų rim­ta įstai­ga. Jei­gu kas dve­ji me­tai mes kel­si­me aud­ras ir šar­ša­lus, ne­ma­nau, kad čia yra la­bai nau­din­ga. Ačiū.</text:p>
        <text:p text:style-name="Roman"><text:span text:style-name="T6014">A. VALINSKAS</text:span><text:s/><text:span text:style-name="T6015">(</text:span><text:span text:style-name="T6016">TS-LKDF</text:span><text:span text:style-name="T6017">)</text:span>. Dar­bo gru­pė­je bu­vo dvi sto­vyk­los, jos iš tie­sų gin­či­jo­si dėl šio ter­mi­no, čia ir­gi ne­bu­vo vi­siš­kai vie­nos nuo­mo­nės. Bu­vo sto­vyk­la, ku­ri sa­kė, kad iš­vis ne­rei­kia su­sie­ti, jei tei­sin­gai su­pra­tau jū­sų klau­si­mą, su ko­kiu nors kon­kre­čiu lai­ko ter­mi­nu, rei­kia su­sie­ti su ju­ri­di­niu fak­tu. Tai yra jei­gu Sei­mas nu­spren­džia, kad re­li­gi­nė ben­dri­ja, pra­šan­ti vals­ty­bės pri­pa­ži­ni­mo, tie­siog ne­ati­tin­ka ko­kių nors rei­ka­la­vi­mų, jis tuos ne­ati­ti­ki­mus iš­dės­to. Kai re­li­gi­nė ben­dri­ja ga­li įro­dy­ti, kad iš­spren­dė tas pro­ble­mas, ar tai bū­tų dve­ji me­tai, ar 2 mė­ne­siai, ar 22 me­tai, tuo­met ji­nai ga­lė­tų kreip­tis. Bu­vo sto­vyk­la, ku­ri sa­kė, kad gal­būt rei­kė­tų pen­ke­rių me­tų, bet vis dėl­to bu­vo ap­si­sto­ta prie dve­jų me­tų. Taip yra at­si­žvel­gia­ma ir į mū­sų Kon­sti­tu­ci­nio Teis­mo nu­ta­ri­mą. Jis la­bai aiš­kiai pa­sa­kė, kad anks­čiau bu­vęs<text:s/>de­šim­ties<text:s/>me­tų ter­mi­nas dėl pa­kar­to­ti­nio krei­pi­mo­si tie­siog yra an­ti­kons­ti­tu­ci­nis, nes jis per­ne­lyg su­var­žo re­li­gi­nių ben­dri­jų tei­ses. To­dėl mes tie­siog tą ter­mi­ną šiek tiek su­ma­ži­no­me, bet su­sie­jo­me su tam tik­ru lai­ko tar­pu.</text:p>
        <text:p text:style-name="Roman"><text:span text:style-name="T6018">PIRMININKAS.</text:span><text:span text:style-name="T6019"><text:s/>La</text:span><text:span text:style-name="T6020">­bai dė</text:span><text:span text:style-name="T6021">­kui. Ger</text:span><text:span text:style-name="T6022">­bia</text:span><text:span text:style-name="T6023">­mas ko</text:span><text:span text:style-name="T6024">­le</text:span><text:span text:style-name="T6025">­ga, jūs at</text:span><text:span text:style-name="T6026">­sa</text:span><text:span text:style-name="T6027">­kė</text:span><text:span text:style-name="T6028">­te</text:span><text:span text:style-name="T6029"><text:s/>į vi</text:span><text:span text:style-name="T6030">­sus Sei</text:span><text:span text:style-name="T6031">­mo na</text:span><text:span text:style-name="T6032">­rių klau</text:span><text:span text:style-name="T6033">­si</text:span><text:span text:style-name="T6034">mus.<text:s/></text:span></text:p>
        <text:p text:style-name="Roman">Ger­bia­mi ko­le­gos, ar ga­li­me įsta­ty­mų pro­jek­tų blo­kui pri­tar­ti ben­dru su­ta­ri­mu? Ne, ne­ga­li­me. Bal­suo­ja­me. Kas pri­ta­ria­te įsta­ty­mų pro­jek­tams, bal­suo­ja­te už, kas tu­ri­te ki­to­kią nuo­mo­nę,<text:s/>–<text:s/>kaip nors ki­taip.</text:p>
        <text:p text:style-name="Roman">Bal­sa­vo 76 Sei­mo na­riai: už – 58, prieš – 2, su­si­lai­kė 16. Įsta­ty­mų pro­jek­tams po pa­tei­ki­mo pri­tar­ta.<text:s/></text:p>
        <text:p text:style-name="Roman">Dėl re­zer­vi­nio 3.1 klau­si­mo pa­grin­di­niu ko­mi­te­tu siū­lo­ma skir­ti Žmo­gaus tei­sių ko­mi­te­tą. Ar ga­li­me pri­tar­ti to­kiam siū­ly­mui? Ga­li­me. La­bai dė­kui, pri­tar­ta. Dėl re­zer­vi­nio 3.2 klau­si­mo pa­grin­di­niu ko­mi­te­tu siū­lo­ma skir­ti Tei­sės ir tei­sėt­var­kos ko­mi­te­tą. Ga­li­me pri­tar­ti to­kiam siū­ly­mui? Ga­li­me. Ir dėl re­zer­vi­nio 3-2 klau­si­mo kaip pa­pil­do­mą siū­lo­ma skir­ti Žmo­gaus tei­sių ko­mi­te­tą. Ga­li­me? (<text:span text:style-name="T6035">Bal</text:span><text:span text:style-name="T6036">­sai sa</text:span><text:span text:style-name="T6037">­lė</text:span><text:span text:style-name="T6038">­je</text:span>) Ne, Žmo­gaus tei­sių ko­mi­te­tas dėl re­zer­vi­nio 3-1 klau­si­mo, dėl re­zer­vi­nio 3-2 klau­si­mo pa­grin­di­nis Tei­sės ir tei­sėt­var­kos ko­mi­te­tas, o Žmo­gaus tei­sių ko­mi­te­tas pa­pil­do­mas. Ga­li­me pri­tar­ti to­kiam su­dė­lio­ji­mui ben­dru su­ta­ri­mu? Ga­li­me. La­bai dė­kui, pri­tar­ta. Siū­lo­ma svars­ty­ti V (ru­dens) se­si­jo­je. Ga­li­me pri­tar­ti ben­dru su­ta­ri­mu? Ga­li­me. La­bai dė­kui, pri­tar­ta.<text:s/></text:p>
        <text:p text:style-name="Roman">Re­zer­vi­nį 4 klau­si­mą, pro­jek­tą<text:s/>Nr. XIVP-1877, pro­jek­to ini­cia­to­rė M. Oš­mians­kie­nė at­si­sa­ko šian­dien pa­teik­ti. To­dėl, ger­bia­mi ko­le­gos, su gi­liu liū­de­siu pra­ne­šu, kad pa­grin­di­nė dar­bo­tvarkės da­lis bai­gė­si.<text:s/></text:p>
        <text:p text:style-name="Roman">Per šo­ni­nį mik­ro­fo­ną po­nas K. Bar­to­še­vi­čius ir ta­da Sei­mo Pir­mi­nin­kei su­teik­si­me api­ben­dri­na­mą­jį žo­dį. Pra­šom.</text:p>
        <text:p text:style-name="Roman"><text:span text:style-name="T6039">K. BARTOŠEVIČIUS</text:span><text:s/><text:span text:style-name="T6040">(</text:span><text:span text:style-name="T6041">TS-LKDF</text:span><text:span text:style-name="T6042">)</text:span>. Pir­miau­sia no­rė­jau pa­dė­ko­ti A. Ma­zu­ro­niui už to­kį pir­mi­nin­ka­vi­mą, jis nu­si­pel­nė net plo­ji­mų, man at­ro­do. (<text:span text:style-name="T6043">Plo</text:span><text:span text:style-name="T6044">­ji</text:span><text:span text:style-name="T6045">­mai</text:span>)<text:s/></text:p>
        <text:p text:style-name="Roman"><text:span text:style-name="T6046">PIRMININKAS.</text:span><text:s/>Dė­kui, dė­kui.</text:p>
        <text:p text:style-name="Roman"><text:span text:style-name="T6047">K. BARTOŠEVIČIUS</text:span><text:s/><text:span text:style-name="T6048">(</text:span><text:span text:style-name="T6049">TS-LKDF</text:span><text:span text:style-name="T6050">)</text:span>. Ant­ras da­ly­kas, mie­li ko­le­gos, svei­ki­nu vi­sus, nes šian­dien yra Tarp­tau­ti­nė par­la­men­ta­riz­mo die­na.<text:s/></text:p>
        <text:p text:style-name="Roman"><text:span text:style-name="T6051">PIRMININKAS.</text:span><text:s/>La­bai dė­kui, ger­bia­mi ko­le­gos. Ta džiu­gia na­ta į tri­bū­ną kvie­čia­me Sei­mo Pir­mi­nin­kę V. Čmi­ly­tę-Niel­sen.<text:s/></text:p>
        <text:p text:style-name="Roman"/>
        <text:p text:style-name="Laikas">19.15 val.</text:p>
        <text:p text:style-name="Roman12">Sei­mo Pir­mi­nin­kės Vik­to­ri­jos Čmi­ly­tės-Niel­sen kal­ba Sei­mo IV (pa­va­sa­rio) se­si­jos pa­bai­gos pro­ga</text:p>
        <text:p text:style-name="Roman"/>
        <text:p text:style-name="Roman"><text:span text:style-name="T6052">V. ČMILYTĖ-NIELSEN.</text:span><text:s/>Dė­kui, ger­bia­mas po­sė­džio pir­mi­nin­ke. Ger­bia­mi ko­le­gos, net ne­abe­jo­ju, kad lau­kia­te ga­li­my­bės gie­do­ti him­ną, ta­čiau žan­ro rei­ka­la­vi­mas yra vis­gi trum­pai ap­žvelg­ti be­si­bai­gian­čią Sei­mo se­si­ją. Ka­dan­gi ji­nai tik­rai ne­bu­vo ei­li­nė, ji bu­vo ga­na iš­skir­ti­nė, aš pa­si­nau­do­siu šia ga­li­my­be.<text:s/></text:p>
        <text:p text:style-name="Roman">Tai­gi, bai­gia­me tik­rai karš­tą pa­va­sa­rio se­si­ją, ku­rios vie­nas iš iš­skir­ti­nių bruo­žų bu­vo tas, kad iš­ori­nės grės­mės ta­po vi­di­nė­mis įtam­po­mis, ku­rios ret­kar­čiais pra­si­verž­da­vo ne tik iš­skir­ti­niais spren­di­mais, bet ir pa­reiš­ki­mais, per­žen­gu­siais ne tik po­li­ti­nės kul­tū­ros, bet ir eti­kos ri­bas. Pas­ta­rų­jų sa­vai­čių įvy­kiai<text:s/>su­kėlė<text:s/>daug svars­ty­mų ir in­ter­pre­ta­ci­jų,<text:s/>vis dėl­to tai bu­vo tik ke­li šios pa­va­sa­rio se­si­jos epi­zo­dai – ryš­kūs, ne­abe­jo­ti­nai pa­trau­kę dė­me­sį, ta­čiau tik­rai ne pa­tys reikš­min­giau­si.<text:s/></text:p>
        <text:p text:style-name="Roman">O ši se­si­ja pa­si­žy­mė­jo svar­biais ir pra­smin­gais spren­di­mais. Ru­si­jos ag­re­si­jos aki­vaiz­do­je su­ge­bė­jo­me pa­de­monst­ruo­ti vie­ny­bę, ko­kios, ko ge­ro, nė­ra bu­vę nuo pa­čios ne­pri­klau­so­my­bės pra­džios, ir nors ji ne­tru­ko il­gai, ta­čiau tai bu­vo ryš­kus ak­cen­tas, ro­dan­tis, kad ga­li­me su­si­telk­ti, kad ga­li­me dirb­ti iš­vien, kai to la­bai rei­kia. Tai ge­riau­sias at­sa­kas tiems, ku­rie il­gą lai­ką sa­kė, kad vi­suo­me­nė yra ne­grįž­ta­mai su­si­skal­džiu­si ir su­ra­di­ka­lė­ju­si, ne­pa­si­ruo­šu­si kom­pro­mi­sui ir apa­tiš­ka, ne­pa­jė­gi kon­so­li­duo­tis. Ma­to­me, kad tai yra ne­tie­sa. Esa­me de­mo­kra­tiška ša­lis, tu­ri­me nuo­mo­nių įvai­ro­vę, lais­vę iš­sa­ky­ti ar­gu­men­tus, for­mu­luo­ti po­zi­ci­ją ir ją gin­ti. Kai ka­da ne­su­tam­pan­čios po­zi­ci­jos su­ku­ria įtam­pą<text:s/>ir ki­birkš­čiuo­ja, ta­čiau daž­niau­siai – tai lais­vės ir de­mo­kra­tijos ki­birkš­tys, ku­rios nu­švie­čia po­li­ti­nių dis­ku­si­jų lau­ką ir lei­džia ge­riau ma­ty­ti pi­lie­ti­nės vi­suo­me­nės pa­grin­dus. Taip, kar­tais ten­ka su­si­dur­ti ir su pa­stan­go­mis sa­va­nau­diš­kai pa­kurs­ty­ti ne­su­ta­ri­mus, ta­čiau to­kių pa­stan­gų aš ne­su­reikš­min­čiau. Vie­na ver­tus, tai nors ir ne­ma­lo­nūs, bet vie­ne­ti­niai at­ve­jai, iš ki­tos pu­sės – li­be­ra­li de­mo­kra­tija tuo ir stip­ri, kad įsi­pa­rei­go­ja per jė­gą ne­slo­pin­ti to­kių, kad ir la­bai ne­ma­lo­nių,<text:s/>im­pul­sų.<text:s/></text:p>
        <text:p text:style-name="Roman">Ši se­si­ja tai dar vie­na po­li­ti­nė at­kar­pa, apie ku­rią kal­bė­da­mi ne­ga­li­me iš­veng­ti žo­džio „iš­skir­ti­nis“. Se­si­ja vy­ko per ka­rą prieš Uk­rai­ną. Ka­ras tę­sia­si ir šian­dien. Jis, de­ja, tę­sis ry­toj. Pri­ėmė­me ne­ati­dė­lio­ti­nus spren­di­mus, kad ne tik su­teik­tu­me veiks­min­gą pa­ra­mą Uk­rai­nai, bet ir stip­rin­tu­me Lie­tu­vos na­cio­na­li­nį sau­gu­mą bei gy­ny­bą, skir­da­mi rei­kia­mą fi­nan­sa­vi­mą, ko­vo­da­mi su šio ka­ro su­kel­to­mis so­cia­li­nė­mis ir eko­no­mi­nė­mis pa­sek­mė­mis. Lie­tu­va bu­vo pir­mo­ji, at­ėju­si į pa­gal­bą Uk­rai­nai, ir lie­ka ta vals­ty­bė, ku­ri la­biau­siai rū­pi­na­si tai­ka ir sau­gu­mu Eu­ro­po­je. To­kiais žo­džiais šios se­si­jos me­tu į mus krei­pė­si Uk­rai­nos Pre­zi­den­tas V. Ze­lens­kis. Tai tie­sa – per 4 mė­ne­sius Sei­mas pri­ėmė net sep­ty­nias re­zo­liu­ci­jas dėl vi­sa­pu­sės pa­ra­mos Uk­rai­nai ir jos per­ga­lei pa­siek­ti,<text:s/>dėl Ru­si­jos Fe­de­ra­ci­jos vyk­do­mos ag­re­si­jos ir ka­ro nu­si­kal­ti­mų Uk­rai­no­je pa­smer­ki­mo,<text:s/>dėl ener­ge­ti­nių iš­tek­lių im­por­to nu­trau­ki­mo iš ša­lių, vyk­dan­čių ka­ri­nę ag­re­si­ją prieš Uk­rai­ną, ir Lie­tu­vos ener­ge­ti­kos sis­te­mos stip­ri­ni­mo. Nuo­lat rei­ka­la­vo­me sank­ci­jo­mis spaus­ti Ru­si­jos ir Bal­ta­ru­si­jos re­ži­mus, bu­vo­me vie­ni pir­mų­jų, pa­ra­gi­nu­sių Uk­rai­nai su­teik­ti ša­lies kan­di­da­tės sta­tu­są, taip pat pri­pa­žin­ti Ru­si­jos Fe­de­ra­ci­jos veiks­mus Uk­rai­no­je ge­no­ci­du ir įsteig­ti<text:s/>spe­cia­lų­jį<text:s/>tarp­tau­ti­nį<text:s/>bau­džia­mą­jį<text:s/>tri­bu­no­lą Ru­si­jos ag­re­si­jos nu­si­kal­ti­mams iš­tir­ti. Eu­ro­pa mus iš­gir­do, ta­čiau tai, kas pa­da­ry­ta, yra tik pra­džia. Lie­tu­va ir to­liau tvir­tai rems Uk­rai­nos eu­roin­teg­ra­ci­jos pro­ce­są, ku­ris tu­ri bū­ti grei­tas ir efek­ty­vus.<text:s/></text:p>
        <text:p text:style-name="Roman">Pa­dė­da­mi Uk­rai­nai, kar­tu stip­ri­na­me ir sa­vo na­cio­na­li­nį sau­gu­mą bei gny­bi­nius pa­jė­gu­mus. Ko­vą pa­di­di­no­me vals­ty­bės biu­dže­to iš­lai­das ša­lies gy­ny­bai. Už šį 2022 me­tų biu­dže­to pa­kei­ti­mą vie­nin­gai bal­sa­vo 123 Sei­mo na­riai.<text:s/></text:p>
        <text:p text:style-name="Roman"><text:span text:style-name="T6053">Ru</text:span><text:span text:style-name="T6054">­si</text:span><text:span text:style-name="T6055">­jos ag</text:span><text:span text:style-name="T6056">­re</text:span><text:span text:style-name="T6057">­si</text:span><text:span text:style-name="T6058">­ja su</text:span><text:span text:style-name="T6059">­stip</text:span><text:span text:style-name="T6060">­ri</text:span><text:span text:style-name="T6061">­no in</text:span><text:span text:style-name="T6062">­flia</text:span><text:span text:style-name="T6063">­ci</text:span><text:span text:style-name="T6064">­nį spau</text:span><text:span text:style-name="T6065">­di</text:span><text:span text:style-name="T6066">­mą vi</text:span><text:span text:style-name="T6067">­sa</text:span><text:span text:style-name="T6068">­me pa</text:span><text:span text:style-name="T6069">­sau</text:span><text:span text:style-name="T6070">­ly</text:span><text:span text:style-name="T6071">­je ir tai, ži</text:span><text:span text:style-name="T6072">­no</text:span><text:span text:style-name="T6073">­ma, pa</text:span><text:span text:style-name="T6074">­vei</text:span><text:span text:style-name="T6075">­kė ir<text:s/></text:span>Lie­tu­vos eko­no­mi­ką. Ta­čiau šiuos struk­tū­ri­nius su­krė­ti­mus, ku­rių ne­ga­li­me pa­keis­ti, mes ga­li­me<text:s/>ma­žin­ti ir mes sten­gė­mės tai da­ry­ti šio­je se­si­jo­je. Sei­mas pri­ėmė vie­ną di­džiau­sių Eu­ro­pos Są­jun­go­je an­ti­in­flia­ci­nių<text:s/>pa­ke­tų, žen­kli jo da­lis skir­ta ma­žiau­sias pa­ja­mas gau­nan­tiems žmo­nėms.<text:s/></text:p>
        <text:p text:style-name="Roman">Ne­pai­sant su­dė­tin­gos ge­o­po­li­ti­nės si­tu­a­ci­jos, mums pa­vy­ko mo­bi­li­zuo­tis ir reikš­min­go­se vi­daus po­li­ti­kos sri­ty­se, dėl ku­rių il­gą lai­ką ne­bu­vo su­si­ta­ri­mo. Ba­lan­džio 21 die­na bu­vo uni­ka­li die­na Lie­tu­vos tei­sės is­to­ri­jo­je – tuo­met pri­im­tos net trys Kon­sti­tu­ci­jos pa­tai­sos. Kon­sti­tu­ci­jos sta­bi­lu­mas, ži­no­ma, yra ver­ty­bė, ta­čiau tam tik­rais at­ve­jais kai ku­rių jos nuo­sta­tų kei­ti­mas yra ne­iš­ven­gia­mas. Tai su­pras­da­mas Sei­mas pri­ėmė pa­tai­sas dėl tie­sio­gi­nių me­rų<text:s/>rin­ki­mų nu­sta­ty­mo, dėl as­me­nų, ku­rie bu­vo pa­ša­lin­ti iš pa­rei­gų ap­kal­tos pro­ce­so tvar­ka, ne­ter­mi­nuo­tos dis­kva­li­fi­ka­ci­jos pa­kei­ti­mo ir dėl Sei­mo rin­ki­mų tei­sės am­žiaus cen­zo su­ma­ži­ni­mo iki 21 me­tų. Pa­tai­sa dėl tie­sio­gi­nių me­rų<text:s/>rin­ki­mų taip pat bu­vo pa­tvir­tin­ta vien­bal­siai.<text:s/></text:p>
        <text:p text:style-name="Roman">Pa­va­sa­rio se­si­jo­je mums pa­vy­ko žen­kliai pa­si­stū­mė­ti į prie­kį ir dėl kon­sti­tu­ci­nių įsta­ty­mų, ku­rių iki šiol bu­vo pri­im­tas tik vie­nas, o šio­je se­si­jo­je bu­vo pri­im­ti de­mo­kra­tinės tei­si­nės vals­ty­bės funk­cio­na­vi­mui bū­ti­ni Rin­ki­mų ko­dek­sas ir Re­fe­ren­du­mo kon­sti­tu­ci­nis įsta­ty­mas.<text:s/></text:p>
        <text:p text:style-name="Roman">Ne­pai­sant įtemp­tos ge­o­po­li­ti­nės si­tu­a­ci­jos ir ne­pa­lan­kaus kon­teks­to, šios se­si­jos me­tu Sei­mas ėmė­si grą­žin­ti ir kai ku­rias sko­las žmo­gaus tei­sių ins­ti­tu­tui, pa­vyz­džiui, pri­im­da­mas Ly­gių ga­li­my­bių įsta­ty­mo ar Pa­gal­bi­nio ap­vai­si­ni­mo įsta­ty­mo pa­kei­ti­mus. Pa­tei­ki­mo sta­di­ją įvei­kė ir<text:s/>ci­vi­li­nės są­jun­gos ins­ti­tu­to įtvir­ti­ni­mo pro­jek­tas. Šio­je se­si­jo­je pri­im­ta daug svar­bių spren­di­mų eko­no­mi­kos, ener­ge­ti­kos, ap­lin­ko­sau­gos srityse, taip pat ir ma­ži­nan­čių teis­mų ir no­ta­rų ap­kro­vi­mą ne­bū­ti­no­mis funk­ci­jo­mis, re­for­muo­jan­čių pro­ba­ci­jos ir baus­mių vyk­dy­mo sis­te­mas, už­tik­ri­nan­čių ne­įga­lių­jų tei­ses ir pa­de­dan­čių ko­vo­ti su mo­bin­gu.<text:s/></text:p>
        <text:p text:style-name="Roman">Sei­mo na­rių pri­ta­ri­mo su­lau­kė tei­sė­kū­ros ini­cia­ty­vos, lei­sian­čios žmo­nėms ras­ti dau­giau ba­lan­so de­ri­nant dar­bą ir šei­mą. Pri­tar­ta ir dviem ini­cia­ty­voms iš ma­no su ko­le­go­mis teik­to šei­mos pa­ke­to, įtei­sin­ta su­trum­pin­ta<text:s/>4<text:s/>dar­bo die­nų sa­vai­tė tė­vams, au­gi­nan­tiems vai­kus iki<text:s/>tre­jų<text:s/>me­tų, o vals­ty­bės ir sa­vi­val­dy­bių ins­ti­tu­ci­jo­se ir įstai­go­se nuo ki­tų me­tų at­si­ras vai­kų kam­ba­riai.<text:s/></text:p>
        <text:p text:style-name="Roman">De­ja, bet šios Sei­mo se­si­jos me­tu te­ko įgy­ti ir nei­gia­mos pa­tir­ties, ku­ri iš­ėjo už įpras­tų Sei­mo po­zi­ci­jos ir opo­zi­ci­jos ne­su­ta­ri­mų ri­bų. Tam tik­ru lai­ko­tar­piu par­la­men­to dar­bas bu­vo su­trik­dy­tas, kai am­bi­ci­jos nu­slo­pi­no at­sa­ko­my­bės jaus­mą. Kiek­vie­nas iš mū­sų, ma­tyt, ži­no­me po­sa­kį, kad Sei­mas yra vi­suo­me­nės at­spin­dys, jos veid­ro­dis. Šio­je sa­lė­je, kaip ir už jos ri­bų, ži­no­ma, pa­si­tai­ko vis­ko. Ta­čiau at­spin­dys veid­ro­dy­je jau kar­tais šo­ki­ruo­ja ir vi­suo­me­nę. Aš esu įsi­ti­ki­nu­si, kad po­li­ti­kai ne­ga­li nu­si­mes­ti at­sa­ko­my­bės už sa­vo po­el­gius ir žo­džius šio­je erd­vė­je. Ne­si­va­do­vau­ki­me vien tik emo­ci­jo­mis ar no­ru pa­tek­ti į vie­na­die­nes ant­raš­tes. Kad ir ko­kie bū­tų nuo­mo­nių, po­žiū­rių ar įsi­ti­ki­ni­mų skir­tu­mai, esant da­bar­ti­nei ge­o­po­li­ti­nei si­tu­a­ci­jai, mes tu­ri­me ras­ti va­lios dirb­ti iš­vien, be ne­pa­tei­si­na­mo del­si­mo pri­im­ti šiuo me­tu rei­ka­lin­giau­sius spren­di­mus. Aš nuo­šir­džiai ti­kiu, kad taip ir bus.<text:s/></text:p>
        <text:p text:style-name="Roman">Dė­ko­ju jums vi­siems, lin­kiu ge­ro dar­bo va­sa­rą ir taip pat lin­kiu, kad jei­gu mums tek­tų su­si­rink­ti į ne­ei­li­nę se­si­ją, kad tai bū­tų to­kia ge­ra pro­ga kaip nau­jų NATO vals­ty­bių, ša­lių na­rys­tės ra­ti­fi­ka­vi­mas, o ne dėl ko­kių nors kri­zių ar iš­šū­kių. Dė­ko­ju. (<text:span text:style-name="T6076">Plo</text:span><text:span text:style-name="T6077">­ji</text:span><text:span text:style-name="T6078">­mai</text:span>)<text:s/></text:p>
        <text:p text:style-name="Roman"><text:span text:style-name="T6079">PIRMININKAS.</text:span><text:s/>La­bai dė­kui, ger­bia­ma Pir­mi­nin­ke. Ger­bia­mi ko­le­gos, pas­ku­ti­nė šie­met re­gist­ra­ci­ja. (<text:span text:style-name="T6080">Bal</text:span><text:span text:style-name="T6081">­sai sa</text:span><text:span text:style-name="T6082">­lė</text:span><text:span text:style-name="T6083">­je</text:span>) At­si­pra­šau, ne šie­met, bet šią se­si­ją. Tei­sin­ga pa­sta­ba. Šie­met gal dar ne.<text:s/></text:p>
        <text:p text:style-name="Roman">Už­si­re­gist­ra­vo 78 Sei­mo na­riai.<text:s/></text:p>
        <text:p text:style-name="Roman"/>
        <text:p text:style-name="P6084">Gie­da­mas Lie­tu­vos vals­ty­bės him­nas</text:p>
        <text:p text:style-name="Roman"/>
        <text:p text:style-name="Roman">(<text:span text:style-name="T6085">Plo</text:span><text:span text:style-name="T6086">­ji</text:span><text:span text:style-name="T6087">­mai</text:span>)<text:s/></text:p>
        <text:p text:style-name="Roman">Ger­bia­mi ko­le­gos, bir­že­lio 30 die­nos Sei­mo va­ka­ri­nis ple­na­ri­nis po­sė­dis, kaip ir vi­sa Sei­mo IV (pa­va­sa­rio) ple­na­ri­nė se­si­ja, baig­tas. (<text:span text:style-name="T6088">Gon</text:span><text:span text:style-name="T6089">­gas</text:span>)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7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9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30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31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6"><text:span text:style-name="T7"><text:page-number text:fixed="false">73</text:page-number></text:span><text:span text:style-name="T8"><text:tab/></text:span><text:span text:style-name="T9"><text:tab/></text:span><text:span text:style-name="T10">Vakar</text:span><text:span text:style-name="T11">inis p</text:span><text:span text:style-name="T12">osėdis Nr.<text:s/></text:span><text:span text:style-name="T13">1</text:span><text:span text:style-name="T14">9</text:span><text:span text:style-name="T15">3</text:span></text:p>
        <text:p text:style-name="P16"><text:tab/><text:tab/></text:p>
      </style:header>
      <style:header-left>
        <text:p text:style-name="P17"><text:span text:style-name="T18">20</text:span><text:span text:style-name="T19">2</text:span><text:span text:style-name="T20">2</text:span><text:span text:style-name="T21"><text:s/>m.<text:s/></text:span><text:span text:style-name="T22">birželio</text:span><text:span text:style-name="T23"><text:s/></text:span><text:span text:style-name="T24">30</text:span><text:span text:style-name="T25"><text:s/>d.<text:s/></text:span><text:span text:style-name="T26"><text:tab/></text:span><text:span text:style-name="T27"><text:tab/></text:span><text:span text:style-name="T28"><text:page-number text:fixed="false">72</text:page-number></text:span></text:p>
        <text:p text:style-name="P29"><text:tab/><text:tab/></text:p>
      </style:header-left>
      <style:footer>
        <text:p text:style-name="P30"/>
        <text:p text:style-name="Footer"/>
      </style:footer>
      <style:footer-left>
        <text:p text:style-name="P31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IMKŪNAITĖ Vaida</meta:initial-creator>
    <dc:creator>adlibuser</dc:creator>
    <meta:creation-date>2023-05-22T06:01:00Z</meta:creation-date>
    <dc:date>2023-05-22T06:01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5" meta:paragraph-count="1216" meta:word-count="30680" meta:character-count="243307" meta:row-count="3888" meta:non-whitespace-character-count="213843"/>
  </office:meta>
</office:document-meta>
</file>