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fo:margin-left="3in" fo:text-indent="0.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text-align="center" fo:margin-bottom="0in" fo:line-height="100%" fo:text-indent="0.5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9" style:parent-style-name="DefaultParagraphFont" style:family="text">
      <style:text-properties style:font-name="Times New Roman" style:font-name-asian="Lucida Sans Unicode" style:font-name-complex="Times New Roman" fo:font-weight="bold" style:font-weight-asian="bold" style:letter-kerning="true"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Lucida Sans Unicode" style:font-name-complex="Times New Roman" fo:font-weight="bold" style:font-weight-asian="bold" style:letter-kerning="tru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 style:parent-style-name="Normal" style:family="paragraph">
      <style:paragraph-properties fo:text-align="center"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17" style:parent-style-name="Normal" style:family="paragraph">
      <style:paragraph-properties fo:text-align="center"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18"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9" style:parent-style-name="Normal" style:family="paragraph">
      <style:paragraph-properties fo:text-align="justify" fo:margin-bottom="0in" style:line-height-at-least="0.25in" fo:text-indent="0.5in"/>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4" style:parent-style-name="ListParagraph" style:list-style-name="LFO1"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fo:language="lt" fo:country="LT"/>
    </style:style>
    <style:style style:name="P25"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6" style:parent-style-name="Normal" style:family="paragraph">
      <style:paragraph-properties fo:text-align="justify" fo:margin-bottom="0in" fo:line-height="100%" fo:text-indent="0.5in"/>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style>
    <style:style style:name="P30" style:parent-style-name="Normal" style:family="paragraph">
      <style:paragraph-properties fo:text-align="justify" fo:margin-bottom="0in" fo:line-height="100%" fo:text-indent="0.5in"/>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7" style:parent-style-name="Normal" style:family="paragraph">
      <style:paragraph-properties fo:text-align="justify" fo:margin-bottom="0in" fo:line-height="100%" fo:text-indent="0.5in"/>
    </style:style>
    <style:style style:name="T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43" style:parent-style-name="Normal" style:family="paragraph">
      <style:paragraph-properties fo:text-align="justify" fo:margin-bottom="0in" fo:line-height="100%" fo:text-indent="0.5in"/>
    </style:style>
    <style:style style:name="T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71" style:parent-style-name="Normal" style:family="paragraph">
      <style:paragraph-properties fo:text-align="justify" fo:margin-bottom="0in" fo:line-height="100%" fo:text-indent="0.5in"/>
    </style:style>
    <style:style style:name="T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77" style:parent-style-name="Normal" style:family="paragraph">
      <style:paragraph-properties fo:text-align="justify" fo:margin-bottom="0in" fo:line-height="100%" fo:text-indent="0.5in"/>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85" style:parent-style-name="Normal" style:family="paragraph">
      <style:paragraph-properties fo:text-align="justify" fo:margin-bottom="0in" fo:line-height="100%" fo:text-indent="0.5in"/>
    </style:style>
    <style:style style:name="T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113" style:parent-style-name="Normal" style:family="paragraph">
      <style:paragraph-properties fo:text-align="justify" fo:margin-bottom="0in" fo:line-height="100%" fo:text-indent="0.5in"/>
    </style:style>
    <style:style style:name="T1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11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118" style:parent-style-name="Normal" style:family="paragraph">
      <style:paragraph-properties fo:text-align="justify" fo:margin-bottom="0in" fo:line-height="100%" fo:text-indent="0.5in"/>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20" style:parent-style-name="Normal" style:family="paragraph">
      <style:paragraph-properties fo:text-align="justify" fo:margin-bottom="0in" style:line-height-at-least="0.25in" fo:text-indent="0.5in"/>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2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12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129" style:parent-style-name="Normal" style:family="paragraph">
      <style:paragraph-properties fo:text-align="justify" fo:margin-bottom="0in" style:line-height-at-least="0.25in" fo:text-indent="0.5in"/>
    </style:style>
    <style:style style:name="T13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131" style:parent-style-name="Normal" style:family="paragraph">
      <style:paragraph-properties fo:margin-bottom="0in" style:line-height-at-least="0.25in"/>
    </style:style>
    <style:style style:name="T13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133"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34"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35"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36"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37"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38"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39"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40"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41"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42"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43"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44"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45"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46"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47"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48"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49"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50"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51"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52"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53"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54"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55"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56"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57" style:parent-style-name="Normal" style:family="paragraph">
      <style:text-properties fo:font-size="12pt" style:font-size-asian="12pt" style:font-size-complex="12pt" fo:language="lt" fo:country="LT"/>
    </style:style>
    <style:style style:name="P158" style:parent-style-name="Normal" style:family="paragraph">
      <style:text-properties fo:font-size="12pt" style:font-size-asian="12pt" style:font-size-complex="12pt" fo:language="lt" fo:country="LT"/>
    </style:style>
  </office:automatic-styles>
  <office:body>
    <office:text text:use-soft-page-breaks="true">
      <text:p text:style-name="P1"><text:s text:c="12"/>Projekto<text:s/></text:p>
      <text:p text:style-name="P2">lyginamasis variantas</text:p>
      <text:p text:style-name="P3"/>
      <text:p text:style-name="P4">LIETUVOS RESPUBLIKOS</text:p>
      <text:p text:style-name="P5"><text:span text:style-name="T6">ŠVIETIMO ĮSTATYMO</text:span><text:span text:style-name="T7"><text:s/></text:span><text:span text:style-name="T8">NR.<text:s/></text:span><text:span text:style-name="T9">I-</text:span><text:span text:style-name="T10">1489</text:span><text:span text:style-name="T11"><text:s/></text:span><text:span text:style-name="T12"><text:s/></text:span><text:span text:style-name="T13">25 STRAIPSNIO PAKEITIMO</text:span></text:p>
      <text:p text:style-name="P14">ĮSTATYMAS</text:p>
      <text:p text:style-name="P15"/>
      <text:p text:style-name="P16">2021 m. <text:s text:c="10"/><text:s text:c="33"/>d.</text:p>
      <text:p text:style-name="P17">Vilnius</text:p>
      <text:p text:style-name="P18"/>
      <text:p text:style-name="P19"><text:span text:style-name="T20">1 straipsnis. </text:span><text:span text:style-name="T21">Įstatymo<text:s/></text:span><text:span text:style-name="T22">25</text:span><text:span text:style-name="T23"><text:s/>straipsnio pakeitimas</text:span></text:p>
      <text:list text:style-name="LFO1" text:continue-numbering="true">
        <text:list-item>
          <text:p text:style-name="P24"><text:bookmark-start text:name="part_8f1e65f1731749c79b90b02b456edf32"/><text:bookmark-end text:name="part_8f1e65f1731749c79b90b02b456edf32"/>Pakeisti 25 straipsnį ir jį išdėstyti taip:</text:p>
        </text:list-item>
      </text:list>
      <text:p text:style-name="P25"/>
      <text:p text:style-name="P26"><text:span text:style-name="T27">„</text:span><text:span text:style-name="T28">25 straipsnis. Lituanistinis švietimas užsienyje ir galimybė mokytis lietuvių kalbos</text:span></text:p>
      <text:p text:style-name="P29"><text:bookmark-start text:name="part_bcecda49fd164c97839b416665cf042d"/><text:bookmark-end text:name="part_bcecda49fd164c97839b416665cf042d"/>1. Lituanistinio švietimo užsienyje paskirtis – padėti išmokti lietuvių kalbą ir ją išlaikyti, išsaugoti tautinį tapatumą, supažindinti su Lietuvos valstybės istorija, kultūra, paveldu ir sudaryti sąlygas saviraiškai lietuvių kalba.</text:p>
      <text:p text:style-name="P30"><text:bookmark-start text:name="part_b646254186474ac6b2a23960f96ab4b9"/><text:bookmark-end text:name="part_b646254186474ac6b2a23960f96ab4b9"/><text:span text:style-name="T31">2. Valstybė finansuoja<text:s/></text:span><text:span text:style-name="T32">ar</text:span><text:span text:style-name="T33"><text:s/></text:span><text:span text:style-name="T34">ir</text:span><text:span text:style-name="T35"><text:s/></text:span><text:span text:style-name="T36">kitaip skatina lituanistinio švietimo veiklas užsienyje, lietuvių kilmės užsieniečius ir užsieniečius, kurie mokosi lietuvių kalbos ar studijuoja lietuvių kalbą ir kultūrą.</text:span></text:p>
      <text:p text:style-name="P37"><text:bookmark-start text:name="part_6f31f0cad20a4679aa9533d272286566"/><text:bookmark-start text:name="part_ab3b0e3e555043eca0baad63802c6a33"/><text:bookmark-end text:name="part_6f31f0cad20a4679aa9533d272286566"/><text:bookmark-end text:name="part_ab3b0e3e555043eca0baad63802c6a33"/><text:span text:style-name="T38">3.</text:span><text:span text:style-name="T39"><text:s/></text:span><text:span text:style-name="T40">Pagal Lietuvos Respublikos Vyriausybės (toliau – Vyriausybė) ar jos įgaliotos (įgaliotų) institucijos (institucijų) programą skiriama lėšų</text:span><text:span text:style-name="T41"> </text:span><text:span text:style-name="T42">švietimo įstaigoms ir lituanistikos (baltistikos) centrams užsienyje, kuriuose mokoma lietuvių kalbos ar lietuvių kalba (toliau – lituanistinio švietimo įstaiga). Lituanistinio švietimo įstaigoms užsienyje valstybės turtas gali būti perduodamas panaudos pagrindais.</text:span></text:p>
      <text:p text:style-name="P43"><text:span text:style-name="T44">4.</text:span><text:span text:style-name="T45"><text:s/>3.<text:s/></text:span><text:span text:style-name="T46">Švietimo<text:s/></text:span><text:span text:style-name="T47">ir</text:span><text:span text:style-name="T48">,</text:span><text:span text:style-name="T49"><text:s/></text:span><text:span text:style-name="T50">mokslo</text:span><text:span text:style-name="T51"><text:s/></text:span><text:span text:style-name="T52">ir sporto</text:span><text:span text:style-name="T53"><text:s/>ministro nustatyta tvarka sudaromos galimybės<text:s/></text:span><text:span text:style-name="T54">lietuvių kilmės užsieniečiams ir išeiviams</text:span><text:span text:style-name="T55"><text:s/></text:span><text:span text:style-name="T56">užsienio lietuviams<text:s/></text:span><text:span text:style-name="T57">mokytis lietuvių kalba Lietuvos Respublikos mokyklose.<text:s/></text:span><text:span text:style-name="T58">Išeiviais</text:span><text:span text:style-name="T59"><text:s/></text:span><text:span text:style-name="T60">Užsienio lietuviais</text:span><text:span text:style-name="T61"><text:s/>laikomi Lietuvos Respublikos piliečiai,<text:s/></text:span><text:span text:style-name="T62">nuolat<text:s/></text:span><text:span text:style-name="T63">gyvenantys užsienyje,<text:s/></text:span><text:span text:style-name="T64">arba užsienio valstybių piliečiai, netekę Lietuvos Respublikos pilietybės</text:span><text:span text:style-name="T65"><text:s/></text:span><text:span text:style-name="T66">ir lietuvių kilmės užsieniečiai, jų vaikai, vaikaičiai, provaikaičiai</text:span><text:span text:style-name="T67">. Lietuvių kilmės užsieniečiu laikomas užsienietis, kurio tėvai ar seneliai arba vienas iš tėvų ar senelių yra ar buvo lietuviai ir pats<text:s/></text:span><text:span text:style-name="T68">asmuo pripažįsta</text:span><text:span text:style-name="T69"><text:s/>save lietuviu</text:span><text:span text:style-name="T70">.</text:span></text:p>
      <text:p text:style-name="P71"><text:span text:style-name="T72">4</text:span><text:span text:style-name="T73">. Švietimo, mokslo ir sporto ministro įgaliota institucija organizuoja užsienio lietuvių ir užsieniečių, besimokančių pagal lituanistinio švietimo programas, lietuvių kalbos pasiekimų vertinimą (nustatant lie</text:span><text:span text:style-name="T74">tuvių kalbos mokėjimo</text:span><text:span text:style-name="T75"><text:s/>lygį) pagal švietimo, mokslo ir sporto ministro patvirtintą lietuvių kalbos pasiekimų vertinimo organizavimo ir vykdymo tvarkos aprašą. Asmeniui, išlaikiusiam lietuvių kalbos pasiekimų vertinimą, išduodamas pažymėjimas, kurio turinį, formą ir išdavimo tvarką nustato švietimo, mokslo ir sporto ministras</text:span><text:span text:style-name="T76">.</text:span></text:p>
      <text:p text:style-name="P77"><text:bookmark-start text:name="part_2c3a086cbe4e49be92b3de24180fd10b"/><text:bookmark-end text:name="part_2c3a086cbe4e49be92b3de24180fd10b"/><text:span text:style-name="T78">5. Vyriausybės nustatyta tvarka remiami ir skatinami asmenys, vykdantys ar vykstantys vykdyti lituanistinį švietimą užsienyje. Asmenų pedagoginės veiklos laikotarpis lituanistinio švietimo srityje užsienyje įskaitomas į pedagoginio darbo stažą švietimo<text:s/></text:span><text:span text:style-name="T79">ir</text:span><text:span text:style-name="T80">,</text:span><text:span text:style-name="T81"><text:s/>mokslo</text:span><text:span text:style-name="T82"><text:s/></text:span><text:span text:style-name="T83">ir sporto</text:span><text:span text:style-name="T84"><text:s/>ministro nustatyta tvarka.</text:span></text:p>
      <text:p text:style-name="P85"><text:span text:style-name="T86">6.</text:span><text:span text:style-name="T87"><text:s/></text:span><text:span text:style-name="T88">Į</text:span><text:span text:style-name="T89">staigoms, įmonėms, organizacijoms</text:span><text:span text:style-name="T90">,</text:span><text:span text:style-name="T91"><text:s/></text:span><text:span text:style-name="T92">laisvajam<text:s/></text:span><text:span text:style-name="T93">mokytojui</text:span><text:span text:style-name="T94"><text:s/>užsienyje</text:span><text:span text:style-name="T95">,</text:span><text:span text:style-name="T96"><text:s/>vykdan</text:span><text:span text:style-name="T97">tiems</text:span><text:span text:style-name="T98"><text:s/>lituanistinio švietimo programas</text:span><text:span text:style-name="T99">,</text:span><text:span text:style-name="T100"><text:s/></text:span><text:span text:style-name="T101">skiriamos lėšos iš Lietuvos Respublikos valstybės biudžeto asignavimų Švietimo, mokslo ir sporto ministerijai.</text:span><text:span text:style-name="T102"><text:s/></text:span><text:span text:style-name="T103">Šie asmenys<text:s/></text:span><text:span text:style-name="T104">turi būti<text:s/></text:span><text:soft-page-break/><text:span text:style-name="T105">r</text:span><text:span text:style-name="T106">egistruoti<text:s/></text:span><text:span text:style-name="T107">Š</text:span><text:span text:style-name="T108">vietimo ir mokslo institucijų<text:s/></text:span><text:span text:style-name="T109">registre</text:span><text:span text:style-name="T110">, o mokiniai<text:s/></text:span><text:span text:style-name="T111">Mokinių registre.</text:span><text:span text:style-name="T112"><text:s/>Lėšos apskaičiuojamos ir skiriamos Vyriausybės nustatyta tvarka.<text:s/></text:span></text:p>
      <text:p text:style-name="P113"><text:span text:style-name="T114">7.<text:s/></text:span><text:span text:style-name="T115">Lituanistinio švietimo įstaigoms užsienyje valstybės turtas gali būti perduodamas panaudos pagrindais.</text:span><text:span text:style-name="T116">“</text:span></text:p>
      <text:p text:style-name="P117"/>
      <text:p text:style-name="P118"><text:span text:style-name="T119">2 straipsnis. Įstatymo įsigaliojimas ir taikymas</text:span></text:p>
      <text:p text:style-name="P120"><text:span text:style-name="T121">1. Šis<text:s/></text:span><text:span text:style-name="T122">įstatymas<text:s/></text:span><text:span text:style-name="T123">įsigalioja<text:s/></text:span><text:span text:style-name="T124">20</text:span><text:span text:style-name="T125">22 m. rugsėjo 1<text:s/></text:span><text:span text:style-name="T126">d.</text:span></text:p>
      <text:p text:style-name="P127"/>
      <text:p text:style-name="P128"/>
      <text:p text:style-name="P129"><text:bookmark-start text:name="part_19041741edf04ee3a0bab881d168202e"/><text:bookmark-end text:name="part_19041741edf04ee3a0bab881d168202e"/><text:span text:style-name="T130">Skelbiu šį Lietuvos Respublikos Seimo priimtą įstatymą.</text:span></text:p>
      <text:p text:style-name="P131"><text:span text:style-name="T132"> </text:span></text:p>
      <text:p text:style-name="P133">Respublikos Prezidentas</text:p>
      <text:p text:style-name="P134"/>
      <text:p text:style-name="P135">Teikia</text:p>
      <text:p text:style-name="P136">Seimo nariai<text:tab/><text:tab/><text:tab/>Dalia Asanavičiūtė</text:p>
      <text:p text:style-name="P137"><text:s/><text:tab/><text:tab/><text:tab/><text:tab/>Vytautas Juozapaitis</text:p>
      <text:p text:style-name="P138"><text:tab/><text:tab/><text:tab/><text:tab/>Andrius Vyšniauskas</text:p>
      <text:p text:style-name="P139"><text:tab/><text:tab/><text:tab/><text:tab/>Irena Haase</text:p>
      <text:p text:style-name="P140"><text:tab/><text:tab/><text:tab/><text:tab/>Lukas Savickas</text:p>
      <text:p text:style-name="P141"><text:tab/><text:tab/><text:tab/><text:tab/>Edmundas Pupinis</text:p>
      <text:p text:style-name="P142"><text:tab/><text:tab/><text:tab/><text:tab/>Silva Lengvinienė</text:p>
      <text:p text:style-name="P143"><text:tab/><text:tab/><text:tab/><text:tab/>Andrius Kupčinskas</text:p>
      <text:p text:style-name="P144"><text:tab/><text:tab/><text:tab/><text:tab/>Evelina Dobrovolska</text:p>
      <text:p text:style-name="P145"><text:tab/><text:tab/><text:tab/><text:tab/>Marius Matijošaitis</text:p>
      <text:p text:style-name="P146"><text:tab/><text:tab/><text:tab/><text:tab/>Stasys Tumėnas</text:p>
      <text:p text:style-name="P147"><text:tab/><text:tab/><text:tab/><text:tab/>Rūta Miliūtė</text:p>
      <text:p text:style-name="P148"><text:tab/><text:tab/><text:tab/><text:tab/>Tomas Vytautas Raskevičius</text:p>
      <text:p text:style-name="P149"><text:tab/><text:tab/><text:tab/><text:tab/>Jurgita Sejonienė</text:p>
      <text:p text:style-name="P150"><text:tab/><text:tab/><text:tab/><text:tab/>Arvydas Pocius</text:p>
      <text:p text:style-name="P151"><text:tab/><text:tab/><text:tab/><text:tab/>Laurynas Kasčiūnas</text:p>
      <text:p text:style-name="P152"><text:tab/><text:tab/><text:tab/><text:tab/>Linas Slušnys</text:p>
      <text:p text:style-name="P153"><text:tab/><text:tab/><text:tab/><text:tab/>Vilija Targamadzė</text:p>
      <text:p text:style-name="P154"><text:tab/><text:tab/><text:tab/><text:tab/>Beata Petkevič</text:p>
      <text:p text:style-name="P155"><text:tab/><text:tab/><text:tab/><text:tab/>Linas Jonauskas</text:p>
      <text:p text:style-name="P156"><text:tab/><text:tab/><text:tab/><text:tab/>Algirdas Sysas</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ukantas Tomas | ŠMSM</meta:initial-creator>
    <dc:creator>adlibuser</dc:creator>
    <meta:creation-date>2021-06-10T12:55:00Z</meta:creation-date>
    <dc:date>2021-06-10T12:55:00Z</dc:date>
    <meta:print-date>2021-04-16T05:44:00Z</meta:print-date>
    <meta:template xlink:href="Normal.dotm" xlink:type="simple"/>
    <meta:editing-cycles>2</meta:editing-cycles>
    <meta:editing-duration>PT0S</meta:editing-duration>
    <meta:document-statistic meta:page-count="2" meta:paragraph-count="39" meta:word-count="417" meta:character-count="3784" meta:row-count="103" meta:non-whitespace-character-count="3406"/>
  </office:meta>
</office:document-meta>
</file>