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fo:text-indent="0.4923in">
        <style:tab-stops>
          <style:tab-stop style:type="left" style:position="0.6895in"/>
        </style:tab-stops>
      </style:paragraph-properties>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tab-stops>
          <style:tab-stop style:type="left" style:position="0.6895in"/>
        </style:tab-stops>
      </style:paragraph-properties>
    </style:style>
    <style:style style:name="P3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7" style:parent-style-name="Dalyviai" style:family="paragraph">
      <style:paragraph-properties fo:line-height="100%"/>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5951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3.85in" style:use-optimal-column-width="false"/>
    </style:style>
    <style:style style:name="TableColumn57" style:family="table-column">
      <style:table-column-properties style:column-width="1.3062in" style:use-optimal-column-width="false"/>
    </style:style>
    <style:style style:name="TableColumn58" style:family="table-column">
      <style:table-column-properties style:column-width="1.9611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2479in"/>
      <style:text-properties fo:color="#000000" fo:font-size="11pt" style:font-size-asian="11pt" style:font-size-complex="11pt"/>
    </style:style>
    <style:style style:name="P99" style:parent-style-name="ListParagraph" style:family="paragraph">
      <style:paragraph-properties fo:text-align="justify" fo:margin-top="0in" fo:margin-bottom="0in" fo:text-indent="0.2479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style:font-style-complex="italic"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style:font-style-complex="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2069in">
        <style:tab-stops>
          <style:tab-stop style:type="left" style:position="0.3937in"/>
          <style:tab-stop style:type="left" style:position="0.6895in"/>
          <style:tab-stop style:type="left" style:position="0.7875in"/>
        </style:tab-stops>
      </style:paragraph-properties>
      <style:text-properties fo:font-weight="bold" style:font-weight-asian="bold" fo:color="#000000" fo:font-size="11pt" style:font-size-asian="11pt" style:font-size-complex="11pt" style:language-asian="lt" style:country-asian="LT"/>
    </style:style>
    <style:style style:name="P108" style:parent-style-name="Normal" style:family="paragraph">
      <style:paragraph-properties fo:text-align="justify" fo:text-indent="0.2069in">
        <style:tab-stops>
          <style:tab-stop style:type="left" style:position="0.3937in"/>
          <style:tab-stop style:type="left" style:position="0.6895in"/>
          <style:tab-stop style:type="left" style:position="0.7875in"/>
        </style:tab-stops>
      </style:paragraph-properties>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style:tab-stops>
          <style:tab-stop style:type="left" style:position="0.3937in"/>
          <style:tab-stop style:type="left" style:position="0.6895in"/>
          <style:tab-stop style:type="left" style:position="0.7875in"/>
        </style:tab-stops>
      </style:paragraph-propertie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2479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style="italic" style:font-style-asian="italic" style:font-style-complex="italic"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text-properties fo:font-weight="bold" style:font-weight-asian="bold" fo:color="#000000" style:font-size-complex="12pt"/>
    </style:style>
    <style:style style:name="P137" style:parent-style-name="pf0" style:family="paragraph">
      <style:paragraph-properties fo:text-align="justify" fo:margin-top="0in" fo:margin-bottom="0in" fo:text-indent="0.1576in"/>
    </style:style>
    <style:style style:name="T138" style:parent-style-name="cf01" style:family="text">
      <style:text-properties style:font-name="Times New Roman" style:font-name-complex="Times New Roman" fo:font-size="11pt" style:font-size-asian="11pt" style:font-size-complex="11pt"/>
    </style:style>
    <style:style style:name="T139" style:parent-style-name="cf01" style:family="text">
      <style:text-properties style:font-name="Times New Roman" style:font-name-complex="Times New Roman" fo:font-size="11pt" style:font-size-asian="11pt" style:font-size-complex="11pt"/>
    </style:style>
    <style:style style:name="T140" style:parent-style-name="cf01" style:family="text">
      <style:text-properties style:font-name="Times New Roman" style:font-name-complex="Times New Roman" fo:font-size="11pt" style:font-size-asian="11pt" style:font-size-complex="11pt" fo:language="en" fo:country="US"/>
    </style:style>
    <style:style style:name="T141" style:parent-style-name="cf01" style:family="text">
      <style:text-properties style:font-name="Times New Roman" style:font-name-complex="Times New Roman" fo:font-size="11pt" style:font-size-asian="11pt" style:font-size-complex="11pt"/>
    </style:style>
    <style:style style:name="T142" style:parent-style-name="cf01" style:family="text">
      <style:text-properties style:font-name="Times New Roman" style:font-name-complex="Times New Roman" fo:font-size="11pt" style:font-size-asian="11pt" style:font-size-complex="11pt"/>
    </style:style>
    <style:style style:name="T143" style:parent-style-name="cf01" style:family="text">
      <style:text-properties style:font-name="Times New Roman" style:font-name-complex="Times New Roman" fo:font-size="11pt" style:font-size-asian="11pt" style:font-size-complex="11pt"/>
    </style:style>
    <style:style style:name="T144" style:parent-style-name="cf01" style:family="text">
      <style:text-properties style:font-name="Times New Roman" style:font-name-complex="Times New Roman" fo:font-size="11pt" style:font-size-asian="11pt" style:font-size-complex="11pt"/>
    </style:style>
    <style:style style:name="T145" style:parent-style-name="cf01" style:family="text">
      <style:text-properties style:font-name="Times New Roman" style:font-name-complex="Times New Roman" fo:font-size="11pt" style:font-size-asian="11pt" style:font-size-complex="11pt"/>
    </style:style>
    <style:style style:name="T146" style:parent-style-name="cf01" style:family="text">
      <style:text-properties style:font-name="Times New Roman" style:font-name-complex="Times New Roman" fo:font-size="11pt" style:font-size-asian="11pt" style:font-size-complex="11pt"/>
    </style:style>
    <style:style style:name="T147" style:parent-style-name="cf01" style:family="text">
      <style:text-properties style:font-name="Times New Roman" style:font-name-complex="Times New Roman" fo:font-size="11pt" style:font-size-asian="11pt" style:font-size-complex="11pt"/>
    </style:style>
    <style:style style:name="T148" style:parent-style-name="cf01" style:family="text">
      <style:text-properties style:font-name="Times New Roman" style:font-name-complex="Times New Roman"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cf01" style:family="text">
      <style:text-properties style:font-name="Times New Roman" style:font-name-complex="Times New Roman" fo:font-size="11pt" style:font-size-asian="11pt" style:font-size-complex="11pt"/>
    </style:style>
    <style:style style:name="T151" style:parent-style-name="cf01" style:family="text">
      <style:text-properties style:font-name="Times New Roman" style:font-name-complex="Times New Roman" fo:font-size="11pt" style:font-size-asian="11pt" style:font-size-complex="11pt"/>
    </style:style>
    <style:style style:name="T152" style:parent-style-name="cf01" style:family="text">
      <style:text-properties style:font-name="Times New Roman" style:font-name-complex="Times New Roman" fo:font-size="11pt" style:font-size-asian="11pt" style:font-size-complex="11pt"/>
    </style:style>
    <style:style style:name="T153" style:parent-style-name="cf01" style:family="text">
      <style:text-properties style:font-name="Times New Roman" style:font-name-complex="Times New Roman" fo:font-size="11pt" style:font-size-asian="11pt" style:font-size-complex="11pt"/>
    </style:style>
    <style:style style:name="T154" style:parent-style-name="cf01" style:family="text">
      <style:text-properties style:font-name="Times New Roman" style:font-name-complex="Times New Roman" fo:font-size="11pt" style:font-size-asian="11pt" style:font-size-complex="11pt"/>
    </style:style>
    <style:style style:name="T155" style:parent-style-name="cf01" style:family="text">
      <style:text-properties style:font-name="Times New Roman" style:font-name-complex="Times New Roman"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cf01" style:family="text">
      <style:text-properties style:font-name="Times New Roman" style:font-name-complex="Times New Roman" fo:font-size="11pt" style:font-size-asian="11pt" style:font-size-complex="11pt"/>
    </style:style>
    <style:style style:name="T164" style:parent-style-name="cf01" style:family="text">
      <style:text-properties style:font-name="Times New Roman" style:font-name-complex="Times New Roman"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2479in"/>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text-properties fo:font-weight="bold" style:font-weight-asian="bold" fo:color="#000000"/>
    </style:style>
    <style:style style:name="P190" style:parent-style-name="Normal" style:family="paragraph">
      <style:paragraph-properties fo:text-align="justify" fo:text-indent="0.1576in">
        <style:tab-stops>
          <style:tab-stop style:type="left" style:position="0.3937in"/>
        </style:tab-stops>
      </style:paragraph-properties>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1576in">
        <style:tab-stops>
          <style:tab-stop style:type="left" style:position="0.3937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211" style:parent-style-name="DefaultParagraphFont" style:family="text">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2479in"/>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text-properties fo:font-weight="bold" style:font-weight-asian="bold" fo:color="#000000"/>
    </style:style>
    <style:style style:name="P230" style:parent-style-name="Normal" style:family="paragraph">
      <style:paragraph-properties fo:text-align="justify" fo:text-indent="0.1576in">
        <style:tab-stops>
          <style:tab-stop style:type="left" style:position="0.3937in"/>
        </style:tab-stops>
      </style:paragraph-properties>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tab-stops>
          <style:tab-stop style:type="left" style:position="0.3937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language="en" fo:country="U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indent="0.2479in"/>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2479in" fo:background-color="#FFFFFF"/>
    </style:style>
    <style:style style:name="T285" style:parent-style-name="DefaultParagraphFont" style:family="text">
      <style:text-properties fo:color="#000000" fo:font-size="11pt" style:font-size-asian="11pt" style:font-size-complex="11pt"/>
    </style:style>
    <style:style style:name="T286" style:parent-style-name="Hyperlink" style:family="text">
      <style:text-properties fo:font-size="11pt" style:font-size-asian="11pt" style:font-size-complex="11pt"/>
    </style:style>
    <style:style style:name="T287" style:parent-style-name="Hyperlink" style:family="text">
      <style:text-properties fo:font-size="11pt" style:font-size-asian="11pt" style:font-size-complex="11pt" fo:background-color="#FFFFFF"/>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keep-with-next="always" fo:text-align="justify"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P298" style:parent-style-name="Pasiūlymai3" style:family="paragraph">
      <style:text-properties fo:font-size="9pt" style:font-size-asian="9pt" style:font-size-complex="9pt"/>
    </style:style>
    <style:style style:name="P299" style:parent-style-name="Normal" style:family="paragraph">
      <style:paragraph-properties fo:keep-with-next="always" fo:text-align="justify"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style:text-properties fo:font-size="9pt" style:font-size-asian="9pt" style:font-size-complex="9pt"/>
    </style:style>
    <style:style style:name="P304" style:parent-style-name="Normal" style:family="paragraph">
      <style:paragraph-properties fo:keep-with-next="always" fo:text-indent="0.5in"/>
      <style:text-properties fo:font-weight="bold" style:font-weight-asian="bold" style:font-weight-complex="bold"/>
    </style:style>
    <style:style style:name="P305" style:parent-style-name="Normal" style:family="paragraph">
      <style:paragraph-properties fo:keep-with-next="always" fo:text-indent="0.5in"/>
      <style:text-properties fo:font-weight="bold" style:font-weight-asian="bold" style:font-weight-complex="bold"/>
    </style:style>
    <style:style style:name="TableColumn307" style:family="table-column">
      <style:table-column-properties style:column-width="0.3909in" style:use-optimal-column-width="false"/>
    </style:style>
    <style:style style:name="TableColumn308" style:family="table-column">
      <style:table-column-properties style:column-width="1.3715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4673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3902in" style:use-optimal-column-width="false"/>
    </style:style>
    <style:style style:name="TableColumn313" style:family="table-column">
      <style:table-column-properties style:column-width="3.7736in" style:use-optimal-column-width="false"/>
    </style:style>
    <style:style style:name="TableColumn314" style:family="table-column">
      <style:table-column-properties style:column-width="1.2631in" style:use-optimal-column-width="false"/>
    </style:style>
    <style:style style:name="TableColumn315" style:family="table-column">
      <style:table-column-properties style:column-width="1.9416in" style:use-optimal-column-width="false"/>
    </style:style>
    <style:style style:name="Table306" style:family="table">
      <style:table-properties style:width="10.5333in" fo:margin-left="0in" table:align="center"/>
    </style:style>
    <style:style style:name="TableRow316" style:family="table-row">
      <style:table-row-properties style:min-row-height="0.3277in" style:use-optimal-row-height="false" fo:keep-together="alway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40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109in"/>
      <style:text-properties fo:color="#000000" fo:font-size="11pt" style:font-size-asian="11pt" style:font-size-complex="11pt"/>
    </style:style>
    <style:style style:name="P354" style:parent-style-name="Normal" style:family="paragraph">
      <style:paragraph-properties fo:text-align="justify" fo:text-indent="0.109in"/>
      <style:text-properties fo:color="#000000" fo:font-size="11pt" style:font-size-asian="11pt" style:font-size-complex="11pt"/>
    </style:style>
    <style:style style:name="P355" style:parent-style-name="Normal" style:family="paragraph">
      <style:paragraph-properties fo:text-align="justify" fo:text-indent="0.109in"/>
      <style:text-properties fo:font-size="11pt" style:font-size-asian="11pt" style:font-size-complex="11pt"/>
    </style:style>
    <style:style style:name="P356" style:parent-style-name="Normal" style:family="paragraph">
      <style:paragraph-properties fo:text-align="justify" fo:text-indent="0.109in"/>
      <style:text-properties fo:color="#000000" fo:font-size="11pt" style:font-size-asian="11pt" style:font-size-complex="11pt"/>
    </style:style>
    <style:style style:name="P357" style:parent-style-name="Normal" style:family="paragraph">
      <style:paragraph-properties fo:text-align="justify" fo:text-indent="0.109in"/>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109in"/>
      <style:text-properties fo:color="#000000" fo:font-size="11pt" style:font-size-asian="11pt" style:font-size-complex="11pt"/>
    </style:style>
    <style:style style:name="P377" style:parent-style-name="Normal" style:family="paragraph">
      <style:paragraph-properties fo:text-align="justify" fo:text-indent="0.109in"/>
      <style:text-properties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5" style:family="paragraph">
      <style:paragraph-properties fo:text-indent="0.1576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5"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5"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5"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109in"/>
      <style:text-properties fo:color="#000000" fo:font-size="11pt" style:font-size-asian="11pt" style:font-size-complex="11pt"/>
    </style:style>
    <style:style style:name="P396" style:parent-style-name="Normal" style:family="paragraph">
      <style:paragraph-properties fo:text-align="justify" fo:text-indent="0.109in"/>
      <style:text-properties fo:color="#000000"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5"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text-indent="0.109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fo:language="en" fo:country="GB"/>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5"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5" style:family="paragraph">
      <style:paragraph-properties fo:text-indent="0.1576in"/>
    </style:style>
    <style:style style:name="P422" style:parent-style-name="Normal" style:family="paragraph">
      <style:paragraph-properties fo:keep-with-next="always" fo:text-indent="0.5in"/>
      <style:text-properties fo:font-weight="bold" style:font-weight-asian="bold" style:font-weight-complex="bold"/>
    </style:style>
    <style:style style:name="P423" style:parent-style-name="Normal" style:family="paragraph">
      <style:paragraph-properties fo:keep-with-next="always" fo:text-indent="0.5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5in"/>
      <style:text-properties style:font-weight-complex="bold"/>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50%"/>
    </style:style>
    <style:style style:name="P456" style:parent-style-name="Normal" style:family="paragraph">
      <style:paragraph-properties fo:text-align="justify"/>
    </style:style>
    <style:style style:name="T457" style:parent-style-name="DefaultParagraphFont" style:family="text">
      <style:text-properties fo:color="#FFFFFF"/>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family="graphic" style:name="a1" style:parent-style-name="Graphics">
      <style:graphic-properties fo:border="none" fo:background-color="transparent"/>
    </style:style>
  </office:automatic-styles>
  <office:body>
    <office:text text:use-soft-page-breaks="true">
      <text:p text:style-name="P1"/>
      <text:p text:style-name="P6"><text:s/><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VALSTYBĖS VALDYMO IR SAVIVALDYBIŲ KOMITETAS</text:p>
      <text:p text:style-name="P11"/>
      <text:p text:style-name="P12"/>
      <text:h text:style-name="P13" text:outline-level="2"><text:span text:style-name="T14">PAGRINDINIO KOMITETO IŠVAD</text:span><text:span text:style-name="T15">A</text:span></text:h>
      <text:p text:style-name="P16"><text:span text:style-name="T17">DĖL<text:s/></text:span><text:span text:style-name="T18">LIETUVOS RESPUBLIKOS<text:s/></text:span><text:span text:style-name="T19">TERITORIJŲ PLANAVIMO ĮSTATYMO NR. I-1120 6, 18, 20, 24 IR 27 STRAIPSNIŲ<text:s/></text:span><text:span text:style-name="T20">PAKEITIMO</text:span></text:p>
      <text:p text:style-name="P21"><text:span text:style-name="T22">ĮSTATYMO<text:s/></text:span><text:span text:style-name="T23">PROJEKTO<text:s/></text:span><text:span text:style-name="T24">NR.<text:s/></text:span><text:span text:style-name="T25">XIVP-2</text:span><text:span text:style-name="T26">6</text:span><text:span text:style-name="T27">11</text:span></text:p>
      <text:h text:style-name="Projektas" text:outline-level="3"/>
      <text:p text:style-name="P28"/>
      <text:p text:style-name="P29">2023-11-29<text:s/>Nr. 113-P-39</text:p>
      <text:p text:style-name="P30">Vilnius</text:p>
      <text:p text:style-name="P31"/>
      <text:p text:style-name="P32"/>
      <text:p text:style-name="P33"><text:span text:style-name="T34">1. Komiteto posėdyje dalyvavo:</text:span><text:s/></text:p>
      <text:p text:style-name="P35">Komiteto pirmininkas Ričardas Juška, pirmininko pavaduotojas Valentinas Bukauskas, komiteto nariai: Guoda Burokienė, Domas Griškevičius, Bronislovas Matelis, Kęstutis Navickas, Audrius Petrošius, Eugenijus Sabutis, Algis Strelčiūnas, Rita Tamašunienė, Valdemaras Valkiūnas.</text:p>
      <text:p text:style-name="P36">Komiteto biuras: vedėja Lina Milonaitė, patarėjai: Rasa Mačiulytė, Rasa Šidlauskaitė, Juras Taminskas, padėjėja Vilma Keidūnė.</text:p>
      <text:soft-page-break/>
      <text:p text:style-name="P37"><text:span text:style-name="T38">Kviestieji asmenys: Seimo narys Simonas Gentvilas,<text:s/></text:span><text:span text:style-name="T39">a</text:span><text:span text:style-name="T40">plinkos viceministrė<text:s/></text:span>Monika Juodvalkė,<text:span text:style-name="T41"><text:s/></text:span><text:span text:style-name="T42">A</text:span>plinkos ministerijos<text:span text:style-name="T43"><text:s/>Žemės ir teritorijų planavimo politikos grupės vadovė Algė Staniūnaitė –Tonkich,<text:s/></text:span><text:span text:style-name="T44">A</text:span>plinkos ministerijos<text:span text:style-name="T45"><text:s/>Žemės ir teritorijų planavimo politikos grupės vyresnioji patarėja Erika Giedraitienė ir vyr. specialistė Lina Masliukienė,</text:span><text:span text:style-name="T46"><text:s/>vidaus reikalų viceministrė Sigita Ščajevienė,</text:span><text:span text:style-name="T47"><text:s/></text:span>Vidaus reikalų ministerijos Viešojo administravimo ir vietos savivaldos politikos grupės vadovė Alma Bulkevičienė ir patarėja Justina Ronkaitienė, Lietuvos savivaldybių asociacijos direktorė Roma Žakaitienė ir patarėja savivaldybių administravimo klausimais Linda Kreimerytė.</text:p>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text:span text:style-name="T87">2023-0</text:span><text:span text:style-name="T88">4</text:span><text:span text:style-name="T89">-1</text:span><text:span text:style-name="T90">4</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įstatymams, teisėkūros principams ir teisės technikos taisyklėms, teikiame šias pastabas.</text:p>
            <text:p text:style-name="P99"><text:span text:style-name="T100">1. Projekto 1 straipsniu siūloma pakeisti Teritorijų planavimo įstatymo (toliau – keičiamas įstatymas) 6 straipsnio 3 dalį ir joje kaip teritorijų planavimo organizatorių vietoj savivaldybės administracijos direktoriaus nurodyti „savivaldybės merą ar jo įgaliotą savivaldybės administracijos direktorių“. Pažymėtina, kad siūlomas teisinis reguliavimas nedera su Vietos savivaldos įstatymo 34 straipsnio 6 dalies 5 punktu, kuriame nustatyta, kad savivaldybės administracijos direktorius </text:span><text:bookmark-start text:name="part_2e0f970f642a460a9cf1aaa7f20e7268"/><text:bookmark-end text:name="part_2e0f970f642a460a9cf1aaa7f20e7268"/><text:span text:style-name="T101">įstatymų nustatytais atvejais organizuoja savivaldybės bendrojo plano arba savivaldybės dalių bendrųjų planų, detaliųjų planų ir </text:span><text:span text:style-name="T102">vietovės lygmens specialiojo teritorijų planavimo dokumentų</text:span><text:span text:style-name="T103"> rengimą. Kita vertus, projektu nėra siūloma nuosekliai visame keičiamame įstatyme (netgi ir pačioje keičiamoje 6 straipsnio 3 dalyje) pakeisti nurodytą teritorijų planavimo organizatorių, pavyzdžiui, keičiamo įstatymo 2 straipsnio 34 dalyje, 6 straipsnio 2, 4 ir 5 dalyse nurodytas tik savivaldybės administracijos direktorius.</text:span></text:p>
          </table:table-cell>
          <table:table-cell table:style-name="TableCell104">
            <text:p text:style-name="P105">Pritarti</text:p>
          </table:table-cell>
          <table:table-cell table:style-name="TableCell106">
            <text:p text:style-name="P107">Argumentai:</text:p>
            <text:p text:style-name="P108"><text:span text:style-name="T109">Atsižvelgus į tai, kad įstatymo projekto 1 straipsnyje siūlomas įstatymo 6 straipsnio 3 dalies teisinis reguliavimas nedera su Vietos savivaldos įstatymo 34 straipsnio 6 dalies 5 punkte nustatytomis savivaldybės administracijos direktoriaus, kaip savivaldybės bendrojo plano arba savivaldybės dalių bendrųjų planų, detaliųjų planų ir vietovės lygmens specialiojo teritorijų planavimo dokumentų organizatoriaus, funkcijomis, šio pakeitimo atsisakoma.</text:span></text:p>
            <text:p text:style-name="P110"/>
          </table:table-cell>
        </table:table-row>
        <table:table-row table:style-name="TableRow111">
          <table:table-cell table:style-name="TableCell112">
            <text:p text:style-name="P113">2.</text:p>
          </table:table-cell>
          <table:table-cell table:style-name="TableCell114">
            <text:p text:style-name="Pasiūlymai2">Seimo kanceliarijos Teisės departamentas,</text:p>
            <text:p text:style-name="Pasiūlymai2"><text:span text:style-name="T115">2023-0</text:span><text:span text:style-name="T116">4</text:span><text:span text:style-name="T117">-1</text:span><text:span text:style-name="T118">4</text:span></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text:span text:style-name="T127">2. Projekto 2 straipsnyje siūloma keičiamo įstatymo 18 straipsnio 5 dalies nuostata, pagal kurią konkretūs žemės sklypo ar jo dalies žemės naudojimo būdai pagal detaliajame plane patvirtintą teritorijos naudojimo tipą nustatomi tvirtinant detalųjį planą, o kitais galimais žemės naudojimo būdais keičiami </text:span><text:span text:style-name="T128">mero ar jo įgalioto savivaldybės administracijos direktoriaus sprendimu</text:span><text:span text:style-name="T129">, derintina su Vietos savivaldos įstatymo 15 straipsnio 3 dalies 8 punktu, kuriame<text:s/></text:span><text:soft-page-break/><text:span text:style-name="T130">nustatyta<text:s/></text:span><text:span text:style-name="T131">savivaldybės tarybos</text:span><text:span text:style-name="T132"><text:s/>kompetencija priimti sprendimus dėl žemės sklypų pagrindinės žemės naudojimo paskirties ir (ar) būdo keitimo.</text:span></text:p>
          </table:table-cell>
          <table:table-cell table:style-name="TableCell133">
            <text:p text:style-name="P134">Pritarti</text:p>
          </table:table-cell>
          <table:table-cell table:style-name="TableCell135">
            <text:p text:style-name="P136">Argumentai:</text:p>
            <text:p text:style-name="P137"><text:span text:style-name="T138">Vietos savivaldos įstatymo</text:span><text:span text:style-name="T139"><text:s/>projektu Nr. XIVP-</text:span><text:span text:style-name="T140">2609(2)</text:span><text:span text:style-name="T141"><text:s/></text:span><text:span text:style-name="T142">atsisakoma</text:span><text:span text:style-name="T143"><text:s/>paprast</text:span><text:span text:style-name="T144">osios</text:span><text:span text:style-name="T145"><text:s/></text:span><text:span text:style-name="T146">savivaldybės<text:s/></text:span><text:span text:style-name="T147">tarybos kompetencij</text:span><text:span text:style-name="T148">os (</text:span><text:span text:style-name="T149">15 str. 3 d. 8 p.)</text:span><text:span text:style-name="T150"><text:s/>ir pagrindinės žemės naudojimo<text:s/></text:span><text:soft-page-break/><text:span text:style-name="T151">paskirties keitimas<text:s/></text:span><text:span text:style-name="T152">priskiriamas</text:span><text:span text:style-name="T153"><text:s/>mer</text:span><text:span text:style-name="T154">ui<text:s/></text:span><text:span text:style-name="T155">(</text:span><text:span text:style-name="T156">27 str</text:span><text:span text:style-name="T157">.</text:span><text:span text:style-name="T158"><text:s/>2 d</text:span><text:span text:style-name="T159">.</text:span><text:span text:style-name="T160"><text:s/>28<text:s/></text:span><text:span text:style-name="T161">p.</text:span><text:span text:style-name="T162">)</text:span><text:span text:style-name="T163">.<text:s/></text:span><text:span text:style-name="T164">Taip pat numatoma, kad meras šias funkcijas gali įgalioti vykdyti savivaldybės administracijos direktorių (27 str. 4 d.).</text:span></text:p>
          </table:table-cell>
        </table:table-row>
        <text:soft-page-break/>
        <table:table-row table:style-name="TableRow165">
          <table:table-cell table:style-name="TableCell166">
            <text:p text:style-name="P167">3.</text:p>
          </table:table-cell>
          <table:table-cell table:style-name="TableCell168">
            <text:p text:style-name="Pasiūlymai2">Seimo kanceliarijos Teisės departamentas,</text:p>
            <text:p text:style-name="Pasiūlymai2"><text:span text:style-name="T169">2023-0</text:span><text:span text:style-name="T170">4</text:span><text:span text:style-name="T171">-1</text:span><text:span text:style-name="T172">4</text:span></text:p>
          </table:table-cell>
          <table:table-cell table:style-name="TableCell173">
            <text:p text:style-name="P174">4</text:p>
          </table:table-cell>
          <table:table-cell table:style-name="TableCell175">
            <text:p text:style-name="P176">3</text:p>
          </table:table-cell>
          <table:table-cell table:style-name="TableCell177">
            <text:p text:style-name="P178"/>
          </table:table-cell>
          <table:table-cell table:style-name="TableCell179">
            <text:p text:style-name="P180"><text:span text:style-name="T181">3. Svarstytina, ar darant projekto 5 straipsnio 2 dalyje siūlomą keičiamo įstatymo 27 straipsnio 4 dalies pakeitimą (nustatant, kad detaliuosius planus tvirtina meras </text:span><text:span text:style-name="T182">ar jo įgaliotas savivaldybės administracijos direktorius</text:span><text:span text:style-name="T183">), kartu nereikėtų pakeisti ir šio straipsnio 7 dalies nuostatos, pagal kurią planavimo iniciatorius turi teisę kreiptis į teismą su prašymu įpareigoti </text:span><text:span text:style-name="T184">merą</text:span><text:span text:style-name="T185"> priimti sprendimą tvirtinti arba motyvuotai atsisakyti tvirtinti detalųjį planą.</text:span></text:p>
          </table:table-cell>
          <table:table-cell table:style-name="TableCell186">
            <text:p text:style-name="P187">Pritarti</text:p>
          </table:table-cell>
          <table:table-cell table:style-name="TableCell188">
            <text:p text:style-name="P189">Pasiūlymas:</text:p>
            <text:p text:style-name="P190"><text:span text:style-name="T191">Keičiamo įstatymo 27 straipsnio 7 dalį išdėstyti taip:</text:span></text:p>
            <text:p text:style-name="P192"><text:span text:style-name="T193">„</text:span><text:span text:style-name="T194">7. Jeigu meras<text:s/></text:span><text:span text:style-name="T195">ar jo įgaliotas savivaldybės administracijos direktorius</text:span><text:span text:style-name="T196"><text:s/>nepatvirtina detaliojo plano per<text:s/></text:span><text:span text:style-name="T197">šiame įstatyme nustatytus terminus</text:span><text:span text:style-name="T198"><text:s/></text:span><text:span text:style-name="T199">šio straipsnio 4 dalyje nustatytą terminą</text:span><text:span text:style-name="T200"><text:s/>arba atsisako<text:s/></text:span><text:span text:style-name="T201">jį<text:s/></text:span><text:span text:style-name="T202">patvirtinti<text:s/></text:span><text:span text:style-name="T203">detalųjį planą</text:span><text:span text:style-name="T204"><text:s/>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text:s/></text:span><text:span text:style-name="T205">ar jo įgaliotą savivaldybės administracijos direktorių</text:span><text:span text:style-name="T206"><text:s/>per nustatytą terminą, ne ilgesnį kaip 7 darbo dienos, priimti sprendimą tvirtinti arba motyvuotai atsisakyti tvirtinti detalųjį planą.</text:span><text:span text:style-name="T207">“</text:span></text:p>
          </table:table-cell>
        </table:table-row>
        <table:table-row table:style-name="TableRow208">
          <table:table-cell table:style-name="TableCell209">
            <text:p text:style-name="P210"><text:span text:style-name="T211">4.</text:span></text:p>
          </table:table-cell>
          <table:table-cell table:style-name="TableCell212">
            <text:p text:style-name="Pasiūlymai2">Seimo kanceliarijos Teisės departamentas,</text:p>
            <text:p text:style-name="Pasiūlymai2"><text:span text:style-name="T213">2023-0</text:span><text:span text:style-name="T214">4</text:span><text:span text:style-name="T215">-1</text:span><text:span text:style-name="T216">4</text:span></text:p>
          </table:table-cell>
          <table:table-cell table:style-name="TableCell217">
            <text:p text:style-name="P218">4</text:p>
          </table:table-cell>
          <table:table-cell table:style-name="TableCell219">
            <text:p text:style-name="P220">3</text:p>
          </table:table-cell>
          <table:table-cell table:style-name="TableCell221">
            <text:p text:style-name="P222"/>
          </table:table-cell>
          <table:table-cell table:style-name="TableCell223">
            <text:p text:style-name="P224">4. Kadangi detaliojo plano patvirtinimo terminas yra nustatytas keičiamo įstatymo 27 straipsnio 4 dalyje, siūlytume patikslinti projekto 5 straipsnio 3 dalyje teikiamą keičiamo įstatymo 27 straipsnio 7 dalį ir vietoj žodžių ,,per šiame įstatyme nustatytus terminus“ įrašyti žodžius ,,per šio straipsnio 4 dalyje nustatytą terminą“.</text:p>
          </table:table-cell>
          <table:table-cell table:style-name="TableCell225">
            <text:p text:style-name="P226">Pritarti</text:p>
            <text:p text:style-name="P227"/>
          </table:table-cell>
          <table:table-cell table:style-name="TableCell228">
            <text:p text:style-name="P229">Pasiūlymas:</text:p>
            <text:p text:style-name="P230"><text:span text:style-name="T231">Keičiamo įstatymo 27 straipsnio 7 dalį išdėstyti taip:</text:span></text:p>
            <text:p text:style-name="P232"><text:span text:style-name="T233">„</text:span><text:span text:style-name="T234">7. Jeigu meras<text:s/></text:span><text:span text:style-name="T235">ar jo įgaliotas savivaldybės administracijos direktorius</text:span><text:span text:style-name="T236"><text:s/>nepatvirtina detaliojo plano per<text:s/></text:span><text:span text:style-name="T237">šiame įstatyme nustatytus terminus</text:span><text:span text:style-name="T238"><text:s/></text:span><text:span text:style-name="T239">šio straipsnio 4 dalyje nustatytą terminą</text:span><text:span text:style-name="T240"><text:s/>arba atsisako<text:s/></text:span><text:span text:style-name="T241">jį<text:s/></text:span><text:span text:style-name="T242">patvirtinti<text:s/></text:span><text:span text:style-name="T243">detalųjį planą</text:span><text:span text:style-name="T244"><text:s/>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text:s/></text:span><text:span text:style-name="T245">ar jo įgaliotą savivaldybės administracijos direktorių</text:span><text:span text:style-name="T246"><text:s/>per nustatytą terminą, ne ilgesnį kaip 7 darbo dienos, priimti sprendimą tvirtinti arba motyvuotai atsisakyti tvirtinti detalųjį planą.</text:span><text:span text:style-name="T247">“</text:span></text:p>
          </table:table-cell>
        </table:table-row>
        <table:table-row table:style-name="TableRow248">
          <table:table-cell table:style-name="TableCell249">
            <text:p text:style-name="P250">5.</text:p>
          </table:table-cell>
          <table:table-cell table:style-name="TableCell251">
            <text:p text:style-name="Pasiūlymai2">Seimo kanceliarijos Teisės departamentas,</text:p>
            <text:p text:style-name="Pasiūlymai2"><text:span text:style-name="T252">2023-0</text:span><text:span text:style-name="T253">4</text:span><text:span text:style-name="T254">-1</text:span><text:span text:style-name="T255">4</text:span></text:p>
          </table:table-cell>
          <table:table-cell table:style-name="TableCell256">
            <text:p text:style-name="P257">5</text:p>
          </table:table-cell>
          <table:table-cell table:style-name="TableCell258">
            <text:p text:style-name="P259"/>
          </table:table-cell>
          <table:table-cell table:style-name="TableCell260">
            <text:p text:style-name="P261"/>
          </table:table-cell>
          <table:table-cell table:style-name="TableCell262">
            <text:p text:style-name="P263">5. Atsižvelgdami į tai, kad projekto aiškinamajame rašte nurodyta, jog įstatymui įgyvendinti reikės pakeisti poįstatyminius teisės aktus, siūlytume projektą papildyti straipsniu, kuriame būtų reglamentuojamas įstatymo įsigaliojimas ir įgyvendinimas, numatant vėlesnę įstatymo įsigaliojimą datą ir pasiūlant atitinkamoms valstybės institucijoms iki įstatymo įsigaliojimo priimti įstatymo įgyvendinamuosius teisės aktus.</text:p>
          </table:table-cell>
          <table:table-cell table:style-name="TableCell264">
            <text:p text:style-name="P265">Pritarti</text:p>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Lietuvos Respublikos teisingumo ministerijos Europos Sąjungos teisės grupė,</text:p>
            <text:p text:style-name="Pasiūlymai2"><text:span text:style-name="T273">2023-0</text:span><text:span text:style-name="T274">4</text:span><text:span text:style-name="T275">-</text:span><text:span text:style-name="T276">24</text:span></text:p>
          </table:table-cell>
          <table:table-cell table:style-name="TableCell277">
            <text:p text:style-name="P278">*</text:p>
          </table:table-cell>
          <table:table-cell table:style-name="TableCell279">
            <text:p text:style-name="P280"/>
          </table:table-cell>
          <table:table-cell table:style-name="TableCell281">
            <text:p text:style-name="P282"/>
          </table:table-cell>
          <table:table-cell table:style-name="TableCell283">
            <text:p text:style-name="P284"><text:span text:style-name="T285">Įvertinę<text:s/></text:span><text:a xlink:href="https://e-seimas.lrs.lt/portal/legalAct/lt/TAP/a56eef80d2c311ed9b3c9397e1236c2a?positionInSearchResults=5&amp;searchModelUUID=483a30cd-5ae6-409f-965b-3e117b65620c" office:target-frame-name="_parent" xlink:show="replace"><text:span text:style-name="T286">Lietuvos Respublikos t</text:span><text:span text:style-name="T287">eritorijų planavimo įstatymo Nr. I-1120 6, 18, 20, 24 ir 27 straipsnių pakeitimo įstatymo projekto Nr. XIVP-2611</text:span></text:a><text:span text:style-name="T288"><text:s/>atitiktį Europos Sąjungos teisei, pažymime, kad pastabų ir pasiūlymų neturime.</text:span></text:p>
          </table:table-cell>
          <table:table-cell table:style-name="TableCell289">
            <text:p text:style-name="P290">Pritarti</text:p>
          </table:table-cell>
          <table:table-cell table:style-name="TableCell291">
            <text:p text:style-name="P292"/>
          </table:table-cell>
        </table:table-row>
      </table:table>
      <text:p text:style-name="P293"/>
      <text:h text:style-name="P294" text:outline-level="6"><text:span text:style-name="T295">3. Piliečių, asociacijų, politinių partijų, lobistų ir kitų suinteresuotų asmenų pasiūlymai:</text:span><text:span text:style-name="T296"><text:s/></text:span><text:span text:style-name="T297">negauta.</text:span></text:h>
      <text:p text:style-name="P298"/>
      <text:h text:style-name="P299" text:outline-level="6"><text:span text:style-name="T300">4. Valstybės ir savivaldybių institucijų ir įstaigų pasiūlymai:</text:span><text:span text:style-name="T301"><text:s/></text:span><text:span text:style-name="T302">negauta.</text:span></text:h>
      <text:p text:style-name="P303"/>
      <text:h text:style-name="P304" text:outline-level="6">5. Subjektų, turinčių įstatymų leidybos iniciatyvos teisę, pasiūlymai:</text:h>
      <text:h text:style-name="P305" text:outline-level="6"/>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Pastabos</text:p>
            </table:table-cell>
            <table:table-cell table:style-name="TableCell326" table:number-rows-spanned="2">
              <text:p text:style-name="P327">Pasiūlymo turinys</text:p>
            </table:table-cell>
            <table:table-cell table:style-name="TableCell328" table:number-rows-spanned="2">
              <text:p text:style-name="P329">Komiteto 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Normal"/>
            </table:covered-table-cell>
            <table:covered-table-cell>
              <text:p text:style-name="Normal"/>
            </table:covered-table-cell>
            <table:table-cell table:style-name="TableCell334">
              <text:p text:style-name="P335">str.</text:p>
            </table:table-cell>
            <table:table-cell table:style-name="TableCell336">
              <text:p text:style-name="P337">str. d.</text:p>
            </table:table-cell>
            <table:table-cell table:style-name="TableCell338">
              <text:p text:style-name="P3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0">
          <table:table-cell table:style-name="TableCell341">
            <text:p text:style-name="P342">1.</text:p>
          </table:table-cell>
          <table:table-cell table:style-name="TableCell343">
            <text:p text:style-name="Pasiūlymai5">Vyriausybė,</text:p>
            <text:p text:style-name="Pasiūlymai5">2023-10-2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Vadovaudamasi Lietuvos Respublikos Seimo statuto 138 straipsnio 3 dalimi ir atsižvelgdama į Lietuvos Respublikos Seimo valdybos 2023 m. birželio 16 d. sprendimo Nr. SV-S-997 „Dėl įstatymų projektų išvadų“ 1–3 punktus, Lietuvos Respublikos Vyriausybė n u t a r i a:</text:p>
            <text:p text:style-name="P354"><text:bookmark-start text:name="part_497b304fdf6c45e58e9fe722af80423f"/><text:bookmark-end text:name="part_497b304fdf6c45e58e9fe722af80423f"/>Pritarti Lietuvos Respublikos vietos savivaldos įstatymo Nr. I-533 27 straipsnio pakeitimo įstatymo projekto Nr. XIVP-2609 (toliau – projektas Nr. 1), Lietuvos Respublikos žemės įstatymo Nr. I-446 23, 32 ir 40 straipsnių pakeitimo įstatymo projekto Nr. XIVP-2610 (toliau – projektas Nr. 2) ir Lietuvos Respublikos teritorijų planavimo įstatymo Nr. I-1120 6, 18, 20, 24 ir 27 straipsnių pakeitimo įstatymo projekto Nr. XIVP-2611 (toliau – projektas Nr. 3) (toliau kartu – projektai) tikslui – siekiant patobulinti teisinį reglamentavimą, sumažinti savivaldybių merams nustatytų funkcijų, kurių vykdymą sunku užtikrinti vienam asmeniui, kiekį (įvertinus darbo krūvį, darbo laiko sąnaudas, užimtumą, nedarbingumą, atostogas, kitas su savivaldybės mero darbo organizavimu susijusias aplinkybes) ir numatyti galimybę įgalioti šias funkcijas atlikti savivaldybės administracijos direktorių, pasiūlyti Seimui projektus tobulinti atsižvelgiant į šias pastabas ir pasiūlymus:</text:p>
            <text:p text:style-name="P355"><text:bookmark-start text:name="part_bb0019d85afa4b2ba05a60ed8944ef61"/><text:bookmark-end text:name="part_bb0019d85afa4b2ba05a60ed8944ef61"/>[...]</text:p>
            <text:p text:style-name="P356">3. Siūlytina patikslinti ir papildyti projektą Nr. 3:</text:p>
            <text:p text:style-name="P357"><text:bookmark-start text:name="part_84da01fcb3d24892bf5f35351ab56270"/><text:bookmark-end text:name="part_84da01fcb3d24892bf5f35351ab56270"/><text:span text:style-name="T358">3.1. Atsižvelgus į tai, kad projekto Nr. 3 1 straipsnyje siūlomas TPĮ 6 straipsnio 3 dalies teisinis reguliavimas nedera su VSĮ 34 straipsnio 6 dalies 5 punkte nustatytomis savivaldybės administracijos direktoriaus, kaip savivaldybės bendrojo plano arba savivaldybės dalių bendrųjų planų, detaliųjų planų ir vietovės lygmens specialiojo teritorijų planavimo dokumentų organizatoriaus, funkcijomis, siūlytina šio pakeitimo atsisakyti.</text:span></text:p>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2.</text:p>
          </table:table-cell>
          <table:table-cell table:style-name="TableCell366">
            <text:p text:style-name="Pasiūlymai5">Vyriausybė,</text:p>
            <text:p text:style-name="Pasiūlymai5">2023-10-25</text:p>
          </table:table-cell>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3.2. Kad žemės sklypo ar jo dalies žemės naudojimo būdai būtų keičiami savivaldybės mero ar jo įgalioto savivaldybės administracijos direktoriaus sprendimu, siūlytina TPĮ 18 straipsnio 5 dalį išdėstyti taip:</text:p>
            <text:p text:style-name="P377"><text:bookmark-start text:name="part_a7914fa2656a47139244b0f5fd5fa893"/><text:bookmark-start text:name="part_c2f3cf94a2f64a958eeb71812c988e24"/><text:bookmark-end text:name="part_a7914fa2656a47139244b0f5fd5fa893"/><text:bookmark-end text:name="part_c2f3cf94a2f64a958eeb71812c988e24"/>„5. Konkretūs žemės sklypo ar jo dalies žemės naudojimo būdai pagal detaliajame plane patvirtintą teritorijos naudojimo tipą nustatomi tvirtinant detalųjį planą, o kitais galimais žemės naudojimo būdais keičiami savivaldybės mero (toliau – meras) ar jo įgalioto savivaldybės administracijos direktoriaus sprendimu, Vyriausybės nustatyta tvarka informuojant visuomenę.“</text:p>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asiūlymai5">Vyriausybė,</text:p>
            <text:p text:style-name="Pasiūlymai5">2023-10-25</text:p>
          </table:table-cell>
          <table:table-cell table:style-name="TableCell386">
            <text:p text:style-name="P387">4</text:p>
          </table:table-cell>
          <table:table-cell table:style-name="TableCell388">
            <text:p text:style-name="P389">3</text:p>
          </table:table-cell>
          <table:table-cell table:style-name="TableCell390">
            <text:p text:style-name="P391"/>
          </table:table-cell>
          <table:table-cell table:style-name="TableCell392">
            <text:p text:style-name="P393"/>
          </table:table-cell>
          <table:table-cell table:style-name="TableCell394">
            <text:p text:style-name="P395">3.3. Siūlytina suderinti teikiamus TPĮ 27 straipsnio 4 ir 7 dalių pakeitimus ir šio straipsnio 7 dalį išdėstyti taip:</text:p>
            <text:p text:style-name="P396"><text:bookmark-start text:name="part_22f1ca6f672a4f82986123694dd98447"/><text:bookmark-start text:name="part_040b11c7e94e4347b80711389be19b02"/><text:bookmark-end text:name="part_22f1ca6f672a4f82986123694dd98447"/><text:bookmark-end text:name="part_040b11c7e94e4347b80711389be19b02"/>„7. Jeigu meras ar jo įgaliotas savivaldybės administracijos direktorius nepatvirtina detaliojo plano per šio straipsnio 4 dalyje nustatytą terminą arba atsisako jį patvirtinti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 ar jo įgaliotą savivaldybės administracijos direktorių per nustatytą terminą, ne ilgesnį kaip 7 darbo dienos, priimti sprendimą tvirtinti arba motyvuotai atsisakyti tvirtinti detalųjį planą.“</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4.</text:p>
          </table:table-cell>
          <table:table-cell table:style-name="TableCell404">
            <text:p text:style-name="Pasiūlymai5">Vyriausybė,</text:p>
            <text:p text:style-name="Pasiūlymai5">2023-10-25</text:p>
          </table:table-cell>
          <table:table-cell table:style-name="TableCell405">
            <text:p text:style-name="P406">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4. Siūlytina projektus papildyti straipsniais dėl įstatymų įsigaliojimo ir įgyvendinimo, kuriuose, be šio nutarimo 2.</text:span><text:span text:style-name="T416">6</text:span><text:span text:style-name="T417"> papunktyje nurodytos vėlesnės įstatymo įsigaliojimo dienos, būtų nustatyta, kad Vyriausybė ir aplinkos ministras iki 2023 m. gruodžio 31 d. priima įgyvendinamuosius teisės aktus.</text:span></text:p>
          </table:table-cell>
          <table:table-cell table:style-name="TableCell418">
            <text:p text:style-name="P419">Pritarti</text:p>
          </table:table-cell>
          <table:table-cell table:style-name="TableCell420">
            <text:p text:style-name="P421"/>
          </table:table-cell>
        </table:table-row>
      </table:table>
      <text:h text:style-name="P422" text:outline-level="6"/>
      <text:h text:style-name="P423" text:outline-level="6"><text:span text:style-name="T424">6. Seimo paskirtų papildomų komitetų</text:span><text:span text:style-name="T425"><text:s/>/ komisijų</text:span><text:span text:style-name="T426"><text:s/>pasiūlymai:</text:span><text:span text:style-name="T427"><text:s/></text:span><text:span text:style-name="T428">nepaskirta.</text:span></text:h>
      <text:p text:style-name="P429"/>
      <text:p text:style-name="P430"><text:span text:style-name="T431">7. Komiteto sprendimas ir pasiūlymai:</text:span><text:span text:style-name="T432"><text:s/></text:span></text:p>
      <text:p text:style-name="P433"><text:span text:style-name="T434">7.1. Sprendimas</text:span>:<text:s/><text:span text:style-name="T435">pritarti komiteto patobulintam įstatymo projektui Nr. XIVP-2</text:span><text:span text:style-name="T436">6</text:span><text:span text:style-name="T437">1</text:span><text:span text:style-name="T438">1</text:span><text:span text:style-name="T439">(2)</text:span><text:span text:style-name="T440"><text:s/>ir komiteto išvadoms</text:span><text:span text:style-name="T441">.</text:span></text:p>
      <text:p text:style-name="P442"><text:span text:style-name="T443">7.2. Pasiūlymai:</text:span><text:span text:style-name="T444"><text:s/></text:span>nepateikta.</text:p>
      <text:p text:style-name="P445"><text:span text:style-name="T446">8. Balsavimo rezultatai:</text:span><text:span text:style-name="T447"><text:s/></text:span>pritarta bendru sutarimu.</text:p>
      <text:p text:style-name="Pranešėjas"><text:span text:style-name="T448">9. Komiteto paskirti pranešėjai:</text:span><text:s/>Ričardas Juška.</text:p>
      <text:p text:style-name="P449"><text:span text:style-name="T450">10. Komiteto narių atskiroji nuomonė:</text:span><text:span text:style-name="T451"><text:s/></text:span>negauta.</text:p>
      <text:p text:style-name="P452"/>
      <text:p text:style-name="P453"><text:span text:style-name="T454">PRIDEDAMA.<text:s/></text:span>Komiteto<text:s/>siūlomas<text:s/>įstatymo projektas, jo lyginamasis variantas.</text:p>
      <text:p text:style-name="P455"/>
      <text:p text:style-name="P456">Komiteto<text:s/>pirmininkas<text:tab/><text:tab/><text:tab/><text:tab/><text:tab/><text:tab/><text:tab/><text:span text:style-name="T457">(Parašas)</text:span><text:tab/><text:tab/><text:tab/><text:tab/><text:tab/><text:tab/><text:tab/><text:tab/>Ričardas Juška</text:p>
      <text:p text:style-name="P458"/>
      <text:p text:style-name="P459"/>
      <text:p text:style-name="P460"/>
      <text:p text:style-name="Normal"><text:span text:style-name="T461">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ld" style:display-name="bold" style:family="text" style:parent-style-name="DefaultParagraphFont"/>
    <style:style style:name="normal-p" style:display-name="normal-p"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extbody" style:display-name="Text body" style:family="paragraph" style:parent-style-name="Standard">
      <style:paragraph-properties fo:margin-bottom="0.0972in" fo:line-height="120%"/>
      <style:text-properties fo:hyphenate="false"/>
    </style:style>
    <style:style style:name="Footnote" style:display-name="Footnote" style:family="paragraph" style:parent-style-name="Standard">
      <style:text-properties fo:font-size="9pt" style:font-size-asian="9pt"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language-asian="lt" style:country-asian="LT" style:language-complex="lt" style:country-complex="LT"/>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13pt" style:font-size-asian="13pt" style:font-size-complex="13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12-01T12:06:00Z</meta:creation-date>
    <dc:date>2023-12-01T12:06:00Z</dc:date>
    <meta:print-date>2023-11-14T16:54: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3" meta:paragraph-count="148" meta:word-count="1978" meta:character-count="12613" meta:row-count="256" meta:non-whitespace-character-count="10783"/>
  </office:meta>
</office:document-meta>
</file>