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8" style:family="table-column">
      <style:table-column-properties style:column-width="0.3902in" style:use-optimal-column-width="false"/>
    </style:style>
    <style:style style:name="TableColumn99" style:family="table-column">
      <style:table-column-properties style:column-width="1.3687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4868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3895in" style:use-optimal-column-width="false"/>
    </style:style>
    <style:style style:name="TableColumn104" style:family="table-column">
      <style:table-column-properties style:column-width="3.7652in" style:use-optimal-column-width="false"/>
    </style:style>
    <style:style style:name="TableColumn105" style:family="table-column">
      <style:table-column-properties style:column-width="1.2611in" style:use-optimal-column-width="false"/>
    </style:style>
    <style:style style:name="TableColumn106" style:family="table-column">
      <style:table-column-properties style:column-width="1.9381in" style:use-optimal-column-width="false"/>
    </style:style>
    <style:style style:name="Table97" style:family="table">
      <style:table-properties style:width="10.5333in" fo:margin-left="0in" table:align="center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4111in" style:use-optimal-row-height="false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42" style:parent-style-name="Pasiūlymai6" style:family="paragraph">
      <style:paragraph-properties fo:text-align="center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Pasiūlymai6" style:family="paragraph">
      <style:paragraph-properties fo:text-indent="0.1576in"/>
      <style:text-properties fo:color="#000000" fo:font-size="12pt" style:font-size-asian="12pt" style:font-size-complex="12pt"/>
    </style:style>
    <style:style style:name="P158" style:parent-style-name="Pasiūlymai6" style:family="paragraph">
      <style:paragraph-properties fo:text-indent="0.157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indent="0.1576in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4" style:parent-style-name="Normal" style:family="paragraph">
      <style:paragraph-properties fo:text-align="center" fo:text-indent="7.5in"/>
    </style:style>
    <style:style style:name="P185" style:parent-style-name="Normal" style:family="paragraph">
      <style:paragraph-properties fo:text-align="center" fo:text-indent="7.5in"/>
    </style:style>
    <style:style style:name="P186" style:parent-style-name="Normal" style:family="paragraph">
      <style:paragraph-properties fo:text-align="center" fo:text-indent="7.5in"/>
    </style:style>
    <style:style style:name="P18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VALSTYBINIO<text:s/>socialinio draudimo įstatymo<text:s/>NR. I –1336 6 STRAIPSNIO PAKEITIMO</text:h>
      <text:h text:style-name="Projektas" text:outline-level="3"><text:span text:style-name="T15">ĮSTATYMO PROJEKTO NR.<text:s/></text:span><text:span text:style-name="T16">xivp-3177</text:span></text:h>
      <text:p text:style-name="P17"/>
      <text:p text:style-name="P18">2023-12-06<text:s text:c="2"/>Nr.<text:s/>103-P-49<text:s/>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pan text:style-name="T26"><text:s/></text:span>Justas Džiugelis – komiteto pirmininkas, Vilija Aleknaitė-Abramikienė, Rima Baškienė, Algimantas Dumbrava,<text:s/>Vaida Giraitytė-Juškevičienė,<text:s/>Gintautas Kindurys, Linas Kukuraitis, Monika Ošmianskienė, Rasa Petrauskienė, Algirdas Sysas, Gintarė Skaistė, Jonas Varkalys; komiteto biuras: patarėjos:<text:s/>vedėja Evelina Bulotaitė,<text:s/>Dalia Aleksejūnienė, Diana Jonėnienė, Asta Kazlauskienė, Ieva Kuodienė, padėjėja Renata Liekienė;<text:s/>kviestieji asmenys: Svajūnė Gaidamavičienė – Socialinės apsaugos ir darbo ministerijos Pensijų grupės vyresnioji patarėja, Vaidotas Kalinauskas – Socialinės apsaugos ir darbo ministerijos Socialinio draudimo grupės vadovas.</text:p>
      <text:p text:style-name="P27"/>
      <text:soft-page-break/>
      <text:h text:style-name="P28" text:outline-level="6"><text:span text:style-name="T29">2. Ekspertų, konsultantų, specialistų išvados, pasiūlymai, pataisos, pastabos<text:s/></text:span>(toliau – pasiūlymai):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,</text:p>
            <text:p text:style-name="P68">2023-10-2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<text:s/>pastabų neturime.</text:p>
          </table:table-cell>
          <table:table-cell table:style-name="TableCell77">
            <text:p text:style-name="P78">Pritarti.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negauta.</text:span></text:h>
      <text:p text:style-name="P86"/>
      <text:h text:style-name="P87" text:outline-level="6"><text:span text:style-name="T88">4. Valstybės ir savivaldybių institucijų ir įstaigų pasiūlymai:</text:span><text:span text:style-name="T89"><text:s/></text:span><text:span text:style-name="T90">negauta.</text:span></text:h>
      <text:p text:style-name="P91"/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p text:style-name="Normal"/>
      <text:h text:style-name="P96" text:outline-level="6">6. Seimo paskirtų papildomų komitetų<text:s/>/ komisijų<text:s/>pasiūlymai: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Nr.</text:p>
            </table:table-cell>
            <table:table-cell table:style-name="TableCell111" table:number-rows-spanned="2">
              <text:p text:style-name="P112">Pasiūlymo teikėjas, 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>Pastabos</text:p>
            </table:table-cell>
            <table:table-cell table:style-name="TableCell117" table:number-rows-spanned="2">
              <text:p text:style-name="P118">Pasiūlymo turinys</text:p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str.</text:p>
            </table:table-cell>
            <table:table-cell table:style-name="TableCell129">
              <text:p text:style-name="P130">str. d.</text:p>
            </table:table-cell>
            <table:table-cell table:style-name="TableCell131">
              <text:p text:style-name="P132">p.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Valstybės valdymo ir savivaldybių komitetas,</text:p>
            <text:p text:style-name="P142"><text:span text:style-name="T143">2023-11-</text:span><text:span text:style-name="T144">15</text:span>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*</text:p>
          </table:table-cell>
          <table:table-cell table:style-name="TableCell153">
            <text:p text:style-name="P154"><text:span text:style-name="T155">6. Komiteto sprendimas ir pasiūlymai: </text:span><text:span text:style-name="T156">pritarti įstatymo projektui Nr. XIVP-3177.</text:span></text:p>
            <text:p text:style-name="P157"/>
            <text:p text:style-name="P158"/>
          </table:table-cell>
          <table:table-cell table:style-name="TableCell159">
            <text:p text:style-name="P160">Pritarti.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7. K</text:span><text:span text:style-name="T166">omiteto sprendimas</text:span><text:span text:style-name="T167">:</text:span><text:span text:style-name="T168"><text:s/></text:span>pritarti iniciatorių pateiktam įstatymo projektui ir komiteto išvadoms.</text:p>
      <text:p text:style-name="P169"><text:span text:style-name="T170">8. Balsavimo rezultatai:</text:span><text:s/>pritarta bendru sutarimu.</text:p>
      <text:p text:style-name="P171"><text:span text:style-name="T172">9. Komiteto</text:span><text:span text:style-name="T173"><text:s/>paskirta pranešėja</text:span><text:span text:style-name="T174">:</text:span><text:s/>Vilija Aleknaitė – Abramikienė.</text:p>
      <text:soft-page-break/>
      <text:p text:style-name="P175"><text:span text:style-name="T176">10. Komiteto narių atskiroji nuomonė:</text:span><text:span text:style-name="T177"><text:s/></text:span>nepareikšta.</text:p>
      <text:p text:style-name="P178"><text:span text:style-name="T179">PRIDEDAMA.<text:s/></text:span>Komiteto siūlomas įstatymo<text:s/>projektas, jo lyginamasis variantas.</text:p>
      <text:p text:style-name="P180">Komiteto<text:s/>pirmininkas<text:tab/><text:tab/><text:tab/><text:tab/><text:tab/><text:tab/><text:tab/><text:tab/><text:tab/><text:tab/><text:tab/><text:tab/><text:tab/><text:tab/><text:tab/><text:tab/>Justas Džiugelis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12-07T08:18:00Z</meta:creation-date>
    <dc:date>2023-12-07T08:1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6" meta:word-count="278" meta:character-count="2423" meta:row-count="80" meta:non-whitespace-character-count="2171"/>
  </office:meta>
</office:document-meta>
</file>