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5.1187in" style:use-optimal-column-width="false"/>
    </style:style>
    <style:style style:name="Table12" style:family="table">
      <style:table-properties style:width="6.5958in" fo:margin-left="-0.0236in" table:align="left"/>
    </style:style>
    <style:style style:name="TableRow17" style:family="table-row">
      <style:table-row-properties style:min-row-height="0.3472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TableRow25" style:family="table-row">
      <style:table-row-properties style:min-row-height="0.9368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0479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name="Calibri" fo:font-size="11pt" style:font-size-asian="11pt" fo:language="lt" fo:country="LT" style:language-asian="lt" style:country-asian="L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style:text-autospace="none" fo:text-align="justify"/>
      <style:text-properties fo:language="lt" fo:country="LT"/>
    </style:style>
    <style:style style:name="P75" style:parent-style-name="Normal" style:family="paragraph">
      <style:paragraph-properties style:text-autospace="none" fo:text-align="justify"/>
      <style:text-properties fo:language="lt" fo:country="LT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P93" style:parent-style-name="Normal" style:family="paragraph">
      <style:paragraph-properties fo:text-align="justify" fo:margin-top="0.0694in" fo:margin-bottom="0.0694in"/>
    </style:style>
    <style:style style:name="T9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5" style:parent-style-name="DefaultParagraphFont" style:family="text">
      <style:text-properties fo:language="lt" fo:country="LT" style:language-asian="lt" style:country-asian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language="lt" fo:country="LT" style:language-asian="lt" style:country-asian="LT"/>
    </style:style>
    <style:style style:name="P9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Normal" style:family="paragraph">
      <style:paragraph-properties fo:text-align="justify"/>
      <style:text-properties fo:language="lt" fo:country="LT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2-19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7 METŲ VALSTYBĖS BIUDŽETO IR SAVIVALDYBIŲ BIUDŽETŲ FINANSINIŲ RODIKLIŲ PATVIRTINIMO</text:span></text:p>
      <text:p text:style-name="P9">ĮSTATYMO PROJEKTO</text:p>
      <text:p text:style-name="P10">NR. XIIP-4790(2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RGUMENTAI:</text:p>
            <text:p text:style-name="P42"/>
            <text:p text:style-name="P43"><text:span text:style-name="T44">Valstybės investicijų 2017-2019 metų programoje</text:span><text:span text:style-name="T45"><text:s/>yra numatytas finansuoti p</text:span><text:span text:style-name="T46">rojektas<text:s/></text:span><text:span text:style-name="T47">„</text:span><text:span text:style-name="T48">Viešo</text:span><text:span text:style-name="T49">sios įstaigos Švenčionių rajono ligoninės pastato Švenčionyse, Partizanų g. 4, renovavimas ir penkto aukšto patalpų pritaikymas gerontologijos ir r</text:span><text:span text:style-name="T50">eabilitacijos paslaugoms<text:s/></text:span><text:span text:style-name="T51">teikti“ ( toliau – „Projektas“).<text:s/></text:span><text:span text:style-name="T52">Valstybės investicijų 2017-2019 metų programos projekte 2017 m. Projekto įgyvendinimui planuojama skirti 100 tūkst. eurų.<text:s/></text:span><text:span text:style-name="T53">Projektas tęstinis (</text:span><text:span text:style-name="T54">technin</text:span><text:span text:style-name="T55">is projektas parengtas 2014</text:span><text:span text:style-name="T56"><text:s/>m.</text:span><text:span text:style-name="T57">,</text:span><text:span text:style-name="T58"><text:s/>2016 m.</text:span><text:span text:style-name="T59"><text:s/>buvo</text:span><text:span text:style-name="T60"><text:s/>skirtos lėšos ir<text:s/></text:span><text:span text:style-name="T61">pradėt</text:span><text:span text:style-name="T62">i</text:span><text:span text:style-name="T63"><text:s/></text:span><text:span text:style-name="T64">rekonstrukcijos darbai)</text:span><text:span text:style-name="T65">.</text:span><text:span text:style-name="T66"><text:s/>Jam<text:s/></text:span><text:span text:style-name="T67">užbaigti</text:span><text:span text:style-name="T68"><text:s/></text:span><text:span text:style-name="T69">reikaling</text:span><text:span text:style-name="T70">a virš 200 tūkst.<text:s/></text:span><text:span text:style-name="T71">eurų</text:span><text:span text:style-name="T72">.</text:span><text:span text:style-name="T73"><text:s/></text:span></text:p>
            <text:p text:style-name="P74">Tikslinga<text:s/>Sveikatos priežiūros įstaigų pastatų ir jų inžinerinių tinklų atnaujinimo, rekonstravimo ir modernizavimo programos biudžetą<text:s/>(pagal kurią planuojamas įgyvendinti minėtas projektas)<text:s/>papildyti 100 tūkst.<text:s/>eurų, kad<text:s/>Projektas<text:s/>būtų užbaigtas 2017 m.<text:s/>ir<text:s/>ligoninės pastatas<text:s/>galėtų<text:s/>pilnai<text:s/>funkcionuoti.<text:s/>Dalį finansavimo<text:s/>(apie 50 tūkst. Eur) papildomai<text:s/>prisidėtų ir<text:s/>Švenčionių rajono<text:s/><text:s/>savivaldybė.<text:s/>Tokiu būdu šiam objektui užbaigti nebereikėtų skirti lėšų 2018 metais.</text:p>
            <text:p text:style-name="P75"/>
            <text:p text:style-name="P76"><text:span text:style-name="T77">PASIŪLYMAS:<text:s/></text:span></text:p>
            <text:p text:style-name="P78"><text:span text:style-name="T79">Padidinti Valstybės investicijų 2017-2019 metų programą<text:s/></text:span><text:span text:style-name="T80">100 tūkst. Eur</text:span><text:span text:style-name="T81">, skiriant<text:s/></text:span><text:span text:style-name="T82">projekto</text:span><text:span text:style-name="T83"><text:s/></text:span><text:span text:style-name="T84">„Viešosios įstaigos Švenčionių rajono ligoninės pastato Švenčionyse, Partizanų g. 4, renovavimas ir penkto aukšto patalpų pritaikymas gerontologijos ir reabilitacijos paslaugoms teikti“<text:s/></text:span><text:span text:style-name="T85">finansavimui</text:span><text:span text:style-name="T86"><text:s/></text:span><text:span text:style-name="T87">200</text:span><text:span text:style-name="T88"><text:s/></text:span><text:span text:style-name="T89">tūkst.<text:s/></text:span><text:span text:style-name="T90">Eur</text:span><text:span text:style-name="T91">.</text:span><text:span text:style-name="T92"><text:s/></text:span></text:p>
            <text:p text:style-name="P93"><text:span text:style-name="T94">Lėšų šaltinis:</text:span><text:span text:style-name="T95"><text:s/></text:span><text:span text:style-name="T96">100 tūkst. e</text:span><text:span text:style-name="T97">urų s</text:span><text:span text:style-name="T98">umažinti Finansų ministerijai valstybės skolos aptarnavimui skiriamus asignavimus.</text:span></text:p>
          </table:table-cell>
        </table:table-row>
      </table:table>
      <text:p text:style-name="P99"/>
      <text:p text:style-name="P100">Teikia:<text:s/></text:p>
      <text:p text:style-name="P101">Seimo<text:s/>nariai<text:s/></text:p>
      <text:p text:style-name="P102"/>
      <text:p text:style-name="P103"><text:tab/><text:tab/><text:tab/><text:tab/><text:tab/></text:p>
      <text:p text:style-name="P104">Gintautas Kindurys</text:p>
      <text:p text:style-name="P105"/>
      <text:p text:style-name="P106"><text:span text:style-name="T107">Vytautas Rast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6-12-19T11:05:00Z</meta:creation-date>
    <dc:date>2016-12-19T11:05:00Z</dc:date>
    <meta:print-date>2016-12-15T10:5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3" meta:character-count="1786" meta:row-count="114" meta:non-whitespace-character-count="1598"/>
  </office:meta>
</office:document-meta>
</file>