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67" style:parent-style-name="Normal" style:family="paragraph">
      <style:text-properties style:font-weight-complex="bold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paragraph-properties fo:line-height="150%"/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Hyperlink" style:family="text">
      <style:text-properties style:font-weight-complex="bold" style:use-window-font-color="true" style:font-size-complex="12pt" style:text-underline-type="none"/>
    </style:style>
    <style:style style:name="T75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text:s/></text:span><text:span text:style-name="T15">TABAKO, TABAKO GAMINIŲ IR SU JAIS SUSIJUSIŲ GAMINIŲ KONTROLĖS ĮSTATYMO NR. I-1143 2, 9, 9</text:span><text:span text:style-name="T16">2</text:span><text:span text:style-name="T17">, 9</text:span><text:span text:style-name="T18">3</text:span><text:span text:style-name="T19">, 9</text:span><text:span text:style-name="T20">10</text:span><text:span text:style-name="T21">, 9</text:span><text:span text:style-name="T22">11</text:span><text:span text:style-name="T23">, 14, 14</text:span><text:span text:style-name="T24">1</text:span><text:span text:style-name="T25">, 16, 18, 25 IR 26 STRAIPSNIŲ PAKEITIMO</text:span><text:span text:style-name="T26"><text:s/>ĮSTATYMO<text:s/></text:span><text:span text:style-name="T27">PROJEKTO</text:span></text:p>
      <text:p text:style-name="P28"/>
      <text:p text:style-name="P29">2020-03-20<text:s/>Nr. XIIIP-4620</text:p>
      <text:p text:style-name="P30">Vilnius</text:p>
      <text:p text:style-name="P31"/>
      <text:p text:style-name="P32"><text:tab/>Įvertinę projekto atitiktį Konstitucijai, galiojantiems įstatymams, teisėkūros principams<text:s/>ir teisės technikos taisyklėms,<text:s/>teikiame šias pastabas:</text:p>
      <text:p text:style-name="P33"><text:span text:style-name="T34">1. Projekto aiškinamajame rašte nurodoma, kad „</text:span><text:span text:style-name="T35">Tabako gaminių gamintojams ir (ar) importuotojams mažinama administracinė našta, kad pagal Tabako produktų direktyvos 23 straipsnio 1 dalyje numatytas „šaltinio pirmumo“ taisykles informaciją apie tabako gaminių sudedamąsias dalis ir išsiskiriančias medžiagas teikia arba gamintojas, arba importuotojas (panaikinama prievolė teikti gamintojui ir importuotojui)</text:span><text:span text:style-name="T36">“. Atsižvelgiant į tai,<text:s/></text:span><text:span text:style-name="T37">svarstytina ar neturėtų būti pa</text:span><text:span text:style-name="T38">tikslinta projekto 2 straipsniu keičiama Lietuvos Respublikos tabako, tabako gaminių ir su jais susijusių gaminių kontrolės įstatymo<text:s/></text:span><text:span text:style-name="T39">(toliau – keičiamas įstatymas)<text:s/></text:span><text:span text:style-name="T40">9 straipsnio 1 dalies formuluotė „</text:span><text:span text:style-name="T41">Tabako gaminių gamintojai ir importuotojai</text:span><text:span text:style-name="T42">“, vietoje jungtuko „</text:span><text:span text:style-name="T43">ir</text:span><text:span text:style-name="T44">“<text:s/></text:span><text:span text:style-name="T45">vartojant</text:span><text:span text:style-name="T46"><text:s/>jungtuką „</text:span><text:span text:style-name="T47">ar</text:span><text:span text:style-name="T48">“, ir</text:span><text:span text:style-name="T49"><text:s/></text:span><text:span text:style-name="T50">atitinkamai keičiamo<text:s/></text:span><text:span text:style-name="T51">įstatymo 9 straipsnio pavadinimas</text:span><text:span text:style-name="T52"><text:s/>(„</text:span><text:span text:style-name="T53">Tabako gaminių gamintojų ar importuotojų pranešimai</text:span><text:span text:style-name="T54">“)</text:span><text:span text:style-name="T55">.<text:s/></text:span></text:p>
      <text:p text:style-name="P56">2. Tikslintina<text:s/>įstatymo<text:s/>projekto 6 straipsnio dalių numeracija.<text:s/></text:p>
      <text:p text:style-name="P57"><text:span text:style-name="T58">3.<text:s/></text:span><text:span text:style-name="T59">S</text:span><text:span text:style-name="T60">iekiant teisinio aiškumo, siūlytina</text:span><text:span text:style-name="T61"><text:s/>keičiamame įstatyme</text:span><text:span text:style-name="T62"><text:s/></text:span><text:span text:style-name="T63">apibrėžti<text:s/></text:span><text:span text:style-name="T64">teikiamais pakeitimais įtvirtinamą</text:span><text:span text:style-name="T65"><text:s/>naują sąvoką -<text:s/></text:span><text:span text:style-name="T66">įrenginiai, skirti tabako gaminiams ir susijusiems gaminiams vartoti.</text:span></text:p>
      <text:p text:style-name="P67"/>
      <text:p text:style-name="P68"/>
      <text:p text:style-name="P69">Departamento direktorius <text:s text:c="69"/><text:tab/><text:s text:c="10"/>Andrius Kabišaitis</text:p>
      <text:p text:style-name="P70"/>
      <text:p text:style-name="P71"/>
      <text:soft-page-break/>
      <text:p text:style-name="P72"><text:span text:style-name="T73">S. Zamara, tel. (85) 239 6895, el. p.<text:s/></text:span><text:a xlink:href="mailto:svetlana.zamara@lrs.lt" office:target-frame-name="_top" xlink:show="replace"><text:span text:style-name="T74">svetlana.zamara@lrs.lt</text:span></text:a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3-20T13:39:00Z</meta:creation-date>
    <dc:date>2020-03-20T13:39:00Z</dc:date>
    <meta:print-date>2020-03-20T13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3" meta:character-count="1792" meta:row-count="49" meta:non-whitespace-character-count="1597"/>
  </office:meta>
</office:document-meta>
</file>