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it" fo:country="IT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<text:s/><text:s/>RESPUBLIKOS SEIMO<text:s/>2016<text:s/>M. LAPKRIČIO 24<text:s/>D.<text:s/>NUTARIMO<text:s/></text:p>
      <text:p text:style-name="P11"><text:span text:style-name="T12">NR. XIII-54</text:span><text:span text:style-name="T13"><text:s/></text:span><text:span text:style-name="T14">„</text:span><text:span text:style-name="T15">DĖL LIETUVOS RESPUBLIKOS<text:s/></text:span><text:span text:style-name="T16">SEIMO</text:span><text:span text:style-name="T17"><text:s/></text:span><text:span text:style-name="T18">KOMISIJŲ<text:s/></text:span><text:span text:style-name="T19">PIRMININKŲ IR JŲ PAVADUOTOJŲ PATVIRTINIMO</text:span><text:span text:style-name="T20">“</text:span><text:span text:style-name="T21"><text:s/>PAKEITIMO“</text:span><text:span text:style-name="T22"><text:s/></text:span></text:p>
      <text:p text:style-name="P23">PROJEKTO</text:p>
      <text:p text:style-name="P24"/>
      <text:p text:style-name="P25">2017-02-06<text:s text:c="2"/>Nr. XIIIP-341</text:p>
      <text:p text:style-name="P26"><text:span text:style-name="T27">Vilnius</text:span></text:p>
      <text:p text:style-name="Normal"><text:span text:style-name="T28"> </text:span></text:p>
      <text:p text:style-name="P29"/>
      <text:p text:style-name="P30"/>
      <text:p text:style-name="P31"/>
      <text:p text:style-name="P32"><text:tab/>Projektas iš esmės atitinka Konstituciją, galiojančius įstatymus bei teisės technikos taisykles.</text:p>
      <text:p text:style-name="P33"/>
      <text:p text:style-name="P34"/>
      <text:p text:style-name="P35"/>
      <text:p text:style-name="P36"/>
      <text:p text:style-name="P37">Departamento direktorius <text:s text:c="82"/>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Ožiūnienė, tel. (8 5) 239 6168, el. p. audrone.oziuniene@lrs.lt</text:p>
      <text:p text:style-name="P4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2-06T13:26:00Z</meta:creation-date>
    <dc:date>2017-02-06T13:26:00Z</dc:date>
    <meta:print-date>2017-02-06T08:39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82" meta:character-count="656" meta:row-count="45" meta:non-whitespace-character-count="590"/>
  </office:meta>
</office:document-meta>
</file>