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P26" style:parent-style-name="Normal" style:family="paragraph">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paragraph-properties fo:text-align="center" fo:text-indent="0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Times New Roman"/>
    </style:style>
    <style:style style:name="P39" style:parent-style-name="Normal" style:family="paragraph">
      <style:text-properties style:font-name-asian="Times New Roman"/>
    </style:style>
    <style:style style:name="P40" style:parent-style-name="Normal" style:family="paragraph">
      <style:paragraph-properties fo:text-indent="0.4923in"/>
      <style:text-properties fo:font-style="italic" style:font-style-asian="italic"/>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asian="Times New Roman" style:font-size-complex="12pt" style:language-asian="lt" style:country-asian="LT"/>
    </style:style>
    <style:style style:name="T44" style:parent-style-name="DefaultParagraphFont" style:family="text">
      <style:text-properties style:font-name-asian="Times New Roman" style:font-size-complex="12pt" style:language-asian="lt" style:country-asian="LT"/>
    </style:style>
    <style:style style:name="T45" style:parent-style-name="DefaultParagraphFont" style:family="text">
      <style:text-properties style:font-name-asian="Times New Roman" style:font-size-complex="12pt" style:language-asian="lt" style:country-asian="LT"/>
    </style:style>
    <style:style style:name="T46" style:parent-style-name="DefaultParagraphFont" style:family="text">
      <style:text-properties style:font-name-asian="Times New Roman" style:font-size-complex="12pt" style:language-asian="lt" style:country-asian="LT"/>
    </style:style>
    <style:style style:name="T47" style:parent-style-name="DefaultParagraphFont" style:family="text">
      <style:text-properties style:font-name-asian="Times New Roman" fo:font-style="italic" style:font-style-asian="italic" style:font-size-complex="12pt" style:language-asian="lt" style:country-asian="LT"/>
    </style:style>
    <style:style style:name="T48" style:parent-style-name="DefaultParagraphFont" style:family="text">
      <style:text-properties style:font-name-asian="Times New Roman" fo:font-style="italic" style:font-style-asian="italic" style:font-size-complex="12pt" style:language-asian="lt" style:country-asian="LT"/>
    </style:style>
    <style:style style:name="T49" style:parent-style-name="DefaultParagraphFont" style:family="text">
      <style:text-properties style:font-name-asian="Times New Roman" fo:font-style="italic" style:font-style-asian="italic" style:font-size-complex="12pt" style:language-asian="lt" style:country-asian="LT"/>
    </style:style>
    <style:style style:name="T50" style:parent-style-name="DefaultParagraphFont" style:family="text">
      <style:text-properties style:font-name-asian="Times New Roman" fo:font-style="italic" style:font-style-asian="italic" style:font-size-complex="12pt" style:language-asian="lt" style:country-asian="LT"/>
    </style:style>
    <style:style style:name="T51" style:parent-style-name="DefaultParagraphFont" style:family="text">
      <style:text-properties fo:font-weight="bold" style:font-weight-asian="bold" fo:font-style="italic" style:font-style-asian="italic"/>
    </style:style>
    <style:style style:name="T52" style:parent-style-name="DefaultParagraphFont" style:family="text">
      <style:text-properties style:font-weight-complex="bold" style:font-style-complex="italic"/>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indent="0.4923in"/>
      <style:text-properties fo:font-size="16pt" style:font-size-asian="16pt" style:font-size-complex="16pt"/>
    </style:style>
    <style:style style:name="P82" style:parent-style-name="Normal" style:family="paragraph">
      <style:paragraph-properties fo:text-indent="0.4923in"/>
      <style:text-properties fo:font-style="italic" style:font-style-asian="italic"/>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fo:font-style="italic" style:font-style-asian="italic"/>
    </style:style>
    <style:style style:name="T89" style:parent-style-name="DefaultParagraphFont" style:family="text">
      <style:text-properties fo:font-weight="bold" style:font-weight-asian="bold" style:font-weight-complex="bold" fo:font-style="italic" style:font-style-asian="italic"/>
    </style:style>
    <style:style style:name="T90" style:parent-style-name="DefaultParagraphFont" style:family="text">
      <style:text-properties fo:font-weight="bold" style:font-weight-asian="bold" style:font-weight-complex="bold" fo:font-style="italic" style:font-style-asian="italic"/>
    </style:style>
    <style:style style:name="T91" style:parent-style-name="DefaultParagraphFont" style:family="text">
      <style:text-properties style:font-style-complex="italic"/>
    </style:style>
    <style:style style:name="P92" style:parent-style-name="Normal" style:family="paragraph">
      <style:paragraph-properties fo:text-indent="0.4923in"/>
    </style:style>
    <style:style style:name="P93" style:parent-style-name="Normal" style:family="paragraph">
      <style:paragraph-properties fo:text-indent="0.4923in">
        <style:tab-stops>
          <style:tab-stop style:type="center" style:position="3.3465in"/>
          <style:tab-stop style:type="right" style:position="6.693in"/>
        </style:tab-stops>
      </style:paragraph-properties>
    </style:style>
    <style:style style:name="P94" style:parent-style-name="Normal" style:family="paragraph">
      <style:paragraph-properties fo:text-indent="0.4923in"/>
    </style:style>
    <style:style style:name="T95" style:parent-style-name="DefaultParagraphFont" style:family="text">
      <style:text-properties style:font-name-asian="Times New Roman" style:font-style-complex="italic"/>
    </style:style>
    <style:style style:name="T96" style:parent-style-name="DefaultParagraphFont" style:family="text">
      <style:text-properties style:font-name-asian="Times New Roman" style:font-style-complex="italic"/>
    </style:style>
    <style:style style:name="T97" style:parent-style-name="DefaultParagraphFont" style:family="text">
      <style:text-properties style:font-name-asian="Times New Roman" style:font-style-complex="italic"/>
    </style:style>
    <style:style style:name="T98" style:parent-style-name="DefaultParagraphFont" style:family="text">
      <style:text-properties style:font-name-asian="Times New Roman" style:font-style-complex="italic"/>
    </style:style>
    <style:style style:name="T99" style:parent-style-name="DefaultParagraphFont" style:family="text">
      <style:text-properties style:font-name-asian="Times New Roman" style:font-style-complex="italic"/>
    </style:style>
    <style:style style:name="T100" style:parent-style-name="DefaultParagraphFont" style:family="text">
      <style:text-properties style:font-name-asian="Times New Roman" style:font-style-complex="italic"/>
    </style:style>
    <style:style style:name="T101" style:parent-style-name="DefaultParagraphFont" style:family="text">
      <style:text-properties style:font-name-asian="Times New Roman" style:font-style-complex="italic"/>
    </style:style>
    <style:style style:name="T102" style:parent-style-name="DefaultParagraphFont" style:family="text">
      <style:text-properties style:font-name-asian="Times New Roman" style:font-style-complex="italic"/>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text-properties style:font-weight-complex="bold"/>
    </style:style>
    <style:style style:name="P107" style:parent-style-name="Normal" style:family="paragraph">
      <style:paragraph-properties fo:text-indent="0.4923in"/>
      <style:text-properties fo:font-style="italic" style:font-style-asian="italic" fo:font-size="16pt" style:font-size-asian="16pt" style:font-size-complex="16pt"/>
    </style:style>
    <style:style style:name="P108" style:parent-style-name="Normal" style:family="paragraph">
      <style:paragraph-properties fo:text-indent="0.4923in"/>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weight="bold" style:font-weight-asian="bold" fo:font-style="italic" style:font-style-asian="italic" style:font-size-complex="12pt"/>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style:font-weight-complex="bold" style:font-style-complex="italic"/>
    </style:style>
    <style:style style:name="P117" style:parent-style-name="Normal" style:family="paragraph">
      <style:text-properties style:font-weight-complex="bold"/>
    </style:style>
    <style:style style:name="P118" style:parent-style-name="Normal" style:family="paragraph">
      <style:paragraph-properties fo:text-indent="0.4923in"/>
      <style:text-properties fo:font-style="italic" style:font-style-asian="italic" fo:font-size="16pt" style:font-size-asian="16pt" style:font-size-complex="16pt"/>
    </style:style>
    <style:style style:name="P119" style:parent-style-name="Normal" style:family="paragraph">
      <style:paragraph-properties fo:text-indent="0.4923in"/>
      <style:text-properties fo:font-style="italic" style:font-style-asian="italic"/>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style:font-name-asian="Times New Roman" style:font-size-complex="12pt" style:language-asian="lt" style:country-asian="LT"/>
    </style:style>
    <style:style style:name="T123" style:parent-style-name="DefaultParagraphFont" style:family="text">
      <style:text-properties style:font-name-asian="Times New Roman" style:font-size-complex="12pt" style:language-asian="lt" style:country-asian="LT"/>
    </style:style>
    <style:style style:name="T124" style:parent-style-name="DefaultParagraphFont" style:family="text">
      <style:text-properties style:font-name-asian="Times New Roman" style:font-size-complex="12pt" style:language-asian="lt" style:country-asian="LT"/>
    </style:style>
    <style:style style:name="T125" style:parent-style-name="DefaultParagraphFont" style:family="text">
      <style:text-properties style:font-name-asian="Times New Roman" style:font-size-complex="12pt" style:language-asian="lt" style:country-asian="LT"/>
    </style:style>
    <style:style style:name="T126" style:parent-style-name="DefaultParagraphFont" style:family="text">
      <style:text-properties style:font-name-asian="Times New Roman" fo:font-style="italic" style:font-style-asian="italic" style:font-size-complex="12pt" style:language-asian="lt" style:country-asian="LT"/>
    </style:style>
    <style:style style:name="T127" style:parent-style-name="DefaultParagraphFont" style:family="text">
      <style:text-properties style:font-name-asian="Times New Roman" fo:font-style="italic" style:font-style-asian="italic" style:font-size-complex="12pt" style:language-asian="lt" style:country-asian="LT"/>
    </style:style>
    <style:style style:name="T128" style:parent-style-name="DefaultParagraphFont" style:family="text">
      <style:text-properties style:font-name-asian="Times New Roman" fo:font-style="italic" style:font-style-asian="italic" style:font-size-complex="12pt" style:language-asian="lt" style:country-asian="LT"/>
    </style:style>
    <style:style style:name="T129" style:parent-style-name="DefaultParagraphFont" style:family="text">
      <style:text-properties style:font-name-asian="Times New Roman" fo:font-style="italic" style:font-style-asian="italic" style:font-size-complex="12pt" style:language-asian="lt" style:country-asian="LT"/>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style:font-weight-complex="bold" style:font-style-complex="italic"/>
    </style:style>
    <style:style style:name="P134" style:parent-style-name="Normal" style:family="paragraph">
      <style:paragraph-properties fo:text-indent="0.4923in"/>
    </style:style>
    <style:style style:name="P135" style:parent-style-name="Normal" style:family="paragraph">
      <style:paragraph-properties fo:text-indent="0.4923in">
        <style:tab-stops>
          <style:tab-stop style:type="center" style:position="3.3465in"/>
          <style:tab-stop style:type="right" style:position="6.693in"/>
        </style:tab-stops>
      </style:paragraph-properties>
    </style:style>
    <style:style style:name="P136" style:parent-style-name="Normal" style:family="paragraph">
      <style:paragraph-properties fo:text-indent="0.4923in">
        <style:tab-stops>
          <style:tab-stop style:type="center" style:position="3.3465in"/>
          <style:tab-stop style:type="right" style:position="6.693in"/>
        </style:tab-stops>
      </style:paragraph-properties>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T139" style:parent-style-name="DefaultParagraphFont" style:family="text">
      <style:text-properties style:font-name-asian="Times New Roman" style:font-style-complex="italic"/>
    </style:style>
    <style:style style:name="T140" style:parent-style-name="DefaultParagraphFont" style:family="text">
      <style:text-properties style:font-name-asian="Times New Roman" style:font-style-complex="italic"/>
    </style:style>
    <style:style style:name="T141" style:parent-style-name="DefaultParagraphFont" style:family="text">
      <style:text-properties style:font-name-asian="Times New Roman" style:font-style-complex="italic"/>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T144" style:parent-style-name="DefaultParagraphFont" style:family="text">
      <style:text-properties style:font-name-asian="Times New Roman" style:font-style-complex="italic"/>
    </style:style>
    <style:style style:name="T145" style:parent-style-name="DefaultParagraphFont" style:family="text">
      <style:text-properties style:font-name-asian="Times New Roman" style:font-style-complex="italic"/>
    </style:style>
    <style:style style:name="T146" style:parent-style-name="DefaultParagraphFont" style:family="text">
      <style:text-properties style:font-name-asian="Times New Roman" style:font-style-complex="italic"/>
    </style:style>
    <style:style style:name="P147" style:parent-style-name="Normal" style:family="paragraph">
      <style:paragraph-properties fo:text-indent="0.4923in"/>
    </style:style>
    <style:style style:name="P148" style:parent-style-name="Normal" style:family="paragraph">
      <style:text-properties style:font-weight-complex="bold"/>
    </style:style>
    <style:style style:name="P149" style:parent-style-name="Normal" style:family="paragraph">
      <style:paragraph-properties fo:text-indent="0.4923in"/>
      <style:text-properties fo:font-style="italic" style:font-style-asian="italic" fo:font-size="16pt" style:font-size-asian="16pt" style:font-size-complex="16pt"/>
    </style:style>
    <style:style style:name="P150" style:parent-style-name="Normal" style:family="paragraph">
      <style:paragraph-properties fo:text-indent="0.4923in"/>
      <style:text-properties fo:font-style="italic" style:font-style-asian="italic"/>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style>
    <style:style style:name="T153" style:parent-style-name="DefaultParagraphFont" style:family="text">
      <style:text-properties style:font-name-asian="Times New Roman" style:font-size-complex="12pt" style:language-asian="lt" style:country-asian="LT"/>
    </style:style>
    <style:style style:name="T154" style:parent-style-name="DefaultParagraphFont" style:family="text">
      <style:text-properties style:font-name-asian="Times New Roman" style:font-size-complex="12pt" style:language-asian="lt" style:country-asian="LT"/>
    </style:style>
    <style:style style:name="T155" style:parent-style-name="DefaultParagraphFont" style:family="text">
      <style:text-properties style:font-name-asian="Times New Roman" style:font-size-complex="12pt" style:language-asian="lt" style:country-asian="LT"/>
    </style:style>
    <style:style style:name="T156" style:parent-style-name="DefaultParagraphFont" style:family="text">
      <style:text-properties style:font-name-asian="Times New Roman" style:font-size-complex="12pt"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in"/>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name-asian="Times New Roman"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style:font-weight-complex="bold" style:font-style-complex="italic"/>
    </style:style>
    <style:style style:name="P171" style:parent-style-name="Normal" style:family="paragraph">
      <style:paragraph-properties fo:text-indent="0.4923in"/>
    </style:style>
    <style:style style:name="P172" style:parent-style-name="Normal" style:family="paragraph">
      <style:paragraph-properties fo:text-indent="0.4923in">
        <style:tab-stops>
          <style:tab-stop style:type="center" style:position="3.3465in"/>
          <style:tab-stop style:type="right" style:position="6.693in"/>
        </style:tab-stops>
      </style:paragraph-properties>
    </style:style>
    <style:style style:name="T173" style:parent-style-name="DefaultParagraphFont" style:family="text">
      <style:text-properties style:font-name-asian="Times New Roman" style:font-style-complex="italic"/>
    </style:style>
    <style:style style:name="T174" style:parent-style-name="DefaultParagraphFont" style:family="text">
      <style:text-properties style:font-name-asian="Times New Roman" style:font-style-complex="italic"/>
    </style:style>
    <style:style style:name="T175" style:parent-style-name="DefaultParagraphFont" style:family="text">
      <style:text-properties style:font-name-asian="Times New Roman" style:font-style-complex="italic"/>
    </style:style>
    <style:style style:name="T176" style:parent-style-name="DefaultParagraphFont" style:family="text">
      <style:text-properties style:font-name-asian="Times New Roman" style:font-style-complex="italic"/>
    </style:style>
    <style:style style:name="T177" style:parent-style-name="DefaultParagraphFont" style:family="text">
      <style:text-properties style:font-name-asian="Times New Roman" style:font-style-complex="italic"/>
    </style:style>
    <style:style style:name="P178" style:parent-style-name="Normal" style:family="paragraph">
      <style:paragraph-properties fo:text-indent="0.4923in"/>
    </style:style>
    <style:style style:name="P179" style:parent-style-name="Normal" style:family="paragraph">
      <style:text-properties style:font-weight-complex="bold"/>
    </style:style>
    <style:style style:name="P180" style:parent-style-name="Normal" style:family="paragraph">
      <style:text-properties style:font-name-asian="Times New Roman" fo:font-size="16pt" style:font-size-asian="16pt" style:font-size-complex="16pt" style:language-asian="lt" style:country-asian="LT"/>
    </style:style>
    <style:style style:name="P181" style:parent-style-name="Normal" style:family="paragraph">
      <style:paragraph-properties fo:text-indent="0.4923in"/>
      <style:text-properties fo:font-style="italic" style:font-style-asian="italic"/>
    </style:style>
    <style:style style:name="P182" style:parent-style-name="Normal" style:family="paragraph">
      <style:paragraph-properties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asian="Times New Roman" style:font-size-complex="12pt" style:language-asian="lt" style:country-asian="LT"/>
    </style:style>
    <style:style style:name="T185" style:parent-style-name="DefaultParagraphFont" style:family="text">
      <style:text-properties style:font-name-asian="Times New Roman" style:font-size-complex="12pt" style:language-asian="lt" style:country-asian="LT"/>
    </style:style>
    <style:style style:name="T186" style:parent-style-name="DefaultParagraphFont" style:family="text">
      <style:text-properties style:font-name-asian="Times New Roman" style:font-size-complex="12pt"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23in"/>
      <style:text-properties style:font-size-complex="12pt"/>
    </style:style>
    <style:style style:name="P194" style:parent-style-name="Normal" style:family="paragraph">
      <style:paragraph-properties fo:text-indent="0in"/>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name-asian="Times New Roman" fo:font-style="italic" style:font-style-asian="italic"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style:font-weight-complex="bold" style:font-style-complex="italic"/>
    </style:style>
    <style:style style:name="P203" style:parent-style-name="Normal" style:family="paragraph">
      <style:paragraph-properties fo:text-indent="0.4923in"/>
    </style:style>
    <style:style style:name="P204" style:parent-style-name="Normal" style:family="paragraph">
      <style:paragraph-properties fo:text-indent="0.4923in">
        <style:tab-stops>
          <style:tab-stop style:type="center" style:position="3.3465in"/>
          <style:tab-stop style:type="right" style:position="6.693in"/>
        </style:tab-stops>
      </style:paragraph-properties>
    </style:style>
    <style:style style:name="P205" style:parent-style-name="Normal" style:family="paragraph">
      <style:paragraph-properties fo:text-indent="0.4923in"/>
    </style:style>
    <style:style style:name="P206" style:parent-style-name="Normal" style:family="paragraph">
      <style:text-properties style:font-weight-complex="bold"/>
    </style:style>
    <style:style style:name="P207" style:parent-style-name="Normal" style:family="paragraph">
      <style:paragraph-properties fo:text-indent="0.4923in"/>
    </style:style>
    <style:style style:name="P208" style:parent-style-name="Normal" style:family="paragraph">
      <style:text-properties style:font-name-asian="Times New Roman" fo:font-size="16pt" style:font-size-asian="16pt" style:font-size-complex="16pt" style:language-asian="lt" style:country-asian="LT"/>
    </style:style>
    <style:style style:name="P209" style:parent-style-name="Normal" style:family="paragraph">
      <style:paragraph-properties fo:text-indent="0.4923in"/>
      <style:text-properties fo:font-style="italic" style:font-style-asian="italic"/>
    </style:style>
    <style:style style:name="P210" style:parent-style-name="Normal" style:family="paragraph">
      <style:paragraph-properties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asian="Times New Roman" style:font-size-complex="12pt" style:language-asian="lt" style:country-asian="LT"/>
    </style:style>
    <style:style style:name="T213" style:parent-style-name="DefaultParagraphFont" style:family="text">
      <style:text-properties style:font-name-asian="Times New Roman" style:font-size-complex="12pt" style:language-asian="lt" style:country-asian="LT"/>
    </style:style>
    <style:style style:name="T214" style:parent-style-name="DefaultParagraphFont" style:family="text">
      <style:text-properties style:font-name-asian="Times New Roman" style:font-size-complex="12pt" style:language-asian="lt" style:country-asian="LT"/>
    </style:style>
    <style:style style:name="T215" style:parent-style-name="DefaultParagraphFont" style:family="text">
      <style:text-properties style:font-name-asian="Times New Roman" style:font-size-complex="12pt" style:language-asian="lt" style:country-asian="LT"/>
    </style:style>
    <style:style style:name="T216" style:parent-style-name="DefaultParagraphFont" style:family="text">
      <style:text-properties style:font-name-asian="Times New Roman" fo:font-style="italic" style:font-style-asian="italic" style:font-size-complex="12pt" style:language-asian="lt" style:country-asian="LT"/>
    </style:style>
    <style:style style:name="T217" style:parent-style-name="DefaultParagraphFont" style:family="text">
      <style:text-properties style:font-name-asian="Times New Roman" fo:font-style="italic" style:font-style-asian="italic" style:font-size-complex="12pt" style:language-asian="lt" style:country-asian="LT"/>
    </style:style>
    <style:style style:name="T218" style:parent-style-name="DefaultParagraphFont" style:family="text">
      <style:text-properties style:font-name-asian="Times New Roman" fo:font-style="italic" style:font-style-asian="italic" style:font-size-complex="12pt" style:language-asian="lt" style:country-asian="LT"/>
    </style:style>
    <style:style style:name="T219" style:parent-style-name="DefaultParagraphFont" style:family="text">
      <style:text-properties style:font-name-asian="Times New Roman" fo:font-style="italic" style:font-style-asian="italic" style:font-size-complex="12pt" style:language-asian="lt" style:country-asian="LT"/>
    </style:style>
    <style:style style:name="T220" style:parent-style-name="DefaultParagraphFont" style:family="text">
      <style:text-properties fo:font-weight="bold" style:font-weight-asian="bold" fo:font-style="italic" style:font-style-asian="italic"/>
    </style:style>
    <style:style style:name="T221" style:parent-style-name="DefaultParagraphFont" style:family="text">
      <style:text-properties style:font-weight-complex="bold" style:font-style-complex="italic"/>
    </style:style>
    <style:style style:name="P222" style:parent-style-name="Normal" style:family="paragraph">
      <style:paragraph-properties fo:text-indent="0.4923in"/>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style>
    <style:style style:name="P225" style:parent-style-name="Normal" style:family="paragraph">
      <style:paragraph-properties fo:text-indent="0.4923in">
        <style:tab-stops>
          <style:tab-stop style:type="center" style:position="3.3465in"/>
          <style:tab-stop style:type="right" style:position="6.693in"/>
        </style:tab-stops>
      </style:paragraph-properties>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text-properties style:font-weight-complex="bold"/>
    </style:style>
    <style:style style:name="P232" style:parent-style-name="Normal" style:family="paragraph">
      <style:paragraph-properties fo:text-indent="0.4923in"/>
      <style:text-properties fo:font-size="16pt" style:font-size-asian="16pt" style:font-size-complex="16pt"/>
    </style:style>
    <style:style style:name="P233" style:parent-style-name="Normal" style:family="paragraph">
      <style:paragraph-properties fo:text-indent="0.4923in"/>
      <style:text-properties fo:font-style="italic" style:font-style-asian="italic"/>
    </style:style>
    <style:style style:name="P234" style:parent-style-name="Normal" style:family="paragraph">
      <style:paragraph-properties fo:text-indent="0.4923in"/>
    </style:style>
    <style:style style:name="T235" style:parent-style-name="DefaultParagraphFont" style:family="text">
      <style:text-properties fo:font-weight="bold" style:font-weight-asian="bold"/>
    </style:style>
    <style:style style:name="T236" style:parent-style-name="DefaultParagraphFont" style:family="text">
      <style:text-properties style:font-name-asian="Times New Roman" style:font-size-complex="12pt" style:language-asian="lt" style:country-asian="LT"/>
    </style:style>
    <style:style style:name="T237" style:parent-style-name="DefaultParagraphFont" style:family="text">
      <style:text-properties style:font-name-asian="Times New Roman" style:font-size-complex="12pt" style:language-asian="lt" style:country-asian="LT"/>
    </style:style>
    <style:style style:name="T238" style:parent-style-name="DefaultParagraphFont" style:family="text">
      <style:text-properties style:font-name-asian="Times New Roman" style:font-size-complex="12pt" style:language-asian="lt" style:country-asian="LT"/>
    </style:style>
    <style:style style:name="T239" style:parent-style-name="DefaultParagraphFont" style:family="text">
      <style:text-properties style:font-name-asian="Times New Roman" style:font-size-complex="12pt" style:language-asian="lt" style:country-asian="LT"/>
    </style:style>
    <style:style style:name="P240" style:parent-style-name="Normal" style:family="paragraph">
      <style:paragraph-properties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text-properties style:font-size-complex="12pt"/>
    </style:style>
    <style:style style:name="P246" style:parent-style-name="Normal" style:family="paragraph">
      <style:paragraph-properties fo:text-indent="0.4923in"/>
      <style:text-properties style:font-size-complex="12pt"/>
    </style:style>
    <style:style style:name="P247" style:parent-style-name="Normal" style:family="paragraph">
      <style:paragraph-properties fo:text-indent="0.4923in"/>
      <style:text-properties style:font-size-complex="12pt"/>
    </style:style>
    <style:style style:name="P248" style:parent-style-name="Normal" style:family="paragraph">
      <style:paragraph-properties fo:text-indent="0in"/>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style:font-weight-complex="bold" style:font-style-complex="italic"/>
    </style:style>
    <style:style style:name="P255" style:parent-style-name="Normal" style:family="paragraph">
      <style:paragraph-properties fo:text-indent="0.4923in"/>
    </style:style>
    <style:style style:name="P256" style:parent-style-name="Normal" style:family="paragraph">
      <style:paragraph-properties fo:text-indent="0.4923in">
        <style:tab-stops>
          <style:tab-stop style:type="center" style:position="3.3465in"/>
          <style:tab-stop style:type="right" style:position="6.693in"/>
        </style:tab-stops>
      </style:paragraph-properties>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text-properties style:font-weight-complex="bold"/>
    </style:style>
    <style:style style:name="P265" style:parent-style-name="Normal" style:family="paragraph">
      <style:paragraph-properties fo:text-indent="0in"/>
      <style:text-properties fo:font-size="16pt" style:font-size-asian="16pt" style:font-size-complex="16pt"/>
    </style:style>
    <style:style style:name="P266" style:parent-style-name="Normal" style:family="paragraph">
      <style:paragraph-properties fo:text-indent="0.4923in"/>
      <style:text-properties fo:font-style="italic" style:font-style-asian="italic"/>
    </style:style>
    <style:style style:name="P267" style:parent-style-name="Normal" style:family="paragraph">
      <style:paragraph-properties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style:font-name-asian="Times New Roman" style:font-size-complex="12pt" style:language-asian="lt" style:country-asian="LT"/>
    </style:style>
    <style:style style:name="T270" style:parent-style-name="DefaultParagraphFont" style:family="text">
      <style:text-properties style:font-name-asian="Times New Roman" style:font-size-complex="12pt" style:language-asian="lt" style:country-asian="LT"/>
    </style:style>
    <style:style style:name="T271" style:parent-style-name="DefaultParagraphFont" style:family="text">
      <style:text-properties style:font-name-asian="Times New Roman" style:font-size-complex="12pt" style:language-asian="lt" style:country-asian="LT"/>
    </style:style>
    <style:style style:name="T272" style:parent-style-name="DefaultParagraphFont" style:family="text">
      <style:text-properties style:font-name-asian="Times New Roman" style:font-size-complex="12pt" style:language-asian="lt" style:country-asian="LT"/>
    </style:style>
    <style:style style:name="T273" style:parent-style-name="DefaultParagraphFont" style:family="text">
      <style:text-properties style:font-name-asian="Times New Roman" fo:font-style="italic" style:font-style-asian="italic" style:font-size-complex="12pt" style:language-asian="lt" style:country-asian="LT"/>
    </style:style>
    <style:style style:name="T274" style:parent-style-name="DefaultParagraphFont" style:family="text">
      <style:text-properties style:font-name-asian="Times New Roman" fo:font-style="italic" style:font-style-asian="italic" style:font-size-complex="12pt" style:language-asian="lt" style:country-asian="LT"/>
    </style:style>
    <style:style style:name="T275" style:parent-style-name="DefaultParagraphFont" style:family="text">
      <style:text-properties style:font-name-asian="Times New Roman" fo:font-style="italic" style:font-style-asian="italic" style:font-size-complex="12pt" style:language-asian="lt" style:country-asian="LT"/>
    </style:style>
    <style:style style:name="T276" style:parent-style-name="DefaultParagraphFont" style:family="text">
      <style:text-properties style:font-name-asian="Times New Roman" fo:font-style="italic" style:font-style-asian="italic" style:font-size-complex="12pt" style:language-asian="lt" style:country-asian="LT"/>
    </style:style>
    <style:style style:name="T277" style:parent-style-name="DefaultParagraphFont" style:family="text">
      <style:text-properties fo:font-weight="bold" style:font-weight-asian="bold" fo:font-style="italic" style:font-style-asian="italic"/>
    </style:style>
    <style:style style:name="T278" style:parent-style-name="DefaultParagraphFont" style:family="text">
      <style:text-properties style:font-weight-complex="bold" style:font-style-complex="italic"/>
    </style:style>
    <style:style style:name="P279" style:parent-style-name="Normal" style:family="paragraph">
      <style:paragraph-properties fo:text-indent="0.4923in"/>
    </style:style>
    <style:style style:name="P280" style:parent-style-name="Normal" style:family="paragraph">
      <style:paragraph-properties fo:text-indent="0.4923in">
        <style:tab-stops>
          <style:tab-stop style:type="center" style:position="3.3465in"/>
          <style:tab-stop style:type="right" style:position="6.693in"/>
        </style:tab-stops>
      </style:paragraph-properties>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text-properties style:font-weight-complex="bold"/>
    </style:style>
    <style:style style:name="P284" style:parent-style-name="Normal" style:family="paragraph">
      <style:paragraph-properties fo:text-indent="0.4923in"/>
      <style:text-properties fo:font-size="16pt" style:font-size-asian="16pt" style:font-size-complex="16pt"/>
    </style:style>
    <style:style style:name="P285" style:parent-style-name="Normal" style:family="paragraph">
      <style:paragraph-properties fo:text-indent="0.4923in"/>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weight="bold" style:font-weight-asian="bold" fo:font-style="italic" style:font-style-asian="italic" style:font-size-complex="12pt"/>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name-asian="Times New Roman" style:font-style-complex="italic"/>
    </style:style>
    <style:style style:name="T295" style:parent-style-name="DefaultParagraphFont" style:family="text">
      <style:text-properties style:font-name-asian="Times New Roman" style:font-style-complex="italic"/>
    </style:style>
    <style:style style:name="T296" style:parent-style-name="DefaultParagraphFont" style:family="text">
      <style:text-properties style:font-name-asian="Times New Roman" style:font-style-complex="italic"/>
    </style:style>
    <style:style style:name="T297" style:parent-style-name="DefaultParagraphFont" style:family="text">
      <style:text-properties style:font-name-asian="Times New Roman" style:font-style-complex="italic"/>
    </style:style>
    <style:style style:name="T298" style:parent-style-name="DefaultParagraphFont" style:family="text">
      <style:text-properties style:font-name-asian="Times New Roman" style:font-style-complex="italic"/>
    </style:style>
    <style:style style:name="P299" style:parent-style-name="Normal" style:family="paragraph">
      <style:text-properties style:font-weight-complex="bold"/>
    </style:style>
    <style:style style:name="P300" style:parent-style-name="Normal" style:family="paragraph">
      <style:paragraph-properties fo:text-indent="0.4923in"/>
      <style:text-properties fo:font-style="italic" style:font-style-asian="italic" fo:font-size="16pt" style:font-size-asian="16pt" style:font-size-complex="16pt"/>
    </style:style>
    <style:style style:name="P301" style:parent-style-name="Normal" style:family="paragraph">
      <style:paragraph-properties fo:text-indent="0.4923in"/>
      <style:text-properties fo:font-style="italic" style:font-style-asian="italic"/>
    </style:style>
    <style:style style:name="P302" style:parent-style-name="Normal" style:family="paragraph">
      <style:paragraph-properties fo:text-indent="0.4923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fo:font-style="italic" style:font-style-asian="italic"/>
    </style:style>
    <style:style style:name="T313" style:parent-style-name="DefaultParagraphFont" style:family="text">
      <style:text-properties fo:font-weight="bold" style:font-weight-asian="bold" style:font-weight-complex="bold" fo:font-style="italic" style:font-style-asian="italic"/>
    </style:style>
    <style:style style:name="T314" style:parent-style-name="DefaultParagraphFont" style:family="text">
      <style:text-properties fo:font-weight="bold" style:font-weight-asian="bold" style:font-weight-complex="bold" fo:font-style="italic" style:font-style-asian="italic"/>
    </style:style>
    <style:style style:name="T315" style:parent-style-name="DefaultParagraphFont" style:family="text">
      <style:text-properties style:font-style-complex="italic"/>
    </style:style>
    <style:style style:name="P316" style:parent-style-name="Normal" style:family="paragraph">
      <style:paragraph-properties fo:text-indent="0.492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font-style-complex="italic" fo:color="#000000"/>
    </style:style>
    <style:style style:name="T337" style:parent-style-name="DefaultParagraphFont" style:family="text">
      <style:text-properties style:font-weight-complex="bold" style:font-style-complex="italic" fo:color="#000000"/>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T340" style:parent-style-name="DefaultParagraphFont" style:family="text">
      <style:text-properties style:font-name-asian="Times New Roman" style:font-style-complex="italic"/>
    </style:style>
    <style:style style:name="T341" style:parent-style-name="DefaultParagraphFont" style:family="text">
      <style:text-properties style:font-name-asian="Times New Roman" style:font-style-complex="italic"/>
    </style:style>
    <style:style style:name="T342" style:parent-style-name="DefaultParagraphFont" style:family="text">
      <style:text-properties style:font-name-asian="Times New Roman" style:font-style-complex="italic"/>
    </style:style>
    <style:style style:name="T343" style:parent-style-name="DefaultParagraphFont" style:family="text">
      <style:text-properties style:font-name-asian="Times New Roman" style:font-style-complex="italic"/>
    </style:style>
    <style:style style:name="T344" style:parent-style-name="DefaultParagraphFont" style:family="text">
      <style:text-properties style:font-name-asian="Times New Roman" style:font-style-complex="italic"/>
    </style:style>
    <style:style style:name="T345" style:parent-style-name="DefaultParagraphFont" style:family="text">
      <style:text-properties fo:color="#000000"/>
    </style:style>
    <style:style style:name="P346" style:parent-style-name="Normal" style:family="paragraph">
      <style:paragraph-properties fo:text-indent="0.4923in"/>
      <style:text-properties fo:font-size="16pt" style:font-size-asian="16pt" style:font-size-complex="16pt"/>
    </style:style>
    <style:style style:name="P347" style:parent-style-name="Normal" style:family="paragraph">
      <style:paragraph-properties fo:text-indent="0.4923in"/>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weight="bold" style:font-weight-asian="bold" fo:font-style="italic" style:font-style-asian="italic" style:font-size-complex="12pt"/>
    </style:style>
    <style:style style:name="T354" style:parent-style-name="DefaultParagraphFont" style:family="text">
      <style:text-properties fo:font-weight="bold" style:font-weight-asian="bold" fo:font-style="italic" style:font-style-asian="italic"/>
    </style:style>
    <style:style style:name="T355" style:parent-style-name="DefaultParagraphFont" style:family="text">
      <style:text-properties style:font-weight-complex="bold"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text-properties fo:color="#000000"/>
    </style:style>
    <style:style style:name="P364" style:parent-style-name="Normal" style:family="paragraph">
      <style:text-properties fo:font-weight="bold" style:font-weight-asian="bold"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fo:font-style="italic" style:font-style-asian="italic" style:font-style-complex="italic"/>
    </style:style>
    <style:style style:name="P369" style:parent-style-name="Normal" style:family="paragraph">
      <style:text-properties style:font-weight-complex="bold"/>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style="italic" style:font-style-asian="italic"/>
    </style:style>
    <style:style style:name="P377" style:parent-style-name="Normal" style:family="paragraph">
      <style:paragraph-properties fo:text-indent="0.4923in"/>
    </style:style>
    <style:style style:name="T378" style:parent-style-name="DefaultParagraphFont" style:family="text">
      <style:text-properties fo:font-style="italic" style:font-style-asian="italic"/>
    </style:style>
    <style:style style:name="P379" style:parent-style-name="Normal" style:family="paragraph">
      <style:paragraph-properties fo:text-indent="0.4923in"/>
      <style:text-properties fo:font-style="italic" style:font-style-asian="italic" fo:font-size="16pt" style:font-size-asian="16pt" style:font-size-complex="16pt"/>
    </style:style>
    <style:style style:name="P380" style:parent-style-name="Normal" style:family="paragraph">
      <style:paragraph-properties fo:text-indent="0.4923in"/>
      <style:text-properties fo:font-style="italic" style:font-style-asian="italic"/>
    </style:style>
    <style:style style:name="P381" style:parent-style-name="Normal" style:family="paragraph">
      <style:paragraph-properties fo:text-indent="0.4923in"/>
    </style:style>
    <style:style style:name="T382" style:parent-style-name="DefaultParagraphFont" style:family="text">
      <style:text-properties fo:font-weight="bold" style:font-weight-asian="bold"/>
    </style:style>
    <style:style style:name="T383" style:parent-style-name="DefaultParagraphFont" style:family="text">
      <style:text-properties style:font-name-asian="Times New Roman" style:font-size-complex="12pt" style:language-asian="lt" style:country-asian="LT"/>
    </style:style>
    <style:style style:name="T384" style:parent-style-name="DefaultParagraphFont" style:family="text">
      <style:text-properties style:font-name-asian="Times New Roman" style:font-size-complex="12pt" style:language-asian="lt" style:country-asian="LT"/>
    </style:style>
    <style:style style:name="T385" style:parent-style-name="DefaultParagraphFont" style:family="text">
      <style:text-properties style:font-name-asian="Times New Roman" style:font-size-complex="12pt" style:language-asian="lt" style:country-asian="LT"/>
    </style:style>
    <style:style style:name="T386" style:parent-style-name="DefaultParagraphFont" style:family="text">
      <style:text-properties style:font-name-asian="Times New Roman" style:font-size-complex="12pt" style:language-asian="lt" style:country-asian="LT"/>
    </style:style>
    <style:style style:name="T387" style:parent-style-name="DefaultParagraphFont" style:family="text">
      <style:text-properties style:font-name-asian="Times New Roman" fo:font-style="italic" style:font-style-asian="italic" style:font-size-complex="12pt" style:language-asian="lt" style:country-asian="LT"/>
    </style:style>
    <style:style style:name="T388" style:parent-style-name="DefaultParagraphFont" style:family="text">
      <style:text-properties style:font-name-asian="Times New Roman" fo:font-style="italic" style:font-style-asian="italic" style:font-size-complex="12pt" style:language-asian="lt" style:country-asian="LT"/>
    </style:style>
    <style:style style:name="T389" style:parent-style-name="DefaultParagraphFont" style:family="text">
      <style:text-properties style:font-name-asian="Times New Roman" fo:font-style="italic" style:font-style-asian="italic" style:font-size-complex="12pt" style:language-asian="lt" style:country-asian="LT"/>
    </style:style>
    <style:style style:name="T390" style:parent-style-name="DefaultParagraphFont" style:family="text">
      <style:text-properties style:font-name-asian="Times New Roman" fo:font-style="italic" style:font-style-asian="italic" style:font-size-complex="12pt" style:language-asian="lt" style:country-asian="LT"/>
    </style:style>
    <style:style style:name="T391" style:parent-style-name="DefaultParagraphFont" style:family="text">
      <style:text-properties fo:font-weight="bold" style:font-weight-asian="bold" fo:font-style="italic" style:font-style-asian="italic"/>
    </style:style>
    <style:style style:name="T392" style:parent-style-name="DefaultParagraphFont" style:family="text">
      <style:text-properties fo:font-weight="bold" style:font-weight-asian="bold" fo:font-style="italic" style:font-style-asian="italic"/>
    </style:style>
    <style:style style:name="T393" style:parent-style-name="DefaultParagraphFont" style:family="text">
      <style:text-properties fo:font-weight="bold" style:font-weight-asian="bold" fo:font-style="italic" style:font-style-asian="italic"/>
    </style:style>
    <style:style style:name="T394" style:parent-style-name="DefaultParagraphFont" style:family="text">
      <style:text-properties style:font-weight-complex="bold" style:font-style-complex="italic"/>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Normal" style:family="paragraph">
      <style:text-properties style:font-name-asian="Times New Roman" style:font-size-complex="12pt" style:language-asian="lt" style:country-asian="LT"/>
    </style:style>
    <style:style style:name="P416" style:parent-style-name="Normal" style:family="paragraph">
      <style:text-properties style:font-name-asian="Times New Roman" fo:color="#000000" style:font-size-complex="12pt" style:language-asian="lt" style:country-asian="LT"/>
    </style:style>
    <style:style style:name="P417" style:parent-style-name="Normal" style:family="paragraph">
      <style:text-properties style:font-name-asian="Times New Roman" fo:color="#000000" style:font-size-complex="12pt" style:language-asian="lt" style:country-asian="LT"/>
    </style:style>
    <style:style style:name="T418" style:parent-style-name="DefaultParagraphFont" style:family="text">
      <style:text-properties style:font-name-asian="Times New Roman" fo:font-weight="bold" style:font-weight-asian="bold" fo:color="#000000" style:font-size-complex="12pt" style:language-asian="lt" style:country-asian="LT"/>
    </style:style>
    <style:style style:name="T419" style:parent-style-name="DefaultParagraphFont" style:family="text">
      <style:text-properties style:font-name-asian="Times New Roman" fo:color="#000000" style:font-size-complex="12pt" style:language-asian="lt" style:country-asian="LT"/>
    </style:style>
    <style:style style:name="T420" style:parent-style-name="DefaultParagraphFont" style:family="text">
      <style:text-properties style:font-name-asian="Times New Roman" fo:font-weight="bold" style:font-weight-asian="bold" fo:color="#000000" style:font-size-complex="12pt" style:language-asian="lt" style:country-asian="LT"/>
    </style:style>
    <style:style style:name="P421" style:parent-style-name="Normal" style:family="paragraph">
      <style:paragraph-properties fo:text-indent="0.4923in"/>
      <style:text-properties fo:font-size="16pt" style:font-size-asian="16pt" style:font-size-complex="16pt"/>
    </style:style>
    <style:style style:name="P422" style:parent-style-name="Normal" style:family="paragraph">
      <style:text-properties style:font-name-asian="Times New Roman" fo:color="#000000" style:font-size-complex="12pt" style:language-asian="lt" style:country-asian="LT"/>
    </style:style>
    <style:style style:name="P423" style:parent-style-name="Normal" style:family="paragraph">
      <style:paragraph-properties fo:text-indent="0.4923in"/>
    </style:style>
    <style:style style:name="P424"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425" style:parent-style-name="Normal" style:family="paragraph">
      <style:paragraph-properties fo:text-align="center" fo:text-indent="0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text-properties fo:font-style="italic" style:font-style-asian="italic" style:font-style-complex="italic"/>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indent="0.4923in"/>
      <style:text-properties fo:font-size="16pt" style:font-size-asian="16pt" style:font-size-complex="16pt"/>
    </style:style>
    <style:style style:name="P479" style:parent-style-name="Normal" style:family="paragraph">
      <style:paragraph-properties fo:text-indent="0.4923in"/>
      <style:text-properties fo:font-style="italic" style:font-style-asian="italic"/>
    </style:style>
    <style:style style:name="P480" style:parent-style-name="Normal" style:family="paragraph">
      <style:paragraph-properties fo:text-indent="0.4923in"/>
    </style:style>
    <style:style style:name="T481" style:parent-style-name="DefaultParagraphFont" style:family="text">
      <style:text-properties fo:font-weight="bold" style:font-weight-asian="bold"/>
    </style:style>
    <style:style style:name="T482" style:parent-style-name="DefaultParagraphFont" style:family="text">
      <style:text-properties style:font-name-asian="Times New Roman" style:font-size-complex="12pt" style:language-asian="lt" style:country-asian="LT"/>
    </style:style>
    <style:style style:name="T483" style:parent-style-name="DefaultParagraphFont" style:family="text">
      <style:text-properties style:font-name-asian="Times New Roman" style:font-size-complex="12pt" style:language-asian="lt" style:country-asian="LT"/>
    </style:style>
    <style:style style:name="T484" style:parent-style-name="DefaultParagraphFont" style:family="text">
      <style:text-properties style:font-name-asian="Times New Roman" style:font-size-complex="12pt" style:language-asian="lt" style:country-asian="LT"/>
    </style:style>
    <style:style style:name="T485" style:parent-style-name="DefaultParagraphFont" style:family="text">
      <style:text-properties style:font-name-asian="Times New Roman" style:font-size-complex="12pt" style:language-asian="lt" style:country-asian="LT"/>
    </style:style>
    <style:style style:name="P486" style:parent-style-name="Normal" style:family="paragraph">
      <style:paragraph-properties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in"/>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name-asian="Times New Roman"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weight="bold" style:font-weight-asian="bold" fo:font-style="italic" style:font-style-asian="italic"/>
    </style:style>
    <style:style style:name="T499" style:parent-style-name="DefaultParagraphFont" style:family="text">
      <style:text-properties fo:font-weight="bold" style:font-weight-asian="bold" fo:font-style="italic" style:font-style-asian="italic"/>
    </style:style>
    <style:style style:name="T500" style:parent-style-name="DefaultParagraphFont" style:family="text">
      <style:text-properties fo:font-weight="bold" style:font-weight-asian="bold" fo:font-style="italic" style:font-style-asian="italic"/>
    </style:style>
    <style:style style:name="T501" style:parent-style-name="DefaultParagraphFont" style:family="text">
      <style:text-properties style:font-weight-complex="bold" style:font-style-complex="italic"/>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text-properties style:font-name-asian="Times New Roman" fo:font-size="16pt" style:font-size-asian="16pt" style:font-size-complex="16pt" style:language-asian="lt" style:country-asian="LT"/>
    </style:style>
    <style:style style:name="P521" style:parent-style-name="Normal" style:family="paragraph">
      <style:paragraph-properties fo:text-indent="0.4923in"/>
      <style:text-properties fo:font-style="italic" style:font-style-asian="italic"/>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style>
    <style:style style:name="T524" style:parent-style-name="DefaultParagraphFont" style:family="text">
      <style:text-properties style:font-name-asian="Times New Roman" style:font-size-complex="12pt" style:language-asian="lt" style:country-asian="LT"/>
    </style:style>
    <style:style style:name="T525" style:parent-style-name="DefaultParagraphFont" style:family="text">
      <style:text-properties style:font-name-asian="Times New Roman" style:font-size-complex="12pt" style:language-asian="lt" style:country-asian="L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name-asian="Times New Roman"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weight="bold" style:font-weight-asian="bold" fo:font-style="italic" style:font-style-asian="italic"/>
    </style:style>
    <style:style style:name="T533" style:parent-style-name="DefaultParagraphFont" style:family="text">
      <style:text-properties fo:font-weight="bold" style:font-weight-asian="bold" fo:font-style="italic" style:font-style-asian="italic"/>
    </style:style>
    <style:style style:name="T534" style:parent-style-name="DefaultParagraphFont" style:family="text">
      <style:text-properties fo:font-weight="bold" style:font-weight-asian="bold" fo:font-style="italic" style:font-style-asian="italic"/>
    </style:style>
    <style:style style:name="T535" style:parent-style-name="DefaultParagraphFont" style:family="text">
      <style:text-properties style:font-weight-complex="bold" style:font-style-complex="italic"/>
    </style:style>
    <style:style style:name="P536" style:parent-style-name="Normal" style:family="paragraph">
      <style:text-properties style:font-name-asian="Times New Roman" style:font-size-complex="12pt" style:language-asian="lt" style:country-asian="LT"/>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indent="0.4923in"/>
      <style:text-properties fo:font-size="16pt" style:font-size-asian="16pt" style:font-size-complex="16pt"/>
    </style:style>
    <style:style style:name="P556" style:parent-style-name="Normal" style:family="paragraph">
      <style:paragraph-properties fo:text-indent="0.4923in"/>
      <style:text-properties fo:font-style="italic" style:font-style-asian="italic"/>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name-asian="Times New Roman"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weight="bold" style:font-weight-asian="bold" fo:font-style="italic" style:font-style-asian="italic"/>
    </style:style>
    <style:style style:name="T571" style:parent-style-name="DefaultParagraphFont" style:family="text">
      <style:text-properties fo:font-weight="bold" style:font-weight-asian="bold" fo:font-style="italic" style:font-style-asian="italic"/>
    </style:style>
    <style:style style:name="T572" style:parent-style-name="DefaultParagraphFont" style:family="text">
      <style:text-properties fo:font-weight="bold" style:font-weight-asian="bold" fo:font-style="italic" style:font-style-asian="italic"/>
    </style:style>
    <style:style style:name="T573" style:parent-style-name="DefaultParagraphFont" style:family="text">
      <style:text-properties style:font-weight-complex="bold" style:font-style-complex="italic"/>
    </style:style>
    <style:style style:name="P574" style:parent-style-name="Normal" style:family="paragraph">
      <style:paragraph-properties fo:text-indent="0.4923in"/>
      <style:text-properties style:font-size-complex="12pt"/>
    </style:style>
    <style:style style:name="P575" style:parent-style-name="Normal" style:family="paragraph">
      <style:paragraph-properties fo:text-indent="0.4923in"/>
      <style:text-properties style:font-size-complex="12pt"/>
    </style:style>
    <style:style style:name="P576" style:parent-style-name="Normal" style:family="paragraph">
      <style:paragraph-properties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indent="0.4923in"/>
      <style:text-properties fo:font-style="italic" style:font-style-asian="italic" fo:font-size="16pt" style:font-size-asian="16pt" style:font-size-complex="16pt"/>
    </style:style>
    <style:style style:name="P595" style:parent-style-name="Normal" style:family="paragraph">
      <style:paragraph-properties fo:text-indent="0.4923in"/>
      <style:text-properties fo:font-style="italic" style:font-style-asian="italic"/>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name-asian="Times New Roman"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weight="bold" style:font-weight-asian="bold" fo:font-style="italic" style:font-style-asian="italic"/>
    </style:style>
    <style:style style:name="T610" style:parent-style-name="DefaultParagraphFont" style:family="text">
      <style:text-properties fo:font-weight="bold" style:font-weight-asian="bold" fo:font-style="italic" style:font-style-asian="italic"/>
    </style:style>
    <style:style style:name="T611" style:parent-style-name="DefaultParagraphFont" style:family="text">
      <style:text-properties fo:font-weight="bold" style:font-weight-asian="bold" fo:font-style="italic" style:font-style-asian="italic"/>
    </style:style>
    <style:style style:name="T612" style:parent-style-name="DefaultParagraphFont" style:family="text">
      <style:text-properties style:font-weight-complex="bold" style:font-style-complex="italic"/>
    </style:style>
    <style:style style:name="P613" style:parent-style-name="Normal" style:family="paragraph">
      <style:paragraph-properties fo:text-indent="0.4923in"/>
    </style:style>
    <style:style style:name="P614"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615" style:parent-style-name="Normal" style:family="paragraph">
      <style:paragraph-properties fo:text-align="center" fo:text-indent="0in"/>
    </style:style>
    <style:style style:name="P616" style:parent-style-name="Normal" style:family="paragraph">
      <style:paragraph-properties fo:text-indent="0.4923in"/>
    </style:style>
    <style:style style:name="P617" style:parent-style-name="Normal" style:family="paragraph">
      <style:paragraph-properties fo:text-indent="0.4923in"/>
    </style:style>
    <style:style style:name="T618" style:parent-style-name="DefaultParagraphFont" style:family="text">
      <style:text-properties style:font-name-asian="Times New Roman"/>
    </style:style>
    <style:style style:name="T619" style:parent-style-name="DefaultParagraphFont" style:family="text">
      <style:text-properties style:font-name-asian="Times New Roman"/>
    </style:style>
    <style:style style:name="T620" style:parent-style-name="DefaultParagraphFont" style:family="text">
      <style:text-properties style:font-name-asian="Times New Roman"/>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indent="0.4923in"/>
      <style:text-properties fo:font-size="16pt" style:font-size-asian="16pt" style:font-size-complex="16pt"/>
    </style:style>
    <style:style style:name="P640" style:parent-style-name="Normal" style:family="paragraph">
      <style:paragraph-properties fo:text-indent="0.4923in"/>
      <style:text-properties fo:font-style="italic" style:font-style-asian="italic"/>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style>
    <style:style style:name="T643" style:parent-style-name="DefaultParagraphFont" style:family="text">
      <style:text-properties style:font-name-asian="Times New Roman" style:font-size-complex="12pt" style:language-asian="lt" style:country-asian="LT"/>
    </style:style>
    <style:style style:name="T644" style:parent-style-name="DefaultParagraphFont" style:family="text">
      <style:text-properties style:font-name-asian="Times New Roman" style:font-size-complex="12pt" style:language-asian="lt" style:country-asian="LT"/>
    </style:style>
    <style:style style:name="T645" style:parent-style-name="DefaultParagraphFont" style:family="text">
      <style:text-properties style:font-name-asian="Times New Roman" style:font-size-complex="12pt" style:language-asian="lt" style:country-asian="LT"/>
    </style:style>
    <style:style style:name="T646" style:parent-style-name="DefaultParagraphFont" style:family="text">
      <style:text-properties style:font-name-asian="Times New Roman" style:font-size-complex="12pt" style:language-asian="lt" style:country-asian="LT"/>
    </style:style>
    <style:style style:name="T647" style:parent-style-name="DefaultParagraphFont" style:family="text">
      <style:text-properties style:font-name-asian="Times New Roman" fo:font-style="italic" style:font-style-asian="italic" style:font-size-complex="12pt" style:language-asian="lt" style:country-asian="LT"/>
    </style:style>
    <style:style style:name="T648" style:parent-style-name="DefaultParagraphFont" style:family="text">
      <style:text-properties style:font-name-asian="Times New Roman" fo:font-style="italic" style:font-style-asian="italic" style:font-size-complex="12pt" style:language-asian="lt" style:country-asian="LT"/>
    </style:style>
    <style:style style:name="T649" style:parent-style-name="DefaultParagraphFont" style:family="text">
      <style:text-properties style:font-name-asian="Times New Roman" fo:font-style="italic" style:font-style-asian="italic" style:font-size-complex="12pt" style:language-asian="lt" style:country-asian="LT"/>
    </style:style>
    <style:style style:name="T650" style:parent-style-name="DefaultParagraphFont" style:family="text">
      <style:text-properties style:font-name-asian="Times New Roman" fo:font-style="italic" style:font-style-asian="italic" style:font-size-complex="12pt" style:language-asian="lt" style:country-asian="LT"/>
    </style:style>
    <style:style style:name="T651" style:parent-style-name="DefaultParagraphFont" style:family="text">
      <style:text-properties fo:font-weight="bold" style:font-weight-asian="bold" fo:font-style="italic" style:font-style-asian="italic"/>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fo:font-weight="bold" style:font-weight-asian="bold" fo:font-style="italic" style:font-style-asian="italic"/>
    </style:style>
    <style:style style:name="T654" style:parent-style-name="DefaultParagraphFont" style:family="text">
      <style:text-properties style:font-weight-complex="bold" style:font-style-complex="italic"/>
    </style:style>
    <style:style style:name="P655" style:parent-style-name="Normal" style:family="paragraph">
      <style:paragraph-properties fo:text-indent="0.4923in"/>
    </style:style>
    <style:style style:name="P656" style:parent-style-name="Normal" style:family="paragraph">
      <style:paragraph-properties fo:text-indent="0.4923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text-indent="0.4923in"/>
      <style:text-properties fo:font-size="16pt" style:font-size-asian="16pt" style:font-size-complex="16pt"/>
    </style:style>
    <style:style style:name="P674" style:parent-style-name="Normal" style:family="paragraph">
      <style:paragraph-properties fo:text-indent="0.4923in"/>
      <style:text-properties fo:font-style="italic" style:font-style-asian="italic"/>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style:font-name-asian="Times New Roman" style:font-size-complex="12pt" style:language-asian="lt" style:country-asian="LT"/>
    </style:style>
    <style:style style:name="T678" style:parent-style-name="DefaultParagraphFont" style:family="text">
      <style:text-properties style:font-name-asian="Times New Roman" style:font-size-complex="12pt" style:language-asian="lt" style:country-asian="LT"/>
    </style:style>
    <style:style style:name="T679" style:parent-style-name="DefaultParagraphFont" style:family="text">
      <style:text-properties style:font-name-asian="Times New Roman" style:font-size-complex="12pt" style:language-asian="lt" style:country-asian="LT"/>
    </style:style>
    <style:style style:name="T680" style:parent-style-name="DefaultParagraphFont" style:family="text">
      <style:text-properties style:font-name-asian="Times New Roman" style:font-size-complex="12pt" style:language-asian="lt" style:country-asian="LT"/>
    </style:style>
    <style:style style:name="P681" style:parent-style-name="Normal" style:family="paragraph">
      <style:paragraph-properties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0.4923in"/>
      <style:text-properties style:font-size-complex="12pt"/>
    </style:style>
    <style:style style:name="P687" style:parent-style-name="Normal" style:family="paragraph">
      <style:paragraph-properties fo:text-indent="0.4923in"/>
      <style:text-properties style:font-size-complex="12pt"/>
    </style:style>
    <style:style style:name="P688" style:parent-style-name="Normal" style:family="paragraph">
      <style:paragraph-properties fo:text-indent="0.4923in"/>
      <style:text-properties style:font-size-complex="12pt"/>
    </style:style>
    <style:style style:name="P689" style:parent-style-name="Normal" style:family="paragraph">
      <style:paragraph-properties fo:text-indent="0in"/>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weight="bold" style:font-weight-asian="bold" fo:font-style="italic" style:font-style-asian="italic"/>
    </style:style>
    <style:style style:name="T695" style:parent-style-name="DefaultParagraphFont" style:family="text">
      <style:text-properties fo:font-weight="bold" style:font-weight-asian="bold" fo:font-style="italic" style:font-style-asian="italic"/>
    </style:style>
    <style:style style:name="T696" style:parent-style-name="DefaultParagraphFont" style:family="text">
      <style:text-properties fo:font-weight="bold" style:font-weight-asian="bold" fo:font-style="italic" style:font-style-asian="italic"/>
    </style:style>
    <style:style style:name="T697" style:parent-style-name="DefaultParagraphFont" style:family="text">
      <style:text-properties style:font-weight-complex="bold" style:font-style-complex="italic"/>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indent="0in"/>
      <style:text-properties fo:font-size="16pt" style:font-size-asian="16pt" style:font-size-complex="16pt"/>
    </style:style>
    <style:style style:name="P717" style:parent-style-name="Normal" style:family="paragraph">
      <style:paragraph-properties fo:text-indent="0.4923in"/>
      <style:text-properties fo:font-style="italic" style:font-style-asian="italic"/>
    </style:style>
    <style:style style:name="P718" style:parent-style-name="Normal" style:family="paragraph">
      <style:paragraph-properties fo:text-indent="0.4923in"/>
    </style:style>
    <style:style style:name="T719" style:parent-style-name="DefaultParagraphFont" style:family="text">
      <style:text-properties fo:font-weight="bold" style:font-weight-asian="bold"/>
    </style:style>
    <style:style style:name="T720" style:parent-style-name="DefaultParagraphFont" style:family="text">
      <style:text-properties style:font-name-asian="Times New Roman" style:font-size-complex="12pt" style:language-asian="lt" style:country-asian="LT"/>
    </style:style>
    <style:style style:name="T721" style:parent-style-name="DefaultParagraphFont" style:family="text">
      <style:text-properties style:font-name-asian="Times New Roman" style:font-size-complex="12pt" style:language-asian="lt" style:country-asian="LT"/>
    </style:style>
    <style:style style:name="T722" style:parent-style-name="DefaultParagraphFont" style:family="text">
      <style:text-properties style:font-name-asian="Times New Roman" style:font-size-complex="12pt" style:language-asian="lt" style:country-asian="LT"/>
    </style:style>
    <style:style style:name="T723" style:parent-style-name="DefaultParagraphFont" style:family="text">
      <style:text-properties style:font-name-asian="Times New Roman" style:font-size-complex="12pt" style:language-asian="lt" style:country-asian="LT"/>
    </style:style>
    <style:style style:name="T724" style:parent-style-name="DefaultParagraphFont" style:family="text">
      <style:text-properties style:font-name-asian="Times New Roman" fo:font-style="italic" style:font-style-asian="italic" style:font-size-complex="12pt" style:language-asian="lt" style:country-asian="LT"/>
    </style:style>
    <style:style style:name="T725" style:parent-style-name="DefaultParagraphFont" style:family="text">
      <style:text-properties style:font-name-asian="Times New Roman" fo:font-style="italic" style:font-style-asian="italic" style:font-size-complex="12pt" style:language-asian="lt" style:country-asian="LT"/>
    </style:style>
    <style:style style:name="T726" style:parent-style-name="DefaultParagraphFont" style:family="text">
      <style:text-properties style:font-name-asian="Times New Roman" fo:font-style="italic" style:font-style-asian="italic" style:font-size-complex="12pt" style:language-asian="lt" style:country-asian="LT"/>
    </style:style>
    <style:style style:name="T727" style:parent-style-name="DefaultParagraphFont" style:family="text">
      <style:text-properties style:font-name-asian="Times New Roman" fo:font-style="italic" style:font-style-asian="italic" style:font-size-complex="12pt" style:language-asian="lt" style:country-asian="LT"/>
    </style:style>
    <style:style style:name="T728" style:parent-style-name="DefaultParagraphFont" style:family="text">
      <style:text-properties fo:font-weight="bold" style:font-weight-asian="bold" fo:font-style="italic" style:font-style-asian="italic"/>
    </style:style>
    <style:style style:name="T729" style:parent-style-name="DefaultParagraphFont" style:family="text">
      <style:text-properties fo:font-weight="bold" style:font-weight-asian="bold" fo:font-style="italic" style:font-style-asian="italic"/>
    </style:style>
    <style:style style:name="T730" style:parent-style-name="DefaultParagraphFont" style:family="text">
      <style:text-properties fo:font-weight="bold" style:font-weight-asian="bold" fo:font-style="italic" style:font-style-asian="italic"/>
    </style:style>
    <style:style style:name="T731" style:parent-style-name="DefaultParagraphFont" style:family="text">
      <style:text-properties style:font-weight-complex="bold" style:font-style-complex="italic"/>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P735" style:parent-style-name="Normal" style:family="paragraph">
      <style:paragraph-properties fo:text-indent="0.4923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P754" style:parent-style-name="Normal" style:family="paragraph">
      <style:text-properties style:font-name-asian="Times New Roman" fo:font-size="16pt" style:font-size-asian="16pt" style:font-size-complex="16pt"/>
    </style:style>
    <style:style style:name="P755" style:parent-style-name="Normal" style:family="paragraph">
      <style:paragraph-properties fo:text-indent="0.4923in"/>
      <style:text-properties fo:font-style="italic" style:font-style-asian="italic"/>
    </style:style>
    <style:style style:name="P756" style:parent-style-name="Normal" style:family="paragraph">
      <style:paragraph-properties fo:text-indent="0.4923in"/>
    </style:style>
    <style:style style:name="T757" style:parent-style-name="DefaultParagraphFont" style:family="text">
      <style:text-properties fo:font-weight="bold" style:font-weight-asian="bold"/>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name-asian="Times New Roman"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name-asian="Times New Roman" fo:font-style="italic" style:font-style-asian="italic" style:font-size-complex="12pt" style:language-asian="lt" style:country-asian="L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fo:font-style="italic" style:font-style-asian="italic"/>
    </style:style>
    <style:style style:name="T770" style:parent-style-name="DefaultParagraphFont" style:family="text">
      <style:text-properties style:font-style-complex="italic"/>
    </style:style>
    <style:style style:name="P771" style:parent-style-name="Normal" style:family="paragraph">
      <style:paragraph-properties fo:text-indent="0.4923in"/>
    </style:style>
    <style:style style:name="T772" style:parent-style-name="DefaultParagraphFont" style:family="text">
      <style:text-properties style:font-name-asian="Times New Roman" style:font-size-complex="12pt" style:language-asian="lt" style:country-asian="LT"/>
    </style:style>
    <style:style style:name="T773" style:parent-style-name="DefaultParagraphFont" style:family="text">
      <style:text-properties style:font-name-asian="Times New Roman" style:font-size-complex="12pt" style:language-asian="lt" style:country-asian="LT"/>
    </style:style>
    <style:style style:name="T774" style:parent-style-name="DefaultParagraphFont" style:family="text">
      <style:text-properties style:font-name-asian="Times New Roman" style:font-size-complex="12pt" style:language-asian="lt" style:country-asian="LT"/>
    </style:style>
    <style:style style:name="T775" style:parent-style-name="DefaultParagraphFont" style:family="text">
      <style:text-properties style:font-name-asian="Times New Roman" style:font-size-complex="12pt" style:language-asian="lt" style:country-asian="LT"/>
    </style:style>
    <style:style style:name="P776" style:parent-style-name="Normal" style:family="paragraph">
      <style:paragraph-properties fo:text-indent="0.4923in">
        <style:tab-stops>
          <style:tab-stop style:type="center" style:position="3.3465in"/>
          <style:tab-stop style:type="right" style:position="6.693in"/>
        </style:tab-stops>
      </style:paragraph-properties>
    </style:style>
    <style:style style:name="P777" style:parent-style-name="Normal" style:family="paragraph">
      <style:text-properties style:font-weight-complex="bold"/>
    </style:style>
    <style:style style:name="P778" style:parent-style-name="Normal" style:family="paragraph">
      <style:paragraph-properties fo:text-indent="0.4923in"/>
    </style:style>
    <style:style style:name="P779" style:parent-style-name="Normal" style:family="paragraph">
      <style:paragraph-properties fo:text-indent="0.4923in"/>
      <style:text-properties fo:font-style="italic" style:font-style-asian="italic"/>
    </style:style>
    <style:style style:name="P780" style:parent-style-name="Normal" style:family="paragraph">
      <style:paragraph-properties fo:text-indent="0.4923in"/>
    </style:style>
    <style:style style:name="T781" style:parent-style-name="DefaultParagraphFont" style:family="text">
      <style:text-properties fo:font-weight="bold" style:font-weight-asian="bold"/>
    </style:style>
    <style:style style:name="P782" style:parent-style-name="Normal" style:family="paragraph">
      <style:paragraph-properties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indent="0.4923in"/>
      <style:text-properties style:font-size-complex="12pt"/>
    </style:style>
    <style:style style:name="P793" style:parent-style-name="Normal" style:family="paragraph">
      <style:paragraph-properties fo:text-indent="0in"/>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name-asian="Times New Roman"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name-asian="Times New Roman" fo:font-style="italic" style:font-style-asian="italic" style:font-size-complex="12pt" style:language-asian="lt" style:country-asian="L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weight="bold" style:font-weight-asian="bold" style:font-weight-complex="bold" fo:font-style="italic" style:font-style-asian="italic"/>
    </style:style>
    <style:style style:name="T800" style:parent-style-name="DefaultParagraphFont" style:family="text">
      <style:text-properties fo:font-weight="bold" style:font-weight-asian="bold" style:font-weight-complex="bold" fo:font-style="italic" style:font-style-asian="italic"/>
    </style:style>
    <style:style style:name="T801" style:parent-style-name="DefaultParagraphFont" style:family="text">
      <style:text-properties style:font-style-complex="italic"/>
    </style:style>
    <style:style style:name="P802" style:parent-style-name="Normal" style:family="paragraph">
      <style:paragraph-properties fo:text-indent="0.4923in"/>
    </style:style>
    <style:style style:name="T803" style:parent-style-name="DefaultParagraphFont" style:family="text">
      <style:text-properties style:font-name-asian="Times New Roman" style:font-size-complex="12pt" style:language-asian="lt" style:country-asian="LT"/>
    </style:style>
    <style:style style:name="T804" style:parent-style-name="DefaultParagraphFont" style:family="text">
      <style:text-properties style:font-name-asian="Times New Roman" style:font-size-complex="12pt" style:language-asian="lt" style:country-asian="LT"/>
    </style:style>
    <style:style style:name="T805" style:parent-style-name="DefaultParagraphFont" style:family="text">
      <style:text-properties style:font-name-asian="Times New Roman" style:font-size-complex="12pt" style:language-asian="lt" style:country-asian="LT"/>
    </style:style>
    <style:style style:name="T806" style:parent-style-name="DefaultParagraphFont" style:family="text">
      <style:text-properties style:font-name-asian="Times New Roman" style:font-size-complex="12pt" style:language-asian="lt" style:country-asian="LT"/>
    </style:style>
    <style:style style:name="P807" style:parent-style-name="Normal" style:family="paragraph">
      <style:paragraph-properties fo:text-indent="0.4923in">
        <style:tab-stops>
          <style:tab-stop style:type="center" style:position="3.3465in"/>
          <style:tab-stop style:type="right" style:position="6.693in"/>
        </style:tab-stops>
      </style:paragraph-properties>
    </style:style>
    <style:style style:name="P808" style:parent-style-name="Normal" style:family="paragraph">
      <style:paragraph-properties fo:text-indent="0.4923in">
        <style:tab-stops>
          <style:tab-stop style:type="center" style:position="3.3465in"/>
          <style:tab-stop style:type="right" style:position="6.693in"/>
        </style:tab-stops>
      </style:paragraph-properties>
    </style:style>
    <style:style style:name="T809" style:parent-style-name="DefaultParagraphFont" style:family="text">
      <style:text-properties style:font-name-asian="Times New Roman" style:font-style-complex="italic"/>
    </style:style>
    <style:style style:name="T810" style:parent-style-name="DefaultParagraphFont" style:family="text">
      <style:text-properties style:font-name-asian="Times New Roman" style:font-style-complex="italic"/>
    </style:style>
    <style:style style:name="T811" style:parent-style-name="DefaultParagraphFont" style:family="text">
      <style:text-properties style:font-name-asian="Times New Roman" style:font-style-complex="italic"/>
    </style:style>
    <style:style style:name="P812" style:parent-style-name="Normal" style:family="paragraph">
      <style:paragraph-properties fo:text-indent="0.4923in">
        <style:tab-stops>
          <style:tab-stop style:type="center" style:position="3.3465in"/>
          <style:tab-stop style:type="right" style:position="6.693in"/>
        </style:tab-stops>
      </style:paragraph-properties>
    </style:style>
    <style:style style:name="P813" style:parent-style-name="Normal" style:family="paragraph">
      <style:text-properties style:font-weight-complex="bold"/>
    </style:style>
    <style:style style:name="P814" style:parent-style-name="Normal" style:family="paragraph">
      <style:text-properties style:font-name-asian="Times New Roman" fo:font-size="16pt" style:font-size-asian="16pt" style:font-size-complex="16pt"/>
    </style:style>
    <style:style style:name="P815" style:parent-style-name="Normal" style:family="paragraph">
      <style:paragraph-properties fo:text-indent="0.4923in"/>
      <style:text-properties fo:font-style="italic" style:font-style-asian="italic"/>
    </style:style>
    <style:style style:name="P816" style:parent-style-name="Normal" style:family="paragraph">
      <style:paragraph-properties fo:text-indent="0.4923in"/>
    </style:style>
    <style:style style:name="T817" style:parent-style-name="DefaultParagraphFont" style:family="text">
      <style:text-properties fo:font-weight="bold" style:font-weight-asian="bold"/>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name-asian="Times New Roman"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name-asian="Times New Roman" fo:font-style="italic" style:font-style-asian="italic" style:font-size-complex="12pt" style:language-asian="lt" style:country-asian="L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weight="bold" style:font-weight-asian="bold" style:font-weight-complex="bold" fo:font-style="italic" style:font-style-asian="italic"/>
    </style:style>
    <style:style style:name="T828" style:parent-style-name="DefaultParagraphFont" style:family="text">
      <style:text-properties fo:font-weight="bold" style:font-weight-asian="bold" style:font-weight-complex="bold" fo:font-style="italic" style:font-style-asian="italic"/>
    </style:style>
    <style:style style:name="T829" style:parent-style-name="DefaultParagraphFont" style:family="text">
      <style:text-properties style:font-style-complex="italic"/>
    </style:style>
    <style:style style:name="P830" style:parent-style-name="Normal" style:family="paragraph">
      <style:paragraph-properties fo:text-indent="0.4923in"/>
    </style:style>
    <style:style style:name="T831" style:parent-style-name="DefaultParagraphFont" style:family="text">
      <style:text-properties style:font-name-asian="Times New Roman" style:font-size-complex="12pt" style:language-asian="lt" style:country-asian="LT"/>
    </style:style>
    <style:style style:name="T832" style:parent-style-name="DefaultParagraphFont" style:family="text">
      <style:text-properties style:font-name-asian="Times New Roman" style:font-size-complex="12pt" style:language-asian="lt" style:country-asian="LT"/>
    </style:style>
    <style:style style:name="T833" style:parent-style-name="DefaultParagraphFont" style:family="text">
      <style:text-properties style:font-name-asian="Times New Roman" style:font-size-complex="12pt" style:language-asian="lt" style:country-asian="LT"/>
    </style:style>
    <style:style style:name="T834" style:parent-style-name="DefaultParagraphFont" style:family="text">
      <style:text-properties style:font-name-asian="Times New Roman" style:font-size-complex="12pt" style:language-asian="lt" style:country-asian="LT"/>
    </style:style>
    <style:style style:name="P835" style:parent-style-name="Normal" style:family="paragraph">
      <style:paragraph-properties fo:text-indent="0.4923in">
        <style:tab-stops>
          <style:tab-stop style:type="center" style:position="3.3465in"/>
          <style:tab-stop style:type="right" style:position="6.693in"/>
        </style:tab-stops>
      </style:paragraph-properties>
    </style:style>
    <style:style style:name="P836" style:parent-style-name="Normal" style:family="paragraph">
      <style:text-properties style:font-weight-complex="bold"/>
    </style:style>
    <style:style style:name="P837" style:parent-style-name="Normal" style:family="paragraph">
      <style:text-properties fo:font-weight="bold" style:font-weight-asian="bold" style:font-weight-complex="bold" fo:font-size="16pt" style:font-size-asian="16pt" style:font-size-complex="16pt"/>
    </style:style>
    <style:style style:name="P838" style:parent-style-name="Normal" style:family="paragraph">
      <style:paragraph-properties fo:text-indent="0.4923in"/>
      <style:text-properties fo:font-style="italic" style:font-style-asian="italic"/>
    </style:style>
    <style:style style:name="P839" style:parent-style-name="Normal" style:family="paragraph">
      <style:paragraph-properties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name-asian="Times New Roman"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name-asian="Times New Roman" fo:font-style="italic" style:font-style-asian="italic" style:font-size-complex="12pt" style:language-asian="lt" style:country-asian="L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weight="bold" style:font-weight-asian="bold" style:font-weight-complex="bold" fo:font-style="italic" style:font-style-asian="italic"/>
    </style:style>
    <style:style style:name="T851" style:parent-style-name="DefaultParagraphFont" style:family="text">
      <style:text-properties fo:font-weight="bold" style:font-weight-asian="bold" style:font-weight-complex="bold" fo:font-style="italic" style:font-style-asian="italic"/>
    </style:style>
    <style:style style:name="T852" style:parent-style-name="DefaultParagraphFont" style:family="text">
      <style:text-properties fo:font-weight="bold" style:font-weight-asian="bold" style:font-weight-complex="bold" fo:font-style="italic" style:font-style-asian="italic"/>
    </style:style>
    <style:style style:name="T853" style:parent-style-name="DefaultParagraphFont" style:family="text">
      <style:text-properties fo:font-weight="bold" style:font-weight-asian="bold" style:font-weight-complex="bold" fo:font-style="italic" style:font-style-asian="italic"/>
    </style:style>
    <style:style style:name="T854" style:parent-style-name="DefaultParagraphFont" style:family="text">
      <style:text-properties style:font-style-complex="italic"/>
    </style:style>
    <style:style style:name="P855" style:parent-style-name="Normal" style:family="paragraph">
      <style:text-properties fo:font-weight="bold" style:font-weight-asian="bold" style:font-weight-complex="bold"/>
    </style:style>
    <style:style style:name="P856" style:parent-style-name="Normal" style:family="paragraph">
      <style:paragraph-properties fo:text-indent="0.4923in"/>
      <style:text-properties fo:font-weight="bold" style:font-weight-asian="bold" style:font-weight-complex="bold"/>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indent="0.4923in"/>
      <style:text-properties fo:font-style="italic" style:font-style-asian="italic" fo:font-size="16pt" style:font-size-asian="16pt" style:font-size-complex="16pt"/>
    </style:style>
    <style:style style:name="P865" style:parent-style-name="Normal" style:family="paragraph">
      <style:paragraph-properties fo:text-indent="0.4923in"/>
      <style:text-properties fo:font-style="italic" style:font-style-asian="italic"/>
    </style:style>
    <style:style style:name="P866" style:parent-style-name="Normal" style:family="paragraph">
      <style:paragraph-properties fo:text-indent="0.4923in"/>
    </style:style>
    <style:style style:name="T867" style:parent-style-name="DefaultParagraphFont" style:family="text">
      <style:text-properties fo:font-weight="bold" style:font-weight-asian="bold"/>
    </style:style>
    <style:style style:name="P868" style:parent-style-name="Normal" style:family="paragraph">
      <style:paragraph-properties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indent="0.4923in"/>
      <style:text-properties style:font-size-complex="12pt"/>
    </style:style>
    <style:style style:name="P879" style:parent-style-name="Normal" style:family="paragraph">
      <style:paragraph-properties fo:text-indent="0in"/>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name-asian="Times New Roman" fo:font-style="italic" style:font-style-asian="italic"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name-asian="Times New Roman" fo:font-style="italic" style:font-style-asian="italic" style:font-size-complex="12pt" style:language-asian="lt" style:country-asian="L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weight="bold" style:font-weight-asian="bold" style:font-weight-complex="bold" fo:font-style="italic" style:font-style-asian="italic"/>
    </style:style>
    <style:style style:name="T886" style:parent-style-name="DefaultParagraphFont" style:family="text">
      <style:text-properties fo:font-weight="bold" style:font-weight-asian="bold" style:font-weight-complex="bold" fo:font-style="italic" style:font-style-asian="italic"/>
    </style:style>
    <style:style style:name="T887" style:parent-style-name="DefaultParagraphFont" style:family="text">
      <style:text-properties fo:font-weight="bold" style:font-weight-asian="bold" style:font-weight-complex="bold" fo:font-style="italic" style:font-style-asian="italic"/>
    </style:style>
    <style:style style:name="T888" style:parent-style-name="DefaultParagraphFont" style:family="text">
      <style:text-properties fo:font-weight="bold" style:font-weight-asian="bold" style:font-weight-complex="bold" fo:font-style="italic" style:font-style-asian="italic"/>
    </style:style>
    <style:style style:name="T889" style:parent-style-name="DefaultParagraphFont" style:family="text">
      <style:text-properties style:font-style-complex="italic"/>
    </style:style>
    <style:style style:name="P890" style:parent-style-name="Normal" style:family="paragraph">
      <style:text-properties style:font-name-asian="Times New Roman" fo:font-size="16pt" style:font-size-asian="16pt" style:font-size-complex="16pt"/>
    </style:style>
    <style:style style:name="P891" style:parent-style-name="Normal" style:family="paragraph">
      <style:paragraph-properties fo:text-indent="0.4923in"/>
      <style:text-properties fo:font-weight="bold" style:font-weight-asian="bold" style:font-weight-complex="bold" style:font-style-complex="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text-properties style:font-name-asian="Times New Roman" fo:font-size="16pt" style:font-size-asian="16pt" style:font-size-complex="16pt"/>
    </style:style>
    <style:style style:name="P909" style:parent-style-name="Normal" style:family="paragraph">
      <style:paragraph-properties fo:text-indent="0.4923in"/>
      <style:text-properties fo:font-style="italic" style:font-style-asian="italic"/>
    </style:style>
    <style:style style:name="P910" style:parent-style-name="Normal" style:family="paragraph">
      <style:paragraph-properties fo:text-indent="0.4923in"/>
    </style:style>
    <style:style style:name="T911" style:parent-style-name="DefaultParagraphFont" style:family="text">
      <style:text-properties fo:font-weight="bold" style:font-weight-asian="bold"/>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name-asian="Times New Roman"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name-asian="Times New Roman" fo:font-style="italic" style:font-style-asian="italic" style:font-size-complex="12pt" style:language-asian="lt" style:country-asian="L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weight="bold" style:font-weight-asian="bold" style:font-weight-complex="bold" fo:font-style="italic" style:font-style-asian="italic"/>
    </style:style>
    <style:style style:name="T922" style:parent-style-name="DefaultParagraphFont" style:family="text">
      <style:text-properties fo:font-weight="bold" style:font-weight-asian="bold" style:font-weight-complex="bold" fo:font-style="italic" style:font-style-asian="italic"/>
    </style:style>
    <style:style style:name="T923" style:parent-style-name="DefaultParagraphFont" style:family="text">
      <style:text-properties fo:font-weight="bold" style:font-weight-asian="bold" style:font-weight-complex="bold" fo:font-style="italic" style:font-style-asian="italic"/>
    </style:style>
    <style:style style:name="T924" style:parent-style-name="DefaultParagraphFont" style:family="text">
      <style:text-properties fo:font-weight="bold" style:font-weight-asian="bold" style:font-weight-complex="bold" fo:font-style="italic" style:font-style-asian="italic"/>
    </style:style>
    <style:style style:name="T925" style:parent-style-name="DefaultParagraphFont" style:family="text">
      <style:text-properties style:font-style-complex="italic"/>
    </style:style>
    <style:style style:name="P926" style:parent-style-name="Normal" style:family="paragraph">
      <style:text-properties style:font-name-asian="Times New Roman" style:font-size-complex="12pt"/>
    </style:style>
    <style:style style:name="P927" style:parent-style-name="Normal" style:family="paragraph">
      <style:paragraph-properties fo:text-indent="0.4923in"/>
      <style:text-properties fo:font-weight="bold" style:font-weight-asian="bold" style:font-weight-complex="bold"/>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indent="0.4923in"/>
    </style:style>
    <style:style style:name="P936" style:parent-style-name="Normal" style:family="paragraph">
      <style:paragraph-properties fo:text-indent="0.4923in"/>
      <style:text-properties fo:font-style="italic" style:font-style-asian="italic"/>
    </style:style>
    <style:style style:name="P937" style:parent-style-name="Normal" style:family="paragraph">
      <style:paragraph-properties fo:text-indent="0.4923in"/>
    </style:style>
    <style:style style:name="T938" style:parent-style-name="DefaultParagraphFont" style:family="text">
      <style:text-properties fo:font-weight="bold" style:font-weight-asian="bold"/>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fo:font-style="italic" style:font-style-asian="italic"/>
    </style:style>
    <style:style style:name="T944" style:parent-style-name="DefaultParagraphFont" style:family="text">
      <style:text-properties style:font-style-complex="italic"/>
    </style:style>
    <style:style style:name="P945" style:parent-style-name="Normal" style:family="paragraph">
      <style:paragraph-properties fo:text-indent="0.4923in"/>
    </style:style>
    <style:style style:name="T946" style:parent-style-name="DefaultParagraphFont" style:family="text">
      <style:text-properties style:font-style-complex="italic"/>
    </style:style>
    <style:style style:name="T947" style:parent-style-name="DefaultParagraphFont" style:family="text">
      <style:text-properties style:font-style-complex="italic"/>
    </style:style>
    <style:style style:name="P948" style:parent-style-name="Normal" style:family="paragraph">
      <style:paragraph-properties fo:text-indent="0.4923in">
        <style:tab-stops>
          <style:tab-stop style:type="center" style:position="3.3465in"/>
          <style:tab-stop style:type="right" style:position="6.693in"/>
        </style:tab-stops>
      </style:paragraph-properties>
    </style:style>
    <style:style style:name="P949" style:parent-style-name="Normal" style:family="paragraph">
      <style:paragraph-properties fo:text-indent="0.4923in"/>
    </style:style>
    <style:style style:name="T950" style:parent-style-name="DefaultParagraphFont" style:family="text">
      <style:text-properties style:font-name-asian="Times New Roman" style:font-style-complex="italic"/>
    </style:style>
    <style:style style:name="T951" style:parent-style-name="DefaultParagraphFont" style:family="text">
      <style:text-properties style:font-name-asian="Times New Roman" style:font-style-complex="italic"/>
    </style:style>
    <style:style style:name="T952" style:parent-style-name="DefaultParagraphFont" style:family="text">
      <style:text-properties style:font-name-asian="Times New Roman" style:font-style-complex="italic"/>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P955" style:parent-style-name="Normal" style:family="paragraph">
      <style:paragraph-properties fo:text-indent="0.4923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style:font-weight-complex="bold" style:font-style-complex="italic" fo:color="#000000"/>
    </style:style>
    <style:style style:name="T974" style:parent-style-name="DefaultParagraphFont" style:family="text">
      <style:text-properties style:font-weight-complex="bold" style:font-style-complex="italic" fo:color="#000000"/>
    </style:style>
    <style:style style:name="P975" style:parent-style-name="Normal" style:family="paragraph">
      <style:paragraph-properties fo:text-indent="0.4923in"/>
    </style:style>
    <style:style style:name="P976" style:parent-style-name="Normal" style:family="paragraph">
      <style:paragraph-properties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Times New Roman" fo:font-size="16pt" style:font-size-asian="16pt" style:font-size-complex="16pt"/>
    </style:style>
    <style:style style:name="P980" style:parent-style-name="Normal" style:family="paragraph">
      <style:text-properties style:font-name-asian="Times New Roman" fo:font-style="italic" style:font-style-asian="italic" style:font-size-complex="12pt"/>
    </style:style>
    <style:style style:name="P981" style:parent-style-name="Normal" style:family="paragraph">
      <style:text-properties style:font-name-asian="Times New Roman" fo:font-size="16pt" style:font-size-asian="16pt" style:font-size-complex="16pt"/>
    </style:style>
    <style:style style:name="P982" style:parent-style-name="Normal" style:family="paragraph">
      <style:paragraph-properties fo:text-indent="0.4923in"/>
      <style:text-properties fo:font-style="italic" style:font-style-asian="italic"/>
    </style:style>
    <style:style style:name="P983" style:parent-style-name="Normal" style:family="paragraph">
      <style:paragraph-properties fo:text-indent="0.4923in"/>
    </style:style>
    <style:style style:name="T984" style:parent-style-name="DefaultParagraphFont" style:family="text">
      <style:text-properties fo:font-weight="bold" style:font-weight-asian="bold"/>
    </style:style>
    <style:style style:name="P985" style:parent-style-name="Normal" style:family="paragraph">
      <style:paragraph-properties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indent="0.4923in"/>
      <style:text-properties style:font-size-complex="12pt"/>
    </style:style>
    <style:style style:name="P996" style:parent-style-name="Normal" style:family="paragraph">
      <style:paragraph-properties fo:text-indent="0.4923in"/>
      <style:text-properties style:font-size-complex="12pt"/>
    </style:style>
    <style:style style:name="P997" style:parent-style-name="Normal" style:family="paragraph">
      <style:paragraph-properties fo:text-indent="0.4923in"/>
      <style:text-properties style:font-size-complex="12pt"/>
    </style:style>
    <style:style style:name="P998" style:parent-style-name="Normal" style:family="paragraph">
      <style:paragraph-properties fo:text-indent="0.4923in"/>
      <style:text-properties style:font-size-complex="12pt"/>
    </style:style>
    <style:style style:name="P999" style:parent-style-name="Normal" style:family="paragraph">
      <style:paragraph-properties fo:text-indent="0.4923in"/>
      <style:text-properties style:font-size-complex="12pt"/>
    </style:style>
    <style:style style:name="P1000" style:parent-style-name="Normal" style:family="paragraph">
      <style:paragraph-properties fo:text-indent="0.4923in"/>
      <style:text-properties style:font-size-complex="12pt"/>
    </style:style>
    <style:style style:name="P1001" style:parent-style-name="Normal" style:family="paragraph">
      <style:paragraph-properties fo:text-indent="0.4923in"/>
      <style:text-properties style:font-size-complex="12pt"/>
    </style:style>
    <style:style style:name="P1002" style:parent-style-name="Normal" style:family="paragraph">
      <style:paragraph-properties fo:text-indent="0.4923in"/>
      <style:text-properties style:font-size-complex="12pt"/>
    </style:style>
    <style:style style:name="P1003" style:parent-style-name="Normal" style:family="paragraph">
      <style:paragraph-properties fo:text-indent="0.4923in"/>
      <style:text-properties style:font-size-complex="12pt"/>
    </style:style>
    <style:style style:name="P1004" style:parent-style-name="Normal" style:family="paragraph">
      <style:paragraph-properties fo:text-indent="0.4923in"/>
      <style:text-properties style:font-size-complex="12pt"/>
    </style:style>
    <style:style style:name="P1005" style:parent-style-name="Normal" style:family="paragraph">
      <style:paragraph-properties fo:text-indent="0.4923in"/>
      <style:text-properties style:font-size-complex="12pt"/>
    </style:style>
    <style:style style:name="P1006" style:parent-style-name="Normal" style:family="paragraph">
      <style:paragraph-properties fo:text-indent="0.4923in"/>
      <style:text-properties style:font-size-complex="12pt"/>
    </style:style>
    <style:style style:name="P1007" style:parent-style-name="Normal" style:family="paragraph">
      <style:paragraph-properties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per 62.5%"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indent="0in"/>
    </style:style>
    <style:style style:name="T1016" style:parent-style-name="DefaultParagraphFont" style:family="text">
      <style:text-properties fo:font-weight="bold" style:font-weight-asian="bold" style:font-weight-complex="bold" fo:font-style="italic" style:font-style-asian="italic"/>
    </style:style>
    <style:style style:name="T1017" style:parent-style-name="DefaultParagraphFont" style:family="text">
      <style:text-properties style:font-style-complex="italic"/>
    </style:style>
    <style:style style:name="P1018" style:parent-style-name="Normal" style:family="paragraph">
      <style:paragraph-properties fo:text-indent="0.4923in"/>
    </style:style>
    <style:style style:name="T1019" style:parent-style-name="DefaultParagraphFont" style:family="text">
      <style:text-properties style:font-name-asian="Times New Roman" style:font-size-complex="12pt" style:language-asian="lt" style:country-asian="LT"/>
    </style:style>
    <style:style style:name="T1020" style:parent-style-name="DefaultParagraphFont" style:family="text">
      <style:text-properties style:font-name-asian="Times New Roman" style:font-size-complex="12pt" style:language-asian="lt" style:country-asian="LT"/>
    </style:style>
    <style:style style:name="P1021" style:parent-style-name="Normal" style:family="paragraph">
      <style:paragraph-properties fo:text-indent="0.4923in">
        <style:tab-stops>
          <style:tab-stop style:type="center" style:position="3.3465in"/>
          <style:tab-stop style:type="right" style:position="6.693in"/>
        </style:tab-stops>
      </style:paragraph-properties>
    </style:style>
    <style:style style:name="P1022" style:parent-style-name="Normal" style:family="paragraph">
      <style:paragraph-properties fo:text-indent="0.4923in"/>
      <style:text-properties fo:font-weight="bold" style:font-weight-asian="bold" style:font-weight-complex="bold" style:font-style-complex="italic"/>
    </style:style>
    <style:style style:name="T1023" style:parent-style-name="DefaultParagraphFont" style:family="text">
      <style:text-properties fo:font-style="italic" style:font-style-asian="italic"/>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text-properties style:font-name-asian="Times New Roman" fo:font-size="16pt" style:font-size-asian="16pt" style:font-size-complex="16pt"/>
    </style:style>
    <style:style style:name="P1031" style:parent-style-name="Normal" style:family="paragraph">
      <style:paragraph-properties fo:text-indent="0.4923in"/>
      <style:text-properties fo:font-style="italic" style:font-style-asian="italic"/>
    </style:style>
    <style:style style:name="P1032" style:parent-style-name="Normal" style:family="paragraph">
      <style:paragraph-properties fo:text-indent="0.4923in"/>
    </style:style>
    <style:style style:name="T1033" style:parent-style-name="DefaultParagraphFont" style:family="text">
      <style:text-properties fo:font-weight="bold" style:font-weight-asian="bold"/>
    </style:style>
    <style:style style:name="P1034" style:parent-style-name="Normal" style:family="paragraph">
      <style:paragraph-properties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2.5%"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2.5%"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indent="0.4923in"/>
      <style:text-properties style:font-size-complex="12pt"/>
    </style:style>
    <style:style style:name="P1059" style:parent-style-name="Normal" style:family="paragraph">
      <style:paragraph-properties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2.5%"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indent="0in"/>
    </style:style>
    <style:style style:name="T1074" style:parent-style-name="DefaultParagraphFont" style:family="text">
      <style:text-properties fo:font-weight="bold" style:font-weight-asian="bold" style:font-weight-complex="bold" fo:font-style="italic" style:font-style-asian="italic"/>
    </style:style>
    <style:style style:name="T1075" style:parent-style-name="DefaultParagraphFont" style:family="text">
      <style:text-properties style:font-style-complex="italic"/>
    </style:style>
    <style:style style:name="P1076" style:parent-style-name="Normal" style:family="paragraph">
      <style:paragraph-properties fo:text-indent="0.4923in"/>
    </style:style>
    <style:style style:name="P1077" style:parent-style-name="Normal" style:family="paragraph">
      <style:paragraph-properties fo:text-indent="0.4923in">
        <style:tab-stops>
          <style:tab-stop style:type="center" style:position="3.3465in"/>
          <style:tab-stop style:type="right" style:position="6.693in"/>
        </style:tab-stops>
      </style:paragraph-properties>
    </style:style>
    <style:style style:name="P1078" style:parent-style-name="Normal" style:family="paragraph">
      <style:paragraph-properties fo:text-indent="0.4923in"/>
    </style:style>
    <style:style style:name="P1079" style:parent-style-name="Normal" style:family="paragraph">
      <style:paragraph-properties fo:text-indent="0.4923in"/>
    </style:style>
    <style:style style:name="P1080" style:parent-style-name="Normal" style:family="paragraph">
      <style:paragraph-properties fo:text-indent="0.4923in"/>
    </style:style>
    <style:style style:name="P1081" style:parent-style-name="Normal" style:family="paragraph">
      <style:paragraph-properties fo:text-indent="0.4923in"/>
    </style:style>
    <style:style style:name="P1082" style:parent-style-name="Normal" style:family="paragraph">
      <style:paragraph-properties fo:text-indent="0.4923in"/>
      <style:text-properties fo:font-weight="bold" style:font-weight-asian="bold" style:font-weight-complex="bold" style:font-style-complex="italic"/>
    </style:style>
    <style:style style:name="P1083" style:parent-style-name="Normal" style:family="paragraph">
      <style:paragraph-properties fo:text-indent="0.4923in"/>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Times New Roman" fo:font-size="16pt" style:font-size-asian="16pt" style:font-size-complex="16pt"/>
    </style:style>
    <style:style style:name="P1112" style:parent-style-name="Normal" style:family="paragraph">
      <style:paragraph-properties fo:text-indent="0.4923in"/>
      <style:text-properties fo:font-style="italic" style:font-style-asian="italic"/>
    </style:style>
    <style:style style:name="P1113" style:parent-style-name="Normal" style:family="paragraph">
      <style:paragraph-properties fo:text-indent="0.4923in"/>
    </style:style>
    <style:style style:name="T1114" style:parent-style-name="DefaultParagraphFont" style:family="text">
      <style:text-properties fo:font-weight="bold" style:font-weight-asian="bold"/>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weight="bold" style:font-weight-asian="bold" style:font-weight-complex="bold" fo:font-style="italic" style:font-style-asian="italic"/>
    </style:style>
    <style:style style:name="T1124" style:parent-style-name="DefaultParagraphFont" style:family="text">
      <style:text-properties style:font-style-complex="italic"/>
    </style:style>
    <style:style style:name="P1125" style:parent-style-name="Normal" style:family="paragraph">
      <style:paragraph-properties fo:text-indent="0.4923in"/>
    </style:style>
    <style:style style:name="P1126" style:parent-style-name="Normal" style:family="paragraph">
      <style:paragraph-properties fo:text-indent="0.4923in">
        <style:tab-stops>
          <style:tab-stop style:type="center" style:position="3.3465in"/>
          <style:tab-stop style:type="right" style:position="6.693in"/>
        </style:tab-stops>
      </style:paragraph-properties>
    </style:style>
    <style:style style:name="P1127" style:parent-style-name="Normal" style:family="paragraph">
      <style:paragraph-properties fo:text-indent="0.4923in"/>
    </style:style>
    <style:style style:name="P1128" style:parent-style-name="Normal" style:family="paragraph">
      <style:paragraph-properties fo:text-indent="0.4923in"/>
    </style:style>
    <style:style style:name="P1129" style:parent-style-name="Normal" style:family="paragraph">
      <style:paragraph-properties fo:text-indent="0.4923in"/>
    </style:style>
    <style:style style:name="P1130" style:parent-style-name="Normal" style:family="paragraph">
      <style:paragraph-properties fo:text-indent="0.4923in"/>
      <style:text-properties fo:font-weight="bold" style:font-weight-asian="bold" style:font-weight-complex="bold"/>
    </style:style>
    <style:style style:name="P1131" style:parent-style-name="Normal" style:family="paragraph">
      <style:paragraph-properties fo:text-indent="0.4923in"/>
      <style:text-properties fo:font-weight="bold" style:font-weight-asian="bold" style:font-weight-complex="bold"/>
    </style:style>
    <style:style style:name="P1132" style:parent-style-name="Normal" style:family="paragraph">
      <style:paragraph-properties fo:text-indent="0.4923in"/>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text-indent="0.4923in"/>
    </style:style>
    <style:style style:name="P1153" style:parent-style-name="Normal" style:family="paragraph">
      <style:paragraph-properties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indent="0.4923in"/>
    </style:style>
    <style:style style:name="P1159" style:parent-style-name="Normal" style:family="paragraph">
      <style:paragraph-properties fo:text-indent="0.4923in"/>
    </style:style>
    <style:style style:name="P1160" style:parent-style-name="Normal" style:family="paragraph">
      <style:paragraph-properties fo:text-indent="0.4923in"/>
    </style:style>
    <style:style style:name="P1161" style:parent-style-name="Normal" style:family="paragraph">
      <style:paragraph-properties fo:text-indent="0.4923in"/>
    </style:style>
    <style:style style:name="P1162" style:parent-style-name="Normal" style:family="paragraph">
      <style:paragraph-properties fo:text-align="center"/>
    </style:style>
    <style:style style:name="T1163" style:parent-style-name="DefaultParagraphFont" style:family="text">
      <style:text-properties style:font-style-complex="italic"/>
    </style:style>
    <style:style style:name="T1164" style:parent-style-name="DefaultParagraphFont" style:family="text">
      <style:text-properties style:font-style-complex="italic"/>
    </style:style>
    <style:style style:name="T1165" style:parent-style-name="DefaultParagraphFont" style:family="text">
      <style:text-properties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style:font-style-complex="italic"/>
    </style:style>
    <style:style style:name="P1172" style:parent-style-name="Normal" style:family="paragraph">
      <style:text-properties style:font-name-asian="Times New Roman"/>
    </style:style>
    <style:style style:name="P1173" style:parent-style-name="Normal" style:family="paragraph">
      <style:paragraph-properties fo:text-align="center" fo:text-indent="0in"/>
      <style:text-properties style:font-name-asian="Times New Roman"/>
    </style:style>
    <style:style style:name="P1174" style:parent-style-name="Normal" style:family="paragraph">
      <style:paragraph-properties fo:text-align="center" fo:text-indent="0in"/>
    </style:style>
    <style:style style:name="T1175" style:parent-style-name="DefaultParagraphFont" style:family="text">
      <style:text-properties style:font-name-asian="Times New Roman"/>
    </style:style>
    <style:style style:name="T1176" style:parent-style-name="DefaultParagraphFont" style:family="text">
      <style:text-properties style:font-name-asian="Times New Roman" fo:font-style="italic" style:font-style-asian="italic" style:font-style-complex="italic"/>
    </style:style>
    <style:style style:name="T1177" style:parent-style-name="DefaultParagraphFont" style:family="text">
      <style:text-properties style:font-name-asian="Times New Roman" fo:font-style="italic" style:font-style-asian="italic" style:font-style-complex="italic"/>
    </style:style>
    <style:style style:name="T1178" style:parent-style-name="DefaultParagraphFont" style:family="text">
      <style:text-properties style:font-name-asian="Times New Roman" fo:font-style="italic" style:font-style-asian="italic" style:font-style-complex="italic"/>
    </style:style>
    <style:style style:name="T1179" style:parent-style-name="DefaultParagraphFont" style:family="text">
      <style:text-properties style:font-name-asian="Times New Roman" fo:font-style="italic" style:font-style-asian="italic" style:font-style-complex="italic"/>
    </style:style>
    <style:style style:name="T1180" style:parent-style-name="DefaultParagraphFont" style:family="text">
      <style:text-properties style:font-name-asian="Times New Roman" fo:font-style="italic" style:font-style-asian="italic" style:font-style-complex="italic"/>
    </style:style>
    <style:style style:name="P1181" style:parent-style-name="Normal" style:family="paragraph">
      <style:text-properties style:font-name-asian="Times New Roman"/>
    </style:style>
    <style:style style:name="P1182" style:parent-style-name="Normal" style:family="paragraph">
      <style:text-properties style:font-name-asian="Times New Roman"/>
    </style:style>
    <style:style style:name="P1183" style:parent-style-name="Normal" style:family="paragraph">
      <style:text-properties style:font-name-asian="Times New Roman"/>
    </style:style>
    <style:style style:name="P1184"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185" style:parent-style-name="Normal" style:family="paragraph">
      <style:paragraph-properties fo:text-indent="0in">
        <style:tab-stops>
          <style:tab-stop style:type="left" style:position="4.725in"/>
        </style:tab-stops>
      </style:paragraph-properties>
      <style:text-properties style:font-name-asian="Times New Roman"/>
    </style:style>
    <style:style style:name="P1186" style:parent-style-name="Normal" style:family="paragraph">
      <style:paragraph-properties fo:text-indent="0in">
        <style:tab-stops>
          <style:tab-stop style:type="left" style:position="4.725in"/>
        </style:tab-stops>
      </style:paragraph-properties>
      <style:text-properties style:font-name-asian="Times New Roman"/>
    </style:style>
    <style:style style:name="P1187" style:parent-style-name="Normal" style:family="paragraph">
      <style:paragraph-properties fo:text-indent="0in">
        <style:tab-stops>
          <style:tab-stop style:type="left" style:position="4.725in"/>
        </style:tab-stops>
      </style:paragraph-properties>
      <style:text-properties style:font-name-asian="Times New Roman"/>
    </style:style>
    <style:style style:name="P1188"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189"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19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19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19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19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19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19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19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19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19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19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0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0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0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0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0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0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06"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1207" style:parent-style-name="DefaultParagraphFont" style:family="text">
      <style:text-properties style:font-name-asian="Times New Roman" style:font-size-complex="12pt"/>
    </style:style>
    <style:style style:name="T1208" style:parent-style-name="DefaultParagraphFont" style:family="text">
      <style:text-properties style:font-name-asian="Times New Roman" style:font-size-complex="12pt"/>
    </style:style>
    <style:style style:name="T1209" style:parent-style-name="DefaultParagraphFont" style:family="text">
      <style:text-properties style:font-name-asian="Times New Roman" style:font-size-complex="12pt"/>
    </style:style>
    <style:style style:name="T1210" style:parent-style-name="DefaultParagraphFont" style:family="text">
      <style:text-properties style:font-name-asian="Times New Roman" fo:text-transform="uppercase" style:font-size-complex="12pt"/>
    </style:style>
    <style:style style:name="T1211"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20</text:span><text:span text:style-name="T16">-0</text:span><text:span text:style-name="T17">4</text:span><text:span text:style-name="T18">-</text:span><text:span text:style-name="T19">28</text:span><text:span text:style-name="T20"><text:s text:c="2"/></text:span><text:span text:style-name="T21">Nr. SPP-</text:span><text:span text:style-name="T22">393</text:span></text:p>
      <text:p text:style-name="P23"><text:span text:style-name="T24">Vilnius</text:span></text:p>
      <text:p text:style-name="P25"/>
      <text:p text:style-name="P26">Posėdžio pirmininkas –<text:s/>Seimo Pirmininko pavaduotojas A. Nekrošius.</text:p>
      <text:p text:style-name="P27"/>
      <text:p text:style-name="P28"><text:span text:style-name="T29">Užsiregistravo<text:s/></text:span><text:span text:style-name="T30">78</text:span><text:span text:style-name="T31"><text:s/>Seimo nariai (</text:span><text:span text:style-name="T32">1</text:span><text:span text:style-name="T33">4</text:span><text:span text:style-name="T34">.0</text:span><text:span text:style-name="T35">2</text:span><text:span text:style-name="T36"><text:s/>val.</text:span><text:span text:style-name="T37">)</text:span></text:p>
      <text:p text:style-name="P38"/>
      <text:p text:style-name="P39"/>
      <text:p text:style-name="P40">14.03<text:s/>val.</text:p>
      <text:p text:style-name="P41"><text:span text:style-name="T42">SVARSTYTA</text:span>.<text:s/><text:span text:style-name="T43">Lietuvos nacionalinio radijo ir televizijos įstatymo Nr. I-1571 pakeitimo įstatymo projektas</text:span><text:span text:style-name="T44"><text:s/></text:span><text:span text:style-name="T45">Nr. XIIIP-</text:span><text:span text:style-name="T46">3010(2)<text:s/></text:span><text:span text:style-name="T47">(teikėjai –<text:s/></text:span><text:span text:style-name="T48">R. Karbauskis / 6 Seimo nariai / 29 Seimo nariai</text:span><text:span text:style-name="T49">)</text:span><text:span text:style-name="T50"><text:s/></text:span><text:span text:style-name="T51">(svarstymas)</text:span><text:span text:style-name="T52">.</text:span></text:p>
      <text:p text:style-name="P53"/>
      <text:p text:style-name="Normal"><text:span text:style-name="T54">Dėl posėdžio vedimo tvarkos kalbėjo Seimo nar</text:span><text:span text:style-name="T55">ė A. Širinskienė</text:span><text:span text:style-name="T56"><text:s/>(</text:span><text:span text:style-name="T57">Lietuvos valstie</text:span><text:span text:style-name="T58">čių ir žaliųjų sąjungos<text:s/></text:span><text:span text:style-name="T59">frakcij</text:span><text:span text:style-name="T60">os vardu prašė daryti<text:s/></text:span><text:span text:style-name="T61">pusės valandos pertrauką</text:span><text:span text:style-name="T62">).</text:span></text:p>
      <text:p text:style-name="Normal"/>
      <text:p text:style-name="P63">Balsuota dėl<text:s/>Lietuvos valstiečių ir žaliųjų sąjungos<text:s/><text:span text:style-name="T64">frakcij</text:span><text:span text:style-name="T65">os pasiūlymo daryti<text:s/></text:span><text:span text:style-name="T66">pusės valandos<text:s/></text:span><text:span text:style-name="T67">pertrauką</text:span>: už –<text:s/>53, prieš – 13, susilaikė 12.<text:s/><text:span text:style-name="T68">Pritarta</text:span>.<text:s/><text:span text:style-name="T69">(Užsiregistravo<text:s/></text:span><text:span text:style-name="T70">78</text:span><text:span text:style-name="T71"><text:s/>Seimo nariai (1</text:span><text:span text:style-name="T72">4</text:span><text:span text:style-name="T73">.0</text:span><text:span text:style-name="T74">3</text:span><text:span text:style-name="T75"><text:s/>val.)</text:span></text:p>
      <text:p text:style-name="Normal"/>
      <text:p text:style-name="P76"><text:span text:style-name="T77">NUTARTA.</text:span><text:s/><text:span text:style-name="T78">Daryti<text:s/></text:span><text:span text:style-name="T79">pusės valandos pertrauką</text:span><text:span text:style-name="T80">.</text:span><text:s/></text:p>
      <text:p text:style-name="P81"/>
      <text:p text:style-name="P82">14.04<text:s/>val.</text:p>
      <text:p text:style-name="P83"><text:span text:style-name="T84">SVARSTYTA</text:span><text:span text:style-name="T85">.</text:span><text:span text:style-name="T86"> </text:span><text:span text:style-name="T87">Medžioklės įstatymo Nr. IX-966 5 ir 14 straipsnių pakeitimo įstatymo projektas Nr. XIIIP-3987<text:s/></text:span><text:span text:style-name="T88">(pateikim</text:span><text:span text:style-name="T89">o tęsinys</text:span><text:span text:style-name="T90">)</text:span><text:span text:style-name="T91">.</text:span></text:p>
      <text:p text:style-name="P92">Pranešėja –<text:s/>Seimo narė A. Gedvilienė.</text:p>
      <text:p text:style-name="P93"/>
      <text:p text:style-name="P94">Klausė Seimo nariai:<text:s/>P. Čimbaras, S. Gentvilas,<text:s/>V. Rinkevičius,<text:s/><text:span text:style-name="T95">R.</text:span><text:span text:style-name="T96"> </text:span><text:span text:style-name="T97">Šarknickas</text:span>,<text:s/><text:span text:style-name="T98">R.</text:span><text:span text:style-name="T99"> </text:span><text:span text:style-name="T100">J.</text:span><text:span text:style-name="T101"> </text:span><text:span text:style-name="T102">Dagys</text:span>.</text:p>
      <text:p text:style-name="P103"/>
      <text:p text:style-name="P104">Dėl balsavimo motyvų kalbėjo Seimo nariai:<text:s/>S. Gentvilas, P. Čimbaras.</text:p>
      <text:p text:style-name="P105"/>
      <text:p text:style-name="P106">Posėdžio pirmininkas pranešė, kad balsavimas dėl šio projekto įvyks darbotvarkėje numatytu laiku.</text:p>
      <text:p text:style-name="P107"/>
      <text:p text:style-name="P108">14.19<text:s/>val.</text:p>
      <text:p text:style-name="Normal"><text:span text:style-name="T109">SVARSTYTA</text:span>.<text:s/><text:span text:style-name="T110">Seimo rezoliucijos „Dėl energetinės nepriklausomybės ir Astravo branduolinės elektrinės keliamos grėsmės“ projektas Nr. XIIIP-4611(2)<text:s/></text:span><text:span text:style-name="T111">(teikėjai – Ž</text:span><text:span text:style-name="T112">. </text:span><text:span text:style-name="T113">Pavilionis / 17 Seimo narių)</text:span><text:span text:style-name="T114"><text:s/></text:span><text:span text:style-name="T115">(pateikimo tęsinys)</text:span><text:span text:style-name="T116">.</text:span></text:p>
      <text:p text:style-name="Normal">Pranešėjas – Seimo narys Ž. Pavilionis.</text:p>
      <text:p text:style-name="Normal"/>
      <text:p text:style-name="Normal">Klausė Seimo nariai: V. Poderys,<text:s/>L. Kasčiūnas, A. Armonaitė, P. Gražulis, E. Vareikis.</text:p>
      <text:p text:style-name="Normal"/>
      <text:p text:style-name="P117">Posėdžio pirmininkas pranešė, kad<text:s/>diskusija<text:s/>bus rengiama vėliau, o<text:s/>balsavimas dėl šio projekto įvyks darbotvarkėje numatytu laiku.</text:p>
      <text:p text:style-name="P118"/>
      <text:p text:style-name="P119">14.36<text:s/>val.</text:p>
      <text:p text:style-name="P120"><text:span text:style-name="T121">SVARSTYTA</text:span>.<text:s/><text:span text:style-name="T122">Lietuvos nacionalinio radijo ir televizijos įstatymo Nr. I-1571 pakeitimo įstatymo projektas</text:span><text:span text:style-name="T123"><text:s/></text:span><text:span text:style-name="T124">Nr. XIIIP-</text:span><text:span text:style-name="T125">3010(2)<text:s/></text:span><text:span text:style-name="T126">(teikėjai –<text:s/></text:span><text:span text:style-name="T127">R. Karbauskis / 6 Seimo nariai / 29 Seimo nariai</text:span><text:span text:style-name="T128">)</text:span><text:span text:style-name="T129"><text:s/></text:span><text:span text:style-name="T130">(svarstym</text:span><text:span text:style-name="T131">o tęsinys</text:span><text:span text:style-name="T132">)</text:span><text:span text:style-name="T133">.</text:span></text:p>
      <text:p text:style-name="P134"/>
      <text:p text:style-name="P135">Pagrindinio –<text:s/>Kultūros<text:s/>komiteto išvadą pateikė<text:s/>šio komiteto pirmininkas R. Karbauskis.</text:p>
      <text:p text:style-name="P136">Papildomo –<text:s/>Žmogaus teisių<text:s/>komiteto išvadą pateikė<text:s/>šio komiteto pirmininkas V. Simulikas.</text:p>
      <text:p text:style-name="P137"/>
      <text:p text:style-name="P138">Diskusijoje kalbėjo Seimo nariai:<text:s/>A. Vinkus,<text:s/><text:span text:style-name="T139">R.</text:span><text:span text:style-name="T140"> </text:span><text:span text:style-name="T141">Šarknickas</text:span>, P. Gražulis, P. Urbšys.</text:p>
      <text:p text:style-name="P142"/>
      <text:p text:style-name="P143">Dėl balsavimo motyvų kalbėjo Seimo nariai:<text:s/><text:span text:style-name="T144">R.</text:span><text:span text:style-name="T145"> </text:span><text:span text:style-name="T146">Šarknickas</text:span>, M. Majauskas.<text:s/></text:p>
      <text:p text:style-name="P147"/>
      <text:p text:style-name="P148">Posėdžio pirmininkas pranešė, kad balsavimas<text:s/>dėl šio projekto<text:s/>įvyks darbotvarkėje numatytu laiku.</text:p>
      <text:p text:style-name="P149"/>
      <text:p text:style-name="P150">14.53<text:s/>val.</text:p>
      <text:p text:style-name="P151"><text:span text:style-name="T152">SVARSTYTA:</text:span></text:p>
      <text:p text:style-name="Normal">1.<text:s/><text:span text:style-name="T153">Darbo kodekso 108, 109 straipsnių ir priedo pakeitimo įstatymo projektas</text:span><text:span text:style-name="T154"><text:s/></text:span><text:span text:style-name="T155">Nr. XIIIP-</text:span><text:span text:style-name="T156">4264(2)ES.</text:span></text:p>
      <text:p text:style-name="P157">2.<text:s/><text:span text:style-name="T158">Darbo kodekso patvirtinimo, įsigaliojimo ir įgyvendinimo įstatymo Nr. XII-2603 6 straipsnio pakeitimo įstatymo projektas</text:span><text:span text:style-name="T159"><text:s/></text:span><text:span text:style-name="T160">Nr. XIIIP-</text:span><text:span text:style-name="T161">4265(2)ES</text:span></text:p>
      <text:p text:style-name="P162"><text:span text:style-name="T163">(teikėjai –<text:s/></text:span><text:span text:style-name="T164">Vyriausybė</text:span><text:span text:style-name="T165"><text:s/>/<text:s/></text:span><text:span text:style-name="T166">socialinės apsaugos ir darbo ministras L. Kukuraitis</text:span><text:span text:style-name="T167">)</text:span><text:span text:style-name="T168"><text:s/></text:span><text:span text:style-name="T169">(svarstymas)</text:span><text:span text:style-name="T170">.</text:span></text:p>
      <text:p text:style-name="P171"/>
      <text:p text:style-name="P172">Pagrindinio –<text:s/>Socialinių reikalų ir darbo<text:s/>komiteto išvadas<text:s/>pateikė<text:s/>šio komiteto atstovas<text:s/><text:span text:style-name="T173">R.</text:span><text:span text:style-name="T174"> </text:span><text:span text:style-name="T175">J.</text:span><text:span text:style-name="T176"> </text:span><text:span text:style-name="T177">Dagys</text:span>.</text:p>
      <text:p text:style-name="P178"/>
      <text:p text:style-name="P179">Posėdžio pirmininkas pranešė, kad balsavimas dėl šių<text:s/>projektų<text:s/>įvyks darbotvarkėje numatytu laiku.</text:p>
      <text:p text:style-name="P180"/>
      <text:p text:style-name="P181">14.55<text:s/>val.</text:p>
      <text:p text:style-name="P182"><text:span text:style-name="T183">SVARSTYTA:</text:span></text:p>
      <text:p text:style-name="Normal">1.<text:s/><text:span text:style-name="T184">Nelaimingų atsitikimų darbe ir profesinių ligų socialinio draudimo įstatymo<text:s/></text:span><text:span text:style-name="T185"><text:line-break/>Nr. VIII-1509 3, 6, 8, 9, 17, 23, 31 ir 32 straipsnių pakeitimo įstatymo projektas Nr. XIIIP-</text:span><text:span text:style-name="T186">4477(2)VK.</text:span></text:p>
      <text:p text:style-name="P187">2.<text:s/><text:span text:style-name="T188">Ligos ir motinystės socialinio draudimo įstatymo Nr. IX-110 33 straipsnio pakeitimo įstatymo projektas</text:span><text:span text:style-name="T189"><text:s/></text:span><text:span text:style-name="T190">Nr. XIIIP-</text:span><text:span text:style-name="T191">4478(2)</text:span><text:span text:style-name="T192">.</text:span></text:p>
      <text:p text:style-name="P193">3.<text:s/>Valstybinio socialinio draudimo įstatymo Nr. I-1336 2 straipsnio pakeitimo įstatymo projektas<text:s/>Nr. XIIIP-4479(2)</text:p>
      <text:p text:style-name="P194"><text:span text:style-name="T195">(teikėjai –<text:s/></text:span><text:span text:style-name="T196">Vyriausybė</text:span><text:span text:style-name="T197"><text:s/>/<text:s/></text:span><text:span text:style-name="T198">socialinės apsaugos ir darbo ministras L. Kukuraitis</text:span><text:span text:style-name="T199">)</text:span><text:span text:style-name="T200"><text:s/></text:span><text:span text:style-name="T201">(svarstymas)</text:span><text:span text:style-name="T202">.</text:span></text:p>
      <text:p text:style-name="P203"/>
      <text:p text:style-name="P204">Pagrindinio –<text:s/>Socialinių reikalų ir darbo<text:s/>komiteto išvadas<text:s/>pateikė<text:s/>šio komiteto atstovas V. Rastenis.</text:p>
      <text:p text:style-name="P205"/>
      <text:p text:style-name="P206">Posėdžio pirmininkas pranešė, kad balsavimas dėl šių<text:s/>projektų<text:s/>įvyks darbotvarkėje numatytu laiku.</text:p>
      <text:p text:style-name="P207"/>
      <text:p text:style-name="P208"/>
      <text:p text:style-name="P209">14.56<text:s/>val.</text:p>
      <text:p text:style-name="P210"><text:span text:style-name="T211">SVARSTYTA</text:span>.<text:s/><text:span text:style-name="T212">Švietimo įstatymo Nr. I-1489 29 straipsnio pakeitimo įstatymo projektas</text:span><text:span text:style-name="T213"><text:s/></text:span><text:span text:style-name="T214">Nr. XIIIP-</text:span><text:span text:style-name="T215">3537(3)<text:s/></text:span><text:span text:style-name="T216">(teikėjai –<text:s/></text:span><text:span text:style-name="T217">G. Skaistė, E. Jovaiša / 29 Seimo nariai</text:span><text:span text:style-name="T218">)</text:span><text:span text:style-name="T219"><text:s/></text:span><text:span text:style-name="T220">(svarstymas)</text:span><text:span text:style-name="T221">.</text:span></text:p>
      <text:p text:style-name="P222"/>
      <text:p text:style-name="P223">Dėl posėdžio vedimo tvarkos kalbėjo Seimo narys J. Razma.</text:p>
      <text:p text:style-name="P224"/>
      <text:p text:style-name="P225">Pagrindinio –<text:s/>Švietimo ir mokslo<text:s/>komiteto išvadą pateikė<text:s/>šio komiteto atstovas E. Pupinis.</text:p>
      <text:p text:style-name="P226"/>
      <text:p text:style-name="P227">Diskusijoje kalbėjo Seimo nariai:<text:s/>M. Puidokas,<text:s/>G. Skaistė.</text:p>
      <text:p text:style-name="P228"/>
      <text:p text:style-name="P229">Dėl balsavimo motyvų kalbėjo Seimo narys<text:s/>E. Pupinis.</text:p>
      <text:p text:style-name="P230"/>
      <text:p text:style-name="P231">Posėdžio pirmininkas pranešė, kad balsavimas dėl šio projekto įvyks darbotvarkėje numatytu laiku.</text:p>
      <text:p text:style-name="P232"/>
      <text:p text:style-name="P233">15.04<text:s/>val.</text:p>
      <text:p text:style-name="P234"><text:span text:style-name="T235">SVARSTYTA:</text:span></text:p>
      <text:p text:style-name="Normal">1.<text:s/><text:span text:style-name="T236">Asmenų, slapta bendradarbiavusių su buvusios SSRS specialiosiomis tarnybomis, registracijos, prisipažinimo, įskaitos ir prisipažinusiųjų apsaugos įstatymo Nr. VIII-1436 7, 8 ir 9 straipsnių pakeitimo įstatymo projektas</text:span><text:span text:style-name="T237"><text:s/></text:span><text:span text:style-name="T238">Nr. XIIIP-</text:span><text:span text:style-name="T239">4006(2).</text:span></text:p>
      <text:p text:style-name="P240">2.<text:s/><text:span text:style-name="T241">Prezidento rinkimų įstatymo Nr. I-28 3 straipsnio pakeitimo įstatymo projektas</text:span><text:span text:style-name="T242"><text:s/></text:span><text:span text:style-name="T243">Nr. XIIIP-</text:span><text:span text:style-name="T244">4007(2).</text:span></text:p>
      <text:p text:style-name="P245">3.<text:s/>Rinkimų į Europos Parlamentą įstatymo Nr. IX-1837 96 straipsnio pakeitimo įstatymo projektas<text:s/>Nr. XIIIP-4008(2).</text:p>
      <text:p text:style-name="P246">4.<text:s/>Savivaldybių tarybų rinkimų įstatymo Nr. I-532 36, 37 ir 88 straipsnių papildymo įstatymo projektas<text:s/>Nr. XIIIP-4009(2).</text:p>
      <text:p text:style-name="P247">5.<text:s/>Seimo rinkimų įstatymo Nr. I-2721 98 straipsnio pakeitimo įstatymo projektas<text:s/>Nr. XIIIP-4010(2)</text:p>
      <text:p text:style-name="P248"><text:span text:style-name="T249">(teikėjai –<text:s/></text:span><text:span text:style-name="T250">A. Anušauskas / 4 Seimo nariai</text:span><text:span text:style-name="T251">)</text:span><text:span text:style-name="T252"><text:s/></text:span><text:span text:style-name="T253">(svarstymas)</text:span><text:span text:style-name="T254">.</text:span></text:p>
      <text:p text:style-name="P255"/>
      <text:p text:style-name="P256">Komitetų išvadas pateikė: L. Kasčiūnas (Nacionalinio saugumo ir gynybos komiteto vardu), V. Kravčionok (Valstybės valdymo ir savivaldybių komiteto vardu).</text:p>
      <text:p text:style-name="P257"/>
      <text:p text:style-name="P258">Diskusijoje kalbėjo Seimo narys Z. Jedinskis.</text:p>
      <text:p text:style-name="P259"/>
      <text:p text:style-name="P260">Seimo narys Z. Jedinskis pateikė Nacionalinio saugumo ir gynybos komiteto posėdžio vaizdo įrašo fragmentą.</text:p>
      <text:p text:style-name="P261"/>
      <text:p text:style-name="P262">Dėl balsavimo motyvų kalbėjo Seimo narys<text:s/>J. Razma.</text:p>
      <text:p text:style-name="P263"/>
      <text:p text:style-name="P264">Posėdžio pirmininkas pranešė, kad balsavimas dėl šių<text:s/>projektų<text:s/>įvyks darbotvarkėje numatytu laiku.</text:p>
      <text:p text:style-name="P265"/>
      <text:p text:style-name="P266">15.13<text:s/>val.</text:p>
      <text:p text:style-name="P267"><text:span text:style-name="T268">SVARSTYTA</text:span>.<text:s/><text:span text:style-name="T269">Elektros energetikos įstatymo Nr. VIII-1881 2, 7, 9, 38, 39, 40, 41, 42, 43, 44, 46, 47, 49, 51, 52, 59, 60, 61, 67 ir 68 straipsnių pakeitimo įstatymo projektas</text:span><text:span text:style-name="T270"><text:s/></text:span><text:span text:style-name="T271">Nr. XIIIP-</text:span><text:span text:style-name="T272">4385(2)<text:s/></text:span><text:span text:style-name="T273">(teikėjai – Vyriausybė</text:span><text:span text:style-name="T274"><text:s/>/<text:s/></text:span><text:span text:style-name="T275">energetikos ministras Ž. Vaičiūnas)</text:span><text:span text:style-name="T276"><text:s/></text:span><text:span text:style-name="T277">(svarstymas)</text:span><text:span text:style-name="T278">.</text:span></text:p>
      <text:p text:style-name="P279"/>
      <text:p text:style-name="P280">Pagrindinio –<text:s/>Ekonomikos<text:s/>komiteto išvadą pateikė<text:s/>šio komiteto atstovas V. Poderys.</text:p>
      <text:soft-page-break/>
      <text:p text:style-name="P281">Dėl balsavimo motyvų kalbėjo Seimo narys<text:s/>J. Razma.</text:p>
      <text:p text:style-name="P282"/>
      <text:p text:style-name="P283">Posėdžio pirmininkas pranešė, kad balsavimas dėl šio projekto įvyks darbotvarkėje numatytu laiku.</text:p>
      <text:p text:style-name="P284"/>
      <text:p text:style-name="P285">15.17<text:s/>val.</text:p>
      <text:p text:style-name="Normal"><text:span text:style-name="T286">SVARSTYTA</text:span>.<text:s/><text:span text:style-name="T287">Seimo rezoliucijos „Dėl energetinės nepriklausomybės ir Astravo branduolinės elektrinės keliamos grėsmės“ projektas Nr. XIIIP-4611(2)<text:s/></text:span><text:span text:style-name="T288">(teikėjai – Ž</text:span><text:span text:style-name="T289">. </text:span><text:span text:style-name="T290">Pavilionis / 17 Seimo narių)</text:span><text:span text:style-name="T291"><text:s/></text:span><text:span text:style-name="T292">(svarstymas)</text:span><text:span text:style-name="T293">.</text:span></text:p>
      <text:p text:style-name="Normal"/>
      <text:p text:style-name="Normal">Diskusijoje kalbėjo Seimo nariai:<text:s/><text:span text:style-name="T294">R.</text:span><text:span text:style-name="T295"> </text:span><text:span text:style-name="T296">J.</text:span><text:span text:style-name="T297"> </text:span><text:span text:style-name="T298">Dagys</text:span>, A. Ažubalis,<text:s/>Ž. Pavilionis, E. Zingeris.</text:p>
      <text:p text:style-name="Normal"/>
      <text:p text:style-name="P299">Posėdžio pirmininkas pranešė, kad balsavimas dėl šio projekto įvyks darbotvarkėje numatytu laiku.</text:p>
      <text:p text:style-name="P300"/>
      <text:p text:style-name="P301">15.26<text:s/>val.</text:p>
      <text:p text:style-name="P302"><text:span text:style-name="T303">SVARSTYTA</text:span><text:span text:style-name="T304">.</text:span><text:span text:style-name="T305"> </text:span><text:span text:style-name="T306">Medžioklės įstatymo Nr. IX-966 5 ir 14 straipsnių pakeitimo įstatymo projektas Nr. XIIIP-3987</text:span><text:span text:style-name="T307"><text:s/></text:span><text:span text:style-name="T308">(teikėja –<text:s/></text:span><text:span text:style-name="T309">A. Gedvilienė</text:span><text:span text:style-name="T310">)</text:span><text:span text:style-name="T311"><text:s/></text:span><text:span text:style-name="T312">(pateikim</text:span><text:span text:style-name="T313">o tęsinys</text:span><text:span text:style-name="T314">)</text:span><text:span text:style-name="T315">.</text:span></text:p>
      <text:p text:style-name="P316"/>
      <text:p text:style-name="Normal">Balsuota, ar pritarti šiam projektui po pateikimo: už –<text:s/>33, prieš –<text:s/>20, susilaikė<text:s/>47.<text:span text:style-name="T317"><text:s/></text:span><text:span text:style-name="T318">Nepritarta</text:span>.<text:s/><text:span text:style-name="T319">(Užsiregistravo<text:s/></text:span><text:span text:style-name="T320">101</text:span><text:span text:style-name="T321"><text:s/>Seimo nar</text:span><text:span text:style-name="T322">ys</text:span><text:span text:style-name="T323"><text:s/>(1</text:span><text:span text:style-name="T324">5</text:span><text:span text:style-name="T325">.</text:span><text:span text:style-name="T326">26</text:span><text:span text:style-name="T327"><text:s/>val.)</text:span></text:p>
      <text:p text:style-name="Normal"/>
      <text:p text:style-name="Normal">Alternatyvus balsavimas: už pasiūlymą grąžinti šį projektą iniciatoriams tobulinti balsavo<text:s/>41, už pasiūlymą jį atmesti –<text:s/>57. Pritarta<text:s/>antram<text:s/>pasiūlymui.<text:s/><text:span text:style-name="T328">(Užsiregistravo<text:s/></text:span><text:span text:style-name="T329">99</text:span><text:span text:style-name="T330"><text:s/>Seimo nariai (1</text:span><text:span text:style-name="T331">5</text:span><text:span text:style-name="T332">.</text:span><text:span text:style-name="T333">27</text:span><text:span text:style-name="T334"><text:s/>val.)</text:span></text:p>
      <text:p text:style-name="Normal"/>
      <text:p text:style-name="Normal"><text:span text:style-name="T335">NUTARTA.<text:s/></text:span>Atmesti projektą N<text:span text:style-name="T336">r. XIIIP-</text:span><text:span text:style-name="T337">3987</text:span>.<text:s/></text:p>
      <text:p text:style-name="P338"/>
      <text:p text:style-name="P339">Dėl balsavimo rezultatų kalbėjo Seimo narys<text:s/><text:span text:style-name="T340">R.</text:span><text:span text:style-name="T341"> </text:span><text:span text:style-name="T342">J.</text:span><text:span text:style-name="T343"> </text:span><text:span text:style-name="T344">Dagys</text:span><text:s/>(prašė patikslinti balsavimo rezultatus: jis –<text:s/>p<text:span text:style-name="T345">rieš).<text:s/></text:span></text:p>
      <text:p text:style-name="P346"/>
      <text:p text:style-name="P347">15.28<text:s/>val.</text:p>
      <text:p text:style-name="Normal"><text:span text:style-name="T348">SVARSTYTA</text:span>.<text:s/><text:span text:style-name="T349">Seimo rezoliucijos „Dėl energetinės nepriklausomybės ir Astravo branduolinės elektrinės keliamos grėsmės“ projektas Nr. XIIIP-4611(2)<text:s/></text:span><text:span text:style-name="T350">(teikėjai – Ž</text:span><text:span text:style-name="T351">. </text:span><text:span text:style-name="T352">Pavilionis / 17 Seimo narių)</text:span><text:span text:style-name="T353"><text:s/></text:span><text:span text:style-name="T354">(priėmimas)</text:span><text:span text:style-name="T355">.</text:span></text:p>
      <text:p text:style-name="Normal"/>
      <text:p text:style-name="Normal">Balsuota, ar priimti šią rezoliuciją be pataisų: už –<text:s/>43, prieš –<text:s/>21, susilaikė<text:s/>42.<text:s/>Nepritarta.<text:s/><text:span text:style-name="T356">(Užsiregistravo<text:s/></text:span><text:span text:style-name="T357">108</text:span><text:span text:style-name="T358"><text:s/>Seimo nariai (1</text:span><text:span text:style-name="T359">5</text:span><text:span text:style-name="T360">.</text:span><text:span text:style-name="T361">29</text:span><text:span text:style-name="T362"><text:s/>val.)</text:span></text:p>
      <text:p text:style-name="Normal"/>
      <text:p text:style-name="P363">Dėl posėdžio vedimo tvarkos kalbėjo Seimo nariai: A. Ažubalis, L. Kasčiūnas, P. Urbšys (2 kartus), A. Salamakinas, Ž. Pavilionis, S. Jovaiša, E. Zingeris.</text:p>
      <text:p text:style-name="Normal"/>
      <text:p text:style-name="P364">NUTARTA:</text:p>
      <text:p text:style-name="Normal"><text:span text:style-name="T365">1</text:span><text:span text:style-name="T366">.</text:span><text:s/><text:span text:style-name="T367">Redaguoti rezoliucijos projektą.<text:s/></text:span><text:span text:style-name="T368">Pritarta bendru sutarimu.</text:span></text:p>
      <text:p text:style-name="P369">2.<text:s/>Sudaryti<text:s/>tokią<text:s/>redakcinę komisiją:<text:s/></text:p>
      <text:p text:style-name="P370"><text:s text:c="4"/>Ž. Pavilionis (Tėvynės sąjungos-Lietuvos krikščionių demokratų frakcija);</text:p>
      <text:p text:style-name="P371"><text:s text:c="3"/>V. Čmilytė-Nielsen (Liberalų sąjūdžio frakcija);</text:p>
      <text:p text:style-name="P372"><text:s text:c="4"/>J. Bernatonis (Lietuvos socialdemokratų darbo frakcija);</text:p>
      <text:p text:style-name="P373"><text:s text:c="3"/>A. Gumuliauskas (Lietuvos valstiečių ir žaliųjų sąjungos frakcija);</text:p>
      <text:p text:style-name="P374"><text:s text:c="3"/>V. Poderys (<text:span text:style-name="T375">Mišri Seimo narių grupė</text:span>)<text:s/>(<text:span text:style-name="T376">17.24 val</text:span>.)</text:p>
      <text:soft-page-break/>
      <text:p text:style-name="P377">3. Paskirti šio projekto svarstymą Seimo posėdyje gegužės 5 dieną (antradienį). (<text:span text:style-name="T378">17.24 val</text:span>.)</text:p>
      <text:p text:style-name="P379"/>
      <text:p text:style-name="P380">15.35<text:s/>val.</text:p>
      <text:p text:style-name="P381"><text:span text:style-name="T382">SVARSTYTA</text:span>.<text:s/><text:span text:style-name="T383">Lietuvos nacionalinio radijo ir televizijos įstatymo Nr. I-1571 pakeitimo įstatymo projektas</text:span><text:span text:style-name="T384"><text:s/></text:span><text:span text:style-name="T385">Nr. XIIIP-</text:span><text:span text:style-name="T386">3010(2)<text:s/></text:span><text:span text:style-name="T387">(teikėjai –<text:s/></text:span><text:span text:style-name="T388">R. Karbauskis / 6 Seimo nariai / 29 Seimo nariai</text:span><text:span text:style-name="T389">)</text:span><text:span text:style-name="T390"><text:s/></text:span><text:span text:style-name="T391">(svarstym</text:span><text:span text:style-name="T392">o tęsinys</text:span><text:span text:style-name="T393">)</text:span><text:span text:style-name="T394">.</text:span></text:p>
      <text:p text:style-name="P395"/>
      <text:p text:style-name="P396"><text:span text:style-name="T397">NUTARTA.</text:span><text:s/>Pritarti šiam projektui po svarstymo Seimo posėdyje.<text:s/><text:span text:style-name="T398">Balsavimo rezultatai: už<text:s/></text:span>–<text:span text:style-name="T399"><text:s/></text:span><text:span text:style-name="T400">96</text:span><text:span text:style-name="T401">, prieš<text:s/></text:span>–<text:span text:style-name="T402"><text:s/></text:span><text:span text:style-name="T403">7</text:span><text:span text:style-name="T404">, susilaikė<text:s/></text:span><text:span text:style-name="T405">13</text:span>.<text:s/><text:span text:style-name="T406">(Užsiregistravo<text:s/></text:span><text:span text:style-name="T407">117</text:span><text:span text:style-name="T408"><text:s/>Seimo nari</text:span><text:span text:style-name="T409">ų</text:span><text:span text:style-name="T410"><text:s/>(1</text:span><text:span text:style-name="T411">5</text:span><text:span text:style-name="T412">.</text:span><text:span text:style-name="T413">35</text:span><text:span text:style-name="T414"><text:s/>val.)</text:span></text:p>
      <text:p text:style-name="P415"/>
      <text:p text:style-name="P416">Dėl posėdžio vedimo tvarkos kalbėjo Seimo narės: A. Širinskienė<text:s/>(pasiūlė svarstyti pataisas dėl šio projekto), A. Armonaitė.</text:p>
      <text:p text:style-name="P417"/>
      <text:p text:style-name="Normal"><text:span text:style-name="T418">Toliau posėdžiui pirmininkavo</text:span><text:span text:style-name="T419"><text:s/></text:span><text:span text:style-name="T420">Seimo Pirmininko pavaduotoja I. Šiaulienė.</text:span></text:p>
      <text:p text:style-name="P421"/>
      <text:p text:style-name="P422">Dėl posėdžio vedimo tvarkos kalbėjo Seimo nariai: A. Širinskienė, P. Urbšys, J. Razma, A. Nekrošius, R. Žemaitaitis, P. Urbšys.</text:p>
      <text:p text:style-name="P423"/>
      <text:p text:style-name="P424">Projekto Nr. XIIIP-3010(2)<text:s/>pataisų svarstymas</text:p>
      <text:p text:style-name="P425">Pranešėjas – pagrindinio komiteto<text:s/>pirmininkas R. Karbauskis</text:p>
      <text:p text:style-name="P426"/>
      <text:p text:style-name="P427">Dėl<text:s/>5<text:s/>straipsnio<text:s/>A. Armonaitės<text:s/>pataisos,<text:s/>kuriai iš dalies pritarė pagrindinis komitetas, kalbėjo Seimo narė A. Armonaitė<text:s/>(sutiko su pagrindinio komiteto nuomone).<text:s/><text:s/></text:p>
      <text:p text:style-name="P428"/>
      <text:p text:style-name="Normal">Dėl<text:s/>6<text:s/>straipsnio<text:s/>1 dalies A. Širinskienės<text:s/>pataisos,<text:s/>kuriai iš dalies pritarė pagrindinis komitetas, kalbėjo Seimo narys R. Karbauskis.</text:p>
      <text:p text:style-name="Normal">Dėl balsavimo motyvų dėl šios pataisos kalbėjo Seimo narys<text:s/>P. Urbšys.<text:s/></text:p>
      <text:p text:style-name="P429">Pagrindinio komiteto nuomonei dėl <text:s/>6<text:s/>straipsnio<text:s/>1 dalies A. Širinskienės<text:s/>pataisos,<text:s/>kuriai iš dalies pritarė pagrindinis komitetas,<text:s/>pritarta bendru sutarimu.</text:p>
      <text:p text:style-name="P430"/>
      <text:p text:style-name="P431">Dėl<text:s/>6<text:s/>straipsnio<text:s/>A. Armonaitės<text:s/>pataisos,<text:s/>kuriai iš dalies pritarė pagrindinis komitetas, kalbėjo Seimo narė A. Armonaitė<text:s/>(nereikalavo balsuoti).</text:p>
      <text:p text:style-name="P432"/>
      <text:p text:style-name="Normal">Dėl<text:s/>6<text:s/>straipsnio<text:s/>3 dalies A. Širinskienės<text:s/>pataisos,<text:s/>kuriai iš dalies pritarė pagrindinis komitetas, kalbėjo Seimo narė A. Širinskienė<text:s text:c="2"/>(sutiko su pagrindinio komiteto nuomone).<text:s/></text:p>
      <text:p text:style-name="P433"/>
      <text:p text:style-name="Normal">Dėl<text:s/>6<text:s/>straipsnio<text:s/>Vilniaus universiteto partnerystės profesorės dr. L. Meškauskaitės<text:s/>pataisos,<text:s/>kuriai iš dalies pritarė pagrindinis komitetas, kalbėjo Seimo narys<text:s/>R. Karbauskis.<text:s/><text:s/></text:p>
      <text:p text:style-name="P434"/>
      <text:p text:style-name="Normal">Posėdžio pirmininkė pranešė, kad dėl<text:s/>7<text:s/>straipsnio<text:s/>A. Širinskienės<text:s/>pataisos,<text:s/>kuriai iš dalies pritarė pagrindinis komitetas,<text:s/>pataisos autorė sutinka su pagrindinio komiteto nuomone.</text:p>
      <text:p text:style-name="Normal"/>
      <text:p text:style-name="Normal">Dėl<text:s/>10<text:s/>straipsnio<text:s/>Vilniaus universiteto partnerystės profesorės dr. L. Meškauskaitės<text:s/>pataisos,<text:s/>kuriai iš dalies pritarė pagrindinis komitetas, kalbėjo Seimo narys<text:s/>R. Karbauskis.<text:s/><text:s/></text:p>
      <text:p text:style-name="Normal"/>
      <text:p text:style-name="Normal">Dėl<text:s/>10 straipsnio Vyriausybės pirmos<text:s/>pataisos,<text:s/>kuriai iš dalies pritarė pagrindinis komitetas, kalbėjo Seimo narys<text:s/>R. Karbauskis.<text:s/><text:s/></text:p>
      <text:p text:style-name="P435"/>
      <text:p text:style-name="Normal">Dėl<text:s/>10 straipsnio Vyriausybės antros<text:s/>pataisos,<text:s/>kuriai<text:s/>nepritarė pagrindinis komitetas, kalbėjo Seimo narys<text:s/>R. Karbauskis.<text:s/><text:s text:c="2"/></text:p>
      <text:p text:style-name="P436"/>
      <text:soft-page-break/>
      <text:p text:style-name="Normal">Dėl<text:s/>10 straipsnio Vyriausybės trečios<text:s/>pataisos,<text:s/>kuriai<text:s/>iš dalies<text:s/>pritarė pagrindinis komitetas, kalbėjo Seimo narys<text:s/>R. Karbauskis.<text:s/><text:s/></text:p>
      <text:p text:style-name="P437"/>
      <text:p text:style-name="Normal">Dėl<text:s/>10 straipsnio Vyriausybės ketvirtos<text:s/>pataisos,<text:s/>kuriai<text:s/>iš dalies<text:s/>pritarė pagrindinis komitetas, kalbėjo Seimo narys<text:s/>R. Karbauskis.<text:s/><text:s text:c="2"/></text:p>
      <text:p text:style-name="P438"/>
      <text:p text:style-name="Normal">Dėl<text:s/>10 straipsnio Vyriausybės penktos<text:s/>pataisos,<text:s/>kuriai<text:s/>iš dalies<text:s/>pritarė pagrindinis komitetas, kalbėjo Seimo narys<text:s/>R. Karbauskis.<text:s/><text:s/></text:p>
      <text:p text:style-name="P439"/>
      <text:p text:style-name="Normal">Dėl<text:s/>10<text:s/>straipsnio<text:s/>12 dalies<text:s/>A. Armonaitės<text:s/>pataisos,<text:s/>kuriai iš dalies pritarė pagrindinis komitetas, kalbėjo Seimo narė A. Armonaitė.</text:p>
      <text:p text:style-name="Normal">Dėl balsavimo motyvų dėl šios pataisos kalbėjo Seimo narys M. Adomėnas.<text:s/></text:p>
      <text:p text:style-name="Normal">Balsuota dėl<text:s/>10<text:s/>straipsnio<text:s/>12 dalies A. Armonaitės<text:s/>pataisos: už –<text:s/>9, prieš –<text:s/>39, susilaikė<text:s/>48. Nepriimta.<text:s/><text:span text:style-name="T440">(Užsiregistravo<text:s/></text:span><text:span text:style-name="T441">97</text:span><text:span text:style-name="T442"><text:s/>Seimo nariai</text:span><text:s/><text:span text:style-name="T443">(1</text:span><text:span text:style-name="T444">6</text:span><text:span text:style-name="T445">.00 val.)</text:span></text:p>
      <text:p text:style-name="P446"/>
      <text:p text:style-name="Normal">Dėl<text:s/>11<text:s/>straipsnio<text:s/>Vyriausybės<text:s/>pirmos<text:s/>pataisos,<text:s/>kuriai iš dalies pritarė pagrindinis komitetas, kalbėjo Seimo narys<text:s/>R. Karbauskis.</text:p>
      <text:p text:style-name="P447"/>
      <text:p text:style-name="Normal">Dėl<text:s/>11<text:s/>straipsnio<text:s/>Vyriausybės<text:s/>antros<text:s/>pataisos,<text:s/>kuriai iš dalies pritarė pagrindinis komitetas, kalbėjo Seimo narys<text:s/>R. Karbauskis.</text:p>
      <text:p text:style-name="P448"/>
      <text:p text:style-name="Normal">Dėl<text:s/>11<text:s/>straipsnio<text:s/>Vilniaus universiteto partnerystės profesorės dr. L. Meškauskaitės<text:s/>pataisos,<text:s/>kuriai iš dalies pritarė pagrindinis komitetas, kalbėjo Seimo narys<text:s/>R. Karbauskis.<text:s/><text:s/></text:p>
      <text:p text:style-name="P449"/>
      <text:p text:style-name="Normal">Dėl<text:s/>11<text:s/>straipsnio<text:s/>5 dalies<text:s/>A. Armonaitės<text:s/>pataisos,<text:s/>kuriai iš dalies pritarė pagrindinis komitetas, kalbėjo Seimo narė A. Armonaitė<text:s text:c="2"/>(nereikalavo balsuoti).</text:p>
      <text:p text:style-name="Normal">Pagrindinio komiteto nuomonei dėl<text:s/>11<text:s/>straipsnio<text:s/>5 dalies A. Armonaitės<text:s/>pataisos,<text:s/>kuriai iš dalies pritarė pagrindinis komitetas<text:s/>pritarta bendru sutarimu.</text:p>
      <text:p text:style-name="P450"/>
      <text:p text:style-name="Normal">Dėl<text:s/>11<text:s/>straipsnio<text:s/>Vyriausybės<text:s/>trečios<text:s/>pataisos,<text:s/>kuriai iš dalies pritarė pagrindinis komitetas, kalbėjo Seimo narys<text:s/>R. Karbauskis.<text:s/><text:s/></text:p>
      <text:p text:style-name="P451"/>
      <text:p text:style-name="Normal">Dėl<text:s/>12<text:s/>straipsnio<text:s/>A. Armonaitės<text:s/>pataisos,<text:s/>kuriai<text:s/>nepritarė pagrindinis komitetas, kalbėjo Seimo narė A. Armonaitė<text:s/>(nereikalavo balsuoti).</text:p>
      <text:p text:style-name="Normal">Pagrindinio komiteto nuomonei dėl<text:s/>12<text:s/>straipsnio<text:s/>A. Armonaitės<text:s/>pataisos,<text:s/>kuriai<text:s/>nepritarė pagrindinis komitetas,<text:s/>pritarta bendru sutarimu.</text:p>
      <text:p text:style-name="P452"/>
      <text:p text:style-name="Normal">Dėl<text:s/>13<text:s/>straipsnio<text:s/>A. Armonaitės<text:s/>pataisos,<text:s/>kuriai<text:s/>iš dalies pritarė pagrindinis komitetas, kalbėjo Seimo narė A. Armonaitė<text:s text:c="2"/>(nereikalavo balsuoti).</text:p>
      <text:p text:style-name="Normal">Pagrindinio komiteto nuomonei dėl<text:s/>13<text:s/>straipsnio<text:s/>A. Armonaitės<text:s/>pataisos,<text:s/>kuriai<text:s/>iš dalies<text:s/>pritarė pagrindinis komitetas,<text:s/>pritarta bendru sutarimu.</text:p>
      <text:p text:style-name="P453"/>
      <text:p text:style-name="Normal">Dėl<text:s/>14<text:s/>straipsnio<text:s/>A. Armonaitės<text:s/>pataisos,<text:s/>kuriai<text:s/>iš dalies<text:s/>pritarė pagrindinis komitetas, kalbėjo Seimo narė A. Armonaitė<text:s/>(nereikalavo balsuoti).</text:p>
      <text:p text:style-name="Normal">Pagrindinio komiteto nuomonei dėl<text:s/>14<text:s/>straipsnio<text:s/>A. Armonaitės<text:s/>pataisos,<text:s/>kuriai<text:s/>iš dalies<text:s/>pritarė pagrindinis komitetas,<text:s/>pritarta bendru sutarimu.</text:p>
      <text:p text:style-name="P454"/>
      <text:p text:style-name="Normal">Dėl<text:s/>15<text:s/>straipsnio<text:s/>Vilniaus universiteto partnerystės profesorės dr. L. Meškauskaitės<text:s/>pataisos,<text:s/>kuriai iš dalies pritarė pagrindinis komitetas, kalbėjo Seimo narys<text:s/>R. Karbauskis.<text:s/><text:s text:c="2"/></text:p>
      <text:p text:style-name="P455"/>
      <text:p text:style-name="Normal">Dėl<text:s/>15<text:s/>straipsnio<text:s/>Vyriausybės<text:s/>pataisos,<text:s/>kuriai nepritarė pagrindinis komitetas, kalbėjo Seimo narys<text:s/>R. Karbauskis.<text:s/><text:s text:c="2"/></text:p>
      <text:soft-page-break/>
      <text:p text:style-name="Normal">Pagrindinio komiteto nuomonei dėl<text:s/>15<text:s/>straipsnio<text:s/>Vyriausybės<text:s/>pataisos,<text:s/>kuriai nepritarė pagrindinis komitetas,<text:s/>pritarta bendru sutarimu.</text:p>
      <text:p text:style-name="P456"/>
      <text:p text:style-name="Normal">Dėl<text:s/>16<text:s/>straipsnio<text:s/>Vyriausybės<text:s/>pataisos,<text:s/>kuriai<text:s/>iš dalies<text:s/>pritarė pagrindinis komitetas, kalbėjo Seimo narys<text:s/>R. Karbauskis.<text:s/><text:s text:c="2"/></text:p>
      <text:p text:style-name="P457"/>
      <text:p text:style-name="Normal">Dėl<text:s/>18<text:s/>straipsnio<text:s/>A. Armonaitės<text:s/>pataisos,<text:s/>kuriai iš dalies pritarė pagrindinis komitetas, kalbėjo Seimo narė A. Armonaitė<text:s/>(nereikalavo balsuoti).</text:p>
      <text:p text:style-name="Normal">Pagrindinio komiteto nuomonei dėl<text:s/>18<text:s/>straipsnio<text:s/>A. Armonaitės<text:s/>pataisos,<text:s/>kuriai iš dalies pritarė pagrindinis komitetas,<text:s/>pritarta bendru sutarimu.</text:p>
      <text:p text:style-name="P458"/>
      <text:p text:style-name="Normal">Dėl<text:s/>19<text:s/>straipsnio<text:s/>Vilniaus universiteto partnerystės profesorės dr. L. Meškauskaitės<text:s/>pataisos,<text:s/>kuriai iš dalies pritarė pagrindinis komitetas, kalbėjo Seimo narys<text:s/>R. Karbauskis.<text:s/><text:s text:c="2"/></text:p>
      <text:p text:style-name="Normal">Pagrindinio komiteto nuomonei dėl<text:s/>19<text:s/>straipsnio<text:s/>Vilniaus universiteto partnerystės profesorės dr. L. Meškauskaitės<text:s/>pataisos,<text:s/>kuriai iš dalies pritarė pagrindinis komitetas,<text:s/>pritarta bendru sutarimu.</text:p>
      <text:p text:style-name="P459"/>
      <text:p text:style-name="Normal">Dėl<text:s/><text:s/>21<text:s/>straipsnio<text:s/>A. Armonaitės<text:s/>pataisos,<text:s/>kuriai iš dalies pritarė pagrindinis komitetas, kalbėjo Seimo narė A. Armonaitė<text:s/>(nereikalavo balsuoti).</text:p>
      <text:p text:style-name="Normal">Pagrindinio komiteto nuomonei dėl<text:s/>21<text:s/>straipsnio<text:s/>A. Armonaitės<text:s/>pataisos,<text:s/>kuriai iš dalies pritarė pagrindinis komitetas,<text:s/>pritarta bendru sutarimu.</text:p>
      <text:p text:style-name="P460"/>
      <text:p text:style-name="P461"><text:span text:style-name="T462">NUTARTA.</text:span><text:s/>Pritarti šiam projektui po svarstymo Seimo posėdyje.<text:s/><text:span text:style-name="T463">Balsavimo rezultatai: už<text:s/></text:span>–<text:span text:style-name="T464"><text:s/></text:span><text:span text:style-name="T465">82</text:span><text:span text:style-name="T466">, prieš<text:s/></text:span>–<text:span text:style-name="T467"><text:s/></text:span><text:span text:style-name="T468">3</text:span><text:span text:style-name="T469">, susilaikė<text:s/></text:span><text:span text:style-name="T470">16</text:span>.<text:s/><text:span text:style-name="T471">(Užsiregistravo<text:s/></text:span><text:span text:style-name="T472">102</text:span><text:span text:style-name="T473"><text:s/>Seimo nariai (1</text:span><text:span text:style-name="T474">6</text:span><text:span text:style-name="T475">.0</text:span><text:span text:style-name="T476">6</text:span><text:span text:style-name="T477"><text:s/>val.)</text:span></text:p>
      <text:p text:style-name="P478"/>
      <text:p text:style-name="P479">16.07<text:s/>val.</text:p>
      <text:p text:style-name="P480"><text:span text:style-name="T481">SVARSTYTA:</text:span></text:p>
      <text:p text:style-name="Normal">1.<text:s/><text:span text:style-name="T482">Darbo kodekso 108, 109 straipsnių ir priedo pakeitimo įstatymo projektas</text:span><text:span text:style-name="T483"><text:s/></text:span><text:span text:style-name="T484">Nr. XIIIP-</text:span><text:span text:style-name="T485">4264(2)ES.</text:span></text:p>
      <text:p text:style-name="P486">2.<text:s/><text:span text:style-name="T487">Darbo kodekso patvirtinimo, įsigaliojimo ir įgyvendinimo įstatymo Nr. XII-2603 6 straipsnio pakeitimo įstatymo projektas</text:span><text:span text:style-name="T488"><text:s/></text:span><text:span text:style-name="T489">Nr. XIIIP-</text:span><text:span text:style-name="T490">4265(2)ES</text:span></text:p>
      <text:p text:style-name="P491"><text:span text:style-name="T492">(teikėjai –<text:s/></text:span><text:span text:style-name="T493">Vyriausybė</text:span><text:span text:style-name="T494"><text:s/>/<text:s/></text:span><text:span text:style-name="T495">socialinės apsaugos ir darbo ministras L. Kukuraitis</text:span><text:span text:style-name="T496">)</text:span><text:span text:style-name="T497"><text:s/></text:span><text:span text:style-name="T498">(svarstym</text:span><text:span text:style-name="T499">o tęsinys</text:span><text:span text:style-name="T500">)</text:span><text:span text:style-name="T501">.</text:span></text:p>
      <text:p text:style-name="P502"/>
      <text:p text:style-name="P503"><text:span text:style-name="T504">NUTARTA.</text:span><text:s/>Pritarti šiems<text:s/>projektams<text:s/>po svarstymo Seimo posėdyje.<text:s/><text:span text:style-name="T505">Balsavimo rezultatai: už<text:s/></text:span>–<text:span text:style-name="T506"><text:s/></text:span><text:span text:style-name="T507">86</text:span><text:span text:style-name="T508">, prieš<text:s/></text:span>–<text:span text:style-name="T509"><text:s/></text:span><text:span text:style-name="T510">0</text:span><text:span text:style-name="T511">, susilaikė<text:s/></text:span><text:span text:style-name="T512">2</text:span>.<text:s/><text:span text:style-name="T513">(Užsiregistravo<text:s/></text:span><text:span text:style-name="T514">92</text:span><text:span text:style-name="T515"><text:s/>Seimo nariai (1</text:span><text:span text:style-name="T516">6</text:span><text:span text:style-name="T517">.0</text:span><text:span text:style-name="T518">8</text:span><text:span text:style-name="T519"><text:s/>val.)</text:span></text:p>
      <text:p text:style-name="P520"/>
      <text:p text:style-name="P521">16.09<text:s/>val.</text:p>
      <text:p text:style-name="P522"><text:span text:style-name="T523">SVARSTYTA.<text:s/></text:span><text:span text:style-name="T524">Nelaimingų atsitikimų darbe ir profesinių ligų socialinio draudimo įstatymo Nr. VIII-1509 3, 6, 8, 9, 17, 23, 31 ir 32 straipsnių pakeitimo įstatymo projektas Nr. XIIIP-</text:span><text:span text:style-name="T525">4477(2)VK<text:s/></text:span><text:span text:style-name="T526">(teikėjai –<text:s/></text:span><text:span text:style-name="T527">Vyriausybė</text:span><text:span text:style-name="T528"><text:s/>/<text:s/></text:span><text:span text:style-name="T529">socialinės apsaugos ir darbo ministras L. Kukuraitis</text:span><text:span text:style-name="T530">)</text:span><text:span text:style-name="T531"><text:s/></text:span><text:span text:style-name="T532">(svarstym</text:span><text:span text:style-name="T533">o tęsinys</text:span><text:span text:style-name="T534">)</text:span><text:span text:style-name="T535">.</text:span></text:p>
      <text:p text:style-name="P536"/>
      <text:p text:style-name="P537"><text:span text:style-name="T538">NUTARTA.</text:span><text:span text:style-name="T539"><text:s/></text:span>Pritarti šiam projektui po svarstymo Seimo posėdyje.<text:s/><text:span text:style-name="T540">Balsavimo rezultatai: už<text:s/></text:span>–<text:span text:style-name="T541"><text:s/></text:span><text:span text:style-name="T542">93</text:span><text:span text:style-name="T543">, prieš<text:s/></text:span>–<text:span text:style-name="T544"><text:s/></text:span><text:span text:style-name="T545">0</text:span><text:span text:style-name="T546">, susilaikė<text:s/></text:span><text:span text:style-name="T547">2</text:span>.<text:s/><text:span text:style-name="T548">(Užsiregistravo<text:s/></text:span><text:span text:style-name="T549">96</text:span><text:span text:style-name="T550"><text:s/>Seimo nariai (1</text:span><text:span text:style-name="T551">6</text:span><text:span text:style-name="T552">.</text:span><text:span text:style-name="T553">10</text:span><text:span text:style-name="T554"><text:s/>val.)</text:span></text:p>
      <text:p text:style-name="P555"/>
      <text:p text:style-name="P556">16.10 val.</text:p>
      <text:p text:style-name="P557"><text:span text:style-name="T558">SVARSTYTA</text:span>.<text:s/><text:span text:style-name="T559">Ligos ir motinystės socialinio draudimo įstatymo Nr. IX-110 33 straipsnio pakeitimo įstatymo projektas</text:span><text:span text:style-name="T560"><text:s/></text:span><text:span text:style-name="T561">Nr. XIIIP-</text:span><text:span text:style-name="T562">4478(2)</text:span><text:span text:style-name="T563"><text:s/></text:span><text:span text:style-name="T564">(teikėjai –<text:s/></text:span><text:span text:style-name="T565">Vyriausybė</text:span><text:span text:style-name="T566"><text:s/>/<text:s/></text:span><text:span text:style-name="T567">socialinės apsaugos ir darbo ministras L. Kukuraitis</text:span><text:span text:style-name="T568">)</text:span><text:span text:style-name="T569"><text:s/></text:span><text:span text:style-name="T570">(svarstym</text:span><text:span text:style-name="T571">o tęsinys</text:span><text:span text:style-name="T572">)</text:span><text:span text:style-name="T573">.</text:span></text:p>
      <text:p text:style-name="P574"/>
      <text:p text:style-name="P575"/>
      <text:p text:style-name="P576"><text:span text:style-name="T577">NUTARTA.</text:span><text:span text:style-name="T578"><text:s/></text:span>Pritarti šiam projektui po svarstymo Seimo posėdyje.<text:s/><text:span text:style-name="T579">Balsavimo rezultatai: už<text:s/></text:span>–<text:span text:style-name="T580"><text:s/></text:span><text:span text:style-name="T581">91</text:span><text:span text:style-name="T582">, prieš<text:s/></text:span>–<text:span text:style-name="T583"><text:s/></text:span><text:span text:style-name="T584">0</text:span><text:span text:style-name="T585">, susilaikė<text:s/></text:span><text:span text:style-name="T586">1</text:span>.<text:s/><text:span text:style-name="T587">(Užsiregistravo<text:s/></text:span><text:span text:style-name="T588">94</text:span><text:span text:style-name="T589"><text:s/>Seimo nariai (1</text:span><text:span text:style-name="T590">6</text:span><text:span text:style-name="T591">.</text:span><text:span text:style-name="T592">11</text:span><text:span text:style-name="T593"><text:s/>val.)</text:span></text:p>
      <text:p text:style-name="P594"/>
      <text:p text:style-name="P595">16.11<text:s/>val.</text:p>
      <text:p text:style-name="P596"><text:span text:style-name="T597">SVARSTYTA</text:span>.<text:s/><text:span text:style-name="T598">Valstybinio socialinio draudimo įstatymo Nr. I-1336 2 straipsnio pakeitimo įstatymo projektas</text:span><text:span text:style-name="T599"><text:s/></text:span><text:span text:style-name="T600">Nr. XIIIP-</text:span><text:span text:style-name="T601">4479(2)</text:span><text:span text:style-name="T602"><text:s/></text:span><text:span text:style-name="T603">(teikėjai –<text:s/></text:span><text:span text:style-name="T604">Vyriausybė</text:span><text:span text:style-name="T605"><text:s/>/<text:s/></text:span><text:span text:style-name="T606">socialinės apsaugos ir darbo ministras L. Kukuraitis</text:span><text:span text:style-name="T607">)</text:span><text:span text:style-name="T608"><text:s/></text:span><text:span text:style-name="T609">(svarstym</text:span><text:span text:style-name="T610">o tęsinys</text:span><text:span text:style-name="T611">)</text:span><text:span text:style-name="T612">.</text:span></text:p>
      <text:p text:style-name="P613"/>
      <text:p text:style-name="P614">Projekto Nr. XIIIP-4479(2)<text:s/>pataisų svarstymas</text:p>
      <text:p text:style-name="P615">Pranešėjas – pagrindinio komiteto<text:s/>atstovas V. Rastenis</text:p>
      <text:p text:style-name="P616"/>
      <text:p text:style-name="P617">Posėdžio pirmininkė pranešė, kad dėl<text:s/><text:span text:style-name="T618">R.</text:span><text:span text:style-name="T619"> </text:span><text:span text:style-name="T620">Šalaševičiūtė</text:span>s<text:s/>pataisų,<text:s/>kurioms<text:s/>nepritarė pagrindinis komitetas,<text:s/>pataisų autorė sutinka su pagrindinio komiteto nuomone.<text:s text:c="2"/></text:p>
      <text:p text:style-name="P621"/>
      <text:p text:style-name="P622"><text:span text:style-name="T623">NUTARTA.</text:span><text:s/>Pritarti šiam<text:s/>projektui<text:s/>po svarstymo Seimo posėdyje.<text:s/><text:span text:style-name="T624">Balsavimo rezultatai: už<text:s/></text:span>–<text:span text:style-name="T625"><text:s/></text:span><text:span text:style-name="T626">94</text:span><text:span text:style-name="T627">, prieš<text:s/></text:span>–<text:span text:style-name="T628"><text:s/></text:span><text:span text:style-name="T629">0</text:span><text:span text:style-name="T630">, susilaikė<text:s/></text:span><text:span text:style-name="T631">0</text:span>.<text:s/><text:span text:style-name="T632">(Užsiregistravo<text:s/></text:span><text:span text:style-name="T633">95</text:span><text:span text:style-name="T634"><text:s/>Seimo nariai (1</text:span><text:span text:style-name="T635">6</text:span><text:span text:style-name="T636">.</text:span><text:span text:style-name="T637">13</text:span><text:span text:style-name="T638"><text:s/>val.)</text:span></text:p>
      <text:p text:style-name="P639"/>
      <text:p text:style-name="P640">16.14<text:s/>val.</text:p>
      <text:p text:style-name="P641"><text:span text:style-name="T642">SVARSTYTA</text:span>.<text:s/><text:span text:style-name="T643">Švietimo įstatymo Nr. I-1489 29 straipsnio pakeitimo įstatymo projektas</text:span><text:span text:style-name="T644"><text:s/></text:span><text:span text:style-name="T645">Nr. XIIIP-</text:span><text:span text:style-name="T646">3537(3)<text:s/></text:span><text:span text:style-name="T647">(teikėjai –<text:s/></text:span><text:span text:style-name="T648">G. Skaistė, E. Jovaiša / 29 Seimo nariai</text:span><text:span text:style-name="T649">)</text:span><text:span text:style-name="T650"><text:s/></text:span><text:span text:style-name="T651">(svarstym</text:span><text:span text:style-name="T652">o tęsinys</text:span><text:span text:style-name="T653">)</text:span><text:span text:style-name="T654">.</text:span></text:p>
      <text:p text:style-name="P655"/>
      <text:p text:style-name="P656"><text:span text:style-name="T657">NUTARTA.</text:span><text:s/>Pritarti šiam projektui po svarstymo Seimo posėdyje.<text:s/><text:span text:style-name="T658">Balsavimo rezultatai: už<text:s/></text:span>–<text:span text:style-name="T659"><text:s/></text:span><text:span text:style-name="T660">88</text:span><text:span text:style-name="T661">, prieš<text:s/></text:span>–<text:span text:style-name="T662"><text:s/></text:span><text:span text:style-name="T663">0</text:span><text:span text:style-name="T664">, susilaikė<text:s/></text:span><text:span text:style-name="T665">6</text:span>.<text:s/><text:span text:style-name="T666">(Užsiregistravo<text:s/></text:span><text:span text:style-name="T667">94</text:span><text:span text:style-name="T668"><text:s/>Seimo nariai (1</text:span><text:span text:style-name="T669">6</text:span><text:span text:style-name="T670">.</text:span><text:span text:style-name="T671">14</text:span><text:span text:style-name="T672"><text:s/>val.)</text:span></text:p>
      <text:p text:style-name="P673"/>
      <text:p text:style-name="P674">16.15<text:s/>val.</text:p>
      <text:p text:style-name="P675"><text:span text:style-name="T676">SVARSTYTA:</text:span></text:p>
      <text:p text:style-name="Normal">1.<text:s/><text:span text:style-name="T677">Asmenų, slapta bendradarbiavusių su buvusios SSRS specialiosiomis tarnybomis, registracijos, prisipažinimo, įskaitos ir prisipažinusiųjų apsaugos įstatymo Nr. VIII-1436 7, 8 ir 9 straipsnių pakeitimo įstatymo projektas</text:span><text:span text:style-name="T678"><text:s/></text:span><text:span text:style-name="T679">Nr. XIIIP-</text:span><text:span text:style-name="T680">4006(2).</text:span></text:p>
      <text:p text:style-name="P681">2.<text:s/><text:span text:style-name="T682">Prezidento rinkimų įstatymo Nr. I-28 3 straipsnio pakeitimo įstatymo projektas</text:span><text:span text:style-name="T683"><text:s/></text:span><text:span text:style-name="T684">Nr. XIIIP-</text:span><text:span text:style-name="T685">4007(2).</text:span></text:p>
      <text:p text:style-name="P686">3.<text:s/>Rinkimų į Europos Parlamentą įstatymo Nr. IX-1837 96 straipsnio pakeitimo įstatymo projektas<text:s/>Nr. XIIIP-4008(2).</text:p>
      <text:p text:style-name="P687">4.<text:s/>Savivaldybių tarybų rinkimų įstatymo Nr. I-532 36, 37 ir 88 straipsnių papildymo įstatymo projektas<text:s/>Nr. XIIIP-4009(2).</text:p>
      <text:p text:style-name="P688">5.<text:s/>Seimo rinkimų įstatymo Nr. I-2721 98 straipsnio pakeitimo įstatymo projektas<text:s/>Nr. XIIIP-4010(2)</text:p>
      <text:p text:style-name="P689"><text:span text:style-name="T690">(teikėjai –<text:s/></text:span><text:span text:style-name="T691">A. Anušauskas / 4 Seimo nariai</text:span><text:span text:style-name="T692">)</text:span><text:span text:style-name="T693"><text:s/></text:span><text:span text:style-name="T694">(svarstym</text:span><text:span text:style-name="T695">o tęsinys</text:span><text:span text:style-name="T696">)</text:span><text:span text:style-name="T697">.</text:span></text:p>
      <text:p text:style-name="P698"/>
      <text:p text:style-name="P699"><text:span text:style-name="T700">NUTARTA.</text:span><text:s/>Pritarti šiems<text:s/>projektams<text:s/>po svarstymo Seimo posėdyje.<text:s/><text:span text:style-name="T701">Balsavimo rezultatai: už<text:s/></text:span>–<text:span text:style-name="T702"><text:s/></text:span><text:span text:style-name="T703">93</text:span><text:span text:style-name="T704">, prieš<text:s/></text:span>–<text:span text:style-name="T705"><text:s/></text:span><text:span text:style-name="T706">0</text:span><text:span text:style-name="T707">, susilaikė<text:s/></text:span><text:span text:style-name="T708">0</text:span>.<text:s/><text:span text:style-name="T709">(Užsiregistravo<text:s/></text:span><text:span text:style-name="T710">95</text:span><text:span text:style-name="T711"><text:s/>Seimo nariai (1</text:span><text:span text:style-name="T712">6</text:span><text:span text:style-name="T713">.</text:span><text:span text:style-name="T714">16</text:span><text:span text:style-name="T715"><text:s/>val.)</text:span></text:p>
      <text:p text:style-name="P716"/>
      <text:p text:style-name="P717">16.16<text:s/>val.</text:p>
      <text:p text:style-name="P718"><text:span text:style-name="T719">SVARSTYTA</text:span>.<text:s/><text:span text:style-name="T720">Elektros energetikos įstatymo Nr. VIII-1881 2, 7, 9, 38, 39, 40, 41, 42, 43, 44, 46, 47, 49, 51, 52, 59, 60, 61, 67 ir 68 straipsnių pakeitimo įstatymo projektas</text:span><text:span text:style-name="T721"><text:s/></text:span><text:span text:style-name="T722">Nr. XIIIP-</text:span><text:span text:style-name="T723">4385(2)<text:s/></text:span><text:span text:style-name="T724">(teikėjai – Vyriausybė</text:span><text:span text:style-name="T725"><text:s/>/<text:s/></text:span><text:span text:style-name="T726">energetikos ministras Ž. Vaičiūnas)</text:span><text:span text:style-name="T727"><text:s/></text:span><text:span text:style-name="T728">(svarstym</text:span><text:span text:style-name="T729">o tęsinys</text:span><text:span text:style-name="T730">)</text:span><text:span text:style-name="T731">.</text:span></text:p>
      <text:p text:style-name="P732"/>
      <text:p text:style-name="Normal">Pagrindinio komiteto nuomonei dėl<text:s/><text:span text:style-name="T733">Teisės departamento</text:span><text:s/>pastabos<text:s/>pritarta bendru sutarimu.<text:s/></text:p>
      <text:p text:style-name="P734"/>
      <text:soft-page-break/>
      <text:p text:style-name="P735"><text:span text:style-name="T736">NUTARTA.</text:span><text:s/>Pritarti šiam projektui po svarstymo Seimo posėdyje.<text:s/><text:span text:style-name="T737">Balsavimo rezultatai: už<text:s/></text:span>–<text:span text:style-name="T738"><text:s/></text:span><text:span text:style-name="T739">95</text:span><text:span text:style-name="T740">, prieš<text:s/></text:span>–<text:span text:style-name="T741"><text:s/></text:span><text:span text:style-name="T742">1</text:span><text:span text:style-name="T743">, susilaikė<text:s/></text:span><text:span text:style-name="T744">3</text:span>.<text:s/><text:span text:style-name="T745">(Užsiregistravo<text:s/></text:span><text:span text:style-name="T746">1</text:span><text:span text:style-name="T747">00 Seimo nari</text:span><text:span text:style-name="T748">ų</text:span><text:span text:style-name="T749"><text:s/>(1</text:span><text:span text:style-name="T750">6</text:span><text:span text:style-name="T751">.</text:span><text:span text:style-name="T752">17</text:span><text:span text:style-name="T753"><text:s/>val.)</text:span></text:p>
      <text:p text:style-name="P754"/>
      <text:p text:style-name="P755">16.18<text:s/>val.</text:p>
      <text:p text:style-name="P756"><text:span text:style-name="T757">SVARSTYTA</text:span>.<text:s/><text:span text:style-name="T758">Įstatymo „Dėl Susitarimo, kuriuo iš dalies keičiamas 2004 m. vasario 11 d. Danijos Karalystės, Estijos Respublikos, Islandijos Respublikos, Latvijos Respublikos, Lietuvos Respublikos, Norvegijos karalystės, Suomijos Respublikos ir Švedijos Karalystės susitarimo dėl Šiaurės investicijų banko priede esančio Šiaurės investicijų banko statuto 14 skirsnis, ratifikavimo“ projektas</text:span><text:span text:style-name="T759"><text:s/></text:span><text:span text:style-name="T760">Nr. XIIIP-</text:span><text:span text:style-name="T761">4720</text:span><text:span text:style-name="T762"><text:s/></text:span><text:span text:style-name="T763">(teikėjai –<text:s/></text:span><text:span text:style-name="T764">Vyriausybė</text:span><text:span text:style-name="T765"><text:s/>/<text:s/></text:span><text:span text:style-name="T766">finansų ministras V. Šapoka</text:span><text:span text:style-name="T767">)</text:span><text:span text:style-name="T768"><text:s/></text:span><text:span text:style-name="T769">(pateikimas)</text:span><text:span text:style-name="T770">.</text:span></text:p>
      <text:p text:style-name="P771">Pranešėjas –<text:s/><text:span text:style-name="T772">finansų ministras V.</text:span><text:span text:style-name="T773"> </text:span><text:span text:style-name="T774">Šapoka</text:span><text:span text:style-name="T775">.</text:span></text:p>
      <text:p text:style-name="P776"/>
      <text:p text:style-name="P777">Balsavimas dėl šio<text:s/>projekto<text:s/>įvyks darbotvarkėje numatytu laiku.</text:p>
      <text:p text:style-name="P778"><text:s/></text:p>
      <text:p text:style-name="P779">16.22<text:s/>val.</text:p>
      <text:p text:style-name="P780"><text:span text:style-name="T781">SVARSTYTA:</text:span></text:p>
      <text:p text:style-name="P782">1.<text:s/><text:span text:style-name="T783">Mokesčių administravimo įstatymo Nr. IX-2112 14 ir 87 straipsnių pakeitimo įstatymo projektas</text:span><text:span text:style-name="T784"><text:s/></text:span><text:span text:style-name="T785">Nr. XIIIP-</text:span><text:span text:style-name="T786">4695.</text:span></text:p>
      <text:p text:style-name="P787">2.<text:s/><text:span text:style-name="T788">Valstybinio socialinio draudimo įstatymo Nr. I-1336 12 ir 19 straipsnių pakeitimo įstatymo projektas</text:span><text:span text:style-name="T789"><text:s/></text:span><text:span text:style-name="T790">Nr. XIIIP-</text:span><text:span text:style-name="T791">4696.</text:span></text:p>
      <text:p text:style-name="P792">3.<text:s/>Sveikatos draudimo įstatymo Nr. I-1343 18 straipsnio pakeitimo įstatymo projektas<text:s/>Nr. XIIIP-4697</text:p>
      <text:p text:style-name="P793"><text:span text:style-name="T794">(teikėjai –<text:s/></text:span><text:span text:style-name="T795">Vyriausybė</text:span><text:span text:style-name="T796"><text:s/>/<text:s/></text:span><text:span text:style-name="T797">finansų ministras V. Šapoka</text:span><text:span text:style-name="T798">)</text:span><text:span text:style-name="T799"><text:s/></text:span><text:span text:style-name="T800">(pateikimas)</text:span><text:span text:style-name="T801">.</text:span></text:p>
      <text:p text:style-name="P802">Pranešėjas –<text:s/><text:span text:style-name="T803">finansų ministras V.</text:span><text:span text:style-name="T804"> </text:span><text:span text:style-name="T805">Šapoka</text:span><text:span text:style-name="T806">.</text:span></text:p>
      <text:p text:style-name="P807"/>
      <text:p text:style-name="P808">Kalbėjo Seimo narys<text:s/><text:span text:style-name="T809">R.</text:span><text:span text:style-name="T810"> </text:span><text:span text:style-name="T811">Šarknickas</text:span>.</text:p>
      <text:p text:style-name="P812"/>
      <text:p text:style-name="P813">Balsavimas dėl šių<text:s/>projektų<text:s/>įvyks darbotvarkėje numatytu laiku.</text:p>
      <text:p text:style-name="P814"/>
      <text:p text:style-name="P815">16.24<text:s/>val.</text:p>
      <text:p text:style-name="P816"><text:span text:style-name="T817">SVARSTYTA</text:span>.<text:s/><text:span text:style-name="T818">Finansinių priemonių rinkų įstatymo Nr. X-1024 67 straipsnio ir priedo pakeitimo įstatymo projektas</text:span><text:span text:style-name="T819"><text:s/></text:span><text:span text:style-name="T820">Nr. XIIIP-</text:span><text:span text:style-name="T821">4640<text:s/></text:span><text:span text:style-name="T822">(teikėjai –<text:s/></text:span><text:span text:style-name="T823">Vyriausybė</text:span><text:span text:style-name="T824"><text:s/>/<text:s/></text:span><text:span text:style-name="T825">finansų ministras V. Šapoka</text:span><text:span text:style-name="T826">)</text:span><text:span text:style-name="T827"><text:s/></text:span><text:span text:style-name="T828">(pateikimas)</text:span><text:span text:style-name="T829">.</text:span></text:p>
      <text:p text:style-name="P830">Pranešėjas –<text:s/><text:span text:style-name="T831">finansų ministras V.</text:span><text:span text:style-name="T832"> </text:span><text:span text:style-name="T833">Šapoka</text:span><text:span text:style-name="T834">.</text:span></text:p>
      <text:p text:style-name="P835"/>
      <text:p text:style-name="P836">Balsavimas dėl šio<text:s/>projekto<text:s/>įvyks darbotvarkėje numatytu laiku.</text:p>
      <text:p text:style-name="P837"/>
      <text:p text:style-name="P838">16.26<text:s/>val.</text:p>
      <text:p text:style-name="P839"><text:span text:style-name="T840">SVARSTYTA</text:span>.<text:s/><text:span text:style-name="T841">Įstatymo „Dėl Susitarimo, kuriuo iš dalies keičiamas 2004 m. vasario 11 d. Danijos Karalystės, Estijos Respublikos, Islandijos Respublikos, Latvijos Respublikos, Lietuvos Respublikos, Norvegijos karalystės, Suomijos Respublikos ir Švedijos Karalystės susitarimo dėl Šiaurės investicijų banko priede esančio Šiaurės investicijų banko statuto 14 skirsnis, ratifikavimo“ projektas</text:span><text:span text:style-name="T842"><text:s/></text:span><text:span text:style-name="T843">Nr. XIIIP-</text:span><text:span text:style-name="T844">4720<text:s/></text:span><text:span text:style-name="T845">(teikėjai –<text:s/></text:span><text:span text:style-name="T846">Vyriausybė</text:span><text:span text:style-name="T847"><text:s/>/<text:s/></text:span><text:span text:style-name="T848">finansų ministras V. Šapoka</text:span><text:span text:style-name="T849">)</text:span><text:span text:style-name="T850"><text:s/></text:span><text:span text:style-name="T851">(pateikim</text:span><text:span text:style-name="T852">o tęsinys</text:span><text:span text:style-name="T853">)</text:span><text:span text:style-name="T854">.</text:span></text:p>
      <text:p text:style-name="P855"/>
      <text:p text:style-name="P856">NUTARTA:</text:p>
      <text:p text:style-name="Normal">1. Pritarti šiam projektui po pateikimo ir pradėti jo svarstymo procedūrą.<text:s/><text:span text:style-name="T857">Pritarta bendru sutarimu.</text:span></text:p>
      <text:p text:style-name="Normal">2. Paskirti<text:s/>Užsienio reikalų<text:s/>komitetą pagrindiniu komitetu šiam projektui svarstyti.<text:s/><text:span text:style-name="T858">Pritarta bendru sutarimu.</text:span><text:span text:style-name="T859">(</text:span><text:span text:style-name="T860">16.51 val.)</text:span></text:p>
      <text:soft-page-break/>
      <text:p text:style-name="Normal">3. Paskirti šio projekto preliminarią svarstymo Seimo posėdyje datą – 2020-05-12.<text:s/><text:span text:style-name="T861">Pritarta bendru sutarimu.</text:span><text:span text:style-name="T862">(</text:span><text:span text:style-name="T863">16.51 val.)</text:span></text:p>
      <text:p text:style-name="P864"/>
      <text:p text:style-name="P865">16.26<text:s/>val.</text:p>
      <text:p text:style-name="P866"><text:span text:style-name="T867">SVARSTYTA:</text:span></text:p>
      <text:p text:style-name="P868">1.<text:s/>M<text:span text:style-name="T869">okesčių administravimo įstatymo Nr. IX-2112 14 ir 87 straipsnių pakeitimo įstatymo projektas</text:span><text:span text:style-name="T870"><text:s/></text:span><text:span text:style-name="T871">Nr. XIIIP-</text:span><text:span text:style-name="T872">4695.</text:span></text:p>
      <text:p text:style-name="P873">2.<text:s/><text:span text:style-name="T874">Valstybinio socialinio draudimo įstatymo Nr. I-1336 12 ir 19 straipsnių pakeitimo įstatymo projektas</text:span><text:span text:style-name="T875"><text:s/></text:span><text:span text:style-name="T876">Nr. XIIIP-</text:span><text:span text:style-name="T877">4696.</text:span></text:p>
      <text:p text:style-name="P878">3.<text:s/>Sveikatos draudimo įstatymo Nr. I-1343 18 straipsnio pakeitimo įstatymo projektas<text:s/>Nr. XIIIP-4697</text:p>
      <text:p text:style-name="P879"><text:span text:style-name="T880">(teikėjai –<text:s/></text:span><text:span text:style-name="T881">Vyriausybė</text:span><text:span text:style-name="T882"><text:s/>/<text:s/></text:span><text:span text:style-name="T883">finansų ministras V. Šapoka</text:span><text:span text:style-name="T884">)</text:span><text:span text:style-name="T885"><text:s/></text:span><text:span text:style-name="T886">(pateikim</text:span><text:span text:style-name="T887">o tęsinys</text:span><text:span text:style-name="T888">)</text:span><text:span text:style-name="T889">.</text:span></text:p>
      <text:p text:style-name="P890"/>
      <text:p text:style-name="P891">NUTARTA:</text:p>
      <text:p text:style-name="Normal">1. Pritarti šiems projektams po pateikimo ir pradėti jų svarstymo procedūrą.<text:s/><text:span text:style-name="T892">Pritarta bendru sutarimu.</text:span></text:p>
      <text:p text:style-name="Normal">2. Paskirti<text:s/>Biudžeto ir finansų<text:s/>komitetą pagrindiniu komitetu šiems projektams svarstyti.<text:s/><text:span text:style-name="T893">Pritarta bendru sutarimu.</text:span><text:span text:style-name="T894">(</text:span><text:span text:style-name="T895">16.51 val.)</text:span></text:p>
      <text:p text:style-name="Normal">3. Paskirti<text:s/>Socialinių reikalų ir darbo<text:s/>komitetą papildomu komitetu projektui<text:s/><text:span text:style-name="T896">Nr. XIIIP-</text:span>4696<text:s/>svarstyti.<text:s/><text:span text:style-name="T897">Pritarta bendru sutarimu.</text:span><text:span text:style-name="T898">(</text:span><text:span text:style-name="T899">16.51 val.)</text:span></text:p>
      <text:p text:style-name="Normal">4.<text:s/>Paskirti Sveikatos reikalų komitetą papildomu komitetu projektui<text:s/><text:span text:style-name="T900">Nr. XIIIP-</text:span>4697 svarstyti.<text:s/><text:span text:style-name="T901">Pritarta bendru sutarimu.</text:span><text:span text:style-name="T902">(</text:span><text:span text:style-name="T903">16.51 val.)</text:span></text:p>
      <text:p text:style-name="Normal">5.<text:s/>Paskirti šių projektų preliminarią svarstymo Seimo posėdyje datą – 2020-05-26.<text:s/><text:span text:style-name="T904">P</text:span><text:span text:style-name="T905">ritarta bendru sutarimu.</text:span><text:span text:style-name="T906">(</text:span><text:span text:style-name="T907">16.51 val.)</text:span></text:p>
      <text:p text:style-name="P908"/>
      <text:p text:style-name="P909">16.26<text:s/>val.</text:p>
      <text:p text:style-name="P910"><text:span text:style-name="T911">SVARSTYTA</text:span>.<text:s/><text:span text:style-name="T912">Finansinių priemonių rinkų įstatymo Nr. X-1024 67 straipsnio ir priedo pakeitimo įstatymo projektas</text:span><text:span text:style-name="T913"><text:s/></text:span><text:span text:style-name="T914">Nr. XIIIP-</text:span><text:span text:style-name="T915">4640<text:s/></text:span><text:span text:style-name="T916">(teikėjai –<text:s/></text:span><text:span text:style-name="T917">Vyriausybė</text:span><text:span text:style-name="T918"><text:s/>/<text:s/></text:span><text:span text:style-name="T919">finansų ministras V. Šapoka</text:span><text:span text:style-name="T920">)</text:span><text:span text:style-name="T921"><text:s/></text:span><text:span text:style-name="T922">(pateikim</text:span><text:span text:style-name="T923">o tęsinys</text:span><text:span text:style-name="T924">)</text:span><text:span text:style-name="T925">.</text:span></text:p>
      <text:p text:style-name="P926"/>
      <text:p text:style-name="P927">NUTARTA:</text:p>
      <text:p text:style-name="Normal">1. Pritarti šiam projektui po pateikimo ir pradėti jo svarstymo procedūrą.<text:s/><text:span text:style-name="T928">Pritarta bendru sutarimu.</text:span></text:p>
      <text:p text:style-name="Normal">2. Paskirti<text:s/>Biudžeto ir finansų<text:s/>komitetą pagrindiniu komitetu šiam projektui svarstyti.<text:s/><text:span text:style-name="T929">Pritarta bendru sutarimu.</text:span><text:span text:style-name="T930">(</text:span><text:span text:style-name="T931">16.51 val.)</text:span></text:p>
      <text:p text:style-name="Normal">3.  Paskirti šio projekto preliminarią svarstymo Seimo posėdyje datą – 2020-05-26.<text:s/><text:span text:style-name="T932">Pritarta bendru sutarimu.</text:span><text:span text:style-name="T933">(</text:span><text:span text:style-name="T934">16.51 val.)</text:span></text:p>
      <text:p text:style-name="P935"><text:tab/></text:p>
      <text:p text:style-name="P936">16.27<text:s/>val.</text:p>
      <text:p text:style-name="P937"><text:span text:style-name="T938">SVARSTYTA</text:span>.<text:s/><text:span text:style-name="T939">Klaipėdos miesto ir Klaipėdos rajono savivaldybių teritorijų ribų keitimo įstatymo projektas</text:span><text:span text:style-name="T940"><text:s/></text:span><text:span text:style-name="T941">Nr. XIIIP-</text:span><text:span text:style-name="T942">4708<text:s/></text:span><text:span text:style-name="T943">(pateikimas)</text:span><text:span text:style-name="T944">.</text:span></text:p>
      <text:p text:style-name="P945">Pranešėja –<text:s/><text:span text:style-name="T946">vidaus reikalų ministr</text:span><text:span text:style-name="T947">ė R. Tamašunienė</text:span>.</text:p>
      <text:p text:style-name="P948"/>
      <text:p text:style-name="P949">Klausė Seimo nariai:<text:s/>S. Tumėnas, R. Petrauskienė,<text:s/><text:span text:style-name="T950">R.</text:span><text:span text:style-name="T951"> </text:span><text:span text:style-name="T952">Šarknickas</text:span>,<text:s/>E. Pupinis.</text:p>
      <text:p text:style-name="P953"/>
      <text:p text:style-name="P954">Dėl balsavimo motyvų kalbėjo Seimo nariai:<text:s/>R. Petrauskienė, J. Sabatauskas.</text:p>
      <text:p text:style-name="P955"/>
      <text:p text:style-name="Normal">Balsuota, ar pritarti šiam projektui po pateikimo: už –<text:s/>3, prieš –<text:s/>15, susilaikė<text:s/>36.<text:span text:style-name="T956"><text:s/></text:span><text:span text:style-name="T957">Nepritarta</text:span>.<text:s/><text:span text:style-name="T958">(Užsiregistravo<text:s/></text:span><text:span text:style-name="T959">54</text:span><text:span text:style-name="T960"><text:s/>Seimo nariai (1</text:span><text:span text:style-name="T961">6</text:span><text:span text:style-name="T962">.</text:span><text:span text:style-name="T963">46</text:span><text:span text:style-name="T964"><text:s/>val.)</text:span></text:p>
      <text:p text:style-name="Normal"/>
      <text:soft-page-break/>
      <text:p text:style-name="Normal">Alternatyvus balsavimas: už pasiūlymą grąžinti šį projektą iniciatoriams tobulinti balsavo<text:s/>19, už pasiūlymą jį atmesti –<text:s/>35. Pritarta pirmam pasiūlymui.<text:s/><text:span text:style-name="T965">(Užsiregistravo<text:s/></text:span><text:span text:style-name="T966">54</text:span><text:span text:style-name="T967"><text:s/>Seimo nariai (1</text:span><text:span text:style-name="T968">6</text:span><text:span text:style-name="T969">.</text:span><text:span text:style-name="T970">47</text:span><text:span text:style-name="T971"><text:s/>val.)</text:span></text:p>
      <text:p text:style-name="Normal"/>
      <text:p text:style-name="Normal"><text:span text:style-name="T972">NUTARTA.<text:s/></text:span>Grąžinti projektą<text:s/><text:span text:style-name="T973">Nr. XIIIP-</text:span><text:span text:style-name="T974">4708</text:span><text:s/>iniciatoriams tobulinti.<text:s/></text:p>
      <text:p text:style-name="P975"/>
      <text:p text:style-name="P976"><text:span text:style-name="T977">Replikavo Seimo nar</text:span><text:span text:style-name="T978">iai:</text:span><text:s/>S. Jovaiša, R. Tamašunienė, K. Masiulis.</text:p>
      <text:p text:style-name="P979"/>
      <text:p text:style-name="P980">Posėdžio pirmininkė paskelbė projektų Nr. XIIIP-4720, Nr. XIIIP-4695–Nr. XIIIP-4697 ir Nr. XIIIP-4640 svarstymo Seimo posėdyje datą bei<text:s/>juos svarstysiančius<text:s/>komitetus.</text:p>
      <text:p text:style-name="P981"/>
      <text:p text:style-name="P982">16.52<text:s/>val.</text:p>
      <text:p text:style-name="P983"><text:span text:style-name="T984">SVARSTYTA:</text:span></text:p>
      <text:p text:style-name="P985">1.<text:s/><text:span text:style-name="T986">Civilinio kodekso 2.79 straipsnio pakeitimo įstatymo projektas</text:span><text:span text:style-name="T987"><text:s/></text:span><text:span text:style-name="T988">Nr. XIIIP-</text:span><text:span text:style-name="T989">4574.</text:span></text:p>
      <text:p text:style-name="P990">2.<text:s/><text:span text:style-name="T991">Alternatyviųjų kolektyvinio investavimo subjektų valdytojų įstatymo Nr. XII-1467 6 straipsnio pakeitimo įstatymo projektas</text:span><text:span text:style-name="T992"><text:s/></text:span><text:span text:style-name="T993">Nr. XIIIP-</text:span><text:span text:style-name="T994">4575.</text:span></text:p>
      <text:p text:style-name="P995">3.<text:s/>Bankų įstatymo Nr. IX-2085 9, 10, 19 ir 22 straipsnių pakeitimo įstatymo projektas<text:s/>Nr. XIIIP-4576.</text:p>
      <text:p text:style-name="P996">4.<text:s/>Centrinių kredito unijų įstatymo Nr. VIII-1682 8 ir 9 straipsnių pakeitimo įstatymo projektas<text:s/>Nr. XIIIP-4577.</text:p>
      <text:p text:style-name="P997">5.<text:s/>Draudimo įstatymo Nr. IX-1737 13 straipsnio pakeitimo įstatymo projektas<text:s/>Nr. XIIIP-4578.</text:p>
      <text:p text:style-name="P998">6.<text:s/>Elektroninių pinigų ir elektroninių pinigų įstaigų įstatymo Nr. XI-1868 15 straipsnio pakeitimo įstatymo projektas<text:s/>Nr. XIIIP-4579.</text:p>
      <text:p text:style-name="P999">7.<text:s/>Farmacijos įstatymo Nr. X-709 20 straipsnio pakeitimo įstatymo projektas<text:s/>Nr. XIIIP-4580.</text:p>
      <text:p text:style-name="P1000">8.<text:s/>Finansinių priemonių rinkų įstatymo Nr. X-1024 6 ir 79 straipsnių pakeitimo įstatymo projektas<text:s/>Nr. XIIIP-4581.</text:p>
      <text:p text:style-name="P1001">9.<text:s/>Informuotiesiems investuotojams skirtų kolektyvinio investavimo subjektų įstatymo Nr. XII-376 9 straipsnio pakeitimo įstatymo projektas<text:s/>Nr. XIIIP-4582.</text:p>
      <text:p text:style-name="P1002">10.<text:s/>Kolektyvinio investavimo subjektų įstatymo Nr. IX-1709 6 straipsnio pakeitimo įstatymo projektas<text:s/>Nr. XIIIP-4583.</text:p>
      <text:p text:style-name="P1003">11.<text:s/>Kredito unijų įstatymo Nr. I-796 7 ir 8 straipsnių pakeitimo įstatymo projektas<text:s/>Nr. XIIIP-4584.</text:p>
      <text:p text:style-name="P1004">12. Mokėjimo įstaigų įstatymo Nr. XI-549 8 straipsnio pakeitimo įstatymo projektas<text:s/>Nr. XIIIP-4585.</text:p>
      <text:p text:style-name="P1005">13.<text:s/>Profesinio mokymo įstatymo Nr. VIII-450 14 straipsnio pakeitimo įstatymo projektas<text:s/>Nr. XIIIP-4586.</text:p>
      <text:p text:style-name="P1006">14.<text:s/>Socialinių paslaugų įstatymo Nr. X-493 23 straipsnio pakeitimo įstatymo projektas<text:s/>Nr. XIIIP-4587.</text:p>
      <text:p text:style-name="P1007"><text:span text:style-name="T1008">15.<text:s/></text:span><text:span text:style-name="T1009">Žmonių palaikų laidojimo įstatymo Nr. X-1404 11</text:span><text:span text:style-name="T1010">1</text:span><text:span text:style-name="T1011"><text:s/>straipsnio pakeitimo įstatymo projektas</text:span><text:span text:style-name="T1012"><text:s/></text:span><text:span text:style-name="T1013">Nr. XIIIP-</text:span><text:span text:style-name="T1014">4588</text:span></text:p>
      <text:p text:style-name="P1015"><text:span text:style-name="T1016">(pateikimas)</text:span><text:span text:style-name="T1017">.</text:span></text:p>
      <text:p text:style-name="P1018">Pranešėjas –<text:s/><text:span text:style-name="T1019">energetikos ministras Ž. Vaičiūnas</text:span><text:span text:style-name="T1020">.</text:span></text:p>
      <text:p text:style-name="P1021"/>
      <text:p text:style-name="P1022">NUTARTA:</text:p>
      <text:p text:style-name="Normal">1. Pritarti šiems projektams po pateikimo ir pradėti jų svarstymo procedūrą.<text:s/><text:span text:style-name="T1023">Pritarta bendru sutarimu.</text:span></text:p>
      <text:p text:style-name="Normal">2. Paskirti<text:s/>Teisės ir teisėtvarkos<text:s/>komitetą pagrindiniu komitetu<text:s/>projektui<text:s/><text:span text:style-name="T1024">Nr. XIIIP-</text:span>4574<text:s/>svarstyti.<text:s/><text:span text:style-name="T1025">Pritarta bendru sutarimu.</text:span></text:p>
      <text:p text:style-name="Normal">3. Paskirti Biudžeto ir finansų komitetą pagrindiniu komitetu šiems projektams svarstyti (išskyrus projektą<text:s/><text:span text:style-name="T1026">Nr. XIIIP-</text:span>4574).<text:s/><text:span text:style-name="T1027">Pritarta bendru sutarimu.</text:span></text:p>
      <text:soft-page-break/>
      <text:p text:style-name="Normal">4. Paskirti šių projektų preliminarią svarstymo Seimo posėdyje datą – 2020-05-14.<text:s/><text:span text:style-name="T1028">P</text:span><text:span text:style-name="T1029">ritarta bendru sutarimu.</text:span></text:p>
      <text:p text:style-name="P1030"/>
      <text:p text:style-name="P1031">16.57<text:s/>val.</text:p>
      <text:p text:style-name="P1032"><text:span text:style-name="T1033">SVARSTYTA:</text:span></text:p>
      <text:p text:style-name="P1034">1.<text:s/><text:span text:style-name="T1035">Energijos vartojimo efektyvumo didinimo įstatymo Nr. XII-2702 1, 3, 4, 5, 8, 11 straipsnių ir Įstatymo priedo pakeitimo įstatymo projektas</text:span><text:span text:style-name="T1036"><text:s/></text:span><text:span text:style-name="T1037">Nr. XIIIP-</text:span><text:span text:style-name="T1038">4699ES.</text:span></text:p>
      <text:p text:style-name="P1039">2. <text:span text:style-name="T1040">Energetikos</text:span><text:span text:style-name="T1041"> </text:span><text:span text:style-name="T1042">įstatymo</text:span><text:span text:style-name="T1043"> </text:span><text:span text:style-name="T1044">Nr. IX-884 2 straipsnio pakeitimo įstatymo projektas</text:span><text:span text:style-name="T1045"><text:s/></text:span><text:span text:style-name="T1046">Nr. XIIIP-</text:span><text:span text:style-name="T1047">4700.</text:span></text:p>
      <text:p text:style-name="P1048"><text:span text:style-name="T1049">3.<text:s/></text:span><text:span text:style-name="T1050">Elektros energetikos įstatymo Nr. VIII-1881 2, 9, 12, 16, 17, 30, 31, 33, 35, 39</text:span><text:span text:style-name="T1051">1</text:span><text:span text:style-name="T1052">, 59, 69 straipsnių, priedo pakeitimo ir Įstatymo papildymo 61</text:span><text:span text:style-name="T1053">1</text:span><text:span text:style-name="T1054"><text:s/>straipsniu <text:s/>įstatymo projektas</text:span><text:span text:style-name="T1055"><text:s/></text:span><text:span text:style-name="T1056">Nr. XIIIP-</text:span><text:span text:style-name="T1057">4701.</text:span></text:p>
      <text:p text:style-name="P1058">4. Šilumos ūkio įstatymo Nr. IX-1565 8, 11 ir 15 straipsnių pakeitimo įstatymo projektas<text:s/>Nr. XIIIP-4702.</text:p>
      <text:p text:style-name="P1059"><text:span text:style-name="T1060">5. </text:span><text:span text:style-name="T1061">Gamtinių</text:span><text:span text:style-name="T1062"> </text:span><text:span text:style-name="T1063">dujų</text:span><text:span text:style-name="T1064"> </text:span><text:span text:style-name="T1065">įstatymo</text:span><text:span text:style-name="T1066"> </text:span><text:span text:style-name="T1067">Nr. VIII-1973 31 ir 37</text:span><text:span text:style-name="T1068">1</text:span><text:span text:style-name="T1069"><text:s/>straipsnių pakeitimo įstatymo projektas</text:span><text:span text:style-name="T1070"><text:s/></text:span><text:span text:style-name="T1071">Nr. XIIIP-</text:span><text:span text:style-name="T1072">4703</text:span></text:p>
      <text:p text:style-name="P1073"><text:span text:style-name="T1074">(pateikimas)</text:span><text:span text:style-name="T1075">.</text:span></text:p>
      <text:p text:style-name="P1076">Pranešėjas –<text:s/>energetikos ministras Ž. Vaičiūnas.</text:p>
      <text:p text:style-name="P1077"/>
      <text:p text:style-name="P1078">Klausė Seimo nariai:<text:s/>V. Poderys,<text:s/>E. Pupinis.<text:s/></text:p>
      <text:p text:style-name="P1079"/>
      <text:p text:style-name="P1080">Dėl balsavimo motyvų kalbėjo Seimo narys P. Urbšys.<text:s/></text:p>
      <text:p text:style-name="P1081"/>
      <text:p text:style-name="P1082">NUTARTA:</text:p>
      <text:p text:style-name="P1083">1. Pritarti šiems projektams po pateikimo ir pradėti jų svarstymo procedūrą.<text:s/><text:span text:style-name="T1084">Balsavimo rezultatai: už<text:s/></text:span>–<text:span text:style-name="T1085"><text:s/></text:span><text:span text:style-name="T1086">70</text:span><text:span text:style-name="T1087">, prieš<text:s/></text:span>–<text:span text:style-name="T1088"><text:s/></text:span><text:span text:style-name="T1089">0</text:span><text:span text:style-name="T1090">, susilaikė<text:s/></text:span><text:span text:style-name="T1091">1</text:span>.<text:s/><text:span text:style-name="T1092">(Užsiregistravo<text:s/></text:span><text:span text:style-name="T1093">71</text:span><text:span text:style-name="T1094"><text:s/>Seimo nar</text:span><text:span text:style-name="T1095">ys</text:span><text:span text:style-name="T1096"><text:s/>(1</text:span><text:span text:style-name="T1097">7</text:span><text:span text:style-name="T1098">.0</text:span><text:span text:style-name="T1099">7</text:span><text:span text:style-name="T1100"><text:s/>val.)</text:span></text:p>
      <text:p text:style-name="Normal">2. Paskirti<text:s/>Ekonomikos<text:s/>komitetą pagrindiniu komitetu šiems projektams svarstyti.<text:s/><text:span text:style-name="T1101">Pritarta bendru sutarimu.</text:span></text:p>
      <text:p text:style-name="Normal">3. Paskirti Valstybės valdymo ir savivaldybių komitetą papildomu komitetu projektui<text:s/><text:span text:style-name="T1102">Nr. XIIIP-</text:span>4702 svarstyti.<text:s/><text:span text:style-name="T1103">Pritarta bendru sutarimu.</text:span></text:p>
      <text:p text:style-name="Normal">4.<text:s/>Paskirti šių projektų preliminarią svarstymo Seimo posėdyje datą – 2020-05-21.<text:s/><text:span text:style-name="T1104">P</text:span><text:span text:style-name="T1105">ritarta bendru sutarimu.</text:span></text:p>
      <text:p text:style-name="P1106"/>
      <text:p text:style-name="P1107"><text:span text:style-name="T1108">Dėl komitetų kalbėjo<text:s/></text:span><text:span text:style-name="T1109">Seimo nar</text:span><text:span text:style-name="T1110">iai:</text:span><text:s/>P. Urbšys, G. Burokienė.</text:p>
      <text:p text:style-name="P1111"/>
      <text:p text:style-name="P1112">17.09<text:s/>val.</text:p>
      <text:p text:style-name="P1113"><text:span text:style-name="T1114">SVARSTYTA</text:span>.<text:s/><text:span text:style-name="T1115">Pridėtinės vertės mokesčio įstatymo Nr. IX-751 2 ir 19 straipsnių pakeitimo įstatymo projektas</text:span><text:span text:style-name="T1116"><text:s/></text:span><text:span text:style-name="T1117">Nr. XIIIP-</text:span><text:span text:style-name="T1118">4709<text:s/></text:span><text:span text:style-name="T1119">(teikėjai –<text:s/></text:span><text:span text:style-name="T1120">M. Puidokas / 47 Seimo nariai</text:span><text:span text:style-name="T1121">)</text:span><text:span text:style-name="T1122"><text:s/></text:span><text:span text:style-name="T1123">(pateikimas)</text:span><text:span text:style-name="T1124">.</text:span></text:p>
      <text:p text:style-name="P1125">Pranešėjas –<text:s/>Seimo narys M. Puidokas.</text:p>
      <text:p text:style-name="P1126"/>
      <text:p text:style-name="P1127">Klausė Seimo nariai:<text:s/>M. Majauskas, P. Urbšys, S. Tumėnas, G. Vaičekauskas.</text:p>
      <text:p text:style-name="P1128"/>
      <text:p text:style-name="P1129">Dėl balsavimo motyvų kalbėjo Seimo nariai:<text:s/>M. Majauskas, K. Masiulis.</text:p>
      <text:p text:style-name="P1130"/>
      <text:p text:style-name="P1131">NUTARTA:</text:p>
      <text:p text:style-name="P1132">1. Pritarti šiam projektui po pateikimo ir pradėti jo svarstymo procedūrą.<text:s/><text:span text:style-name="T1133">Balsavimo rezultatai: už<text:s/></text:span>–<text:span text:style-name="T1134"><text:s/></text:span><text:span text:style-name="T1135">44</text:span><text:span text:style-name="T1136">, prieš<text:s/></text:span>–<text:span text:style-name="T1137"><text:s/></text:span><text:span text:style-name="T1138">1</text:span><text:span text:style-name="T1139">, susilaikė<text:s/></text:span><text:span text:style-name="T1140">23</text:span>.<text:s/><text:span text:style-name="T1141">(Užsiregistravo<text:s/></text:span><text:span text:style-name="T1142">69</text:span><text:span text:style-name="T1143"><text:s/>Seimo nariai (1</text:span><text:span text:style-name="T1144">7</text:span><text:span text:style-name="T1145">.</text:span><text:span text:style-name="T1146">21</text:span><text:span text:style-name="T1147"><text:s/>val.)</text:span></text:p>
      <text:p text:style-name="Normal">2. Paskirti<text:s/>Biudžeto ir finansų<text:s/>komitetą pagrindiniu komitetu šiam projektui svarstyti.<text:s/><text:span text:style-name="T1148">Pritarta bendru sutarimu.</text:span></text:p>
      <text:p text:style-name="Normal">3. Paskirti<text:s/>Kultūros<text:s/>komitetą papildomu komitetu šiam projektui svarstyti.<text:s/><text:span text:style-name="T1149">Pritarta bendru sutarimu.</text:span></text:p>
      <text:soft-page-break/>
      <text:p text:style-name="Normal">4. Paskirti šio projekto preliminarią svarstymo Seimo posėdyje datą – 2020-06-25.<text:s/><text:span text:style-name="T1150">Pritarta bendru sutarimu.</text:span></text:p>
      <text:p text:style-name="Normal">5.<text:s/>Prašyti Vyriausybės išvados dėl šio projekto.<text:s/><text:span text:style-name="T1151">Pritarta bendru sutarimu.</text:span></text:p>
      <text:p text:style-name="P1152"/>
      <text:p text:style-name="P1153">Posėdžio pirmininkė paskelbė redakcinės komisijos<text:s/><text:span text:style-name="T1154">Seimo rezoliucijos „Dėl energetinės nepriklausomybės ir Astravo branduolinės elektrinės keliamos grėsmės“ projekt</text:span><text:span text:style-name="T1155">ui</text:span><text:span text:style-name="T1156"><text:s/>Nr. XIIIP-4611(2)<text:s/></text:span>redaguoti sudėtį:<text:s/>Ž. Pavilionis (Tėvynės sąjungos-Lietuvos krikščionių demokratų frakcija), V. Čmilytė-Nielsen (Liberalų sąjūdžio frakcija), J. Bernatonis (Lietuvos socialdemokratų darbo frakcija), A. Gumuliauskas (Lietuvos valstiečių ir žaliųjų sąjungos frakcija), V. Poderys (<text:span text:style-name="T1157">Mišri Seimo narių grupė</text:span>). Projektas Seimo posėdyje bus svarstomas gegužės 5 dieną.</text:p>
      <text:p text:style-name="P1158"/>
      <text:p text:style-name="P1159">Posėdžio pirmininkė paskelbė, kad Seniūnų sueigos<text:s/>posėdžio<text:s/>šiandien nebus.<text:s/></text:p>
      <text:p text:style-name="P1160"/>
      <text:p text:style-name="P1161"/>
      <text:p text:style-name="P1162"><text:span text:style-name="T1163">Užsiregistravo<text:s/></text:span><text:span text:style-name="T1164">78</text:span><text:span text:style-name="T1165"><text:s/>Seimo nariai (</text:span><text:span text:style-name="T1166">1</text:span><text:span text:style-name="T1167">7</text:span><text:span text:style-name="T1168">.</text:span><text:span text:style-name="T1169">24</text:span><text:span text:style-name="T1170"><text:s/>val.</text:span><text:span text:style-name="T1171">)</text:span></text:p>
      <text:p text:style-name="P1172"/>
      <text:p text:style-name="P1173">Posėdis baigtas</text:p>
      <text:p text:style-name="P1174"><text:span text:style-name="T1175"><text:s/></text:span><text:span text:style-name="T1176">(1</text:span><text:span text:style-name="T1177">7</text:span><text:span text:style-name="T1178">.</text:span><text:span text:style-name="T1179">24</text:span><text:span text:style-name="T1180"><text:s/>val.)</text:span></text:p>
      <text:p text:style-name="P1181"/>
      <text:p text:style-name="P1182"/>
      <text:p text:style-name="P1183"/>
      <text:p text:style-name="P1184">Seimo Pirmininko pavaduotojas<text:tab/>Arvydas Nekrošius</text:p>
      <text:p text:style-name="P1185"/>
      <text:p text:style-name="P1186"/>
      <text:p text:style-name="P1187"/>
      <text:p text:style-name="P1188">Seimo Pirmininko pavaduotoja<text:s/><text:tab/>Irena Šiaulienė</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Protokolą rašė</text:p>
      <text:p text:style-name="P1204">Dokumentų departamento</text:p>
      <text:p text:style-name="P1205">Stenogramų skyriaus</text:p>
      <text:p text:style-name="P1206"><text:span text:style-name="T1207">vyr</text:span><text:span text:style-name="T1208">iausioji</text:span><text:span text:style-name="T1209"><text:s/>specialistė</text:span><text:span text:style-name="T1210"><text:tab/></text:span><text:span text:style-name="T1211">Rasa Smalinskaitė</text:span></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3</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20-04-28T16:45:00Z</meta:creation-date>
    <dc:date>2020-04-28T16:45:00Z</dc:date>
    <meta:template xlink:href="trumpiniai.dotm" xlink:type="simple"/>
    <meta:editing-cycles>2</meta:editing-cycles>
    <meta:editing-duration>PT0S</meta:editing-duration>
    <meta:document-statistic meta:page-count="13" meta:paragraph-count="117" meta:word-count="3705" meta:character-count="29044" meta:row-count="480" meta:non-whitespace-character-count="25456"/>
  </office:meta>
</office:document-meta>
</file>