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Hyperlink" style:family="text">
      <style:text-properties style:text-underline-type="none"/>
    </style:style>
    <style:style style:name="P85" style:parent-style-name="Normal" style:family="paragraph">
      <style:paragraph-properties fo:text-align="justify" fo:line-height="150%"/>
    </style:style>
    <style:style style:name="T86" style:parent-style-name="Hyperlink" style:family="text">
      <style:text-properties style:text-underline-type="none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42</text:span><text:span text:style-name="T11"><text:s/></text:span><text:span text:style-name="T12">IR 357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7-12<text:s/>Nr. XIVP-2992</text:p>
      <text:p text:style-name="P18">Vilnius</text:p>
      <text:p text:style-name="P19"/>
      <text:p text:style-name="P20">Įvertinę projekto atitiktį Konstitucijai, įstatymams, teisėkūros principams ir teisės technikos taisyklėms,<text:s/>teikiame<text:s/>šias pastabas.</text:p>
      <text:list text:style-name="LFO4" text:continue-numbering="true">
        <text:list-item>
          <text:p text:style-name="P21">Vadovaujantis sistemiškumo ir nuoseklumo principu, tikslintinas projekto 1 straipsniu keičiamo Baudžiamojo proceso kodekso (toliau –<text:s/>BPK) 342 straipsnio 4 dalies 11 punktas,<text:s/><text:soft-page-break/>atsisakant žodžių junginio „<text:span text:style-name="T22">pagal<text:s/></text:span><text:span text:style-name="T23">Lietuvos Respublikos socialinės apsaugos ir darbo ministro ar jo įgaliotos institucijos nustatytą tvarką“, nes minėtos tvarkos nustatymas (kaip ir kitų BPK<text:s/></text:span>342 straipsnio 4 dalyje nurodytų institucijų kompetencija)<text:span text:style-name="T24"><text:s/>reglamentuojamas kitų teisės aktų nuostatomis.<text:s/></text:span></text:p>
        </text:list-item>
        <text:list-item>
          <text:p text:style-name="P25">Atsižvelgiant į Teisės departamento išvadoje dėl<text:s/>Baudžiamojo kodekso 42, 67, 72<text:span text:style-name="T26">3</text:span><text:s/>ir 153 straipsnių pakeitimo įstatymo projektui Nr. XIVP-2991, kuris teikiamas kartu su šiuo projektu, išdėstytas pastabas dėl<text:s/><text:span text:style-name="T27">Valstybinės d</text:span><text:span text:style-name="T28">arbo inspekcijos kaip netinkamos institucijos</text:span><text:span text:style-name="T29"><text:s/></text:span><text:span text:style-name="T30">vykdyti nuosprendžius, kuriais būtų skiriamos baudžiamojo poveikio priemonės – įpareigojimas pranešti apie darbo vietos pakeitimą</text:span>,<text:s/>svarstytina, ar<text:s/>projekto 1 straipsniu pildomo BPK 342 straipsnio 4 dalies 11 punkte<text:s/>neturėtų būti nurodyta, kad asmuo<text:s/>įpareigojamas<text:s/>apie darbo vietos pakeitimą pranešti<text:s/>probacijos tarnybai<text:s/>ir<text:s/>(ar)<text:s/>Valstybės vaiko teisių apsaugos ir įvaikinimo tarnybai.</text:p>
        </text:list-item>
        <text:list-item>
          <text:p text:style-name="P31"><text:span text:style-name="T32">Atsižvelgiant į tai, kad Teisingumo ministerija formuoja valstybės politiką<text:s/></text:span><text:span text:style-name="T33">baudžiamosios teisės, baudžiamojo proceso, suėmimo, bausmių ir probacijos vykdymo</text:span><text:span text:style-name="T34"><text:s/>srityse, siūlytina dėl projektu siūlomo nustatyti teisinio reguliavimo gauti Vyriausybės išvadą</text:span><text:span text:style-name="T35">.</text:span></text:p>
        </text:list-item>
        <text:list-item>
          <text:p text:style-name="P36"><text:span text:style-name="T37">V</text:span><text:span text:style-name="T38">adovaujantis Teisės aktų projektų rengimo rekomendacijomis, patvirtintomis teisingumo ministro 2013 m. gruodžio 23 d. įsakymu Nr. 1R-298 „Dėl Teisės aktų projektų reng</text:span><text:span text:style-name="T39">imo<text:s/></text:span><text:soft-page-break/><text:span text:style-name="T40">rekomendacijų patvirtinimo“,<text:s/></text:span><text:span text:style-name="T41">į</text:span><text:span text:style-name="T42">statymo projekto 1 straipsnio<text:s/></text:span><text:span text:style-name="T43">1 dalies<text:s/></text:span><text:span text:style-name="T44">pakeitimo esmėje brauktini žodžiai ,,ir jį išdėstyti taip:“</text:span></text:p>
        </text:list-item>
      </text:list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Dainius Zeblecki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E. Drėgvaitė, tel. (8 5) 239 6891, el. p.<text:s/><text:a xlink:href="mailto:egle.dregvaite@lrs.lt" office:target-frame-name="_top" xlink:show="replace"><text:span text:style-name="T84">egle.dregvaite@lrs.lt</text:span></text:a></text:p>
      <text:p text:style-name="P85">M. Masteikienė, tel. (8 5) 239 6843, el. p.<text:s/><text:a xlink:href="mailto:milda.masteikiene@lrs.lt" office:target-frame-name="_top" xlink:show="replace"><text:span text:style-name="T86">milda.masteikiene@lrs.lt</text:span></text:a></text:p>
      <text:soft-page-break/>
      <text:p text:style-name="P87"><text:span text:style-name="T88">I. Šambaraitė, tel. (8 5) 239 6850, el. p.<text:s/></text:span><text:a xlink:href="mailto:irena.sambaraite@lrs.lt" office:target-frame-name="_top" xlink:show="replace"><text:span text:style-name="T8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12T10:23:00Z</meta:creation-date>
    <dc:date>2023-07-12T10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318" meta:character-count="2423" meta:row-count="59" meta:non-whitespace-character-count="2127"/>
  </office:meta>
</office:document-meta>
</file>