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font-style="italic" style:font-style-asian="italic"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name="Arial" style:font-name-complex="Arial" fo:color="#414141"/>
    </style:style>
    <style:style style:name="P45" style:parent-style-name="Dalyviai" style:family="paragraph">
      <style:paragraph-properties fo:line-height="100%"/>
    </style:style>
    <style:style style:name="P46" style:parent-style-name="NoSpacing" style:family="paragraph">
      <style:paragraph-properties fo:text-align="justify" fo:text-indent="0.5i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Normal" style:family="paragraph">
      <style:paragraph-properties fo:keep-with-next="always" fo:text-align="justify" fo:line-height="150%" fo:text-indent="0.5in"/>
      <style:text-properties fo:font-weight="bold" style:font-weight-asian="bold" style:font-weight-complex="bold"/>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ListParagraph" style:family="paragraph">
      <style:paragraph-properties fo:line-height="100%" fo:margin-left="0in"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TimesLT" style:font-name-complex="TimesLT" fo:color="#000000"/>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TimesLT" style:font-name-complex="TimesLT" fo:color="#000000"/>
    </style:style>
    <style:style style:name="T109" style:parent-style-name="DefaultParagraphFont" style:family="text">
      <style:text-properties style:font-name="TimesLT" style:font-name-complex="TimesLT" fo:color="#000000"/>
    </style:style>
    <style:style style:name="T110" style:parent-style-name="DefaultParagraphFont" style:family="text">
      <style:text-properties style:font-name="TimesLT" style:font-name-complex="TimesLT" fo:color="#000000"/>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name="TimesLT" style:font-name-complex="TimesLT" fo:font-weight="bold" style:font-weight-asian="bold" fo:color="#000000"/>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name="TimesLT" style:font-name-complex="TimesLT" fo:font-weight="bold" style:font-weight-asian="bold" fo:color="#000000"/>
    </style:style>
    <style:style style:name="T116" style:parent-style-name="DefaultParagraphFont" style:family="text">
      <style:text-properties style:font-name="TimesLT" style:font-name-complex="TimesLT" fo:font-weight="bold" style:font-weight-asian="bold" fo:color="#000000"/>
    </style:style>
    <style:style style:name="T117" style:parent-style-name="DefaultParagraphFont" style:family="text">
      <style:text-properties style:font-name="TimesLT" style:font-name-complex="TimesLT" fo:font-weight="bold" style:font-weight-asian="bold" fo:color="#000000"/>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name="TimesLT" style:font-name-complex="TimesLT" fo:font-weight="bold" style:font-weight-asian="bold" fo:color="#000000"/>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6895in"/>
        </style:tab-stops>
      </style:paragraph-properties>
      <style:text-properties fo:color="#000000"/>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6895in"/>
        </style:tab-stops>
      </style:paragraph-properties>
      <style:text-properties style:font-weight-complex="bold"/>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name="TimesLT" style:font-name-complex="TimesLT" fo:color="#000000"/>
    </style:style>
    <style:style style:name="T180" style:parent-style-name="DefaultParagraphFont" style:family="text">
      <style:text-properties style:font-name="TimesLT" style:font-name-complex="TimesLT" fo:color="#000000"/>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name="TimesLT" style:font-name-complex="TimesLT" fo:color="#000000"/>
    </style:style>
    <style:style style:name="T184" style:parent-style-name="DefaultParagraphFont" style:family="text">
      <style:text-properties style:font-weight-complex="bold"/>
    </style:style>
    <style:style style:name="T185" style:parent-style-name="DefaultParagraphFont" style:family="text">
      <style:text-properties style:font-name="TimesLT" style:font-name-complex="TimesLT" fo:color="#000000"/>
    </style:style>
    <style:style style:name="T186" style:parent-style-name="DefaultParagraphFont" style:family="text">
      <style:text-properties style:font-name="TimesLT" style:font-name-complex="TimesLT" fo:color="#000000"/>
    </style:style>
    <style:style style:name="T187" style:parent-style-name="DefaultParagraphFont" style:family="text">
      <style:text-properties style:font-name="TimesLT" style:font-name-complex="TimesLT" fo:color="#000000"/>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color="#000000"/>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name="TimesLT" style:font-name-complex="TimesLT" fo:color="#000000"/>
    </style:style>
    <style:style style:name="T222" style:parent-style-name="DefaultParagraphFont" style:family="text">
      <style:text-properties style:font-weight-complex="bold"/>
    </style:style>
    <style:style style:name="T223" style:parent-style-name="DefaultParagraphFont" style:family="text">
      <style:text-properties style:font-name="TimesLT" style:font-name-complex="TimesLT" fo:color="#000000"/>
    </style:style>
    <style:style style:name="T224" style:parent-style-name="DefaultParagraphFont" style:family="text">
      <style:text-properties style:font-name="TimesLT" style:font-name-complex="TimesLT" fo:color="#000000"/>
    </style:style>
    <style:style style:name="T225" style:parent-style-name="DefaultParagraphFont" style:family="text">
      <style:text-properties style:font-name="TimesLT" style:font-name-complex="TimesLT" fo:color="#000000"/>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margin-right="-0.0145in" fo:text-indent="0.5909in"/>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7875in"/>
        </style:tab-stops>
      </style:paragraph-properties>
    </style:style>
    <style:style style:name="P238" style:parent-style-name="Normal" style:family="paragraph">
      <style:paragraph-properties fo:keep-with-next="always" fo:text-align="justify"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with-next="always" fo:text-indent="0.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ListParagraph" style:family="paragraph">
      <style:paragraph-properties fo:line-height="100%" fo:text-indent="0in">
        <style:tab-stops>
          <style:tab-stop style:type="left" style:position="0.189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TimesLT" style:font-name-complex="TimesLT" fo:color="#000000"/>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TimesLT" style:font-name-complex="TimesLT" fo:color="#000000"/>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style>
    <style:style style:name="T258" style:parent-style-name="DefaultParagraphFont" style:family="text">
      <style:text-properties style:font-name="TimesLT" style:font-name-complex="TimesLT" fo:color="#000000"/>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font-style="italic" style:font-style-asian="italic"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P264" style:parent-style-name="Pranešėjas" style:family="paragraph">
      <style:paragraph-properties fo:line-height="100%"/>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s text:c="87"/><text:tab/></text:p>
      <text:p text:style-name="P11"><text:tab/></text:p>
      <text:p text:style-name="P12"/>
      <text:p text:style-name="P13">KOMITETO IŠVADA<text:s/><text:s/></text:p>
      <text:p text:style-name="P14"><text:span text:style-name="T15">DĖL<text:s/></text:span><text:span text:style-name="T16">PRELIMINARAUS<text:s/></text:span><text:span text:style-name="T17">ĮVERTINIMO AR</text:span><text:span text:style-name="T18"><text:s/></text:span><text:span text:style-name="T19">LIETUVOS RESPUBLIKOS</text:span><text:span text:style-name="T20"><text:s/></text:span><text:span text:style-name="T21">ASMENŲ, SLAPTA BENDRADARBIAVUSIŲ SU BUVUSIOS SSRS SPECIALIOSIOMIS TARNYBOMIS, REGISTRACIJOS, PRISIPAŽINIMO, ĮSKAITOS IR PRISIPAŽINUSIŲJŲ APSAUGOS ĮSTATYMO<text:s/></text:span><text:span text:style-name="T22"><text:line-break/></text:span><text:span text:style-name="T23">NR. VIII-1436 7, 8 IR 9 STRAIPSNIŲ PAKEITIMO</text:span><text:span text:style-name="T24"><text:s/></text:span><text:span text:style-name="T25">ĮSTATYM</text:span><text:span text:style-name="T26">O</text:span></text:p>
      <text:p text:style-name="P27"><text:span text:style-name="T28">PROJEKTAS (XII</text:span><text:span text:style-name="T29">I</text:span><text:span text:style-name="T30">P-</text:span><text:span text:style-name="T31">4006(2)</text:span><text:span text:style-name="T32">)</text:span><text:span text:style-name="T33"><text:s/></text:span><text:span text:style-name="T34">NEPRIEŠTARAUJA</text:span><text:span text:style-name="T35"><text:s/></text:span><text:span text:style-name="T36">LIETUVOS RESPUBLIKOS KONSTITUCIJAI</text:span></text:p>
      <text:p text:style-name="P37"/>
      <text:p text:style-name="P38">2020-05-06<text:s text:c="2"/>Nr.<text:s/>102-P-14</text:p>
      <text:p text:style-name="P39">Vilnius</text:p>
      <text:p text:style-name="P40"/>
      <text:p text:style-name="P41"/>
      <text:p text:style-name="P42"><text:span text:style-name="T43">1. Komiteto posėdyje dalyvavo:</text:span><text:s/>komiteto pirmininkė Agnė Širinskienė, komiteto pirmininko pavaduotojas Stasys Šedbaras, nariai: <text:s/>Vilija Aleknaitė Abramikienė<text:span text:style-name="T44">,<text:s/></text:span>Rimas Andrikis, Irena Haase, Arvydas Nekrošius, Česlav Olševski, Julius Sabatauskas, Lauras Stacevičius, Irena Šiaulienė, Petras Valiūnas.</text:p>
      <text:p text:style-name="P45">Komiteto biuro vedėja Dalia Komparskienė, patarėjai: Martyna Civilkienė, Jurgita Janušauskienė, Rita Karpavičiūtė, Dalia Latvelienė, Irma Leonavičiūtė, Rita Varanauskienė, Loreta Zdanavičienė, padėjėjos: Aidena Bacevičienė, Meile Čeputienė.<text:s/></text:p>
      <text:p text:style-name="P46"><text:span text:style-name="T47">Seimo kanceliarijos Teisės departamento<text:s/></text:span><text:span text:style-name="T48">vyresnieji<text:s/></text:span><text:span text:style-name="T49">patarėja</text:span><text:span text:style-name="T50">i Viktorija Staugaitytė ir<text:s/></text:span>Pranas<text:s/>Žukauskas, Nacionalinio saugumo ir gynybos komiteto biuro patarėjas Evaldas Sinkevičius<text:span text:style-name="T51">.</text:span></text:p>
      <text:p text:style-name="P52"/>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asiulymai2">Seimo kanceliarijos<text:s/><text:soft-page-break/>Teisės departamentas</text:p>
            <text:p text:style-name="Pasiūlymai2">2020-05-04</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list text:style-name="LFO15" text:continue-numbering="true">
              <text:list-item>
                <text:p text:style-name="P99"><text:span text:style-name="T100">Projekto 2 straipsniu siūloma papildyti<text:s/></text:span><text:soft-page-break/><text:span text:style-name="T101">Asmenų, slapta bendradarbiavusių su buvusios SSRS specialiosiomis tarnybomis, registracijos, prisipažinimo, įskaitos ir prisipažinusiųjų apsaugos įstatymo<text:s/></text:span><text:span text:style-name="T102">(toliau –<text:s/></text:span><text:span text:style-name="T103">ir<text:s/></text:span><text:span text:style-name="T104">keičiamas įstatymas)</text:span><text:span text:style-name="T105"><text:s/>8 straipsnio „Prisipažinusiųjų asmenų apsauga ir duomenų paskelbimo atvejai“ 3 dalyje nustatytą pareigų, kurias einant arba į kurias kandidatuojant yra<text:s/></text:span><text:span text:style-name="T106">išslaptinama ir viešai paskelbiama</text:span><text:span text:style-name="T107"><text:s/>i</text:span><text:span text:style-name="T108">nformacija apie asmens<text:s/></text:span><text:span text:style-name="T109">slaptą<text:s/></text:span><text:span text:style-name="T110">bendradarbiavimą su buvusios SSRS specialiosiomis tarnybomis</text:span><text:span text:style-name="T111">, sąrašą, įrašant į jį, be kita ko, diplomato pareigas.<text:s/></text:span><text:span text:style-name="T112">Manome, kad siūlomas teisinis reguliavimas, pagal kurį būtų<text:s/></text:span><text:span text:style-name="T113">išslaptinama ir viešai paskelbiama</text:span><text:span text:style-name="T114"><text:s/>i</text:span><text:span text:style-name="T115">nformacija apie diplomato pareigas einančių ar</text:span><text:span text:style-name="T116">ba į</text:span><text:span text:style-name="T117"><text:s/>jas kandidatuojančių asmenų slaptą bendradarbiavimą su buvusios SSRS specialiosiomis tarnybomis</text:span><text:span text:style-name="T118">, dėl kurio šie asmenys yra prisipažinę<text:s/></text:span><text:span text:style-name="T119">Lietuvos valstybei</text:span><text:span text:style-name="T120">,</text:span><text:span text:style-name="T121"><text:s/>prieštarauja<text:s/></text:span><text:span text:style-name="T122">K</text:span><text:span text:style-name="T123">onstituci</text:span><text:span text:style-name="T124">joje įtvirtintam</text:span><text:span text:style-name="T125"><text:s/>teisinės valstybės principui.</text:span></text:p>
              </text:list-item>
            </text:list>
            <text:p text:style-name="P126"><text:span text:style-name="T127">Pažymėtina, kad<text:s/></text:span><text:span text:style-name="T128">1999 m. lapkričio 23 d.</text:span><text:span text:style-name="T129"><text:s/>priimtame<text:s/></text:span><text:span text:style-name="T130">Asmenų, slapta bendradarbiavusių su buvusios SSRS specialiosiomis tarnybomis, registracijos, prisipažinimo, įskaitos ir prisipažinusiųjų apsaugos įstatym</text:span><text:span text:style-name="T131">e nuo pat jo įsigaliojimo (2000 m. sausio<text:s/></text:span><text:span text:style-name="T132">1</text:span><text:span text:style-name="T133"><text:s/>d.) yra nustatyta bendra taisyklė, kad a</text:span><text:span text:style-name="T134">smenų, slapta bendradarbiavusių su buvusios SSRS specialiosiomis tarnybomis, prisipažinimo Lietuvos valstybei apie šį bendradarbiavimą faktas ir pateikti duomenys yra valstybės paslaptį sudaranti informacija,<text:s/></text:span><text:soft-page-break/><text:span text:style-name="T135">kuri įslaptinama, saugoma, naudojama ir išslaptinama įstatymų nustatyta tvarka, taip pat šios taisyklės išimtis, pagal kurią valstybės paslaptį sudarančia informacija nelaikomi duomenys apie tai, kad buvusios SSRS specialiosiose tarnybose tarnavo ar su jomis slapta bendradarbiavo Respublikos Prezidentas, Seimo ir savivaldybių tarybų nariai, Vyriausybės nariai, teisėjai ir prokurorai, taip pat kandidatai į šias pareigas (7 straipsnio 2 dalis, 8 straipsnio 1, 3 dalys).</text:span></text:p>
            <text:p text:style-name="P136"><text:span text:style-name="T137">Šiuo teisiniu reguliavimu valstybė įsipareigojo saugoti valstybės paslaptį sudarančią informaciją ir sukūrė asmenų,<text:s/></text:span><text:span text:style-name="T138">pakl</text:span><text:span text:style-name="T139">ususių įstatymo<text:s/></text:span><text:span text:style-name="T140">reikalavim</text:span><text:span text:style-name="T141">ui</text:span><text:span text:style-name="T142"><text:s/>ir savanoriškai prisipažinusių apie slaptą bendradarbiavimą<text:s/></text:span><text:span text:style-name="T143">su buvusios SSRS specialiosiomis tarnybomis</text:span><text:span text:style-name="T144">,</text:span><text:span text:style-name="T145"><text:s/>teisėtus lūkesčius, kad jų prisipažinimas ir pateikti duomenys liks įslaptinti, jeigu jie nepretenduos užimti nurodytų pareigų.</text:span></text:p>
            <text:p text:style-name="P146">Šiame įstatyme nuo pat jo įsigaliojimo taip pat nustatyta, kad asmenų,<text:s/>slapta bendradarbiavusių<text:s/>su buvusios SSRS specialiosiomis tarnybomis,<text:s/>bet<text:s/>per<text:s/>įstatyme nustatytą laiką<text:s/>– 6 mėnesius nuo<text:s/>šių asmenų veiklai vertinti<text:s/>sudarytos komisijos paskelbtos prisipažinimų priėmimo<text:s/>pradžios – apie tai<text:s/>neprisipažinusių, arba<text:s/>pateikusių<text:s/>žinomai melagingas žinias apie save, kitus asmenis ir specialiųjų tarnybų veiklą ar tokią informaciją nuslėpusių, duomenys bus skelbiami viešai (8 straipsnio 4 dalis), ir šiems asmenims 10 metų nuo duomenų paskelbimo bus taikomi tam tikri darbinės (profesinės)<text:s/>veiklos<text:s/><text:soft-page-break/>apribojimai, be kita ko, draudimas dirbti diplomatinėje tarnyboje (9 straipsnio 1 dalis).</text:p>
            <text:p text:style-name="P147"><text:span text:style-name="T148">Taigi asmenys,<text:s/></text:span><text:span text:style-name="T149">slapta bendradarbiav</text:span><text:span text:style-name="T150">ę</text:span><text:span text:style-name="T151"><text:s/>su buvusios SSRS specialiosiomis tarnybomis</text:span><text:span text:style-name="T152">,</text:span><text:span text:style-name="T153"><text:s/>įsigaliojus minėtam įstatymui ėję diplomatų pareigas ir norėję likti dirbti diplomatinėje tarnyboje, arba ketinę ateityje stoti į diplomatinę tarnybą, privalėjo per nustatytą laiką prisipažinti Lietuvos valstybei apie šį bendradarbiavimą ir, jeigu tai padarė, įgijo pagrįstą ir teisėtą lūkestį, kad jų prisipažinimas ir pateikti duomenys bus įslaptinti ir valstybės saugomi, jeigu jie nekandidatuos į Respublikos Prezidento, Seimo nario, savivaldybės tarybos nario, Vyriausybės nario, teisėjo ir prokuroro pareigas.</text:span></text:p>
            <text:p text:style-name="P154"><text:span text:style-name="T155">Seimas<text:s/></text:span><text:span text:style-name="T156">2015 m. birželio 30 d.</text:span><text:span text:style-name="T157"><text:s/>priėmė įstatymą, įsigaliojusį 2015 m. liepos 4 d., kuriuo<text:s/></text:span><text:span text:style-name="T158">Asmenų, slapta bendradarbiavusių su buvusios SSRS specialiosiomis tarnybomis, registracijos, prisipažinimo, įskaitos ir prisipažinusiųjų apsaugos įstatym</text:span><text:span text:style-name="T159">o 8 straipsnio 1 dalyje nustatė: „U</text:span><text:span text:style-name="T160">žregistruotų, prisipažinusių ir įrašytų į įskaitą asmenų pateikta informacija ir duomenys apie juos yra įslaptinami 75 metams ir saugomi įstatymų nustatyta tvarka.</text:span><text:span text:style-name="T161">“ Šia nuostata Seimas sukonkretino valstybės nuo pat šio įstatymo įsigaliojimo prisiimtą įsipareigojimą įslaptinti ir saugoti asmenų, prisipažinusių apie slaptą bendradarbiavimą<text:s/></text:span><text:span text:style-name="T162">su buvusios SSRS specialiosiomis tarnybomis</text:span><text:span text:style-name="T163">,<text:s/></text:span><text:span text:style-name="T164">pateikt</text:span><text:span text:style-name="T165">ą</text:span><text:span text:style-name="T166"><text:s/>informacij</text:span><text:span text:style-name="T167">ą</text:span><text:span text:style-name="T168"><text:s/>ir duomen</text:span><text:span text:style-name="T169">i</text:span><text:span text:style-name="T170">s apie juos</text:span><text:span text:style-name="T171">, įtvirtindamas valstybės pareigą šią informaciją<text:s/></text:span><text:span text:style-name="T172">įslaptin</text:span><text:span text:style-name="T173">ti 75 metams,<text:s/></text:span><text:soft-page-break/><text:span text:style-name="T174">ir taip patvirtino šių asmenų<text:s/></text:span><text:span text:style-name="T175">teisėtus lūkesčius, kad ši valstybės paslaptį sudaranti informacija apie juos nebus atskleista, nebent jie kandidatuotų <text:s/>į minėtas įstatyme išvardytas pareigas.</text:span></text:p>
            <text:p text:style-name="P176">Konstitucinio Teismo aktuose,<text:s/>aiškinant konstitucinį teisinės valstybės principą, ne<text:s/>kartą konstatuota, kad neatsiejami<text:s/>šio<text:s/>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neužtikrinus asmens teisėtų lūkesčių apsaugos, teisinio tikrumo ir teisinio saugumo, nebūtų užtikrintas asmens pasitikėjimas valstybe ir teise<text:s/>(2004 m. gruodžio 13 d., 2013 m. vasario 15 d.,<text:s/>2016 m. birželio 20 d. ir kiti<text:s/>nutarimai).<text:s/>Konstitucinis Teismas yra pažymėjęs ir tai, kad asmenį, kuris paklūsta teisei, laikosi įstatymų reikalavimų, saugo ir gina Konstitucija; šios nuostatos nepaisymas reikštų, kad nukrypstama ir nuo Konstitucijoje<text:s/>įtvirtinto teisingumo principo (2004 m. gruodžio 13 d.,<text:s/>2008 m. vasario 20 d.<text:s/>nutarimai).</text:p>
            <text:soft-page-break/>
            <text:p text:style-name="P177"><text:span text:style-name="T178">Atsižvelgiant į tai, manytina, kad valstybei įstatymu pripažinus tam tikrą informaciją<text:s/></text:span><text:span text:style-name="T179">apie asmen</text:span><text:span text:style-name="T180">į<text:s/></text:span><text:span text:style-name="T181">valstybės paslaptimi ir įsipareigojus ją saugoti, išskyrus tuos atvejus, kai asmuo eina įstatyme nurodytas pareigas arba į jas kandidatuoja, šių pareigų sąrašas neturėtų būti plečiamas, nes kitaip galėtų būti paneigti asmenų, pasitikėjusių valstybe bei jos teise ir suteikusių valstybei atitinkamą informaciją apie save, teisėti lūkesčiai. Darytina išvada, kad į<text:s/></text:span><text:span text:style-name="T182">pareigų, kurias einant arba į kurias kandidatuojant yra<text:s/></text:span><text:span text:style-name="T183">išslaptinama ir viešai paskelbiama</text:span><text:span text:style-name="T184"><text:s/>i</text:span><text:span text:style-name="T185">nformacija apie asmens<text:s/></text:span><text:span text:style-name="T186">slaptą<text:s/></text:span><text:span text:style-name="T187">bendradarbiavimą su buvusios SSRS specialiosiomis tarnybomis</text:span><text:span text:style-name="T188">, sąrašą</text:span><text:span text:style-name="T189"><text:s/>įtraukus<text:s/></text:span><text:span text:style-name="T190">diplomato pareig</text:span><text:span text:style-name="T191">as, galėtų būti paneigti šias pareigas einančių arba<text:s/></text:span><text:span text:style-name="T192">ketinančių į jas kandidatuoti asmenų</text:span><text:span text:style-name="T193"><text:s/>teisėti lūkesčiai ir pažeisti jų</text:span><text:span text:style-name="T194"><text:s/></text:span><text:span text:style-name="T195">teisėti interesai; toks įstatymas reikštų, kad valstybė nesilaiko<text:s/></text:span><text:span text:style-name="T196">prisiimt</text:span><text:span text:style-name="T197">ų</text:span><text:span text:style-name="T198"><text:s/>įsipareigojim</text:span><text:span text:style-name="T199">ų</text:span><text:span text:style-name="T200"><text:s/>asmeniui</text:span><text:span text:style-name="T201">, juo būtų pakirstas<text:s/></text:span><text:span text:style-name="T202">asmens pasitikėjim</text:span><text:span text:style-name="T203">as</text:span><text:span text:style-name="T204"><text:s/>valstybe ir teise</text:span><text:span text:style-name="T205">, taigi būtų pažeisti konstituciniai<text:s/></text:span><text:span text:style-name="T206">teisėtų lūkesčių apsaug</text:span><text:span text:style-name="T207">os, teisinio</text:span><text:span text:style-name="T208"><text:s/>tikrum</text:span><text:span text:style-name="T209">o ir teisinio</text:span><text:span text:style-name="T210"><text:s/>saugum</text:span><text:span text:style-name="T211">o principai, kurie, kaip minėta, yra neatsiejami k</text:span><text:span text:style-name="T212">onstituci</text:span><text:span text:style-name="T213">nio</text:span><text:span text:style-name="T214"><text:s/>teisinės valstybės princip</text:span><text:span text:style-name="T215">o elementai.</text:span></text:p>
            <text:p text:style-name="P216"><text:span text:style-name="T217">Paminėtina, kad vertinamu p</text:span><text:span text:style-name="T218">rojekt</text:span><text:span text:style-name="T219">u į<text:s/></text:span><text:span text:style-name="T220">pareigų, kurias einant arba į kurias kandidatuojant yra<text:s/></text:span><text:span text:style-name="T221">išslaptinama ir viešai paskelbiama</text:span><text:span text:style-name="T222"><text:s/>i</text:span><text:span text:style-name="T223">nformacija apie asmens<text:s/></text:span><text:span text:style-name="T224">slaptą<text:s/></text:span><text:span text:style-name="T225">bendradarbiavimą su buvusios SSRS specialiosiomis tarnybomis</text:span><text:span text:style-name="T226">, sąrašą<text:s/></text:span><text:span text:style-name="T227">taip pat siūloma<text:s/></text:span><text:span text:style-name="T228">į</text:span><text:span text:style-name="T229">traukti savivaldybės tarybos nario – mero ir Europos Parlamento nario pareigas, tačiau šie siūlymai<text:s/></text:span><text:soft-page-break/><text:span text:style-name="T230">vertintini kitaip nei siūlymas į šį sąrašą įtraukti diplomato pareigas, nes meras yra savivaldybės tarybos narys, taigi šios pareigos visada buvo aptariamame sąraše, o Europos Parlamento nario pareigų savanoriško asmenų,<text:s/></text:span><text:span text:style-name="T231">slapta bendradarbiavusių su buvusios SSRS specialiosiomis tarnybomis,<text:s/></text:span><text:span text:style-name="T232">prisipažinimo laikotarpiu Lietuvoje apskritai nebuvo, todėl prisipažinę asmenys negalėjo įgyti jokių su šiomis pareigomis susijusių lūkesčių.</text:span></text:p>
            <text:p text:style-name="P233"/>
          </table:table-cell>
          <table:table-cell table:style-name="TableCell234">
            <text:p text:style-name="P235">Pritarti</text:p>
          </table:table-cell>
          <table:table-cell table:style-name="TableCell236">
            <text:p text:style-name="P237"/>
          </table:table-cell>
        </table:table-row>
      </table:table>
      <text:soft-page-break/>
      <text:p text:style-name="P238"><text:span text:style-name="T239">3. Piliečių, asociacijų, politinių partijų, lobistų ir kitų suinteresuotų asmenų pasiūlymai:</text:span><text:span text:style-name="T240"><text:s/></text:span>negauta.</text:p>
      <text:p text:style-name="P241"><text:span text:style-name="T242">4. Valstybės ir savivaldybių institucijų ir įstaigų pasiūlymai:</text:span><text:span text:style-name="T243"><text:s/></text:span>negauta.</text:p>
      <text:p text:style-name="P244"><text:span text:style-name="T245">5. Subjektų, turinčių įstatymų leidybos iniciatyvos teisę, pasiūlymai:</text:span><text:span text:style-name="T246"><text:s/></text:span>negauta.</text:p>
      <text:p text:style-name="P247"><text:span text:style-name="T248">6</text:span><text:span text:style-name="T249">. Komiteto sprendimas ir pasiūlymai:</text:span><text:span text:style-name="T250"><text:s/></text:span>Vadovaudamasis Lietuvos Respublikos Seimo statuto 67 straipsnio 3 punktu ir atsižvelgdamas į Lietuvos Respublikos Seimo kanceliarijos Teisės departamento išvadą bei Komitete išdėstytas pastabas ir argumentus Komitetas preliminariai įvertino, kad projekto<text:s/>XIIIP-4006(2)<text:s/>2 straipsnio<text:s/>nuostatos<text:s/>ta apimtimi, kuria yra<text:s/><text:span text:style-name="T251">siūloma nustatyti, kad</text:span><text:span text:style-name="T252"><text:s/>būtų<text:s/></text:span><text:span text:style-name="T253">išslaptinama ir viešai paskelbiama</text:span><text:span text:style-name="T254"><text:s/>i</text:span><text:span text:style-name="T255">nformacija apie diplomato pareigas einančių arba į jas kandidatuojančių asmenų slaptą bendradarbiavimą su buvusios SSRS specialiosiomis tarnybomis</text:span><text:span text:style-name="T256">, dėl kurio šie asmenys yra prisipažinę<text:s/></text:span><text:span text:style-name="T257">Lietuvos valstybei</text:span><text:span text:style-name="T258">,</text:span><text:span text:style-name="T259"><text:s/></text:span><text:span text:style-name="T260">prieštarauja</text:span><text:span text:style-name="T261"><text:s/>Konstitucijoje įtvirtintam teisinės valstybės principui.</text:span></text:p>
      <text:p text:style-name="P262"><text:span text:style-name="T263">8. Balsavimo rezultatai:</text:span><text:s/>už –<text:s/>8, prieš –<text:s/>0, susilaikė –<text:s/>2.</text:p>
      <text:p text:style-name="P264"><text:span text:style-name="T265">9. Komiteto paskirti pranešėjai:</text:span><text:s/>Agnė Širinskienė,<text:s/>Stasys Šedbaras.</text:p>
      <text:p text:style-name="P266"><text:span text:style-name="T267">10. Komiteto narių atskiroji nuomonė:</text:span><text:span text:style-name="T268"><text:s/></text:span>negauta.</text:p>
      <text:p text:style-name="P269"/>
      <text:p text:style-name="P270">Komiteto pirmininkė<text:tab/><text:tab/><text:tab/><text:tab/><text:tab/><text:tab/><text:tab/><text:tab/><text:tab/><text:tab/><text:tab/><text:tab/><text:tab/><text:tab/>Agnė Širinskienė</text:p>
      <text:p text:style-name="P271"/>
      <text:p text:style-name="P272"/>
      <text:p text:style-name="P273"/>
      <text:p text:style-name="Normal"><text:span text:style-name="T274">K</text:span><text:span text:style-name="T275">omiteto biuro patarėja Rita Varanauskienė</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ipersaitas1" style:display-name="Hipersaitas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ANAUSKIENĖ Rita</meta:initial-creator>
    <dc:creator>adlibuser</dc:creator>
    <meta:creation-date>2020-05-06T11:39:00Z</meta:creation-date>
    <dc:date>2020-05-06T11:39:00Z</dc:date>
    <meta:print-date>2017-12-15T13:03: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66" meta:word-count="1316" meta:character-count="10515" meta:row-count="264" meta:non-whitespace-character-count="9265"/>
  </office:meta>
</office:document-meta>
</file>