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Įprastasis1" style:master-page-name="MP0" style:family="paragraph">
      <style:paragraph-properties fo:break-before="page" fo:text-align="end" fo:line-height="100%" style:page-number="1"/>
    </style:style>
    <style:style style:name="T2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7" style:parent-style-name="Normal" style:family="paragraph">
      <style:paragraph-properties fo:text-align="center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22" style:parent-style-name="Įprastasis1" style:family="paragraph">
      <style:paragraph-properties fo:text-align="center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23" style:parent-style-name="Įprastasis1" style:family="paragraph">
      <style:paragraph-properties fo:text-align="justify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5" style:family="table-column">
      <style:table-column-properties style:column-width="0.4062in" style:use-optimal-column-width="false"/>
    </style:style>
    <style:style style:name="TableColumn26" style:family="table-column">
      <style:table-column-properties style:column-width="0.4062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3736in" style:use-optimal-column-width="false"/>
    </style:style>
    <style:style style:name="TableColumn29" style:family="table-column">
      <style:table-column-properties style:column-width="5.3979in" style:use-optimal-column-width="false"/>
    </style:style>
    <style:style style:name="Table24" style:family="table">
      <style:table-properties style:width="7.1673in" fo:margin-left="-0.2958in" table:align="left"/>
    </style:style>
    <style:style style:name="TableRow30" style:family="table-row">
      <style:table-row-properties style:min-row-height="0.3194in" style:use-optimal-row-height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Įprastasis1" style:family="paragraph">
      <style:paragraph-properties fo:text-align="justify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33" style:parent-style-name="Įprastasis1" style:family="paragraph">
      <style:paragraph-properties fo:text-align="justify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34" style:parent-style-name="Įprastasis1" style:family="paragraph">
      <style:paragraph-properties fo:text-align="justify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Įprastasis1" style:family="paragraph">
      <style:paragraph-properties fo:text-align="center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Įprastasis1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40" style:parent-style-name="Įprastasis1" style:family="paragraph">
      <style:paragraph-properties fo:text-align="center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42" style:parent-style-name="Įprastasis1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3" style:family="table-row">
      <style:table-row-properties style:min-row-height="0.3576in" style:use-optimal-row-height="false"/>
    </style:style>
    <style:style style:name="P44" style:parent-style-name="Įprastasis1" style:family="paragraph">
      <style:paragraph-properties fo:text-align="justify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Įprastasis1" style:family="paragraph">
      <style:paragraph-properties fo:text-align="justify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Įprastasis1" style:family="paragraph">
      <style:paragraph-properties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Įprastasis1" style:family="paragraph">
      <style:paragraph-properties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54" style:parent-style-name="Įprastasis1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55" style:family="table-row">
      <style:table-row-properties style:min-row-height="0.4583in" style:use-optimal-row-height="false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Įprastasis1" style:family="paragraph">
      <style:paragraph-properties fo:text-align="justify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Įprastasis1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60" style:parent-style-name="Įprastasis1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Įprastasis1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Įprastasis1" style:family="paragraph">
      <style:paragraph-properties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Įprastasis2" style:family="paragraph">
      <style:paragraph-properties fo:text-align="justify" fo:margin-top="0in" fo:margin-bottom="0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Įprastasis1" style:family="paragraph">
      <style:paragraph-properties fo:text-align="justify" fo:line-height="100%">
        <style:tab-stops>
          <style:tab-stop style:type="left" style:position="3.4583in"/>
        </style:tab-stops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73" style:parent-style-name="Normal" style:family="paragraph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line-height="150%" fo:margin-left="1.477in" fo:text-indent="-0.984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line-height="150%" fo:margin-left="1.477in" fo:text-indent="-0.984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 fo:line-height="150%" fo:margin-left="1.477in" fo:text-indent="-0.9847in">
        <style:tab-stops/>
      </style:paragraph-properties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0" style:parent-style-name="Normal" style:family="paragraph">
      <style:paragraph-properties fo:text-align="justify" fo:line-height="150%" fo:margin-left="1.477in" fo:text-indent="-0.9847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8" style:parent-style-name="Normal" style:family="paragraph">
      <style:paragraph-properties fo:text-align="justify" fo:line-height="150%" fo:text-indent="0.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3" style:parent-style-name="Įprastasis1" style:family="paragraph">
      <style:paragraph-properties fo:text-align="justify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24" style:parent-style-name="Įprastasis1" style:family="paragraph">
      <style:paragraph-properties fo:text-align="justify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25" style:parent-style-name="Įprastasis1" style:family="paragraph">
      <style:paragraph-properties fo:text-align="justify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26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27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28" style:parent-style-name="Normal" style:family="paragraph">
      <style:paragraph-properties fo:text-align="justify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29" style:parent-style-name="Normal" style:family="paragraph">
      <style:paragraph-properties fo:text-align="justify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0" style:parent-style-name="Normal" style:family="paragraph">
      <style:paragraph-properties fo:text-align="justify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1" style:parent-style-name="Normal" style:family="paragraph">
      <style:paragraph-properties fo:text-align="justify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2" style:parent-style-name="Normal" style:family="paragraph">
      <style:paragraph-properties fo:text-align="justify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3" style:parent-style-name="Normal" style:family="paragraph">
      <style:paragraph-properties fo:text-align="justify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4" style:parent-style-name="Normal" style:family="paragraph">
      <style:paragraph-properties fo:text-align="justify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5" style:parent-style-name="Normal" style:family="paragraph">
      <style:paragraph-properties fo:text-align="justify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6" style:parent-style-name="Normal" style:family="paragraph">
      <style:paragraph-properties fo:text-align="justify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7" style:parent-style-name="Normal" style:family="paragraph">
      <style:paragraph-properties fo:text-align="justify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8" style:parent-style-name="Normal" style:family="paragraph">
      <style:paragraph-properties fo:text-align="justify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39" style:parent-style-name="Normal" style:family="paragraph">
      <style:paragraph-properties fo:text-align="justify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140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41" style:parent-style-name="Įprastasis1" style:family="paragraph">
      <style:paragraph-properties fo:text-align="justify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2">201</text:span><text:span text:style-name="T3">7-05</text:span><text:span text:style-name="T4">-</text:span><text:span text:style-name="T5">24</text:span></text:p>
      <text:p text:style-name="P6"/>
      <text:p text:style-name="P7"><text:span text:style-name="T8">PASIŪLYMA</text:span><text:span text:style-name="T9">S</text:span></text:p>
      <text:p text:style-name="P10"><text:span text:style-name="T11">DĖL<text:s/></text:span><text:span text:style-name="T12">LIETUVOS RESPUBLIKOS</text:span></text:p>
      <text:p text:style-name="P13">GYVENTOJŲ PAJAMŲ MOKESČIO ĮSTATYMO NR. IX-1007 17 IR 38 STRAIPSNIŲ PAKEITIMO ĮSTATYMO NR. XII-2502 1 IR 3 STRAIPSNIŲ PAKEITIMO</text:p>
      <text:p text:style-name="P14">ĮSTATYMO PROJEKTO<text:s/></text:p>
      <text:p text:style-name="P15"><text:span text:style-name="T16">N</text:span><text:span text:style-name="T17">R</text:span><text:span text:style-name="T18">. XII</text:span><text:span text:style-name="T19">IP-591</text:span><text:span text:style-name="T20">(2</text:span><text:span text:style-name="T21">)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/>
            <text:p text:style-name="P33">Eil.</text:p>
            <text:p text:style-name="P34">Nr.<text:s/></text:p>
          </table:table-cell>
          <table:table-cell table:style-name="TableCell35" table:number-columns-spanned="3">
            <text:p text:style-name="P36"><text:span text:style-name="T37">Siūloma keisti</text:span></text:p>
          </table:table-cell>
          <table:covered-table-cell/>
          <table:covered-table-cell/>
          <table:table-cell table:style-name="TableCell38" table:number-rows-spanned="2">
            <text:p text:style-name="P39"/>
            <text:p text:style-name="P40"><text:span text:style-name="T41">Pasiūlymo turinys</text:span></text:p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Str.</text:span></text:p>
          </table:table-cell>
          <table:table-cell table:style-name="TableCell48">
            <text:p text:style-name="P49"><text:span text:style-name="T50">Str. d.</text:span></text:p>
          </table:table-cell>
          <table:table-cell table:style-name="TableCell51">
            <text:p text:style-name="P52"><text:span text:style-name="T53">P.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.<text:s/></text:p>
          </table:table-cell>
          <table:table-cell table:style-name="TableCell58">
            <text:p text:style-name="P59">1,</text:p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Argumentai</text:span>:<text:s/>nedarbo socialinio draudimo bei<text:s/><text:span text:style-name="T68">dalinio darbo išmokas apmokestinus gyventojų pajamų mokesčiu, nebūtų pasiektas pagrindinis Nedarbo socialinio draudimo įstatymo tikslas –<text:s/></text:span>užtikrinti didesnę asmenų, netekusių darbo, apsaugą.<text:s/>Todėl šių išmokų siūloma neapmokestinti<text:s/><text:span text:style-name="T69">gyventojų pajamų mokesčiu</text:span></text:p>
            <text:p text:style-name="P70"><text:span text:style-name="T71">Pasiūlymas</text:span><text:span text:style-name="T72">: patikslinti įstatymo projekto 1 straipsnį, išbraukti įstatymo projekto 2 straipsnį, atitinkamai patikslinant įstatymo projekto pavadinimą, ir <text:s/>visą įstatymo projektą išdėstyti taip:</text:span></text:p>
            <text:p text:style-name="P73"/>
            <text:p text:style-name="P74">,,LIETUVOS RESPUBLIKOS</text:p>
            <text:p text:style-name="P75"><text:span text:style-name="T76">GYVENTOJŲ PAJAMŲ MOKESČIO ĮSTATYMO NR. IX-1007 17 IR 38 STRAIPSNIŲ PAKEITIMO ĮSTATYMO NR. XII-2502 1<text:s/></text:span><text:span text:style-name="T77">IR 3</text:span><text:span text:style-name="T78"><text:s/>STRAIPSNI</text:span><text:span text:style-name="T79">Ų</text:span><text:span text:style-name="T80">O PAKEITIMO</text:span></text:p>
            <text:p text:style-name="P81">ĮSTATYMAS</text:p>
            <text:p text:style-name="P82"/>
            <text:p text:style-name="P83">2017 m.<text:tab/><text:tab/><text:s/>d. Nr.</text:p>
            <text:p text:style-name="P84">Vilnius</text:p>
            <text:p text:style-name="P85"/>
            <text:p text:style-name="P86">1 straipsnis. 1 straipsnio pakeitimas</text:p>
            <text:p text:style-name="P87"><text:span text:style-name="T88">Pakeisti 1 straipsnį ir jį išdėstyti taip:</text:span></text:p>
            <text:p text:style-name="P89">„1 straipsnis. 17 straipsnio pakeitimas</text:p>
            <text:p text:style-name="P90">Pakeisti 17 straipsnio 1 dalies 2 punktą ir jį išdėstyti taip:</text:p>
            <text:p text:style-name="P91"><text:span text:style-name="T92">„2) pašalpos, mokamos iš valstybės<text:s/></text:span><text:span text:style-name="T93">ir<text:s/></text:span><text:span text:style-name="T94">savivaldybių biudžetų,<text:s/></text:span><text:span text:style-name="T95">taip pat</text:span><text:span text:style-name="T96"><text:s/>Valstybinio socialinio draudimo fondo<text:s/></text:span><text:span text:style-name="T97">administravimo</text:span><text:span text:style-name="T98"><text:s/></text:span><text:span text:style-name="T99">įstaigų</text:span><text:span text:style-name="T100"><text:s/></text:span><text:span text:style-name="T101">mokamos nepensinės išmokos</text:span><text:span text:style-name="T102">, išskyrus ligos, motinystės, tėvystės, vaiko priežiūros</text:span><text:span text:style-name="T103">,</text:span><text:span text:style-name="T104"><text:s/></text:span><text:span text:style-name="T105">nedarbo socialinio draudimo,<text:s/></text:span><text:span text:style-name="T106">dalinio darbo</text:span><text:span text:style-name="T107"><text:s/>ir ilgalaikio darbo<text:s/></text:span><text:span text:style-name="T108">išmokas;“.“</text:span></text:p>
            <text:p text:style-name="P109">2 straipsnis. 3 straipsnio pakeitimas</text:p>
            <text:p text:style-name="P110">Pakeisti 3 straipsnį ir jį išdėstyti taip:</text:p>
            <text:p text:style-name="P111"><text:span text:style-name="T112">„</text:span><text:span text:style-name="T113">3 straipsnis. Įstatymo įsigaliojimas ir taikymas</text:span></text:p>
            <text:p text:style-name="P114"><text:span text:style-name="T115">1.</text:span><text:span text:style-name="T116"><text:s/></text:span><text:span text:style-name="T117">Šis įstatymas įsigalioja 2017 m. liepos 1 d.</text:span></text:p>
            <text:soft-page-break/>
            <text:p text:style-name="P118">2. Šio įstatymo nuostatos taikomos nuo 2017 m. liepos 1 d. naujai skiriamoms nedarbo socialinio draudimo išmokoms.“</text:p>
            <text:p text:style-name="P119"><text:span text:style-name="T120">Skelbiu šį Lietuvos Respublikos Seimo priimtą įstatymą.</text:span><text:span text:style-name="T121">“</text:span></text:p>
            <text:p text:style-name="P122"/>
          </table:table-cell>
        </table:table-row>
      </table:table>
      <text:p text:style-name="P123"/>
      <text:p text:style-name="P124"/>
      <text:p text:style-name="P125">Teikia</text:p>
      <text:p text:style-name="P126"/>
      <text:p text:style-name="P127">Seimo nariai<text:s/></text:p>
      <text:p text:style-name="P128"/>
      <text:p text:style-name="P129">Rima Baškienė</text:p>
      <text:p text:style-name="P130"/>
      <text:p text:style-name="P131">Algimantas Dumbrava</text:p>
      <text:p text:style-name="P132"/>
      <text:p text:style-name="P133">Gintarė Skaistė</text:p>
      <text:p text:style-name="P134"/>
      <text:p text:style-name="P135">Monika Navickienė</text:p>
      <text:p text:style-name="P136"/>
      <text:p text:style-name="P137">Gediminas Vasiliauskas</text:p>
      <text:p text:style-name="P138"/>
      <text:p text:style-name="P139">Laimutė Matkevičienė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Įprastasis1" style:next-style-name="Įprastasis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Heading2" style:display-name="Heading 2" style:family="paragraph" style:parent-style-name="Įprastasis1" style:next-style-name="Įprastasis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Heading3" style:display-name="Heading 3" style:family="paragraph" style:parent-style-name="Įprastasis1" style:next-style-name="Įprastasis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Heading4" style:display-name="Heading 4" style:family="paragraph" style:parent-style-name="Įprastasis1" style:next-style-name="Įprastasis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Įprastasis1" style:next-style-name="Įprastasis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Įprastasis1" style:next-style-name="Įprastasis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Įprastasis1" style:display-name="Įprastasis1" style:family="paragraph">
      <style:text-properties fo:hyphenate="false"/>
    </style:style>
    <style:style style:name="Title" style:display-name="Title" style:family="paragraph" style:parent-style-name="Įprastasis1" style:next-style-name="Įprastasis1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Subtitle" style:display-name="Subtitle" style:family="paragraph" style:parent-style-name="Įprastasis1" style:next-style-name="Įprastasis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CommentText" style:display-name="Comment Text" style:family="paragraph" style:parent-style-name="Normal">
      <style:paragraph-properties fo:border="0in solid #FFFFFF" fo:padding="0.4305in" style:shadow="#000000 0in 0in" fo:line-height="100%"/>
      <style:text-properties style:font-name="Times New Roman" style:font-name-asian="Arial Unicode MS" style:font-name-complex="Times New Roman" style:use-window-font-color="true" fo:font-size="10pt" style:font-size-asian="10pt" fo:language="en" fo:country="US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Arial Unicode MS" style:font-name-complex="Times New Roman" style:use-window-font-color="true" fo:font-size="10pt" style:font-size-asian="10pt" fo:language="en" fo:country="US" style:language-asian="en" style:country-asian="US"/>
    </style:style>
    <style:style style:name="NoSpacing" style:display-name="No Spacing" style:family="paragraph">
      <style:paragraph-properties fo:line-height="100%"/>
      <style:text-properties style:font-name="Calibri" style:font-name-asian="Calibri" style:font-name-complex="Times New Roman" style:use-window-font-color="true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CommentSubject" style:display-name="Comment Subject" style:family="paragraph" style:parent-style-name="CommentText" style:next-style-name="CommentText">
      <style:paragraph-properties fo:border="none" fo:padding="0in" style:shadow="none"/>
      <style:text-properties style:font-name="Arial" style:font-name-asian="Arial" style:font-name-complex="Arial" fo:font-weight="bold" style:font-weight-asian="bold" style:font-weight-complex="bold" fo:color="#000000" fo:language="lt" fo:country="LT" style:language-asian="lt" style:country-asian="LT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Arial Unicode MS" style:font-name-complex="Times New Roman" fo:font-weight="bold" style:font-weight-asian="bold" style:font-weight-complex="bold" style:use-window-font-color="true" fo:font-size="10pt" style:font-size-asian="10pt" fo:language="en" fo:country="US" style:language-asian="en" style:country-asian="US"/>
    </style:style>
    <style:style style:name="Default" style:display-name="Default" style:family="paragraph">
      <style:paragraph-properties style:text-autospace="none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Įprastasis2" style:display-name="Įprastasis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LIENĖ Regina</meta:initial-creator>
    <dc:creator>adlibuser</dc:creator>
    <meta:creation-date>2017-05-24T09:54:00Z</meta:creation-date>
    <dc:date>2017-05-24T09:54:00Z</dc:date>
    <meta:print-date>2017-05-24T08:4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8" meta:character-count="1934" meta:row-count="47" meta:non-whitespace-character-count="1718"/>
  </office:meta>
</office:document-meta>
</file>