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style:font-weight-complex="bold" fo:text-transform="none"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style:font-weight-complex="bold" fo:text-transform="none"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keep-with-next="always" fo:keep-together="always" fo:text-align="justify" fo:text-indent="0.5in"/>
    </style:style>
    <style:style style:name="P27" style:parent-style-name="Normal" style:family="paragraph">
      <style:paragraph-properties fo:text-align="justify" fo:text-indent="0.5in"/>
      <style:text-properties style:font-name-asian="Calibri"/>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410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8208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language="en" fo:country="US"/>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language="en" fo:country="US"/>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0263in"/>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keep-with-next="alway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keep-with-next="alway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keep-with-next="always"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keep-with-next="always" fo:text-indent="0.5in"/>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Column188" style:family="table-column">
      <style:table-column-properties style:column-width="0.3701in" style:use-optimal-column-width="false"/>
    </style:style>
    <style:style style:name="TableColumn189" style:family="table-column">
      <style:table-column-properties style:column-width="1.2444in" style:use-optimal-column-width="false"/>
    </style:style>
    <style:style style:name="TableColumn190" style:family="table-column">
      <style:table-column-properties style:column-width="0.4673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0.4673in" style:use-optimal-column-width="false"/>
    </style:style>
    <style:style style:name="TableColumn193" style:family="table-column">
      <style:table-column-properties style:column-width="0.3902in" style:use-optimal-column-width="false"/>
    </style:style>
    <style:style style:name="TableColumn194" style:family="table-column">
      <style:table-column-properties style:column-width="4.1486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1.6486in" style:use-optimal-column-width="false"/>
    </style:style>
    <style:style style:name="Table187" style:family="table">
      <style:table-properties style:width="10.3854in" fo:margin-left="0in" table:align="center"/>
    </style:style>
    <style:style style:name="TableRow197" style:family="table-row">
      <style:table-row-properties style:min-row-height="0.3277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402in" style:use-optimal-row-height="false"/>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indent="0.1576in"/>
    </style:style>
    <style:style style:name="T241" style:parent-style-name="DefaultParagraphFont" style:family="text">
      <style:text-properties fo:font-weight="bold" style:font-weight-asian="bold"/>
    </style:style>
    <style:style style:name="T242" style:parent-style-name="DefaultParagraphFont" style:family="text">
      <style:text-properties style:font-weight-complex="normal"/>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indent="0.1576in"/>
    </style:style>
    <style:style style:name="P247" style:parent-style-name="Normal" style:family="paragraph">
      <style:paragraph-properties fo:keep-with-next="always" fo:text-indent="0.5in"/>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font-size-complex="11pt"/>
    </style:style>
    <style:style style:name="TableColumn258" style:family="table-column">
      <style:table-column-properties style:column-width="0.3625in" style:use-optimal-column-width="false"/>
    </style:style>
    <style:style style:name="TableColumn259" style:family="table-column">
      <style:table-column-properties style:column-width="1.3604in" style:use-optimal-column-width="false"/>
    </style:style>
    <style:style style:name="TableColumn260" style:family="table-column">
      <style:table-column-properties style:column-width="0.3722in" style:use-optimal-column-width="false"/>
    </style:style>
    <style:style style:name="TableColumn261" style:family="table-column">
      <style:table-column-properties style:column-width="0.3937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4.9222in" style:use-optimal-column-width="false"/>
    </style:style>
    <style:style style:name="TableColumn265" style:family="table-column">
      <style:table-column-properties style:column-width="0.9666in" style:use-optimal-column-width="false"/>
    </style:style>
    <style:style style:name="TableColumn266" style:family="table-column">
      <style:table-column-properties style:column-width="1.127in" style:use-optimal-column-width="false"/>
    </style:style>
    <style:style style:name="Table257" style:family="table">
      <style:table-properties style:width="10.2923in" fo:margin-left="0in" table:align="center"/>
    </style:style>
    <style:style style:name="TableRow267" style:family="table-row">
      <style:table-row-properties style:min-row-height="0.3277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0" style:parent-style-name="Normal" style:family="paragraph">
      <style:paragraph-properties fo:text-align="center" fo:margin-left="-0.0145in">
        <style:tab-stops/>
      </style:paragraph-properties>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4111in" style:use-optimal-row-height="false"/>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7"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language="en" fo:country="US"/>
    </style:style>
    <style:style style:name="TableCell303" style:family="table-cell">
      <style:table-cell-properties fo:border="0.0069in solid #000000" fo:padding-top="0in" fo:padding-left="0.075in" fo:padding-bottom="0in" fo:padding-right="0.075in"/>
    </style:style>
    <style:style style:name="P304" style:parent-style-name="Pasiūlymai7"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7"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indent="0.0236in"/>
      <style:text-properties fo:font-weight="bold" style:font-weight-asian="bold"/>
    </style:style>
    <style:style style:name="P313" style:parent-style-name="Pasiūlymai7" style:family="paragraph">
      <style:paragraph-properties fo:text-indent="0.0236in"/>
    </style:style>
    <style:style style:name="P314" style:parent-style-name="Pasiūlymai7" style:family="paragraph">
      <style:paragraph-properties fo:text-indent="0.0236in"/>
    </style:style>
    <style:style style:name="P315" style:parent-style-name="Pasiūlymai7" style:family="paragraph">
      <style:paragraph-properties fo:text-indent="0.0236in"/>
    </style:style>
    <style:style style:name="P316" style:parent-style-name="Pasiūlymai7" style:family="paragraph">
      <style:paragraph-properties fo:text-indent="0.0236in"/>
    </style:style>
    <style:style style:name="P317" style:parent-style-name="Pasiūlymai7" style:family="paragraph">
      <style:paragraph-properties fo:text-indent="0.0236in"/>
      <style:text-properties fo:font-weight="bold" style:font-weight-asian="bold"/>
    </style:style>
    <style:style style:name="P318" style:parent-style-name="Pasiūlymai7" style:family="paragraph">
      <style:paragraph-properties fo:text-indent="0.0236in"/>
      <style:text-properties fo:font-weight="bold" style:font-weight-asian="bold"/>
    </style:style>
    <style:style style:name="P319" style:parent-style-name="Normal" style:family="paragraph">
      <style:paragraph-properties fo:text-align="justify" fo:margin-left="0.0236in" fo:text-indent="0.0236in" fo:background-color="#FFFFFF">
        <style:tab-stops/>
      </style:paragraph-properties>
      <style:text-properties fo:color="#000000" fo:font-size="11pt" style:font-size-asian="11pt" style:font-size-complex="11pt"/>
    </style:style>
    <style:style style:name="P320" style:parent-style-name="Normal" style:family="paragraph">
      <style:paragraph-properties fo:text-align="justify" fo:text-indent="0.0236in" fo:background-color="#FFFFFF"/>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weight="bold" style:font-weight-asian="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Pasiūlymai7"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7" style:family="paragraph">
      <style:paragraph-properties fo:text-indent="0.1576i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7"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language="en" fo:country="US"/>
    </style:style>
    <style:style style:name="TableCell362" style:family="table-cell">
      <style:table-cell-properties fo:border="0.0069in solid #000000" fo:padding-top="0in" fo:padding-left="0.075in" fo:padding-bottom="0in" fo:padding-right="0.075in"/>
    </style:style>
    <style:style style:name="P363" style:parent-style-name="Pasiūlymai7"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7"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7"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7"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Pasiūlymai7" style:family="paragraph">
      <style:paragraph-properties fo:text-indent="0.0236in"/>
      <style:text-properties fo:font-weight="bold" style:font-weight-asian="bold"/>
    </style:style>
    <style:style style:name="P372" style:parent-style-name="Pasiūlymai7" style:family="paragraph">
      <style:paragraph-properties fo:text-indent="0.0236in"/>
    </style:style>
    <style:style style:name="P373" style:parent-style-name="Pasiūlymai7" style:family="paragraph">
      <style:paragraph-properties fo:text-indent="0.0236in"/>
      <style:text-properties fo:font-weight="bold" style:font-weight-asian="bold"/>
    </style:style>
    <style:style style:name="P374" style:parent-style-name="Normal" style:family="paragraph">
      <style:paragraph-properties fo:text-align="justify" fo:margin-left="0.0236in" fo:text-indent="0.0236in" fo:background-color="#FFFFFF">
        <style:tab-stops/>
      </style:paragraph-properties>
      <style:text-properties fo:color="#000000" fo:font-size="11pt" style:font-size-asian="11pt" style:font-size-complex="11pt"/>
    </style:style>
    <style:style style:name="P375" style:parent-style-name="Normal" style:family="paragraph">
      <style:paragraph-properties fo:text-align="justify" fo:text-indent="0.0986in" fo:background-color="#FFFFFF"/>
      <style:text-properties fo:color="#000000" fo:font-size="11pt" style:font-size-asian="11pt" style:font-size-complex="11pt"/>
    </style:style>
    <style:style style:name="P376" style:parent-style-name="Normal" style:family="paragraph">
      <style:paragraph-properties fo:text-align="justify" fo:text-indent="0.0986in" fo:background-color="#FFFFFF"/>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font-weight="bold" style:font-weight-asian="bold" fo:color="#000000"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Pasiūlymai7"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7" style:family="paragraph">
      <style:paragraph-properties fo:text-indent="0.1576in"/>
    </style:style>
    <style:style style:name="P417" style:parent-style-name="Pasiūlymai7" style:family="paragraph">
      <style:text-properties fo:font-weight="bold" style:font-weight-asian="bold"/>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Pranešėjas" style:family="paragraph">
      <style:paragraph-properties fo:line-height="100%"/>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Pranešėjas" style:family="paragraph">
      <style:paragraph-properties fo:line-height="100%"/>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ext-properties fo:font-weight="bold" style:font-weight-asian="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FFFFFF"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59" style:parent-style-name="Normal" style:family="paragraph">
      <style:paragraph-properties fo:text-align="center" fo:text-indent="7.5in"/>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text:span></text:p>
      <text:p text:style-name="Projektas"><text:span text:style-name="T13">DĖL<text:s/></text:span><text:span text:style-name="T14">LIETUVOS RESPUBLIKOS RINKIMŲ Į EUROPOS PARLAMENTĄ ĮSTATYMO NR. IX-1837 96 STRAIPSNIO PAKEITIMO ĮSTATYMO PROJEKTO<text:s/></text:span><text:span text:style-name="T15">NR. XIIIP-4008</text:span></text:p>
      <text:p text:style-name="P16"/>
      <text:p text:style-name="P17"><text:span text:style-name="T18">2019-12-11</text:span><text:span text:style-name="T19"><text:s text:c="2"/>Nr. 113-P-</text:span><text:span text:style-name="T20">42</text:span></text:p>
      <text:p text:style-name="P21">Vilnius</text:p>
      <text:p text:style-name="P22"/>
      <text:list text:style-name="LFO11" text:continue-numbering="true">
        <text:list-item>
          <text:p text:style-name="P23"><text:span text:style-name="T24">Komiteto posėdyje dalyvavo:</text:span><text:span text:style-name="T25"><text:s/></text:span></text:p>
        </text:list-item>
      </text:list>
      <text:p text:style-name="P26">Komiteto pirmininkė Guoda Burokienė, komiteto pirmininko pavaduotojas Algis Strelčiūnas, komiteto nariai: Valentinas Bukauskas, Ričardas Juška, Vytautas Kamblevičius, Gintautas Kindurys, Vanda Kravčionok, Kęstutis Masiulis, Zenonas Streikus, Povilas Urbšys.<text:s/></text:p>
      <text:p text:style-name="P27">Komiteto biuras: vedėja Lina Milonaitė, patarėjai: Algirdas Astrauskas, Eglė Jonevičienė, Rasa Mačiulytė,<text:s/>Ieva Lavišienė,<text:s/>Kristina Šimkutė,<text:s/>padėjėja Genovaitė Jasaitienė.</text:p>
      <text:p text:style-name="P28"><text:span text:style-name="T29">Kviestieji asmenys: Vyriausiosios rinkimų komisijos pirmininkė Laura Matjošaitytė, Lietuvos gyventojų genocido ir rezistencijos tyrimo centro Okupacinių režimų veiklos tyrimų ir viešinimo skyriaus vedėja Kristina Burinskaitė.</text:span></text:p>
      <text:p text:style-name="P30"><text:span text:style-name="T31">2. Ekspertų, konsultantų, specialistų išvados, pasiūlymai, pataisos, pastabos<text:s/></text:span><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list text:style-name="LFO12" text:continue-numbering="true">
              <text:list-item>
                <text:p text:style-name="P73"/>
              </text:list-item>
            </text:list>
          </table:table-cell>
          <table:table-cell table:style-name="TableCell74">
            <text:p text:style-name="Pasiūlymai2">Seimo kanceliarijos Teisės departamentas, 2019-11-12</text:p>
          </table:table-cell>
          <table:table-cell table:style-name="TableCell75">
            <text:p text:style-name="P76">1</text:p>
          </table:table-cell>
          <table:table-cell table:style-name="TableCell77">
            <text:p text:style-name="P78">1,2</text:p>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teikiame šias pastabas.</text:span></text:p>
            <text:p text:style-name="P84"><text:span text:style-name="T85">1.   Pagal teisės technikos taisykles projekto 1 straipsnio 1 ir 2 dalyse dėstant pakeitimo esmę po žodžio „Pakeisti“ išbrauktinas žodis „įstatymo“.</text:span></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list text:style-name="LFO12" text:continue-numbering="true">
              <text:list-item>
                <text:p text:style-name="P92"/>
              </text:list-item>
            </text:list>
          </table:table-cell>
          <table:table-cell table:style-name="TableCell93">
            <text:p text:style-name="Pasiūlymai2">Seimo kanceliarijos Teisės departamentas, 2019-11-12</text:p>
          </table:table-cell>
          <table:table-cell table:style-name="TableCell94">
            <text:p text:style-name="P95">1</text:p>
          </table:table-cell>
          <table:table-cell table:style-name="TableCell96">
            <text:p text:style-name="P97">1</text:p>
          </table:table-cell>
          <table:table-cell table:style-name="TableCell98">
            <text:p text:style-name="P99"/>
          </table:table-cell>
          <table:table-cell table:style-name="TableCell100">
            <text:p text:style-name="P101"><text:span text:style-name="T102">2.   Projekto 1 straipsnio 1 dalimi siūloma keičiamo įstatymo 96 straipsnio 1 dalį, kurioje nustatyta kandidatų į Europos Parlamento narius pareiga viešai paskelbti apie savo bendradarbiavimą su kitų valstybių specialiosiomis tarnybomis, papildyti nuostata, kuria Vyriausiajai rinkimų komisijai būtų pavesta „dėl bendradarbiavimo faktų nustatymo“ kreiptis į „Lietuvos Respublikos kompetentingą<text:s/></text:span><text:soft-page-break/><text:span text:style-name="T103">instituciją, saugančią asmenų, prisipažinusių slapta bendradarbiavus su kitų valstybių specialiosiomis tarnybomis, duomenis“, ir iki rinkimų dienos privalomai patikrinti visų kandidatų į Europos Parlamento narius duomenis.<text:s/></text:span></text:p>
            <text:p text:style-name="P104"><text:span text:style-name="T105">Ši projektu siūloma nuostata nėra visiškai aiški ir turėtų būti patikslinta, aiškiau apibrėžiant, kokius būtent duomenis apie kandidatus patikrinti ir į kokią valstybės instituciją dėl to kreiptis privalo Vyriausioji rinkimų komisija. Atkreiptinas dėmesys į tai, kad pagal Rinkimų į Europos Parlamentą įstatymo 96 straipsnio 1 dalį kandidatas į Europos Parlamento narius privalo anketoje įrašyti duomenis apie savo bendradarbiavimą ne tik su<text:s/></text:span><text:span text:style-name="T106">buvusios SSRS specialiosiomis tarnybomis (dėl kurio prisipažinę asmenys pagal<text:s/></text:span><text:span text:style-name="T107">Asmenų, slapta bendradarbiavusių su buvusios SSRS specialiosiomis tarnybomis, registracijos, prisipažinimo, įskaitos ir prisipažinusiųjų apsaugos įstatymą</text:span><text:span text:style-name="T108"><text:s/>yra įrašyti į asmenų, prisipažinusių slapta bendradarbiavus<text:s/></text:span><text:span text:style-name="T109">su<text:s/></text:span><text:span text:style-name="T110">buvusios SSRS specialiosiomis tarnybomis, įskaitą), bet ir su bet kurios kitos valstybės (išskyrus savo kilmės valstybę Europos Sąjungos narę) specialiosiomis tarnybomis</text:span><text:span text:style-name="T111">. Atsižvelgiant į tai, Vyriausiosios rinkimų komisijos pareiga patikrinti kandidatų duomenis tikslintina šiais aspektais:</text:span></text:p>
            <text:p text:style-name="P112"><text:span text:style-name="T113">– institucijos, į kurią turėtų kreiptis Vyriausioji rinkimų komisija, apibrėžimas formuluote „sauganti asmenų, prisipažinusių slapta bendradarbiavus su kitų valstybių specialiosiomis tarnybomis, duomenis“ yra teisiškai netikslus, nes Asmenų, slapta bendradarbiavusių su buvusios SSRS specialiosiomis tarnybomis, registracijos, prisipažinimo, įskaitos ir prisipažinusiųjų apsaugos įstatyme yra numatytas asmenų prisipažinimas Lietuvos valstybei slapta bendradarbiavus tik su buvusios SSRS, o ne visų kitų valstybių specialiosiomis tarnybomis;</text:span></text:p>
            <text:p text:style-name="P114"><text:span text:style-name="T115">– atsižvelgiant į projekto tikslą manytina, kad Vyriausiosios rinkimų komisijos pareiga „patikrinti duomenis“ turėtų apimti ne tik jos pareigą kreiptis į kompetentingą valstybės instituciją dėl prisipažinusiųjų asmenų įskaitos duomenų patikrinimo, bet ir pareigą patikrinti prieinamą, be kita ko, viešai paskelbtą informaciją apie<text:s/></text:span><text:soft-page-break/><text:span text:style-name="T116">neprisipažinusius Lietuvos valstybei asmenis, slapta bendradarbiavusius su buvusios SSRS specialiosiomis tarnybomis, tačiau iš projekto formuluočių tai nėra aišku;</text:span></text:p>
            <text:p text:style-name="P117"><text:span text:style-name="T118">– dėl minėtos instituciją apibrėžiančios formuluotės netikslumo neaišku, kokius būtent kandidatų duomenis turėtų patikrinti Vyriausioji rinkimų komisija – ar tik dėl slapto bendradarbiavimo su buvusios SSRS specialiosiomis tarnybomis, ar visus, kuriuos kandidatai pagal Rinkimų į Europos Parlamentą įstatymo 96 straipsnio 1 dalį turi nurodyti kandidato anketoje, t. y. ir dėl bendradarbiavimo su kitų valstybių specialiosiomis tarnybomis;</text:span></text:p>
            <text:p text:style-name="P119"><text:span text:style-name="T120">– formuluotė „dėl bendradarbiavimo faktų nustatymo“ išbrauktina kaip perteklinė arba tikslintina, nes Vyriausioji rinkimų komisija bendradarbiavimo faktų nenustatinėtų ir neinicijuotų jų nustatymo, o tik patikrintų jau nustatytuosius.</text:span></text:p>
          </table:table-cell>
          <table:table-cell table:style-name="TableCell121">
            <text:p text:style-name="P122">Iš dalies pritarti</text:p>
          </table:table-cell>
          <table:table-cell table:style-name="TableCell123">
            <text:p text:style-name="P124">žr. argumentus<text:s/>ir Komiteto pasiūlymą<text:s/>Nr.<text:s/><text:span text:style-name="T125"><text:s/>1</text:span><text:span text:style-name="T126">.</text:span></text:p>
          </table:table-cell>
        </table:table-row>
        <table:table-row table:style-name="TableRow127">
          <table:table-cell table:style-name="TableCell128">
            <text:list text:style-name="LFO12" text:continue-numbering="true">
              <text:list-item>
                <text:p text:style-name="P129"/>
              </text:list-item>
            </text:list>
          </table:table-cell>
          <table:table-cell table:style-name="TableCell130">
            <text:p text:style-name="Pasiūlymai2">Seimo kanceliarijos Teisės departamentas, 2019-11-12</text:p>
          </table:table-cell>
          <table:table-cell table:style-name="TableCell131">
            <text:p text:style-name="P132">1</text:p>
          </table:table-cell>
          <table:table-cell table:style-name="TableCell133">
            <text:p text:style-name="P134">2</text:p>
          </table:table-cell>
          <table:table-cell table:style-name="TableCell135">
            <text:p text:style-name="P136"/>
          </table:table-cell>
          <table:table-cell table:style-name="TableCell137">
            <text:p text:style-name="P138"><text:span text:style-name="T139">3.   Projekto 1 straipsnio 2 dalimi keičiamo įstatymo 96 straipsnio 2 dalį siūloma papildyti nuostata, pagal kurią Vyriausioji rinkimų komisija, „paaiškėjus, kad tarp kandidatų į Europos Parlamento narius yra asmenų, prisipažinusių slapta bendradarbiavus su buvusios SSRS specialiosiomis tarnybomis“, turėtų nedelsdama „paviešinti tokią informaciją“.</text:span></text:p>
            <text:p text:style-name="P140"><text:span text:style-name="T141">Pažymėtina, kad pagal Rinkimų į Europos Parlamentą įstatymo 96 straipsnio 2 dalį,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Atsižvelgiant į tai, vietoj projektu siūlomos nustatyti Vyriausiosios rinkimų komisijos pareigos „nedelsiant paviešinti“ paaiškėjusią informaciją apie tai, kad „tarp kandidatų į Europos Parlamento narius yra asmenų, prisipažinusių slapta bendradarbiavus su buvusios SSRS specialiosiomis tarnybomis“, nustatytina šios<text:s/></text:span><text:soft-page-break/><text:span text:style-name="T142">komisijos pareiga Teisės aktų registre ar savo interneto svetainėje paskelbti priimtą sprendimą atsisakyti registruoti asmenį kandidatu arba panaikinti kandidato registraciją dėl to, kad jis neįvykdė Rinkimų į Europos Parlamentą įstatymo 96 straipsnio 1 dalyje nustatyto reikalavimo viešai paskelbti (nurodyti kandidato į Europos Parlamento narius anketoje) apie savo bendradarbiavimą su kitos valstybės specialiosiomis tarnybomis. Jeigu kandidatas apie savo bendradarbiavimą su šiomis tarnybomis nurodė kandidato anketoje, ši informacija turėtų būti paviešinta viešai paskelbiant anketos duomenis.</text:span></text:p>
            <text:p text:style-name="P143"><text:span text:style-name="T144">Jeigu projektu siūlomos nuostatos nebūtų atsisakyta, atkreiptinas dėmesys į šiuos jos aspektus:</text:span></text:p>
            <text:p text:style-name="P145"><text:span text:style-name="T146">– neaišku, kodėl turėtų būti viešinama paaiškėjusi informacija tik apie prisipažinusius asmenis, o ne apie visus bendradarbiavusius su buvusios SSRS specialiosiomis tarnybomis, juolab jeigu jie nėra prisipažinę Lietuvos valstybei;</text:span></text:p>
            <text:p text:style-name="P147"><text:span text:style-name="T148">– taip pat neaišku, kodėl turėtų būtų viešinama informacija tik apie slaptą bendradarbiavimą su buvusios SSRS specialiosiomis tarnybomis, o ne su visų užsienio valstybių specialiosiomis tarnybomis;</text:span></text:p>
            <text:p text:style-name="P149"><text:span text:style-name="T150">– formuluotė „paaiškėjus, kad tarp kandidatų &lt;...&gt; yra asmenų, prisipažinusių slapta bendradarbiavus &lt;...&gt;, Vyriausioji rinkimų komisija nedelsiant paviešina tokią informaciją“ taisytina į „paaiškėjus, kad kandidatas &lt;...&gt; yra slapta bendradarbiavęs&lt; ...&gt;, Vyriausioji rinkimų komisija nedelsdama paviešina šią informaciją“.</text:span></text:p>
          </table:table-cell>
          <table:table-cell table:style-name="TableCell151">
            <text:p text:style-name="P152">Iš dalies pritarti</text:p>
          </table:table-cell>
          <table:table-cell table:style-name="TableCell153">
            <text:p text:style-name="Pasiūlymai2">žr. argumentus<text:s/>ir Komiteto pasiūlymą<text:s/>Nr.<text:s/><text:span text:style-name="T154"><text:s/>2.</text:span><text:span text:style-name="T155"><text:s/></text:span></text:p>
            <text:p text:style-name="Pasiūlymai2">Komitetas siūlo<text:s/>visais bendradarbiavimo su buvusios SSRS<text:s/>specialiosiomis tarnybomis<text:s/>neatskleidimo atvejais numatyti vienodas pasekmes (išbraukimas iš kandidatų sąrašų), todėl atsisakoma nuostatos dėl<text:s/>anketų duomenų viešinimo.<text:s/></text:p>
          </table:table-cell>
        </table:table-row>
        <table:table-row table:style-name="TableRow156">
          <table:table-cell table:style-name="TableCell157">
            <text:list text:style-name="LFO12" text:continue-numbering="true">
              <text:list-item>
                <text:p text:style-name="P158"/>
              </text:list-item>
            </text:list>
          </table:table-cell>
          <table:table-cell table:style-name="TableCell159">
            <text:p text:style-name="Pasiūlymai2">Europos teisės departamentas prie Teisingumo ministerijos, 2019-10-29</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Įvertinę Lietuvos Respublikos Seimo pateikto derinti Lietuvos Respublikos Prezidento rinkimų įstatymo Nr. I-28 3 straipsnio pakeitimo įstatymo projekto Nr. XIIIP-4007 atitiktį Europos Sąjungos teisei, pažymime, kad pastabų ir pasiūlymų neturime.</text:p>
          </table:table-cell>
          <table:table-cell table:style-name="TableCell168">
            <text:p text:style-name="P169">Atsižvelgti</text:p>
          </table:table-cell>
          <table:table-cell table:style-name="TableCell170">
            <text:p text:style-name="P171"/>
          </table:table-cell>
        </table:table-row>
      </table:table>
      <text:p text:style-name="P172"/>
      <text:soft-page-break/>
      <text:p text:style-name="P173"><text:span text:style-name="T174">3. Piliečių, asociacijų, politinių partijų, lobistų ir kitų suinteresuotų asmenų pasiūlymai:</text:span><text:span text:style-name="T175"><text:s/></text:span><text:span text:style-name="T176">negauta.</text:span></text:p>
      <text:p text:style-name="P177"><text:span text:style-name="T178">4. Valstybės ir savivaldybių institucijų ir įstaigų pasiūlymai:</text:span><text:span text:style-name="T179"><text:s/>negauta.</text:span></text:p>
      <text:p text:style-name="P180"><text:span text:style-name="T181">5. Subjektų, turinčių įstatymų leidybos iniciatyvos teisę, pasiūlymai:</text:span><text:span text:style-name="T182"><text:s/></text:span><text:span text:style-name="T183">negauta.<text:s/></text:span></text:p>
      <text:p text:style-name="P184"><text:span text:style-name="T185">6. Seimo paskirtų papildomų komitetų / komisijų pasiūlymai:</text:span><text:span text:style-name="T186"><text: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Pastabos</text:p>
            </table:table-cell>
            <table:table-cell table:style-name="TableCell207" table:number-rows-spanned="2">
              <text:p text:style-name="P208">Pasiūlymo turinys</text:p>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header-rows>
        <table:table-row table:style-name="TableRow227">
          <table:table-cell table:style-name="TableCell228">
            <text:p text:style-name="P229">1.</text:p>
          </table:table-cell>
          <table:table-cell table:style-name="TableCell230">
            <text:p text:style-name="Pasiūlymai5">Nacionalinio saugumo ir gynybos komitetas, 2019-11-2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p>
          </table:table-cell>
          <table:table-cell table:style-name="TableCell239">
            <text:p text:style-name="P240"><text:span text:style-name="T241">Komiteto sprendimas ir pasiūlymai:</text:span><text:s/><text:span text:style-name="T242">pritarti iniciatorių pateiktam įstatymo projektui Nr. XIIIP-4008 ir siūlyti pagrindiniam komitetui jį tobulinti atsižvelgiant į Teisės departamento pastabas, kurioms Komitetas pritarė, ir Komiteto išvadą.</text:span></text:p>
          </table:table-cell>
          <table:table-cell table:style-name="TableCell243">
            <text:p text:style-name="P244">Pritarti</text:p>
          </table:table-cell>
          <table:table-cell table:style-name="TableCell245">
            <text:p text:style-name="P246"/>
          </table:table-cell>
        </table:table-row>
      </table:table>
      <text:p text:style-name="P247"><text:s/></text:p>
      <text:p text:style-name="P248"><text:span text:style-name="T249">7. Komiteto sprendimas ir pasiūlymai:</text:span><text:span text:style-name="T250"><text:s/></text:span></text:p>
      <text:p text:style-name="P251"><text:span text:style-name="T252">7.1. Sprendimas</text:span><text:span text:style-name="T253">:<text:s/></text:span>pritarti Komiteto patobulintam įstatymo projektui Nr. XIIIP-4008(2)<text:s/>ir Komiteto išvadoms.<text:span text:style-name="T254"><text:s/></text:span></text:p>
      <text:p text:style-name="P255"><text:span text:style-name="T256">7.2. Pasiūlymai:</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Eil.</text:p>
              <text:p text:style-name="P270"><text:span text:style-name="T271">Nr.</text:span></text:p>
            </table:table-cell>
            <table:table-cell table:style-name="TableCell272" table:number-rows-spanned="2">
              <text:p text:style-name="P273">Pasiūlymo teikėjas, data</text:p>
            </table:table-cell>
            <table:table-cell table:style-name="TableCell274" table:number-columns-spanned="3">
              <text:p text:style-name="P275">Siūloma keisti</text:p>
            </table:table-cell>
            <table:covered-table-cell/>
            <table:covered-table-cell/>
            <table:table-cell table:style-name="TableCell276" table:number-rows-spanned="2">
              <text:p text:style-name="P277">Pastabos</text:p>
            </table:table-cell>
            <table:table-cell table:style-name="TableCell278" table:number-rows-spanned="2">
              <text:p text:style-name="P279">Pasiūlymo turinys</text:p>
            </table:table-cell>
            <table:table-cell table:style-name="TableCell280" table:number-rows-spanned="2">
              <text:p text:style-name="P281">Komiteto nuomonė</text:p>
            </table:table-cell>
            <table:table-cell table:style-name="TableCell282" table:number-rows-spanned="2">
              <text:p text:style-name="P283">Argumentai,<text:s/></text:p>
              <text:p text:style-name="P284">pagrindžiantys nuomonę</text:p>
            </table:table-cell>
          </table:table-row>
          <table:table-row table:style-name="TableRow285">
            <table:covered-table-cell>
              <text:p text:style-name="P286"/>
            </table:covered-table-cell>
            <table:covered-table-cell>
              <text:p text:style-name="P287"/>
            </table:covered-table-cell>
            <table:table-cell table:style-name="TableCell288">
              <text:p text:style-name="P289">str.</text:p>
            </table:table-cell>
            <table:table-cell table:style-name="TableCell290">
              <text:p text:style-name="P291">str. d.</text:p>
            </table:table-cell>
            <table:table-cell table:style-name="TableCell292">
              <text:p text:style-name="P293">p.</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header-rows>
        <table:table-row table:style-name="TableRow298">
          <table:table-cell table:style-name="TableCell299">
            <text:p text:style-name="P300">1.</text:p>
          </table:table-cell>
          <table:table-cell table:style-name="TableCell301">
            <text:p text:style-name="Pasiūlymai7">Valstybės valdymo ir savivaldybių komitetas,<text:s/><text:span text:style-name="T302">2019-12-11</text:span></text:p>
          </table:table-cell>
          <table:table-cell table:style-name="TableCell303">
            <text:p text:style-name="P304">1</text:p>
          </table:table-cell>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Argumentai:</text:p>
            <text:p text:style-name="P313">Atsižvelgiant į Teisės departamento pastabą Nr.<text:s/>2, straipsnio dalis patikslinta šiais aspektais:<text:s/></text:p>
            <text:p text:style-name="P314">1)<text:s/>atsižvelgiant į tai, kad vienintelėje<text:s/>Lietuvoje<text:s/>kompetentingoje<text:s/>institucijoje<text:s/>-<text:s/>Genocido ir rezistencijos tyrimo centre,<text:s/>yra kaupiami<text:s/>duomenys<text:s/>tik apie bendradarbiavimą su buvusios SSRS specialiosiomis tarnybomis, būtent bendradarbiavimas su SSRS<text:s/>specialiosiomis tarnybomis įstatyme ir yra<text:s/>nurodomas<text:s/>(atsisakoma formuluotės „kitų valstybių specialiosiomis tarnybomis“ ir kitų su kitomis valstybėmis susijusių nuostatų, nes to patikrinti<text:s/>nebūtų<text:s/>įmanoma);<text:s/></text:p>
            <text:p text:style-name="P315">2)<text:s/>Vyriausiajai rinkimų komisijai numatoma pareiga patikrinti ir kitus viešai prieinamus duomenis apie asmenis, kurie<text:s/>bendradarbiavo<text:s/>su<text:s/>buvusios<text:s/>SSRS specialiosiomis tarnybomis (paprastai neprisipažinę asmenys, tačiau jų bendradarbiavimas su SSRS<text:s/>specialiosiomis tarnybomis<text:s/>fiksuotas, pavyzdžiui, teismo sprendimu<text:s/>ar kt.);<text:s/></text:p>
            <text:p text:style-name="P316">3)<text:s/>dalis patikslinama<text:s/>atsisakant perteklinių nuostatų<text:s/>ir<text:s/>pagal<text:s/>Seimo<text:s/><text:soft-page-break/>kanceliarijos dokumentų Departamento redakcines pastabas.<text:s/></text:p>
            <text:p text:style-name="Pasiūlymai7">Neatsižvelgta į<text:s/>Teisės departamento<text:s/>pasiūlymą<text:s/>įstatyme įvardinti<text:s/>kompetentingą<text:s/>instituciją.<text:s/>Lietuvos Respublikoje<text:s/>kompetentinga<text:s/>institucija yra Genocido ir rezistencijos tyrimo centras,<text:s/>o ši jos kompetencija yra įvardinta<text:s/>specialiame šios įstaigos veiklą reglamentuojančiame įstatyme.<text:s/>Atsižvelgiant į teisėkūros tendencijas ir<text:s/>siekiant teisės ekonomiškumo,<text:s/>įstatymuose<text:s/>apskritai<text:s/>atsisakoma nurodyti konkrečius<text:s/>kompetentingų<text:s/>institucijų ar įstaigų pavadinimus.<text:s/>Taip pat neatsižvelgta <text:s/>Teisės departamento pasiūlymą nustatyti VRK pareigą patikrinti viešai prieinamus kandidatų duomenis, nes neaišku ką konkrečiai tokiu atveju reikėtų tikrinti.</text:p>
            <text:p text:style-name="P317"/>
            <text:p text:style-name="P318">Pasiūlymas:</text:p>
            <text:p text:style-name="P319">Pakeisti<text:s/>projekto 1 straipsnio 1 dalimi<text:s/>keičiamo<text:s/>įstatymo 96 straipsnio 1 dalį ir ją išdėstyti taip:</text:p>
            <text:p text:style-name="P320"><text:bookmark-start text:name="part_95b6325d76914fe094fd760f3574a2b7"/><text:bookmark-start text:name="part_2cde5da8e7a54005afa2841af3af665c"/><text:bookmark-end text:name="part_95b6325d76914fe094fd760f3574a2b7"/><text:bookmark-end text:name="part_2cde5da8e7a54005afa2841af3af665c"/><text:span text:style-name="T321">„1. Kiekvienas kandidatas turi viešai paskelbti, jeigu ne pagal savo kilmės valstybės narės užduotis yra sąmoningai bendradarbiavęs su<text:s/></text:span><text:span text:style-name="T322">kitos valstybės</text:span><text:span text:style-name="T323"><text:s/></text:span><text:span text:style-name="T324">buvusios SSRS</text:span><text:span text:style-name="T325"><text:s/></text:span><text:span text:style-name="T326">specialiosiomis</text:span><text:span text:style-name="T327"><text:s/>tarnybomis</text:span><text:span text:style-name="T328">, išskyrus kandidatus, kurie yra nuolat Lietuvos Respublikoje gyvenantys kitų Europos Sąjungos valstybių narių piliečiai, bendradarbiavę su savo kilmės valstybės narės specialiosiomis tarnybomis (tarnyba)</text:span><text:span text:style-name="T329">.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text:s/></text:span><text:span text:style-name="T330">kitos valstybės</text:span><text:span text:style-name="T331"><text:s/></text:span><text:span text:style-name="T332">buvusios SSRS</text:span><text:span text:style-name="T333"><text:s/></text:span><text:span text:style-name="T334">specialiosiomis tarnybomis“. </text:span><text:span text:style-name="T335">Dėl bendradarbiavimo faktų nustatymo</text:span><text:span text:style-name="T336"><text:s/>Vyriausioji rinkimų komisija kreipiasi į Lietuvos Respublikos<text:s/></text:span><text:span text:style-name="T337">kompetentingą</text:span><text:span text:style-name="T338"><text:s/>instituciją, saugančią asmenų, prisipažinusių slapta bendradarbiavus su<text:s/></text:span><text:span text:style-name="T339">kitų valstybių</text:span><text:span text:style-name="T340"><text:s/></text:span><text:span text:style-name="T341">buvusios SSRS</text:span><text:span text:style-name="T342"><text:s/></text:span><text:span text:style-name="T343">specialiosiomis tarnybomis, duomenis</text:span><text:span text:style-name="T344">,</text:span><text:span text:style-name="T345"><text:s/>ir iki rinkimų dienos<text:s/></text:span><text:span text:style-name="T346">privalomai</text:span><text:span text:style-name="T347"><text:s/></text:span><text:span text:style-name="T348">šiuo aspektu</text:span><text:span text:style-name="T349"><text:s/></text:span><text:span text:style-name="T350">patikrina<text:s/></text:span><text:span text:style-name="T351">visų</text:span><text:span text:style-name="T352"><text:s/>kandidatų į Europos Parlamento narius duomenis.“</text:span><text:bookmark-start text:name="part_3e725ac6ab6c4e8a888af97dedc4d1dc"/><text:bookmark-end text:name="part_3e725ac6ab6c4e8a888af97dedc4d1dc"/></text:p>
          </table:table-cell>
          <table:table-cell table:style-name="TableCell353">
            <text:p text:style-name="P354">Pritarti</text:p>
          </table:table-cell>
          <table:table-cell table:style-name="TableCell355">
            <text:p text:style-name="P356"/>
          </table:table-cell>
        </table:table-row>
        <text:soft-page-break/>
        <table:table-row table:style-name="TableRow357">
          <table:table-cell table:style-name="TableCell358">
            <text:p text:style-name="P359">2.</text:p>
          </table:table-cell>
          <table:table-cell table:style-name="TableCell360">
            <text:p text:style-name="Pasiūlymai7">Valstybės valdymo ir savivaldybių komitetas,<text:s/><text:span text:style-name="T361">2019-12-04</text:span></text:p>
          </table:table-cell>
          <table:table-cell table:style-name="TableCell362">
            <text:p text:style-name="P363">1</text:p>
          </table:table-cell>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Argumentai:</text:p>
            <text:p text:style-name="P372">Straipsnio dalyje taip pat patikslinama, kad kandidatas turi pareigą atskleisti bendradarbiavimo faktą su buvusios SSRS slaptosiomis tarnybomis.<text:s/>Įvertinę Teisės departamento pastabą Nr.<text:s/>3, 96 straipsnio 2 dalyje siūlome<text:s/>A.<text:s/><text:soft-page-break/>Anušausko siūlymo viešinti papildomai gautą informaciją apie bendradarbiavimą su kitų valstybių specialiosiomis tarnybomis atsisakyti, vietoj to<text:s/>suvienodinti teisines pasekmes visiems Vyriausiajai rinkimų komisijai<text:s/>kandidato anketoje<text:s/>apie bendradarbiavimą<text:s/>nenurodžiusiems<text:s/>asmenims, t. y.<text:s/>neįvykdžiusiems 96 straipsnio 1 dalyje numatytos pareigos atskleisti duomenis apie savo bendradarbiavimą su buvusios SSRS specialiosiomis tarnybomis. Kandidatui šios informacijos nenurodžius ir<text:s/>VRK<text:s/>gavus duomenų iš kompetentingos institucijos<text:s/>šiai<text:s/>informacijai<text:s/>paaiškėjus, toks asmuo<text:s/>būtų<text:s/>neregistruojamas kandidatu, o jeigu buvo įregistruotas,<text:s/>būtų<text:s/>pašalinamas iš kandidatų sąrašų. Toks VRK sprendimas<text:s/>būtų<text:s/>paskelbiamas<text:s/>viešai<text:s/>jos<text:s/>interneto svetainėje.<text:s/></text:p>
            <text:p text:style-name="P373">Pasiūlymas:</text:p>
            <text:p text:style-name="P374">Pakeisti įstatymo projekto 1 straipsnio 2 dalimi keičiamą įstatymo 96 straipsnio 2<text:s/>dalį ir ją išdėstyti taip:</text:p>
            <text:p text:style-name="P375">„2. Pakeisti įstatymo 96 straipsnio 2 dalį ir ją išdėstyti taip:</text:p>
            <text:p text:style-name="P376"><text:bookmark-start text:name="part_8ea918d1482e40358a9dafc87efdc07f"/><text:bookmark-start text:name="part_90b032216b33498faf116ef3d828adcf"/><text:bookmark-end text:name="part_8ea918d1482e40358a9dafc87efdc07f"/><text:bookmark-end text:name="part_90b032216b33498faf116ef3d828adcf"/><text:span text:style-name="T377">„2. Jeigu kandidatas apie savo bendradarbiavimą su<text:s/></text:span><text:span text:style-name="T378">kitos valstybės</text:span><text:span text:style-name="T379"><text:s/></text:span><text:span text:style-name="T380">buvusios SSRS</text:span><text:span text:style-name="T381"><text:s/></text:span><text:span text:style-name="T382">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text:s/></text:span><text:span text:style-name="T383">kitos valstybės</text:span><text:span text:style-name="T384"><text:s/></text:span><text:span text:style-name="T385">buvusios SSRS</text:span><text:span text:style-name="T386"><text:s/></text:span><text:span text:style-name="T387">specialiosiomis tarnybomis (tarnyba)</text:span><text:span text:style-name="T388">,</text:span><text:span text:style-name="T389"><text:s/></text:span><text:span text:style-name="T390">arba Vyriausioji rinkimų komisija iš<text:s/></text:span><text:span text:style-name="T391">kompetentingos</text:span><text:span text:style-name="T392"><text:s/>institucijos gavo duomenų apie asmens bendradarbiavimą su<text:s/></text:span><text:span text:style-name="T393">buvusios<text:s/></text:span><text:span text:style-name="T394">SSRS specialiosiomis tarnybomis</text:span><text:span text:style-name="T395">, Vyriausioji rinkimų komisija jo neregistruoja kandidatu, o jeigu buvo jį įregistravusi, nedelsdama panaikina jo registraciją kandidatu</text:span><text:span text:style-name="T396"><text:s/></text:span><text:span text:style-name="T397">ir šį sprendimą<text:s/></text:span><text:span text:style-name="T398">paskelbia</text:span><text:span text:style-name="T399"><text:s/>interneto svetainėje</text:span><text:span text:style-name="T400">,<text:s/></text:span><text:span text:style-name="T401">o </text:span><text:span text:style-name="T402">paaiškėjus, kad tarp kandidatų į </text:span><text:span text:style-name="T403">Europos Parlamento narius</text:span><text:span text:style-name="T404"> </text:span><text:span text:style-name="T405">yra asmenų, prisipažinusių slapta bendradarbiavus su buvusios SSRS specialiosiomis tarnybomis, Vyriausioji rinkimų komisija nedelsiant paviešina tokią informaciją</text:span><text:span text:style-name="T406">. Jeigu kandidatas to nenurodė ir po rinkimų Lietuvos vyriausiasis administracinis teismas įstatymų nustatyta tvarka pripažįsta, kad asmuo ne pagal savo kilmės valstybės narės užduotis sąmoningai bendradarbiavo su<text:s/></text:span><text:span text:style-name="T407">kitos valstybės</text:span><text:span text:style-name="T408"><text:s/></text:span><text:span text:style-name="T409">buvusios SSRS</text:span><text:span text:style-name="T410"><text:s/></text:span><text:span text:style-name="T411">specialiosiomis tarnybomis (tarnyba), per 5 darbo dienas po teismo sprendimo įsiteisėjimo Vyriausioji rinkimų komisija privalo pripažinti<text:s/></text:span><text:soft-page-break/><text:span text:style-name="T412">šį asmenį netekusiu Europos Parlamento nario mandato, apie tai paskelbti savo interneto svetainėje ir pranešti Europos Parlamentui. Laisva Europos Parlamento nario vieta užimama šio įstatymo 95 straipsnyje nustatyta tvarka.“</text:span></text:p>
          </table:table-cell>
          <table:table-cell table:style-name="TableCell413">
            <text:p text:style-name="P414">Pritarti</text:p>
          </table:table-cell>
          <table:table-cell table:style-name="TableCell415">
            <text:p text:style-name="P416"/>
          </table:table-cell>
        </table:table-row>
      </table:table>
      <text:p text:style-name="P417"/>
      <text:p text:style-name="P418"><text:span text:style-name="T419">8. Balsavimo rezultatai:</text:span><text:span text:style-name="T420"><text:s/></text:span><text:span text:style-name="T421">pritarta bendru sutarimu</text:span><text:span text:style-name="T422">.</text:span></text:p>
      <text:p text:style-name="P423"/>
      <text:p text:style-name="P424"><text:span text:style-name="T425">9. Komiteto paskirti pranešėjai:</text:span><text:span text:style-name="T426"><text:s/></text:span><text:span text:style-name="T427">Vanda Kravčionok.<text:s/></text:span></text:p>
      <text:p text:style-name="P428"/>
      <text:p text:style-name="P429"><text:span text:style-name="T430">10. Komiteto narių atskiroji nuomonė:</text:span><text:span text:style-name="T431"><text:s/></text:span><text:span text:style-name="T432">nėra.</text:span></text:p>
      <text:p text:style-name="P433"/>
      <text:p text:style-name="P434"><text:span text:style-name="T435">PRIDEDAMA.<text:s/></text:span><text:span text:style-name="T436">Komiteto siūlomas įstatymo</text:span><text:span text:style-name="T437"><text:s/>projektas</text:span><text:span text:style-name="T438">, jo lyginamasis variantas.</text:span></text:p>
      <text:p text:style-name="P439"><text:tab/></text:p>
      <text:p text:style-name="P440"/>
      <text:p text:style-name="P441"><text:span text:style-name="T442">Komiteto pirmininkė</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Parašas)</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Guoda Burokienė</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Normal"><text:span text:style-name="T477">Valstybės valdymo ir savivaldybių komiteto biuro patarėja Kristina Šim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IMKUTĖ Kristina</meta:initial-creator>
    <dc:creator>adlibuser</dc:creator>
    <meta:creation-date>2019-12-16T14:41:00Z</meta:creation-date>
    <dc:date>2019-12-16T14:41:00Z</dc:date>
    <meta:print-date>2019-12-16T14:0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875a6e8-ef3b-42b6-939b-72f361d8d7aa</meta:user-defined>
    <meta:document-statistic meta:page-count="8" meta:paragraph-count="143" meta:word-count="1890" meta:character-count="15588" meta:row-count="432" meta:non-whitespace-character-count="13841"/>
  </office:meta>
</office:document-meta>
</file>