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style style:name="P1" style:parent-style-name="Adresas" style:master-page-name="MPF0" style:family="paragraph">
      <style:paragraph-properties fo:break-before="page" fo:margin-right="0in"/>
    </style:style>
    <style:style style:name="TableColumn14" style:family="table-column">
      <style:table-column-properties style:column-width="3.4444in"/>
    </style:style>
    <style:style style:name="TableColumn15" style:family="table-column">
      <style:table-column-properties style:column-width="0.3937in"/>
    </style:style>
    <style:style style:name="TableColumn16" style:family="table-column">
      <style:table-column-properties style:column-width="2.7326in"/>
    </style:style>
    <style:style style:name="Table13" style:family="table">
      <style:table-properties style:width="6.5708in" fo:margin-left="0in" table:align="left"/>
    </style:style>
    <style:style style:name="TableRow17" style:family="table-row">
      <style:table-row-properties style:min-row-height="0.0472in"/>
    </style:style>
    <style:style style:name="TableCell18" style:family="table-cell">
      <style:table-cell-properties fo:border="none" fo:padding-top="0in" fo:padding-left="0.075in" fo:padding-bottom="0in" fo:padding-right="0.075in"/>
    </style:style>
    <style:style style:name="P19" style:parent-style-name="Adresas" style:family="paragraph">
      <style:paragraph-properties fo:margin-left="0.0236in">
        <style:tab-stops/>
      </style:paragraph-properties>
    </style:style>
    <style:style style:name="P20" style:parent-style-name="Adresas" style:family="paragraph">
      <style:paragraph-properties fo:margin-left="0.0236in">
        <style:tab-stops/>
      </style:paragraph-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justify"/>
      <style:text-properties fo:font-weight="bold" style:font-weight-asian="bold" fo:color="#000000"/>
    </style:style>
    <style:style style:name="TableCell23" style:family="table-cell">
      <style:table-cell-properties fo:border="none" fo:padding-top="0in" fo:padding-left="0.075in" fo:padding-bottom="0in" fo:padding-right="0.075in"/>
    </style:style>
    <style:style style:name="P24" style:parent-style-name="Normal" style:family="paragraph">
      <style:text-properties fo:color="#000000"/>
    </style:style>
    <style:style style:name="TableRow25" style:family="table-row">
      <style:table-row-properties/>
    </style:style>
    <style:style style:name="P26" style:parent-style-name="Normal" style:family="paragraph">
      <style:paragraph-properties fo:text-align="justify"/>
      <style:text-properties fo:font-weight="bold" style:font-weight-asian="bold" fo:color="#000000"/>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justify"/>
      <style:text-properties fo:font-weight="bold" style:font-weight-asian="bold" fo:color="#000000"/>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style:style>
    <style:style style:name="P31"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3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37" style:parent-style-name="Pavadinimas1" style:family="paragraph">
      <style:paragraph-properties fo:text-align="center" fo:margin-top="0in" fo:margin-bottom="0in" fo:margin-right="0in"/>
    </style:style>
    <style:style style:name="T38" style:parent-style-name="DefaultParagraphFont" style:family="text">
      <style:text-properties fo:text-transform="none"/>
    </style:style>
    <style:style style:name="T39" style:parent-style-name="DefaultParagraphFont" style:family="text">
      <style:text-properties fo:text-transform="none"/>
    </style:style>
    <style:style style:name="T40" style:parent-style-name="DefaultParagraphFont" style:family="text">
      <style:text-properties fo:text-transform="none"/>
    </style:style>
    <style:style style:name="T41" style:parent-style-name="DefaultParagraphFont" style:family="text">
      <style:text-properties fo:text-transform="none"/>
    </style:style>
    <style:style style:name="T42" style:parent-style-name="DefaultParagraphFont" style:family="text">
      <style:text-properties fo:text-transform="none"/>
    </style:style>
    <style:style style:name="T43" style:parent-style-name="DefaultParagraphFont" style:family="text">
      <style:text-properties fo:text-transform="none"/>
    </style:style>
    <style:style style:name="T44" style:parent-style-name="DefaultParagraphFont" style:family="text">
      <style:text-properties fo:text-transform="none"/>
    </style:style>
    <style:style style:name="T45" style:parent-style-name="DefaultParagraphFont" style:family="text">
      <style:text-properties fo:text-transform="none"/>
    </style:style>
    <style:style style:name="T46" style:parent-style-name="dlxnowrap" style:family="text">
      <style:text-properties style:font-weight-complex="bold"/>
    </style:style>
    <style:style style:name="T47" style:parent-style-name="DefaultParagraphFont" style:family="text">
      <style:text-properties style:font-weight-complex="bold" fo:language="en" fo:country="US" style:language-asian="en" style:country-asian="US"/>
    </style:style>
    <style:style style:name="P48" style:parent-style-name="Normal" style:family="paragraph">
      <style:paragraph-properties fo:text-align="justify" fo:line-height="150%" fo:text-indent="0.5909in"/>
      <style:text-properties style:language-asian="lt" style:country-asian="LT" fo:hyphenate="false"/>
    </style:style>
    <style:style style:name="P49" style:parent-style-name="Normal" style:family="paragraph">
      <style:paragraph-properties fo:text-align="justify" fo:line-height="150%" fo:text-indent="0.5909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fo:background-color="#FFFFFF"/>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027in"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letter-spacing="-0.0027in" style:language-asian="lt" style:country-asian="LT"/>
    </style:style>
    <style:style style:name="P57"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text-properties fo:font-weight="bold" style:font-weight-asian="bold" fo:color="#000000"/>
    </style:style>
    <style:style style:name="P63"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font-style="italic" style:font-style-asian="italic" fo:color="#000000" style:language-asian="lt" style:country-asian="LT"/>
    </style:style>
    <style:style style:name="T68" style:parent-style-name="CommentReference" style:family="text">
      <style:text-properties fo:font-size="12pt" style:font-size-asian="12pt" style:font-size-complex="12pt"/>
    </style:style>
    <style:style style:name="T69" style:parent-style-name="CommentReference" style:family="text">
      <style:text-properties fo:font-size="12pt" style:font-size-asian="12pt" style:font-size-complex="12pt"/>
    </style:style>
    <style:style style:name="T70" style:parent-style-name="CommentReference" style:family="text">
      <style:text-properties fo:font-size="12pt" style:font-size-asian="12pt" style:font-size-complex="12pt"/>
    </style:style>
    <style:style style:name="T71" style:parent-style-name="CommentReference" style:family="text">
      <style:text-properties fo:font-size="12pt" style:font-size-asian="12pt" style:font-size-complex="12pt"/>
    </style:style>
    <style:style style:name="T72" style:parent-style-name="CommentReference" style:family="text">
      <style:text-properties fo:font-size="12pt" style:font-size-asian="12pt" style:font-size-complex="12pt"/>
    </style:style>
    <style:style style:name="T73" style:parent-style-name="CommentReference" style:family="text">
      <style:text-properties fo:font-size="12pt" style:font-size-asian="12pt" style:font-size-complex="12pt"/>
    </style:style>
    <style:style style:name="T74" style:parent-style-name="DefaultParagraphFont" style:family="text">
      <style:text-properties fo:font-style="italic" style:font-style-asian="italic" fo:color="#000000" style:language-asian="lt" style:country-asian="LT"/>
    </style:style>
    <style:style style:name="T75" style:parent-style-name="DefaultParagraphFont" style:family="text">
      <style:text-properties fo:font-style="italic" style:font-style-asian="italic"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style="italic" style:font-style-asian="italic" fo:color="#000000" style:language-asian="lt" style:country-asian="LT"/>
    </style:style>
    <style:style style:name="T78" style:parent-style-name="DefaultParagraphFont" style:family="text">
      <style:text-properties fo:color="#000000" style:language-asian="lt" style:country-asian="LT"/>
    </style:style>
    <style:style style:name="T79" style:parent-style-name="CommentReference" style:family="text">
      <style:text-properties fo:font-size="12pt" style:font-size-asian="12pt" style:font-size-complex="12pt"/>
    </style:style>
    <style:style style:name="T80" style:parent-style-name="CommentReference" style:family="text">
      <style:text-properties fo:font-size="12pt" style:font-size-asian="12pt" style:font-size-complex="12pt"/>
    </style:style>
    <style:style style:name="T81" style:parent-style-name="CommentReference" style:family="text">
      <style:text-properties fo:font-size="12pt" style:font-size-asian="12pt" style:font-size-complex="12pt"/>
    </style:style>
    <style:style style:name="T82" style:parent-style-name="CommentReference" style:family="text">
      <style:text-properties fo:font-size="12pt" style:font-size-asian="12pt" style:font-size-complex="12pt"/>
    </style:style>
    <style:style style:name="T83" style:parent-style-name="CommentReference" style:family="text">
      <style:text-properties fo:font-size="12pt" style:font-size-asian="12pt" style:font-size-complex="12pt"/>
    </style:style>
    <style:style style:name="T84" style:parent-style-name="CommentReference" style:family="text">
      <style:text-properties fo:font-size="12pt" style:font-size-asian="12pt" style:font-size-complex="12p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en" style:country-asian="GB"/>
    </style:style>
    <style:style style:name="T87" style:parent-style-name="DefaultParagraphFont" style:family="text">
      <style:text-properties fo:color="#000000" style:language-asian="en" style:country-asian="GB"/>
    </style:style>
    <style:style style:name="T88" style:parent-style-name="DefaultParagraphFont" style:family="text">
      <style:text-properties fo:color="#000000" style:language-asian="en" style:country-asian="GB"/>
    </style:style>
    <style:style style:name="T89" style:parent-style-name="DefaultParagraphFont" style:family="text">
      <style:text-properties fo:color="#000000" style:language-asian="en" style:country-asian="GB"/>
    </style:style>
    <style:style style:name="T90" style:parent-style-name="DefaultParagraphFont" style:family="text">
      <style:text-properties fo:color="#000000" style:language-asian="en" style:country-asian="GB"/>
    </style:style>
    <style:style style:name="T91" style:parent-style-name="DefaultParagraphFont" style:family="text">
      <style:text-properties fo:color="#000000" style:language-asian="en" style:country-asian="GB"/>
    </style:style>
    <style:style style:name="T92" style:parent-style-name="DefaultParagraphFont" style:family="text">
      <style:text-properties fo:color="#000000" style:language-asian="en" style:country-asian="GB"/>
    </style:style>
    <style:style style:name="T93" style:parent-style-name="DefaultParagraphFont" style:family="text">
      <style:text-properties fo:letter-spacing="0.0013in" fo:background-color="#FFFFFF"/>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letter-spacing="0.0013in" fo:background-color="#FFFFFF"/>
    </style:style>
    <style:style style:name="T99" style:parent-style-name="DefaultParagraphFont" style:family="text">
      <style:text-properties fo:letter-spacing="0.0013in" fo:background-color="#FFFFFF"/>
    </style:style>
    <style:style style:name="T100" style:parent-style-name="DefaultParagraphFont" style:family="text">
      <style:text-properties fo:letter-spacing="0.0013in" fo:background-color="#FFFFFF"/>
    </style:style>
    <style:style style:name="T101" style:parent-style-name="DefaultParagraphFont" style:family="text">
      <style:text-properties fo:letter-spacing="0.0013in" fo:background-color="#FFFFFF"/>
    </style:style>
    <style:style style:name="T102" style:parent-style-name="DefaultParagraphFont" style:family="text">
      <style:text-properties fo:letter-spacing="0.0013in" fo:background-color="#FFFFFF"/>
    </style:style>
    <style:style style:name="T103" style:parent-style-name="DefaultParagraphFont" style:family="text">
      <style:text-properties fo:letter-spacing="0.0013in" fo:background-color="#FFFFFF"/>
    </style:style>
    <style:style style:name="T104" style:parent-style-name="DefaultParagraphFont" style:family="text">
      <style:text-properties fo:letter-spacing="0.0013in" fo:background-color="#FFFFFF"/>
    </style:style>
    <style:style style:name="T105" style:parent-style-name="DefaultParagraphFont" style:family="text">
      <style:text-properties fo:letter-spacing="0.0013in" fo:background-color="#FFFFFF"/>
    </style:style>
    <style:style style:name="T106" style:parent-style-name="DefaultParagraphFont" style:family="text">
      <style:text-properties fo:letter-spacing="0.0013in" fo:background-color="#FFFFFF"/>
    </style:style>
    <style:style style:name="T107" style:parent-style-name="DefaultParagraphFont" style:family="text">
      <style:text-properties fo:letter-spacing="0.0013in" fo:background-color="#FFFFFF"/>
    </style:style>
    <style:style style:name="T108" style:parent-style-name="DefaultParagraphFont" style:family="text">
      <style:text-properties fo:letter-spacing="0.0013in" fo:background-color="#FFFFFF"/>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text-properties fo:font-weight="bold" style:font-weight-asian="bold" fo:color="#000000"/>
    </style:style>
    <style:style style:name="P111"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fo:color="#000000"/>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style="italic" style:font-style-asian="italic"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style="italic" style:font-style-asian="italic" fo:color="#000000" style:language-asian="lt" style:country-asian="LT"/>
    </style:style>
    <style:style style:name="T153" style:parent-style-name="DefaultParagraphFont" style:family="text">
      <style:text-properties fo:color="#000000" style:language-asian="en" style:country-asian="GB"/>
    </style:style>
    <style:style style:name="T154" style:parent-style-name="DefaultParagraphFont" style:family="text">
      <style:text-properties fo:color="#000000" style:language-asian="en" style:country-asian="GB"/>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en" style:country-asian="GB"/>
    </style:style>
    <style:style style:name="T157" style:parent-style-name="DefaultParagraphFont" style:family="text">
      <style:text-properties fo:color="#000000" style:language-asian="en" style:country-asian="GB"/>
    </style:style>
    <style:style style:name="T158" style:parent-style-name="DefaultParagraphFont" style:family="text">
      <style:text-properties fo:color="#000000" style:language-asian="en" style:country-asian="GB"/>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en" style:country-asian="GB"/>
    </style:style>
    <style:style style:name="T161" style:parent-style-name="DefaultParagraphFont" style:family="text">
      <style:text-properties fo:color="#000000"/>
    </style:style>
    <style:style style:name="P162" style:parent-style-name="ListParagraph" style:family="paragraph">
      <style:paragraph-properties fo:text-align="justify"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style="italic" style:font-style-asian="italic"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ListParagraph" style:family="paragraph">
      <style:paragraph-properties fo:text-align="justify"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style="italic" style:font-style-asian="italic"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ListParagraph" style:family="paragraph">
      <style:paragraph-properties fo:text-align="justify"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text-properties fo:font-weight="bold" style:font-weight-asian="bold" fo:color="#000000"/>
    </style:style>
    <style:style style:name="P217"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language-asian="en" style:country-asian="GB"/>
    </style:style>
    <style:style style:name="T221" style:parent-style-name="DefaultParagraphFont" style:family="text">
      <style:text-properties fo:color="#000000" style:language-asian="en" style:country-asian="GB"/>
    </style:style>
    <style:style style:name="T222" style:parent-style-name="DefaultParagraphFont" style:family="text">
      <style:text-properties fo:color="#000000" style:language-asian="en" style:country-asian="GB"/>
    </style:style>
    <style:style style:name="T223" style:parent-style-name="DefaultParagraphFont" style:family="text">
      <style:text-properties fo:color="#000000" style:language-asian="en" style:country-asian="GB"/>
    </style:style>
    <style:style style:name="T224" style:parent-style-name="DefaultParagraphFont" style:family="text">
      <style:text-properties fo:color="#000000" style:language-asian="en" style:country-asian="GB"/>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en" style:country-asian="GB"/>
    </style:style>
    <style:style style:name="T227" style:parent-style-name="DefaultParagraphFont" style:family="text">
      <style:text-properties fo:color="#000000" style:language-asian="en" style:country-asian="GB"/>
    </style:style>
    <style:style style:name="T228" style:parent-style-name="DefaultParagraphFont" style:family="text">
      <style:text-properties fo:color="#000000" style:language-asian="en" style:country-asian="GB"/>
    </style:style>
    <style:style style:name="P229" style:parent-style-name="ListParagraph" style:family="paragraph">
      <style:paragraph-properties fo:text-align="justify"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fo:color="#000000"/>
    </style:style>
    <style:style style:name="P230"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text-position="super 62.5%"/>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style:font-weight-complex="bold"/>
    </style:style>
    <style:style style:name="T239" style:parent-style-name="DefaultParagraphFont" style:family="text">
      <style:text-properties fo:font-style="italic" style:font-style-asian="italic" fo:color="#000000"/>
    </style:style>
    <style:style style:name="P240" style:parent-style-name="Normal" style:family="paragraph">
      <style:paragraph-properties fo:text-align="justify" fo:line-height="150%" fo:text-indent="0.5909in">
        <style:tab-stops>
          <style:tab-stop style:type="right" style:position="6.5958in"/>
        </style:tab-stops>
      </style:paragraph-properties>
      <style:text-properties style:language-asian="en" style:country-asian="US" fo:hyphenate="false"/>
    </style:style>
    <style:style style:name="P241" style:parent-style-name="ListParagraph" style:family="paragraph">
      <style:paragraph-properties fo:text-align="justify" fo:line-height="150%" fo:margin-left="0in">
        <style:tab-stops/>
      </style:paragraph-properties>
    </style:style>
    <style:style style:name="P242" style:parent-style-name="Normal" style:family="paragraph">
      <style:paragraph-properties fo:line-height="150%"/>
    </style:style>
    <style:style style:name="P243" style:parent-style-name="Normal" style:family="paragraph">
      <style:paragraph-properties fo:line-height="150%"/>
    </style:style>
    <style:style style:name="P244" style:parent-style-name="Normal" style:family="paragraph">
      <style:paragraph-properties fo:line-height="150%"/>
    </style:style>
    <style:style style:name="P245" style:parent-style-name="Normal" style:family="paragraph">
      <style:paragraph-properties fo:line-height="150%"/>
    </style:style>
    <style:style style:name="P246" style:parent-style-name="Normal" style:family="paragraph">
      <style:paragraph-properties fo:line-height="150%"/>
    </style:style>
    <style:style style:name="P247" style:parent-style-name="Normal" style:family="paragraph">
      <style:paragraph-properties fo:line-height="150%"/>
    </style:style>
    <style:style style:name="P248" style:parent-style-name="Normal" style:family="paragraph">
      <style:paragraph-properties fo:line-height="150%"/>
    </style:style>
    <style:style style:name="P249" style:parent-style-name="Normal" style:family="paragraph">
      <style:paragraph-properties fo:line-height="150%"/>
    </style:style>
    <style:style style:name="P250" style:parent-style-name="Normal" style:family="paragraph">
      <style:paragraph-properties fo:line-height="150%"/>
    </style:style>
    <style:style style:name="P251" style:parent-style-name="Normal" style:family="paragraph">
      <style:paragraph-properties fo:line-height="150%"/>
    </style:style>
    <style:style style:name="P252" style:parent-style-name="Normal" style:family="paragraph">
      <style:paragraph-properties fo:line-height="150%"/>
    </style:style>
    <style:style style:name="P253" style:parent-style-name="Normal" style:family="paragraph">
      <style:paragraph-properties fo:line-height="150%"/>
    </style:style>
    <style:style style:name="P254" style:parent-style-name="Normal" style:family="paragraph">
      <style:paragraph-properties fo:line-height="150%"/>
    </style:style>
    <style:style style:name="P255" style:parent-style-name="Normal" style:family="paragraph">
      <style:paragraph-properties fo:line-height="150%"/>
    </style:style>
    <style:style style:name="P256" style:parent-style-name="Normal" style:family="paragraph">
      <style:paragraph-properties fo:line-height="150%"/>
    </style:style>
    <style:style style:name="P257" style:parent-style-name="Normal" style:family="paragraph">
      <style:paragraph-properties fo:line-height="150%"/>
    </style:style>
    <style:style style:name="P258" style:parent-style-name="Normal" style:family="paragraph">
      <style:paragraph-properties fo:line-height="150%"/>
    </style:style>
    <style:style style:name="P259" style:parent-style-name="Normal" style:family="paragraph">
      <style:paragraph-properties fo:line-height="150%"/>
    </style:style>
    <style:style style:name="P260" style:parent-style-name="Normal" style:family="paragraph">
      <style:paragraph-properties fo:line-height="150%"/>
    </style:style>
    <style:style style:name="P261" style:parent-style-name="Normal" style:family="paragraph">
      <style:paragraph-properties fo:line-height="150%"/>
    </style:style>
    <style:style style:name="P262" style:parent-style-name="Normal" style:family="paragraph">
      <style:paragraph-properties fo:line-height="150%"/>
    </style:style>
    <style:style style:name="P263"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Lietuvos Respublikos<text:s/>švietimo, mokslo ir sporto<text:s/>ministerijai</text:p>
            <text:p text:style-name="P20">El. p.<text:s/>smsm@smsm.lt</text:p>
          </table:table-cell>
          <table:table-cell table:style-name="TableCell21">
            <text:p text:style-name="P22"/>
          </table:table-cell>
          <table:table-cell table:style-name="TableCell23">
            <text:p text:style-name="P24"/>
          </table:table-cell>
        </table:table-row>
        <table:table-row table:style-name="TableRow25">
          <table:covered-table-cell>
            <text:p text:style-name="P26"/>
          </table:covered-table-cell>
          <table:table-cell table:style-name="TableCell27">
            <text:p text:style-name="P28"/>
          </table:table-cell>
          <table:table-cell table:style-name="TableCell29">
            <text:p text:style-name="P30"/>
          </table:table-cell>
        </table:table-row>
      </table:table>
      <text:p text:style-name="P31"/>
      <text:p text:style-name="P32">ANTIKORUPCINIO VERTINIMO IŠVADA</text:p>
      <text:p text:style-name="P33"><text:span text:style-name="T34">DĖL<text:s/></text:span><text:span text:style-name="T35">JURIDINIŲ ASMENŲ, KURIE NĖRA PERKANČIOSIOS ORGANIZACIJOS PAGAL VIEŠŲJŲ PIRKIMŲ ĮSTATYMĄ, PIRKIMŲ, ĮGYVENDINANT SPORTO RĖMIMO FONDO LĖŠOMIS FINANSUOJAMUS SPORTO PROJEKTUS, VYKDYMO TVARKOS APRAŠO</text:span></text:p>
      <text:p text:style-name="P36"/>
      <text:p text:style-name="P37"><text:span text:style-name="T38">202</text:span><text:span text:style-name="T39">1</text:span><text:span text:style-name="T40"><text:s/>m.<text:s/></text:span><text:span text:style-name="T41">rugsėjo<text:s/></text:span><text:span text:style-name="T42">29</text:span><text:span text:style-name="T43"><text:s/></text:span><text:span text:style-name="T44">d. Nr.</text:span><text:span text:style-name="T45"><text:s/></text:span><text:span text:style-name="T46">4-01-7220</text:span><text:span text:style-name="T47"><draw:frame draw:style-name="a1" draw:name="Paveikslėlis 2" text:anchor-type="as-char" svg:x="0in" svg:y="0in" svg:width="0.00625in" svg:height="0.00625in" style:rel-width="scale" style:rel-height="scale"><draw:image xlink:href="media/image2.gif" xlink:type="simple" xlink:show="embed" xlink:actuate="onLoad"/><svg:title/><svg:desc>https://dvs.lrstt.intra/DocLogix/Images/Blank.gif</svg:desc></draw:frame></text:span></text:p>
      <text:p text:style-name="P48"/>
      <text:p text:style-name="P49"><text:span text:style-name="T50">Vadovaudamiesi Lietuvos Respublikos korupcijos prevencijos įstatymo 8 straipsnio nuostatomis</text:span>,<text:span text:style-name="T51"><text:s/></text:span><text:span text:style-name="T52">savo iniciatyva<text:s/></text:span><text:span text:style-name="T53">atlikome<text:s/></text:span><text:span text:style-name="T54">Juridinių asmenų, kurie nėra perkančiosios organizacijos pagal Lietuvos Respublikos viešųjų pirkimų įstatymą, pirkimų, įgyvendinant Sporto rėmimo fondo lėšomis finansuojamus sporto projektus, vykdymo tvarkos aprašo, patvirtinto Lietuvos Respublikos švietimo, mokslo ir sporto ministro 2020 m. sausio 9 d. įsakymu Nr. V-16 (Lietuvos Respublikos švietimo, mokslo ir sporto ministro 2021 m. vasario 1 d. įsakymo Nr. V-167 redakcija), (toliau – Aprašas)</text:span><text:span text:style-name="T55"><text:s/></text:span><text:span text:style-name="T56">antikorupcinį vertinimą</text:span>.</text:p>
      <text:p text:style-name="P57">Kaip nurodoma<text:s/>Aprašo<text:s/>1<text:s/>ir 2<text:s/>punktuose,<text:s/>Aprašas<text:s/><text:span text:style-name="T58">nustato reikalavimus juridinio asmens (-ų) (toliau – Projektų vykdytojas) vykdomam pirkimui, kuriuo įgyvendinami sporto projektai, susiję su Lietuvos Respublikos sporto įstatymo 17 straipsnio 1 dalies 1–4 punktuose nurodytomis veiklų sritimis, ir<text:s/></text:span><text:bookmark-start text:name="part_2f1ae71fb2b14d40b2a159060de87d90"/><text:bookmark-end text:name="part_2f1ae71fb2b14d40b2a159060de87d90"/><text:span text:style-name="T59">netaikomas Projektų vykdytojams, kurie pagal Lietuvos Respublikos viešųjų pirkimų įstatymą yra perkančiosios organizacijos.<text:s/></text:span></text:p>
      <text:p text:style-name="P60">Siekdami mažinti korupcijos rizikos veiksnių atsiradimo tikimybę, taip pat siekdami teisinio reguliavimo išsamumo, nuoseklumo, skaidrumo ir atsparumo korupcijai,<text:s/><text:span text:style-name="T61">teikiame šias pastabas ir pasiūlymus:</text:span></text:p>
      <text:p text:style-name="P62">1. Kritinės antikorupcinės pastabos ir pasiūlymai:</text:p>
      <text:p text:style-name="P63"><text:span text:style-name="T64">1.1.<text:s/></text:span><text:span text:style-name="T65">Vadovaujantis Aprašo 36.3 papunkčiu, p</text:span><text:span text:style-name="T66">rekių arba paslaugų pirkimas gali būti vykdomas apklausos būdu,<text:s/></text:span><text:span text:style-name="T67">jeigu prekes arba paslaugas teikti gali tik konkretus tiekėjas</text:span><text:span text:style-name="T68">. Pr</text:span><text:span text:style-name="T69">ak</text:span><text:span text:style-name="T70">tiškai dėl analogišk</text:span><text:span text:style-name="T71">ų</text:span><text:span text:style-name="T72"><text:s/>priežas</text:span><text:span text:style-name="T73">čių: (i)<text:s/></text:span><text:span text:style-name="T74">paaiškėjus, kad yra mažiau tiekėjų, kurie gali patiekti<text:s/></text:span><text:soft-page-break/><text:span text:style-name="T75">reikalingas prekes, suteikti paslaugas</text:span><text:span text:style-name="T76"><text:s/>(Aprašo 38.1 papunktis), (ii)<text:s/></text:span><text:bookmark-start text:name="part_7cf236a96a2d46c29f4035bb78018b03"/><text:bookmark-end text:name="part_7cf236a96a2d46c29f4035bb78018b03"/><text:span text:style-name="T77">tiekti prekę, suteikti paslaugas dėl techninių priežasčių gali tik konkretus tiekėjas arba tiekėjas, turintis išimtines teises gaminti (tiekti) šias prekes, teikti šias paslaugas</text:span><text:span text:style-name="T78"><text:s/>(Aprašo 38.2 papunktis)</text:span><text:span text:style-name="T79">, vykdant pirkimą apklausos būdu, gali būti apklausiam</text:span><text:span text:style-name="T80">i</text:span><text:span text:style-name="T81"><text:s/></text:span><text:span text:style-name="T82">ne mažiausiai trys tiekėjai, o<text:s/></text:span><text:span text:style-name="T83">tik vienas.<text:s/></text:span><text:span text:style-name="T84">Pažymėtina, kad kaip ir kada turi būti konstatuojama, jog<text:s/></text:span><text:span text:style-name="T85">prekes tiekti arba paslaugas teikti gali tik konkretus tiekėjas,<text:s/></text:span><text:span text:style-name="T86">nereglamentuojama. Dėl to galim</text:span><text:span text:style-name="T87">os</text:span><text:span text:style-name="T88"><text:s/>situacij</text:span><text:span text:style-name="T89">os</text:span><text:span text:style-name="T90">, kad dar iki pirkimo procedūrų pradžios be pakankam</text:span><text:span text:style-name="T91">ai motyvuotos priežasties</text:span><text:span text:style-name="T92">, galimai nepagrįstai bus nuspręsta,<text:s/></text:span><text:span text:style-name="T93">kad<text:s/></text:span><text:span text:style-name="T94">prekes tiekti arba paslaugas teikti gali tik konkretus tiekėjas</text:span><text:span text:style-name="T95">, ar<text:s/></text:span><text:span text:style-name="T96">tokių tiekėjų</text:span><text:span text:style-name="T97"><text:s/>yra mažiau nei trys,<text:s/></text:span><text:span text:style-name="T98">ir<text:s/></text:span><text:span text:style-name="T99">pradėjus<text:s/></text:span><text:span text:style-name="T100">vykd</text:span><text:span text:style-name="T101">yti<text:s/></text:span><text:span text:style-name="T102">pirkimą<text:s/></text:span><text:span text:style-name="T103">apklausos būdu<text:s/></text:span><text:span text:style-name="T104">bus apklaust</text:span><text:span text:style-name="T105">as(-ti)</text:span><text:span text:style-name="T106"><text:s/>tik „tinkamas(-i)“ tiekėjas(-ai). Siekdami mažinti galimybes piktnaudžiauti, siūlome reglamentuoti, kaip ir kada turi<text:s/></text:span><text:span text:style-name="T107">būti<text:s/></text:span><text:span text:style-name="T108">nustatoma, kad<text:s/></text:span><text:span text:style-name="T109">prekes tiekti arba paslaugas teikti gali tik konkretus tiekėjas, arba kad tiekėjų, kurie gali tiekti prekes arba teikti paslaugas, yra mažiau nei trys. <text:s/></text:span></text:p>
      <text:p text:style-name="P110">2. Kitos antikorupcinės pastabos ir pasiūlymai:</text:p>
      <text:p text:style-name="P111"><text:span text:style-name="T112">2.1.<text:s/></text:span><text:span text:style-name="T113">Remiantis Aprašo 3.2 papunkčiu, vykdant pirkimą konkurso būdu,<text:s/></text:span><text:span text:style-name="T114">skelbimas dėl prekių pirkimo ir (ar) paslaugų teikimo privalo būti skelbiamas Projektų vykdytojo interneto svetainėje (arba socialiniame tinkle) ir<text:s/></text:span><text:span text:style-name="T115">nacionaliniame šalies dienraštyje arba savaitraštyje</text:span><text:span text:style-name="T116">.<text:s/></text:span><text:span text:style-name="T117">Atsižvelgdami į mažėjantį laikraščių skaitomumą ir populiarumą,<text:s/></text:span>abejojame, ar lėšų naudojimas informacijos skelbimui<text:s/><text:span text:style-name="T118">nacionaliniame šalies dienraštyje arba savaitraštyje yra racionalus, ir siūlome svarstyti dėl<text:s/></text:span><text:span text:style-name="T119">tokios informacijos viešinimo tvarkos tikslingumo.</text:span><text:s/>Taip pat manytina, kad būtų tikslinga apsvarstyti galimybę imtis priemonių, kad<text:s/><text:span text:style-name="T120">Projektų vykdytojai<text:s/></text:span>informaciją skleisti ir pirkimus vykdyti galėtų naudodami Centrinę viešųjų pirkimų informacinę sistemą.</text:p>
      <text:p text:style-name="P121"><text:span text:style-name="T122">2.2.<text:s/></text:span><text:span text:style-name="T123">Remiantis Aprašo 10.1, 10.2 papunkčiais ir 39 punktu, pirkimas apklausos būdu gali būti atliekamas potencialius tiekėjus apklausiant<text:s/></text:span><text:span text:style-name="T124">raštu arba žodžiu</text:span><text:span text:style-name="T125">.<text:s/></text:span><text:span text:style-name="T126">Atsižvelgiant į tai, kad Apraše nėra normų, nustatančių, kad</text:span><text:span text:style-name="T127">a</text:span><text:span text:style-name="T128"><text:s/>apklausa gali būti vykdoma žodžiu, o kada raštu, darytina išvada, kad visi apklausos būdu atliekami pirkimai gali būti vykdomi žodžiu, t. y. visi pirkimai, kurių vertė<text:s/></text:span><text:span text:style-name="T129">iki</text:span><text:span text:style-name="T130"><text:s/>10 000,00 Eur.</text:span><text:span text:style-name="T131"><text:s/>Siekdami didinti procedūrų skaidrumą ir atsekamumą,<text:s/></text:span><text:span text:style-name="T132">bei mažinti motyvaciją apklausos būdą rinktis remianti</text:span><text:span text:style-name="T133">s</text:span><text:span text:style-name="T134"><text:s/></text:span><text:span text:style-name="T135">ne<text:s/></text:span><text:span text:style-name="T136">lėšų naudojimo racionalumu, o<text:s/></text:span><text:span text:style-name="T137">vadovaujantis asmeniniu suinter</text:span><text:span text:style-name="T138">esuotumu, siūlome galimybę</text:span><text:span text:style-name="T139">,</text:span><text:span text:style-name="T140"><text:s/>pirkimą vykdant apklausos būdu potencialius tiekėjus apklausti žodžiu</text:span><text:span text:style-name="T141">,</text:span><text:span text:style-name="T142"><text:s/>diferencijuoti pagal pirkimo vertę.<text:s/></text:span></text:p>
      <text:p text:style-name="P143"><text:span text:style-name="T144">2.</text:span><text:span text:style-name="T145">3</text:span><text:span text:style-name="T146">. Vadovaujantis Aprašo 19 punkt</text:span><text:span text:style-name="T147">o nuostatomis</text:span><text:span text:style-name="T148">,<text:s/></text:span><text:span text:style-name="T149">Projektų vykdytojui paliekama teisė rinkti</text:span><text:span text:style-name="T150">s</text:span><text:span text:style-name="T151">,<text:s/></text:span><text:span text:style-name="T152">nustatyti, ar ne kvalifikacinius reikalavimus tiekėjams</text:span><text:span text:style-name="T153">. Atsižvelgdami į tai, kad dažniausiai tiekėjų kvalifikacija lemia paslaugų</text:span><text:span text:style-name="T154"><text:s/>kokybę, manome, kad neribotos<text:s/></text:span><text:span text:style-name="T155">Projektų vykdytojų<text:s/></text:span><text:soft-page-break/><text:span text:style-name="T156">diskrecijos nustatyti ar nenustatyti tiekėjų kvalifikacijos reikalavimus<text:s/></text:span><text:span text:style-name="T157">įtvirtinimas</text:span><text:span text:style-name="T158"><text:s/>yra nepagrįstas. Taip pat atkreipiame dėmesį, kad neapribojus šios diskrecijos atsirastų sąlygos pirkimo sąlygas pritaikyti konkretiems tiekėjams. Siūlome nustatyti<text:s/></text:span><text:span text:style-name="T159">Projektų vykdytojų<text:s/></text:span><text:span text:style-name="T160">pareigą<text:s/></text:span><text:span text:style-name="T161">nustatyti minimalius tiekėjų kvalifikacijos reikalavimus, o ši pareiga galėtų būti diferencijuota atsižvelgiant į pirkimo vertę.</text:span></text:p>
      <text:p text:style-name="P162"><text:span text:style-name="T163">2.</text:span><text:span text:style-name="T164">4</text:span><text:span text:style-name="T165">. Aprašo<text:s/></text:span><text:span text:style-name="T166">24 punkte išvardinti pirkimo pabaigos atvejai. Viena</text:span><text:span text:style-name="T167">s</text:span><text:span text:style-name="T168"><text:s/>iš jų formuluojamas taip: „</text:span><text:span text:style-name="T169">nutraukiamos pirkimo procedūros</text:span><text:span text:style-name="T170">“ (</text:span><text:span text:style-name="T171">Aprašo<text:s/></text:span><text:span text:style-name="T172">24.3 papunktis). Atsižvelgiant į tai, kad Apraše nedetalizuojamos pirkimo procedūros nutraukimo sąlygos,<text:s/></text:span><text:span text:style-name="T173">darytina išvada, kad Projektų vykdytojas net ir nesant objektyviai reikšmingo</text:span><text:span text:style-name="T174">m</text:span><text:span text:style-name="T175">s aplinkybėms bet kada gali nutraukti pirkimo procedūras. Manome, kad</text:span><text:span text:style-name="T176">, nesant papildom</text:span><text:span text:style-name="T177">ų</text:span><text:span text:style-name="T178"><text:s/>apribojim</text:span><text:span text:style-name="T179">ų</text:span><text:span text:style-name="T180">,<text:s/></text:span><text:span text:style-name="T181">toks reglamentavimas sudaro sąlygas piktnaudžiauti<text:s/></text:span><text:span text:style-name="T182">ir nutraukti pirkimo procedūras,<text:s/></text:span><text:span text:style-name="T183">tais atvejais,<text:s/></text:span><text:span text:style-name="T184">kai<text:s/></text:span><text:span text:style-name="T185">pirkimą laimi „netinkamas“ tiekėjas. Neneigiant būtinybės Projektų vykdytoja</text:span><text:span text:style-name="T186">ms turėti galimybę esant objektyviam poreikiui nutraukti pirkimo procedūras, s</text:span><text:span text:style-name="T187">iūlome<text:s/></text:span><text:span text:style-name="T188">detalizuoti</text:span><text:span text:style-name="T189"><text:s/>pirkimo procedūrų nutraukimo sąlygas ir tvarką.</text:span></text:p>
      <text:p text:style-name="P190"><text:span text:style-name="T191">2.</text:span><text:span text:style-name="T192">5</text:span><text:span text:style-name="T193">. Remiantis Aprašo 25 ir 36 punktų nuostatomis, pirkim</text:span><text:span text:style-name="T194">uose<text:s/></text:span><text:span text:style-name="T195">vykdom</text:span><text:span text:style-name="T196">uose</text:span><text:span text:style-name="T197"><text:s/>tiek<text:s/></text:span><text:span text:style-name="T198">konkurso būdu, tiek ir apklausos būdu,<text:s/></text:span><text:span text:style-name="T199">gali būti deramasi su tiekėjais</text:span><text:span text:style-name="T200">.<text:s/></text:span><text:span text:style-name="T201">Pažymėtina, kad nuo ko priklauso, ar vykdant pirkimą bus deramasi su tiekėjais, ar ne, nereglamentuojama.<text:s/></text:span><text:span text:style-name="T202">Dėl to galima situacija, kai spre</text:span><text:span text:style-name="T203">ndimas dėl derybų bus nulemtas ne objektyvių aplinkybių, o priimtas remiantis subjektyviais motyvais.<text:s/></text:span><text:span text:style-name="T204">Siekdami didinti procedūrų skaidrumą siūlome nustatyti imperatyvą, kad atliekant pirkimą visada turi būti deramasi su tiekėjai, bei įtvirtinti šios taisyklės aiškias ir nedviprasmiškas išimtis.</text:span></text:p>
      <text:p text:style-name="P205"><text:span text:style-name="T206">2.</text:span><text:span text:style-name="T207">6</text:span><text:span text:style-name="T208">.<text:s/></text:span><text:span text:style-name="T209">Atkreipiame dėmesį, kad Apraše nėra reglamentuojamas<text:s/></text:span><text:span text:style-name="T210">Projektų vykdytojų<text:s/></text:span><text:span text:style-name="T211">ir tiekėjų, vadovaujantis šiuo Aprašu, sudarytų sutarčių viešojo skelbimo klausimas. Siekdami padidinti procedūrų skaidrumą ir visuomenės bei suinteresuotų asmenų kontrolės galimybes, papildomai siūlome svarstyti galimybes viešai skelbti<text:s/></text:span><text:span text:style-name="T212">Projektų vykdytoj</text:span><text:span text:style-name="T213">ų</text:span><text:span text:style-name="T214"><text:s/></text:span><text:span text:style-name="T215">ir tiekėjų, vadovaujantis šiuo Aprašu, sudarytas sutartis.</text:span></text:p>
      <text:p text:style-name="P216">3. Kitos pastabos ir pasiūlymai:</text:p>
      <text:p text:style-name="P217"><text:span text:style-name="T218">3.1.</text:span><text:span text:style-name="T219"><text:s/></text:span><text:span text:style-name="T220">Vadovaujantis<text:s/></text:span><text:span text:style-name="T221">Aprašo<text:s/></text:span><text:span text:style-name="T222">19</text:span><text:span text:style-name="T223"><text:s/>punkto</text:span><text:span text:style-name="T224"><text:s/>nuostatomis, tiekėjų pasiūlymai gali būti vertinami remiantis<text:s/></text:span><text:span text:style-name="T225">kainos ir kokybės santykio arba<text:s/></text:span><text:span text:style-name="T226">mažiausios kainos kriterijais. Tačiau<text:s/></text:span><text:span text:style-name="T227">Apraše</text:span><text:span text:style-name="T228"><text:s/>nėra detalizuojama, kuo remiantis turi būti pasirenkamas vienas iš minėtų vertinimo kriterijų. Siekdami teisinio reglamentavimo aiškumo, siūlome nustatyti tiekėjų pasiūlymų vertinimo kriterijų pasirinkimo sąlygas.</text:span></text:p>
      <text:soft-page-break/>
      <text:p text:style-name="P229">Atlikus antikorupcinį vertinimą darytina išvada, kad<text:s/>kai kurios<text:s/>Aprašo<text:s/>nuostatos yra<text:s/>mažinančios<text:s/>pirkimų<text:s/>skaidrumą ir galinčios sudaryti sąlygas piktnaudžiauti.</text:p>
      <text:p text:style-name="P230">Prašome<text:s/><text:span text:style-name="T231">per du mėnesius nuo antikorupcinio vertinimo išvados gavimo dienos<text:s/></text:span>informuoti STT, kaip atsižvelgta ar numatoma atsižvelgti į antikorupcinio vertinimo išvadoje pateiktas pastabas ir pasiūlymus<text:s/><text:span text:style-name="T232">(pateikti motyvuotą informaciją dėl kiekvienos pastabos ir pasiūlymo pagal lentelę</text:span><text:span text:style-name="T233"><text:note text:note-class="footnote" text:id="_ftn0"><text:note-citation>1</text:note-citation><text:note-body><text:p text:style-name="Normal"><text:span text:style-name="T234"><text:s/>Prieiga internete:<text:s/></text:span><text:span text:style-name="T235">https://stt.lt/lt/doclib/ackw24e2fpyf3btnqcd3gwfx8zvaryav</text:span><text:span text:style-name="T236">.</text:span><text:span text:style-name="T237"><text:s/></text:span></text:p></text:note-body></text:note></text:span><text:span text:style-name="T238">)</text:span><text:span text:style-name="T239">.</text:span></text:p>
      <text:p text:style-name="P240"/>
      <text:p text:style-name="P241">Direktoriaus pavaduotoja<text:tab/><text:tab/><text:tab/><text:tab/><text:tab/><text:tab/><text:tab/><text:s text:c="9"/>Rūta Kaziliūnaitė</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Andrius Andrejus Fominas, tel. 8 706 63 300, mob. tel. 8 634 05 935, el. p.<text:s/><text:a xlink:href="mailto:andrius.fominas@stt.lt" office:target-frame-name="_top" xlink:show="replace">andrius.fominas@stt.lt</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text-properties style:text-position="super 60%"/>
    </style:style>
    <style:style style:name="FootnoteAnchor" style:display-name="Footnote Anchor" style:family="text">
      <style:text-properties style:text-position="super 60%"/>
    </style:style>
    <style:style style:name="BodyTextIndentChar" style:display-name="Body Text Indent Char" style:family="text" style:parent-style-name="DefaultParagraphFont">
      <style:text-properties fo:font-size="12pt" style:font-size-asian="12pt" style:font-size-complex="12pt" style:language-asian="ar" style:country-asian="SA"/>
    </style:style>
    <style:style style:name="apple-converted-space" style:display-name="apple-converted-space" style:family="text" style:parent-style-name="DefaultParagraphFont"/>
    <style:style style:name="ListLabel1" style:display-name="ListLabel 1" style:family="text">
      <style:text-properties fo:font-weight="normal" style:font-weight-asian="normal"/>
    </style:style>
    <style:style style:name="ListLabel2" style:display-name="ListLabel 2" style:family="text">
      <style:text-properties style:use-window-font-color="true" style:text-underline-type="none"/>
    </style:style>
    <style:style style:name="EndnoteAnchor" style:display-name="Endnote Anchor" style:family="text">
      <style:text-properties style:text-position="super 60%"/>
    </style:style>
    <style:style style:name="EndnoteCharacters" style:display-name="Endnote Characters" style:family="text"/>
    <style:style style:name="ListLabel3" style:display-name="ListLabel 3" style:family="text">
      <style:text-properties style:use-window-font-color="true" style:text-underline-type="none"/>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ar" style:country-asian="SA"/>
    </style:style>
    <style:style style:name="Emphasis" style:display-name="Emphasis" style:family="text" style:parent-style-name="DefaultParagraphFont">
      <style:text-properties fo:font-style="italic" style:font-style-asian="italic" style:font-style-complex="italic"/>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lxnowrap" style:display-name="dlxnowra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page-layout style:name="PL0">
      <style:page-layout-properties fo:page-width="8.268in" fo:page-height="11.69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1298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dc:description/>
    <dc:subject/>
    <meta:initial-creator>Mindaugas G.</meta:initial-creator>
    <dc:creator>adlibuser</dc:creator>
    <meta:creation-date>2021-09-29T06:49:00Z</meta:creation-date>
    <dc:date>2021-09-29T06:49:00Z</dc:date>
    <meta:print-date>2021-09-28T06:35: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7" meta:word-count="1009" meta:character-count="7962" meta:row-count="188" meta:non-whitespace-character-count="6990"/>
  </office:meta>
</office:document-meta>
</file>