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tyle-complex="italic"/>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style:font-weight-complex="bold" style:font-style-complex="italic" fo:color="#000000"/>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style-complex="italic"/>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weight-complex="bold" style:font-style-complex="italic" fo:color="#000000"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indent="0.4923in"/>
    </style:style>
    <style:style style:name="P88" style:parent-style-name="Normal" style:family="paragraph">
      <style:paragraph-properties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indent="0.4923in"/>
    </style:style>
    <style:style style:name="P103" style:parent-style-name="Normal" style:family="paragraph">
      <style:paragraph-properties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style:font-weight-complex="bold" style:font-style-complex="italic" fo:color="#000000" style:font-size-complex="12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font-style="italic" style:font-style-asian="italic" style:font-style-complex="italic"/>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tyle="italic" style:font-style-asian="italic" style:font-style-complex="italic"/>
    </style:style>
    <style:style style:name="T166" style:parent-style-name="DefaultParagraphFont" style:family="text">
      <style:text-properties style:font-weight-complex="bold" fo:font-style="italic" style:font-style-asian="italic" style:font-style-complex="italic"/>
    </style:style>
    <style:style style:name="T167" style:parent-style-name="DefaultParagraphFont" style:family="text">
      <style:text-properties style:font-weight-complex="bold" fo:font-style="italic" style:font-style-asian="italic" style:font-style-complex="italic"/>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font-style="italic" style:font-style-asian="italic" style:font-style-complex="italic"/>
    </style:style>
    <style:style style:name="T170" style:parent-style-name="DefaultParagraphFont" style:family="text">
      <style:text-properties style:font-weight-complex="bold" fo:font-style="italic" style:font-style-asian="italic" style:font-style-complex="italic"/>
    </style:style>
    <style:style style:name="T171" style:parent-style-name="DefaultParagraphFont" style:family="text">
      <style:text-properties style:font-weight-complex="bold" fo:font-style="italic" style:font-style-asian="italic" style:font-style-complex="italic"/>
    </style:style>
    <style:style style:name="T172" style:parent-style-name="DefaultParagraphFont" style:family="text">
      <style:text-properties style:font-weight-complex="bold" fo:font-style="italic" style:font-style-asian="italic" style:font-style-complex="italic"/>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font-style="italic" style:font-style-asian="italic" style:font-style-complex="italic"/>
    </style:style>
    <style:style style:name="T175" style:parent-style-name="DefaultParagraphFont" style:family="text">
      <style:text-properties style:font-weight-complex="bold" fo:font-style="italic" style:font-style-asian="italic" style:font-style-complex="italic"/>
    </style:style>
    <style:style style:name="T176" style:parent-style-name="DefaultParagraphFont" style:family="text">
      <style:text-properties style:font-weight-complex="bold" fo:font-style="italic" style:font-style-asian="italic" style:font-style-complex="italic"/>
    </style:style>
    <style:style style:name="T177" style:parent-style-name="DefaultParagraphFont" style:family="text">
      <style:text-properties style:font-weight-complex="bold"/>
    </style:style>
    <style:style style:name="P178" style:parent-style-name="Normal" style:family="paragraph">
      <style:paragraph-properties fo:text-indent="0.5in"/>
      <style:text-properties fo:font-style="italic" style:font-style-asian="italic" style:font-style-complex="italic"/>
    </style:style>
    <style:style style:name="P179" style:parent-style-name="Normal" style:family="paragraph">
      <style:paragraph-properties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text-indent="0.4923in"/>
      <style:text-properties fo:font-weight="bold" style:font-weight-asian="bold" style:font-size-complex="12pt"/>
    </style:style>
    <style:style style:name="P189" style:parent-style-name="Normal" style:family="paragraph">
      <style:paragraph-properties fo:text-indent="0.4923in"/>
    </style:style>
    <style:style style:name="P19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weight="bold" style:font-weight-asian="bold" style:font-style-complex="italic"/>
    </style:style>
    <style:style style:name="T198" style:parent-style-name="DefaultParagraphFont" style:family="text">
      <style:text-properties style:font-style-complex="italic"/>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indent="0.5in"/>
      <style:text-properties fo:font-style="italic" style:font-style-asian="italic" style:font-size-complex="12pt"/>
    </style:style>
    <style:style style:name="P202" style:parent-style-name="Heading2" style:family="paragraph">
      <style:paragraph-properties fo:text-align="start" fo:text-indent="0.5in"/>
      <style:text-properties style:font-name-asian="Arial Unicode MS" style:font-size-complex="12pt"/>
    </style:style>
    <style:style style:name="P203" style:parent-style-name="Normal" style:family="paragraph">
      <style:text-properties style:font-size-complex="12pt"/>
    </style:style>
    <style:style style:name="P204" style:parent-style-name="Normal" style:family="paragraph">
      <style:paragraph-properties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21"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22"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6pt" style:font-size-asian="16pt" style:font-size-complex="16pt"/>
    </style:style>
    <style:style style:name="P223" style:parent-style-name="Header" style:family="paragraph">
      <style:paragraph-properties fo:text-align="start">
        <style:tab-stops>
          <style:tab-stop style:type="left" style:position="0.5in"/>
          <style:tab-stop style:type="center" style:position="2.884in"/>
          <style:tab-stop style:type="right" style:position="5.768in"/>
        </style:tab-stops>
      </style:paragraph-properties>
      <style:text-properties fo:font-style="italic" style:font-style-asian="italic" style:font-size-complex="12pt"/>
    </style:style>
    <style:style style:name="P224" style:parent-style-name="Heading2" style:family="paragraph">
      <style:paragraph-properties fo:text-align="start"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fo:font-size="16pt" style:font-size-asian="16pt" style:font-size-complex="16pt"/>
    </style:style>
    <style:style style:name="P230" style:parent-style-name="Normal" style:family="paragraph">
      <style:paragraph-properties fo:text-indent="0.5in"/>
      <style:text-properties fo:font-style="italic" style:font-style-asian="italic" style:font-size-complex="12pt"/>
    </style:style>
    <style:style style:name="P231" style:parent-style-name="Normal" style:family="paragraph">
      <style:paragraph-properties fo:text-indent="0.5in"/>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indent="0.4923in"/>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indent="0.5in"/>
      <style:text-properties fo:font-style="italic" style:font-style-asian="italic" style:font-size-complex="12pt"/>
    </style:style>
    <style:style style:name="P237" style:parent-style-name="Heading2" style:family="paragraph">
      <style:paragraph-properties fo:text-align="start"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in"/>
      <style:text-properties fo:font-style="italic" style:font-style-asian="italic" style:font-size-complex="12pt"/>
    </style:style>
    <style:style style:name="P246" style:parent-style-name="Normal" style:family="paragraph">
      <style:text-properties fo:font-weight="bold" style:font-weight-asian="bold" style:font-size-complex="12pt"/>
    </style:style>
    <style:style style:name="P247" style:parent-style-name="Normal" style:family="paragraph">
      <style:paragraph-properties fo:text-indent="0.5in"/>
    </style:style>
    <style:style style:name="P248" style:parent-style-name="Normal" style:family="paragraph">
      <style:paragraph-properties fo:text-indent="0.5in"/>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P266" style:parent-style-name="Normal" style:family="paragraph">
      <style:paragraph-properties fo:text-indent="0.5in"/>
      <style:text-properties fo:font-size="8pt" style:font-size-asian="8pt" style:font-size-complex="8pt"/>
    </style:style>
    <style:style style:name="P267" style:parent-style-name="Normal" style:family="paragraph">
      <style:paragraph-properties fo:text-indent="0.5in"/>
    </style:style>
    <style:style style:name="P268" style:parent-style-name="Normal" style:family="paragraph">
      <style:paragraph-properties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size-complex="12pt"/>
    </style:style>
    <style:style style:name="P302" style:parent-style-name="Normal" style:family="paragraph">
      <style:paragraph-properties fo:text-indent="0.5in">
        <style:tab-stops>
          <style:tab-stop style:type="left" style:position="0.5in"/>
        </style:tab-stops>
      </style:paragraph-properties>
      <style:text-properties fo:font-size="16pt" style:font-size-asian="16pt" style:font-size-complex="16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P334" style:parent-style-name="Normal" style:family="paragraph">
      <style:paragraph-properties>
        <style:tab-stops>
          <style:tab-stop style:type="left" style:position="0.125in"/>
        </style:tab-stops>
      </style:paragraph-properties>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fo:font-size="11pt" style:font-size-asian="11pt" style:font-size-complex="11pt"/>
    </style:style>
    <style:style style:name="P350" style:parent-style-name="Normal" style:family="paragraph">
      <style:paragraph-properties fo:text-indent="0.4923in"/>
      <style:text-properties fo:color="#000000"/>
    </style:style>
    <style:style style:name="P351" style:parent-style-name="Normal" style:family="paragraph">
      <style:text-properties fo:font-size="14pt" style:font-size-asian="14pt" style:font-size-complex="14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fo:font-style="italic" style:font-style-asian="italic" style:font-size-complex="12pt"/>
    </style:style>
    <style:style style:name="P354" style:parent-style-name="Normal" style:family="paragraph">
      <style:text-properties style:font-size-complex="12pt" style:text-underline-type="single" style:text-underline-style="solid" style:text-underline-width="auto" style:text-underline-mode="continuous"/>
    </style:style>
    <style:style style:name="P355" style:parent-style-name="Normal" style:family="paragraph">
      <style:paragraph-properties fo:text-indent="0.5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4pt" style:font-size-asian="14pt" style:font-size-complex="14pt"/>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4pt" style:font-size-asian="14pt" style:font-size-complex="14pt"/>
    </style:style>
    <style:style style:name="P368" style:parent-style-name="Normal" style:family="paragraph">
      <style:paragraph-properties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tyle-complex="italic"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size-complex="12pt"/>
    </style:style>
    <style:style style:name="P380" style:parent-style-name="Heading1" style:family="paragraph">
      <style:paragraph-properties fo:text-align="justify"/>
    </style:style>
    <style:style style:name="T381" style:parent-style-name="DefaultParagraphFont" style:family="text">
      <style:text-properties style:font-name="Times New Roman" fo:font-weight="normal" style:font-weight-asian="normal" style:font-size-complex="12pt" style:text-underline-type="none"/>
    </style:style>
    <style:style style:name="T382" style:parent-style-name="DefaultParagraphFont" style:family="text">
      <style:text-properties style:font-name="Times New Roman" fo:font-weight="normal" style:font-weight-asian="normal" style:font-size-complex="12pt" style:text-underline-type="none"/>
    </style:style>
    <style:style style:name="T383" style:parent-style-name="DefaultParagraphFont" style:family="text">
      <style:text-properties style:font-name="Times New Roman" fo:font-weight="normal" style:font-weight-asian="normal" style:font-size-complex="12pt" style:text-underline-type="none"/>
    </style:style>
    <style:style style:name="P38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indent="0.5in"/>
      <style:text-properties style:font-size-complex="12pt"/>
    </style:style>
    <style:style style:name="P387" style:parent-style-name="Normal" style:family="paragraph">
      <style:paragraph-properties fo:margin-left="0.5in">
        <style:tab-stops/>
      </style:paragraph-properties>
      <style:text-properties style:font-size-complex="12pt"/>
    </style:style>
    <style:style style:name="P388" style:parent-style-name="Normal" style:family="paragraph">
      <style:paragraph-properties fo:margin-left="0.5in">
        <style:tab-stops/>
      </style:paragraph-properties>
      <style:text-properties style:font-size-complex="12pt"/>
    </style:style>
    <style:style style:name="P389" style:parent-style-name="Normal" style:family="paragraph">
      <style:paragraph-properties fo:text-indent="0.5in"/>
      <style:text-properties fo:font-weight="bold" style:font-weight-asian="bold" style:font-weight-complex="bold" style:font-size-complex="12pt"/>
    </style:style>
    <style:style style:name="P390" style:parent-style-name="Normal" style:family="paragraph">
      <style:paragraph-properties fo:text-indent="0.5in"/>
      <style:text-properties fo:font-weight="bold" style:font-weight-asian="bold" style:font-weight-complex="bold" fo:font-size="8pt" style:font-size-asian="8pt" style:font-size-complex="8pt"/>
    </style:style>
    <style:style style:name="P391" style:parent-style-name="Normal" style:family="paragraph">
      <style:paragraph-properties fo:text-indent="0.5in"/>
      <style:text-properties style:font-size-complex="12pt"/>
    </style:style>
    <style:style style:name="P392" style:parent-style-name="Normal" style:family="paragraph">
      <style:paragraph-properties fo:text-indent="0.5in"/>
      <style:text-properties fo:font-size="14pt" style:font-size-asian="14pt" style:font-size-complex="14pt"/>
    </style:style>
    <style:style style:name="P393" style:parent-style-name="Normal" style:family="paragraph">
      <style:paragraph-properties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tyle-complex="italic"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size-complex="12pt"/>
    </style:style>
    <style:style style:name="P405" style:parent-style-name="Heading1" style:family="paragraph">
      <style:paragraph-properties fo:text-align="justify"/>
    </style:style>
    <style:style style:name="T406" style:parent-style-name="DefaultParagraphFont" style:family="text">
      <style:text-properties style:font-name="Times New Roman" fo:font-weight="normal" style:font-weight-asian="normal" style:font-size-complex="12pt" style:text-underline-type="none"/>
    </style:style>
    <style:style style:name="T407" style:parent-style-name="DefaultParagraphFont" style:family="text">
      <style:text-properties style:font-name="Times New Roman" fo:font-weight="normal" style:font-weight-asian="normal" style:font-size-complex="12pt" style:text-underline-type="none"/>
    </style:style>
    <style:style style:name="T408" style:parent-style-name="DefaultParagraphFont" style:family="text">
      <style:text-properties style:font-name="Times New Roman" fo:font-weight="normal" style:font-weight-asian="normal" style:font-size-complex="12pt" style:text-underline-type="none"/>
    </style:style>
    <style:style style:name="P40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fo:text-indent="0.5in"/>
      <style:text-properties style:font-size-complex="12pt"/>
    </style:style>
    <style:style style:name="P412" style:parent-style-name="Normal" style:family="paragraph">
      <style:paragraph-properties fo:margin-left="0.5in">
        <style:tab-stops/>
      </style:paragraph-properties>
      <style:text-properties style:font-size-complex="12pt"/>
    </style:style>
    <style:style style:name="P413" style:parent-style-name="Normal" style:family="paragraph">
      <style:paragraph-properties fo:margin-left="0.5in">
        <style:tab-stops/>
      </style:paragraph-properties>
      <style:text-properties style:font-size-complex="12pt"/>
    </style:style>
    <style:style style:name="P414" style:parent-style-name="Normal" style:family="paragraph">
      <style:paragraph-properties fo:text-indent="0.5in"/>
      <style:text-properties fo:font-weight="bold" style:font-weight-asian="bold" style:font-weight-complex="bold" style:font-size-complex="12pt"/>
    </style:style>
    <style:style style:name="P415" style:parent-style-name="Normal" style:family="paragraph">
      <style:paragraph-properties fo:text-indent="0.5in"/>
      <style:text-properties fo:font-weight="bold" style:font-weight-asian="bold" style:font-weight-complex="bold" fo:font-size="8pt" style:font-size-asian="8pt" style:font-size-complex="8pt"/>
    </style:style>
    <style:style style:name="P416" style:parent-style-name="Normal" style:family="paragraph">
      <style:paragraph-properties fo:text-indent="0.5in"/>
      <style:text-properties style:font-size-complex="12pt"/>
    </style:style>
    <style:style style:name="P417" style:parent-style-name="Normal" style:family="paragraph">
      <style:paragraph-properties fo:text-indent="0.5in"/>
      <style:text-properties fo:font-size="14pt" style:font-size-asian="14pt" style:font-size-complex="14pt"/>
    </style:style>
    <style:style style:name="P418" style:parent-style-name="Normal" style:family="paragraph">
      <style:paragraph-properties fo:text-indent="0.5in"/>
      <style:text-properties style:font-size-complex="12pt"/>
    </style:style>
    <style:style style:name="P419" style:parent-style-name="Normal" style:family="paragraph">
      <style:paragraph-properties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P436" style:parent-style-name="Heading1" style:family="paragraph">
      <style:paragraph-properties fo:text-align="justify"/>
    </style:style>
    <style:style style:name="T437" style:parent-style-name="DefaultParagraphFont" style:family="text">
      <style:text-properties style:font-name="Times New Roman" fo:font-weight="normal" style:font-weight-asian="normal" style:font-size-complex="12pt" style:text-underline-type="none"/>
    </style:style>
    <style:style style:name="T438" style:parent-style-name="DefaultParagraphFont" style:family="text">
      <style:text-properties style:font-name="Times New Roman" fo:font-weight="normal" style:font-weight-asian="normal" style:font-size-complex="12pt" style:text-underline-type="none"/>
    </style:style>
    <style:style style:name="T439" style:parent-style-name="DefaultParagraphFont" style:family="text">
      <style:text-properties style:font-name="Times New Roman" fo:font-weight="normal" style:font-weight-asian="normal" style:font-size-complex="12pt" style:text-underline-type="none"/>
    </style:style>
    <style:style style:name="P44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indent="0.5in"/>
      <style:text-properties style:font-size-complex="12pt"/>
    </style:style>
    <style:style style:name="P443" style:parent-style-name="Normal" style:family="paragraph">
      <style:paragraph-properties fo:margin-left="0.5in">
        <style:tab-stops/>
      </style:paragraph-properties>
      <style:text-properties style:font-size-complex="12pt"/>
    </style:style>
    <style:style style:name="P444" style:parent-style-name="Normal" style:family="paragraph">
      <style:paragraph-properties fo:margin-left="0.5in">
        <style:tab-stops/>
      </style:paragraph-properties>
      <style:text-properties style:font-size-complex="12pt"/>
    </style:style>
    <style:style style:name="P445" style:parent-style-name="Normal" style:family="paragraph">
      <style:paragraph-properties fo:text-indent="0.5in"/>
      <style:text-properties fo:font-weight="bold" style:font-weight-asian="bold" style:font-weight-complex="bold" style:font-size-complex="12pt"/>
    </style:style>
    <style:style style:name="P446" style:parent-style-name="Normal" style:family="paragraph">
      <style:paragraph-properties fo:text-indent="0.5in"/>
      <style:text-properties fo:font-weight="bold" style:font-weight-asian="bold" style:font-weight-complex="bold" fo:font-size="8pt" style:font-size-asian="8pt" style:font-size-complex="8pt"/>
    </style:style>
    <style:style style:name="P447" style:parent-style-name="Normal" style:family="paragraph">
      <style:paragraph-properties fo:text-indent="0.5in"/>
      <style:text-properties style:font-size-complex="12pt"/>
    </style:style>
    <style:style style:name="P448" style:parent-style-name="Normal" style:family="paragraph">
      <style:paragraph-properties fo:text-indent="0.5in"/>
      <style:text-properties fo:font-size="14pt" style:font-size-asian="14pt" style:font-size-complex="14pt"/>
    </style:style>
    <style:style style:name="P449" style:parent-style-name="Normal" style:family="paragraph">
      <style:paragraph-properties fo:text-indent="0.5in"/>
      <style:text-properties style:font-size-complex="12pt"/>
    </style:style>
    <style:style style:name="P450" style:parent-style-name="Normal" style:family="paragraph">
      <style:paragraph-properties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text-properties style:font-size-complex="12pt"/>
    </style:style>
    <style:style style:name="P464" style:parent-style-name="Heading1" style:family="paragraph">
      <style:paragraph-properties fo:text-align="justify"/>
    </style:style>
    <style:style style:name="T465" style:parent-style-name="DefaultParagraphFont" style:family="text">
      <style:text-properties style:font-name="Times New Roman" fo:font-weight="normal" style:font-weight-asian="normal" style:font-size-complex="12pt" style:text-underline-type="none"/>
    </style:style>
    <style:style style:name="T466" style:parent-style-name="DefaultParagraphFont" style:family="text">
      <style:text-properties style:font-name="Times New Roman" fo:font-weight="normal" style:font-weight-asian="normal" style:font-size-complex="12pt" style:text-underline-type="none"/>
    </style:style>
    <style:style style:name="T467" style:parent-style-name="DefaultParagraphFont" style:family="text">
      <style:text-properties style:font-name="Times New Roman" fo:font-weight="normal" style:font-weight-asian="normal" style:font-size-complex="12pt" style:text-underline-type="none"/>
    </style:style>
    <style:style style:name="P46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indent="0.5in"/>
      <style:text-properties style:font-size-complex="12pt"/>
    </style:style>
    <style:style style:name="P471" style:parent-style-name="Normal" style:family="paragraph">
      <style:paragraph-properties fo:margin-left="0.5in">
        <style:tab-stops/>
      </style:paragraph-properties>
      <style:text-properties style:font-size-complex="12pt"/>
    </style:style>
    <style:style style:name="P472" style:parent-style-name="Normal" style:family="paragraph">
      <style:paragraph-properties fo:margin-left="0.5in">
        <style:tab-stops/>
      </style:paragraph-properties>
      <style:text-properties style:font-size-complex="12pt"/>
    </style:style>
    <style:style style:name="P473" style:parent-style-name="Normal" style:family="paragraph">
      <style:paragraph-properties fo:text-indent="0.5in"/>
      <style:text-properties fo:font-weight="bold" style:font-weight-asian="bold" style:font-weight-complex="bold" style:font-size-complex="12pt"/>
    </style:style>
    <style:style style:name="P474" style:parent-style-name="Normal" style:family="paragraph">
      <style:paragraph-properties fo:text-indent="0.5in"/>
      <style:text-properties fo:font-weight="bold" style:font-weight-asian="bold" style:font-weight-complex="bold" fo:font-size="8pt" style:font-size-asian="8pt" style:font-size-complex="8pt"/>
    </style:style>
    <style:style style:name="P475" style:parent-style-name="Normal" style:family="paragraph">
      <style:paragraph-properties fo:text-indent="0.5in"/>
      <style:text-properties style:font-size-complex="12pt"/>
    </style:style>
    <style:style style:name="P476" style:parent-style-name="Normal" style:family="paragraph">
      <style:paragraph-properties fo:text-indent="0.5in"/>
      <style:text-properties style:font-size-complex="12pt"/>
    </style:style>
    <style:style style:name="P477" style:parent-style-name="Normal" style:family="paragraph">
      <style:paragraph-properties fo:text-indent="0.5in"/>
      <style:text-properties style:font-size-complex="12pt"/>
    </style:style>
    <style:style style:name="P478" style:parent-style-name="Normal" style:family="paragraph">
      <style:paragraph-properties fo:text-indent="0.5in"/>
      <style:text-properties style:font-size-complex="12pt"/>
    </style:style>
    <style:style style:name="P479" style:parent-style-name="Normal" style:family="paragraph">
      <style:paragraph-properties fo:text-indent="0.5in"/>
      <style:text-properties style:font-size-complex="12pt"/>
    </style:style>
    <style:style style:name="P480" style:parent-style-name="Normal" style:family="paragraph">
      <style:paragraph-properties fo:text-indent="0.5in"/>
      <style:text-properties style:font-size-complex="12pt"/>
    </style:style>
    <style:style style:name="P481" style:parent-style-name="Normal" style:family="paragraph">
      <style:paragraph-properties fo:text-indent="0.5in"/>
      <style:text-properties style:font-size-complex="12pt"/>
    </style:style>
    <style:style style:name="P482" style:parent-style-name="Normal" style:family="paragraph">
      <style:paragraph-properties fo:text-indent="0.5in"/>
      <style:text-properties style:font-size-complex="12pt"/>
    </style:style>
    <style:style style:name="P483" style:parent-style-name="Normal" style:family="paragraph">
      <style:paragraph-properties fo:text-indent="0.5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text-properties fo:font-size="16pt" style:font-size-asian="16pt" style:font-size-complex="16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style:tab-stops>
          <style:tab-stop style:type="left" style:position="4.8236in"/>
        </style:tab-stops>
      </style:paragraph-properties>
    </style:style>
    <style:style style:name="P506" style:parent-style-name="Normal" style:family="paragraph">
      <style:paragraph-properties>
        <style:tab-stops>
          <style:tab-stop style:type="left" style:position="4.725in"/>
        </style:tab-stops>
      </style:paragraph-properties>
    </style:style>
    <style:style style:name="T507" style:parent-style-name="DefaultParagraphFont" style:family="text">
      <style:text-properties style:font-size-complex="9pt"/>
    </style:style>
    <style:style style:name="P508" style:parent-style-name="Normal" style:family="paragraph">
      <style:paragraph-properties>
        <style:tab-stops>
          <style:tab-stop style:type="left" style:position="4.8236in"/>
        </style:tab-stops>
      </style:paragraph-properties>
    </style:style>
    <style:style style:name="P509" style:parent-style-name="Normal" style:family="paragraph">
      <style:paragraph-properties>
        <style:tab-stops>
          <style:tab-stop style:type="left" style:position="4.8236in"/>
        </style:tab-stops>
      </style:paragraph-properties>
    </style:style>
    <style:style style:name="P510" style:parent-style-name="Normal" style:family="paragraph">
      <style:paragraph-properties>
        <style:tab-stops>
          <style:tab-stop style:type="left" style:position="4.8236in"/>
        </style:tab-stops>
      </style:paragraph-properties>
    </style:style>
    <style:style style:name="P511" style:parent-style-name="Normal" style:family="paragraph">
      <style:paragraph-properties>
        <style:tab-stops>
          <style:tab-stop style:type="left" style:position="4.8236in"/>
        </style:tab-stops>
      </style:paragraph-properties>
    </style:style>
    <style:style style:name="P512" style:parent-style-name="Normal" style:family="paragraph">
      <style:paragraph-properties>
        <style:tab-stops>
          <style:tab-stop style:type="left" style:position="4.725in"/>
        </style:tab-stops>
      </style:paragraph-properties>
    </style:style>
    <style:style style:name="P513" style:parent-style-name="Normal" style:family="paragraph">
      <style:paragraph-properties>
        <style:tab-stops>
          <style:tab-stop style:type="left" style:position="4.8236in"/>
        </style:tab-stops>
      </style:paragraph-properties>
    </style:style>
    <style:style style:name="P514" style:parent-style-name="Normal" style:family="paragraph">
      <style:paragraph-properties>
        <style:tab-stops>
          <style:tab-stop style:type="right" style:position="6.0625in"/>
        </style:tab-stops>
      </style:paragraph-properties>
    </style:style>
    <style:style style:name="P515" style:parent-style-name="Normal" style:family="paragraph">
      <style:paragraph-properties>
        <style:tab-stops>
          <style:tab-stop style:type="right" style:position="6.0625in"/>
        </style:tab-stops>
      </style:paragraph-properties>
    </style:style>
    <style:style style:name="T516" style:parent-style-name="Pareigos" style:family="text">
      <style:text-properties style:font-name="Times New Roman" fo:text-transform="none" style:font-size-complex="12pt"/>
    </style:style>
    <style:style style:name="P517" style:parent-style-name="Normal" style:family="paragraph">
      <style:paragraph-properties>
        <style:tab-stops>
          <style:tab-stop style:type="right" style:position="6.0625in"/>
        </style:tab-stops>
      </style:paragraph-properties>
    </style:style>
    <style:style style:name="T518" style:parent-style-name="Pareigos" style:family="text">
      <style:text-properties style:font-name="Times New Roman" fo:text-transform="none" style:font-size-complex="12pt"/>
    </style:style>
    <style:style style:name="P519" style:parent-style-name="Normal" style:family="paragraph">
      <style:paragraph-properties>
        <style:tab-stops>
          <style:tab-stop style:type="right" style:position="6.0625in"/>
        </style:tab-stops>
      </style:paragraph-properties>
    </style:style>
    <style:style style:name="T520" style:parent-style-name="Pareigos" style:family="text">
      <style:text-properties style:font-name="Times New Roman" fo:text-transform="none" style:font-size-complex="12pt"/>
    </style:style>
    <style:style style:name="P521" style:parent-style-name="Normal" style:family="paragraph">
      <style:paragraph-properties>
        <style:tab-stops>
          <style:tab-stop style:type="left" style:position="4.725in"/>
          <style:tab-stop style:type="right" style:position="6.0625in"/>
        </style:tab-stops>
      </style:paragraph-properties>
    </style:style>
    <style:style style:name="T522" style:parent-style-name="Pareigos" style:family="text">
      <style:text-properties style:font-name="Times New Roman" fo:text-transform="none" style:font-size-complex="12pt"/>
    </style:style>
    <style:style style:name="T523" style:parent-style-name="Pareigos" style:family="text">
      <style:text-properties style:font-name="Times New Roman" fo:text-transform="none" style:font-size-complex="12pt"/>
    </style:style>
    <style:style style:name="P52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3</text:span><text:span text:style-name="T14">-</text:span><text:span text:style-name="T15">12</text:span><text:span text:style-name="T16">-</text:span><text:span text:style-name="T17">21</text:span><text:span text:style-name="T18"><text:s text:c="2"/></text:span><text:span text:style-name="T19">Nr. SPP-339</text:span></text:p>
      <text:p text:style-name="P20"><text:span text:style-name="T21">Vilnius</text:span></text:p>
      <text:p text:style-name="P22"/>
      <text:p text:style-name="P23">Posėdžio pirmininkas –<text:s/>Seimo Pirmininko pirmasis pavaduotojas J. Razma.</text:p>
      <text:p text:style-name="P24"/>
      <text:p text:style-name="P25">Užsiregistravo 109<text:s/>Seimo nariai<text:s/><text:span text:style-name="T26">(10.00 val.)</text:span></text:p>
      <text:p text:style-name="Normal"/>
      <text:p text:style-name="Normal"><text:span text:style-name="T27"><text:tab/>10.0</text:span><text:span text:style-name="T28">1</text:span><text:span text:style-name="T29"><text:s/>val.</text:span></text:p>
      <text:p text:style-name="P30"><text:span text:style-name="T31">SVARSTYTA</text:span>.<text:s/>Seimo seniūnų sueigos patikslinta 2023 m. gruodžio 21 d. (ketvirtadienio) posėdžių darbotvarkė.</text:p>
      <text:p text:style-name="P32">Pranešėjas –<text:s/>Seimo Pirmininko pirmasis pavaduotojas J. Razma.</text:p>
      <text:p text:style-name="P33"/>
      <text:p text:style-name="P34">Kalbėjo Seimo nariai:<text:s/>A. Širinskienė (<text:span text:style-name="T35">Mišri</text:span><text:span text:style-name="T36">os</text:span><text:span text:style-name="T37"><text:s/>Seimo narių grupė</text:span><text:span text:style-name="T38">s</text:span><text:s/>vardu prašė<text:s/>įrašyti į darbotvarkę projektus<text:s/><text:span text:style-name="T39">Nr. XIV</text:span><text:span text:style-name="T40">P-</text:span><text:span text:style-name="T41">3370 ir<text:s/></text:span><text:span text:style-name="T42">Nr. XIVP-</text:span><text:span text:style-name="T43">3397</text:span>), D. Gaižauskas<text:s/><text:span text:style-name="T44">(</text:span>Lietuvos valstiečių ir žaliųjų sąjungos frakcijos vardu<text:s/>prašė<text:s/>išbraukti iš darbotvarkės<text:s/>diskusiją<text:s/><text:span text:style-name="T45">„</text:span><text:span text:style-name="T46">Valstybės gynybos stiprinimo ambicija</text:span><text:span text:style-name="T47">“</text:span><text:s/>ir projektus<text:s/><text:span text:style-name="T48">Nr. XIV</text:span><text:span text:style-name="T49">P-</text:span><text:span text:style-name="T50">3</text:span>402–<text:span text:style-name="T51">Nr. XIV</text:span><text:span text:style-name="T52">P-</text:span>3412 bei<text:s/>pakviesti į Seimo posėdį Prezidentūros atstovą paaiškinti dėl valstybininkų klano bandymo užimti svarbias valstybės institucijas<text:span text:style-name="T53">)</text:span>, D. Griškevičius<text:s/>(Demokratų frakcijos<text:s/><text:span text:style-name="T54">„</text:span><text:span text:style-name="T55">Vardan Lietuvos</text:span><text:span text:style-name="T56">“</text:span><text:s/>vardu<text:s/>prašė<text:s/>išbraukti iš<text:s/><text:soft-page-break/>darbotvarkės<text:s/>projektą<text:s/><text:span text:style-name="T57">Nr. XIV</text:span><text:span text:style-name="T58">P-</text:span>2937(3),<text:s/><text:span text:style-name="T59">G. Landsbergis</text:span>,<text:s/>A. Anušauskas,<text:s/><text:span text:style-name="T60">A. Vyšniauskas</text:span><text:span text:style-name="T61">, A. Mazuronis,<text:s/></text:span><text:span text:style-name="T62">A. Širinskienė</text:span><text:span text:style-name="T63">,<text:s/></text:span><text:span text:style-name="T64">D. Šakalienė</text:span><text:span text:style-name="T65">,<text:s/></text:span><text:span text:style-name="T66">G. Landsbergis</text:span>,<text:s/>D. Gaižauskas,<text:s/><text:span text:style-name="T67">I. Šimonytė</text:span>, S. Skvernelis,<text:s/>D. Šakalienė,<text:s/>D. Gaižauskas, V. Bakas, L. Kasčiūnas,<text:s/><text:span text:style-name="T68">A. Mazuronis</text:span><text:span text:style-name="T69">.</text:span><text:span text:style-name="T70"><text:s/></text:span></text:p>
      <text:p text:style-name="P71"/>
      <text:p text:style-name="P72">Balsuota<text:s/>dėl Lietuvos valstiečių ir žaliųjų sąjungos frakcijos pasiūlymo<text:s/>išbraukti iš darbotvarkės<text:s/>diskusiją<text:s/><text:span text:style-name="T73">„</text:span><text:span text:style-name="T74">Valstybės gynybos stiprinimo ambicija</text:span><text:span text:style-name="T75">“</text:span><text:s/>ir projektus<text:s/><text:span text:style-name="T76">Nr. XIV</text:span><text:span text:style-name="T77">P-</text:span><text:span text:style-name="T78">3</text:span>402–<text:span text:style-name="T79">Nr. XIV</text:span><text:span text:style-name="T80">P-</text:span>3412: už –<text:s/>24, prieš –<text:s/>90, susilaikė<text:s/>10.<text:s/><text:span text:style-name="T81">Nep</text:span><text:span text:style-name="T82">ritarta</text:span>.<text:s/><text:span text:style-name="T83">Užsiregistravo<text:s/></text:span><text:span text:style-name="T84">124 Seimo nariai (10.24</text:span><text:span text:style-name="T85"><text:s/>val.)</text:span><text:span text:style-name="T86">.</text:span></text:p>
      <text:p text:style-name="P87"/>
      <text:p text:style-name="P88">Balsuota<text:s/>dėl<text:s/>Demokratų frakcijos<text:s/><text:span text:style-name="T89">„</text:span><text:span text:style-name="T90">Vardan Lietuvos</text:span><text:span text:style-name="T91">“</text:span><text:s/>pasiūlymo<text:s/>išbraukti iš darbotvarkės<text:s/>projektą<text:s/><text:span text:style-name="T92">Nr. XIV</text:span><text:span text:style-name="T93">P-</text:span>2937(3): už –<text:s/>47, prieš –<text:s/>66, susilaikė<text:s/>11.<text:s/><text:span text:style-name="T94">Nep</text:span><text:span text:style-name="T95">ritarta</text:span>.<text:s/><text:span text:style-name="T96">Užsiregistravo<text:s/></text:span><text:span text:style-name="T97">125</text:span><text:span text:style-name="T98"><text:s/>Seimo nariai (10.</text:span><text:span text:style-name="T99">26</text:span><text:span text:style-name="T100"><text:s/>val.)</text:span><text:span text:style-name="T101">.</text:span></text:p>
      <text:p text:style-name="P102"/>
      <text:p text:style-name="P103">Balsuota dėl<text:s/><text:span text:style-name="T104">Mišri</text:span><text:span text:style-name="T105">os</text:span><text:span text:style-name="T106"><text:s/>Seimo narių grupė</text:span><text:span text:style-name="T107">s</text:span><text:s/>pasiūlymo įrašyti į darbotvarkę projektus<text:s/><text:span text:style-name="T108">Nr. XIV</text:span><text:span text:style-name="T109">P-</text:span><text:span text:style-name="T110">3370 ir<text:s/></text:span><text:span text:style-name="T111">Nr. XIVP-</text:span><text:span text:style-name="T112">3397</text:span>: už – 59, prieš –<text:s/>52, susilaikė<text:s/>11.<text:s/><text:span text:style-name="T113">Nep</text:span><text:span text:style-name="T114">ritarta</text:span>.<text:s/><text:span text:style-name="T115">Užs</text:span><text:span text:style-name="T116">iregistravo 123 Seimo nariai (10.27</text:span><text:span text:style-name="T117"><text:s/>val.)</text:span><text:span text:style-name="T118">.</text:span></text:p>
      <text:p text:style-name="P119"/>
      <text:p text:style-name="P120"><text:span text:style-name="T121">Posėdžio pirminink</text:span><text:span text:style-name="T122">as</text:span><text:span text:style-name="T123"><text:s/>informavo, kad<text:s/></text:span><text:span text:style-name="T124">projekt</text:span><text:span text:style-name="T125">ai</text:span><text:span text:style-name="T126"><text:s/></text:span><text:span text:style-name="T127">Nr. XIVP-</text:span><text:span text:style-name="T128">3393,<text:s/></text:span><text:span text:style-name="T129">Nr. XIVP-</text:span><text:span text:style-name="T130">3396 ir<text:s/></text:span><text:span text:style-name="T131">Nr. XIVP-</text:span><text:span text:style-name="T132"><text:s/></text:span><text:span text:style-name="T133">3419<text:s/></text:span><text:span text:style-name="T134">nėra įrašyti į Seimo</text:span><text:span text:style-name="T135"><text:s/></text:span><text:span text:style-name="T136">VII (rudens) sesijos darbų programą.</text:span></text:p>
      <text:p text:style-name="P137"/>
      <text:p text:style-name="P138"><text:span text:style-name="T139">NUTARTA.</text:span><text:span text:style-name="T140"><text:s/>Įtraukti į darbotvarkę</text:span><text:span text:style-name="T141"><text:s/></text:span><text:span text:style-name="T142">projekt</text:span><text:span text:style-name="T143">us</text:span><text:span text:style-name="T144"><text:s/></text:span><text:span text:style-name="T145">Nr. XIVP-</text:span><text:span text:style-name="T146">3393,<text:s/></text:span><text:span text:style-name="T147">Nr. XIVP-</text:span><text:span text:style-name="T148">3396 ir<text:s/></text:span><text:span text:style-name="T149">Nr. XIVP-</text:span><text:span text:style-name="T150">3419</text:span><text:span text:style-name="T151">, kurie nėra įrašyti į Seimo</text:span><text:span text:style-name="T152"><text:s/></text:span><text:span text:style-name="T153">VII (rudens) sesijos darbų programą.<text:s/></text:span><text:span text:style-name="T154">Pritarta bendru sutarimu.</text:span></text:p>
      <text:p text:style-name="P155"/>
      <text:p text:style-name="P156"><text:span text:style-name="T157">NUTARTA.</text:span><text:span text:style-name="T158"><text:s/></text:span><text:span text:style-name="T159">Patvirtinti<text:s/></text:span>Seimo seniūnų sueigos<text:s/><text:span text:style-name="T160">patikslintą<text:s/></text:span><text:span text:style-name="T161">Seimo<text:s/></text:span>2023 m. gruodžio 21 d. (ketvirtadienio)<text:s/>posėdžių<text:span text:style-name="T162"><text:s/>darbotvarkę.<text:s/></text:span><text:span text:style-name="T163">Balsavimo rezultatai: už<text:s/></text:span><text:span text:style-name="T164">–</text:span><text:span text:style-name="T165"><text:s/></text:span><text:span text:style-name="T166">93</text:span><text:span text:style-name="T167">, prieš<text:s/></text:span><text:span text:style-name="T168">–</text:span><text:span text:style-name="T169"><text:s/></text:span><text:span text:style-name="T170">1</text:span><text:span text:style-name="T171">, susilaikė<text:s/></text:span><text:span text:style-name="T172">31</text:span><text:span text:style-name="T173">.<text:s/></text:span><text:span text:style-name="T174">Užsiregistravo<text:s/></text:span><text:span text:style-name="T175">126 Seimo nariai (10.29</text:span><text:span text:style-name="T176"><text:s/>val.)</text:span><text:span text:style-name="T177">.</text:span></text:p>
      <text:p text:style-name="Normal"/>
      <text:p text:style-name="Normal"/>
      <text:p text:style-name="P178">10.30 val.</text:p>
      <text:p text:style-name="P179"><text:span text:style-name="T180">Informaciniai pranešimai</text:span></text:p>
      <text:p text:style-name="Normal"/>
      <text:p text:style-name="Normal"><text:tab/>Posėdžio pirmininkas pranešė apie Respublikos Prezidento grąžintą Seimui pakartotinai svarstyti<text:s/><text:span text:style-name="T181">Šalpos pensijų įstatymo Nr. I-675 pakeitimo įstatym</text:span><text:span text:style-name="T182">ą</text:span><text:span text:style-name="T183"><text:s/></text:span><text:span text:style-name="T184">(projektas<text:s/></text:span><text:span text:style-name="T185">Nr. XIVP-</text:span><text:span text:style-name="T186">3311GR</text:span><text:span text:style-name="T187">)</text:span>. Šis klausimas bus<text:s/>pateiktas<text:s/>šiandien<text:s/>vakariniame Seimo posėdyje.</text:p>
      <text:p text:style-name="Normal"/>
      <text:p text:style-name="Normal"/>
      <text:p text:style-name="P188">Seimo nario<text:s/>Vytauto Gapšio<text:s/>apkalta</text:p>
      <text:p text:style-name="P189"/>
      <text:p text:style-name="P190"><text:tab/>Posėdžio pirmininkas, vadovaudamasis<text:s/>Seimo statuto 241 straipsnio 10 dalimi, <text:s/>paskyrė posėdžio sekretore Seimo posėdžių sekretoriato vedėją Violetą Gureckienę.</text:p>
      <text:p text:style-name="P191"/>
      <text:p text:style-name="P192"><text:tab/>Posėdžio pirmininkas<text:s/>priminė<text:s/>Seimo statute reglamentuotas<text:s/>apkaltos proceso taisykles.</text:p>
      <text:p text:style-name="P193"/>
      <text:p text:style-name="NoSpacing"><text:span text:style-name="T194">Posėdžio pirminink</text:span><text:span text:style-name="T195">o</text:span><text:span text:style-name="T196"><text:s/>pasiūlymui,<text:s/></text:span>kad kalbėjimo ir atsakymų į klausimus trukmė<text:s/>būtų<text:s/>tokia: Seimo<text:s/>nariui pasisakyti skiriama iki 20 minučių, posėdžio pirmininko ar advokato klausimams Seimo nariui, kuriam taikoma apkalta, skiriama iki 20 minučių, Seimo narių klausimams Seimo nariui, kuriam taikoma apkalta, iki 30 minučių, Seimo nario,<text:s/>kuriam taikoma apkalta, baigiamajam žodžiui iki 20 minučių,<text:s/><text:span text:style-name="T197">pritarta</text:span><text:span text:style-name="T198"><text:s/>bendru sutarimu<text:s/></text:span><text:s/></text:p>
      <text:p text:style-name="P199"/>
      <text:p text:style-name="P200"/>
      <text:p text:style-name="P201">10.33<text:s/>val.</text:p>
      <text:h text:style-name="P202" text:outline-level="2">Seimo Pirmininko pirmojo<text:s/>pavaduotojo<text:s/>J. Razmos pranešimas</text:h>
      <text:p text:style-name="P203"><text:tab/></text:p>
      <text:p text:style-name="P204"><text:span text:style-name="T205">Seimo Pirmininko pirmasis pavaduotojas J. Razma<text:s/></text:span><text:span text:style-name="T206">perskaitė pranešimą, kuriame išdėstė 2023 m.</text:span><text:span text:style-name="T207"><text:s/>lapkričio</text:span><text:span text:style-name="T208"><text:s/></text:span><text:span text:style-name="T209">22</text:span><text:span text:style-name="T210"><text:s/>d.<text:s/></text:span><text:span text:style-name="T211">įsiteisėjusio apkaltinamojo teismo nuosprendžio esmę</text:span><text:span text:style-name="T212">,</text:span><text:span text:style-name="T213"><text:s/>pranešė, kad pradedamas apkaltos proceso tvarka nagrinėti klausimas dėl Seimo nario mandato panaikinimo V. Gapšiui ir<text:s/></text:span><text:span text:style-name="T214">pateikė<text:s/></text:span><text:span text:style-name="T215">keturis<text:s/></text:span><text:span text:style-name="T216">Seimo nutarim</text:span><text:span text:style-name="T217">ų</text:span><text:span text:style-name="T218"><text:s/>„Dėl Vytauto Gapšio Lietuvos Respublikos Seimo nario mandato panaikinimo“<text:s/></text:span><text:span text:style-name="T219">projektus<text:s/></text:span>dėl kiekvieno nusikaltimo, įvardinto Apeliacinio teismo nuosprendyje.</text:p>
      <text:p text:style-name="P220"/>
      <text:p text:style-name="P221">Posėdžio sekretorė V. Gureckienė pranešė Seimui, kad į posėdį atvyko apkaltos proceso dalyvis<text:s/>Seimo narys<text:s/>V. Gapšys.<text:s/>Seimo narys<text:s/>V. Gapšys<text:s/>advokato dalyvavimo nepageidavo.<text:s/></text:p>
      <text:p text:style-name="P222"/>
      <text:p text:style-name="P223"><text:tab/>10.37<text:s/>val.</text:p>
      <text:h text:style-name="P224" text:outline-level="2"><text:span text:style-name="T225">Seimo nario<text:s/></text:span>Vytauto<text:s/>Gapšio<text:s/><text:span text:style-name="T226">kalba</text:span></text:h>
      <text:p text:style-name="P227"/>
      <text:p text:style-name="P228"><text:tab/>Posėdžio pirmininkas<text:s/>pranešė, kad jis<text:s/>neturi klausimų Seimo nariui<text:s/>V. Gapšiui.</text:p>
      <text:p text:style-name="P229"/>
      <text:p text:style-name="P230">10.59<text:s/>val.</text:p>
      <text:p text:style-name="P231">Seimo narių klausimai Seimo nariui Vytautui Gapšiui</text:p>
      <text:p text:style-name="P232"/>
      <text:p text:style-name="P233">Klausė Seimo nariai:<text:s/>V. Fiodorovas,<text:s/>A. Gedvilas,<text:s/>D. Kepenis,<text:s/>V. Semeška,<text:s/>V. Valkiūnas, V. Bakas,<text:s/>E. Pupinis.<text:s/></text:p>
      <text:p text:style-name="P234"/>
      <text:p text:style-name="P235"/>
      <text:p text:style-name="P236">11.30<text:s/>val.</text:p>
      <text:h text:style-name="P237" text:outline-level="2"><text:span text:style-name="T238">Seimo nario<text:s/></text:span><text:span text:style-name="T239">V</text:span><text:span text:style-name="T240">ytauto</text:span><text:span text:style-name="T241"> </text:span>Gapšio<text:s/><text:span text:style-name="T242">baigiamasis žodis</text:span></text:h>
      <text:p text:style-name="P243"/>
      <text:p text:style-name="Normal"><text:span text:style-name="T244"><text:tab/></text:span></text:p>
      <text:p text:style-name="P245">11.31<text:s/>val.</text:p>
      <text:p text:style-name="P246"><text:tab/>Seimo narių<text:s/>diskusija</text:p>
      <text:p text:style-name="P247"/>
      <text:p text:style-name="P248">Diskusijoje kalbėjo Seimo narė A. Širinskienė.<text:s/></text:p>
      <text:p text:style-name="P249"><text:span text:style-name="T250">Dėl posėdžio vedimo tvarkos kalbėjo Seimo narys<text:s/></text:span><text:span text:style-name="T251">E. Gentvilas</text:span><text:span text:style-name="T252">.</text:span></text:p>
      <text:p text:style-name="P253">Diskusijoje kalbėjo Seimo nariai: A. Mazuronis (<text:span text:style-name="T254">Darbo partijos frakcijos vardu), V. Bakas,<text:s/></text:span><text:span text:style-name="T255">V. Valkiūnas</text:span><text:span text:style-name="T256">,<text:s/></text:span><text:span text:style-name="T257">V. Semeška</text:span><text:span text:style-name="T258">,<text:s/></text:span><text:span text:style-name="T259">V. Ąžuolas</text:span><text:span text:style-name="T260">,<text:s/></text:span><text:span text:style-name="T261">A. Vyšniauskas</text:span><text:span text:style-name="T262">,<text:s/></text:span><text:span text:style-name="T263">D. Kepenis.</text:span></text:p>
      <text:p text:style-name="P264"><text:span text:style-name="T265">Dėl posėdžio vedimo tvarkos kalbėjo Seimo nar</text:span>ė L. Girskienė.<text:s/></text:p>
      <text:p text:style-name="P266"/>
      <text:p text:style-name="P267"/>
      <text:p text:style-name="P268"><text:span text:style-name="T269"><text:s/></text:span><text:span text:style-name="T270">Posėdžio pirmininkas perskaitė<text:s/></text:span><text:span text:style-name="T271">Seimo nutarim</text:span><text:span text:style-name="T272">ų</text:span><text:span text:style-name="T273"><text:s/></text:span><text:span text:style-name="T274">„Dėl Vytauto Gapšio Lietuvos Respublikos Seimo nario mandato panaikinimo“ projekt</text:span><text:span text:style-name="T275">us<text:s/></text:span><text:span text:style-name="T276">Nr. XIVP-</text:span><text:span text:style-name="T277">3431</text:span><text:span text:style-name="T278">(2)</text:span><text:span text:style-name="T279">,<text:s/></text:span><text:span text:style-name="T280">Nr. XIVP-</text:span><text:span text:style-name="T281">3432</text:span><text:span text:style-name="T282">(2)</text:span><text:span text:style-name="T283">,<text:s/></text:span><text:span text:style-name="T284">Nr. XIVP-</text:span><text:span text:style-name="T285">3433</text:span><text:span text:style-name="T286">(2)</text:span><text:span text:style-name="T287"><text:s/>ir<text:s/></text:span><text:span text:style-name="T288">Nr. XIVP-</text:span><text:span text:style-name="T289">3434</text:span><text:span text:style-name="T290">(2)</text:span><text:span text:style-name="T291">,<text:s/></text:span><text:span text:style-name="T292">pranešė, kad</text:span><text:span text:style-name="T293"><text:s/>bus</text:span><text:span text:style-name="T294"><text:s/></text:span><text:span text:style-name="T295">slaptas<text:s/></text:span><text:span text:style-name="T296">balsavimas</text:span><text:span text:style-name="T297">,</text:span><text:span text:style-name="T298"><text:s/></text:span><text:span text:style-name="T299">ir</text:span><text:span text:style-name="T300"><text:s/>p</text:span>askelbė balsų skaičiavimo grupės sudėtį: A. Butkevičius (Demokratų frakcija „Vardan Lietuvos“), V. Giraitytė-Juškevičienė (Darbo partijos frakcija), L. Girskienė (Lietuvos valstiečių ir žaliųjų sąjungos frakcija), A. Lydeka (Liberalų sąjūdžio frakcija), M. Matijošaitis (Laisvės frakcija),<text:s/>B. Pietkiewicz<text:s/>(Mišri Seimo narių grupė), V. Rakutis (Tėvynės sąjungos-Lietuvos krikščionių demokratų frakcija) ir E. Sabutis (Socialdemokratų partijos frakcija)<text:span text:style-name="T301">.</text:span></text:p>
      <text:p text:style-name="P302"/>
      <text:p text:style-name="Normal"><text:span text:style-name="T303"><text:tab/></text:span><text:span text:style-name="T304">NUTARTA.</text:span><text:span text:style-name="T305"><text:s/></text:span><text:span text:style-name="T306">Patvirtinti</text:span><text:span text:style-name="T307"><text:s/>slapto balsavimo biuleten</text:span><text:span text:style-name="T308">ius</text:span><text:span text:style-name="T309"><text:s/></text:span><text:span text:style-name="T310">dėl<text:s/></text:span><text:span text:style-name="T311">Seimo nutarim</text:span><text:span text:style-name="T312">ų</text:span><text:span text:style-name="T313"><text:s/>„Dėl Vytauto Gapšio Lietuvos Respublikos Seimo nario mandato panaikinimo“ projekt</text:span><text:span text:style-name="T314">ų</text:span><text:span text:style-name="T315"><text:s/></text:span><text:span text:style-name="T316">Nr. XIVP-</text:span><text:span text:style-name="T317">3431</text:span><text:span text:style-name="T318">(2)</text:span><text:span text:style-name="T319"><text:s/></text:span><text:span text:style-name="T320">Nr. XIVP-</text:span><text:span text:style-name="T321">3432</text:span><text:span text:style-name="T322">(2)</text:span><text:span text:style-name="T323">,<text:s/></text:span><text:span text:style-name="T324">Nr. XIVP-</text:span><text:span text:style-name="T325">3433</text:span><text:span text:style-name="T326">(2)</text:span><text:span text:style-name="T327"><text:s/>ir<text:s/></text:span><text:span text:style-name="T328">Nr. XIVP-</text:span><text:span text:style-name="T329">3434</text:span><text:span text:style-name="T330">(2)</text:span><text:span text:style-name="T331"><text:s/></text:span><text:span text:style-name="T332">priėmimo.<text:s/></text:span><text:span text:style-name="T333">Pritarta bendru sutarimu.<text:s/></text:span></text:p>
      <text:p text:style-name="P334"/>
      <text:p text:style-name="Normal"><text:span text:style-name="T335"><text:tab/>Posėdžio pirminink</text:span><text:span text:style-name="T336">as</text:span><text:span text:style-name="T337"><text:s/>pranešė, kad slaptas balsavimas<text:s/></text:span><text:span text:style-name="T338">vyks nuo 1</text:span><text:span text:style-name="T339">2.15</text:span><text:span text:style-name="T340"><text:s/>val. iki 1</text:span><text:span text:style-name="T341">3.05</text:span><text:span text:style-name="T342"><text:s/>val.<text:s/></text:span><text:span text:style-name="T343">Vakarinis posėdis prasidės</text:span><text:span text:style-name="T344"><text:s/>1</text:span><text:span text:style-name="T345">4</text:span><text:span text:style-name="T346">.</text:span><text:span text:style-name="T347">0</text:span><text:span text:style-name="T348">0 val.</text:span></text:p>
      <text:p text:style-name="P349"/>
      <text:p text:style-name="P350">Dėl posėdžio vedimo tvarkos kalbėjo Seimo narys<text:s/>K. Mažeika.<text:s/></text:p>
      <text:p text:style-name="P351"/>
      <text:p text:style-name="P352">PERTRAUKA</text:p>
      <text:p text:style-name="P353">(12.15<text:s/>– 14.00<text:s/>val.)</text:p>
      <text:p text:style-name="P354"/>
      <text:p text:style-name="P355"><text:span text:style-name="T356">Posėdžio pirminink</text:span><text:span text:style-name="T357">as</text:span><text:span text:style-name="T358"><text:s/>–<text:s/></text:span><text:span text:style-name="T359">Seimo Pirmininko pavaduotojas V. Mitalas</text:span><text:span text:style-name="T360">.</text:span><text:span text:style-name="T361"><text:s/></text:span></text:p>
      <text:p text:style-name="P362"/>
      <text:p text:style-name="P363">Užsiregistravo<text:s/>96<text:s/>Seimo nariai<text:s/><text:span text:style-name="T364">(1</text:span><text:span text:style-name="T365">4.10</text:span><text:span text:style-name="T366"><text:s/>val.)</text:span></text:p>
      <text:p text:style-name="P367"/>
      <text:p text:style-name="P368"><text:span text:style-name="T369">Posėdžio pirminink</text:span><text:span text:style-name="T370">as</text:span><text:span text:style-name="T371"><text:s/>paskelbė<text:s/></text:span><text:span text:style-name="T372">slapto balsavimo rezultatus</text:span><text:span text:style-name="T373"><text:s/>dėl<text:s/></text:span><text:span text:style-name="T374">Seimo nutarimo „Dėl Vytauto Gapšio Lietuvos Respublikos Seimo nario mandato panaikinimo“ projekt</text:span><text:span text:style-name="T375">o<text:s/></text:span><text:span text:style-name="T376">Nr. XIVP-</text:span><text:span text:style-name="T377">3431(2) priėmimo</text:span><text:span text:style-name="T378">:</text:span></text:p>
      <text:p text:style-name="P379"><text:tab/>išduota biuletenių –122<text:s/>;</text:p>
      <text:h text:style-name="P380" text:outline-level="1"><text:span text:style-name="T381"><text:tab/>rasta biuletenių –<text:s/></text:span><text:span text:style-name="T382">122</text:span><text:span text:style-name="T383">;</text:span></text:h>
      <text:p text:style-name="P384"><text:tab/>galiojantys biuleteniai –<text:s/>114;</text:p>
      <text:p text:style-name="P385"><text:tab/>negaliojantys biuleteniai –<text:s/>8;</text:p>
      <text:p text:style-name="P386">už –<text:s/>74;</text:p>
      <text:p text:style-name="P387">prieš –<text:s/>22;</text:p>
      <text:p text:style-name="P388">susilaikė –<text:s/>18.</text:p>
      <text:p text:style-name="P389">Nepritarta.</text:p>
      <text:p text:style-name="P390"/>
      <text:p text:style-name="P391">Posėdžio pirmininkas<text:s/>paskelbė, kad<text:s/>šis<text:s/>Seimo nutarimas<text:s/>nepriimtas.</text:p>
      <text:p text:style-name="P392"/>
      <text:p text:style-name="P393"><text:span text:style-name="T394">Posėdžio pirminink</text:span><text:span text:style-name="T395">as</text:span><text:span text:style-name="T396"><text:s/>paskelbė<text:s/></text:span><text:span text:style-name="T397">slapto balsavimo rezultatus</text:span><text:span text:style-name="T398"><text:s/>dėl<text:s/></text:span><text:span text:style-name="T399">Seimo nutarimo „Dėl Vytauto Gapšio Lietuvos Respublikos Seimo nario mandato panaikinimo“ projekt</text:span><text:span text:style-name="T400">o<text:s/></text:span><text:span text:style-name="T401">Nr. XIVP-</text:span><text:span text:style-name="T402">3432(2) priėmimo</text:span><text:span text:style-name="T403">:</text:span></text:p>
      <text:p text:style-name="P404"><text:tab/>išduota biuletenių –<text:s/>122;</text:p>
      <text:h text:style-name="P405" text:outline-level="1"><text:span text:style-name="T406"><text:tab/>rasta biuletenių –</text:span><text:span text:style-name="T407"><text:s/>122</text:span><text:span text:style-name="T408">;</text:span></text:h>
      <text:p text:style-name="P409"><text:tab/>galiojantys biuleteniai –<text:s/>115;</text:p>
      <text:p text:style-name="P410"><text:tab/>negaliojantys biuleteniai –<text:s/>7;</text:p>
      <text:p text:style-name="P411">už –<text:s/>74;</text:p>
      <text:p text:style-name="P412">prieš –<text:s/>22;</text:p>
      <text:p text:style-name="P413">susilaikė –<text:s/>19.</text:p>
      <text:p text:style-name="P414">Nepritarta.</text:p>
      <text:p text:style-name="P415"/>
      <text:p text:style-name="P416">Posėdžio pirmininkas<text:s/>paskelbė, kad<text:s/>šis<text:s/>Seimo nutarimas<text:s/>nepriimtas.</text:p>
      <text:p text:style-name="P417"/>
      <text:p text:style-name="P418"/>
      <text:p text:style-name="P419"><text:span text:style-name="T420">Posėdžio pirminink</text:span><text:span text:style-name="T421">as</text:span><text:span text:style-name="T422"><text:s/>paskelbė<text:s/></text:span><text:span text:style-name="T423">slapto balsavimo rezultatus</text:span><text:span text:style-name="T424"><text:s/></text:span><text:span text:style-name="T425">Posėdžio pirminink</text:span><text:span text:style-name="T426">as</text:span><text:span text:style-name="T427"><text:s/>paskelbė<text:s/></text:span><text:span text:style-name="T428">slapto balsavimo rezultatus</text:span><text:span text:style-name="T429"><text:s/>dėl<text:s/></text:span><text:span text:style-name="T430">Seimo nutarimo „Dėl Vytauto Gapšio Lietuvos Respublikos Seimo nario mandato panaikinimo“ projekt</text:span><text:span text:style-name="T431">o<text:s/></text:span><text:span text:style-name="T432">Nr. XIVP-</text:span><text:span text:style-name="T433">3433(2) priėmimo</text:span><text:span text:style-name="T434">:</text:span></text:p>
      <text:p text:style-name="P435"><text:tab/>išduota biuletenių –<text:s/>122;</text:p>
      <text:h text:style-name="P436" text:outline-level="1"><text:span text:style-name="T437"><text:tab/>rasta biuletenių –<text:s/></text:span><text:span text:style-name="T438">122</text:span><text:span text:style-name="T439">;</text:span></text:h>
      <text:p text:style-name="P440"><text:tab/>galiojantys biuleteniai –<text:s/>114;</text:p>
      <text:p text:style-name="P441"><text:tab/>negaliojantys biuleteniai –<text:s/>8;</text:p>
      <text:p text:style-name="P442">už –<text:s/>75;</text:p>
      <text:p text:style-name="P443">prieš –<text:s/>21;</text:p>
      <text:p text:style-name="P444">susilaikė –<text:s/>18.</text:p>
      <text:p text:style-name="P445">Nepritarta.</text:p>
      <text:p text:style-name="P446"/>
      <text:p text:style-name="P447">Posėdžio pirmininkas<text:s/>paskelbė, kad<text:s/>šis<text:s/>Seimo nutarimas<text:s/>nepriimtas.</text:p>
      <text:p text:style-name="P448"/>
      <text:p text:style-name="P449"/>
      <text:p text:style-name="P450"><text:span text:style-name="T451">Posėdžio pirminink</text:span><text:span text:style-name="T452">as</text:span><text:span text:style-name="T453"><text:s/>paskelbė<text:s/></text:span><text:span text:style-name="T454">slapto balsavimo rezultatus</text:span><text:span text:style-name="T455"><text:s/>dėl<text:s/></text:span><text:span text:style-name="T456">Seimo nutarimo „Dėl Vytauto Gapšio Lietuvos Respublikos Seimo nar</text:span><text:span text:style-name="T457">io mandato panaikinimo“ projekto</text:span><text:span text:style-name="T458"><text:s/></text:span><text:span text:style-name="T459">Nr. XIVP-</text:span><text:span text:style-name="T460">3434</text:span><text:span text:style-name="T461">(2) priėmimo</text:span><text:span text:style-name="T462">:</text:span></text:p>
      <text:p text:style-name="P463"><text:tab/>išduota biuletenių –<text:s/>122;</text:p>
      <text:h text:style-name="P464" text:outline-level="1"><text:span text:style-name="T465"><text:tab/>rasta biuletenių –<text:s/></text:span><text:span text:style-name="T466">122</text:span><text:span text:style-name="T467">;</text:span></text:h>
      <text:p text:style-name="P468"><text:tab/>galiojantys biuleteniai –<text:s/>114;</text:p>
      <text:p text:style-name="P469"><text:tab/>negaliojantys biuleteniai –<text:s/>8;</text:p>
      <text:p text:style-name="P470">už –<text:s/>75;</text:p>
      <text:p text:style-name="P471">prieš –<text:s/>20;</text:p>
      <text:p text:style-name="P472">susilaikė –<text:s/>19.</text:p>
      <text:p text:style-name="P473">Nepritarta.</text:p>
      <text:p text:style-name="P474"/>
      <text:p text:style-name="P475">Posėdžio pirmininkas<text:s/>paskelbė, kad<text:s/>šis<text:s/>Seimo nutarimas<text:s/>nepriimtas.</text:p>
      <text:p text:style-name="P476"/>
      <text:p text:style-name="P477"/>
      <text:p text:style-name="P478">Posėdžio pirmininkas pranešė, kad<text:s/>nepriėmus šių<text:s/>Seimo nutarimų<text:s/>„Dėl Vytauto Gapšio Lietuvos Respublikos Seimo nario mandato panaikinimo“<text:s/>pagal<text:s/>Seimo statuto 242 straipsnio 4 dalį laikoma, kad<text:s/>Seimas apkaltai<text:s/>nepritarė.</text:p>
      <text:p text:style-name="P479"/>
      <text:p text:style-name="P480"/>
      <text:p text:style-name="P481"/>
      <text:p text:style-name="P482"/>
      <text:p text:style-name="P483"><text:span text:style-name="T484">Kalbėjo<text:s/></text:span><text:span text:style-name="T485">Seimo nariai:<text:s/></text:span><text:span text:style-name="T486">A. Širinskienė</text:span><text:span text:style-name="T487">, V. Bakas, V. Fiodorovas,<text:s/></text:span><text:span text:style-name="T488">A. Vyšniauskas</text:span><text:span text:style-name="T489">,<text:s/></text:span><text:span text:style-name="T490">D. Kepenis</text:span><text:span text:style-name="T491">, K. Masiulis,<text:s/></text:span><text:span text:style-name="T492">L. Girskienė</text:span><text:span text:style-name="T493">,<text:s/></text:span><text:span text:style-name="T494">R. Žemaitaitis</text:span><text:span text:style-name="T495">,<text:s/></text:span><text:span text:style-name="T496">S. Gentvilas</text:span><text:span text:style-name="T497">.<text:s/></text:span></text:p>
      <text:p text:style-name="P498"/>
      <text:p text:style-name="P499">Posėdis baigtas</text:p>
      <text:p text:style-name="P500"><text:s/><text:span text:style-name="T501">(1</text:span><text:span text:style-name="T502">4.</text:span><text:span text:style-name="T503">09</text:span><text:span text:style-name="T504"><text:s/>val.)</text:span></text:p>
      <text:p text:style-name="P505"/>
      <text:p text:style-name="Normal"/>
      <text:p text:style-name="Normal"/>
      <text:p text:style-name="P506">Seimo Pirmininko pirmasis pavaduotojas<text:tab/>Jurgis<text:s/><text:span text:style-name="T507">Razma</text:span><text:s/></text:p>
      <text:p text:style-name="P508"/>
      <text:p text:style-name="P509"/>
      <text:p text:style-name="P510"/>
      <text:p text:style-name="P511"/>
      <text:p text:style-name="P512">Seimo Pirmininko pavaduotojas<text:tab/>Vytautas Mitalas<text:s/></text:p>
      <text:p text:style-name="P513"><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4"/>
      <text:p text:style-name="P515"><text:span text:style-name="T516">Protokolą rašė</text:span></text:p>
      <text:p text:style-name="P517"><text:span text:style-name="T518">Dokumentų departamento</text:span></text:p>
      <text:p text:style-name="P519"><text:span text:style-name="T520">Stenogramų skyriaus</text:span></text:p>
      <text:p text:style-name="P521"><text:span text:style-name="T522">vyriausioji specialistė</text:span><text:span text:style-name="T523"><text:tab/>Tatjana Juršėnienė</text:span></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1Char" style:display-name="Heading 1 Char" style:family="text" style:parent-style-name="DefaultParagraphFon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NoSpacing" style:display-name="No Spacing" style:family="paragraph">
      <style:paragraph-properties fo:text-align="justify" fo:text-indent="0.5in"/>
      <style:text-properties style:font-name-asian="Calibri" fo:font-size="12pt" style:font-size-asian="12pt" style:font-size-complex="12pt" style:language-asian="en" style:country-asian="US" fo:hyphenate="false"/>
    </style:style>
    <style:style style:name="NoSpacingChar" style:display-name="No Spacing Char" style:family="text">
      <style:text-properties style:font-name-asian="Calibri"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2-23T12:00:00Z</meta:creation-date>
    <dc:date>2023-12-23T12:00:00Z</dc:date>
    <meta:print-date>2023-12-21T09:35:00Z</meta:print-date>
    <meta:template xlink:href="PROTOKOL.DOT" xlink:type="simple"/>
    <meta:editing-cycles>2</meta:editing-cycles>
    <meta:editing-duration>PT0S</meta:editing-duration>
    <meta:document-statistic meta:page-count="3" meta:paragraph-count="61" meta:word-count="1058" meta:character-count="8509" meta:row-count="192" meta:non-whitespace-character-count="7512"/>
  </office:meta>
</office:document-meta>
</file>