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1">
      <text:list-level-style-number text:level="1" style:num-suffix="-" style:num-format="I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3">
      <text:list-level-style-number text:level="1" style:num-format="1" text:start-value="18">
        <style:list-level-properties text:space-before="0in" text:min-label-width="0.5416in" text:list-level-position-and-space-mode="label-alignment">
          <style:list-level-label-alignment text:label-followed-by="listtab" fo:margin-left="0.5416in" fo:text-indent="-0.5416in"/>
        </style:list-level-properties>
      </text:list-level-style-number>
      <text:list-level-style-number text:level="2" style:num-format="1" text:display-levels="2" text:start-value="18">
        <style:list-level-properties text:space-before="0.5909in" text:min-label-width="0.5416in" text:list-level-position-and-space-mode="label-alignment">
          <style:list-level-label-alignment text:label-followed-by="listtab" fo:margin-left="1.1326in" fo:text-indent="-0.5416in"/>
        </style:list-level-properties>
      </text:list-level-style-number>
      <text:list-level-style-number text:level="3" style:num-format="1" text:display-levels="3">
        <style:list-level-properties text:space-before="1.1819in" text:min-label-width="0.75in" text:list-level-position-and-space-mode="label-alignment">
          <style:list-level-label-alignment text:label-followed-by="listtab" fo:margin-left="1.9319in" fo:text-indent="-0.75in"/>
        </style:list-level-properties>
      </text:list-level-style-number>
      <text:list-level-style-number text:level="4" style:num-format="1" text:display-levels="4">
        <style:list-level-properties text:space-before="1.7729in" text:min-label-width="0.75in" text:list-level-position-and-space-mode="label-alignment">
          <style:list-level-label-alignment text:label-followed-by="listtab" fo:margin-left="2.5229in" fo:text-indent="-0.75in"/>
        </style:list-level-properties>
      </text:list-level-style-number>
      <text:list-level-style-number text:level="5" style:num-format="1" text:display-levels="5">
        <style:list-level-properties text:space-before="2.3638in" text:min-label-width="1in" text:list-level-position-and-space-mode="label-alignment">
          <style:list-level-label-alignment text:label-followed-by="listtab" fo:margin-left="3.3638in" fo:text-indent="-1in"/>
        </style:list-level-properties>
      </text:list-level-style-number>
      <text:list-level-style-number text:level="6" style:num-format="1" text:display-levels="6">
        <style:list-level-properties text:space-before="2.9548in" text:min-label-width="1.25in" text:list-level-position-and-space-mode="label-alignment">
          <style:list-level-label-alignment text:label-followed-by="listtab" fo:margin-left="4.2048in" fo:text-indent="-1.25in"/>
        </style:list-level-properties>
      </text:list-level-style-number>
      <text:list-level-style-number text:level="7" style:num-format="1" text:display-levels="7">
        <style:list-level-properties text:space-before="3.5458in" text:min-label-width="1.5in" text:list-level-position-and-space-mode="label-alignment">
          <style:list-level-label-alignment text:label-followed-by="listtab" fo:margin-left="5.0458in" fo:text-indent="-1.5in"/>
        </style:list-level-properties>
      </text:list-level-style-number>
      <text:list-level-style-number text:level="8" style:num-format="1" text:display-levels="8">
        <style:list-level-properties text:space-before="4.1368in" text:min-label-width="1.75in" text:list-level-position-and-space-mode="label-alignment">
          <style:list-level-label-alignment text:label-followed-by="listtab" fo:margin-left="5.8868in" fo:text-indent="-1.75in"/>
        </style:list-level-properties>
      </text:list-level-style-number>
      <text:list-level-style-number text:level="9" style:num-format="1" text:display-levels="9">
        <style:list-level-properties text:space-before="4.7277in" text:min-label-width="1.75in" text:list-level-position-and-space-mode="label-alignment">
          <style:list-level-label-alignment text:label-followed-by="listtab" fo:margin-left="6.4777in" fo:text-indent="-1.75in"/>
        </style:list-level-properties>
      </text:list-level-style-number>
    </text:list-style>
    <text:list-style style:name="LFO14">
      <text:list-level-style-number text:level="1" text:style-name="WW_CharLFO14LVL1" style:num-format="A" style:num-letter-sync="true" text:start-value="1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7">
      <text:list-level-style-bullet text:level="1" text:style-name="WW_CharLFO1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8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format="1" text:start-value="13">
        <style:list-level-properties text:space-before="0in" text:min-label-width="0.5416in" text:list-level-position-and-space-mode="label-alignment">
          <style:list-level-label-alignment text:label-followed-by="listtab" fo:margin-left="0.5416in" fo:text-indent="-0.5416in"/>
        </style:list-level-properties>
      </text:list-level-style-number>
      <text:list-level-style-number text:level="2" style:num-format="1" text:display-levels="2" text:start-value="19">
        <style:list-level-properties text:space-before="0.5909in" text:min-label-width="0.5416in" text:list-level-position-and-space-mode="label-alignment">
          <style:list-level-label-alignment text:label-followed-by="listtab" fo:margin-left="1.1326in" fo:text-indent="-0.5416in"/>
        </style:list-level-properties>
      </text:list-level-style-number>
      <text:list-level-style-number text:level="3" style:num-format="1" text:display-levels="3">
        <style:list-level-properties text:space-before="1.1819in" text:min-label-width="0.75in" text:list-level-position-and-space-mode="label-alignment">
          <style:list-level-label-alignment text:label-followed-by="listtab" fo:margin-left="1.9319in" fo:text-indent="-0.75in"/>
        </style:list-level-properties>
      </text:list-level-style-number>
      <text:list-level-style-number text:level="4" style:num-format="1" text:display-levels="4">
        <style:list-level-properties text:space-before="1.7729in" text:min-label-width="0.75in" text:list-level-position-and-space-mode="label-alignment">
          <style:list-level-label-alignment text:label-followed-by="listtab" fo:margin-left="2.5229in" fo:text-indent="-0.75in"/>
        </style:list-level-properties>
      </text:list-level-style-number>
      <text:list-level-style-number text:level="5" style:num-format="1" text:display-levels="5">
        <style:list-level-properties text:space-before="2.3638in" text:min-label-width="1in" text:list-level-position-and-space-mode="label-alignment">
          <style:list-level-label-alignment text:label-followed-by="listtab" fo:margin-left="3.3638in" fo:text-indent="-1in"/>
        </style:list-level-properties>
      </text:list-level-style-number>
      <text:list-level-style-number text:level="6" style:num-format="1" text:display-levels="6">
        <style:list-level-properties text:space-before="2.9548in" text:min-label-width="1.25in" text:list-level-position-and-space-mode="label-alignment">
          <style:list-level-label-alignment text:label-followed-by="listtab" fo:margin-left="4.2048in" fo:text-indent="-1.25in"/>
        </style:list-level-properties>
      </text:list-level-style-number>
      <text:list-level-style-number text:level="7" style:num-format="1" text:display-levels="7">
        <style:list-level-properties text:space-before="3.5458in" text:min-label-width="1.5in" text:list-level-position-and-space-mode="label-alignment">
          <style:list-level-label-alignment text:label-followed-by="listtab" fo:margin-left="5.0458in" fo:text-indent="-1.5in"/>
        </style:list-level-properties>
      </text:list-level-style-number>
      <text:list-level-style-number text:level="8" style:num-format="1" text:display-levels="8">
        <style:list-level-properties text:space-before="4.1368in" text:min-label-width="1.75in" text:list-level-position-and-space-mode="label-alignment">
          <style:list-level-label-alignment text:label-followed-by="listtab" fo:margin-left="5.8868in" fo:text-indent="-1.75in"/>
        </style:list-level-properties>
      </text:list-level-style-number>
      <text:list-level-style-number text:level="9" style:num-format="1" text:display-levels="9">
        <style:list-level-properties text:space-before="4.7277in" text:min-label-width="1.75in" text:list-level-position-and-space-mode="label-alignment">
          <style:list-level-label-alignment text:label-followed-by="listtab" fo:margin-left="6.4777in" fo:text-indent="-1.7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." style:num-format="1" text:start-value="4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5">
      <text:list-level-style-number text:level="1" style:num-suffix="." style:num-format="1" text:start-value="4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 text:start-value="4">
        <style:list-level-properties text:space-before="0.5in" text:min-label-width="0.8437in" text:list-level-position-and-space-mode="label-alignment">
          <style:list-level-label-alignment text:label-followed-by="listtab" fo:margin-left="1.3437in" fo:text-indent="-0.8437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8437in" text:list-level-position-and-space-mode="label-alignment">
          <style:list-level-label-alignment text:label-followed-by="listtab" fo:margin-left="1.5937in" fo:text-indent="-0.8437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8437in" text:list-level-position-and-space-mode="label-alignment">
          <style:list-level-label-alignment text:label-followed-by="listtab" fo:margin-left="1.8437in" fo:text-indent="-0.8437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8437in" text:list-level-position-and-space-mode="label-alignment">
          <style:list-level-label-alignment text:label-followed-by="listtab" fo:margin-left="2.0937in" fo:text-indent="-0.8437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8437in" text:list-level-position-and-space-mode="label-alignment">
          <style:list-level-label-alignment text:label-followed-by="listtab" fo:margin-left="2.3437in" fo:text-indent="-0.8437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1.25in" text:list-level-position-and-space-mode="label-alignment">
          <style:list-level-label-alignment text:label-followed-by="listtab" fo:margin-left="3.5in" fo:text-indent="-1.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437in" text:list-level-position-and-space-mode="label-alignment">
          <style:list-level-label-alignment text:label-followed-by="listtab" fo:margin-left="0.3437in" fo:text-indent="-0.3437in"/>
        </style:list-level-properties>
      </text:list-level-style-number>
      <text:list-level-style-number text:level="2" style:num-suffix="." style:num-format="1" text:display-levels="2">
        <style:list-level-properties text:space-before="0.5909in" text:min-label-width="0.3437in" text:list-level-position-and-space-mode="label-alignment">
          <style:list-level-label-alignment text:label-followed-by="listtab" fo:margin-left="0.9347in" fo:text-indent="-0.3437in"/>
        </style:list-level-properties>
      </text:list-level-style-number>
      <text:list-level-style-number text:level="3" style:num-suffix="." style:num-format="1" text:display-levels="3">
        <style:list-level-properties text:space-before="1.1819in" text:min-label-width="0.5in" text:list-level-position-and-space-mode="label-alignment">
          <style:list-level-label-alignment text:label-followed-by="listtab" fo:margin-left="1.6819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7729in" text:min-label-width="0.5in" text:list-level-position-and-space-mode="label-alignment">
          <style:list-level-label-alignment text:label-followed-by="listtab" fo:margin-left="2.2729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3638in" text:min-label-width="0.75in" text:list-level-position-and-space-mode="label-alignment">
          <style:list-level-label-alignment text:label-followed-by="listtab" fo:margin-left="3.113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9548in" text:min-label-width="0.75in" text:list-level-position-and-space-mode="label-alignment">
          <style:list-level-label-alignment text:label-followed-by="listtab" fo:margin-left="3.704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5458in" text:min-label-width="1in" text:list-level-position-and-space-mode="label-alignment">
          <style:list-level-label-alignment text:label-followed-by="listtab" fo:margin-left="4.5458in" fo:text-indent="-1in"/>
        </style:list-level-properties>
      </text:list-level-style-number>
      <text:list-level-style-number text:level="8" style:num-suffix="." style:num-format="1" text:display-levels="8">
        <style:list-level-properties text:space-before="4.1368in" text:min-label-width="1in" text:list-level-position-and-space-mode="label-alignment">
          <style:list-level-label-alignment text:label-followed-by="listtab" fo:margin-left="5.1368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7277in" text:min-label-width="1.25in" text:list-level-position-and-space-mode="label-alignment">
          <style:list-level-label-alignment text:label-followed-by="listtab" fo:margin-left="5.9777in" fo:text-indent="-1.25in"/>
        </style:list-level-properties>
      </text:list-level-style-number>
    </text:list-style>
    <text:list-style style:name="LFO28">
      <text:list-level-style-number text:level="1" style:num-suffix=".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</text:list-style>
    <text:list-style style:name="LFO29">
      <text:list-level-style-number text:level="1" style:num-suffix=".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</text:list-style>
    <text:list-style style:name="LFO30">
      <text:list-level-style-number text:level="1" style:num-suffix=".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</text:list-style>
    <style:style style:name="TableColumn2" style:family="table-column">
      <style:table-column-properties style:column-width="5.7847in"/>
    </style:style>
    <style:style style:name="Table1" style:family="table" style:master-page-name="MPF0">
      <style:table-properties style:width="5.7847in" fo:margin-left="0in" table:align="left"/>
    </style:style>
    <style:style style:name="TableRow3" style:family="table-row">
      <style:table-row-properties/>
    </style:style>
    <style:style style:name="TableCell4" style:family="table-cell">
      <style:table-cell-properties fo:border="none" style:writing-mode="lr-tb" fo:padding-top="0in" fo:padding-left="0.075in" fo:padding-bottom="0in" fo:padding-right="0.075in"/>
    </style:style>
    <style:style style:name="P5" style:parent-style-name="Title" style:family="paragraph">
      <style:paragraph-properties fo:text-align="start"/>
    </style:style>
    <style:style style:name="T32" style:parent-style-name="DefaultParagraphFont" style:family="text">
      <style:text-properties fo:font-weight="normal" style:font-weight-asian="normal" fo:color="#FF0000" fo:font-size="10pt" style:font-size-asian="10pt"/>
    </style:style>
    <style:style style:name="T33" style:parent-style-name="DefaultParagraphFont" style:family="text">
      <style:text-properties fo:font-weight="normal" style:font-weight-asian="normal" fo:color="#FF0000" fo:font-size="10pt" style:font-size-asian="10pt"/>
    </style:style>
    <style:style style:name="T34" style:parent-style-name="DefaultParagraphFont" style:family="text">
      <style:text-properties fo:font-weight="normal" style:font-weight-asian="normal" fo:color="#FF0000" fo:font-size="10pt" style:font-size-asian="10pt"/>
    </style:style>
    <style:style style:name="TableRow35" style:family="table-row">
      <style:table-row-properties/>
    </style:style>
    <style:style style:name="TableCell36" style:family="table-cell">
      <style:table-cell-properties fo:border="none" style:writing-mode="lr-tb" fo:padding-top="0in" fo:padding-left="0.075in" fo:padding-bottom="0in" fo:padding-right="0.075in"/>
    </style:style>
    <style:style style:name="P37" style:parent-style-name="Title" style:family="paragraph">
      <style:paragraph-properties fo:text-align="start"/>
    </style:style>
    <style:style style:name="T38" style:parent-style-name="DefaultParagraphFont" style:family="text">
      <style:text-properties fo:font-weight="normal" style:font-weight-asian="normal" fo:font-size="10pt" style:font-size-asian="10pt"/>
    </style:style>
    <style:style style:name="T39" style:parent-style-name="DefaultParagraphFont" style:family="text">
      <style:text-properties fo:font-weight="normal" style:font-weight-asian="normal" fo:font-style="italic" style:font-style-asian="italic" fo:color="#0066FF" fo:font-size="10pt" style:font-size-asian="10pt"/>
    </style:style>
    <style:style style:name="T40" style:parent-style-name="Hyperlink" style:family="text">
      <style:text-properties fo:font-weight="normal" style:font-weight-asian="normal" fo:font-style="italic" style:font-style-asian="italic" fo:font-size="10pt" style:font-size-asian="10pt"/>
    </style:style>
    <style:style style:name="T41" style:parent-style-name="DefaultParagraphFont" style:family="text">
      <style:text-properties fo:font-weight="normal" style:font-weight-asian="normal" fo:font-size="10pt" style:font-size-asian="10pt"/>
    </style:style>
    <style:style style:name="T42" style:parent-style-name="DefaultParagraphFont" style:family="text">
      <style:text-properties fo:font-weight="normal" style:font-weight-asian="normal" fo:font-style="italic" style:font-style-asian="italic" fo:font-size="10pt" style:font-size-asian="10pt"/>
    </style:style>
    <style:style style:name="T43" style:parent-style-name="DefaultParagraphFont" style:family="text">
      <style:text-properties fo:font-weight="normal" style:font-weight-asian="normal" fo:color="#FFFFFF" fo:font-size="10pt" style:font-size-asian="10pt"/>
    </style:style>
    <style:style style:name="T44" style:parent-style-name="DefaultParagraphFont" style:family="text">
      <style:text-properties fo:font-weight="normal" style:font-weight-asian="normal" fo:font-style="italic" style:font-style-asian="italic" fo:color="#FFFFFF" fo:font-size="10pt" style:font-size-asian="10pt"/>
    </style:style>
    <style:style style:name="T45" style:parent-style-name="DefaultParagraphFont" style:family="text">
      <style:text-properties fo:font-weight="normal" style:font-weight-asian="normal" fo:color="#FFFFFF" fo:font-size="10pt" style:font-size-asian="10pt"/>
    </style:style>
    <style:style style:name="T46" style:parent-style-name="DefaultParagraphFont" style:family="text">
      <style:text-properties fo:font-weight="normal" style:font-weight-asian="normal" fo:font-style="italic" style:font-style-asian="italic" fo:color="#FFFFFF" fo:font-size="10pt" style:font-size-asian="10pt"/>
    </style:style>
    <style:style style:name="TableRow47" style:family="table-row">
      <style:table-row-properties/>
    </style:style>
    <style:style style:name="TableCell48" style:family="table-cell">
      <style:table-cell-properties fo:border="none" style:writing-mode="lr-tb" fo:padding-top="0in" fo:padding-left="0.075in" fo:padding-bottom="0in" fo:padding-right="0.075in"/>
    </style:style>
    <style:style style:name="P49" style:parent-style-name="Title" style:family="paragraph">
      <style:paragraph-properties fo:text-align="start"/>
    </style:style>
    <style:style style:name="T50" style:parent-style-name="DefaultParagraphFont" style:family="text">
      <style:text-properties fo:font-weight="normal" style:font-weight-asian="normal" fo:font-size="10pt" style:font-size-asian="10pt"/>
    </style:style>
    <style:style style:name="T51" style:parent-style-name="DefaultParagraphFont" style:family="text">
      <style:text-properties fo:font-weight="normal" style:font-weight-asian="normal" fo:color="#009900" fo:font-size="10pt" style:font-size-asian="10pt"/>
    </style:style>
    <style:style style:name="T52" style:parent-style-name="DefaultParagraphFont" style:family="text">
      <style:text-properties fo:font-weight="normal" style:font-weight-asian="normal" fo:font-size="10pt" style:font-size-asian="10pt"/>
    </style:style>
    <style:style style:name="T53" style:parent-style-name="DefaultParagraphFont" style:family="text">
      <style:text-properties fo:font-weight="normal" style:font-weight-asian="normal" fo:color="#009900" fo:font-size="10pt" style:font-size-asian="10pt"/>
    </style:style>
    <style:style style:name="T54" style:parent-style-name="Hyperlink" style:family="text">
      <style:text-properties fo:font-weight="normal" style:font-weight-asian="normal" fo:font-size="10pt" style:font-size-asian="10pt"/>
    </style:style>
    <style:style style:name="T55" style:parent-style-name="DefaultParagraphFont" style:family="text">
      <style:text-properties fo:font-weight="normal" style:font-weight-asian="normal" fo:color="#009900" fo:font-size="10pt" style:font-size-asian="10pt"/>
    </style:style>
    <style:style style:name="T56" style:parent-style-name="DefaultParagraphFont" style:family="text">
      <style:text-properties fo:font-weight="normal" style:font-weight-asian="normal" fo:font-size="10pt" style:font-size-asian="10pt"/>
    </style:style>
    <style:style style:name="P57" style:parent-style-name="Title" style:family="paragraph">
      <style:paragraph-properties fo:text-align="end"/>
      <style:text-properties fo:font-size="10pt" style:font-size-asian="10pt"/>
    </style:style>
    <style:style style:name="P58" style:parent-style-name="Title" style:family="paragraph">
      <style:paragraph-properties fo:text-align="end"/>
      <style:text-properties fo:font-size="9pt" style:font-size-asian="9pt"/>
    </style:style>
    <style:style style:name="P59" style:parent-style-name="Title" style:family="paragraph">
      <style:text-properties fo:letter-spacing="0.0027in" fo:font-size="11.5pt" style:font-size-asian="11.5pt" style:font-size-complex="11.5pt"/>
    </style:style>
    <style:style style:name="P60" style:parent-style-name="Title" style:family="paragraph">
      <style:text-properties fo:font-size="11.5pt" style:font-size-asian="11.5pt" style:font-size-complex="11.5pt"/>
    </style:style>
    <style:style style:name="P61" style:parent-style-name="Title" style:family="paragraph">
      <style:text-properties fo:letter-spacing="0.0013in" fo:font-size="11.5pt" style:font-size-asian="11.5pt" style:font-size-complex="11.5pt"/>
    </style:style>
    <style:style style:name="T62" style:parent-style-name="DefaultParagraphFont" style:family="text">
      <style:text-properties fo:text-transform="uppercase" fo:letter-spacing="0.0013in" fo:font-size="11.5pt" style:font-size-asian="11.5pt" style:font-size-complex="11.5pt"/>
    </style:style>
    <style:style style:name="T63" style:parent-style-name="DefaultParagraphFont" style:family="text">
      <style:text-properties fo:text-transform="uppercase" fo:letter-spacing="0.0013in" fo:font-size="11.5pt" style:font-size-asian="11.5pt" style:font-size-complex="11.5pt"/>
    </style:style>
    <style:style style:name="T64" style:parent-style-name="DefaultParagraphFont" style:family="text">
      <style:text-properties fo:text-transform="uppercase" fo:letter-spacing="0.0013in" fo:font-size="11.5pt" style:font-size-asian="11.5pt" style:font-size-complex="11.5pt"/>
    </style:style>
    <style:style style:name="T65" style:parent-style-name="DefaultParagraphFont" style:family="text">
      <style:text-properties fo:letter-spacing="0.0013in" fo:font-size="11.5pt" style:font-size-asian="11.5pt" style:font-size-complex="11.5pt"/>
    </style:style>
    <style:style style:name="T66" style:parent-style-name="DefaultParagraphFont" style:family="text">
      <style:text-properties fo:letter-spacing="0.0013in" fo:font-size="11.5pt" style:font-size-asian="11.5pt" style:font-size-complex="11.5pt"/>
    </style:style>
    <style:style style:name="T67" style:parent-style-name="DefaultParagraphFont" style:family="text">
      <style:text-properties fo:letter-spacing="0.0013in" fo:font-size="11.5pt" style:font-size-asian="11.5pt" style:font-size-complex="11.5pt"/>
    </style:style>
    <style:style style:name="P68" style:parent-style-name="Title" style:family="paragraph">
      <style:text-properties fo:letter-spacing="0.0013in" fo:font-size="11.5pt" style:font-size-asian="11.5pt" style:font-size-complex="11.5pt"/>
    </style:style>
    <style:style style:name="P69" style:parent-style-name="Title" style:family="paragraph">
      <style:text-properties fo:font-size="10pt" style:font-size-asian="10pt"/>
    </style:style>
    <style:style style:name="P70" style:parent-style-name="Normal" style:family="paragraph">
      <style:paragraph-properties fo:text-align="center" fo:text-indent="0in"/>
      <style:text-properties style:font-name="Times New Roman" fo:font-weight="bold" style:font-weight-asian="bold" style:font-weight-complex="bold" fo:font-size="12.5pt" style:font-size-asian="12.5pt" style:font-size-complex="12.5pt"/>
    </style:style>
    <style:style style:name="P71" style:parent-style-name="Roman" style:family="paragraph">
      <style:paragraph-properties fo:text-align="center" fo:text-indent="0in"/>
    </style:style>
    <style:style style:name="T72" style:parent-style-name="DefaultParagraphFont" style:family="text">
      <style:text-properties style:font-weight-complex="bold" fo:font-size="11.5pt" style:font-size-asian="11.5pt" style:font-size-complex="11.5pt"/>
    </style:style>
    <style:style style:name="T73" style:parent-style-name="DefaultParagraphFont" style:family="text">
      <style:text-properties style:font-weight-complex="bold"/>
    </style:style>
    <style:style style:name="T74" style:parent-style-name="DefaultParagraphFont" style:family="text">
      <style:text-properties style:font-weight-complex="bold" fo:font-size="11.5pt" style:font-size-asian="11.5pt" style:font-size-complex="11.5pt"/>
    </style:style>
    <style:style style:name="P75" style:parent-style-name="Pirmininkai" style:family="paragraph">
      <style:paragraph-properties fo:text-align="justify"/>
      <style:text-properties style:font-weight-complex="bold" fo:font-size="10pt" style:font-size-asian="10pt"/>
    </style:style>
    <style:style style:name="S1" style:family="section">
      <style:section-properties fo:margin-left="0in" fo:margin-right="0in" style:writing-mode="lr-tb"/>
    </style:style>
    <style:style style:name="T76" style:parent-style-name="DefaultParagraphFont" style:family="text">
      <style:text-properties fo:font-weight="bold" style:font-weight-asian="bold" fo:font-size="11pt" style:font-size-asian="11pt"/>
    </style:style>
    <style:style style:name="T77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78" style:parent-style-name="FootnoteReference" style:family="text">
      <style:text-properties fo:font-style="italic" style:font-style-asian="italic" fo:letter-spacing="-0.0013in" fo:font-size="9pt" style:font-size-asian="9pt"/>
    </style:style>
    <style:style style:name="T79" style:parent-style-name="DefaultParagraphFont" style:family="text">
      <style:text-properties fo:letter-spacing="-0.0013in"/>
    </style:style>
    <style:style style:name="T80" style:parent-style-name="DefaultParagraphFont" style:family="text">
      <style:text-properties fo:letter-spacing="-0.0013in" fo:font-size="10pt" style:font-size-asian="10pt"/>
    </style:style>
    <style:style style:name="T81" style:parent-style-name="DefaultParagraphFont" style:family="text">
      <style:text-properties fo:font-style="italic" style:font-style-asian="italic" fo:font-size="10pt" style:font-size-asian="10pt"/>
    </style:style>
    <style:style style:name="T82" style:parent-style-name="DefaultParagraphFont" style:family="text">
      <style:text-properties fo:font-size="10pt" style:font-size-asian="10pt"/>
    </style:style>
    <style:style style:name="T83" style:parent-style-name="DefaultParagraphFont" style:family="text">
      <style:text-properties fo:font-style="italic" style:font-style-asian="italic" fo:font-size="10pt" style:font-size-asian="10pt"/>
    </style:style>
    <style:style style:name="T84" style:parent-style-name="DefaultParagraphFont" style:family="text">
      <style:text-properties fo:font-size="10pt" style:font-size-asian="10pt"/>
    </style:style>
    <style:style style:name="T85" style:parent-style-name="DefaultParagraphFont" style:family="text">
      <style:text-properties fo:font-style="italic" style:font-style-asian="italic" fo:font-size="10pt" style:font-size-asian="10pt"/>
    </style:style>
    <style:style style:name="T86" style:parent-style-name="DefaultParagraphFont" style:family="text">
      <style:text-properties fo:font-size="10pt" style:font-size-asian="10pt"/>
    </style:style>
    <style:style style:name="T87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88" style:parent-style-name="DefaultParagraphFont" style:family="text">
      <style:text-properties fo:font-size="10pt" style:font-size-asian="10pt"/>
    </style:style>
    <style:style style:name="T89" style:parent-style-name="DefaultParagraphFont" style:family="text">
      <style:text-properties fo:font-style="italic" style:font-style-asian="italic" fo:font-size="10pt" style:font-size-asian="10pt"/>
    </style:style>
    <style:style style:name="T90" style:parent-style-name="DefaultParagraphFont" style:family="text">
      <style:text-properties fo:font-size="10pt" style:font-size-asian="10pt"/>
    </style:style>
    <style:style style:name="T91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92" style:parent-style-name="DefaultParagraphFont" style:family="text">
      <style:text-properties fo:font-size="10pt" style:font-size-asian="10pt"/>
    </style:style>
    <style:style style:name="T93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94" style:parent-style-name="DefaultParagraphFont" style:family="text">
      <style:text-properties fo:font-size="10pt" style:font-size-asian="10pt"/>
    </style:style>
    <style:style style:name="T95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96" style:parent-style-name="DefaultParagraphFont" style:family="text">
      <style:text-properties fo:font-size="10pt" style:font-size-asian="10pt"/>
    </style:style>
    <style:style style:name="T97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98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99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100" style:parent-style-name="DefaultParagraphFont" style:family="text">
      <style:text-properties fo:font-size="10pt" style:font-size-asian="10pt"/>
    </style:style>
    <style:style style:name="T101" style:parent-style-name="DefaultParagraphFont" style:family="text">
      <style:text-properties fo:letter-spacing="-0.0013in" fo:font-size="10pt" style:font-size-asian="10pt"/>
    </style:style>
    <style:style style:name="T102" style:parent-style-name="DefaultParagraphFont" style:family="text">
      <style:text-properties fo:font-weight="bold" style:font-weight-asian="bold" fo:font-size="11pt" style:font-size-asian="11pt"/>
    </style:style>
    <style:style style:name="T103" style:parent-style-name="DefaultParagraphFont" style:family="text">
      <style:text-properties fo:font-style="italic" style:font-style-asian="italic"/>
    </style:style>
    <style:style style:name="T104" style:parent-style-name="DefaultParagraphFont" style:family="text">
      <style:text-properties fo:font-style="italic" style:font-style-asian="italic"/>
    </style:style>
    <style:style style:name="T105" style:parent-style-name="DefaultParagraphFont" style:family="text">
      <style:text-properties fo:font-weight="bold" style:font-weight-asian="bold" fo:font-size="11pt" style:font-size-asian="11pt"/>
    </style:style>
    <style:style style:name="T106" style:parent-style-name="DefaultParagraphFont" style:family="text">
      <style:text-properties fo:letter-spacing="0.0013in"/>
    </style:style>
    <style:style style:name="T107" style:parent-style-name="DefaultParagraphFont" style:family="text">
      <style:text-properties fo:letter-spacing="0.0013in"/>
    </style:style>
    <style:style style:name="T108" style:parent-style-name="DefaultParagraphFont" style:family="text">
      <style:text-properties fo:letter-spacing="0.0013in"/>
    </style:style>
    <style:style style:name="T109" style:parent-style-name="DefaultParagraphFont" style:family="text">
      <style:text-properties fo:letter-spacing="0.0013in"/>
    </style:style>
    <style:style style:name="T110" style:parent-style-name="DefaultParagraphFont" style:family="text">
      <style:text-properties fo:letter-spacing="0.0013in"/>
    </style:style>
    <style:style style:name="T111" style:parent-style-name="DefaultParagraphFont" style:family="text">
      <style:text-properties fo:letter-spacing="0.0013in"/>
    </style:style>
    <style:style style:name="T112" style:parent-style-name="DefaultParagraphFont" style:family="text">
      <style:text-properties fo:letter-spacing="0.0013in"/>
    </style:style>
    <style:style style:name="T113" style:parent-style-name="DefaultParagraphFont" style:family="text">
      <style:text-properties fo:letter-spacing="0.0013in"/>
    </style:style>
    <style:style style:name="T114" style:parent-style-name="DefaultParagraphFont" style:family="text">
      <style:text-properties fo:letter-spacing="0.0013in"/>
    </style:style>
    <style:style style:name="T115" style:parent-style-name="DefaultParagraphFont" style:family="text">
      <style:text-properties fo:letter-spacing="0.0013in"/>
    </style:style>
    <style:style style:name="T116" style:parent-style-name="DefaultParagraphFont" style:family="text">
      <style:text-properties fo:letter-spacing="0.0013in"/>
    </style:style>
    <style:style style:name="T117" style:parent-style-name="DefaultParagraphFont" style:family="text">
      <style:text-properties fo:letter-spacing="0.0013in"/>
    </style:style>
    <style:style style:name="T118" style:parent-style-name="DefaultParagraphFont" style:family="text">
      <style:text-properties fo:letter-spacing="0.0013in"/>
    </style:style>
    <style:style style:name="T119" style:parent-style-name="DefaultParagraphFont" style:family="text">
      <style:text-properties fo:letter-spacing="0.0013in"/>
    </style:style>
    <style:style style:name="T120" style:parent-style-name="DefaultParagraphFont" style:family="text">
      <style:text-properties fo:letter-spacing="0.0013in"/>
    </style:style>
    <style:style style:name="T121" style:parent-style-name="DefaultParagraphFont" style:family="text">
      <style:text-properties fo:letter-spacing="0.0013in"/>
    </style:style>
    <style:style style:name="T122" style:parent-style-name="DefaultParagraphFont" style:family="text">
      <style:text-properties fo:letter-spacing="0.0013in"/>
    </style:style>
    <style:style style:name="T123" style:parent-style-name="DefaultParagraphFont" style:family="text">
      <style:text-properties fo:letter-spacing="0.0013in"/>
    </style:style>
    <style:style style:name="T124" style:parent-style-name="DefaultParagraphFont" style:family="text">
      <style:text-properties fo:font-weight="bold" style:font-weight-asian="bold" fo:font-size="11pt" style:font-size-asian="11pt"/>
    </style:style>
    <style:style style:name="T125" style:parent-style-name="DefaultParagraphFont" style:family="text">
      <style:text-properties fo:font-weight="bold" style:font-weight-asian="bold" fo:font-size="11pt" style:font-size-asian="11pt"/>
    </style:style>
    <style:style style:name="T126" style:parent-style-name="DefaultParagraphFont" style:family="text">
      <style:text-properties fo:font-style="italic" style:font-style-asian="italic"/>
    </style:style>
    <style:style style:name="T127" style:parent-style-name="DefaultParagraphFont" style:family="text">
      <style:text-properties fo:font-style="italic" style:font-style-asian="italic"/>
    </style:style>
    <style:style style:name="T128" style:parent-style-name="DefaultParagraphFont" style:family="text">
      <style:text-properties fo:font-style="italic" style:font-style-asian="italic"/>
    </style:style>
    <style:style style:name="T129" style:parent-style-name="DefaultParagraphFont" style:family="text">
      <style:text-properties fo:font-style="italic" style:font-style-asian="italic"/>
    </style:style>
    <style:style style:name="T130" style:parent-style-name="DefaultParagraphFont" style:family="text">
      <style:text-properties fo:font-weight="bold" style:font-weight-asian="bold" fo:font-size="11pt" style:font-size-asian="11pt"/>
    </style:style>
    <style:style style:name="T131" style:parent-style-name="DefaultParagraphFont" style:family="text">
      <style:text-properties fo:letter-spacing="-0.0013in"/>
    </style:style>
    <style:style style:name="T132" style:parent-style-name="DefaultParagraphFont" style:family="text">
      <style:text-properties fo:letter-spacing="-0.0013in"/>
    </style:style>
    <style:style style:name="T133" style:parent-style-name="DefaultParagraphFont" style:family="text">
      <style:text-properties fo:letter-spacing="-0.0013in"/>
    </style:style>
    <style:style style:name="T134" style:parent-style-name="DefaultParagraphFont" style:family="text">
      <style:text-properties fo:letter-spacing="-0.0013in"/>
    </style:style>
    <style:style style:name="T135" style:parent-style-name="DefaultParagraphFont" style:family="text">
      <style:text-properties fo:letter-spacing="-0.0013in"/>
    </style:style>
    <style:style style:name="T136" style:parent-style-name="DefaultParagraphFont" style:family="text">
      <style:text-properties fo:letter-spacing="-0.0013in"/>
    </style:style>
    <style:style style:name="T137" style:parent-style-name="DefaultParagraphFont" style:family="text">
      <style:text-properties fo:letter-spacing="-0.0013in"/>
    </style:style>
    <style:style style:name="T138" style:parent-style-name="DefaultParagraphFont" style:family="text">
      <style:text-properties fo:letter-spacing="-0.0013in"/>
    </style:style>
    <style:style style:name="T139" style:parent-style-name="DefaultParagraphFont" style:family="text">
      <style:text-properties fo:letter-spacing="-0.0013in"/>
    </style:style>
    <style:style style:name="T140" style:parent-style-name="DefaultParagraphFont" style:family="text">
      <style:text-properties fo:letter-spacing="-0.0013in"/>
    </style:style>
    <style:style style:name="T141" style:parent-style-name="DefaultParagraphFont" style:family="text">
      <style:text-properties fo:letter-spacing="-0.0013in"/>
    </style:style>
    <style:style style:name="T142" style:parent-style-name="DefaultParagraphFont" style:family="text">
      <style:text-properties fo:letter-spacing="-0.0013in"/>
    </style:style>
    <style:style style:name="T143" style:parent-style-name="DefaultParagraphFont" style:family="text">
      <style:text-properties fo:letter-spacing="-0.0013in"/>
    </style:style>
    <style:style style:name="T144" style:parent-style-name="DefaultParagraphFont" style:family="text">
      <style:text-properties fo:letter-spacing="-0.0013in"/>
    </style:style>
    <style:style style:name="T145" style:parent-style-name="DefaultParagraphFont" style:family="text">
      <style:text-properties fo:letter-spacing="-0.0013in"/>
    </style:style>
    <style:style style:name="T146" style:parent-style-name="DefaultParagraphFont" style:family="text">
      <style:text-properties fo:letter-spacing="-0.0013in"/>
    </style:style>
    <style:style style:name="T147" style:parent-style-name="DefaultParagraphFont" style:family="text">
      <style:text-properties fo:font-weight="bold" style:font-weight-asian="bold" fo:font-size="11pt" style:font-size-asian="11pt"/>
    </style:style>
    <style:style style:name="T148" style:parent-style-name="DefaultParagraphFont" style:family="text">
      <style:text-properties fo:font-size="10pt" style:font-size-asian="10pt"/>
    </style:style>
    <style:style style:name="T149" style:parent-style-name="DefaultParagraphFont" style:family="text">
      <style:text-properties fo:font-style="italic" style:font-style-asian="italic" fo:font-size="10pt" style:font-size-asian="10pt"/>
    </style:style>
    <style:style style:name="T150" style:parent-style-name="DefaultParagraphFont" style:family="text">
      <style:text-properties fo:font-size="10pt" style:font-size-asian="10pt"/>
    </style:style>
    <style:style style:name="T151" style:parent-style-name="DefaultParagraphFont" style:family="text">
      <style:text-properties fo:font-weight="bold" style:font-weight-asian="bold" fo:font-size="11pt" style:font-size-asian="11pt"/>
    </style:style>
    <style:style style:name="T152" style:parent-style-name="DefaultParagraphFont" style:family="text">
      <style:text-properties fo:font-weight="bold" style:font-weight-asian="bold" fo:font-size="11pt" style:font-size-asian="11pt"/>
    </style:style>
    <style:style style:name="T153" style:parent-style-name="DefaultParagraphFont" style:family="text">
      <style:text-properties fo:font-weight="bold" style:font-weight-asian="bold" fo:font-size="11pt" style:font-size-asian="11pt"/>
    </style:style>
    <style:style style:name="T154" style:parent-style-name="DefaultParagraphFont" style:family="text">
      <style:text-properties fo:font-size="10pt" style:font-size-asian="10pt"/>
    </style:style>
    <style:style style:name="T155" style:parent-style-name="DefaultParagraphFont" style:family="text">
      <style:text-properties fo:font-style="italic" style:font-style-asian="italic" fo:font-size="10pt" style:font-size-asian="10pt"/>
    </style:style>
    <style:style style:name="T156" style:parent-style-name="DefaultParagraphFont" style:family="text">
      <style:text-properties fo:font-size="10pt" style:font-size-asian="10pt"/>
    </style:style>
    <style:style style:name="T157" style:parent-style-name="DefaultParagraphFont" style:family="text">
      <style:text-properties fo:font-weight="bold" style:font-weight-asian="bold" fo:font-size="11pt" style:font-size-asian="11pt"/>
    </style:style>
    <style:style style:name="T158" style:parent-style-name="DefaultParagraphFont" style:family="text">
      <style:text-properties fo:letter-spacing="-0.0013in"/>
    </style:style>
    <style:style style:name="T159" style:parent-style-name="DefaultParagraphFont" style:family="text">
      <style:text-properties fo:letter-spacing="-0.0013in"/>
    </style:style>
    <style:style style:name="T160" style:parent-style-name="DefaultParagraphFont" style:family="text">
      <style:text-properties fo:letter-spacing="-0.0013in"/>
    </style:style>
    <style:style style:name="T161" style:parent-style-name="DefaultParagraphFont" style:family="text">
      <style:text-properties fo:letter-spacing="-0.0013in"/>
    </style:style>
    <style:style style:name="T162" style:parent-style-name="DefaultParagraphFont" style:family="text">
      <style:text-properties fo:letter-spacing="-0.0013in"/>
    </style:style>
    <style:style style:name="T163" style:parent-style-name="DefaultParagraphFont" style:family="text">
      <style:text-properties fo:letter-spacing="-0.0013in"/>
    </style:style>
    <style:style style:name="T164" style:parent-style-name="DefaultParagraphFont" style:family="text">
      <style:text-properties fo:letter-spacing="-0.0013in"/>
    </style:style>
    <style:style style:name="T165" style:parent-style-name="DefaultParagraphFont" style:family="text">
      <style:text-properties fo:letter-spacing="-0.0013in"/>
    </style:style>
    <style:style style:name="T166" style:parent-style-name="DefaultParagraphFont" style:family="text">
      <style:text-properties fo:letter-spacing="-0.0013in"/>
    </style:style>
    <style:style style:name="T167" style:parent-style-name="DefaultParagraphFont" style:family="text">
      <style:text-properties fo:letter-spacing="-0.0013in"/>
    </style:style>
    <style:style style:name="T168" style:parent-style-name="DefaultParagraphFont" style:family="text">
      <style:text-properties fo:letter-spacing="-0.0013in"/>
    </style:style>
    <style:style style:name="T169" style:parent-style-name="DefaultParagraphFont" style:family="text">
      <style:text-properties fo:letter-spacing="-0.0013in"/>
    </style:style>
    <style:style style:name="T170" style:parent-style-name="DefaultParagraphFont" style:family="text">
      <style:text-properties fo:letter-spacing="-0.0013in"/>
    </style:style>
    <style:style style:name="T171" style:parent-style-name="DefaultParagraphFont" style:family="text">
      <style:text-properties fo:letter-spacing="-0.0013in"/>
    </style:style>
    <style:style style:name="T172" style:parent-style-name="DefaultParagraphFont" style:family="text">
      <style:text-properties fo:letter-spacing="-0.0013in"/>
    </style:style>
    <style:style style:name="T173" style:parent-style-name="DefaultParagraphFont" style:family="text">
      <style:text-properties fo:font-weight="bold" style:font-weight-asian="bold" fo:font-size="11pt" style:font-size-asian="11pt"/>
    </style:style>
    <style:style style:name="T174" style:parent-style-name="DefaultParagraphFont" style:family="text">
      <style:text-properties fo:font-weight="bold" style:font-weight-asian="bold" fo:font-size="11pt" style:font-size-asian="11pt"/>
    </style:style>
    <style:style style:name="T175" style:parent-style-name="DefaultParagraphFont" style:family="text">
      <style:text-properties fo:font-size="10pt" style:font-size-asian="10pt"/>
    </style:style>
    <style:style style:name="T176" style:parent-style-name="DefaultParagraphFont" style:family="text">
      <style:text-properties fo:font-style="italic" style:font-style-asian="italic" fo:font-size="10pt" style:font-size-asian="10pt"/>
    </style:style>
    <style:style style:name="T177" style:parent-style-name="DefaultParagraphFont" style:family="text">
      <style:text-properties fo:font-size="10pt" style:font-size-asian="10pt"/>
    </style:style>
    <style:style style:name="T178" style:parent-style-name="DefaultParagraphFont" style:family="text">
      <style:text-properties fo:letter-spacing="-0.0013in"/>
    </style:style>
    <style:style style:name="T179" style:parent-style-name="DefaultParagraphFont" style:family="text">
      <style:text-properties fo:letter-spacing="-0.0013in"/>
    </style:style>
    <style:style style:name="T180" style:parent-style-name="DefaultParagraphFont" style:family="text">
      <style:text-properties fo:letter-spacing="-0.0013in"/>
    </style:style>
    <style:style style:name="T181" style:parent-style-name="DefaultParagraphFont" style:family="text">
      <style:text-properties fo:letter-spacing="-0.0013in"/>
    </style:style>
    <style:style style:name="T182" style:parent-style-name="DefaultParagraphFont" style:family="text">
      <style:text-properties fo:letter-spacing="-0.0013in"/>
    </style:style>
    <style:style style:name="T183" style:parent-style-name="DefaultParagraphFont" style:family="text">
      <style:text-properties fo:letter-spacing="-0.0013in"/>
    </style:style>
    <style:style style:name="T184" style:parent-style-name="DefaultParagraphFont" style:family="text">
      <style:text-properties fo:letter-spacing="-0.0013in"/>
    </style:style>
    <style:style style:name="T185" style:parent-style-name="DefaultParagraphFont" style:family="text">
      <style:text-properties fo:letter-spacing="-0.0013in"/>
    </style:style>
    <style:style style:name="T186" style:parent-style-name="DefaultParagraphFont" style:family="text">
      <style:text-properties fo:letter-spacing="-0.0013in"/>
    </style:style>
    <style:style style:name="T187" style:parent-style-name="DefaultParagraphFont" style:family="text">
      <style:text-properties fo:letter-spacing="-0.0013in"/>
    </style:style>
    <style:style style:name="T188" style:parent-style-name="DefaultParagraphFont" style:family="text">
      <style:text-properties fo:letter-spacing="-0.0013in"/>
    </style:style>
    <style:style style:name="T189" style:parent-style-name="DefaultParagraphFont" style:family="text">
      <style:text-properties fo:letter-spacing="-0.0013in"/>
    </style:style>
    <style:style style:name="T190" style:parent-style-name="DefaultParagraphFont" style:family="text">
      <style:text-properties fo:letter-spacing="-0.0013in"/>
    </style:style>
    <style:style style:name="T191" style:parent-style-name="DefaultParagraphFont" style:family="text">
      <style:text-properties fo:letter-spacing="-0.0013in"/>
    </style:style>
    <style:style style:name="T192" style:parent-style-name="DefaultParagraphFont" style:family="text">
      <style:text-properties fo:letter-spacing="-0.0013in"/>
    </style:style>
    <style:style style:name="T193" style:parent-style-name="DefaultParagraphFont" style:family="text">
      <style:text-properties fo:letter-spacing="-0.0013in"/>
    </style:style>
    <style:style style:name="T194" style:parent-style-name="DefaultParagraphFont" style:family="text">
      <style:text-properties fo:letter-spacing="-0.0013in"/>
    </style:style>
    <style:style style:name="T195" style:parent-style-name="DefaultParagraphFont" style:family="text">
      <style:text-properties fo:letter-spacing="-0.0013in"/>
    </style:style>
    <style:style style:name="T196" style:parent-style-name="DefaultParagraphFont" style:family="text">
      <style:text-properties fo:letter-spacing="-0.0013in"/>
    </style:style>
    <style:style style:name="T197" style:parent-style-name="DefaultParagraphFont" style:family="text">
      <style:text-properties fo:letter-spacing="-0.0013in"/>
    </style:style>
    <style:style style:name="T198" style:parent-style-name="DefaultParagraphFont" style:family="text">
      <style:text-properties fo:font-weight="bold" style:font-weight-asian="bold" fo:font-size="11pt" style:font-size-asian="11pt"/>
    </style:style>
    <style:style style:name="T199" style:parent-style-name="DefaultParagraphFont" style:family="text">
      <style:text-properties fo:font-weight="bold" style:font-weight-asian="bold" fo:font-size="11pt" style:font-size-asian="11pt"/>
    </style:style>
    <style:style style:name="T200" style:parent-style-name="DefaultParagraphFont" style:family="text">
      <style:text-properties fo:font-size="10pt" style:font-size-asian="10pt"/>
    </style:style>
    <style:style style:name="T201" style:parent-style-name="DefaultParagraphFont" style:family="text">
      <style:text-properties fo:font-style="italic" style:font-style-asian="italic" fo:font-size="10pt" style:font-size-asian="10pt"/>
    </style:style>
    <style:style style:name="T202" style:parent-style-name="DefaultParagraphFont" style:family="text">
      <style:text-properties fo:font-size="10pt" style:font-size-asian="10pt"/>
    </style:style>
    <style:style style:name="T203" style:parent-style-name="DefaultParagraphFont" style:family="text">
      <style:text-properties fo:font-weight="bold" style:font-weight-asian="bold" fo:font-size="11pt" style:font-size-asian="11pt"/>
    </style:style>
    <style:style style:name="T204" style:parent-style-name="DefaultParagraphFont" style:family="text">
      <style:text-properties fo:font-style="italic" style:font-style-asian="italic"/>
    </style:style>
    <style:style style:name="T205" style:parent-style-name="DefaultParagraphFont" style:family="text">
      <style:text-properties fo:font-style="italic" style:font-style-asian="italic"/>
    </style:style>
    <style:style style:name="T206" style:parent-style-name="DefaultParagraphFont" style:family="text">
      <style:text-properties fo:font-style="italic" style:font-style-asian="italic"/>
    </style:style>
    <style:style style:name="T207" style:parent-style-name="DefaultParagraphFont" style:family="text">
      <style:text-properties fo:font-style="italic" style:font-style-asian="italic"/>
    </style:style>
    <style:style style:name="T208" style:parent-style-name="DefaultParagraphFont" style:family="text">
      <style:text-properties fo:font-style="italic" style:font-style-asian="italic"/>
    </style:style>
    <style:style style:name="T209" style:parent-style-name="DefaultParagraphFont" style:family="text">
      <style:text-properties fo:font-weight="bold" style:font-weight-asian="bold" fo:font-size="11pt" style:font-size-asian="11pt"/>
    </style:style>
    <style:style style:name="T210" style:parent-style-name="DefaultParagraphFont" style:family="text">
      <style:text-properties fo:font-size="10pt" style:font-size-asian="10pt"/>
    </style:style>
    <style:style style:name="T211" style:parent-style-name="DefaultParagraphFont" style:family="text">
      <style:text-properties fo:font-style="italic" style:font-style-asian="italic" fo:font-size="10pt" style:font-size-asian="10pt"/>
    </style:style>
    <style:style style:name="T212" style:parent-style-name="DefaultParagraphFont" style:family="text">
      <style:text-properties fo:font-size="10pt" style:font-size-asian="10pt"/>
    </style:style>
    <style:style style:name="T213" style:parent-style-name="DefaultParagraphFont" style:family="text">
      <style:text-properties fo:font-weight="bold" style:font-weight-asian="bold" fo:font-size="11pt" style:font-size-asian="11pt"/>
    </style:style>
    <style:style style:name="T214" style:parent-style-name="DefaultParagraphFont" style:family="text">
      <style:text-properties fo:font-style="italic" style:font-style-asian="italic"/>
    </style:style>
    <style:style style:name="T215" style:parent-style-name="DefaultParagraphFont" style:family="text">
      <style:text-properties fo:font-weight="bold" style:font-weight-asian="bold" fo:font-size="11pt" style:font-size-asian="11pt"/>
    </style:style>
    <style:style style:name="T216" style:parent-style-name="DefaultParagraphFont" style:family="text">
      <style:text-properties fo:font-size="10pt" style:font-size-asian="10pt"/>
    </style:style>
    <style:style style:name="T217" style:parent-style-name="DefaultParagraphFont" style:family="text">
      <style:text-properties fo:font-style="italic" style:font-style-asian="italic" fo:font-size="10pt" style:font-size-asian="10pt"/>
    </style:style>
    <style:style style:name="T218" style:parent-style-name="DefaultParagraphFont" style:family="text">
      <style:text-properties fo:font-size="10pt" style:font-size-asian="10pt"/>
    </style:style>
    <style:style style:name="T219" style:parent-style-name="DefaultParagraphFont" style:family="text">
      <style:text-properties fo:font-weight="bold" style:font-weight-asian="bold" fo:font-size="11pt" style:font-size-asian="11pt"/>
    </style:style>
    <style:style style:name="T220" style:parent-style-name="DefaultParagraphFont" style:family="text">
      <style:text-properties fo:font-weight="bold" style:font-weight-asian="bold" fo:font-size="11pt" style:font-size-asian="11pt"/>
    </style:style>
    <style:style style:name="T221" style:parent-style-name="DefaultParagraphFont" style:family="text">
      <style:text-properties fo:font-weight="bold" style:font-weight-asian="bold" fo:font-size="11pt" style:font-size-asian="11pt"/>
    </style:style>
    <style:style style:name="T222" style:parent-style-name="DefaultParagraphFont" style:family="text">
      <style:text-properties fo:font-weight="bold" style:font-weight-asian="bold" fo:font-size="11pt" style:font-size-asian="11pt"/>
    </style:style>
    <style:style style:name="T223" style:parent-style-name="DefaultParagraphFont" style:family="text">
      <style:text-properties fo:font-style="italic" style:font-style-asian="italic"/>
    </style:style>
    <style:style style:name="T224" style:parent-style-name="DefaultParagraphFont" style:family="text">
      <style:text-properties fo:font-style="italic" style:font-style-asian="italic"/>
    </style:style>
    <style:style style:name="T225" style:parent-style-name="DefaultParagraphFont" style:family="text">
      <style:text-properties fo:font-style="italic" style:font-style-asian="italic"/>
    </style:style>
    <style:style style:name="T226" style:parent-style-name="DefaultParagraphFont" style:family="text">
      <style:text-properties fo:font-weight="bold" style:font-weight-asian="bold" fo:font-size="11pt" style:font-size-asian="11pt"/>
    </style:style>
    <style:style style:name="T227" style:parent-style-name="DefaultParagraphFont" style:family="text">
      <style:text-properties fo:font-size="10pt" style:font-size-asian="10pt"/>
    </style:style>
    <style:style style:name="T228" style:parent-style-name="DefaultParagraphFont" style:family="text">
      <style:text-properties fo:font-style="italic" style:font-style-asian="italic" fo:font-size="10pt" style:font-size-asian="10pt"/>
    </style:style>
    <style:style style:name="T229" style:parent-style-name="DefaultParagraphFont" style:family="text">
      <style:text-properties fo:font-size="10pt" style:font-size-asian="10pt"/>
    </style:style>
    <style:style style:name="T230" style:parent-style-name="DefaultParagraphFont" style:family="text">
      <style:text-properties fo:font-weight="bold" style:font-weight-asian="bold" fo:font-size="11pt" style:font-size-asian="11pt"/>
    </style:style>
    <style:style style:name="T231" style:parent-style-name="DefaultParagraphFont" style:family="text">
      <style:text-properties fo:font-weight="bold" style:font-weight-asian="bold" fo:font-size="11pt" style:font-size-asian="11pt"/>
    </style:style>
    <style:style style:name="T232" style:parent-style-name="DefaultParagraphFont" style:family="text">
      <style:text-properties fo:font-size="10pt" style:font-size-asian="10pt"/>
    </style:style>
    <style:style style:name="T233" style:parent-style-name="DefaultParagraphFont" style:family="text">
      <style:text-properties fo:font-style="italic" style:font-style-asian="italic" fo:font-size="10pt" style:font-size-asian="10pt"/>
    </style:style>
    <style:style style:name="T234" style:parent-style-name="DefaultParagraphFont" style:family="text">
      <style:text-properties fo:font-size="10pt" style:font-size-asian="10pt"/>
    </style:style>
    <style:style style:name="T235" style:parent-style-name="DefaultParagraphFont" style:family="text">
      <style:text-properties fo:letter-spacing="-0.0013in"/>
    </style:style>
    <style:style style:name="T236" style:parent-style-name="DefaultParagraphFont" style:family="text">
      <style:text-properties fo:letter-spacing="-0.0013in"/>
    </style:style>
    <style:style style:name="T237" style:parent-style-name="DefaultParagraphFont" style:family="text">
      <style:text-properties fo:letter-spacing="-0.0013in"/>
    </style:style>
    <style:style style:name="T238" style:parent-style-name="DefaultParagraphFont" style:family="text">
      <style:text-properties fo:letter-spacing="-0.0013in"/>
    </style:style>
    <style:style style:name="T239" style:parent-style-name="DefaultParagraphFont" style:family="text">
      <style:text-properties fo:letter-spacing="-0.0013in"/>
    </style:style>
    <style:style style:name="T240" style:parent-style-name="DefaultParagraphFont" style:family="text">
      <style:text-properties fo:letter-spacing="-0.0013in"/>
    </style:style>
    <style:style style:name="T241" style:parent-style-name="DefaultParagraphFont" style:family="text">
      <style:text-properties fo:letter-spacing="-0.0013in"/>
    </style:style>
    <style:style style:name="T242" style:parent-style-name="DefaultParagraphFont" style:family="text">
      <style:text-properties fo:letter-spacing="-0.0013in"/>
    </style:style>
    <style:style style:name="T243" style:parent-style-name="DefaultParagraphFont" style:family="text">
      <style:text-properties fo:letter-spacing="-0.0013in"/>
    </style:style>
    <style:style style:name="T244" style:parent-style-name="DefaultParagraphFont" style:family="text">
      <style:text-properties fo:letter-spacing="-0.0013in"/>
    </style:style>
    <style:style style:name="T245" style:parent-style-name="DefaultParagraphFont" style:family="text">
      <style:text-properties fo:letter-spacing="-0.0013in"/>
    </style:style>
    <style:style style:name="T246" style:parent-style-name="DefaultParagraphFont" style:family="text">
      <style:text-properties fo:letter-spacing="-0.0013in"/>
    </style:style>
    <style:style style:name="T247" style:parent-style-name="DefaultParagraphFont" style:family="text">
      <style:text-properties fo:letter-spacing="-0.0013in"/>
    </style:style>
    <style:style style:name="T248" style:parent-style-name="DefaultParagraphFont" style:family="text">
      <style:text-properties fo:letter-spacing="-0.0013in"/>
    </style:style>
    <style:style style:name="T249" style:parent-style-name="DefaultParagraphFont" style:family="text">
      <style:text-properties fo:letter-spacing="-0.0013in"/>
    </style:style>
    <style:style style:name="T250" style:parent-style-name="DefaultParagraphFont" style:family="text">
      <style:text-properties fo:letter-spacing="-0.0013in"/>
    </style:style>
    <style:style style:name="T251" style:parent-style-name="DefaultParagraphFont" style:family="text">
      <style:text-properties fo:letter-spacing="-0.0013in"/>
    </style:style>
    <style:style style:name="T252" style:parent-style-name="DefaultParagraphFont" style:family="text">
      <style:text-properties fo:letter-spacing="-0.0013in"/>
    </style:style>
    <style:style style:name="T253" style:parent-style-name="DefaultParagraphFont" style:family="text">
      <style:text-properties fo:letter-spacing="-0.0013in"/>
    </style:style>
    <style:style style:name="T254" style:parent-style-name="DefaultParagraphFont" style:family="text">
      <style:text-properties fo:letter-spacing="-0.0013in"/>
    </style:style>
    <style:style style:name="T255" style:parent-style-name="DefaultParagraphFont" style:family="text">
      <style:text-properties fo:font-weight="bold" style:font-weight-asian="bold" fo:font-size="11pt" style:font-size-asian="11pt"/>
    </style:style>
    <style:style style:name="T256" style:parent-style-name="DefaultParagraphFont" style:family="text">
      <style:text-properties fo:font-style="italic" style:font-style-asian="italic"/>
    </style:style>
    <style:style style:name="T257" style:parent-style-name="DefaultParagraphFont" style:family="text">
      <style:text-properties fo:font-style="italic" style:font-style-asian="italic"/>
    </style:style>
    <style:style style:name="T258" style:parent-style-name="DefaultParagraphFont" style:family="text">
      <style:text-properties fo:font-style="italic" style:font-style-asian="italic"/>
    </style:style>
    <style:style style:name="T259" style:parent-style-name="DefaultParagraphFont" style:family="text">
      <style:text-properties fo:font-weight="bold" style:font-weight-asian="bold" fo:font-size="11pt" style:font-size-asian="11pt"/>
    </style:style>
    <style:style style:name="T260" style:parent-style-name="DefaultParagraphFont" style:family="text">
      <style:text-properties fo:font-size="10pt" style:font-size-asian="10pt"/>
    </style:style>
    <style:style style:name="T261" style:parent-style-name="DefaultParagraphFont" style:family="text">
      <style:text-properties fo:font-style="italic" style:font-style-asian="italic" fo:font-size="10pt" style:font-size-asian="10pt"/>
    </style:style>
    <style:style style:name="T262" style:parent-style-name="DefaultParagraphFont" style:family="text">
      <style:text-properties fo:font-size="10pt" style:font-size-asian="10pt"/>
    </style:style>
    <style:style style:name="T263" style:parent-style-name="DefaultParagraphFont" style:family="text">
      <style:text-properties fo:font-weight="bold" style:font-weight-asian="bold" fo:font-size="11pt" style:font-size-asian="11pt"/>
    </style:style>
    <style:style style:name="T264" style:parent-style-name="DefaultParagraphFont" style:family="text">
      <style:text-properties fo:font-weight="bold" style:font-weight-asian="bold" fo:font-size="11pt" style:font-size-asian="11pt"/>
    </style:style>
    <style:style style:name="T265" style:parent-style-name="DefaultParagraphFont" style:family="text">
      <style:text-properties fo:font-size="10pt" style:font-size-asian="10pt"/>
    </style:style>
    <style:style style:name="T266" style:parent-style-name="DefaultParagraphFont" style:family="text">
      <style:text-properties fo:font-style="italic" style:font-style-asian="italic" fo:font-size="10pt" style:font-size-asian="10pt"/>
    </style:style>
    <style:style style:name="T267" style:parent-style-name="DefaultParagraphFont" style:family="text">
      <style:text-properties fo:font-size="10pt" style:font-size-asian="10pt"/>
    </style:style>
    <style:style style:name="T268" style:parent-style-name="DefaultParagraphFont" style:family="text">
      <style:text-properties fo:font-weight="bold" style:font-weight-asian="bold" fo:font-size="11pt" style:font-size-asian="11pt"/>
    </style:style>
    <style:style style:name="P269" style:parent-style-name="Roman" style:family="paragraph">
      <style:paragraph-properties fo:keep-with-next="always" fo:keep-together="always"/>
    </style:style>
    <style:style style:name="T270" style:parent-style-name="DefaultParagraphFont" style:family="text">
      <style:text-properties fo:font-weight="bold" style:font-weight-asian="bold" fo:font-size="11pt" style:font-size-asian="11pt"/>
    </style:style>
    <style:style style:name="T271" style:parent-style-name="DefaultParagraphFont" style:family="text">
      <style:text-properties fo:font-size="10pt" style:font-size-asian="10pt"/>
    </style:style>
    <style:style style:name="T272" style:parent-style-name="DefaultParagraphFont" style:family="text">
      <style:text-properties fo:font-style="italic" style:font-style-asian="italic" fo:font-size="10pt" style:font-size-asian="10pt"/>
    </style:style>
    <style:style style:name="T273" style:parent-style-name="DefaultParagraphFont" style:family="text">
      <style:text-properties fo:font-size="10pt" style:font-size-asian="10pt"/>
    </style:style>
    <style:style style:name="P274" style:parent-style-name="Roman" style:family="paragraph">
      <style:paragraph-properties fo:keep-with-next="always" fo:keep-together="always"/>
    </style:style>
    <style:style style:name="T275" style:parent-style-name="DefaultParagraphFont" style:family="text">
      <style:text-properties fo:font-weight="bold" style:font-weight-asian="bold" fo:font-size="11pt" style:font-size-asian="11pt"/>
    </style:style>
    <style:style style:name="T276" style:parent-style-name="DefaultParagraphFont" style:family="text">
      <style:text-properties fo:font-weight="bold" style:font-weight-asian="bold" fo:font-size="11pt" style:font-size-asian="11pt"/>
    </style:style>
    <style:style style:name="T277" style:parent-style-name="DefaultParagraphFont" style:family="text">
      <style:text-properties fo:font-size="10pt" style:font-size-asian="10pt"/>
    </style:style>
    <style:style style:name="T278" style:parent-style-name="DefaultParagraphFont" style:family="text">
      <style:text-properties fo:font-style="italic" style:font-style-asian="italic" fo:font-size="10pt" style:font-size-asian="10pt"/>
    </style:style>
    <style:style style:name="T279" style:parent-style-name="DefaultParagraphFont" style:family="text">
      <style:text-properties fo:font-size="10pt" style:font-size-asian="10pt"/>
    </style:style>
    <style:style style:name="T280" style:parent-style-name="DefaultParagraphFont" style:family="text">
      <style:text-properties fo:font-weight="bold" style:font-weight-asian="bold" fo:font-size="11pt" style:font-size-asian="11pt"/>
    </style:style>
    <style:style style:name="T281" style:parent-style-name="DefaultParagraphFont" style:family="text">
      <style:text-properties fo:font-style="italic" style:font-style-asian="italic"/>
    </style:style>
    <style:style style:name="T282" style:parent-style-name="DefaultParagraphFont" style:family="text">
      <style:text-properties fo:font-style="italic" style:font-style-asian="italic"/>
    </style:style>
    <style:style style:name="T283" style:parent-style-name="DefaultParagraphFont" style:family="text">
      <style:text-properties fo:font-style="italic" style:font-style-asian="italic"/>
    </style:style>
    <style:style style:name="T284" style:parent-style-name="DefaultParagraphFont" style:family="text">
      <style:text-properties fo:font-weight="bold" style:font-weight-asian="bold" fo:font-size="11pt" style:font-size-asian="11pt"/>
    </style:style>
    <style:style style:name="T285" style:parent-style-name="DefaultParagraphFont" style:family="text">
      <style:text-properties fo:font-size="10pt" style:font-size-asian="10pt"/>
    </style:style>
    <style:style style:name="T286" style:parent-style-name="DefaultParagraphFont" style:family="text">
      <style:text-properties fo:font-style="italic" style:font-style-asian="italic" fo:font-size="10pt" style:font-size-asian="10pt"/>
    </style:style>
    <style:style style:name="T287" style:parent-style-name="DefaultParagraphFont" style:family="text">
      <style:text-properties fo:font-size="10pt" style:font-size-asian="10pt"/>
    </style:style>
    <style:style style:name="T288" style:parent-style-name="DefaultParagraphFont" style:family="text">
      <style:text-properties fo:font-weight="bold" style:font-weight-asian="bold" fo:font-size="11pt" style:font-size-asian="11pt"/>
    </style:style>
    <style:style style:name="T289" style:parent-style-name="DefaultParagraphFont" style:family="text">
      <style:text-properties fo:font-style="italic" style:font-style-asian="italic"/>
    </style:style>
    <style:style style:name="T290" style:parent-style-name="DefaultParagraphFont" style:family="text">
      <style:text-properties fo:font-style="italic" style:font-style-asian="italic"/>
    </style:style>
    <style:style style:name="T291" style:parent-style-name="DefaultParagraphFont" style:family="text">
      <style:text-properties fo:font-style="italic" style:font-style-asian="italic"/>
    </style:style>
    <style:style style:name="T292" style:parent-style-name="DefaultParagraphFont" style:family="text">
      <style:text-properties fo:font-weight="bold" style:font-weight-asian="bold" fo:font-size="11pt" style:font-size-asian="11pt"/>
    </style:style>
    <style:style style:name="T293" style:parent-style-name="DefaultParagraphFont" style:family="text">
      <style:text-properties fo:font-size="10pt" style:font-size-asian="10pt"/>
    </style:style>
    <style:style style:name="T294" style:parent-style-name="DefaultParagraphFont" style:family="text">
      <style:text-properties fo:font-style="italic" style:font-style-asian="italic" fo:font-size="10pt" style:font-size-asian="10pt"/>
    </style:style>
    <style:style style:name="T295" style:parent-style-name="DefaultParagraphFont" style:family="text">
      <style:text-properties fo:font-size="10pt" style:font-size-asian="10pt"/>
    </style:style>
    <style:style style:name="T296" style:parent-style-name="DefaultParagraphFont" style:family="text">
      <style:text-properties fo:font-weight="bold" style:font-weight-asian="bold" fo:font-size="11pt" style:font-size-asian="11pt"/>
    </style:style>
    <style:style style:name="T297" style:parent-style-name="DefaultParagraphFont" style:family="text">
      <style:text-properties fo:letter-spacing="-0.0013in"/>
    </style:style>
    <style:style style:name="T298" style:parent-style-name="DefaultParagraphFont" style:family="text">
      <style:text-properties fo:letter-spacing="-0.0013in"/>
    </style:style>
    <style:style style:name="T299" style:parent-style-name="DefaultParagraphFont" style:family="text">
      <style:text-properties fo:letter-spacing="-0.0013in"/>
    </style:style>
    <style:style style:name="T300" style:parent-style-name="DefaultParagraphFont" style:family="text">
      <style:text-properties fo:letter-spacing="-0.0013in"/>
    </style:style>
    <style:style style:name="T301" style:parent-style-name="DefaultParagraphFont" style:family="text">
      <style:text-properties fo:letter-spacing="-0.0013in"/>
    </style:style>
    <style:style style:name="T302" style:parent-style-name="DefaultParagraphFont" style:family="text">
      <style:text-properties fo:letter-spacing="-0.0013in"/>
    </style:style>
    <style:style style:name="T303" style:parent-style-name="DefaultParagraphFont" style:family="text">
      <style:text-properties fo:letter-spacing="-0.0013in"/>
    </style:style>
    <style:style style:name="T304" style:parent-style-name="DefaultParagraphFont" style:family="text">
      <style:text-properties fo:letter-spacing="-0.0013in"/>
    </style:style>
    <style:style style:name="T305" style:parent-style-name="DefaultParagraphFont" style:family="text">
      <style:text-properties fo:letter-spacing="-0.0013in"/>
    </style:style>
    <style:style style:name="T306" style:parent-style-name="DefaultParagraphFont" style:family="text">
      <style:text-properties fo:letter-spacing="-0.0013in"/>
    </style:style>
    <style:style style:name="T307" style:parent-style-name="DefaultParagraphFont" style:family="text">
      <style:text-properties fo:letter-spacing="-0.0013in"/>
    </style:style>
    <style:style style:name="T308" style:parent-style-name="DefaultParagraphFont" style:family="text">
      <style:text-properties fo:letter-spacing="-0.0013in"/>
    </style:style>
    <style:style style:name="T309" style:parent-style-name="DefaultParagraphFont" style:family="text">
      <style:text-properties fo:letter-spacing="-0.0013in"/>
    </style:style>
    <style:style style:name="T310" style:parent-style-name="DefaultParagraphFont" style:family="text">
      <style:text-properties fo:letter-spacing="-0.0013in"/>
    </style:style>
    <style:style style:name="T311" style:parent-style-name="DefaultParagraphFont" style:family="text">
      <style:text-properties fo:letter-spacing="-0.0013in"/>
    </style:style>
    <style:style style:name="T312" style:parent-style-name="DefaultParagraphFont" style:family="text">
      <style:text-properties fo:letter-spacing="-0.0013in"/>
    </style:style>
    <style:style style:name="T313" style:parent-style-name="DefaultParagraphFont" style:family="text">
      <style:text-properties fo:letter-spacing="-0.0013in"/>
    </style:style>
    <style:style style:name="T314" style:parent-style-name="DefaultParagraphFont" style:family="text">
      <style:text-properties fo:font-weight="bold" style:font-weight-asian="bold" fo:font-size="11pt" style:font-size-asian="11pt"/>
    </style:style>
    <style:style style:name="T315" style:parent-style-name="DefaultParagraphFont" style:family="text">
      <style:text-properties fo:font-size="10pt" style:font-size-asian="10pt"/>
    </style:style>
    <style:style style:name="T316" style:parent-style-name="DefaultParagraphFont" style:family="text">
      <style:text-properties fo:font-style="italic" style:font-style-asian="italic" fo:font-size="10pt" style:font-size-asian="10pt"/>
    </style:style>
    <style:style style:name="T317" style:parent-style-name="DefaultParagraphFont" style:family="text">
      <style:text-properties fo:font-size="10pt" style:font-size-asian="10pt"/>
    </style:style>
    <style:style style:name="T318" style:parent-style-name="DefaultParagraphFont" style:family="text">
      <style:text-properties fo:font-weight="bold" style:font-weight-asian="bold" fo:font-size="11pt" style:font-size-asian="11pt"/>
    </style:style>
    <style:style style:name="T319" style:parent-style-name="DefaultParagraphFont" style:family="text">
      <style:text-properties fo:letter-spacing="-0.0027in"/>
    </style:style>
    <style:style style:name="T320" style:parent-style-name="DefaultParagraphFont" style:family="text">
      <style:text-properties fo:letter-spacing="-0.0027in"/>
    </style:style>
    <style:style style:name="T321" style:parent-style-name="DefaultParagraphFont" style:family="text">
      <style:text-properties fo:letter-spacing="-0.0027in"/>
    </style:style>
    <style:style style:name="T322" style:parent-style-name="DefaultParagraphFont" style:family="text">
      <style:text-properties fo:letter-spacing="-0.0027in"/>
    </style:style>
    <style:style style:name="T323" style:parent-style-name="DefaultParagraphFont" style:family="text">
      <style:text-properties fo:letter-spacing="-0.0027in"/>
    </style:style>
    <style:style style:name="T324" style:parent-style-name="DefaultParagraphFont" style:family="text">
      <style:text-properties fo:letter-spacing="-0.0027in"/>
    </style:style>
    <style:style style:name="T325" style:parent-style-name="DefaultParagraphFont" style:family="text">
      <style:text-properties fo:letter-spacing="-0.0027in"/>
    </style:style>
    <style:style style:name="T326" style:parent-style-name="DefaultParagraphFont" style:family="text">
      <style:text-properties fo:letter-spacing="-0.0027in"/>
    </style:style>
    <style:style style:name="T327" style:parent-style-name="DefaultParagraphFont" style:family="text">
      <style:text-properties fo:letter-spacing="-0.0027in"/>
    </style:style>
    <style:style style:name="T328" style:parent-style-name="DefaultParagraphFont" style:family="text">
      <style:text-properties fo:letter-spacing="-0.0027in"/>
    </style:style>
    <style:style style:name="T329" style:parent-style-name="DefaultParagraphFont" style:family="text">
      <style:text-properties fo:letter-spacing="-0.0027in"/>
    </style:style>
    <style:style style:name="T330" style:parent-style-name="DefaultParagraphFont" style:family="text">
      <style:text-properties fo:letter-spacing="-0.0027in"/>
    </style:style>
    <style:style style:name="T331" style:parent-style-name="DefaultParagraphFont" style:family="text">
      <style:text-properties fo:letter-spacing="-0.0027in"/>
    </style:style>
    <style:style style:name="T332" style:parent-style-name="DefaultParagraphFont" style:family="text">
      <style:text-properties fo:letter-spacing="-0.0027in"/>
    </style:style>
    <style:style style:name="T333" style:parent-style-name="DefaultParagraphFont" style:family="text">
      <style:text-properties fo:letter-spacing="-0.0027in"/>
    </style:style>
    <style:style style:name="T334" style:parent-style-name="DefaultParagraphFont" style:family="text">
      <style:text-properties fo:letter-spacing="-0.0027in"/>
    </style:style>
    <style:style style:name="T335" style:parent-style-name="DefaultParagraphFont" style:family="text">
      <style:text-properties fo:letter-spacing="-0.0027in"/>
    </style:style>
    <style:style style:name="T336" style:parent-style-name="DefaultParagraphFont" style:family="text">
      <style:text-properties fo:letter-spacing="-0.0027in"/>
    </style:style>
    <style:style style:name="T337" style:parent-style-name="DefaultParagraphFont" style:family="text">
      <style:text-properties fo:font-style="italic" style:font-style-asian="italic"/>
    </style:style>
    <style:style style:name="T338" style:parent-style-name="DefaultParagraphFont" style:family="text">
      <style:text-properties fo:font-style="italic" style:font-style-asian="italic"/>
    </style:style>
    <style:style style:name="T339" style:parent-style-name="DefaultParagraphFont" style:family="text">
      <style:text-properties fo:font-style="italic" style:font-style-asian="italic"/>
    </style:style>
    <style:style style:name="T340" style:parent-style-name="DefaultParagraphFont" style:family="text">
      <style:text-properties fo:font-style="italic" style:font-style-asian="italic"/>
    </style:style>
    <style:style style:name="T341" style:parent-style-name="DefaultParagraphFont" style:family="text">
      <style:text-properties fo:letter-spacing="-0.0013in"/>
    </style:style>
    <style:style style:name="T342" style:parent-style-name="DefaultParagraphFont" style:family="text">
      <style:text-properties fo:letter-spacing="-0.0013in"/>
    </style:style>
    <style:style style:name="T343" style:parent-style-name="DefaultParagraphFont" style:family="text">
      <style:text-properties fo:letter-spacing="-0.0013in"/>
    </style:style>
    <style:style style:name="T344" style:parent-style-name="DefaultParagraphFont" style:family="text">
      <style:text-properties fo:letter-spacing="-0.0013in"/>
    </style:style>
    <style:style style:name="T345" style:parent-style-name="DefaultParagraphFont" style:family="text">
      <style:text-properties fo:letter-spacing="-0.0013in"/>
    </style:style>
    <style:style style:name="T346" style:parent-style-name="DefaultParagraphFont" style:family="text">
      <style:text-properties fo:letter-spacing="-0.0013in"/>
    </style:style>
    <style:style style:name="T347" style:parent-style-name="DefaultParagraphFont" style:family="text">
      <style:text-properties fo:letter-spacing="-0.0013in"/>
    </style:style>
    <style:style style:name="T348" style:parent-style-name="DefaultParagraphFont" style:family="text">
      <style:text-properties fo:letter-spacing="-0.0013in"/>
    </style:style>
    <style:style style:name="T349" style:parent-style-name="DefaultParagraphFont" style:family="text">
      <style:text-properties fo:letter-spacing="-0.0013in"/>
    </style:style>
    <style:style style:name="T350" style:parent-style-name="DefaultParagraphFont" style:family="text">
      <style:text-properties fo:letter-spacing="-0.0013in"/>
    </style:style>
    <style:style style:name="T351" style:parent-style-name="DefaultParagraphFont" style:family="text">
      <style:text-properties fo:letter-spacing="-0.0013in"/>
    </style:style>
    <style:style style:name="T352" style:parent-style-name="DefaultParagraphFont" style:family="text">
      <style:text-properties fo:letter-spacing="-0.0013in"/>
    </style:style>
    <style:style style:name="T353" style:parent-style-name="DefaultParagraphFont" style:family="text">
      <style:text-properties fo:letter-spacing="-0.0013in"/>
    </style:style>
    <style:style style:name="T354" style:parent-style-name="DefaultParagraphFont" style:family="text">
      <style:text-properties fo:letter-spacing="-0.0013in"/>
    </style:style>
    <style:style style:name="T355" style:parent-style-name="DefaultParagraphFont" style:family="text">
      <style:text-properties fo:letter-spacing="-0.0013in"/>
    </style:style>
    <style:style style:name="T356" style:parent-style-name="DefaultParagraphFont" style:family="text">
      <style:text-properties fo:letter-spacing="-0.0013in"/>
    </style:style>
    <style:style style:name="T357" style:parent-style-name="DefaultParagraphFont" style:family="text">
      <style:text-properties fo:letter-spacing="-0.0013in"/>
    </style:style>
    <style:style style:name="T358" style:parent-style-name="DefaultParagraphFont" style:family="text">
      <style:text-properties fo:letter-spacing="-0.0013in"/>
    </style:style>
    <style:style style:name="T359" style:parent-style-name="DefaultParagraphFont" style:family="text">
      <style:text-properties fo:letter-spacing="-0.0013in"/>
    </style:style>
    <style:style style:name="T360" style:parent-style-name="DefaultParagraphFont" style:family="text">
      <style:text-properties fo:letter-spacing="-0.0013in"/>
    </style:style>
    <style:style style:name="T361" style:parent-style-name="DefaultParagraphFont" style:family="text">
      <style:text-properties fo:letter-spacing="-0.0013in"/>
    </style:style>
    <style:style style:name="T362" style:parent-style-name="DefaultParagraphFont" style:family="text">
      <style:text-properties fo:letter-spacing="-0.0013in"/>
    </style:style>
    <style:style style:name="T363" style:parent-style-name="DefaultParagraphFont" style:family="text">
      <style:text-properties fo:letter-spacing="-0.0013in"/>
    </style:style>
    <style:style style:name="T364" style:parent-style-name="DefaultParagraphFont" style:family="text">
      <style:text-properties fo:font-weight="bold" style:font-weight-asian="bold" fo:font-size="11pt" style:font-size-asian="11pt"/>
    </style:style>
    <style:style style:name="T365" style:parent-style-name="DefaultParagraphFont" style:family="text">
      <style:text-properties fo:font-size="10pt" style:font-size-asian="10pt"/>
    </style:style>
    <style:style style:name="T366" style:parent-style-name="DefaultParagraphFont" style:family="text">
      <style:text-properties fo:font-style="italic" style:font-style-asian="italic" fo:font-size="10pt" style:font-size-asian="10pt"/>
    </style:style>
    <style:style style:name="T367" style:parent-style-name="DefaultParagraphFont" style:family="text">
      <style:text-properties fo:font-size="10pt" style:font-size-asian="10pt"/>
    </style:style>
    <style:style style:name="T368" style:parent-style-name="DefaultParagraphFont" style:family="text">
      <style:text-properties fo:font-weight="bold" style:font-weight-asian="bold" fo:font-size="11pt" style:font-size-asian="11pt"/>
    </style:style>
    <style:style style:name="T369" style:parent-style-name="DefaultParagraphFont" style:family="text">
      <style:text-properties fo:font-weight="bold" style:font-weight-asian="bold" fo:font-size="11pt" style:font-size-asian="11pt"/>
    </style:style>
    <style:style style:name="T370" style:parent-style-name="DefaultParagraphFont" style:family="text">
      <style:text-properties fo:font-size="10pt" style:font-size-asian="10pt"/>
    </style:style>
    <style:style style:name="T371" style:parent-style-name="DefaultParagraphFont" style:family="text">
      <style:text-properties fo:font-style="italic" style:font-style-asian="italic" fo:font-size="10pt" style:font-size-asian="10pt"/>
    </style:style>
    <style:style style:name="T372" style:parent-style-name="DefaultParagraphFont" style:family="text">
      <style:text-properties fo:font-size="10pt" style:font-size-asian="10pt"/>
    </style:style>
    <style:style style:name="T373" style:parent-style-name="DefaultParagraphFont" style:family="text">
      <style:text-properties fo:font-weight="bold" style:font-weight-asian="bold" fo:font-size="11pt" style:font-size-asian="11pt"/>
    </style:style>
    <style:style style:name="P374" style:parent-style-name="Laikas" style:family="paragraph">
      <style:paragraph-properties fo:keep-together="always"/>
    </style:style>
    <style:style style:name="P375" style:parent-style-name="Roman12" style:family="paragraph">
      <style:paragraph-properties fo:keep-with-next="always" fo:keep-together="always"/>
    </style:style>
    <style:style style:name="T376" style:parent-style-name="DefaultParagraphFont" style:family="text">
      <style:text-properties fo:letter-spacing="-0.0013in"/>
    </style:style>
    <style:style style:name="T377" style:parent-style-name="DefaultParagraphFont" style:family="text">
      <style:text-properties fo:letter-spacing="-0.0013in"/>
    </style:style>
    <style:style style:name="T378" style:parent-style-name="DefaultParagraphFont" style:family="text">
      <style:text-properties fo:letter-spacing="-0.0013in"/>
    </style:style>
    <style:style style:name="T379" style:parent-style-name="DefaultParagraphFont" style:family="text">
      <style:text-properties fo:letter-spacing="-0.0013in"/>
    </style:style>
    <style:style style:name="T380" style:parent-style-name="DefaultParagraphFont" style:family="text">
      <style:text-properties fo:letter-spacing="-0.0013in"/>
    </style:style>
    <style:style style:name="T381" style:parent-style-name="DefaultParagraphFont" style:family="text">
      <style:text-properties fo:letter-spacing="-0.0013in"/>
    </style:style>
    <style:style style:name="T382" style:parent-style-name="DefaultParagraphFont" style:family="text">
      <style:text-properties fo:letter-spacing="-0.0013in"/>
    </style:style>
    <style:style style:name="T383" style:parent-style-name="DefaultParagraphFont" style:family="text">
      <style:text-properties fo:letter-spacing="-0.0013in"/>
    </style:style>
    <style:style style:name="T384" style:parent-style-name="DefaultParagraphFont" style:family="text">
      <style:text-properties fo:letter-spacing="-0.0013in"/>
    </style:style>
    <style:style style:name="T385" style:parent-style-name="DefaultParagraphFont" style:family="text">
      <style:text-properties fo:letter-spacing="-0.0013in"/>
    </style:style>
    <style:style style:name="T386" style:parent-style-name="DefaultParagraphFont" style:family="text">
      <style:text-properties fo:letter-spacing="-0.0013in"/>
    </style:style>
    <style:style style:name="T387" style:parent-style-name="DefaultParagraphFont" style:family="text">
      <style:text-properties fo:letter-spacing="-0.0013in"/>
    </style:style>
    <style:style style:name="T388" style:parent-style-name="DefaultParagraphFont" style:family="text">
      <style:text-properties fo:letter-spacing="-0.0013in"/>
    </style:style>
    <style:style style:name="T389" style:parent-style-name="DefaultParagraphFont" style:family="text">
      <style:text-properties fo:letter-spacing="-0.0013in"/>
    </style:style>
    <style:style style:name="T390" style:parent-style-name="DefaultParagraphFont" style:family="text">
      <style:text-properties fo:letter-spacing="-0.0013in"/>
    </style:style>
    <style:style style:name="T391" style:parent-style-name="DefaultParagraphFont" style:family="text">
      <style:text-properties fo:letter-spacing="-0.0013in"/>
    </style:style>
    <style:style style:name="T392" style:parent-style-name="DefaultParagraphFont" style:family="text">
      <style:text-properties fo:letter-spacing="-0.0013in"/>
    </style:style>
    <style:style style:name="T393" style:parent-style-name="DefaultParagraphFont" style:family="text">
      <style:text-properties fo:letter-spacing="-0.0013in"/>
    </style:style>
    <style:style style:name="T394" style:parent-style-name="DefaultParagraphFont" style:family="text">
      <style:text-properties fo:letter-spacing="-0.0013in"/>
    </style:style>
    <style:style style:name="T395" style:parent-style-name="DefaultParagraphFont" style:family="text">
      <style:text-properties fo:font-style="italic" style:font-style-asian="italic"/>
    </style:style>
    <style:style style:name="T396" style:parent-style-name="DefaultParagraphFont" style:family="text">
      <style:text-properties fo:font-style="italic" style:font-style-asian="italic"/>
    </style:style>
    <style:style style:name="T397" style:parent-style-name="DefaultParagraphFont" style:family="text">
      <style:text-properties fo:font-style="italic" style:font-style-asian="italic"/>
    </style:style>
    <style:style style:name="T398" style:parent-style-name="DefaultParagraphFont" style:family="text">
      <style:text-properties fo:font-style="italic" style:font-style-asian="italic"/>
    </style:style>
    <style:style style:name="P399" style:parent-style-name="Roman" style:family="paragraph">
      <style:paragraph-properties fo:keep-with-next="always" fo:keep-together="always"/>
    </style:style>
    <style:style style:name="P400" style:parent-style-name="Roman" style:family="paragraph">
      <style:paragraph-properties fo:keep-with-next="always" fo:keep-together="always"/>
    </style:style>
    <style:style style:name="T401" style:parent-style-name="DefaultParagraphFont" style:family="text">
      <style:text-properties fo:font-weight="bold" style:font-weight-asian="bold" fo:font-size="11pt" style:font-size-asian="11pt"/>
    </style:style>
    <style:style style:name="T402" style:parent-style-name="DefaultParagraphFont" style:family="text">
      <style:text-properties fo:font-size="10pt" style:font-size-asian="10pt"/>
    </style:style>
    <style:style style:name="T403" style:parent-style-name="DefaultParagraphFont" style:family="text">
      <style:text-properties fo:font-style="italic" style:font-style-asian="italic" fo:font-size="10pt" style:font-size-asian="10pt"/>
    </style:style>
    <style:style style:name="T404" style:parent-style-name="DefaultParagraphFont" style:family="text">
      <style:text-properties fo:font-size="10pt" style:font-size-asian="10pt"/>
    </style:style>
    <style:style style:name="T405" style:parent-style-name="DefaultParagraphFont" style:family="text">
      <style:text-properties fo:font-weight="bold" style:font-weight-asian="bold" fo:font-size="11pt" style:font-size-asian="11pt"/>
    </style:style>
    <style:style style:name="T406" style:parent-style-name="DefaultParagraphFont" style:family="text">
      <style:text-properties fo:letter-spacing="-0.0013in"/>
    </style:style>
    <style:style style:name="T407" style:parent-style-name="DefaultParagraphFont" style:family="text">
      <style:text-properties fo:letter-spacing="-0.0013in"/>
    </style:style>
    <style:style style:name="T408" style:parent-style-name="DefaultParagraphFont" style:family="text">
      <style:text-properties fo:letter-spacing="-0.0013in"/>
    </style:style>
    <style:style style:name="T409" style:parent-style-name="DefaultParagraphFont" style:family="text">
      <style:text-properties fo:letter-spacing="-0.0013in"/>
    </style:style>
    <style:style style:name="T410" style:parent-style-name="DefaultParagraphFont" style:family="text">
      <style:text-properties fo:letter-spacing="-0.0013in"/>
    </style:style>
    <style:style style:name="T411" style:parent-style-name="DefaultParagraphFont" style:family="text">
      <style:text-properties fo:letter-spacing="-0.0013in"/>
    </style:style>
    <style:style style:name="T412" style:parent-style-name="DefaultParagraphFont" style:family="text">
      <style:text-properties fo:letter-spacing="-0.0013in"/>
    </style:style>
    <style:style style:name="T413" style:parent-style-name="DefaultParagraphFont" style:family="text">
      <style:text-properties fo:letter-spacing="-0.0013in"/>
    </style:style>
    <style:style style:name="T414" style:parent-style-name="DefaultParagraphFont" style:family="text">
      <style:text-properties fo:letter-spacing="-0.0013in"/>
    </style:style>
    <style:style style:name="T415" style:parent-style-name="DefaultParagraphFont" style:family="text">
      <style:text-properties fo:letter-spacing="-0.0013in"/>
    </style:style>
    <style:style style:name="T416" style:parent-style-name="DefaultParagraphFont" style:family="text">
      <style:text-properties fo:letter-spacing="-0.0013in"/>
    </style:style>
    <style:style style:name="T417" style:parent-style-name="DefaultParagraphFont" style:family="text">
      <style:text-properties fo:letter-spacing="-0.0013in"/>
    </style:style>
    <style:style style:name="T418" style:parent-style-name="DefaultParagraphFont" style:family="text">
      <style:text-properties fo:letter-spacing="-0.0013in"/>
    </style:style>
    <style:style style:name="T419" style:parent-style-name="DefaultParagraphFont" style:family="text">
      <style:text-properties fo:font-weight="bold" style:font-weight-asian="bold" fo:font-size="11pt" style:font-size-asian="11pt"/>
    </style:style>
    <style:style style:name="T420" style:parent-style-name="DefaultParagraphFont" style:family="text">
      <style:text-properties fo:font-size="10pt" style:font-size-asian="10pt"/>
    </style:style>
    <style:style style:name="T421" style:parent-style-name="DefaultParagraphFont" style:family="text">
      <style:text-properties fo:font-style="italic" style:font-style-asian="italic" fo:font-size="10pt" style:font-size-asian="10pt"/>
    </style:style>
    <style:style style:name="T422" style:parent-style-name="DefaultParagraphFont" style:family="text">
      <style:text-properties fo:font-size="10pt" style:font-size-asian="10pt"/>
    </style:style>
    <style:style style:name="T423" style:parent-style-name="DefaultParagraphFont" style:family="text">
      <style:text-properties fo:font-weight="bold" style:font-weight-asian="bold" fo:font-size="11pt" style:font-size-asian="11pt"/>
    </style:style>
    <style:style style:name="T424" style:parent-style-name="DefaultParagraphFont" style:family="text">
      <style:text-properties fo:font-size="10pt" style:font-size-asian="10pt"/>
    </style:style>
    <style:style style:name="T425" style:parent-style-name="DefaultParagraphFont" style:family="text">
      <style:text-properties fo:font-style="italic" style:font-style-asian="italic" fo:font-size="10pt" style:font-size-asian="10pt"/>
    </style:style>
    <style:style style:name="T426" style:parent-style-name="DefaultParagraphFont" style:family="text">
      <style:text-properties fo:font-size="10pt" style:font-size-asian="10pt"/>
    </style:style>
    <style:style style:name="T427" style:parent-style-name="DefaultParagraphFont" style:family="text">
      <style:text-properties fo:font-weight="bold" style:font-weight-asian="bold" fo:font-size="11pt" style:font-size-asian="11pt"/>
    </style:style>
    <style:style style:name="T428" style:parent-style-name="DefaultParagraphFont" style:family="text">
      <style:text-properties fo:font-size="10pt" style:font-size-asian="10pt"/>
    </style:style>
    <style:style style:name="T429" style:parent-style-name="DefaultParagraphFont" style:family="text">
      <style:text-properties fo:font-style="italic" style:font-style-asian="italic" fo:font-size="10pt" style:font-size-asian="10pt"/>
    </style:style>
    <style:style style:name="T430" style:parent-style-name="DefaultParagraphFont" style:family="text">
      <style:text-properties fo:font-size="10pt" style:font-size-asian="10pt"/>
    </style:style>
    <style:style style:name="T431" style:parent-style-name="DefaultParagraphFont" style:family="text">
      <style:text-properties fo:font-weight="bold" style:font-weight-asian="bold" fo:font-size="11pt" style:font-size-asian="11pt"/>
    </style:style>
    <style:style style:name="T432" style:parent-style-name="DefaultParagraphFont" style:family="text">
      <style:text-properties fo:font-weight="bold" style:font-weight-asian="bold" fo:font-size="11pt" style:font-size-asian="11pt"/>
    </style:style>
    <style:style style:name="T433" style:parent-style-name="DefaultParagraphFont" style:family="text">
      <style:text-properties fo:font-size="10pt" style:font-size-asian="10pt"/>
    </style:style>
    <style:style style:name="T434" style:parent-style-name="DefaultParagraphFont" style:family="text">
      <style:text-properties fo:font-style="italic" style:font-style-asian="italic" fo:font-size="10pt" style:font-size-asian="10pt"/>
    </style:style>
    <style:style style:name="T435" style:parent-style-name="DefaultParagraphFont" style:family="text">
      <style:text-properties fo:font-size="10pt" style:font-size-asian="10pt"/>
    </style:style>
    <style:style style:name="T436" style:parent-style-name="DefaultParagraphFont" style:family="text">
      <style:text-properties fo:font-weight="bold" style:font-weight-asian="bold" fo:font-size="11pt" style:font-size-asian="11pt"/>
    </style:style>
    <style:style style:name="T437" style:parent-style-name="DefaultParagraphFont" style:family="text">
      <style:text-properties fo:font-size="10pt" style:font-size-asian="10pt"/>
    </style:style>
    <style:style style:name="T438" style:parent-style-name="DefaultParagraphFont" style:family="text">
      <style:text-properties fo:font-style="italic" style:font-style-asian="italic" fo:font-size="10pt" style:font-size-asian="10pt"/>
    </style:style>
    <style:style style:name="T439" style:parent-style-name="DefaultParagraphFont" style:family="text">
      <style:text-properties fo:font-size="10pt" style:font-size-asian="10pt"/>
    </style:style>
    <style:style style:name="T440" style:parent-style-name="DefaultParagraphFont" style:family="text">
      <style:text-properties fo:font-weight="bold" style:font-weight-asian="bold" fo:font-size="11pt" style:font-size-asian="11pt"/>
    </style:style>
    <style:style style:name="T441" style:parent-style-name="DefaultParagraphFont" style:family="text">
      <style:text-properties fo:font-weight="bold" style:font-weight-asian="bold" fo:font-size="11pt" style:font-size-asian="11pt"/>
    </style:style>
    <style:style style:name="T442" style:parent-style-name="DefaultParagraphFont" style:family="text">
      <style:text-properties fo:font-size="10pt" style:font-size-asian="10pt"/>
    </style:style>
    <style:style style:name="T443" style:parent-style-name="DefaultParagraphFont" style:family="text">
      <style:text-properties fo:font-style="italic" style:font-style-asian="italic" fo:font-size="10pt" style:font-size-asian="10pt"/>
    </style:style>
    <style:style style:name="T444" style:parent-style-name="DefaultParagraphFont" style:family="text">
      <style:text-properties fo:font-size="10pt" style:font-size-asian="10pt"/>
    </style:style>
    <style:style style:name="P445" style:parent-style-name="Roman" style:family="paragraph">
      <style:paragraph-properties fo:keep-with-next="always" fo:keep-together="always"/>
    </style:style>
    <style:style style:name="P446" style:parent-style-name="Roman" style:family="paragraph">
      <style:paragraph-properties fo:keep-with-next="always" fo:keep-together="always"/>
    </style:style>
    <style:style style:name="T447" style:parent-style-name="DefaultParagraphFont" style:family="text">
      <style:text-properties fo:font-weight="bold" style:font-weight-asian="bold" fo:font-size="11pt" style:font-size-asian="11pt"/>
    </style:style>
    <style:style style:name="T448" style:parent-style-name="DefaultParagraphFont" style:family="text">
      <style:text-properties fo:letter-spacing="-0.0027in"/>
    </style:style>
    <style:style style:name="T449" style:parent-style-name="DefaultParagraphFont" style:family="text">
      <style:text-properties fo:letter-spacing="-0.0013in"/>
    </style:style>
    <style:style style:name="T450" style:parent-style-name="DefaultParagraphFont" style:family="text">
      <style:text-properties fo:letter-spacing="-0.0013in"/>
    </style:style>
    <style:style style:name="T451" style:parent-style-name="DefaultParagraphFont" style:family="text">
      <style:text-properties fo:letter-spacing="-0.0013in"/>
    </style:style>
    <style:style style:name="T452" style:parent-style-name="DefaultParagraphFont" style:family="text">
      <style:text-properties fo:letter-spacing="-0.0013in"/>
    </style:style>
    <style:style style:name="T453" style:parent-style-name="DefaultParagraphFont" style:family="text">
      <style:text-properties fo:letter-spacing="-0.0013in"/>
    </style:style>
    <style:style style:name="T454" style:parent-style-name="DefaultParagraphFont" style:family="text">
      <style:text-properties fo:letter-spacing="-0.0013in"/>
    </style:style>
    <style:style style:name="T455" style:parent-style-name="DefaultParagraphFont" style:family="text">
      <style:text-properties fo:letter-spacing="-0.0013in"/>
    </style:style>
    <style:style style:name="T456" style:parent-style-name="DefaultParagraphFont" style:family="text">
      <style:text-properties fo:letter-spacing="-0.0013in"/>
    </style:style>
    <style:style style:name="T457" style:parent-style-name="DefaultParagraphFont" style:family="text">
      <style:text-properties fo:letter-spacing="-0.0013in"/>
    </style:style>
    <style:style style:name="T458" style:parent-style-name="DefaultParagraphFont" style:family="text">
      <style:text-properties fo:letter-spacing="-0.0013in"/>
    </style:style>
    <style:style style:name="T459" style:parent-style-name="DefaultParagraphFont" style:family="text">
      <style:text-properties fo:letter-spacing="-0.0013in"/>
    </style:style>
    <style:style style:name="T460" style:parent-style-name="DefaultParagraphFont" style:family="text">
      <style:text-properties fo:letter-spacing="-0.0013in"/>
    </style:style>
    <style:style style:name="T461" style:parent-style-name="DefaultParagraphFont" style:family="text">
      <style:text-properties fo:letter-spacing="-0.0013in"/>
    </style:style>
    <style:style style:name="T462" style:parent-style-name="DefaultParagraphFont" style:family="text">
      <style:text-properties fo:letter-spacing="-0.0013in"/>
    </style:style>
    <style:style style:name="T463" style:parent-style-name="DefaultParagraphFont" style:family="text">
      <style:text-properties fo:letter-spacing="-0.0013in"/>
    </style:style>
    <style:style style:name="T464" style:parent-style-name="DefaultParagraphFont" style:family="text">
      <style:text-properties fo:letter-spacing="-0.0013in"/>
    </style:style>
    <style:style style:name="T465" style:parent-style-name="DefaultParagraphFont" style:family="text">
      <style:text-properties fo:letter-spacing="-0.0013in"/>
    </style:style>
    <style:style style:name="T466" style:parent-style-name="DefaultParagraphFont" style:family="text">
      <style:text-properties style:text-position="super 65%" fo:font-size="10pt" style:font-size-asian="10pt"/>
    </style:style>
    <style:style style:name="T467" style:parent-style-name="DefaultParagraphFont" style:family="text">
      <style:text-properties fo:letter-spacing="-0.0027in"/>
    </style:style>
    <style:style style:name="T468" style:parent-style-name="DefaultParagraphFont" style:family="text">
      <style:text-properties fo:letter-spacing="-0.0027in"/>
    </style:style>
    <style:style style:name="T469" style:parent-style-name="DefaultParagraphFont" style:family="text">
      <style:text-properties fo:letter-spacing="-0.0027in"/>
    </style:style>
    <style:style style:name="T470" style:parent-style-name="DefaultParagraphFont" style:family="text">
      <style:text-properties fo:letter-spacing="-0.0027in"/>
    </style:style>
    <style:style style:name="T471" style:parent-style-name="DefaultParagraphFont" style:family="text">
      <style:text-properties fo:letter-spacing="-0.0027in"/>
    </style:style>
    <style:style style:name="T472" style:parent-style-name="DefaultParagraphFont" style:family="text">
      <style:text-properties fo:letter-spacing="-0.0027in"/>
    </style:style>
    <style:style style:name="T473" style:parent-style-name="DefaultParagraphFont" style:family="text">
      <style:text-properties fo:letter-spacing="-0.0027in"/>
    </style:style>
    <style:style style:name="T474" style:parent-style-name="DefaultParagraphFont" style:family="text">
      <style:text-properties fo:letter-spacing="-0.0027in"/>
    </style:style>
    <style:style style:name="T475" style:parent-style-name="DefaultParagraphFont" style:family="text">
      <style:text-properties fo:letter-spacing="-0.0027in"/>
    </style:style>
    <style:style style:name="T476" style:parent-style-name="DefaultParagraphFont" style:family="text">
      <style:text-properties fo:letter-spacing="0.0013in"/>
    </style:style>
    <style:style style:name="T477" style:parent-style-name="DefaultParagraphFont" style:family="text">
      <style:text-properties fo:letter-spacing="0.0013in"/>
    </style:style>
    <style:style style:name="T478" style:parent-style-name="DefaultParagraphFont" style:family="text">
      <style:text-properties fo:letter-spacing="0.0013in"/>
    </style:style>
    <style:style style:name="T479" style:parent-style-name="DefaultParagraphFont" style:family="text">
      <style:text-properties fo:letter-spacing="0.0013in"/>
    </style:style>
    <style:style style:name="T480" style:parent-style-name="DefaultParagraphFont" style:family="text">
      <style:text-properties fo:letter-spacing="0.0013in"/>
    </style:style>
    <style:style style:name="T481" style:parent-style-name="DefaultParagraphFont" style:family="text">
      <style:text-properties fo:letter-spacing="0.0013in"/>
    </style:style>
    <style:style style:name="T482" style:parent-style-name="DefaultParagraphFont" style:family="text">
      <style:text-properties fo:letter-spacing="0.0013in"/>
    </style:style>
    <style:style style:name="T483" style:parent-style-name="DefaultParagraphFont" style:family="text">
      <style:text-properties fo:letter-spacing="0.0013in"/>
    </style:style>
    <style:style style:name="T484" style:parent-style-name="DefaultParagraphFont" style:family="text">
      <style:text-properties fo:letter-spacing="0.0013in"/>
    </style:style>
    <style:style style:name="T485" style:parent-style-name="DefaultParagraphFont" style:family="text">
      <style:text-properties fo:letter-spacing="0.0013in"/>
    </style:style>
    <style:style style:name="T486" style:parent-style-name="DefaultParagraphFont" style:family="text">
      <style:text-properties fo:letter-spacing="0.0013in"/>
    </style:style>
    <style:style style:name="T487" style:parent-style-name="DefaultParagraphFont" style:family="text">
      <style:text-properties fo:letter-spacing="0.0013in"/>
    </style:style>
    <style:style style:name="T488" style:parent-style-name="DefaultParagraphFont" style:family="text">
      <style:text-properties fo:letter-spacing="0.0013in"/>
    </style:style>
    <style:style style:name="T489" style:parent-style-name="DefaultParagraphFont" style:family="text">
      <style:text-properties fo:font-style="italic" style:font-style-asian="italic"/>
    </style:style>
    <style:style style:name="T490" style:parent-style-name="DefaultParagraphFont" style:family="text">
      <style:text-properties fo:font-style="italic" style:font-style-asian="italic"/>
    </style:style>
    <style:style style:name="T491" style:parent-style-name="DefaultParagraphFont" style:family="text">
      <style:text-properties fo:font-style="italic" style:font-style-asian="italic"/>
    </style:style>
    <style:style style:name="T492" style:parent-style-name="DefaultParagraphFont" style:family="text">
      <style:text-properties fo:font-style="italic" style:font-style-asian="italic"/>
    </style:style>
    <style:style style:name="T493" style:parent-style-name="DefaultParagraphFont" style:family="text">
      <style:text-properties fo:font-weight="bold" style:font-weight-asian="bold" fo:font-size="11pt" style:font-size-asian="11pt"/>
    </style:style>
    <style:style style:name="T494" style:parent-style-name="DefaultParagraphFont" style:family="text">
      <style:text-properties fo:font-size="10pt" style:font-size-asian="10pt"/>
    </style:style>
    <style:style style:name="T495" style:parent-style-name="DefaultParagraphFont" style:family="text">
      <style:text-properties fo:font-style="italic" style:font-style-asian="italic" fo:font-size="10pt" style:font-size-asian="10pt"/>
    </style:style>
    <style:style style:name="T496" style:parent-style-name="DefaultParagraphFont" style:family="text">
      <style:text-properties fo:font-size="10pt" style:font-size-asian="10pt"/>
    </style:style>
    <style:style style:name="T497" style:parent-style-name="DefaultParagraphFont" style:family="text">
      <style:text-properties fo:font-weight="bold" style:font-weight-asian="bold" fo:font-size="11pt" style:font-size-asian="11pt"/>
    </style:style>
    <style:style style:name="T498" style:parent-style-name="DefaultParagraphFont" style:family="text">
      <style:text-properties fo:font-weight="bold" style:font-weight-asian="bold" fo:font-size="11pt" style:font-size-asian="11pt"/>
    </style:style>
    <style:style style:name="T499" style:parent-style-name="DefaultParagraphFont" style:family="text">
      <style:text-properties fo:font-size="10pt" style:font-size-asian="10pt"/>
    </style:style>
    <style:style style:name="T500" style:parent-style-name="DefaultParagraphFont" style:family="text">
      <style:text-properties fo:font-style="italic" style:font-style-asian="italic" fo:font-size="10pt" style:font-size-asian="10pt"/>
    </style:style>
    <style:style style:name="T501" style:parent-style-name="DefaultParagraphFont" style:family="text">
      <style:text-properties fo:font-size="10pt" style:font-size-asian="10pt"/>
    </style:style>
    <style:style style:name="T502" style:parent-style-name="DefaultParagraphFont" style:family="text">
      <style:text-properties fo:letter-spacing="0.0013in"/>
    </style:style>
    <style:style style:name="T503" style:parent-style-name="DefaultParagraphFont" style:family="text">
      <style:text-properties fo:letter-spacing="0.0013in"/>
    </style:style>
    <style:style style:name="T504" style:parent-style-name="DefaultParagraphFont" style:family="text">
      <style:text-properties fo:letter-spacing="0.0013in"/>
    </style:style>
    <style:style style:name="T505" style:parent-style-name="DefaultParagraphFont" style:family="text">
      <style:text-properties fo:letter-spacing="0.0013in"/>
    </style:style>
    <style:style style:name="T506" style:parent-style-name="DefaultParagraphFont" style:family="text">
      <style:text-properties fo:letter-spacing="0.0013in"/>
    </style:style>
    <style:style style:name="T507" style:parent-style-name="DefaultParagraphFont" style:family="text">
      <style:text-properties fo:letter-spacing="0.0013in"/>
    </style:style>
    <style:style style:name="T508" style:parent-style-name="DefaultParagraphFont" style:family="text">
      <style:text-properties fo:letter-spacing="0.0013in"/>
    </style:style>
    <style:style style:name="T509" style:parent-style-name="DefaultParagraphFont" style:family="text">
      <style:text-properties fo:font-weight="bold" style:font-weight-asian="bold" fo:font-size="11pt" style:font-size-asian="11pt"/>
    </style:style>
    <style:style style:name="T510" style:parent-style-name="DefaultParagraphFont" style:family="text">
      <style:text-properties fo:font-weight="bold" style:font-weight-asian="bold" fo:font-size="11pt" style:font-size-asian="11pt"/>
    </style:style>
    <style:style style:name="T511" style:parent-style-name="DefaultParagraphFont" style:family="text">
      <style:text-properties fo:font-size="10pt" style:font-size-asian="10pt"/>
    </style:style>
    <style:style style:name="T512" style:parent-style-name="DefaultParagraphFont" style:family="text">
      <style:text-properties fo:font-style="italic" style:font-style-asian="italic" fo:font-size="10pt" style:font-size-asian="10pt"/>
    </style:style>
    <style:style style:name="T513" style:parent-style-name="DefaultParagraphFont" style:family="text">
      <style:text-properties fo:font-size="10pt" style:font-size-asian="10pt"/>
    </style:style>
    <style:style style:name="T514" style:parent-style-name="DefaultParagraphFont" style:family="text">
      <style:text-properties fo:font-weight="bold" style:font-weight-asian="bold" fo:font-size="11pt" style:font-size-asian="11pt"/>
    </style:style>
    <style:style style:name="T515" style:parent-style-name="DefaultParagraphFont" style:family="text">
      <style:text-properties fo:font-size="10pt" style:font-size-asian="10pt"/>
    </style:style>
    <style:style style:name="T516" style:parent-style-name="DefaultParagraphFont" style:family="text">
      <style:text-properties fo:font-style="italic" style:font-style-asian="italic" fo:font-size="10pt" style:font-size-asian="10pt"/>
    </style:style>
    <style:style style:name="T517" style:parent-style-name="DefaultParagraphFont" style:family="text">
      <style:text-properties fo:font-size="10pt" style:font-size-asian="10pt"/>
    </style:style>
    <style:style style:name="T518" style:parent-style-name="DefaultParagraphFont" style:family="text">
      <style:text-properties fo:font-weight="bold" style:font-weight-asian="bold" fo:font-size="11pt" style:font-size-asian="11pt"/>
    </style:style>
    <style:style style:name="T519" style:parent-style-name="DefaultParagraphFont" style:family="text">
      <style:text-properties fo:font-weight="bold" style:font-weight-asian="bold" fo:font-size="11pt" style:font-size-asian="11pt"/>
    </style:style>
    <style:style style:name="T520" style:parent-style-name="DefaultParagraphFont" style:family="text">
      <style:text-properties fo:font-size="10pt" style:font-size-asian="10pt"/>
    </style:style>
    <style:style style:name="T521" style:parent-style-name="DefaultParagraphFont" style:family="text">
      <style:text-properties fo:font-style="italic" style:font-style-asian="italic" fo:font-size="10pt" style:font-size-asian="10pt"/>
    </style:style>
    <style:style style:name="T522" style:parent-style-name="DefaultParagraphFont" style:family="text">
      <style:text-properties fo:font-size="10pt" style:font-size-asian="10pt"/>
    </style:style>
    <style:style style:name="T523" style:parent-style-name="DefaultParagraphFont" style:family="text">
      <style:text-properties fo:font-weight="bold" style:font-weight-asian="bold" fo:font-size="11pt" style:font-size-asian="11pt"/>
    </style:style>
    <style:style style:name="T524" style:parent-style-name="DefaultParagraphFont" style:family="text">
      <style:text-properties fo:font-size="10pt" style:font-size-asian="10pt"/>
    </style:style>
    <style:style style:name="T525" style:parent-style-name="DefaultParagraphFont" style:family="text">
      <style:text-properties fo:font-style="italic" style:font-style-asian="italic" fo:font-size="10pt" style:font-size-asian="10pt"/>
    </style:style>
    <style:style style:name="T526" style:parent-style-name="DefaultParagraphFont" style:family="text">
      <style:text-properties fo:font-size="10pt" style:font-size-asian="10pt"/>
    </style:style>
    <style:style style:name="T527" style:parent-style-name="DefaultParagraphFont" style:family="text">
      <style:text-properties fo:font-weight="bold" style:font-weight-asian="bold" fo:font-size="11pt" style:font-size-asian="11pt"/>
    </style:style>
    <style:style style:name="T528" style:parent-style-name="DefaultParagraphFont" style:family="text">
      <style:text-properties fo:font-weight="bold" style:font-weight-asian="bold" fo:letter-spacing="-0.0027in" fo:font-size="11pt" style:font-size-asian="11pt"/>
    </style:style>
    <style:style style:name="T529" style:parent-style-name="DefaultParagraphFont" style:family="text">
      <style:text-properties fo:letter-spacing="-0.0027in"/>
    </style:style>
    <style:style style:name="T530" style:parent-style-name="DefaultParagraphFont" style:family="text">
      <style:text-properties fo:letter-spacing="-0.0027in" fo:font-size="10pt" style:font-size-asian="10pt"/>
    </style:style>
    <style:style style:name="T531" style:parent-style-name="DefaultParagraphFont" style:family="text">
      <style:text-properties fo:font-style="italic" style:font-style-asian="italic" fo:letter-spacing="-0.0027in" fo:font-size="10pt" style:font-size-asian="10pt"/>
    </style:style>
    <style:style style:name="T532" style:parent-style-name="DefaultParagraphFont" style:family="text">
      <style:text-properties fo:letter-spacing="-0.0027in" fo:font-size="10pt" style:font-size-asian="10pt"/>
    </style:style>
    <style:style style:name="T533" style:parent-style-name="DefaultParagraphFont" style:family="text">
      <style:text-properties fo:letter-spacing="-0.0027in"/>
    </style:style>
    <style:style style:name="T534" style:parent-style-name="DefaultParagraphFont" style:family="text">
      <style:text-properties fo:letter-spacing="-0.0027in"/>
    </style:style>
    <style:style style:name="T535" style:parent-style-name="DefaultParagraphFont" style:family="text">
      <style:text-properties fo:letter-spacing="-0.0027in"/>
    </style:style>
    <style:style style:name="T536" style:parent-style-name="DefaultParagraphFont" style:family="text">
      <style:text-properties fo:letter-spacing="-0.0027in"/>
    </style:style>
    <style:style style:name="T537" style:parent-style-name="DefaultParagraphFont" style:family="text">
      <style:text-properties fo:letter-spacing="-0.0027in"/>
    </style:style>
    <style:style style:name="T538" style:parent-style-name="DefaultParagraphFont" style:family="text">
      <style:text-properties fo:letter-spacing="-0.0027in"/>
    </style:style>
    <style:style style:name="T539" style:parent-style-name="DefaultParagraphFont" style:family="text">
      <style:text-properties fo:letter-spacing="-0.0027in"/>
    </style:style>
    <style:style style:name="T540" style:parent-style-name="DefaultParagraphFont" style:family="text">
      <style:text-properties fo:letter-spacing="-0.0027in"/>
    </style:style>
    <style:style style:name="T541" style:parent-style-name="DefaultParagraphFont" style:family="text">
      <style:text-properties fo:letter-spacing="-0.0027in"/>
    </style:style>
    <style:style style:name="T542" style:parent-style-name="DefaultParagraphFont" style:family="text">
      <style:text-properties fo:letter-spacing="-0.0027in"/>
    </style:style>
    <style:style style:name="T543" style:parent-style-name="DefaultParagraphFont" style:family="text">
      <style:text-properties fo:letter-spacing="-0.0013in"/>
    </style:style>
    <style:style style:name="T544" style:parent-style-name="DefaultParagraphFont" style:family="text">
      <style:text-properties fo:letter-spacing="-0.0013in"/>
    </style:style>
    <style:style style:name="T545" style:parent-style-name="DefaultParagraphFont" style:family="text">
      <style:text-properties fo:letter-spacing="-0.0013in"/>
    </style:style>
    <style:style style:name="T546" style:parent-style-name="DefaultParagraphFont" style:family="text">
      <style:text-properties fo:letter-spacing="-0.0013in"/>
    </style:style>
    <style:style style:name="T547" style:parent-style-name="DefaultParagraphFont" style:family="text">
      <style:text-properties fo:letter-spacing="-0.0013in"/>
    </style:style>
    <style:style style:name="T548" style:parent-style-name="DefaultParagraphFont" style:family="text">
      <style:text-properties fo:letter-spacing="-0.0013in"/>
    </style:style>
    <style:style style:name="T549" style:parent-style-name="DefaultParagraphFont" style:family="text">
      <style:text-properties fo:letter-spacing="-0.0013in"/>
    </style:style>
    <style:style style:name="T550" style:parent-style-name="DefaultParagraphFont" style:family="text">
      <style:text-properties fo:letter-spacing="-0.0013in"/>
    </style:style>
    <style:style style:name="T551" style:parent-style-name="DefaultParagraphFont" style:family="text">
      <style:text-properties fo:letter-spacing="-0.0013in"/>
    </style:style>
    <style:style style:name="T552" style:parent-style-name="DefaultParagraphFont" style:family="text">
      <style:text-properties fo:letter-spacing="-0.0013in"/>
    </style:style>
    <style:style style:name="T553" style:parent-style-name="DefaultParagraphFont" style:family="text">
      <style:text-properties fo:letter-spacing="-0.0013in"/>
    </style:style>
    <style:style style:name="T554" style:parent-style-name="DefaultParagraphFont" style:family="text">
      <style:text-properties fo:letter-spacing="-0.0013in"/>
    </style:style>
    <style:style style:name="T555" style:parent-style-name="DefaultParagraphFont" style:family="text">
      <style:text-properties fo:letter-spacing="-0.0013in"/>
    </style:style>
    <style:style style:name="T556" style:parent-style-name="DefaultParagraphFont" style:family="text">
      <style:text-properties fo:letter-spacing="-0.0013in"/>
    </style:style>
    <style:style style:name="T557" style:parent-style-name="DefaultParagraphFont" style:family="text">
      <style:text-properties fo:letter-spacing="-0.0013in"/>
    </style:style>
    <style:style style:name="T558" style:parent-style-name="DefaultParagraphFont" style:family="text">
      <style:text-properties fo:letter-spacing="-0.0013in"/>
    </style:style>
    <style:style style:name="T559" style:parent-style-name="DefaultParagraphFont" style:family="text">
      <style:text-properties fo:letter-spacing="-0.0013in"/>
    </style:style>
    <style:style style:name="T560" style:parent-style-name="DefaultParagraphFont" style:family="text">
      <style:text-properties fo:letter-spacing="-0.0013in"/>
    </style:style>
    <style:style style:name="T561" style:parent-style-name="DefaultParagraphFont" style:family="text">
      <style:text-properties fo:letter-spacing="-0.0013in"/>
    </style:style>
    <style:style style:name="T562" style:parent-style-name="DefaultParagraphFont" style:family="text">
      <style:text-properties fo:letter-spacing="-0.0013in"/>
    </style:style>
    <style:style style:name="T563" style:parent-style-name="DefaultParagraphFont" style:family="text">
      <style:text-properties fo:letter-spacing="-0.0013in"/>
    </style:style>
    <style:style style:name="T564" style:parent-style-name="DefaultParagraphFont" style:family="text">
      <style:text-properties fo:letter-spacing="-0.0013in"/>
    </style:style>
    <style:style style:name="T565" style:parent-style-name="DefaultParagraphFont" style:family="text">
      <style:text-properties fo:letter-spacing="-0.0013in"/>
    </style:style>
    <style:style style:name="T566" style:parent-style-name="DefaultParagraphFont" style:family="text">
      <style:text-properties fo:letter-spacing="-0.0013in"/>
    </style:style>
    <style:style style:name="T567" style:parent-style-name="DefaultParagraphFont" style:family="text">
      <style:text-properties fo:letter-spacing="-0.0013in"/>
    </style:style>
    <style:style style:name="T568" style:parent-style-name="DefaultParagraphFont" style:family="text">
      <style:text-properties fo:letter-spacing="-0.0013in"/>
    </style:style>
    <style:style style:name="T569" style:parent-style-name="DefaultParagraphFont" style:family="text">
      <style:text-properties fo:letter-spacing="-0.0013in"/>
    </style:style>
    <style:style style:name="T570" style:parent-style-name="DefaultParagraphFont" style:family="text">
      <style:text-properties fo:letter-spacing="-0.0013in"/>
    </style:style>
    <style:style style:name="T571" style:parent-style-name="DefaultParagraphFont" style:family="text">
      <style:text-properties fo:letter-spacing="-0.0013in"/>
    </style:style>
    <style:style style:name="T572" style:parent-style-name="DefaultParagraphFont" style:family="text">
      <style:text-properties fo:letter-spacing="-0.0013in"/>
    </style:style>
    <style:style style:name="T573" style:parent-style-name="DefaultParagraphFont" style:family="text">
      <style:text-properties fo:letter-spacing="-0.0013in"/>
    </style:style>
    <style:style style:name="T574" style:parent-style-name="DefaultParagraphFont" style:family="text">
      <style:text-properties fo:letter-spacing="-0.0013in"/>
    </style:style>
    <style:style style:name="T575" style:parent-style-name="DefaultParagraphFont" style:family="text">
      <style:text-properties fo:letter-spacing="-0.0013in"/>
    </style:style>
    <style:style style:name="T576" style:parent-style-name="DefaultParagraphFont" style:family="text">
      <style:text-properties fo:font-weight="bold" style:font-weight-asian="bold" fo:font-size="11pt" style:font-size-asian="11pt"/>
    </style:style>
    <style:style style:name="T577" style:parent-style-name="DefaultParagraphFont" style:family="text">
      <style:text-properties fo:font-size="10pt" style:font-size-asian="10pt"/>
    </style:style>
    <style:style style:name="T578" style:parent-style-name="DefaultParagraphFont" style:family="text">
      <style:text-properties fo:font-style="italic" style:font-style-asian="italic" fo:font-size="10pt" style:font-size-asian="10pt"/>
    </style:style>
    <style:style style:name="T579" style:parent-style-name="DefaultParagraphFont" style:family="text">
      <style:text-properties fo:font-size="10pt" style:font-size-asian="10pt"/>
    </style:style>
    <style:style style:name="T580" style:parent-style-name="DefaultParagraphFont" style:family="text">
      <style:text-properties fo:font-weight="bold" style:font-weight-asian="bold" fo:font-size="11pt" style:font-size-asian="11pt"/>
    </style:style>
    <style:style style:name="T581" style:parent-style-name="DefaultParagraphFont" style:family="text">
      <style:text-properties fo:font-weight="bold" style:font-weight-asian="bold" fo:font-size="11pt" style:font-size-asian="11pt"/>
    </style:style>
    <style:style style:name="T582" style:parent-style-name="DefaultParagraphFont" style:family="text">
      <style:text-properties fo:font-size="10pt" style:font-size-asian="10pt"/>
    </style:style>
    <style:style style:name="T583" style:parent-style-name="DefaultParagraphFont" style:family="text">
      <style:text-properties fo:font-style="italic" style:font-style-asian="italic" fo:font-size="10pt" style:font-size-asian="10pt"/>
    </style:style>
    <style:style style:name="T584" style:parent-style-name="DefaultParagraphFont" style:family="text">
      <style:text-properties fo:font-size="10pt" style:font-size-asian="10pt"/>
    </style:style>
    <style:style style:name="T585" style:parent-style-name="DefaultParagraphFont" style:family="text">
      <style:text-properties fo:font-weight="bold" style:font-weight-asian="bold" fo:font-size="11pt" style:font-size-asian="11pt"/>
    </style:style>
    <style:style style:name="T586" style:parent-style-name="DefaultParagraphFont" style:family="text">
      <style:text-properties fo:font-size="10pt" style:font-size-asian="10pt"/>
    </style:style>
    <style:style style:name="T587" style:parent-style-name="DefaultParagraphFont" style:family="text">
      <style:text-properties fo:font-style="italic" style:font-style-asian="italic" fo:font-size="10pt" style:font-size-asian="10pt"/>
    </style:style>
    <style:style style:name="T588" style:parent-style-name="DefaultParagraphFont" style:family="text">
      <style:text-properties fo:font-size="10pt" style:font-size-asian="10pt"/>
    </style:style>
    <style:style style:name="T589" style:parent-style-name="DefaultParagraphFont" style:family="text">
      <style:text-properties fo:font-weight="bold" style:font-weight-asian="bold" fo:font-size="11pt" style:font-size-asian="11pt"/>
    </style:style>
    <style:style style:name="T590" style:parent-style-name="DefaultParagraphFont" style:family="text">
      <style:text-properties fo:font-weight="bold" style:font-weight-asian="bold" fo:font-size="11pt" style:font-size-asian="11pt"/>
    </style:style>
    <style:style style:name="T591" style:parent-style-name="DefaultParagraphFont" style:family="text">
      <style:text-properties fo:font-size="10pt" style:font-size-asian="10pt"/>
    </style:style>
    <style:style style:name="T592" style:parent-style-name="DefaultParagraphFont" style:family="text">
      <style:text-properties fo:font-style="italic" style:font-style-asian="italic" fo:font-size="10pt" style:font-size-asian="10pt"/>
    </style:style>
    <style:style style:name="T593" style:parent-style-name="DefaultParagraphFont" style:family="text">
      <style:text-properties fo:font-size="10pt" style:font-size-asian="10pt"/>
    </style:style>
    <style:style style:name="T594" style:parent-style-name="DefaultParagraphFont" style:family="text">
      <style:text-properties fo:font-weight="bold" style:font-weight-asian="bold" fo:font-size="11pt" style:font-size-asian="11pt"/>
    </style:style>
    <style:style style:name="T595" style:parent-style-name="DefaultParagraphFont" style:family="text">
      <style:text-properties fo:font-weight="bold" style:font-weight-asian="bold" fo:font-size="11pt" style:font-size-asian="11pt"/>
    </style:style>
    <style:style style:name="T596" style:parent-style-name="DefaultParagraphFont" style:family="text">
      <style:text-properties fo:font-size="10pt" style:font-size-asian="10pt"/>
    </style:style>
    <style:style style:name="T597" style:parent-style-name="DefaultParagraphFont" style:family="text">
      <style:text-properties fo:font-style="italic" style:font-style-asian="italic" fo:font-size="10pt" style:font-size-asian="10pt"/>
    </style:style>
    <style:style style:name="T598" style:parent-style-name="DefaultParagraphFont" style:family="text">
      <style:text-properties fo:font-size="10pt" style:font-size-asian="10pt"/>
    </style:style>
    <style:style style:name="T599" style:parent-style-name="DefaultParagraphFont" style:family="text">
      <style:text-properties fo:font-weight="bold" style:font-weight-asian="bold" fo:font-size="11pt" style:font-size-asian="11pt"/>
    </style:style>
    <style:style style:name="T600" style:parent-style-name="DefaultParagraphFont" style:family="text">
      <style:text-properties fo:font-weight="bold" style:font-weight-asian="bold" fo:font-size="11pt" style:font-size-asian="11pt"/>
    </style:style>
    <style:style style:name="T601" style:parent-style-name="DefaultParagraphFont" style:family="text">
      <style:text-properties fo:font-size="10pt" style:font-size-asian="10pt"/>
    </style:style>
    <style:style style:name="T602" style:parent-style-name="DefaultParagraphFont" style:family="text">
      <style:text-properties fo:font-style="italic" style:font-style-asian="italic" fo:font-size="10pt" style:font-size-asian="10pt"/>
    </style:style>
    <style:style style:name="T603" style:parent-style-name="DefaultParagraphFont" style:family="text">
      <style:text-properties fo:font-size="10pt" style:font-size-asian="10pt"/>
    </style:style>
    <style:style style:name="T604" style:parent-style-name="DefaultParagraphFont" style:family="text">
      <style:text-properties fo:letter-spacing="-0.0013in"/>
    </style:style>
    <style:style style:name="T605" style:parent-style-name="DefaultParagraphFont" style:family="text">
      <style:text-properties fo:letter-spacing="-0.0013in"/>
    </style:style>
    <style:style style:name="T606" style:parent-style-name="DefaultParagraphFont" style:family="text">
      <style:text-properties fo:letter-spacing="-0.0013in"/>
    </style:style>
    <style:style style:name="T607" style:parent-style-name="DefaultParagraphFont" style:family="text">
      <style:text-properties fo:letter-spacing="-0.0013in"/>
    </style:style>
    <style:style style:name="T608" style:parent-style-name="DefaultParagraphFont" style:family="text">
      <style:text-properties fo:letter-spacing="-0.0013in"/>
    </style:style>
    <style:style style:name="T609" style:parent-style-name="DefaultParagraphFont" style:family="text">
      <style:text-properties fo:letter-spacing="-0.0013in"/>
    </style:style>
    <style:style style:name="T610" style:parent-style-name="DefaultParagraphFont" style:family="text">
      <style:text-properties fo:letter-spacing="-0.0013in"/>
    </style:style>
    <style:style style:name="T611" style:parent-style-name="DefaultParagraphFont" style:family="text">
      <style:text-properties fo:letter-spacing="-0.0013in"/>
    </style:style>
    <style:style style:name="T612" style:parent-style-name="DefaultParagraphFont" style:family="text">
      <style:text-properties fo:letter-spacing="-0.0013in"/>
    </style:style>
    <style:style style:name="T613" style:parent-style-name="DefaultParagraphFont" style:family="text">
      <style:text-properties fo:letter-spacing="-0.0013in"/>
    </style:style>
    <style:style style:name="T614" style:parent-style-name="DefaultParagraphFont" style:family="text">
      <style:text-properties fo:letter-spacing="-0.0013in"/>
    </style:style>
    <style:style style:name="T615" style:parent-style-name="DefaultParagraphFont" style:family="text">
      <style:text-properties fo:letter-spacing="-0.0013in"/>
    </style:style>
    <style:style style:name="T616" style:parent-style-name="DefaultParagraphFont" style:family="text">
      <style:text-properties fo:font-weight="bold" style:font-weight-asian="bold" fo:font-size="11pt" style:font-size-asian="11pt"/>
    </style:style>
    <style:style style:name="P617" style:parent-style-name="Laikas" style:family="paragraph">
      <style:paragraph-properties fo:keep-together="always"/>
    </style:style>
    <style:style style:name="P618" style:parent-style-name="Roman12" style:family="paragraph">
      <style:paragraph-properties fo:keep-with-next="always" fo:keep-together="always"/>
    </style:style>
    <style:style style:name="T619" style:parent-style-name="DefaultParagraphFont" style:family="text">
      <style:text-properties fo:letter-spacing="-0.0013in"/>
    </style:style>
    <style:style style:name="T620" style:parent-style-name="DefaultParagraphFont" style:family="text">
      <style:text-properties fo:letter-spacing="-0.0013in"/>
    </style:style>
    <style:style style:name="T621" style:parent-style-name="DefaultParagraphFont" style:family="text">
      <style:text-properties fo:letter-spacing="-0.0013in"/>
    </style:style>
    <style:style style:name="T622" style:parent-style-name="DefaultParagraphFont" style:family="text">
      <style:text-properties fo:letter-spacing="-0.0013in"/>
    </style:style>
    <style:style style:name="T623" style:parent-style-name="DefaultParagraphFont" style:family="text">
      <style:text-properties fo:letter-spacing="-0.0013in"/>
    </style:style>
    <style:style style:name="T624" style:parent-style-name="DefaultParagraphFont" style:family="text">
      <style:text-properties fo:letter-spacing="-0.0013in"/>
    </style:style>
    <style:style style:name="T625" style:parent-style-name="DefaultParagraphFont" style:family="text">
      <style:text-properties fo:letter-spacing="-0.0013in"/>
    </style:style>
    <style:style style:name="T626" style:parent-style-name="DefaultParagraphFont" style:family="text">
      <style:text-properties fo:letter-spacing="-0.0013in"/>
    </style:style>
    <style:style style:name="T627" style:parent-style-name="DefaultParagraphFont" style:family="text">
      <style:text-properties fo:letter-spacing="-0.0013in"/>
    </style:style>
    <style:style style:name="T628" style:parent-style-name="DefaultParagraphFont" style:family="text">
      <style:text-properties fo:letter-spacing="-0.0013in"/>
    </style:style>
    <style:style style:name="T629" style:parent-style-name="DefaultParagraphFont" style:family="text">
      <style:text-properties fo:letter-spacing="-0.0013in"/>
    </style:style>
    <style:style style:name="T630" style:parent-style-name="DefaultParagraphFont" style:family="text">
      <style:text-properties fo:letter-spacing="-0.0013in"/>
    </style:style>
    <style:style style:name="T631" style:parent-style-name="DefaultParagraphFont" style:family="text">
      <style:text-properties fo:letter-spacing="-0.0013in"/>
    </style:style>
    <style:style style:name="T632" style:parent-style-name="DefaultParagraphFont" style:family="text">
      <style:text-properties fo:letter-spacing="-0.0013in"/>
    </style:style>
    <style:style style:name="T633" style:parent-style-name="DefaultParagraphFont" style:family="text">
      <style:text-properties fo:letter-spacing="-0.0013in"/>
    </style:style>
    <style:style style:name="T634" style:parent-style-name="DefaultParagraphFont" style:family="text">
      <style:text-properties fo:letter-spacing="-0.0013in"/>
    </style:style>
    <style:style style:name="T635" style:parent-style-name="DefaultParagraphFont" style:family="text">
      <style:text-properties fo:letter-spacing="-0.0013in"/>
    </style:style>
    <style:style style:name="T636" style:parent-style-name="DefaultParagraphFont" style:family="text">
      <style:text-properties style:text-position="super 65%" fo:font-size="10pt" style:font-size-asian="10pt"/>
    </style:style>
    <style:style style:name="T637" style:parent-style-name="DefaultParagraphFont" style:family="text">
      <style:text-properties style:text-position="super 65%" fo:font-size="10pt" style:font-size-asian="10pt"/>
    </style:style>
    <style:style style:name="T638" style:parent-style-name="DefaultParagraphFont" style:family="text">
      <style:text-properties style:text-position="super 65%" fo:font-size="10pt" style:font-size-asian="10pt"/>
    </style:style>
    <style:style style:name="T639" style:parent-style-name="DefaultParagraphFont" style:family="text">
      <style:text-properties style:text-position="super 65%" fo:font-size="10pt" style:font-size-asian="10pt"/>
    </style:style>
    <style:style style:name="T640" style:parent-style-name="DefaultParagraphFont" style:family="text">
      <style:text-properties fo:letter-spacing="-0.0027in"/>
    </style:style>
    <style:style style:name="T641" style:parent-style-name="DefaultParagraphFont" style:family="text">
      <style:text-properties fo:letter-spacing="-0.0027in"/>
    </style:style>
    <style:style style:name="T642" style:parent-style-name="DefaultParagraphFont" style:family="text">
      <style:text-properties fo:letter-spacing="-0.0027in"/>
    </style:style>
    <style:style style:name="T643" style:parent-style-name="DefaultParagraphFont" style:family="text">
      <style:text-properties fo:letter-spacing="-0.0027in"/>
    </style:style>
    <style:style style:name="T644" style:parent-style-name="DefaultParagraphFont" style:family="text">
      <style:text-properties fo:letter-spacing="-0.0027in"/>
    </style:style>
    <style:style style:name="T645" style:parent-style-name="DefaultParagraphFont" style:family="text">
      <style:text-properties fo:letter-spacing="-0.0027in"/>
    </style:style>
    <style:style style:name="T646" style:parent-style-name="DefaultParagraphFont" style:family="text">
      <style:text-properties fo:letter-spacing="-0.0027in"/>
    </style:style>
    <style:style style:name="T647" style:parent-style-name="DefaultParagraphFont" style:family="text">
      <style:text-properties fo:letter-spacing="-0.0027in" style:text-position="super 65%" fo:font-size="10pt" style:font-size-asian="10pt"/>
    </style:style>
    <style:style style:name="T648" style:parent-style-name="DefaultParagraphFont" style:family="text">
      <style:text-properties fo:letter-spacing="-0.0027in"/>
    </style:style>
    <style:style style:name="T649" style:parent-style-name="DefaultParagraphFont" style:family="text">
      <style:text-properties fo:letter-spacing="-0.0027in" style:text-position="super 65%" fo:font-size="10pt" style:font-size-asian="10pt"/>
    </style:style>
    <style:style style:name="T650" style:parent-style-name="DefaultParagraphFont" style:family="text">
      <style:text-properties fo:letter-spacing="-0.0027in"/>
    </style:style>
    <style:style style:name="T651" style:parent-style-name="DefaultParagraphFont" style:family="text">
      <style:text-properties fo:letter-spacing="-0.0027in"/>
    </style:style>
    <style:style style:name="T652" style:parent-style-name="DefaultParagraphFont" style:family="text">
      <style:text-properties fo:letter-spacing="-0.0027in"/>
    </style:style>
    <style:style style:name="T653" style:parent-style-name="DefaultParagraphFont" style:family="text">
      <style:text-properties fo:letter-spacing="-0.0027in"/>
    </style:style>
    <style:style style:name="T654" style:parent-style-name="DefaultParagraphFont" style:family="text">
      <style:text-properties fo:letter-spacing="-0.0027in"/>
    </style:style>
    <style:style style:name="T655" style:parent-style-name="DefaultParagraphFont" style:family="text">
      <style:text-properties fo:letter-spacing="-0.0027in"/>
    </style:style>
    <style:style style:name="T656" style:parent-style-name="DefaultParagraphFont" style:family="text">
      <style:text-properties fo:letter-spacing="-0.0027in"/>
    </style:style>
    <style:style style:name="T657" style:parent-style-name="DefaultParagraphFont" style:family="text">
      <style:text-properties fo:font-style="italic" style:font-style-asian="italic"/>
    </style:style>
    <style:style style:name="T658" style:parent-style-name="DefaultParagraphFont" style:family="text">
      <style:text-properties fo:font-style="italic" style:font-style-asian="italic"/>
    </style:style>
    <style:style style:name="T659" style:parent-style-name="DefaultParagraphFont" style:family="text">
      <style:text-properties fo:font-style="italic" style:font-style-asian="italic"/>
    </style:style>
    <style:style style:name="T660" style:parent-style-name="DefaultParagraphFont" style:family="text">
      <style:text-properties fo:font-style="italic" style:font-style-asian="italic"/>
    </style:style>
    <style:style style:name="P661" style:parent-style-name="Roman" style:family="paragraph">
      <style:paragraph-properties fo:keep-with-next="always" fo:keep-together="always"/>
    </style:style>
    <style:style style:name="P662" style:parent-style-name="Roman" style:family="paragraph">
      <style:paragraph-properties fo:keep-with-next="always" fo:keep-together="always"/>
    </style:style>
    <style:style style:name="T663" style:parent-style-name="DefaultParagraphFont" style:family="text">
      <style:text-properties fo:font-weight="bold" style:font-weight-asian="bold" fo:font-size="11pt" style:font-size-asian="11pt"/>
    </style:style>
    <style:style style:name="T664" style:parent-style-name="DefaultParagraphFont" style:family="text">
      <style:text-properties fo:font-size="10pt" style:font-size-asian="10pt"/>
    </style:style>
    <style:style style:name="T665" style:parent-style-name="DefaultParagraphFont" style:family="text">
      <style:text-properties fo:font-style="italic" style:font-style-asian="italic" fo:font-size="10pt" style:font-size-asian="10pt"/>
    </style:style>
    <style:style style:name="T666" style:parent-style-name="DefaultParagraphFont" style:family="text">
      <style:text-properties fo:font-size="10pt" style:font-size-asian="10pt"/>
    </style:style>
    <style:style style:name="T667" style:parent-style-name="DefaultParagraphFont" style:family="text">
      <style:text-properties fo:font-style="italic" style:font-style-asian="italic"/>
    </style:style>
    <style:style style:name="T668" style:parent-style-name="DefaultParagraphFont" style:family="text">
      <style:text-properties fo:font-style="italic" style:font-style-asian="italic"/>
    </style:style>
    <style:style style:name="T669" style:parent-style-name="DefaultParagraphFont" style:family="text">
      <style:text-properties fo:font-style="italic" style:font-style-asian="italic"/>
    </style:style>
    <style:style style:name="T670" style:parent-style-name="DefaultParagraphFont" style:family="text">
      <style:text-properties fo:font-style="italic" style:font-style-asian="italic"/>
    </style:style>
    <style:style style:name="T671" style:parent-style-name="DefaultParagraphFont" style:family="text">
      <style:text-properties fo:font-weight="bold" style:font-weight-asian="bold" fo:font-size="11pt" style:font-size-asian="11pt"/>
    </style:style>
    <style:style style:name="T672" style:parent-style-name="DefaultParagraphFont" style:family="text">
      <style:text-properties fo:font-weight="bold" style:font-weight-asian="bold" fo:font-size="11pt" style:font-size-asian="11pt"/>
    </style:style>
    <style:style style:name="T673" style:parent-style-name="DefaultParagraphFont" style:family="text">
      <style:text-properties fo:font-size="10pt" style:font-size-asian="10pt"/>
    </style:style>
    <style:style style:name="T674" style:parent-style-name="DefaultParagraphFont" style:family="text">
      <style:text-properties fo:font-style="italic" style:font-style-asian="italic" fo:font-size="10pt" style:font-size-asian="10pt"/>
    </style:style>
    <style:style style:name="T675" style:parent-style-name="DefaultParagraphFont" style:family="text">
      <style:text-properties fo:font-size="10pt" style:font-size-asian="10pt"/>
    </style:style>
    <style:style style:name="T676" style:parent-style-name="DefaultParagraphFont" style:family="text">
      <style:text-properties fo:font-style="italic" style:font-style-asian="italic"/>
    </style:style>
    <style:style style:name="T677" style:parent-style-name="DefaultParagraphFont" style:family="text">
      <style:text-properties fo:font-style="italic" style:font-style-asian="italic"/>
    </style:style>
    <style:style style:name="T678" style:parent-style-name="DefaultParagraphFont" style:family="text">
      <style:text-properties fo:font-style="italic" style:font-style-asian="italic"/>
    </style:style>
    <style:style style:name="T679" style:parent-style-name="DefaultParagraphFont" style:family="text">
      <style:text-properties fo:font-style="italic" style:font-style-asian="italic"/>
    </style:style>
    <style:style style:name="T680" style:parent-style-name="DefaultParagraphFont" style:family="text">
      <style:text-properties fo:font-weight="bold" style:font-weight-asian="bold" fo:font-size="11pt" style:font-size-asian="11pt"/>
    </style:style>
    <style:style style:name="T681" style:parent-style-name="DefaultParagraphFont" style:family="text">
      <style:text-properties fo:font-weight="bold" style:font-weight-asian="bold" fo:font-size="11pt" style:font-size-asian="11pt"/>
    </style:style>
    <style:style style:name="T682" style:parent-style-name="DefaultParagraphFont" style:family="text">
      <style:text-properties fo:font-size="10pt" style:font-size-asian="10pt"/>
    </style:style>
    <style:style style:name="T683" style:parent-style-name="DefaultParagraphFont" style:family="text">
      <style:text-properties fo:font-style="italic" style:font-style-asian="italic" fo:font-size="10pt" style:font-size-asian="10pt"/>
    </style:style>
    <style:style style:name="T684" style:parent-style-name="DefaultParagraphFont" style:family="text">
      <style:text-properties fo:font-size="10pt" style:font-size-asian="10pt"/>
    </style:style>
    <style:style style:name="T685" style:parent-style-name="DefaultParagraphFont" style:family="text">
      <style:text-properties fo:font-weight="bold" style:font-weight-asian="bold" fo:font-size="11pt" style:font-size-asian="11pt"/>
    </style:style>
    <style:style style:name="T686" style:parent-style-name="DefaultParagraphFont" style:family="text">
      <style:text-properties fo:font-size="10pt" style:font-size-asian="10pt"/>
    </style:style>
    <style:style style:name="T687" style:parent-style-name="DefaultParagraphFont" style:family="text">
      <style:text-properties fo:font-style="italic" style:font-style-asian="italic" fo:font-size="10pt" style:font-size-asian="10pt"/>
    </style:style>
    <style:style style:name="T688" style:parent-style-name="DefaultParagraphFont" style:family="text">
      <style:text-properties fo:font-size="10pt" style:font-size-asian="10pt"/>
    </style:style>
    <style:style style:name="T689" style:parent-style-name="DefaultParagraphFont" style:family="text">
      <style:text-properties fo:font-weight="bold" style:font-weight-asian="bold" fo:font-size="11pt" style:font-size-asian="11pt"/>
    </style:style>
    <style:style style:name="T690" style:parent-style-name="DefaultParagraphFont" style:family="text">
      <style:text-properties fo:font-weight="bold" style:font-weight-asian="bold" fo:font-size="11pt" style:font-size-asian="11pt"/>
    </style:style>
    <style:style style:name="T691" style:parent-style-name="DefaultParagraphFont" style:family="text">
      <style:text-properties fo:font-size="10pt" style:font-size-asian="10pt"/>
    </style:style>
    <style:style style:name="T692" style:parent-style-name="DefaultParagraphFont" style:family="text">
      <style:text-properties fo:font-style="italic" style:font-style-asian="italic" fo:font-size="10pt" style:font-size-asian="10pt"/>
    </style:style>
    <style:style style:name="T693" style:parent-style-name="DefaultParagraphFont" style:family="text">
      <style:text-properties fo:font-size="10pt" style:font-size-asian="10pt"/>
    </style:style>
    <style:style style:name="T694" style:parent-style-name="DefaultParagraphFont" style:family="text">
      <style:text-properties fo:letter-spacing="-0.0013in"/>
    </style:style>
    <style:style style:name="T695" style:parent-style-name="DefaultParagraphFont" style:family="text">
      <style:text-properties fo:letter-spacing="-0.0013in"/>
    </style:style>
    <style:style style:name="T696" style:parent-style-name="DefaultParagraphFont" style:family="text">
      <style:text-properties fo:letter-spacing="-0.0013in"/>
    </style:style>
    <style:style style:name="T697" style:parent-style-name="DefaultParagraphFont" style:family="text">
      <style:text-properties fo:letter-spacing="-0.0013in"/>
    </style:style>
    <style:style style:name="T698" style:parent-style-name="DefaultParagraphFont" style:family="text">
      <style:text-properties fo:letter-spacing="-0.0013in"/>
    </style:style>
    <style:style style:name="T699" style:parent-style-name="DefaultParagraphFont" style:family="text">
      <style:text-properties fo:letter-spacing="-0.0013in"/>
    </style:style>
    <style:style style:name="T700" style:parent-style-name="DefaultParagraphFont" style:family="text">
      <style:text-properties fo:letter-spacing="-0.0013in"/>
    </style:style>
    <style:style style:name="T701" style:parent-style-name="DefaultParagraphFont" style:family="text">
      <style:text-properties fo:letter-spacing="-0.0013in"/>
    </style:style>
    <style:style style:name="T702" style:parent-style-name="DefaultParagraphFont" style:family="text">
      <style:text-properties fo:letter-spacing="-0.0013in"/>
    </style:style>
    <style:style style:name="T703" style:parent-style-name="DefaultParagraphFont" style:family="text">
      <style:text-properties fo:letter-spacing="-0.0013in"/>
    </style:style>
    <style:style style:name="T704" style:parent-style-name="DefaultParagraphFont" style:family="text">
      <style:text-properties fo:letter-spacing="-0.0013in"/>
    </style:style>
    <style:style style:name="T705" style:parent-style-name="DefaultParagraphFont" style:family="text">
      <style:text-properties fo:letter-spacing="-0.0013in"/>
    </style:style>
    <style:style style:name="T706" style:parent-style-name="DefaultParagraphFont" style:family="text">
      <style:text-properties fo:letter-spacing="-0.0013in"/>
    </style:style>
    <style:style style:name="T707" style:parent-style-name="DefaultParagraphFont" style:family="text">
      <style:text-properties fo:letter-spacing="-0.0013in"/>
    </style:style>
    <style:style style:name="T708" style:parent-style-name="DefaultParagraphFont" style:family="text">
      <style:text-properties fo:letter-spacing="-0.0013in"/>
    </style:style>
    <style:style style:name="T709" style:parent-style-name="DefaultParagraphFont" style:family="text">
      <style:text-properties fo:letter-spacing="-0.0013in"/>
    </style:style>
    <style:style style:name="T710" style:parent-style-name="DefaultParagraphFont" style:family="text">
      <style:text-properties fo:letter-spacing="-0.0013in"/>
    </style:style>
    <style:style style:name="T711" style:parent-style-name="DefaultParagraphFont" style:family="text">
      <style:text-properties fo:letter-spacing="-0.0013in"/>
    </style:style>
    <style:style style:name="T712" style:parent-style-name="DefaultParagraphFont" style:family="text">
      <style:text-properties fo:letter-spacing="-0.0013in"/>
    </style:style>
    <style:style style:name="T713" style:parent-style-name="DefaultParagraphFont" style:family="text">
      <style:text-properties fo:letter-spacing="-0.0013in"/>
    </style:style>
    <style:style style:name="T714" style:parent-style-name="DefaultParagraphFont" style:family="text">
      <style:text-properties fo:letter-spacing="-0.0013in"/>
    </style:style>
    <style:style style:name="T715" style:parent-style-name="DefaultParagraphFont" style:family="text">
      <style:text-properties fo:letter-spacing="-0.0013in"/>
    </style:style>
    <style:style style:name="T716" style:parent-style-name="DefaultParagraphFont" style:family="text">
      <style:text-properties fo:letter-spacing="-0.0013in"/>
    </style:style>
    <style:style style:name="T717" style:parent-style-name="DefaultParagraphFont" style:family="text">
      <style:text-properties fo:letter-spacing="-0.0013in"/>
    </style:style>
    <style:style style:name="T718" style:parent-style-name="DefaultParagraphFont" style:family="text">
      <style:text-properties fo:letter-spacing="-0.0013in"/>
    </style:style>
    <style:style style:name="T719" style:parent-style-name="DefaultParagraphFont" style:family="text">
      <style:text-properties fo:letter-spacing="-0.0013in"/>
    </style:style>
    <style:style style:name="T720" style:parent-style-name="DefaultParagraphFont" style:family="text">
      <style:text-properties fo:letter-spacing="-0.0013in"/>
    </style:style>
    <style:style style:name="T721" style:parent-style-name="DefaultParagraphFont" style:family="text">
      <style:text-properties fo:letter-spacing="-0.0013in"/>
    </style:style>
    <style:style style:name="T722" style:parent-style-name="DefaultParagraphFont" style:family="text">
      <style:text-properties fo:letter-spacing="-0.0013in"/>
    </style:style>
    <style:style style:name="T723" style:parent-style-name="DefaultParagraphFont" style:family="text">
      <style:text-properties fo:letter-spacing="-0.0013in"/>
    </style:style>
    <style:style style:name="T724" style:parent-style-name="DefaultParagraphFont" style:family="text">
      <style:text-properties fo:letter-spacing="-0.0013in"/>
    </style:style>
    <style:style style:name="T725" style:parent-style-name="DefaultParagraphFont" style:family="text">
      <style:text-properties fo:letter-spacing="-0.0013in"/>
    </style:style>
    <style:style style:name="T726" style:parent-style-name="DefaultParagraphFont" style:family="text">
      <style:text-properties fo:letter-spacing="-0.0013in"/>
    </style:style>
    <style:style style:name="T727" style:parent-style-name="DefaultParagraphFont" style:family="text">
      <style:text-properties fo:font-weight="bold" style:font-weight-asian="bold" fo:font-size="11pt" style:font-size-asian="11pt"/>
    </style:style>
    <style:style style:name="T728" style:parent-style-name="DefaultParagraphFont" style:family="text">
      <style:text-properties fo:font-weight="bold" style:font-weight-asian="bold" fo:font-size="11pt" style:font-size-asian="11pt"/>
    </style:style>
    <style:style style:name="T729" style:parent-style-name="DefaultParagraphFont" style:family="text">
      <style:text-properties fo:font-size="10pt" style:font-size-asian="10pt"/>
    </style:style>
    <style:style style:name="T730" style:parent-style-name="DefaultParagraphFont" style:family="text">
      <style:text-properties fo:font-style="italic" style:font-style-asian="italic" fo:font-size="10pt" style:font-size-asian="10pt"/>
    </style:style>
    <style:style style:name="T731" style:parent-style-name="DefaultParagraphFont" style:family="text">
      <style:text-properties fo:font-size="10pt" style:font-size-asian="10pt"/>
    </style:style>
    <style:style style:name="T732" style:parent-style-name="DefaultParagraphFont" style:family="text">
      <style:text-properties fo:font-weight="bold" style:font-weight-asian="bold" fo:font-size="11pt" style:font-size-asian="11pt"/>
    </style:style>
    <style:style style:name="T733" style:parent-style-name="DefaultParagraphFont" style:family="text">
      <style:text-properties fo:font-size="10pt" style:font-size-asian="10pt"/>
    </style:style>
    <style:style style:name="T734" style:parent-style-name="DefaultParagraphFont" style:family="text">
      <style:text-properties fo:font-style="italic" style:font-style-asian="italic" fo:font-size="10pt" style:font-size-asian="10pt"/>
    </style:style>
    <style:style style:name="T735" style:parent-style-name="DefaultParagraphFont" style:family="text">
      <style:text-properties fo:font-size="10pt" style:font-size-asian="10pt"/>
    </style:style>
    <style:style style:name="T736" style:parent-style-name="DefaultParagraphFont" style:family="text">
      <style:text-properties fo:font-weight="bold" style:font-weight-asian="bold" fo:font-size="11pt" style:font-size-asian="11pt"/>
    </style:style>
    <style:style style:name="T737" style:parent-style-name="DefaultParagraphFont" style:family="text">
      <style:text-properties fo:font-weight="bold" style:font-weight-asian="bold" fo:font-size="11pt" style:font-size-asian="11pt"/>
    </style:style>
    <style:style style:name="T738" style:parent-style-name="DefaultParagraphFont" style:family="text">
      <style:text-properties fo:font-size="10pt" style:font-size-asian="10pt"/>
    </style:style>
    <style:style style:name="T739" style:parent-style-name="DefaultParagraphFont" style:family="text">
      <style:text-properties fo:font-style="italic" style:font-style-asian="italic" fo:font-size="10pt" style:font-size-asian="10pt"/>
    </style:style>
    <style:style style:name="T740" style:parent-style-name="DefaultParagraphFont" style:family="text">
      <style:text-properties fo:font-size="10pt" style:font-size-asian="10pt"/>
    </style:style>
    <style:style style:name="T741" style:parent-style-name="DefaultParagraphFont" style:family="text">
      <style:text-properties fo:font-weight="bold" style:font-weight-asian="bold" fo:font-size="11pt" style:font-size-asian="11pt"/>
    </style:style>
    <style:style style:name="T742" style:parent-style-name="DefaultParagraphFont" style:family="text">
      <style:text-properties fo:font-size="10pt" style:font-size-asian="10pt"/>
    </style:style>
    <style:style style:name="T743" style:parent-style-name="DefaultParagraphFont" style:family="text">
      <style:text-properties fo:font-style="italic" style:font-style-asian="italic" fo:font-size="10pt" style:font-size-asian="10pt"/>
    </style:style>
    <style:style style:name="T744" style:parent-style-name="DefaultParagraphFont" style:family="text">
      <style:text-properties fo:font-size="10pt" style:font-size-asian="10pt"/>
    </style:style>
    <style:style style:name="T745" style:parent-style-name="DefaultParagraphFont" style:family="text">
      <style:text-properties fo:font-weight="bold" style:font-weight-asian="bold" fo:font-size="11pt" style:font-size-asian="11pt"/>
    </style:style>
    <style:style style:name="T746" style:parent-style-name="DefaultParagraphFont" style:family="text">
      <style:text-properties fo:font-weight="bold" style:font-weight-asian="bold" fo:font-size="11pt" style:font-size-asian="11pt"/>
    </style:style>
    <style:style style:name="T747" style:parent-style-name="DefaultParagraphFont" style:family="text">
      <style:text-properties fo:font-size="10pt" style:font-size-asian="10pt"/>
    </style:style>
    <style:style style:name="T748" style:parent-style-name="DefaultParagraphFont" style:family="text">
      <style:text-properties fo:font-style="italic" style:font-style-asian="italic" fo:font-size="10pt" style:font-size-asian="10pt"/>
    </style:style>
    <style:style style:name="T749" style:parent-style-name="DefaultParagraphFont" style:family="text">
      <style:text-properties fo:font-size="10pt" style:font-size-asian="10pt"/>
    </style:style>
    <style:style style:name="T750" style:parent-style-name="DefaultParagraphFont" style:family="text">
      <style:text-properties fo:font-weight="bold" style:font-weight-asian="bold" fo:font-size="11pt" style:font-size-asian="11pt"/>
    </style:style>
    <style:style style:name="T751" style:parent-style-name="DefaultParagraphFont" style:family="text">
      <style:text-properties fo:font-size="10pt" style:font-size-asian="10pt"/>
    </style:style>
    <style:style style:name="T752" style:parent-style-name="DefaultParagraphFont" style:family="text">
      <style:text-properties fo:font-style="italic" style:font-style-asian="italic" fo:font-size="10pt" style:font-size-asian="10pt"/>
    </style:style>
    <style:style style:name="T753" style:parent-style-name="DefaultParagraphFont" style:family="text">
      <style:text-properties fo:font-size="10pt" style:font-size-asian="10pt"/>
    </style:style>
    <style:style style:name="T754" style:parent-style-name="DefaultParagraphFont" style:family="text">
      <style:text-properties fo:font-weight="bold" style:font-weight-asian="bold" fo:font-size="11pt" style:font-size-asian="11pt"/>
    </style:style>
    <style:style style:name="T755" style:parent-style-name="DefaultParagraphFont" style:family="text">
      <style:text-properties fo:font-weight="bold" style:font-weight-asian="bold" fo:font-size="11pt" style:font-size-asian="11pt"/>
    </style:style>
    <style:style style:name="T756" style:parent-style-name="DefaultParagraphFont" style:family="text">
      <style:text-properties fo:font-size="10pt" style:font-size-asian="10pt"/>
    </style:style>
    <style:style style:name="T757" style:parent-style-name="DefaultParagraphFont" style:family="text">
      <style:text-properties fo:font-style="italic" style:font-style-asian="italic" fo:font-size="10pt" style:font-size-asian="10pt"/>
    </style:style>
    <style:style style:name="T758" style:parent-style-name="DefaultParagraphFont" style:family="text">
      <style:text-properties fo:font-size="10pt" style:font-size-asian="10pt"/>
    </style:style>
    <style:style style:name="T759" style:parent-style-name="DefaultParagraphFont" style:family="text">
      <style:text-properties fo:font-weight="bold" style:font-weight-asian="bold" fo:font-size="11pt" style:font-size-asian="11pt"/>
    </style:style>
    <style:style style:name="T760" style:parent-style-name="DefaultParagraphFont" style:family="text">
      <style:text-properties fo:font-weight="bold" style:font-weight-asian="bold" fo:font-size="11pt" style:font-size-asian="11pt"/>
    </style:style>
    <style:style style:name="T761" style:parent-style-name="DefaultParagraphFont" style:family="text">
      <style:text-properties fo:font-size="10pt" style:font-size-asian="10pt"/>
    </style:style>
    <style:style style:name="T762" style:parent-style-name="DefaultParagraphFont" style:family="text">
      <style:text-properties fo:font-style="italic" style:font-style-asian="italic" fo:font-size="10pt" style:font-size-asian="10pt"/>
    </style:style>
    <style:style style:name="T763" style:parent-style-name="DefaultParagraphFont" style:family="text">
      <style:text-properties fo:font-size="10pt" style:font-size-asian="10pt"/>
    </style:style>
    <style:style style:name="T764" style:parent-style-name="DefaultParagraphFont" style:family="text">
      <style:text-properties fo:font-weight="bold" style:font-weight-asian="bold" fo:font-size="11pt" style:font-size-asian="11pt"/>
    </style:style>
    <style:style style:name="T765" style:parent-style-name="DefaultParagraphFont" style:family="text">
      <style:text-properties fo:font-size="10pt" style:font-size-asian="10pt"/>
    </style:style>
    <style:style style:name="T766" style:parent-style-name="DefaultParagraphFont" style:family="text">
      <style:text-properties fo:font-style="italic" style:font-style-asian="italic" fo:font-size="10pt" style:font-size-asian="10pt"/>
    </style:style>
    <style:style style:name="T767" style:parent-style-name="DefaultParagraphFont" style:family="text">
      <style:text-properties fo:font-size="10pt" style:font-size-asian="10pt"/>
    </style:style>
    <style:style style:name="T768" style:parent-style-name="DefaultParagraphFont" style:family="text">
      <style:text-properties fo:font-style="italic" style:font-style-asian="italic"/>
    </style:style>
    <style:style style:name="T769" style:parent-style-name="DefaultParagraphFont" style:family="text">
      <style:text-properties fo:font-style="italic" style:font-style-asian="italic"/>
    </style:style>
    <style:style style:name="T770" style:parent-style-name="DefaultParagraphFont" style:family="text">
      <style:text-properties fo:font-style="italic" style:font-style-asian="italic"/>
    </style:style>
    <style:style style:name="T771" style:parent-style-name="DefaultParagraphFont" style:family="text">
      <style:text-properties fo:font-weight="bold" style:font-weight-asian="bold" fo:font-size="11pt" style:font-size-asian="11pt"/>
    </style:style>
    <style:style style:name="T772" style:parent-style-name="DefaultParagraphFont" style:family="text">
      <style:text-properties fo:font-weight="bold" style:font-weight-asian="bold" fo:font-size="11pt" style:font-size-asian="11pt"/>
    </style:style>
    <style:style style:name="T773" style:parent-style-name="DefaultParagraphFont" style:family="text">
      <style:text-properties fo:font-size="10pt" style:font-size-asian="10pt"/>
    </style:style>
    <style:style style:name="T774" style:parent-style-name="DefaultParagraphFont" style:family="text">
      <style:text-properties fo:font-style="italic" style:font-style-asian="italic" fo:font-size="10pt" style:font-size-asian="10pt"/>
    </style:style>
    <style:style style:name="T775" style:parent-style-name="DefaultParagraphFont" style:family="text">
      <style:text-properties fo:font-size="10pt" style:font-size-asian="10pt"/>
    </style:style>
    <style:style style:name="T776" style:parent-style-name="DefaultParagraphFont" style:family="text">
      <style:text-properties fo:font-weight="bold" style:font-weight-asian="bold" fo:font-size="11pt" style:font-size-asian="11pt"/>
    </style:style>
    <style:style style:name="T777" style:parent-style-name="DefaultParagraphFont" style:family="text">
      <style:text-properties fo:font-size="10pt" style:font-size-asian="10pt"/>
    </style:style>
    <style:style style:name="T778" style:parent-style-name="DefaultParagraphFont" style:family="text">
      <style:text-properties fo:font-style="italic" style:font-style-asian="italic" fo:font-size="10pt" style:font-size-asian="10pt"/>
    </style:style>
    <style:style style:name="T779" style:parent-style-name="DefaultParagraphFont" style:family="text">
      <style:text-properties fo:font-size="10pt" style:font-size-asian="10pt"/>
    </style:style>
    <style:style style:name="T780" style:parent-style-name="DefaultParagraphFont" style:family="text">
      <style:text-properties fo:font-weight="bold" style:font-weight-asian="bold" fo:font-size="11pt" style:font-size-asian="11pt"/>
    </style:style>
    <style:style style:name="T781" style:parent-style-name="DefaultParagraphFont" style:family="text">
      <style:text-properties fo:font-weight="bold" style:font-weight-asian="bold" fo:font-size="11pt" style:font-size-asian="11pt"/>
    </style:style>
    <style:style style:name="T782" style:parent-style-name="DefaultParagraphFont" style:family="text">
      <style:text-properties fo:font-size="10pt" style:font-size-asian="10pt"/>
    </style:style>
    <style:style style:name="T783" style:parent-style-name="DefaultParagraphFont" style:family="text">
      <style:text-properties fo:font-style="italic" style:font-style-asian="italic" fo:font-size="10pt" style:font-size-asian="10pt"/>
    </style:style>
    <style:style style:name="T784" style:parent-style-name="DefaultParagraphFont" style:family="text">
      <style:text-properties fo:font-size="10pt" style:font-size-asian="10pt"/>
    </style:style>
    <style:style style:name="T785" style:parent-style-name="DefaultParagraphFont" style:family="text">
      <style:text-properties fo:font-weight="bold" style:font-weight-asian="bold" fo:font-size="11pt" style:font-size-asian="11pt"/>
    </style:style>
    <style:style style:name="T786" style:parent-style-name="DefaultParagraphFont" style:family="text">
      <style:text-properties fo:font-weight="bold" style:font-weight-asian="bold" fo:font-size="11pt" style:font-size-asian="11pt"/>
    </style:style>
    <style:style style:name="T787" style:parent-style-name="DefaultParagraphFont" style:family="text">
      <style:text-properties fo:font-size="10pt" style:font-size-asian="10pt"/>
    </style:style>
    <style:style style:name="T788" style:parent-style-name="DefaultParagraphFont" style:family="text">
      <style:text-properties fo:font-style="italic" style:font-style-asian="italic" fo:font-size="10pt" style:font-size-asian="10pt"/>
    </style:style>
    <style:style style:name="T789" style:parent-style-name="DefaultParagraphFont" style:family="text">
      <style:text-properties fo:font-size="10pt" style:font-size-asian="10pt"/>
    </style:style>
    <style:style style:name="T790" style:parent-style-name="DefaultParagraphFont" style:family="text">
      <style:text-properties fo:font-weight="bold" style:font-weight-asian="bold" fo:font-size="11pt" style:font-size-asian="11pt"/>
    </style:style>
    <style:style style:name="T791" style:parent-style-name="DefaultParagraphFont" style:family="text">
      <style:text-properties fo:font-weight="bold" style:font-weight-asian="bold" fo:font-size="11pt" style:font-size-asian="11pt"/>
    </style:style>
    <style:style style:name="T792" style:parent-style-name="DefaultParagraphFont" style:family="text">
      <style:text-properties fo:font-size="10pt" style:font-size-asian="10pt"/>
    </style:style>
    <style:style style:name="T793" style:parent-style-name="DefaultParagraphFont" style:family="text">
      <style:text-properties fo:font-style="italic" style:font-style-asian="italic" fo:font-size="10pt" style:font-size-asian="10pt"/>
    </style:style>
    <style:style style:name="T794" style:parent-style-name="DefaultParagraphFont" style:family="text">
      <style:text-properties fo:font-size="10pt" style:font-size-asian="10pt"/>
    </style:style>
    <style:style style:name="T795" style:parent-style-name="DefaultParagraphFont" style:family="text">
      <style:text-properties fo:font-weight="bold" style:font-weight-asian="bold" fo:font-size="11pt" style:font-size-asian="11pt"/>
    </style:style>
    <style:style style:name="T796" style:parent-style-name="DefaultParagraphFont" style:family="text">
      <style:text-properties fo:font-style="italic" style:font-style-asian="italic"/>
    </style:style>
    <style:style style:name="T797" style:parent-style-name="DefaultParagraphFont" style:family="text">
      <style:text-properties fo:font-style="italic" style:font-style-asian="italic"/>
    </style:style>
    <style:style style:name="T798" style:parent-style-name="DefaultParagraphFont" style:family="text">
      <style:text-properties fo:font-style="italic" style:font-style-asian="italic"/>
    </style:style>
    <style:style style:name="T799" style:parent-style-name="DefaultParagraphFont" style:family="text">
      <style:text-properties fo:font-style="italic" style:font-style-asian="italic"/>
    </style:style>
    <style:style style:name="T800" style:parent-style-name="DefaultParagraphFont" style:family="text">
      <style:text-properties fo:font-style="italic" style:font-style-asian="italic"/>
    </style:style>
    <style:style style:name="T801" style:parent-style-name="DefaultParagraphFont" style:family="text">
      <style:text-properties style:text-position="super 65%" fo:font-size="10pt" style:font-size-asian="10pt"/>
    </style:style>
    <style:style style:name="T802" style:parent-style-name="DefaultParagraphFont" style:family="text">
      <style:text-properties style:text-position="super 65%" fo:font-size="10pt" style:font-size-asian="10pt"/>
    </style:style>
    <style:style style:name="T803" style:parent-style-name="DefaultParagraphFont" style:family="text">
      <style:text-properties style:text-position="super 65%" fo:font-size="10pt" style:font-size-asian="10pt"/>
    </style:style>
    <style:style style:name="T804" style:parent-style-name="DefaultParagraphFont" style:family="text">
      <style:text-properties fo:font-style="italic" style:font-style-asian="italic"/>
    </style:style>
    <style:style style:name="T805" style:parent-style-name="DefaultParagraphFont" style:family="text">
      <style:text-properties fo:font-style="italic" style:font-style-asian="italic"/>
    </style:style>
    <style:style style:name="T806" style:parent-style-name="DefaultParagraphFont" style:family="text">
      <style:text-properties fo:font-style="italic" style:font-style-asian="italic"/>
    </style:style>
    <style:style style:name="T807" style:parent-style-name="DefaultParagraphFont" style:family="text">
      <style:text-properties fo:font-style="italic" style:font-style-asian="italic"/>
    </style:style>
    <style:style style:name="T808" style:parent-style-name="DefaultParagraphFont" style:family="text">
      <style:text-properties fo:font-style="italic" style:font-style-asian="italic"/>
    </style:style>
    <style:style style:name="T809" style:parent-style-name="DefaultParagraphFont" style:family="text">
      <style:text-properties fo:letter-spacing="-0.0027in"/>
    </style:style>
    <style:style style:name="T810" style:parent-style-name="DefaultParagraphFont" style:family="text">
      <style:text-properties fo:letter-spacing="-0.0027in"/>
    </style:style>
    <style:style style:name="T811" style:parent-style-name="DefaultParagraphFont" style:family="text">
      <style:text-properties fo:letter-spacing="-0.0027in"/>
    </style:style>
    <style:style style:name="T812" style:parent-style-name="DefaultParagraphFont" style:family="text">
      <style:text-properties fo:letter-spacing="-0.0027in"/>
    </style:style>
    <style:style style:name="T813" style:parent-style-name="DefaultParagraphFont" style:family="text">
      <style:text-properties fo:letter-spacing="-0.0027in"/>
    </style:style>
    <style:style style:name="T814" style:parent-style-name="DefaultParagraphFont" style:family="text">
      <style:text-properties fo:letter-spacing="-0.0027in"/>
    </style:style>
    <style:style style:name="T815" style:parent-style-name="DefaultParagraphFont" style:family="text">
      <style:text-properties fo:letter-spacing="-0.0027in"/>
    </style:style>
    <style:style style:name="T816" style:parent-style-name="DefaultParagraphFont" style:family="text">
      <style:text-properties fo:letter-spacing="-0.0027in"/>
    </style:style>
    <style:style style:name="T817" style:parent-style-name="DefaultParagraphFont" style:family="text">
      <style:text-properties fo:letter-spacing="-0.0027in"/>
    </style:style>
    <style:style style:name="T818" style:parent-style-name="DefaultParagraphFont" style:family="text">
      <style:text-properties fo:letter-spacing="-0.0027in"/>
    </style:style>
    <style:style style:name="T819" style:parent-style-name="DefaultParagraphFont" style:family="text">
      <style:text-properties fo:letter-spacing="-0.0027in"/>
    </style:style>
    <style:style style:name="T820" style:parent-style-name="DefaultParagraphFont" style:family="text">
      <style:text-properties fo:letter-spacing="-0.0027in"/>
    </style:style>
    <style:style style:name="T821" style:parent-style-name="DefaultParagraphFont" style:family="text">
      <style:text-properties fo:letter-spacing="-0.0027in"/>
    </style:style>
    <style:style style:name="T822" style:parent-style-name="DefaultParagraphFont" style:family="text">
      <style:text-properties fo:letter-spacing="-0.0027in"/>
    </style:style>
    <style:style style:name="T823" style:parent-style-name="DefaultParagraphFont" style:family="text">
      <style:text-properties fo:letter-spacing="-0.0027in"/>
    </style:style>
    <style:style style:name="T824" style:parent-style-name="DefaultParagraphFont" style:family="text">
      <style:text-properties fo:letter-spacing="-0.0027in"/>
    </style:style>
    <style:style style:name="T825" style:parent-style-name="DefaultParagraphFont" style:family="text">
      <style:text-properties fo:letter-spacing="-0.0027in"/>
    </style:style>
    <style:style style:name="T826" style:parent-style-name="DefaultParagraphFont" style:family="text">
      <style:text-properties fo:letter-spacing="-0.0027in"/>
    </style:style>
    <style:style style:name="T827" style:parent-style-name="DefaultParagraphFont" style:family="text">
      <style:text-properties fo:letter-spacing="-0.0027in"/>
    </style:style>
    <style:style style:name="T828" style:parent-style-name="DefaultParagraphFont" style:family="text">
      <style:text-properties fo:letter-spacing="-0.0027in"/>
    </style:style>
    <style:style style:name="T829" style:parent-style-name="DefaultParagraphFont" style:family="text">
      <style:text-properties fo:letter-spacing="-0.0027in"/>
    </style:style>
    <style:style style:name="T830" style:parent-style-name="DefaultParagraphFont" style:family="text">
      <style:text-properties fo:letter-spacing="-0.0027in"/>
    </style:style>
    <style:style style:name="T831" style:parent-style-name="DefaultParagraphFont" style:family="text">
      <style:text-properties fo:letter-spacing="-0.0027in"/>
    </style:style>
    <style:style style:name="T832" style:parent-style-name="DefaultParagraphFont" style:family="text">
      <style:text-properties fo:letter-spacing="-0.0027in"/>
    </style:style>
    <style:style style:name="T833" style:parent-style-name="DefaultParagraphFont" style:family="text">
      <style:text-properties fo:font-style="italic" style:font-style-asian="italic"/>
    </style:style>
    <style:style style:name="T834" style:parent-style-name="DefaultParagraphFont" style:family="text">
      <style:text-properties fo:font-style="italic" style:font-style-asian="italic"/>
    </style:style>
    <style:style style:name="T835" style:parent-style-name="DefaultParagraphFont" style:family="text">
      <style:text-properties fo:font-style="italic" style:font-style-asian="italic"/>
    </style:style>
    <style:style style:name="T836" style:parent-style-name="DefaultParagraphFont" style:family="text">
      <style:text-properties fo:font-style="italic" style:font-style-asian="italic"/>
    </style:style>
    <style:style style:name="T837" style:parent-style-name="DefaultParagraphFont" style:family="text">
      <style:text-properties fo:font-style="italic" style:font-style-asian="italic"/>
    </style:style>
    <style:style style:name="T838" style:parent-style-name="DefaultParagraphFont" style:family="text">
      <style:text-properties fo:font-style="italic" style:font-style-asian="italic"/>
    </style:style>
    <style:style style:name="T839" style:parent-style-name="DefaultParagraphFont" style:family="text">
      <style:text-properties fo:font-style="italic" style:font-style-asian="italic"/>
    </style:style>
    <style:style style:name="T840" style:parent-style-name="DefaultParagraphFont" style:family="text">
      <style:text-properties fo:font-style="italic" style:font-style-asian="italic"/>
    </style:style>
    <style:style style:name="T841" style:parent-style-name="DefaultParagraphFont" style:family="text">
      <style:text-properties fo:font-style="italic" style:font-style-asian="italic"/>
    </style:style>
    <style:style style:name="T842" style:parent-style-name="DefaultParagraphFont" style:family="text">
      <style:text-properties fo:font-style="italic" style:font-style-asian="italic"/>
    </style:style>
    <style:style style:name="T843" style:parent-style-name="DefaultParagraphFont" style:family="text">
      <style:text-properties fo:font-weight="bold" style:font-weight-asian="bold" fo:font-size="11pt" style:font-size-asian="11pt"/>
    </style:style>
    <style:style style:name="T844" style:parent-style-name="DefaultParagraphFont" style:family="text">
      <style:text-properties fo:font-size="10pt" style:font-size-asian="10pt"/>
    </style:style>
    <style:style style:name="T845" style:parent-style-name="DefaultParagraphFont" style:family="text">
      <style:text-properties fo:font-style="italic" style:font-style-asian="italic" fo:font-size="10pt" style:font-size-asian="10pt"/>
    </style:style>
    <style:style style:name="T846" style:parent-style-name="DefaultParagraphFont" style:family="text">
      <style:text-properties fo:font-size="10pt" style:font-size-asian="10pt"/>
    </style:style>
    <style:style style:name="T847" style:parent-style-name="DefaultParagraphFont" style:family="text">
      <style:text-properties fo:font-style="italic" style:font-style-asian="italic"/>
    </style:style>
    <style:style style:name="T848" style:parent-style-name="DefaultParagraphFont" style:family="text">
      <style:text-properties fo:font-style="italic" style:font-style-asian="italic"/>
    </style:style>
    <style:style style:name="T849" style:parent-style-name="DefaultParagraphFont" style:family="text">
      <style:text-properties fo:font-style="italic" style:font-style-asian="italic"/>
    </style:style>
    <style:style style:name="T850" style:parent-style-name="DefaultParagraphFont" style:family="text">
      <style:text-properties fo:font-style="italic" style:font-style-asian="italic"/>
    </style:style>
    <style:style style:name="T851" style:parent-style-name="DefaultParagraphFont" style:family="text">
      <style:text-properties fo:font-style="italic" style:font-style-asian="italic"/>
    </style:style>
    <style:style style:name="T852" style:parent-style-name="DefaultParagraphFont" style:family="text">
      <style:text-properties fo:font-weight="bold" style:font-weight-asian="bold" fo:font-size="11pt" style:font-size-asian="11pt"/>
    </style:style>
    <style:style style:name="T853" style:parent-style-name="DefaultParagraphFont" style:family="text">
      <style:text-properties fo:font-weight="bold" style:font-weight-asian="bold" fo:font-size="11pt" style:font-size-asian="11pt"/>
    </style:style>
    <style:style style:name="T854" style:parent-style-name="DefaultParagraphFont" style:family="text">
      <style:text-properties fo:font-size="10pt" style:font-size-asian="10pt"/>
    </style:style>
    <style:style style:name="T855" style:parent-style-name="DefaultParagraphFont" style:family="text">
      <style:text-properties fo:font-style="italic" style:font-style-asian="italic" fo:font-size="10pt" style:font-size-asian="10pt"/>
    </style:style>
    <style:style style:name="T856" style:parent-style-name="DefaultParagraphFont" style:family="text">
      <style:text-properties fo:font-size="10pt" style:font-size-asian="10pt"/>
    </style:style>
    <style:style style:name="T857" style:parent-style-name="DefaultParagraphFont" style:family="text">
      <style:text-properties fo:font-weight="bold" style:font-weight-asian="bold" fo:font-size="11pt" style:font-size-asian="11pt"/>
    </style:style>
    <style:style style:name="T858" style:parent-style-name="DefaultParagraphFont" style:family="text">
      <style:text-properties fo:font-weight="bold" style:font-weight-asian="bold" fo:font-size="11pt" style:font-size-asian="11pt"/>
    </style:style>
    <style:style style:name="T859" style:parent-style-name="DefaultParagraphFont" style:family="text">
      <style:text-properties fo:font-size="10pt" style:font-size-asian="10pt"/>
    </style:style>
    <style:style style:name="T860" style:parent-style-name="DefaultParagraphFont" style:family="text">
      <style:text-properties fo:font-style="italic" style:font-style-asian="italic" fo:font-size="10pt" style:font-size-asian="10pt"/>
    </style:style>
    <style:style style:name="T861" style:parent-style-name="DefaultParagraphFont" style:family="text">
      <style:text-properties fo:font-size="10pt" style:font-size-asian="10pt"/>
    </style:style>
    <style:style style:name="T862" style:parent-style-name="DefaultParagraphFont" style:family="text">
      <style:text-properties fo:font-weight="bold" style:font-weight-asian="bold" fo:font-size="11pt" style:font-size-asian="11pt"/>
    </style:style>
    <style:style style:name="T863" style:parent-style-name="DefaultParagraphFont" style:family="text">
      <style:text-properties fo:font-weight="bold" style:font-weight-asian="bold" fo:font-size="11pt" style:font-size-asian="11pt"/>
    </style:style>
    <style:style style:name="T864" style:parent-style-name="DefaultParagraphFont" style:family="text">
      <style:text-properties fo:font-size="10pt" style:font-size-asian="10pt"/>
    </style:style>
    <style:style style:name="T865" style:parent-style-name="DefaultParagraphFont" style:family="text">
      <style:text-properties fo:font-style="italic" style:font-style-asian="italic" fo:font-size="10pt" style:font-size-asian="10pt"/>
    </style:style>
    <style:style style:name="T866" style:parent-style-name="DefaultParagraphFont" style:family="text">
      <style:text-properties fo:font-size="10pt" style:font-size-asian="10pt"/>
    </style:style>
    <style:style style:name="T867" style:parent-style-name="DefaultParagraphFont" style:family="text">
      <style:text-properties fo:font-weight="bold" style:font-weight-asian="bold" fo:font-size="11pt" style:font-size-asian="11pt"/>
    </style:style>
    <style:style style:name="T868" style:parent-style-name="DefaultParagraphFont" style:family="text">
      <style:text-properties fo:font-style="italic" style:font-style-asian="italic"/>
    </style:style>
    <style:style style:name="T869" style:parent-style-name="DefaultParagraphFont" style:family="text">
      <style:text-properties fo:font-style="italic" style:font-style-asian="italic"/>
    </style:style>
    <style:style style:name="T870" style:parent-style-name="DefaultParagraphFont" style:family="text">
      <style:text-properties fo:font-style="italic" style:font-style-asian="italic"/>
    </style:style>
    <style:style style:name="T871" style:parent-style-name="DefaultParagraphFont" style:family="text">
      <style:text-properties fo:font-style="italic" style:font-style-asian="italic"/>
    </style:style>
    <style:style style:name="T872" style:parent-style-name="DefaultParagraphFont" style:family="text">
      <style:text-properties fo:font-weight="bold" style:font-weight-asian="bold" fo:font-size="11pt" style:font-size-asian="11pt"/>
    </style:style>
    <style:style style:name="T873" style:parent-style-name="DefaultParagraphFont" style:family="text">
      <style:text-properties fo:font-size="10pt" style:font-size-asian="10pt"/>
    </style:style>
    <style:style style:name="T874" style:parent-style-name="DefaultParagraphFont" style:family="text">
      <style:text-properties fo:font-style="italic" style:font-style-asian="italic" fo:font-size="10pt" style:font-size-asian="10pt"/>
    </style:style>
    <style:style style:name="T875" style:parent-style-name="DefaultParagraphFont" style:family="text">
      <style:text-properties fo:font-size="10pt" style:font-size-asian="10pt"/>
    </style:style>
    <style:style style:name="T876" style:parent-style-name="DefaultParagraphFont" style:family="text">
      <style:text-properties fo:font-weight="bold" style:font-weight-asian="bold" fo:font-size="11pt" style:font-size-asian="11pt"/>
    </style:style>
    <style:style style:name="T877" style:parent-style-name="DefaultParagraphFont" style:family="text">
      <style:text-properties fo:font-weight="bold" style:font-weight-asian="bold" fo:font-size="11pt" style:font-size-asian="11pt"/>
    </style:style>
    <style:style style:name="T878" style:parent-style-name="DefaultParagraphFont" style:family="text">
      <style:text-properties fo:font-size="10pt" style:font-size-asian="10pt"/>
    </style:style>
    <style:style style:name="T879" style:parent-style-name="DefaultParagraphFont" style:family="text">
      <style:text-properties fo:font-style="italic" style:font-style-asian="italic" fo:font-size="10pt" style:font-size-asian="10pt"/>
    </style:style>
    <style:style style:name="T880" style:parent-style-name="DefaultParagraphFont" style:family="text">
      <style:text-properties fo:font-size="10pt" style:font-size-asian="10pt"/>
    </style:style>
    <style:style style:name="T881" style:parent-style-name="DefaultParagraphFont" style:family="text">
      <style:text-properties fo:font-weight="bold" style:font-weight-asian="bold" fo:font-size="11pt" style:font-size-asian="11pt"/>
    </style:style>
    <style:style style:name="T882" style:parent-style-name="DefaultParagraphFont" style:family="text">
      <style:text-properties fo:font-style="italic" style:font-style-asian="italic"/>
    </style:style>
    <style:style style:name="T883" style:parent-style-name="DefaultParagraphFont" style:family="text">
      <style:text-properties fo:font-style="italic" style:font-style-asian="italic"/>
    </style:style>
    <style:style style:name="T884" style:parent-style-name="DefaultParagraphFont" style:family="text">
      <style:text-properties fo:font-style="italic" style:font-style-asian="italic"/>
    </style:style>
    <style:style style:name="T885" style:parent-style-name="DefaultParagraphFont" style:family="text">
      <style:text-properties fo:font-style="italic" style:font-style-asian="italic"/>
    </style:style>
    <style:style style:name="T886" style:parent-style-name="DefaultParagraphFont" style:family="text">
      <style:text-properties fo:font-style="italic" style:font-style-asian="italic"/>
    </style:style>
    <style:style style:name="T887" style:parent-style-name="DefaultParagraphFont" style:family="text">
      <style:text-properties fo:font-style="italic" style:font-style-asian="italic"/>
    </style:style>
    <style:style style:name="T888" style:parent-style-name="DefaultParagraphFont" style:family="text">
      <style:text-properties fo:font-style="italic" style:font-style-asian="italic"/>
    </style:style>
    <style:style style:name="T889" style:parent-style-name="DefaultParagraphFont" style:family="text">
      <style:text-properties fo:font-style="italic" style:font-style-asian="italic"/>
    </style:style>
    <style:style style:name="T890" style:parent-style-name="DefaultParagraphFont" style:family="text">
      <style:text-properties fo:font-style="italic" style:font-style-asian="italic"/>
    </style:style>
    <style:style style:name="T891" style:parent-style-name="DefaultParagraphFont" style:family="text">
      <style:text-properties fo:font-style="italic" style:font-style-asian="italic"/>
    </style:style>
    <style:style style:name="T892" style:parent-style-name="DefaultParagraphFont" style:family="text">
      <style:text-properties fo:font-style="italic" style:font-style-asian="italic"/>
    </style:style>
    <style:style style:name="T893" style:parent-style-name="DefaultParagraphFont" style:family="text">
      <style:text-properties fo:font-style="italic" style:font-style-asian="italic"/>
    </style:style>
    <style:style style:name="T894" style:parent-style-name="DefaultParagraphFont" style:family="text">
      <style:text-properties fo:font-style="italic" style:font-style-asian="italic"/>
    </style:style>
    <style:style style:name="T895" style:parent-style-name="DefaultParagraphFont" style:family="text">
      <style:text-properties fo:font-style="italic" style:font-style-asian="italic"/>
    </style:style>
    <style:style style:name="T896" style:parent-style-name="DefaultParagraphFont" style:family="text">
      <style:text-properties fo:font-style="italic" style:font-style-asian="italic"/>
    </style:style>
    <style:style style:name="T897" style:parent-style-name="DefaultParagraphFont" style:family="text">
      <style:text-properties fo:letter-spacing="-0.0027in"/>
    </style:style>
    <style:style style:name="T898" style:parent-style-name="DefaultParagraphFont" style:family="text">
      <style:text-properties fo:letter-spacing="-0.0027in"/>
    </style:style>
    <style:style style:name="T899" style:parent-style-name="DefaultParagraphFont" style:family="text">
      <style:text-properties fo:letter-spacing="-0.0027in"/>
    </style:style>
    <style:style style:name="T900" style:parent-style-name="DefaultParagraphFont" style:family="text">
      <style:text-properties fo:letter-spacing="-0.0027in"/>
    </style:style>
    <style:style style:name="T901" style:parent-style-name="DefaultParagraphFont" style:family="text">
      <style:text-properties fo:letter-spacing="-0.0027in"/>
    </style:style>
    <style:style style:name="T902" style:parent-style-name="DefaultParagraphFont" style:family="text">
      <style:text-properties fo:letter-spacing="-0.0027in"/>
    </style:style>
    <style:style style:name="T903" style:parent-style-name="DefaultParagraphFont" style:family="text">
      <style:text-properties fo:letter-spacing="-0.0027in"/>
    </style:style>
    <style:style style:name="T904" style:parent-style-name="DefaultParagraphFont" style:family="text">
      <style:text-properties fo:letter-spacing="-0.0027in"/>
    </style:style>
    <style:style style:name="T905" style:parent-style-name="DefaultParagraphFont" style:family="text">
      <style:text-properties fo:letter-spacing="-0.0027in"/>
    </style:style>
    <style:style style:name="T906" style:parent-style-name="DefaultParagraphFont" style:family="text">
      <style:text-properties fo:letter-spacing="-0.0027in"/>
    </style:style>
    <style:style style:name="T907" style:parent-style-name="DefaultParagraphFont" style:family="text">
      <style:text-properties fo:letter-spacing="-0.0027in"/>
    </style:style>
    <style:style style:name="T908" style:parent-style-name="DefaultParagraphFont" style:family="text">
      <style:text-properties fo:letter-spacing="-0.0027in"/>
    </style:style>
    <style:style style:name="T909" style:parent-style-name="DefaultParagraphFont" style:family="text">
      <style:text-properties fo:letter-spacing="-0.0027in"/>
    </style:style>
    <style:style style:name="T910" style:parent-style-name="DefaultParagraphFont" style:family="text">
      <style:text-properties fo:letter-spacing="-0.0027in"/>
    </style:style>
    <style:style style:name="T911" style:parent-style-name="DefaultParagraphFont" style:family="text">
      <style:text-properties fo:letter-spacing="-0.0027in"/>
    </style:style>
    <style:style style:name="T912" style:parent-style-name="DefaultParagraphFont" style:family="text">
      <style:text-properties fo:letter-spacing="-0.0027in"/>
    </style:style>
    <style:style style:name="T913" style:parent-style-name="DefaultParagraphFont" style:family="text">
      <style:text-properties fo:letter-spacing="-0.0027in"/>
    </style:style>
    <style:style style:name="T914" style:parent-style-name="DefaultParagraphFont" style:family="text">
      <style:text-properties fo:letter-spacing="-0.0027in"/>
    </style:style>
    <style:style style:name="T915" style:parent-style-name="DefaultParagraphFont" style:family="text">
      <style:text-properties fo:font-style="italic" style:font-style-asian="italic"/>
    </style:style>
    <style:style style:name="T916" style:parent-style-name="DefaultParagraphFont" style:family="text">
      <style:text-properties fo:font-style="italic" style:font-style-asian="italic"/>
    </style:style>
    <style:style style:name="T917" style:parent-style-name="DefaultParagraphFont" style:family="text">
      <style:text-properties fo:font-style="italic" style:font-style-asian="italic"/>
    </style:style>
    <style:style style:name="T918" style:parent-style-name="DefaultParagraphFont" style:family="text">
      <style:text-properties fo:font-style="italic" style:font-style-asian="italic"/>
    </style:style>
    <style:style style:name="T919" style:parent-style-name="DefaultParagraphFont" style:family="text">
      <style:text-properties fo:font-style="italic" style:font-style-asian="italic"/>
    </style:style>
    <style:style style:name="T920" style:parent-style-name="DefaultParagraphFont" style:family="text">
      <style:text-properties fo:font-style="italic" style:font-style-asian="italic"/>
    </style:style>
    <style:style style:name="T921" style:parent-style-name="DefaultParagraphFont" style:family="text">
      <style:text-properties fo:letter-spacing="-0.0013in"/>
    </style:style>
    <style:style style:name="T922" style:parent-style-name="DefaultParagraphFont" style:family="text">
      <style:text-properties fo:letter-spacing="-0.0013in"/>
    </style:style>
    <style:style style:name="T923" style:parent-style-name="DefaultParagraphFont" style:family="text">
      <style:text-properties fo:letter-spacing="-0.0013in"/>
    </style:style>
    <style:style style:name="T924" style:parent-style-name="DefaultParagraphFont" style:family="text">
      <style:text-properties fo:letter-spacing="-0.0013in"/>
    </style:style>
    <style:style style:name="T925" style:parent-style-name="DefaultParagraphFont" style:family="text">
      <style:text-properties fo:letter-spacing="-0.0013in"/>
    </style:style>
    <style:style style:name="T926" style:parent-style-name="DefaultParagraphFont" style:family="text">
      <style:text-properties fo:letter-spacing="-0.0013in"/>
    </style:style>
    <style:style style:name="T927" style:parent-style-name="DefaultParagraphFont" style:family="text">
      <style:text-properties fo:letter-spacing="-0.0013in"/>
    </style:style>
    <style:style style:name="T928" style:parent-style-name="DefaultParagraphFont" style:family="text">
      <style:text-properties fo:letter-spacing="-0.0013in"/>
    </style:style>
    <style:style style:name="T929" style:parent-style-name="DefaultParagraphFont" style:family="text">
      <style:text-properties fo:letter-spacing="-0.0013in"/>
    </style:style>
    <style:style style:name="T930" style:parent-style-name="DefaultParagraphFont" style:family="text">
      <style:text-properties fo:letter-spacing="-0.0013in"/>
    </style:style>
    <style:style style:name="T931" style:parent-style-name="DefaultParagraphFont" style:family="text">
      <style:text-properties fo:letter-spacing="-0.0013in"/>
    </style:style>
    <style:style style:name="T932" style:parent-style-name="DefaultParagraphFont" style:family="text">
      <style:text-properties fo:letter-spacing="-0.0013in"/>
    </style:style>
    <style:style style:name="T933" style:parent-style-name="DefaultParagraphFont" style:family="text">
      <style:text-properties fo:letter-spacing="-0.0013in"/>
    </style:style>
    <style:style style:name="T934" style:parent-style-name="DefaultParagraphFont" style:family="text">
      <style:text-properties fo:letter-spacing="-0.0013in"/>
    </style:style>
    <style:style style:name="T935" style:parent-style-name="DefaultParagraphFont" style:family="text">
      <style:text-properties fo:letter-spacing="-0.0013in"/>
    </style:style>
    <style:style style:name="T936" style:parent-style-name="DefaultParagraphFont" style:family="text">
      <style:text-properties fo:letter-spacing="-0.0013in"/>
    </style:style>
    <style:style style:name="T937" style:parent-style-name="DefaultParagraphFont" style:family="text">
      <style:text-properties fo:letter-spacing="-0.0013in"/>
    </style:style>
    <style:style style:name="T938" style:parent-style-name="DefaultParagraphFont" style:family="text">
      <style:text-properties fo:letter-spacing="-0.0013in"/>
    </style:style>
    <style:style style:name="T939" style:parent-style-name="DefaultParagraphFont" style:family="text">
      <style:text-properties fo:letter-spacing="-0.0013in"/>
    </style:style>
    <style:style style:name="T940" style:parent-style-name="DefaultParagraphFont" style:family="text">
      <style:text-properties fo:font-style="italic" style:font-style-asian="italic"/>
    </style:style>
    <style:style style:name="T941" style:parent-style-name="DefaultParagraphFont" style:family="text">
      <style:text-properties fo:font-style="italic" style:font-style-asian="italic"/>
    </style:style>
    <style:style style:name="T942" style:parent-style-name="DefaultParagraphFont" style:family="text">
      <style:text-properties fo:font-style="italic" style:font-style-asian="italic"/>
    </style:style>
    <style:style style:name="T943" style:parent-style-name="DefaultParagraphFont" style:family="text">
      <style:text-properties fo:font-style="italic" style:font-style-asian="italic"/>
    </style:style>
    <style:style style:name="T944" style:parent-style-name="DefaultParagraphFont" style:family="text">
      <style:text-properties fo:font-style="italic" style:font-style-asian="italic"/>
    </style:style>
    <style:style style:name="T945" style:parent-style-name="DefaultParagraphFont" style:family="text">
      <style:text-properties fo:font-style="italic" style:font-style-asian="italic"/>
    </style:style>
    <style:style style:name="T946" style:parent-style-name="DefaultParagraphFont" style:family="text">
      <style:text-properties fo:letter-spacing="-0.0027in"/>
    </style:style>
    <style:style style:name="T947" style:parent-style-name="DefaultParagraphFont" style:family="text">
      <style:text-properties fo:letter-spacing="-0.0013in"/>
    </style:style>
    <style:style style:name="T948" style:parent-style-name="DefaultParagraphFont" style:family="text">
      <style:text-properties fo:letter-spacing="-0.0013in"/>
    </style:style>
    <style:style style:name="T949" style:parent-style-name="DefaultParagraphFont" style:family="text">
      <style:text-properties fo:letter-spacing="-0.0013in"/>
    </style:style>
    <style:style style:name="T950" style:parent-style-name="DefaultParagraphFont" style:family="text">
      <style:text-properties fo:letter-spacing="-0.0013in"/>
    </style:style>
    <style:style style:name="T951" style:parent-style-name="DefaultParagraphFont" style:family="text">
      <style:text-properties fo:letter-spacing="-0.0013in"/>
    </style:style>
    <style:style style:name="T952" style:parent-style-name="DefaultParagraphFont" style:family="text">
      <style:text-properties fo:letter-spacing="-0.0013in"/>
    </style:style>
    <style:style style:name="T953" style:parent-style-name="DefaultParagraphFont" style:family="text">
      <style:text-properties fo:letter-spacing="-0.0013in"/>
    </style:style>
    <style:style style:name="T954" style:parent-style-name="DefaultParagraphFont" style:family="text">
      <style:text-properties fo:letter-spacing="-0.0013in"/>
    </style:style>
    <style:style style:name="T955" style:parent-style-name="DefaultParagraphFont" style:family="text">
      <style:text-properties fo:letter-spacing="-0.0013in"/>
    </style:style>
    <style:style style:name="T956" style:parent-style-name="DefaultParagraphFont" style:family="text">
      <style:text-properties fo:letter-spacing="-0.0013in"/>
    </style:style>
    <style:style style:name="T957" style:parent-style-name="DefaultParagraphFont" style:family="text">
      <style:text-properties fo:letter-spacing="-0.0013in"/>
    </style:style>
    <style:style style:name="T958" style:parent-style-name="DefaultParagraphFont" style:family="text">
      <style:text-properties fo:letter-spacing="-0.0013in"/>
    </style:style>
    <style:style style:name="T959" style:parent-style-name="DefaultParagraphFont" style:family="text">
      <style:text-properties fo:letter-spacing="-0.0013in"/>
    </style:style>
    <style:style style:name="T960" style:parent-style-name="DefaultParagraphFont" style:family="text">
      <style:text-properties fo:letter-spacing="-0.0013in"/>
    </style:style>
    <style:style style:name="T961" style:parent-style-name="DefaultParagraphFont" style:family="text">
      <style:text-properties fo:letter-spacing="-0.0013in"/>
    </style:style>
    <style:style style:name="T962" style:parent-style-name="DefaultParagraphFont" style:family="text">
      <style:text-properties fo:letter-spacing="-0.0013in"/>
    </style:style>
    <style:style style:name="T963" style:parent-style-name="DefaultParagraphFont" style:family="text">
      <style:text-properties fo:letter-spacing="-0.0013in"/>
    </style:style>
    <style:style style:name="T964" style:parent-style-name="DefaultParagraphFont" style:family="text">
      <style:text-properties style:text-position="super 65%" fo:font-size="10pt" style:font-size-asian="10pt"/>
    </style:style>
    <style:style style:name="T965" style:parent-style-name="DefaultParagraphFont" style:family="text">
      <style:text-properties fo:letter-spacing="-0.0027in"/>
    </style:style>
    <style:style style:name="T966" style:parent-style-name="DefaultParagraphFont" style:family="text">
      <style:text-properties fo:letter-spacing="-0.0027in"/>
    </style:style>
    <style:style style:name="T967" style:parent-style-name="DefaultParagraphFont" style:family="text">
      <style:text-properties fo:letter-spacing="-0.0027in"/>
    </style:style>
    <style:style style:name="T968" style:parent-style-name="DefaultParagraphFont" style:family="text">
      <style:text-properties fo:letter-spacing="-0.0027in"/>
    </style:style>
    <style:style style:name="T969" style:parent-style-name="DefaultParagraphFont" style:family="text">
      <style:text-properties fo:letter-spacing="-0.0027in"/>
    </style:style>
    <style:style style:name="T970" style:parent-style-name="DefaultParagraphFont" style:family="text">
      <style:text-properties fo:letter-spacing="-0.0027in"/>
    </style:style>
    <style:style style:name="T971" style:parent-style-name="DefaultParagraphFont" style:family="text">
      <style:text-properties fo:letter-spacing="-0.0027in"/>
    </style:style>
    <style:style style:name="T972" style:parent-style-name="DefaultParagraphFont" style:family="text">
      <style:text-properties fo:letter-spacing="-0.0027in"/>
    </style:style>
    <style:style style:name="T973" style:parent-style-name="DefaultParagraphFont" style:family="text">
      <style:text-properties fo:letter-spacing="-0.0027in"/>
    </style:style>
    <style:style style:name="T974" style:parent-style-name="DefaultParagraphFont" style:family="text">
      <style:text-properties fo:letter-spacing="0.0013in"/>
    </style:style>
    <style:style style:name="T975" style:parent-style-name="DefaultParagraphFont" style:family="text">
      <style:text-properties fo:letter-spacing="0.0013in"/>
    </style:style>
    <style:style style:name="T976" style:parent-style-name="DefaultParagraphFont" style:family="text">
      <style:text-properties fo:letter-spacing="0.0013in"/>
    </style:style>
    <style:style style:name="T977" style:parent-style-name="DefaultParagraphFont" style:family="text">
      <style:text-properties fo:letter-spacing="0.0013in"/>
    </style:style>
    <style:style style:name="T978" style:parent-style-name="DefaultParagraphFont" style:family="text">
      <style:text-properties fo:letter-spacing="0.0013in"/>
    </style:style>
    <style:style style:name="T979" style:parent-style-name="DefaultParagraphFont" style:family="text">
      <style:text-properties fo:letter-spacing="0.0013in"/>
    </style:style>
    <style:style style:name="T980" style:parent-style-name="DefaultParagraphFont" style:family="text">
      <style:text-properties fo:letter-spacing="0.0013in"/>
    </style:style>
    <style:style style:name="T981" style:parent-style-name="DefaultParagraphFont" style:family="text">
      <style:text-properties fo:letter-spacing="0.0013in"/>
    </style:style>
    <style:style style:name="T982" style:parent-style-name="DefaultParagraphFont" style:family="text">
      <style:text-properties fo:letter-spacing="0.0013in"/>
    </style:style>
    <style:style style:name="T983" style:parent-style-name="DefaultParagraphFont" style:family="text">
      <style:text-properties fo:letter-spacing="0.0013in"/>
    </style:style>
    <style:style style:name="T984" style:parent-style-name="DefaultParagraphFont" style:family="text">
      <style:text-properties fo:letter-spacing="0.0013in"/>
    </style:style>
    <style:style style:name="T985" style:parent-style-name="DefaultParagraphFont" style:family="text">
      <style:text-properties fo:letter-spacing="0.0013in"/>
    </style:style>
    <style:style style:name="T986" style:parent-style-name="DefaultParagraphFont" style:family="text">
      <style:text-properties fo:letter-spacing="0.0013in"/>
    </style:style>
    <style:style style:name="T987" style:parent-style-name="DefaultParagraphFont" style:family="text">
      <style:text-properties fo:font-style="italic" style:font-style-asian="italic"/>
    </style:style>
    <style:style style:name="T988" style:parent-style-name="DefaultParagraphFont" style:family="text">
      <style:text-properties fo:font-style="italic" style:font-style-asian="italic"/>
    </style:style>
    <style:style style:name="T989" style:parent-style-name="DefaultParagraphFont" style:family="text">
      <style:text-properties fo:font-style="italic" style:font-style-asian="italic"/>
    </style:style>
    <style:style style:name="T990" style:parent-style-name="DefaultParagraphFont" style:family="text">
      <style:text-properties fo:font-style="italic" style:font-style-asian="italic"/>
    </style:style>
    <style:style style:name="T991" style:parent-style-name="DefaultParagraphFont" style:family="text">
      <style:text-properties fo:font-style="italic" style:font-style-asian="italic"/>
    </style:style>
    <style:style style:name="T992" style:parent-style-name="DefaultParagraphFont" style:family="text">
      <style:text-properties fo:font-style="italic" style:font-style-asian="italic"/>
    </style:style>
    <style:style style:name="T993" style:parent-style-name="DefaultParagraphFont" style:family="text">
      <style:text-properties fo:letter-spacing="-0.0013in"/>
    </style:style>
    <style:style style:name="T994" style:parent-style-name="DefaultParagraphFont" style:family="text">
      <style:text-properties fo:letter-spacing="-0.0013in"/>
    </style:style>
    <style:style style:name="T995" style:parent-style-name="DefaultParagraphFont" style:family="text">
      <style:text-properties fo:letter-spacing="-0.0013in"/>
    </style:style>
    <style:style style:name="T996" style:parent-style-name="DefaultParagraphFont" style:family="text">
      <style:text-properties fo:letter-spacing="-0.0013in"/>
    </style:style>
    <style:style style:name="T997" style:parent-style-name="DefaultParagraphFont" style:family="text">
      <style:text-properties fo:letter-spacing="-0.0013in"/>
    </style:style>
    <style:style style:name="T998" style:parent-style-name="DefaultParagraphFont" style:family="text">
      <style:text-properties fo:letter-spacing="-0.0013in"/>
    </style:style>
    <style:style style:name="T999" style:parent-style-name="DefaultParagraphFont" style:family="text">
      <style:text-properties fo:letter-spacing="-0.0013in"/>
    </style:style>
    <style:style style:name="T1000" style:parent-style-name="DefaultParagraphFont" style:family="text">
      <style:text-properties fo:letter-spacing="-0.0013in"/>
    </style:style>
    <style:style style:name="T1001" style:parent-style-name="DefaultParagraphFont" style:family="text">
      <style:text-properties fo:letter-spacing="-0.0013in"/>
    </style:style>
    <style:style style:name="T1002" style:parent-style-name="DefaultParagraphFont" style:family="text">
      <style:text-properties fo:letter-spacing="-0.0013in"/>
    </style:style>
    <style:style style:name="T1003" style:parent-style-name="DefaultParagraphFont" style:family="text">
      <style:text-properties fo:letter-spacing="-0.0013in"/>
    </style:style>
    <style:style style:name="T1004" style:parent-style-name="DefaultParagraphFont" style:family="text">
      <style:text-properties fo:letter-spacing="-0.0013in"/>
    </style:style>
    <style:style style:name="T1005" style:parent-style-name="DefaultParagraphFont" style:family="text">
      <style:text-properties fo:letter-spacing="-0.0013in"/>
    </style:style>
    <style:style style:name="T1006" style:parent-style-name="DefaultParagraphFont" style:family="text">
      <style:text-properties fo:letter-spacing="-0.0013in"/>
    </style:style>
    <style:style style:name="T1007" style:parent-style-name="DefaultParagraphFont" style:family="text">
      <style:text-properties fo:letter-spacing="-0.0013in"/>
    </style:style>
    <style:style style:name="T1008" style:parent-style-name="DefaultParagraphFont" style:family="text">
      <style:text-properties fo:letter-spacing="-0.0013in"/>
    </style:style>
    <style:style style:name="T1009" style:parent-style-name="DefaultParagraphFont" style:family="text">
      <style:text-properties fo:letter-spacing="-0.0013in"/>
    </style:style>
    <style:style style:name="T1010" style:parent-style-name="DefaultParagraphFont" style:family="text">
      <style:text-properties fo:letter-spacing="-0.0013in"/>
    </style:style>
    <style:style style:name="T1011" style:parent-style-name="DefaultParagraphFont" style:family="text">
      <style:text-properties fo:letter-spacing="-0.0013in"/>
    </style:style>
    <style:style style:name="T1012" style:parent-style-name="DefaultParagraphFont" style:family="text">
      <style:text-properties fo:letter-spacing="-0.0013in"/>
    </style:style>
    <style:style style:name="T1013" style:parent-style-name="DefaultParagraphFont" style:family="text">
      <style:text-properties fo:letter-spacing="-0.0013in"/>
    </style:style>
    <style:style style:name="T1014" style:parent-style-name="DefaultParagraphFont" style:family="text">
      <style:text-properties fo:letter-spacing="-0.0013in"/>
    </style:style>
    <style:style style:name="T1015" style:parent-style-name="DefaultParagraphFont" style:family="text">
      <style:text-properties fo:letter-spacing="-0.0013in"/>
    </style:style>
    <style:style style:name="T1016" style:parent-style-name="DefaultParagraphFont" style:family="text">
      <style:text-properties fo:letter-spacing="-0.0013in"/>
    </style:style>
    <style:style style:name="T1017" style:parent-style-name="DefaultParagraphFont" style:family="text">
      <style:text-properties fo:letter-spacing="-0.0013in"/>
    </style:style>
    <style:style style:name="T1018" style:parent-style-name="DefaultParagraphFont" style:family="text">
      <style:text-properties fo:letter-spacing="-0.0013in"/>
    </style:style>
    <style:style style:name="T1019" style:parent-style-name="DefaultParagraphFont" style:family="text">
      <style:text-properties fo:letter-spacing="-0.0013in"/>
    </style:style>
    <style:style style:name="T1020" style:parent-style-name="DefaultParagraphFont" style:family="text">
      <style:text-properties fo:letter-spacing="-0.0013in"/>
    </style:style>
    <style:style style:name="T1021" style:parent-style-name="DefaultParagraphFont" style:family="text">
      <style:text-properties fo:letter-spacing="-0.0013in"/>
    </style:style>
    <style:style style:name="T1022" style:parent-style-name="DefaultParagraphFont" style:family="text">
      <style:text-properties fo:letter-spacing="-0.0013in"/>
    </style:style>
    <style:style style:name="T1023" style:parent-style-name="DefaultParagraphFont" style:family="text">
      <style:text-properties fo:letter-spacing="-0.0013in"/>
    </style:style>
    <style:style style:name="T1024" style:parent-style-name="DefaultParagraphFont" style:family="text">
      <style:text-properties fo:letter-spacing="-0.0013in"/>
    </style:style>
    <style:style style:name="T1025" style:parent-style-name="DefaultParagraphFont" style:family="text">
      <style:text-properties fo:letter-spacing="-0.0013in"/>
    </style:style>
    <style:style style:name="T1026" style:parent-style-name="DefaultParagraphFont" style:family="text">
      <style:text-properties fo:letter-spacing="-0.0013in"/>
    </style:style>
    <style:style style:name="T1027" style:parent-style-name="DefaultParagraphFont" style:family="text">
      <style:text-properties fo:letter-spacing="-0.0013in"/>
    </style:style>
    <style:style style:name="T1028" style:parent-style-name="DefaultParagraphFont" style:family="text">
      <style:text-properties fo:letter-spacing="-0.0013in"/>
    </style:style>
    <style:style style:name="T1029" style:parent-style-name="DefaultParagraphFont" style:family="text">
      <style:text-properties fo:letter-spacing="-0.0013in"/>
    </style:style>
    <style:style style:name="T1030" style:parent-style-name="DefaultParagraphFont" style:family="text">
      <style:text-properties fo:letter-spacing="-0.0013in"/>
    </style:style>
    <style:style style:name="T1031" style:parent-style-name="DefaultParagraphFont" style:family="text">
      <style:text-properties fo:letter-spacing="-0.0013in"/>
    </style:style>
    <style:style style:name="T1032" style:parent-style-name="DefaultParagraphFont" style:family="text">
      <style:text-properties fo:letter-spacing="-0.0013in"/>
    </style:style>
    <style:style style:name="T1033" style:parent-style-name="DefaultParagraphFont" style:family="text">
      <style:text-properties fo:letter-spacing="-0.0013in"/>
    </style:style>
    <style:style style:name="T1034" style:parent-style-name="DefaultParagraphFont" style:family="text">
      <style:text-properties fo:letter-spacing="-0.0013in"/>
    </style:style>
    <style:style style:name="T1035" style:parent-style-name="DefaultParagraphFont" style:family="text">
      <style:text-properties fo:letter-spacing="-0.0013in"/>
    </style:style>
    <style:style style:name="T1036" style:parent-style-name="DefaultParagraphFont" style:family="text">
      <style:text-properties fo:letter-spacing="-0.0013in"/>
    </style:style>
    <style:style style:name="T1037" style:parent-style-name="DefaultParagraphFont" style:family="text">
      <style:text-properties fo:letter-spacing="-0.0013in"/>
    </style:style>
    <style:style style:name="T1038" style:parent-style-name="DefaultParagraphFont" style:family="text">
      <style:text-properties fo:letter-spacing="-0.0013in"/>
    </style:style>
    <style:style style:name="T1039" style:parent-style-name="DefaultParagraphFont" style:family="text">
      <style:text-properties fo:letter-spacing="-0.0013in"/>
    </style:style>
    <style:style style:name="T1040" style:parent-style-name="DefaultParagraphFont" style:family="text">
      <style:text-properties fo:letter-spacing="-0.0013in"/>
    </style:style>
    <style:style style:name="T1041" style:parent-style-name="DefaultParagraphFont" style:family="text">
      <style:text-properties fo:letter-spacing="-0.0013in"/>
    </style:style>
    <style:style style:name="T1042" style:parent-style-name="DefaultParagraphFont" style:family="text">
      <style:text-properties fo:letter-spacing="-0.0013in"/>
    </style:style>
    <style:style style:name="T1043" style:parent-style-name="DefaultParagraphFont" style:family="text">
      <style:text-properties fo:letter-spacing="-0.0013in"/>
    </style:style>
    <style:style style:name="T1044" style:parent-style-name="DefaultParagraphFont" style:family="text">
      <style:text-properties fo:letter-spacing="-0.0013in"/>
    </style:style>
    <style:style style:name="T1045" style:parent-style-name="DefaultParagraphFont" style:family="text">
      <style:text-properties fo:letter-spacing="-0.0013in"/>
    </style:style>
    <style:style style:name="T1046" style:parent-style-name="DefaultParagraphFont" style:family="text">
      <style:text-properties fo:letter-spacing="-0.0013in"/>
    </style:style>
    <style:style style:name="T1047" style:parent-style-name="DefaultParagraphFont" style:family="text">
      <style:text-properties fo:letter-spacing="-0.0013in"/>
    </style:style>
    <style:style style:name="T1048" style:parent-style-name="DefaultParagraphFont" style:family="text">
      <style:text-properties fo:letter-spacing="-0.0013in"/>
    </style:style>
    <style:style style:name="T1049" style:parent-style-name="DefaultParagraphFont" style:family="text">
      <style:text-properties fo:font-weight="bold" style:font-weight-asian="bold" fo:font-size="11pt" style:font-size-asian="11pt"/>
    </style:style>
    <style:style style:name="T1050" style:parent-style-name="DefaultParagraphFont" style:family="text">
      <style:text-properties fo:font-size="10pt" style:font-size-asian="10pt"/>
    </style:style>
    <style:style style:name="T1051" style:parent-style-name="DefaultParagraphFont" style:family="text">
      <style:text-properties fo:font-style="italic" style:font-style-asian="italic" fo:font-size="10pt" style:font-size-asian="10pt"/>
    </style:style>
    <style:style style:name="T1052" style:parent-style-name="DefaultParagraphFont" style:family="text">
      <style:text-properties fo:font-size="10pt" style:font-size-asian="10pt"/>
    </style:style>
    <style:style style:name="T1053" style:parent-style-name="DefaultParagraphFont" style:family="text">
      <style:text-properties fo:font-weight="bold" style:font-weight-asian="bold" fo:font-size="11pt" style:font-size-asian="11pt"/>
    </style:style>
    <style:style style:name="P1054" style:parent-style-name="Laikas" style:family="paragraph">
      <style:paragraph-properties fo:keep-together="always"/>
    </style:style>
    <style:style style:name="P1055" style:parent-style-name="Roman12" style:family="paragraph">
      <style:paragraph-properties fo:keep-with-next="always" fo:keep-together="always"/>
    </style:style>
    <style:style style:name="T1056" style:parent-style-name="DefaultParagraphFont" style:family="text">
      <style:text-properties fo:letter-spacing="-0.0027in"/>
    </style:style>
    <style:style style:name="T1057" style:parent-style-name="DefaultParagraphFont" style:family="text">
      <style:text-properties fo:letter-spacing="-0.0027in"/>
    </style:style>
    <style:style style:name="T1058" style:parent-style-name="DefaultParagraphFont" style:family="text">
      <style:text-properties fo:letter-spacing="-0.0027in"/>
    </style:style>
    <style:style style:name="T1059" style:parent-style-name="DefaultParagraphFont" style:family="text">
      <style:text-properties fo:letter-spacing="-0.0027in"/>
    </style:style>
    <style:style style:name="T1060" style:parent-style-name="DefaultParagraphFont" style:family="text">
      <style:text-properties fo:letter-spacing="-0.0027in"/>
    </style:style>
    <style:style style:name="T1061" style:parent-style-name="DefaultParagraphFont" style:family="text">
      <style:text-properties fo:letter-spacing="-0.0027in"/>
    </style:style>
    <style:style style:name="T1062" style:parent-style-name="DefaultParagraphFont" style:family="text">
      <style:text-properties fo:letter-spacing="-0.0027in"/>
    </style:style>
    <style:style style:name="T1063" style:parent-style-name="DefaultParagraphFont" style:family="text">
      <style:text-properties fo:letter-spacing="-0.0027in"/>
    </style:style>
    <style:style style:name="T1064" style:parent-style-name="DefaultParagraphFont" style:family="text">
      <style:text-properties fo:letter-spacing="-0.0027in"/>
    </style:style>
    <style:style style:name="T1065" style:parent-style-name="DefaultParagraphFont" style:family="text">
      <style:text-properties fo:letter-spacing="-0.0027in"/>
    </style:style>
    <style:style style:name="T1066" style:parent-style-name="DefaultParagraphFont" style:family="text">
      <style:text-properties fo:letter-spacing="-0.0027in"/>
    </style:style>
    <style:style style:name="T1067" style:parent-style-name="DefaultParagraphFont" style:family="text">
      <style:text-properties fo:letter-spacing="-0.0027in"/>
    </style:style>
    <style:style style:name="T1068" style:parent-style-name="DefaultParagraphFont" style:family="text">
      <style:text-properties fo:letter-spacing="-0.0027in"/>
    </style:style>
    <style:style style:name="T1069" style:parent-style-name="DefaultParagraphFont" style:family="text">
      <style:text-properties fo:letter-spacing="-0.0027in"/>
    </style:style>
    <style:style style:name="T1070" style:parent-style-name="DefaultParagraphFont" style:family="text">
      <style:text-properties fo:letter-spacing="-0.0027in"/>
    </style:style>
    <style:style style:name="T1071" style:parent-style-name="DefaultParagraphFont" style:family="text">
      <style:text-properties fo:letter-spacing="-0.0027in"/>
    </style:style>
    <style:style style:name="T1072" style:parent-style-name="DefaultParagraphFont" style:family="text">
      <style:text-properties fo:letter-spacing="-0.0027in"/>
    </style:style>
    <style:style style:name="T1073" style:parent-style-name="DefaultParagraphFont" style:family="text">
      <style:text-properties fo:letter-spacing="-0.0027in"/>
    </style:style>
    <style:style style:name="T1074" style:parent-style-name="DefaultParagraphFont" style:family="text">
      <style:text-properties fo:letter-spacing="-0.0027in"/>
    </style:style>
    <style:style style:name="T1075" style:parent-style-name="DefaultParagraphFont" style:family="text">
      <style:text-properties fo:letter-spacing="-0.0027in"/>
    </style:style>
    <style:style style:name="T1076" style:parent-style-name="DefaultParagraphFont" style:family="text">
      <style:text-properties fo:letter-spacing="-0.0027in"/>
    </style:style>
    <style:style style:name="T1077" style:parent-style-name="DefaultParagraphFont" style:family="text">
      <style:text-properties fo:letter-spacing="-0.0013in"/>
    </style:style>
    <style:style style:name="T1078" style:parent-style-name="DefaultParagraphFont" style:family="text">
      <style:text-properties fo:letter-spacing="-0.0013in"/>
    </style:style>
    <style:style style:name="T1079" style:parent-style-name="DefaultParagraphFont" style:family="text">
      <style:text-properties fo:letter-spacing="-0.0013in"/>
    </style:style>
    <style:style style:name="T1080" style:parent-style-name="DefaultParagraphFont" style:family="text">
      <style:text-properties fo:letter-spacing="-0.0013in"/>
    </style:style>
    <style:style style:name="T1081" style:parent-style-name="DefaultParagraphFont" style:family="text">
      <style:text-properties fo:letter-spacing="-0.0013in"/>
    </style:style>
    <style:style style:name="T1082" style:parent-style-name="DefaultParagraphFont" style:family="text">
      <style:text-properties fo:letter-spacing="-0.0013in"/>
    </style:style>
    <style:style style:name="T1083" style:parent-style-name="DefaultParagraphFont" style:family="text">
      <style:text-properties fo:letter-spacing="-0.0013in"/>
    </style:style>
    <style:style style:name="T1084" style:parent-style-name="DefaultParagraphFont" style:family="text">
      <style:text-properties fo:letter-spacing="-0.0013in"/>
    </style:style>
    <style:style style:name="T1085" style:parent-style-name="DefaultParagraphFont" style:family="text">
      <style:text-properties fo:letter-spacing="-0.0013in"/>
    </style:style>
    <style:style style:name="T1086" style:parent-style-name="DefaultParagraphFont" style:family="text">
      <style:text-properties fo:letter-spacing="-0.0013in"/>
    </style:style>
    <style:style style:name="T1087" style:parent-style-name="DefaultParagraphFont" style:family="text">
      <style:text-properties fo:letter-spacing="-0.0013in"/>
    </style:style>
    <style:style style:name="T1088" style:parent-style-name="DefaultParagraphFont" style:family="text">
      <style:text-properties fo:letter-spacing="-0.0013in"/>
    </style:style>
    <style:style style:name="T1089" style:parent-style-name="DefaultParagraphFont" style:family="text">
      <style:text-properties fo:letter-spacing="-0.0013in"/>
    </style:style>
    <style:style style:name="T1090" style:parent-style-name="DefaultParagraphFont" style:family="text">
      <style:text-properties fo:letter-spacing="-0.0013in"/>
    </style:style>
    <style:style style:name="T1091" style:parent-style-name="DefaultParagraphFont" style:family="text">
      <style:text-properties fo:letter-spacing="-0.0013in"/>
    </style:style>
    <style:style style:name="T1092" style:parent-style-name="DefaultParagraphFont" style:family="text">
      <style:text-properties fo:letter-spacing="-0.0013in"/>
    </style:style>
    <style:style style:name="T1093" style:parent-style-name="DefaultParagraphFont" style:family="text">
      <style:text-properties fo:letter-spacing="-0.0013in"/>
    </style:style>
    <style:style style:name="T1094" style:parent-style-name="DefaultParagraphFont" style:family="text">
      <style:text-properties fo:letter-spacing="-0.0013in"/>
    </style:style>
    <style:style style:name="T1095" style:parent-style-name="DefaultParagraphFont" style:family="text">
      <style:text-properties style:text-position="super 65%" fo:font-size="10pt" style:font-size-asian="10pt"/>
    </style:style>
    <style:style style:name="T1096" style:parent-style-name="DefaultParagraphFont" style:family="text">
      <style:text-properties fo:letter-spacing="-0.0013in"/>
    </style:style>
    <style:style style:name="T1097" style:parent-style-name="DefaultParagraphFont" style:family="text">
      <style:text-properties fo:letter-spacing="-0.0013in"/>
    </style:style>
    <style:style style:name="T1098" style:parent-style-name="DefaultParagraphFont" style:family="text">
      <style:text-properties fo:letter-spacing="-0.0013in"/>
    </style:style>
    <style:style style:name="T1099" style:parent-style-name="DefaultParagraphFont" style:family="text">
      <style:text-properties fo:letter-spacing="-0.0013in"/>
    </style:style>
    <style:style style:name="T1100" style:parent-style-name="DefaultParagraphFont" style:family="text">
      <style:text-properties fo:letter-spacing="-0.0013in"/>
    </style:style>
    <style:style style:name="T1101" style:parent-style-name="DefaultParagraphFont" style:family="text">
      <style:text-properties fo:letter-spacing="-0.0013in"/>
    </style:style>
    <style:style style:name="T1102" style:parent-style-name="DefaultParagraphFont" style:family="text">
      <style:text-properties fo:letter-spacing="-0.0013in"/>
    </style:style>
    <style:style style:name="T1103" style:parent-style-name="DefaultParagraphFont" style:family="text">
      <style:text-properties fo:letter-spacing="-0.0013in"/>
    </style:style>
    <style:style style:name="T1104" style:parent-style-name="DefaultParagraphFont" style:family="text">
      <style:text-properties fo:letter-spacing="-0.0013in"/>
    </style:style>
    <style:style style:name="T1105" style:parent-style-name="DefaultParagraphFont" style:family="text">
      <style:text-properties fo:letter-spacing="-0.0013in"/>
    </style:style>
    <style:style style:name="T1106" style:parent-style-name="DefaultParagraphFont" style:family="text">
      <style:text-properties fo:letter-spacing="-0.0013in"/>
    </style:style>
    <style:style style:name="T1107" style:parent-style-name="DefaultParagraphFont" style:family="text">
      <style:text-properties fo:letter-spacing="-0.0013in"/>
    </style:style>
    <style:style style:name="T1108" style:parent-style-name="DefaultParagraphFont" style:family="text">
      <style:text-properties fo:letter-spacing="-0.0013in"/>
    </style:style>
    <style:style style:name="T1109" style:parent-style-name="DefaultParagraphFont" style:family="text">
      <style:text-properties fo:letter-spacing="-0.0013in"/>
    </style:style>
    <style:style style:name="T1110" style:parent-style-name="DefaultParagraphFont" style:family="text">
      <style:text-properties fo:letter-spacing="-0.0013in"/>
    </style:style>
    <style:style style:name="T1111" style:parent-style-name="DefaultParagraphFont" style:family="text">
      <style:text-properties fo:letter-spacing="-0.0013in"/>
    </style:style>
    <style:style style:name="T1112" style:parent-style-name="DefaultParagraphFont" style:family="text">
      <style:text-properties style:text-position="super 65%" fo:font-size="10pt" style:font-size-asian="10pt"/>
    </style:style>
    <style:style style:name="T1113" style:parent-style-name="DefaultParagraphFont" style:family="text">
      <style:text-properties fo:letter-spacing="-0.0027in"/>
    </style:style>
    <style:style style:name="T1114" style:parent-style-name="DefaultParagraphFont" style:family="text">
      <style:text-properties fo:letter-spacing="-0.0027in"/>
    </style:style>
    <style:style style:name="T1115" style:parent-style-name="DefaultParagraphFont" style:family="text">
      <style:text-properties fo:letter-spacing="-0.0027in"/>
    </style:style>
    <style:style style:name="T1116" style:parent-style-name="DefaultParagraphFont" style:family="text">
      <style:text-properties fo:letter-spacing="-0.0027in"/>
    </style:style>
    <style:style style:name="T1117" style:parent-style-name="DefaultParagraphFont" style:family="text">
      <style:text-properties fo:letter-spacing="-0.0027in"/>
    </style:style>
    <style:style style:name="T1118" style:parent-style-name="DefaultParagraphFont" style:family="text">
      <style:text-properties fo:letter-spacing="-0.0027in"/>
    </style:style>
    <style:style style:name="T1119" style:parent-style-name="DefaultParagraphFont" style:family="text">
      <style:text-properties fo:letter-spacing="-0.0027in"/>
    </style:style>
    <style:style style:name="T1120" style:parent-style-name="DefaultParagraphFont" style:family="text">
      <style:text-properties fo:letter-spacing="-0.0027in"/>
    </style:style>
    <style:style style:name="T1121" style:parent-style-name="DefaultParagraphFont" style:family="text">
      <style:text-properties fo:letter-spacing="-0.0027in"/>
    </style:style>
    <style:style style:name="T1122" style:parent-style-name="DefaultParagraphFont" style:family="text">
      <style:text-properties fo:letter-spacing="-0.0027in"/>
    </style:style>
    <style:style style:name="T1123" style:parent-style-name="DefaultParagraphFont" style:family="text">
      <style:text-properties fo:letter-spacing="-0.0027in"/>
    </style:style>
    <style:style style:name="T1124" style:parent-style-name="DefaultParagraphFont" style:family="text">
      <style:text-properties fo:letter-spacing="-0.0027in"/>
    </style:style>
    <style:style style:name="T1125" style:parent-style-name="DefaultParagraphFont" style:family="text">
      <style:text-properties fo:letter-spacing="-0.0027in"/>
    </style:style>
    <style:style style:name="T1126" style:parent-style-name="DefaultParagraphFont" style:family="text">
      <style:text-properties fo:letter-spacing="-0.0027in"/>
    </style:style>
    <style:style style:name="T1127" style:parent-style-name="DefaultParagraphFont" style:family="text">
      <style:text-properties fo:font-style="italic" style:font-style-asian="italic"/>
    </style:style>
    <style:style style:name="T1128" style:parent-style-name="DefaultParagraphFont" style:family="text">
      <style:text-properties fo:font-style="italic" style:font-style-asian="italic"/>
    </style:style>
    <style:style style:name="T1129" style:parent-style-name="DefaultParagraphFont" style:family="text">
      <style:text-properties fo:font-style="italic" style:font-style-asian="italic"/>
    </style:style>
    <style:style style:name="T1130" style:parent-style-name="DefaultParagraphFont" style:family="text">
      <style:text-properties fo:font-style="italic" style:font-style-asian="italic"/>
    </style:style>
    <style:style style:name="P1131" style:parent-style-name="Roman" style:family="paragraph">
      <style:paragraph-properties fo:keep-with-next="always" fo:keep-together="always"/>
    </style:style>
    <style:style style:name="P1132" style:parent-style-name="Roman" style:family="paragraph">
      <style:paragraph-properties fo:keep-with-next="always" fo:keep-together="always"/>
    </style:style>
    <style:style style:name="T1133" style:parent-style-name="DefaultParagraphFont" style:family="text">
      <style:text-properties fo:font-weight="bold" style:font-weight-asian="bold" fo:font-size="11pt" style:font-size-asian="11pt"/>
    </style:style>
    <style:style style:name="T1134" style:parent-style-name="DefaultParagraphFont" style:family="text">
      <style:text-properties fo:font-size="10pt" style:font-size-asian="10pt"/>
    </style:style>
    <style:style style:name="T1135" style:parent-style-name="DefaultParagraphFont" style:family="text">
      <style:text-properties fo:font-style="italic" style:font-style-asian="italic" fo:font-size="10pt" style:font-size-asian="10pt"/>
    </style:style>
    <style:style style:name="T1136" style:parent-style-name="DefaultParagraphFont" style:family="text">
      <style:text-properties fo:font-size="10pt" style:font-size-asian="10pt"/>
    </style:style>
    <style:style style:name="T1137" style:parent-style-name="DefaultParagraphFont" style:family="text">
      <style:text-properties fo:letter-spacing="-0.0013in"/>
    </style:style>
    <style:style style:name="T1138" style:parent-style-name="DefaultParagraphFont" style:family="text">
      <style:text-properties fo:letter-spacing="-0.0013in"/>
    </style:style>
    <style:style style:name="T1139" style:parent-style-name="DefaultParagraphFont" style:family="text">
      <style:text-properties fo:letter-spacing="-0.0013in"/>
    </style:style>
    <style:style style:name="T1140" style:parent-style-name="DefaultParagraphFont" style:family="text">
      <style:text-properties fo:letter-spacing="-0.0013in"/>
    </style:style>
    <style:style style:name="T1141" style:parent-style-name="DefaultParagraphFont" style:family="text">
      <style:text-properties fo:letter-spacing="-0.0013in"/>
    </style:style>
    <style:style style:name="T1142" style:parent-style-name="DefaultParagraphFont" style:family="text">
      <style:text-properties fo:letter-spacing="-0.0013in"/>
    </style:style>
    <style:style style:name="T1143" style:parent-style-name="DefaultParagraphFont" style:family="text">
      <style:text-properties fo:letter-spacing="-0.0013in"/>
    </style:style>
    <style:style style:name="T1144" style:parent-style-name="DefaultParagraphFont" style:family="text">
      <style:text-properties fo:letter-spacing="-0.0013in"/>
    </style:style>
    <style:style style:name="T1145" style:parent-style-name="DefaultParagraphFont" style:family="text">
      <style:text-properties fo:letter-spacing="-0.0013in"/>
    </style:style>
    <style:style style:name="T1146" style:parent-style-name="DefaultParagraphFont" style:family="text">
      <style:text-properties fo:letter-spacing="-0.0013in"/>
    </style:style>
    <style:style style:name="T1147" style:parent-style-name="DefaultParagraphFont" style:family="text">
      <style:text-properties fo:letter-spacing="-0.0013in"/>
    </style:style>
    <style:style style:name="T1148" style:parent-style-name="DefaultParagraphFont" style:family="text">
      <style:text-properties fo:letter-spacing="-0.0013in"/>
    </style:style>
    <style:style style:name="T1149" style:parent-style-name="DefaultParagraphFont" style:family="text">
      <style:text-properties fo:letter-spacing="-0.0013in"/>
    </style:style>
    <style:style style:name="T1150" style:parent-style-name="DefaultParagraphFont" style:family="text">
      <style:text-properties fo:letter-spacing="-0.0013in"/>
    </style:style>
    <style:style style:name="T1151" style:parent-style-name="DefaultParagraphFont" style:family="text">
      <style:text-properties fo:letter-spacing="-0.0013in"/>
    </style:style>
    <style:style style:name="T1152" style:parent-style-name="DefaultParagraphFont" style:family="text">
      <style:text-properties fo:letter-spacing="-0.0013in"/>
    </style:style>
    <style:style style:name="T1153" style:parent-style-name="DefaultParagraphFont" style:family="text">
      <style:text-properties fo:letter-spacing="-0.0013in"/>
    </style:style>
    <style:style style:name="T1154" style:parent-style-name="DefaultParagraphFont" style:family="text">
      <style:text-properties fo:letter-spacing="-0.0013in"/>
    </style:style>
    <style:style style:name="T1155" style:parent-style-name="DefaultParagraphFont" style:family="text">
      <style:text-properties fo:letter-spacing="-0.0013in"/>
    </style:style>
    <style:style style:name="T1156" style:parent-style-name="DefaultParagraphFont" style:family="text">
      <style:text-properties fo:letter-spacing="-0.0013in"/>
    </style:style>
    <style:style style:name="T1157" style:parent-style-name="DefaultParagraphFont" style:family="text">
      <style:text-properties fo:letter-spacing="-0.0013in"/>
    </style:style>
    <style:style style:name="T1158" style:parent-style-name="DefaultParagraphFont" style:family="text">
      <style:text-properties fo:letter-spacing="-0.0013in"/>
    </style:style>
    <style:style style:name="T1159" style:parent-style-name="DefaultParagraphFont" style:family="text">
      <style:text-properties fo:letter-spacing="-0.0013in"/>
    </style:style>
    <style:style style:name="T1160" style:parent-style-name="DefaultParagraphFont" style:family="text">
      <style:text-properties fo:letter-spacing="-0.0013in"/>
    </style:style>
    <style:style style:name="T1161" style:parent-style-name="DefaultParagraphFont" style:family="text">
      <style:text-properties fo:letter-spacing="-0.0013in"/>
    </style:style>
    <style:style style:name="T1162" style:parent-style-name="DefaultParagraphFont" style:family="text">
      <style:text-properties fo:letter-spacing="-0.0013in"/>
    </style:style>
    <style:style style:name="T1163" style:parent-style-name="DefaultParagraphFont" style:family="text">
      <style:text-properties fo:letter-spacing="-0.0013in"/>
    </style:style>
    <style:style style:name="T1164" style:parent-style-name="DefaultParagraphFont" style:family="text">
      <style:text-properties fo:letter-spacing="-0.0013in"/>
    </style:style>
    <style:style style:name="T1165" style:parent-style-name="DefaultParagraphFont" style:family="text">
      <style:text-properties fo:letter-spacing="-0.0013in"/>
    </style:style>
    <style:style style:name="T1166" style:parent-style-name="DefaultParagraphFont" style:family="text">
      <style:text-properties fo:letter-spacing="-0.0013in"/>
    </style:style>
    <style:style style:name="T1167" style:parent-style-name="DefaultParagraphFont" style:family="text">
      <style:text-properties fo:letter-spacing="-0.0013in"/>
    </style:style>
    <style:style style:name="T1168" style:parent-style-name="DefaultParagraphFont" style:family="text">
      <style:text-properties fo:letter-spacing="-0.0013in"/>
    </style:style>
    <style:style style:name="T1169" style:parent-style-name="DefaultParagraphFont" style:family="text">
      <style:text-properties fo:letter-spacing="-0.0013in"/>
    </style:style>
    <style:style style:name="T1170" style:parent-style-name="DefaultParagraphFont" style:family="text">
      <style:text-properties fo:letter-spacing="-0.0013in"/>
    </style:style>
    <style:style style:name="T1171" style:parent-style-name="DefaultParagraphFont" style:family="text">
      <style:text-properties fo:letter-spacing="-0.0013in"/>
    </style:style>
    <style:style style:name="T1172" style:parent-style-name="DefaultParagraphFont" style:family="text">
      <style:text-properties fo:letter-spacing="-0.0013in"/>
    </style:style>
    <style:style style:name="T1173" style:parent-style-name="DefaultParagraphFont" style:family="text">
      <style:text-properties fo:letter-spacing="-0.0013in"/>
    </style:style>
    <style:style style:name="T1174" style:parent-style-name="DefaultParagraphFont" style:family="text">
      <style:text-properties fo:letter-spacing="-0.0013in"/>
    </style:style>
    <style:style style:name="T1175" style:parent-style-name="DefaultParagraphFont" style:family="text">
      <style:text-properties fo:letter-spacing="-0.0013in"/>
    </style:style>
    <style:style style:name="T1176" style:parent-style-name="DefaultParagraphFont" style:family="text">
      <style:text-properties fo:letter-spacing="-0.0013in"/>
    </style:style>
    <style:style style:name="T1177" style:parent-style-name="DefaultParagraphFont" style:family="text">
      <style:text-properties fo:letter-spacing="-0.0013in"/>
    </style:style>
    <style:style style:name="T1178" style:parent-style-name="DefaultParagraphFont" style:family="text">
      <style:text-properties fo:letter-spacing="-0.0013in"/>
    </style:style>
    <style:style style:name="T1179" style:parent-style-name="DefaultParagraphFont" style:family="text">
      <style:text-properties fo:letter-spacing="-0.0013in"/>
    </style:style>
    <style:style style:name="T1180" style:parent-style-name="DefaultParagraphFont" style:family="text">
      <style:text-properties fo:letter-spacing="-0.0013in"/>
    </style:style>
    <style:style style:name="T1181" style:parent-style-name="DefaultParagraphFont" style:family="text">
      <style:text-properties fo:letter-spacing="-0.0013in"/>
    </style:style>
    <style:style style:name="T1182" style:parent-style-name="DefaultParagraphFont" style:family="text">
      <style:text-properties fo:letter-spacing="-0.0013in"/>
    </style:style>
    <style:style style:name="T1183" style:parent-style-name="DefaultParagraphFont" style:family="text">
      <style:text-properties fo:letter-spacing="-0.0013in"/>
    </style:style>
    <style:style style:name="T1184" style:parent-style-name="DefaultParagraphFont" style:family="text">
      <style:text-properties fo:letter-spacing="-0.0013in"/>
    </style:style>
    <style:style style:name="T1185" style:parent-style-name="DefaultParagraphFont" style:family="text">
      <style:text-properties fo:letter-spacing="-0.0013in"/>
    </style:style>
    <style:style style:name="T1186" style:parent-style-name="DefaultParagraphFont" style:family="text">
      <style:text-properties fo:letter-spacing="-0.0013in"/>
    </style:style>
    <style:style style:name="T1187" style:parent-style-name="DefaultParagraphFont" style:family="text">
      <style:text-properties fo:letter-spacing="-0.0013in"/>
    </style:style>
    <style:style style:name="T1188" style:parent-style-name="DefaultParagraphFont" style:family="text">
      <style:text-properties fo:letter-spacing="-0.0013in"/>
    </style:style>
    <style:style style:name="T1189" style:parent-style-name="DefaultParagraphFont" style:family="text">
      <style:text-properties fo:letter-spacing="-0.0013in"/>
    </style:style>
    <style:style style:name="T1190" style:parent-style-name="DefaultParagraphFont" style:family="text">
      <style:text-properties fo:letter-spacing="-0.0013in"/>
    </style:style>
    <style:style style:name="T1191" style:parent-style-name="DefaultParagraphFont" style:family="text">
      <style:text-properties fo:letter-spacing="-0.0013in"/>
    </style:style>
    <style:style style:name="T1192" style:parent-style-name="DefaultParagraphFont" style:family="text">
      <style:text-properties fo:letter-spacing="-0.0013in"/>
    </style:style>
    <style:style style:name="T1193" style:parent-style-name="DefaultParagraphFont" style:family="text">
      <style:text-properties fo:letter-spacing="-0.0013in"/>
    </style:style>
    <style:style style:name="T1194" style:parent-style-name="DefaultParagraphFont" style:family="text">
      <style:text-properties fo:letter-spacing="-0.0013in"/>
    </style:style>
    <style:style style:name="T1195" style:parent-style-name="DefaultParagraphFont" style:family="text">
      <style:text-properties fo:letter-spacing="-0.0013in"/>
    </style:style>
    <style:style style:name="T1196" style:parent-style-name="DefaultParagraphFont" style:family="text">
      <style:text-properties fo:letter-spacing="-0.0013in"/>
    </style:style>
    <style:style style:name="T1197" style:parent-style-name="DefaultParagraphFont" style:family="text">
      <style:text-properties fo:letter-spacing="-0.0013in"/>
    </style:style>
    <style:style style:name="T1198" style:parent-style-name="DefaultParagraphFont" style:family="text">
      <style:text-properties fo:letter-spacing="-0.0013in"/>
    </style:style>
    <style:style style:name="T1199" style:parent-style-name="DefaultParagraphFont" style:family="text">
      <style:text-properties fo:letter-spacing="-0.0013in"/>
    </style:style>
    <style:style style:name="T1200" style:parent-style-name="DefaultParagraphFont" style:family="text">
      <style:text-properties fo:letter-spacing="-0.0013in"/>
    </style:style>
    <style:style style:name="T1201" style:parent-style-name="DefaultParagraphFont" style:family="text">
      <style:text-properties fo:letter-spacing="-0.0013in"/>
    </style:style>
    <style:style style:name="T1202" style:parent-style-name="DefaultParagraphFont" style:family="text">
      <style:text-properties fo:letter-spacing="-0.0013in"/>
    </style:style>
    <style:style style:name="T1203" style:parent-style-name="DefaultParagraphFont" style:family="text">
      <style:text-properties fo:letter-spacing="-0.0013in"/>
    </style:style>
    <style:style style:name="T1204" style:parent-style-name="DefaultParagraphFont" style:family="text">
      <style:text-properties fo:letter-spacing="-0.0013in"/>
    </style:style>
    <style:style style:name="T1205" style:parent-style-name="DefaultParagraphFont" style:family="text">
      <style:text-properties fo:letter-spacing="-0.0013in"/>
    </style:style>
    <style:style style:name="T1206" style:parent-style-name="DefaultParagraphFont" style:family="text">
      <style:text-properties fo:letter-spacing="-0.0013in"/>
    </style:style>
    <style:style style:name="T1207" style:parent-style-name="DefaultParagraphFont" style:family="text">
      <style:text-properties fo:letter-spacing="-0.0013in"/>
    </style:style>
    <style:style style:name="T1208" style:parent-style-name="DefaultParagraphFont" style:family="text">
      <style:text-properties fo:letter-spacing="-0.0013in"/>
    </style:style>
    <style:style style:name="T1209" style:parent-style-name="DefaultParagraphFont" style:family="text">
      <style:text-properties fo:letter-spacing="-0.0013in"/>
    </style:style>
    <style:style style:name="T1210" style:parent-style-name="DefaultParagraphFont" style:family="text">
      <style:text-properties fo:letter-spacing="-0.0013in"/>
    </style:style>
    <style:style style:name="T1211" style:parent-style-name="DefaultParagraphFont" style:family="text">
      <style:text-properties fo:letter-spacing="-0.0013in"/>
    </style:style>
    <style:style style:name="T1212" style:parent-style-name="DefaultParagraphFont" style:family="text">
      <style:text-properties fo:letter-spacing="-0.0013in"/>
    </style:style>
    <style:style style:name="T1213" style:parent-style-name="DefaultParagraphFont" style:family="text">
      <style:text-properties fo:letter-spacing="-0.0013in"/>
    </style:style>
    <style:style style:name="T1214" style:parent-style-name="DefaultParagraphFont" style:family="text">
      <style:text-properties fo:letter-spacing="-0.0013in"/>
    </style:style>
    <style:style style:name="T1215" style:parent-style-name="DefaultParagraphFont" style:family="text">
      <style:text-properties fo:letter-spacing="-0.0013in"/>
    </style:style>
    <style:style style:name="T1216" style:parent-style-name="DefaultParagraphFont" style:family="text">
      <style:text-properties fo:font-style="italic" style:font-style-asian="italic"/>
    </style:style>
    <style:style style:name="T1217" style:parent-style-name="DefaultParagraphFont" style:family="text">
      <style:text-properties fo:font-style="italic" style:font-style-asian="italic"/>
    </style:style>
    <style:style style:name="T1218" style:parent-style-name="DefaultParagraphFont" style:family="text">
      <style:text-properties fo:font-style="italic" style:font-style-asian="italic"/>
    </style:style>
    <style:style style:name="T1219" style:parent-style-name="DefaultParagraphFont" style:family="text">
      <style:text-properties fo:letter-spacing="-0.0013in"/>
    </style:style>
    <style:style style:name="T1220" style:parent-style-name="DefaultParagraphFont" style:family="text">
      <style:text-properties fo:letter-spacing="-0.0013in"/>
    </style:style>
    <style:style style:name="T1221" style:parent-style-name="DefaultParagraphFont" style:family="text">
      <style:text-properties fo:letter-spacing="-0.0013in"/>
    </style:style>
    <style:style style:name="T1222" style:parent-style-name="DefaultParagraphFont" style:family="text">
      <style:text-properties fo:letter-spacing="-0.0013in"/>
    </style:style>
    <style:style style:name="T1223" style:parent-style-name="DefaultParagraphFont" style:family="text">
      <style:text-properties fo:letter-spacing="-0.0013in"/>
    </style:style>
    <style:style style:name="T1224" style:parent-style-name="DefaultParagraphFont" style:family="text">
      <style:text-properties fo:letter-spacing="-0.0013in"/>
    </style:style>
    <style:style style:name="T1225" style:parent-style-name="DefaultParagraphFont" style:family="text">
      <style:text-properties fo:letter-spacing="-0.0013in"/>
    </style:style>
    <style:style style:name="T1226" style:parent-style-name="DefaultParagraphFont" style:family="text">
      <style:text-properties fo:letter-spacing="-0.0013in"/>
    </style:style>
    <style:style style:name="T1227" style:parent-style-name="DefaultParagraphFont" style:family="text">
      <style:text-properties fo:letter-spacing="-0.0013in"/>
    </style:style>
    <style:style style:name="T1228" style:parent-style-name="DefaultParagraphFont" style:family="text">
      <style:text-properties fo:letter-spacing="-0.0013in"/>
    </style:style>
    <style:style style:name="T1229" style:parent-style-name="DefaultParagraphFont" style:family="text">
      <style:text-properties fo:letter-spacing="-0.0013in"/>
    </style:style>
    <style:style style:name="T1230" style:parent-style-name="DefaultParagraphFont" style:family="text">
      <style:text-properties fo:letter-spacing="-0.0013in"/>
    </style:style>
    <style:style style:name="T1231" style:parent-style-name="DefaultParagraphFont" style:family="text">
      <style:text-properties fo:letter-spacing="-0.0013in"/>
    </style:style>
    <style:style style:name="T1232" style:parent-style-name="DefaultParagraphFont" style:family="text">
      <style:text-properties fo:letter-spacing="-0.0013in"/>
    </style:style>
    <style:style style:name="T1233" style:parent-style-name="DefaultParagraphFont" style:family="text">
      <style:text-properties fo:letter-spacing="-0.0013in"/>
    </style:style>
    <style:style style:name="T1234" style:parent-style-name="DefaultParagraphFont" style:family="text">
      <style:text-properties fo:letter-spacing="-0.0013in"/>
    </style:style>
    <style:style style:name="T1235" style:parent-style-name="DefaultParagraphFont" style:family="text">
      <style:text-properties fo:letter-spacing="-0.0013in"/>
    </style:style>
    <style:style style:name="T1236" style:parent-style-name="DefaultParagraphFont" style:family="text">
      <style:text-properties fo:letter-spacing="-0.0013in"/>
    </style:style>
    <style:style style:name="T1237" style:parent-style-name="DefaultParagraphFont" style:family="text">
      <style:text-properties fo:letter-spacing="-0.0013in"/>
    </style:style>
    <style:style style:name="T1238" style:parent-style-name="DefaultParagraphFont" style:family="text">
      <style:text-properties fo:letter-spacing="-0.0013in"/>
    </style:style>
    <style:style style:name="T1239" style:parent-style-name="DefaultParagraphFont" style:family="text">
      <style:text-properties fo:letter-spacing="-0.0013in"/>
    </style:style>
    <style:style style:name="T1240" style:parent-style-name="DefaultParagraphFont" style:family="text">
      <style:text-properties fo:letter-spacing="-0.0013in"/>
    </style:style>
    <style:style style:name="T1241" style:parent-style-name="DefaultParagraphFont" style:family="text">
      <style:text-properties fo:letter-spacing="-0.0013in"/>
    </style:style>
    <style:style style:name="T1242" style:parent-style-name="DefaultParagraphFont" style:family="text">
      <style:text-properties fo:letter-spacing="-0.0013in"/>
    </style:style>
    <style:style style:name="T1243" style:parent-style-name="DefaultParagraphFont" style:family="text">
      <style:text-properties fo:letter-spacing="-0.0013in"/>
    </style:style>
    <style:style style:name="T1244" style:parent-style-name="DefaultParagraphFont" style:family="text">
      <style:text-properties fo:letter-spacing="-0.0013in"/>
    </style:style>
    <style:style style:name="T1245" style:parent-style-name="DefaultParagraphFont" style:family="text">
      <style:text-properties fo:letter-spacing="-0.0013in"/>
    </style:style>
    <style:style style:name="T1246" style:parent-style-name="DefaultParagraphFont" style:family="text">
      <style:text-properties fo:letter-spacing="-0.0013in"/>
    </style:style>
    <style:style style:name="T1247" style:parent-style-name="DefaultParagraphFont" style:family="text">
      <style:text-properties fo:letter-spacing="-0.0013in"/>
    </style:style>
    <style:style style:name="T1248" style:parent-style-name="DefaultParagraphFont" style:family="text">
      <style:text-properties fo:letter-spacing="-0.0013in"/>
    </style:style>
    <style:style style:name="T1249" style:parent-style-name="DefaultParagraphFont" style:family="text">
      <style:text-properties fo:letter-spacing="-0.0013in"/>
    </style:style>
    <style:style style:name="T1250" style:parent-style-name="DefaultParagraphFont" style:family="text">
      <style:text-properties fo:letter-spacing="-0.0013in"/>
    </style:style>
    <style:style style:name="T1251" style:parent-style-name="DefaultParagraphFont" style:family="text">
      <style:text-properties fo:letter-spacing="-0.0013in"/>
    </style:style>
    <style:style style:name="T1252" style:parent-style-name="DefaultParagraphFont" style:family="text">
      <style:text-properties fo:letter-spacing="-0.0013in"/>
    </style:style>
    <style:style style:name="T1253" style:parent-style-name="DefaultParagraphFont" style:family="text">
      <style:text-properties fo:letter-spacing="-0.0013in"/>
    </style:style>
    <style:style style:name="T1254" style:parent-style-name="DefaultParagraphFont" style:family="text">
      <style:text-properties fo:letter-spacing="-0.0013in"/>
    </style:style>
    <style:style style:name="T1255" style:parent-style-name="DefaultParagraphFont" style:family="text">
      <style:text-properties fo:letter-spacing="-0.0013in"/>
    </style:style>
    <style:style style:name="T1256" style:parent-style-name="DefaultParagraphFont" style:family="text">
      <style:text-properties fo:letter-spacing="-0.0013in"/>
    </style:style>
    <style:style style:name="T1257" style:parent-style-name="DefaultParagraphFont" style:family="text">
      <style:text-properties fo:letter-spacing="-0.0013in"/>
    </style:style>
    <style:style style:name="T1258" style:parent-style-name="DefaultParagraphFont" style:family="text">
      <style:text-properties fo:letter-spacing="0.0013in"/>
    </style:style>
    <style:style style:name="T1259" style:parent-style-name="DefaultParagraphFont" style:family="text">
      <style:text-properties fo:letter-spacing="0.0013in"/>
    </style:style>
    <style:style style:name="T1260" style:parent-style-name="DefaultParagraphFont" style:family="text">
      <style:text-properties fo:letter-spacing="0.0013in"/>
    </style:style>
    <style:style style:name="T1261" style:parent-style-name="DefaultParagraphFont" style:family="text">
      <style:text-properties fo:letter-spacing="0.0013in"/>
    </style:style>
    <style:style style:name="T1262" style:parent-style-name="DefaultParagraphFont" style:family="text">
      <style:text-properties fo:letter-spacing="0.0013in"/>
    </style:style>
    <style:style style:name="T1263" style:parent-style-name="DefaultParagraphFont" style:family="text">
      <style:text-properties fo:letter-spacing="0.0013in"/>
    </style:style>
    <style:style style:name="T1264" style:parent-style-name="DefaultParagraphFont" style:family="text">
      <style:text-properties fo:letter-spacing="0.0013in"/>
    </style:style>
    <style:style style:name="T1265" style:parent-style-name="DefaultParagraphFont" style:family="text">
      <style:text-properties fo:letter-spacing="0.0013in"/>
    </style:style>
    <style:style style:name="T1266" style:parent-style-name="DefaultParagraphFont" style:family="text">
      <style:text-properties fo:letter-spacing="0.0013in"/>
    </style:style>
    <style:style style:name="T1267" style:parent-style-name="DefaultParagraphFont" style:family="text">
      <style:text-properties fo:letter-spacing="0.0013in"/>
    </style:style>
    <style:style style:name="T1268" style:parent-style-name="DefaultParagraphFont" style:family="text">
      <style:text-properties fo:letter-spacing="0.0013in"/>
    </style:style>
    <style:style style:name="T1269" style:parent-style-name="DefaultParagraphFont" style:family="text">
      <style:text-properties fo:letter-spacing="0.0013in"/>
    </style:style>
    <style:style style:name="T1270" style:parent-style-name="DefaultParagraphFont" style:family="text">
      <style:text-properties fo:letter-spacing="0.0013in"/>
    </style:style>
    <style:style style:name="T1271" style:parent-style-name="DefaultParagraphFont" style:family="text">
      <style:text-properties fo:letter-spacing="0.0013in"/>
    </style:style>
    <style:style style:name="T1272" style:parent-style-name="DefaultParagraphFont" style:family="text">
      <style:text-properties fo:letter-spacing="0.0013in"/>
    </style:style>
    <style:style style:name="T1273" style:parent-style-name="DefaultParagraphFont" style:family="text">
      <style:text-properties fo:letter-spacing="0.0013in"/>
    </style:style>
    <style:style style:name="T1274" style:parent-style-name="DefaultParagraphFont" style:family="text">
      <style:text-properties fo:letter-spacing="0.0013in"/>
    </style:style>
    <style:style style:name="T1275" style:parent-style-name="DefaultParagraphFont" style:family="text">
      <style:text-properties fo:letter-spacing="0.0013in"/>
    </style:style>
    <style:style style:name="T1276" style:parent-style-name="DefaultParagraphFont" style:family="text">
      <style:text-properties fo:letter-spacing="0.0013in"/>
    </style:style>
    <style:style style:name="T1277" style:parent-style-name="DefaultParagraphFont" style:family="text">
      <style:text-properties fo:letter-spacing="0.0013in"/>
    </style:style>
    <style:style style:name="T1278" style:parent-style-name="DefaultParagraphFont" style:family="text">
      <style:text-properties fo:font-weight="bold" style:font-weight-asian="bold" fo:font-size="11pt" style:font-size-asian="11pt"/>
    </style:style>
    <style:style style:name="T1279" style:parent-style-name="DefaultParagraphFont" style:family="text">
      <style:text-properties fo:font-weight="bold" style:font-weight-asian="bold" fo:font-size="11pt" style:font-size-asian="11pt"/>
    </style:style>
    <style:style style:name="T1280" style:parent-style-name="DefaultParagraphFont" style:family="text">
      <style:text-properties fo:font-weight="bold" style:font-weight-asian="bold" fo:font-style="italic" style:font-style-asian="italic" fo:font-size="11pt" style:font-size-asian="11pt"/>
    </style:style>
    <style:style style:name="T1281" style:parent-style-name="DefaultParagraphFont" style:family="text">
      <style:text-properties fo:font-weight="bold" style:font-weight-asian="bold" fo:font-size="11pt" style:font-size-asian="11pt"/>
    </style:style>
    <style:style style:name="T1282" style:parent-style-name="DefaultParagraphFont" style:family="text">
      <style:text-properties fo:font-style="italic" style:font-style-asian="italic" fo:font-size="10pt" style:font-size-asian="10pt"/>
    </style:style>
    <style:style style:name="T1283" style:parent-style-name="DefaultParagraphFont" style:family="text">
      <style:text-properties fo:font-style="italic" style:font-style-asian="italic" fo:font-size="10pt" style:font-size-asian="10pt"/>
    </style:style>
    <style:style style:name="T1284" style:parent-style-name="DefaultParagraphFont" style:family="text">
      <style:text-properties fo:font-style="italic" style:font-style-asian="italic" fo:font-size="10pt" style:font-size-asian="10pt"/>
    </style:style>
    <style:style style:name="T1285" style:parent-style-name="DefaultParagraphFont" style:family="text">
      <style:text-properties fo:font-weight="bold" style:font-weight-asian="bold" fo:font-size="11pt" style:font-size-asian="11pt"/>
    </style:style>
    <style:style style:name="T1286" style:parent-style-name="DefaultParagraphFont" style:family="text">
      <style:text-properties fo:font-weight="bold" style:font-weight-asian="bold" fo:font-size="11pt" style:font-size-asian="11pt"/>
    </style:style>
    <style:style style:name="T1287" style:parent-style-name="DefaultParagraphFont" style:family="text">
      <style:text-properties fo:font-weight="bold" style:font-weight-asian="bold" fo:font-size="11pt" style:font-size-asian="11pt"/>
    </style:style>
    <style:style style:name="T1288" style:parent-style-name="DefaultParagraphFont" style:family="text">
      <style:text-properties fo:font-size="10pt" style:font-size-asian="10pt"/>
    </style:style>
    <style:style style:name="T1289" style:parent-style-name="DefaultParagraphFont" style:family="text">
      <style:text-properties fo:font-style="italic" style:font-style-asian="italic" fo:font-size="10pt" style:font-size-asian="10pt"/>
    </style:style>
    <style:style style:name="T1290" style:parent-style-name="DefaultParagraphFont" style:family="text">
      <style:text-properties fo:font-size="10pt" style:font-size-asian="10pt"/>
    </style:style>
    <style:style style:name="T1291" style:parent-style-name="DefaultParagraphFont" style:family="text">
      <style:text-properties fo:font-weight="bold" style:font-weight-asian="bold" fo:font-size="11pt" style:font-size-asian="11pt"/>
    </style:style>
    <style:style style:name="T1292" style:parent-style-name="DefaultParagraphFont" style:family="text">
      <style:text-properties fo:font-size="10pt" style:font-size-asian="10pt"/>
    </style:style>
    <style:style style:name="T1293" style:parent-style-name="DefaultParagraphFont" style:family="text">
      <style:text-properties fo:font-style="italic" style:font-style-asian="italic" fo:font-size="10pt" style:font-size-asian="10pt"/>
    </style:style>
    <style:style style:name="T1294" style:parent-style-name="DefaultParagraphFont" style:family="text">
      <style:text-properties fo:font-size="10pt" style:font-size-asian="10pt"/>
    </style:style>
    <style:style style:name="T1295" style:parent-style-name="DefaultParagraphFont" style:family="text">
      <style:text-properties fo:font-weight="bold" style:font-weight-asian="bold" fo:font-size="11pt" style:font-size-asian="11pt"/>
    </style:style>
    <style:style style:name="T1296" style:parent-style-name="DefaultParagraphFont" style:family="text">
      <style:text-properties fo:font-weight="bold" style:font-weight-asian="bold" fo:font-size="11pt" style:font-size-asian="11pt"/>
    </style:style>
    <style:style style:name="T1297" style:parent-style-name="DefaultParagraphFont" style:family="text">
      <style:text-properties fo:font-size="10pt" style:font-size-asian="10pt"/>
    </style:style>
    <style:style style:name="T1298" style:parent-style-name="DefaultParagraphFont" style:family="text">
      <style:text-properties fo:font-style="italic" style:font-style-asian="italic" fo:font-size="10pt" style:font-size-asian="10pt"/>
    </style:style>
    <style:style style:name="T1299" style:parent-style-name="DefaultParagraphFont" style:family="text">
      <style:text-properties fo:font-size="10pt" style:font-size-asian="10pt"/>
    </style:style>
    <style:style style:name="T1300" style:parent-style-name="DefaultParagraphFont" style:family="text">
      <style:text-properties fo:font-weight="bold" style:font-weight-asian="bold" fo:font-size="11pt" style:font-size-asian="11pt"/>
    </style:style>
    <style:style style:name="T1301" style:parent-style-name="DefaultParagraphFont" style:family="text">
      <style:text-properties fo:font-size="10pt" style:font-size-asian="10pt"/>
    </style:style>
    <style:style style:name="T1302" style:parent-style-name="DefaultParagraphFont" style:family="text">
      <style:text-properties fo:font-style="italic" style:font-style-asian="italic" fo:font-size="10pt" style:font-size-asian="10pt"/>
    </style:style>
    <style:style style:name="T1303" style:parent-style-name="DefaultParagraphFont" style:family="text">
      <style:text-properties fo:font-size="10pt" style:font-size-asian="10pt"/>
    </style:style>
    <style:style style:name="T1304" style:parent-style-name="DefaultParagraphFont" style:family="text">
      <style:text-properties fo:font-style="italic" style:font-style-asian="italic"/>
    </style:style>
    <style:style style:name="T1305" style:parent-style-name="DefaultParagraphFont" style:family="text">
      <style:text-properties fo:font-style="italic" style:font-style-asian="italic"/>
    </style:style>
    <style:style style:name="T1306" style:parent-style-name="DefaultParagraphFont" style:family="text">
      <style:text-properties fo:font-style="italic" style:font-style-asian="italic"/>
    </style:style>
    <style:style style:name="T1307" style:parent-style-name="DefaultParagraphFont" style:family="text">
      <style:text-properties fo:font-weight="bold" style:font-weight-asian="bold" fo:font-size="11pt" style:font-size-asian="11pt"/>
    </style:style>
    <style:style style:name="T1308" style:parent-style-name="DefaultParagraphFont" style:family="text">
      <style:text-properties fo:font-weight="bold" style:font-weight-asian="bold" fo:font-size="11pt" style:font-size-asian="11pt"/>
    </style:style>
    <style:style style:name="T1309" style:parent-style-name="DefaultParagraphFont" style:family="text">
      <style:text-properties fo:font-size="10pt" style:font-size-asian="10pt"/>
    </style:style>
    <style:style style:name="T1310" style:parent-style-name="DefaultParagraphFont" style:family="text">
      <style:text-properties fo:font-style="italic" style:font-style-asian="italic" fo:font-size="10pt" style:font-size-asian="10pt"/>
    </style:style>
    <style:style style:name="T1311" style:parent-style-name="DefaultParagraphFont" style:family="text">
      <style:text-properties fo:font-size="10pt" style:font-size-asian="10pt"/>
    </style:style>
    <style:style style:name="T1312" style:parent-style-name="DefaultParagraphFont" style:family="text">
      <style:text-properties fo:font-weight="bold" style:font-weight-asian="bold" fo:font-size="11pt" style:font-size-asian="11pt"/>
    </style:style>
    <style:style style:name="T1313" style:parent-style-name="DefaultParagraphFont" style:family="text">
      <style:text-properties fo:font-size="10pt" style:font-size-asian="10pt"/>
    </style:style>
    <style:style style:name="T1314" style:parent-style-name="DefaultParagraphFont" style:family="text">
      <style:text-properties fo:font-style="italic" style:font-style-asian="italic" fo:font-size="10pt" style:font-size-asian="10pt"/>
    </style:style>
    <style:style style:name="T1315" style:parent-style-name="DefaultParagraphFont" style:family="text">
      <style:text-properties fo:font-size="10pt" style:font-size-asian="10pt"/>
    </style:style>
    <style:style style:name="T1316" style:parent-style-name="DefaultParagraphFont" style:family="text">
      <style:text-properties fo:font-weight="bold" style:font-weight-asian="bold" fo:font-size="11pt" style:font-size-asian="11pt"/>
    </style:style>
    <style:style style:name="T1317" style:parent-style-name="DefaultParagraphFont" style:family="text">
      <style:text-properties fo:font-weight="bold" style:font-weight-asian="bold" fo:font-size="11pt" style:font-size-asian="11pt"/>
    </style:style>
    <style:style style:name="T1318" style:parent-style-name="DefaultParagraphFont" style:family="text">
      <style:text-properties fo:font-size="10pt" style:font-size-asian="10pt"/>
    </style:style>
    <style:style style:name="T1319" style:parent-style-name="DefaultParagraphFont" style:family="text">
      <style:text-properties fo:font-style="italic" style:font-style-asian="italic" fo:font-size="10pt" style:font-size-asian="10pt"/>
    </style:style>
    <style:style style:name="T1320" style:parent-style-name="DefaultParagraphFont" style:family="text">
      <style:text-properties fo:font-size="10pt" style:font-size-asian="10pt"/>
    </style:style>
    <style:style style:name="T1321" style:parent-style-name="DefaultParagraphFont" style:family="text">
      <style:text-properties fo:font-weight="bold" style:font-weight-asian="bold" fo:font-size="11pt" style:font-size-asian="11pt"/>
    </style:style>
    <style:style style:name="T1322" style:parent-style-name="DefaultParagraphFont" style:family="text">
      <style:text-properties fo:font-size="10pt" style:font-size-asian="10pt"/>
    </style:style>
    <style:style style:name="T1323" style:parent-style-name="DefaultParagraphFont" style:family="text">
      <style:text-properties fo:font-style="italic" style:font-style-asian="italic" fo:font-size="10pt" style:font-size-asian="10pt"/>
    </style:style>
    <style:style style:name="T1324" style:parent-style-name="DefaultParagraphFont" style:family="text">
      <style:text-properties fo:font-size="10pt" style:font-size-asian="10pt"/>
    </style:style>
    <style:style style:name="T1325" style:parent-style-name="DefaultParagraphFont" style:family="text">
      <style:text-properties fo:font-weight="bold" style:font-weight-asian="bold" fo:font-size="11pt" style:font-size-asian="11pt"/>
    </style:style>
    <style:style style:name="T1326" style:parent-style-name="DefaultParagraphFont" style:family="text">
      <style:text-properties fo:font-weight="bold" style:font-weight-asian="bold" fo:font-size="11pt" style:font-size-asian="11pt"/>
    </style:style>
    <style:style style:name="T1327" style:parent-style-name="DefaultParagraphFont" style:family="text">
      <style:text-properties fo:font-size="10pt" style:font-size-asian="10pt"/>
    </style:style>
    <style:style style:name="T1328" style:parent-style-name="DefaultParagraphFont" style:family="text">
      <style:text-properties fo:font-style="italic" style:font-style-asian="italic" fo:font-size="10pt" style:font-size-asian="10pt"/>
    </style:style>
    <style:style style:name="T1329" style:parent-style-name="DefaultParagraphFont" style:family="text">
      <style:text-properties fo:font-size="10pt" style:font-size-asian="10pt"/>
    </style:style>
    <style:style style:name="T1330" style:parent-style-name="DefaultParagraphFont" style:family="text">
      <style:text-properties fo:font-weight="bold" style:font-weight-asian="bold" fo:font-size="11pt" style:font-size-asian="11pt"/>
    </style:style>
    <style:style style:name="T1331" style:parent-style-name="DefaultParagraphFont" style:family="text">
      <style:text-properties fo:font-size="10pt" style:font-size-asian="10pt"/>
    </style:style>
    <style:style style:name="T1332" style:parent-style-name="DefaultParagraphFont" style:family="text">
      <style:text-properties fo:font-style="italic" style:font-style-asian="italic" fo:font-size="10pt" style:font-size-asian="10pt"/>
    </style:style>
    <style:style style:name="T1333" style:parent-style-name="DefaultParagraphFont" style:family="text">
      <style:text-properties fo:font-size="10pt" style:font-size-asian="10pt"/>
    </style:style>
    <style:style style:name="T1334" style:parent-style-name="DefaultParagraphFont" style:family="text">
      <style:text-properties fo:font-weight="bold" style:font-weight-asian="bold" fo:font-size="11pt" style:font-size-asian="11pt"/>
    </style:style>
    <style:style style:name="T1335" style:parent-style-name="DefaultParagraphFont" style:family="text">
      <style:text-properties fo:font-weight="bold" style:font-weight-asian="bold" fo:font-size="11pt" style:font-size-asian="11pt"/>
    </style:style>
    <style:style style:name="T1336" style:parent-style-name="DefaultParagraphFont" style:family="text">
      <style:text-properties fo:font-size="10pt" style:font-size-asian="10pt"/>
    </style:style>
    <style:style style:name="T1337" style:parent-style-name="DefaultParagraphFont" style:family="text">
      <style:text-properties fo:font-style="italic" style:font-style-asian="italic" fo:font-size="10pt" style:font-size-asian="10pt"/>
    </style:style>
    <style:style style:name="T1338" style:parent-style-name="DefaultParagraphFont" style:family="text">
      <style:text-properties fo:font-size="10pt" style:font-size-asian="10pt"/>
    </style:style>
    <style:style style:name="T1339" style:parent-style-name="DefaultParagraphFont" style:family="text">
      <style:text-properties fo:font-weight="bold" style:font-weight-asian="bold" fo:font-size="11pt" style:font-size-asian="11pt"/>
    </style:style>
    <style:style style:name="T1340" style:parent-style-name="DefaultParagraphFont" style:family="text">
      <style:text-properties fo:font-size="10pt" style:font-size-asian="10pt"/>
    </style:style>
    <style:style style:name="T1341" style:parent-style-name="DefaultParagraphFont" style:family="text">
      <style:text-properties fo:font-style="italic" style:font-style-asian="italic" fo:font-size="10pt" style:font-size-asian="10pt"/>
    </style:style>
    <style:style style:name="T1342" style:parent-style-name="DefaultParagraphFont" style:family="text">
      <style:text-properties fo:font-size="10pt" style:font-size-asian="10pt"/>
    </style:style>
    <style:style style:name="T1343" style:parent-style-name="DefaultParagraphFont" style:family="text">
      <style:text-properties fo:font-weight="bold" style:font-weight-asian="bold" fo:font-size="11pt" style:font-size-asian="11pt"/>
    </style:style>
    <style:style style:name="T1344" style:parent-style-name="DefaultParagraphFont" style:family="text">
      <style:text-properties fo:font-weight="bold" style:font-weight-asian="bold" fo:font-size="11pt" style:font-size-asian="11pt"/>
    </style:style>
    <style:style style:name="T1345" style:parent-style-name="DefaultParagraphFont" style:family="text">
      <style:text-properties fo:font-size="10pt" style:font-size-asian="10pt"/>
    </style:style>
    <style:style style:name="T1346" style:parent-style-name="DefaultParagraphFont" style:family="text">
      <style:text-properties fo:font-style="italic" style:font-style-asian="italic" fo:font-size="10pt" style:font-size-asian="10pt"/>
    </style:style>
    <style:style style:name="T1347" style:parent-style-name="DefaultParagraphFont" style:family="text">
      <style:text-properties fo:font-size="10pt" style:font-size-asian="10pt"/>
    </style:style>
    <style:style style:name="T1348" style:parent-style-name="DefaultParagraphFont" style:family="text">
      <style:text-properties fo:font-weight="bold" style:font-weight-asian="bold" fo:font-size="11pt" style:font-size-asian="11pt"/>
    </style:style>
    <style:style style:name="T1349" style:parent-style-name="DefaultParagraphFont" style:family="text">
      <style:text-properties fo:font-size="10pt" style:font-size-asian="10pt"/>
    </style:style>
    <style:style style:name="T1350" style:parent-style-name="DefaultParagraphFont" style:family="text">
      <style:text-properties fo:font-style="italic" style:font-style-asian="italic" fo:font-size="10pt" style:font-size-asian="10pt"/>
    </style:style>
    <style:style style:name="T1351" style:parent-style-name="DefaultParagraphFont" style:family="text">
      <style:text-properties fo:font-size="10pt" style:font-size-asian="10pt"/>
    </style:style>
    <style:style style:name="T1352" style:parent-style-name="DefaultParagraphFont" style:family="text">
      <style:text-properties fo:font-weight="bold" style:font-weight-asian="bold" fo:font-size="11pt" style:font-size-asian="11pt"/>
    </style:style>
    <style:style style:name="T1353" style:parent-style-name="DefaultParagraphFont" style:family="text">
      <style:text-properties fo:font-weight="bold" style:font-weight-asian="bold" fo:font-size="11pt" style:font-size-asian="11pt"/>
    </style:style>
    <style:style style:name="T1354" style:parent-style-name="DefaultParagraphFont" style:family="text">
      <style:text-properties fo:font-size="10pt" style:font-size-asian="10pt"/>
    </style:style>
    <style:style style:name="T1355" style:parent-style-name="DefaultParagraphFont" style:family="text">
      <style:text-properties fo:font-style="italic" style:font-style-asian="italic" fo:font-size="10pt" style:font-size-asian="10pt"/>
    </style:style>
    <style:style style:name="T1356" style:parent-style-name="DefaultParagraphFont" style:family="text">
      <style:text-properties fo:font-size="10pt" style:font-size-asian="10pt"/>
    </style:style>
    <style:style style:name="T1357" style:parent-style-name="DefaultParagraphFont" style:family="text">
      <style:text-properties fo:letter-spacing="-0.0013in"/>
    </style:style>
    <style:style style:name="T1358" style:parent-style-name="DefaultParagraphFont" style:family="text">
      <style:text-properties fo:letter-spacing="-0.0013in"/>
    </style:style>
    <style:style style:name="T1359" style:parent-style-name="DefaultParagraphFont" style:family="text">
      <style:text-properties fo:letter-spacing="-0.0013in"/>
    </style:style>
    <style:style style:name="T1360" style:parent-style-name="DefaultParagraphFont" style:family="text">
      <style:text-properties fo:letter-spacing="-0.0013in"/>
    </style:style>
    <style:style style:name="T1361" style:parent-style-name="DefaultParagraphFont" style:family="text">
      <style:text-properties fo:letter-spacing="-0.0013in"/>
    </style:style>
    <style:style style:name="T1362" style:parent-style-name="DefaultParagraphFont" style:family="text">
      <style:text-properties fo:letter-spacing="-0.0013in"/>
    </style:style>
    <style:style style:name="T1363" style:parent-style-name="DefaultParagraphFont" style:family="text">
      <style:text-properties fo:letter-spacing="-0.0013in"/>
    </style:style>
    <style:style style:name="T1364" style:parent-style-name="DefaultParagraphFont" style:family="text">
      <style:text-properties fo:letter-spacing="-0.0013in"/>
    </style:style>
    <style:style style:name="T1365" style:parent-style-name="DefaultParagraphFont" style:family="text">
      <style:text-properties fo:letter-spacing="-0.0013in"/>
    </style:style>
    <style:style style:name="T1366" style:parent-style-name="DefaultParagraphFont" style:family="text">
      <style:text-properties fo:letter-spacing="-0.0013in"/>
    </style:style>
    <style:style style:name="T1367" style:parent-style-name="DefaultParagraphFont" style:family="text">
      <style:text-properties fo:letter-spacing="-0.0013in"/>
    </style:style>
    <style:style style:name="T1368" style:parent-style-name="DefaultParagraphFont" style:family="text">
      <style:text-properties fo:font-weight="bold" style:font-weight-asian="bold" fo:font-size="11pt" style:font-size-asian="11pt"/>
    </style:style>
    <style:style style:name="T1369" style:parent-style-name="DefaultParagraphFont" style:family="text">
      <style:text-properties fo:font-size="10pt" style:font-size-asian="10pt"/>
    </style:style>
    <style:style style:name="T1370" style:parent-style-name="DefaultParagraphFont" style:family="text">
      <style:text-properties fo:font-style="italic" style:font-style-asian="italic" fo:font-size="10pt" style:font-size-asian="10pt"/>
    </style:style>
    <style:style style:name="T1371" style:parent-style-name="DefaultParagraphFont" style:family="text">
      <style:text-properties fo:font-size="10pt" style:font-size-asian="10pt"/>
    </style:style>
    <style:style style:name="T1372" style:parent-style-name="DefaultParagraphFont" style:family="text">
      <style:text-properties fo:font-weight="bold" style:font-weight-asian="bold" fo:font-size="11pt" style:font-size-asian="11pt"/>
    </style:style>
    <style:style style:name="T1373" style:parent-style-name="DefaultParagraphFont" style:family="text">
      <style:text-properties fo:font-weight="bold" style:font-weight-asian="bold" fo:font-size="11pt" style:font-size-asian="11pt" fo:language="en" fo:country="US"/>
    </style:style>
    <style:style style:name="T1374" style:parent-style-name="DefaultParagraphFont" style:family="text">
      <style:text-properties fo:font-size="10pt" style:font-size-asian="10pt"/>
    </style:style>
    <style:style style:name="T1375" style:parent-style-name="DefaultParagraphFont" style:family="text">
      <style:text-properties fo:font-style="italic" style:font-style-asian="italic" fo:font-size="10pt" style:font-size-asian="10pt"/>
    </style:style>
    <style:style style:name="T1376" style:parent-style-name="DefaultParagraphFont" style:family="text">
      <style:text-properties fo:font-size="10pt" style:font-size-asian="10pt"/>
    </style:style>
    <style:style style:name="T1377" style:parent-style-name="DefaultParagraphFont" style:family="text">
      <style:text-properties fo:font-weight="bold" style:font-weight-asian="bold" fo:font-size="11pt" style:font-size-asian="11pt"/>
    </style:style>
    <style:style style:name="T1378" style:parent-style-name="DefaultParagraphFont" style:family="text">
      <style:text-properties fo:font-size="10pt" style:font-size-asian="10pt"/>
    </style:style>
    <style:style style:name="T1379" style:parent-style-name="DefaultParagraphFont" style:family="text">
      <style:text-properties fo:font-style="italic" style:font-style-asian="italic" fo:font-size="10pt" style:font-size-asian="10pt"/>
    </style:style>
    <style:style style:name="T1380" style:parent-style-name="DefaultParagraphFont" style:family="text">
      <style:text-properties fo:font-size="10pt" style:font-size-asian="10pt"/>
    </style:style>
    <style:style style:name="T1381" style:parent-style-name="DefaultParagraphFont" style:family="text">
      <style:text-properties fo:letter-spacing="-0.0013in"/>
    </style:style>
    <style:style style:name="T1382" style:parent-style-name="DefaultParagraphFont" style:family="text">
      <style:text-properties fo:letter-spacing="-0.0013in"/>
    </style:style>
    <style:style style:name="T1383" style:parent-style-name="DefaultParagraphFont" style:family="text">
      <style:text-properties fo:letter-spacing="-0.0013in"/>
    </style:style>
    <style:style style:name="T1384" style:parent-style-name="DefaultParagraphFont" style:family="text">
      <style:text-properties fo:letter-spacing="-0.0013in"/>
    </style:style>
    <style:style style:name="T1385" style:parent-style-name="DefaultParagraphFont" style:family="text">
      <style:text-properties fo:letter-spacing="-0.0013in"/>
    </style:style>
    <style:style style:name="T1386" style:parent-style-name="DefaultParagraphFont" style:family="text">
      <style:text-properties fo:letter-spacing="-0.0013in"/>
    </style:style>
    <style:style style:name="T1387" style:parent-style-name="DefaultParagraphFont" style:family="text">
      <style:text-properties fo:letter-spacing="-0.0013in"/>
    </style:style>
    <style:style style:name="T1388" style:parent-style-name="DefaultParagraphFont" style:family="text">
      <style:text-properties fo:letter-spacing="-0.0013in"/>
    </style:style>
    <style:style style:name="T1389" style:parent-style-name="DefaultParagraphFont" style:family="text">
      <style:text-properties fo:letter-spacing="-0.0013in"/>
    </style:style>
    <style:style style:name="T1390" style:parent-style-name="DefaultParagraphFont" style:family="text">
      <style:text-properties fo:letter-spacing="-0.0013in"/>
    </style:style>
    <style:style style:name="T1391" style:parent-style-name="DefaultParagraphFont" style:family="text">
      <style:text-properties fo:letter-spacing="-0.0013in"/>
    </style:style>
    <style:style style:name="T1392" style:parent-style-name="DefaultParagraphFont" style:family="text">
      <style:text-properties fo:letter-spacing="-0.0013in"/>
    </style:style>
    <style:style style:name="T1393" style:parent-style-name="DefaultParagraphFont" style:family="text">
      <style:text-properties fo:letter-spacing="-0.0013in"/>
    </style:style>
    <style:style style:name="T1394" style:parent-style-name="DefaultParagraphFont" style:family="text">
      <style:text-properties fo:letter-spacing="-0.0013in"/>
    </style:style>
    <style:style style:name="T1395" style:parent-style-name="DefaultParagraphFont" style:family="text">
      <style:text-properties fo:letter-spacing="-0.0013in"/>
    </style:style>
    <style:style style:name="T1396" style:parent-style-name="DefaultParagraphFont" style:family="text">
      <style:text-properties fo:letter-spacing="-0.0013in"/>
    </style:style>
    <style:style style:name="T1397" style:parent-style-name="DefaultParagraphFont" style:family="text">
      <style:text-properties fo:letter-spacing="-0.0013in"/>
    </style:style>
    <style:style style:name="T1398" style:parent-style-name="DefaultParagraphFont" style:family="text">
      <style:text-properties fo:letter-spacing="-0.0013in"/>
    </style:style>
    <style:style style:name="T1399" style:parent-style-name="DefaultParagraphFont" style:family="text">
      <style:text-properties fo:letter-spacing="-0.0013in"/>
    </style:style>
    <style:style style:name="T1400" style:parent-style-name="DefaultParagraphFont" style:family="text">
      <style:text-properties fo:letter-spacing="-0.0013in"/>
    </style:style>
    <style:style style:name="T1401" style:parent-style-name="DefaultParagraphFont" style:family="text">
      <style:text-properties fo:letter-spacing="-0.0013in"/>
    </style:style>
    <style:style style:name="T1402" style:parent-style-name="DefaultParagraphFont" style:family="text">
      <style:text-properties fo:letter-spacing="-0.0013in"/>
    </style:style>
    <style:style style:name="T1403" style:parent-style-name="DefaultParagraphFont" style:family="text">
      <style:text-properties fo:letter-spacing="-0.0013in"/>
    </style:style>
    <style:style style:name="T1404" style:parent-style-name="DefaultParagraphFont" style:family="text">
      <style:text-properties fo:letter-spacing="-0.0013in"/>
    </style:style>
    <style:style style:name="T1405" style:parent-style-name="DefaultParagraphFont" style:family="text">
      <style:text-properties fo:letter-spacing="-0.0013in"/>
    </style:style>
    <style:style style:name="T1406" style:parent-style-name="DefaultParagraphFont" style:family="text">
      <style:text-properties fo:letter-spacing="-0.0013in"/>
    </style:style>
    <style:style style:name="T1407" style:parent-style-name="DefaultParagraphFont" style:family="text">
      <style:text-properties fo:letter-spacing="-0.0013in"/>
    </style:style>
    <style:style style:name="T1408" style:parent-style-name="DefaultParagraphFont" style:family="text">
      <style:text-properties fo:letter-spacing="-0.0013in"/>
    </style:style>
    <style:style style:name="T1409" style:parent-style-name="DefaultParagraphFont" style:family="text">
      <style:text-properties fo:letter-spacing="-0.0013in"/>
    </style:style>
    <style:style style:name="T1410" style:parent-style-name="DefaultParagraphFont" style:family="text">
      <style:text-properties fo:letter-spacing="-0.0013in"/>
    </style:style>
    <style:style style:name="T1411" style:parent-style-name="DefaultParagraphFont" style:family="text">
      <style:text-properties fo:letter-spacing="-0.0013in"/>
    </style:style>
    <style:style style:name="T1412" style:parent-style-name="DefaultParagraphFont" style:family="text">
      <style:text-properties fo:letter-spacing="-0.0013in"/>
    </style:style>
    <style:style style:name="T1413" style:parent-style-name="DefaultParagraphFont" style:family="text">
      <style:text-properties fo:letter-spacing="-0.0013in"/>
    </style:style>
    <style:style style:name="T1414" style:parent-style-name="DefaultParagraphFont" style:family="text">
      <style:text-properties fo:letter-spacing="-0.0013in"/>
    </style:style>
    <style:style style:name="T1415" style:parent-style-name="DefaultParagraphFont" style:family="text">
      <style:text-properties fo:letter-spacing="-0.0013in"/>
    </style:style>
    <style:style style:name="T1416" style:parent-style-name="DefaultParagraphFont" style:family="text">
      <style:text-properties fo:letter-spacing="-0.0013in"/>
    </style:style>
    <style:style style:name="T1417" style:parent-style-name="DefaultParagraphFont" style:family="text">
      <style:text-properties fo:letter-spacing="-0.0013in"/>
    </style:style>
    <style:style style:name="T1418" style:parent-style-name="DefaultParagraphFont" style:family="text">
      <style:text-properties fo:letter-spacing="-0.0013in"/>
    </style:style>
    <style:style style:name="T1419" style:parent-style-name="DefaultParagraphFont" style:family="text">
      <style:text-properties fo:letter-spacing="-0.0013in"/>
    </style:style>
    <style:style style:name="T1420" style:parent-style-name="DefaultParagraphFont" style:family="text">
      <style:text-properties fo:letter-spacing="-0.0013in"/>
    </style:style>
    <style:style style:name="T1421" style:parent-style-name="DefaultParagraphFont" style:family="text">
      <style:text-properties fo:letter-spacing="-0.0013in"/>
    </style:style>
    <style:style style:name="T1422" style:parent-style-name="DefaultParagraphFont" style:family="text">
      <style:text-properties fo:letter-spacing="-0.0013in"/>
    </style:style>
    <style:style style:name="T1423" style:parent-style-name="DefaultParagraphFont" style:family="text">
      <style:text-properties fo:letter-spacing="-0.0013in"/>
    </style:style>
    <style:style style:name="T1424" style:parent-style-name="DefaultParagraphFont" style:family="text">
      <style:text-properties fo:letter-spacing="-0.0013in"/>
    </style:style>
    <style:style style:name="T1425" style:parent-style-name="DefaultParagraphFont" style:family="text">
      <style:text-properties fo:letter-spacing="-0.0013in"/>
    </style:style>
    <style:style style:name="T1426" style:parent-style-name="DefaultParagraphFont" style:family="text">
      <style:text-properties fo:letter-spacing="-0.0013in"/>
    </style:style>
    <style:style style:name="T1427" style:parent-style-name="DefaultParagraphFont" style:family="text">
      <style:text-properties fo:letter-spacing="-0.0013in"/>
    </style:style>
    <style:style style:name="T1428" style:parent-style-name="DefaultParagraphFont" style:family="text">
      <style:text-properties fo:letter-spacing="-0.0013in"/>
    </style:style>
    <style:style style:name="T1429" style:parent-style-name="DefaultParagraphFont" style:family="text">
      <style:text-properties fo:letter-spacing="-0.0013in"/>
    </style:style>
    <style:style style:name="T1430" style:parent-style-name="DefaultParagraphFont" style:family="text">
      <style:text-properties fo:letter-spacing="-0.0013in"/>
    </style:style>
    <style:style style:name="T1431" style:parent-style-name="DefaultParagraphFont" style:family="text">
      <style:text-properties fo:letter-spacing="-0.0013in"/>
    </style:style>
    <style:style style:name="T1432" style:parent-style-name="DefaultParagraphFont" style:family="text">
      <style:text-properties fo:letter-spacing="-0.0013in"/>
    </style:style>
    <style:style style:name="T1433" style:parent-style-name="DefaultParagraphFont" style:family="text">
      <style:text-properties fo:letter-spacing="-0.0013in"/>
    </style:style>
    <style:style style:name="T1434" style:parent-style-name="DefaultParagraphFont" style:family="text">
      <style:text-properties fo:letter-spacing="-0.0013in"/>
    </style:style>
    <style:style style:name="T1435" style:parent-style-name="DefaultParagraphFont" style:family="text">
      <style:text-properties fo:letter-spacing="-0.0013in"/>
    </style:style>
    <style:style style:name="T1436" style:parent-style-name="DefaultParagraphFont" style:family="text">
      <style:text-properties fo:letter-spacing="-0.0013in"/>
    </style:style>
    <style:style style:name="T1437" style:parent-style-name="DefaultParagraphFont" style:family="text">
      <style:text-properties fo:letter-spacing="-0.0013in"/>
    </style:style>
    <style:style style:name="T1438" style:parent-style-name="DefaultParagraphFont" style:family="text">
      <style:text-properties fo:letter-spacing="-0.0013in"/>
    </style:style>
    <style:style style:name="T1439" style:parent-style-name="DefaultParagraphFont" style:family="text">
      <style:text-properties fo:letter-spacing="-0.0013in"/>
    </style:style>
    <style:style style:name="T1440" style:parent-style-name="DefaultParagraphFont" style:family="text">
      <style:text-properties fo:font-weight="bold" style:font-weight-asian="bold" fo:font-size="11pt" style:font-size-asian="11pt"/>
    </style:style>
    <style:style style:name="T1441" style:parent-style-name="DefaultParagraphFont" style:family="text">
      <style:text-properties fo:font-weight="bold" style:font-weight-asian="bold" fo:font-size="11pt" style:font-size-asian="11pt"/>
    </style:style>
    <style:style style:name="T1442" style:parent-style-name="DefaultParagraphFont" style:family="text">
      <style:text-properties fo:font-size="10pt" style:font-size-asian="10pt"/>
    </style:style>
    <style:style style:name="T1443" style:parent-style-name="DefaultParagraphFont" style:family="text">
      <style:text-properties fo:font-style="italic" style:font-style-asian="italic" fo:font-size="10pt" style:font-size-asian="10pt"/>
    </style:style>
    <style:style style:name="T1444" style:parent-style-name="DefaultParagraphFont" style:family="text">
      <style:text-properties fo:font-size="10pt" style:font-size-asian="10pt"/>
    </style:style>
    <style:style style:name="T1445" style:parent-style-name="DefaultParagraphFont" style:family="text">
      <style:text-properties fo:font-weight="bold" style:font-weight-asian="bold" fo:font-size="11pt" style:font-size-asian="11pt"/>
    </style:style>
    <style:style style:name="T1446" style:parent-style-name="DefaultParagraphFont" style:family="text">
      <style:text-properties fo:font-weight="bold" style:font-weight-asian="bold" fo:font-size="11pt" style:font-size-asian="11pt"/>
    </style:style>
    <style:style style:name="T1447" style:parent-style-name="DefaultParagraphFont" style:family="text">
      <style:text-properties fo:font-size="10pt" style:font-size-asian="10pt"/>
    </style:style>
    <style:style style:name="T1448" style:parent-style-name="DefaultParagraphFont" style:family="text">
      <style:text-properties fo:font-style="italic" style:font-style-asian="italic" fo:font-size="10pt" style:font-size-asian="10pt"/>
    </style:style>
    <style:style style:name="T1449" style:parent-style-name="DefaultParagraphFont" style:family="text">
      <style:text-properties fo:font-size="10pt" style:font-size-asian="10pt"/>
    </style:style>
    <style:style style:name="T1450" style:parent-style-name="DefaultParagraphFont" style:family="text">
      <style:text-properties fo:font-weight="bold" style:font-weight-asian="bold" fo:font-size="11pt" style:font-size-asian="11pt"/>
    </style:style>
    <style:style style:name="T1451" style:parent-style-name="DefaultParagraphFont" style:family="text">
      <style:text-properties fo:letter-spacing="-0.0013in"/>
    </style:style>
    <style:style style:name="T1452" style:parent-style-name="DefaultParagraphFont" style:family="text">
      <style:text-properties fo:letter-spacing="-0.0013in"/>
    </style:style>
    <style:style style:name="T1453" style:parent-style-name="DefaultParagraphFont" style:family="text">
      <style:text-properties fo:letter-spacing="-0.0013in"/>
    </style:style>
    <style:style style:name="T1454" style:parent-style-name="DefaultParagraphFont" style:family="text">
      <style:text-properties fo:letter-spacing="-0.0013in"/>
    </style:style>
    <style:style style:name="T1455" style:parent-style-name="DefaultParagraphFont" style:family="text">
      <style:text-properties fo:letter-spacing="-0.0013in"/>
    </style:style>
    <style:style style:name="T1456" style:parent-style-name="DefaultParagraphFont" style:family="text">
      <style:text-properties fo:letter-spacing="-0.0013in"/>
    </style:style>
    <style:style style:name="T1457" style:parent-style-name="DefaultParagraphFont" style:family="text">
      <style:text-properties fo:letter-spacing="-0.0013in"/>
    </style:style>
    <style:style style:name="T1458" style:parent-style-name="DefaultParagraphFont" style:family="text">
      <style:text-properties fo:letter-spacing="-0.0013in"/>
    </style:style>
    <style:style style:name="T1459" style:parent-style-name="DefaultParagraphFont" style:family="text">
      <style:text-properties fo:letter-spacing="-0.0013in"/>
    </style:style>
    <style:style style:name="T1460" style:parent-style-name="DefaultParagraphFont" style:family="text">
      <style:text-properties fo:letter-spacing="-0.0013in"/>
    </style:style>
    <style:style style:name="T1461" style:parent-style-name="DefaultParagraphFont" style:family="text">
      <style:text-properties fo:letter-spacing="-0.0013in"/>
    </style:style>
    <style:style style:name="T1462" style:parent-style-name="DefaultParagraphFont" style:family="text">
      <style:text-properties fo:letter-spacing="-0.0013in"/>
    </style:style>
    <style:style style:name="T1463" style:parent-style-name="DefaultParagraphFont" style:family="text">
      <style:text-properties fo:letter-spacing="-0.0013in"/>
    </style:style>
    <style:style style:name="T1464" style:parent-style-name="DefaultParagraphFont" style:family="text">
      <style:text-properties fo:letter-spacing="-0.0013in"/>
    </style:style>
    <style:style style:name="T1465" style:parent-style-name="DefaultParagraphFont" style:family="text">
      <style:text-properties fo:letter-spacing="-0.0013in"/>
    </style:style>
    <style:style style:name="T1466" style:parent-style-name="DefaultParagraphFont" style:family="text">
      <style:text-properties fo:letter-spacing="-0.0013in"/>
    </style:style>
    <style:style style:name="T1467" style:parent-style-name="DefaultParagraphFont" style:family="text">
      <style:text-properties fo:letter-spacing="-0.0013in"/>
    </style:style>
    <style:style style:name="T1468" style:parent-style-name="DefaultParagraphFont" style:family="text">
      <style:text-properties fo:letter-spacing="-0.0013in"/>
    </style:style>
    <style:style style:name="T1469" style:parent-style-name="DefaultParagraphFont" style:family="text">
      <style:text-properties fo:letter-spacing="-0.0013in"/>
    </style:style>
    <style:style style:name="T1470" style:parent-style-name="DefaultParagraphFont" style:family="text">
      <style:text-properties fo:font-style="italic" style:font-style-asian="italic"/>
    </style:style>
    <style:style style:name="T1471" style:parent-style-name="DefaultParagraphFont" style:family="text">
      <style:text-properties fo:font-style="italic" style:font-style-asian="italic"/>
    </style:style>
    <style:style style:name="T1472" style:parent-style-name="DefaultParagraphFont" style:family="text">
      <style:text-properties fo:font-style="italic" style:font-style-asian="italic"/>
    </style:style>
    <style:style style:name="T1473" style:parent-style-name="DefaultParagraphFont" style:family="text">
      <style:text-properties fo:font-style="italic" style:font-style-asian="italic"/>
    </style:style>
    <style:style style:name="T1474" style:parent-style-name="DefaultParagraphFont" style:family="text">
      <style:text-properties fo:font-weight="bold" style:font-weight-asian="bold" fo:font-size="11pt" style:font-size-asian="11pt"/>
    </style:style>
    <style:style style:name="T1475" style:parent-style-name="DefaultParagraphFont" style:family="text">
      <style:text-properties fo:font-size="10pt" style:font-size-asian="10pt"/>
    </style:style>
    <style:style style:name="T1476" style:parent-style-name="DefaultParagraphFont" style:family="text">
      <style:text-properties fo:font-style="italic" style:font-style-asian="italic" fo:font-size="10pt" style:font-size-asian="10pt"/>
    </style:style>
    <style:style style:name="T1477" style:parent-style-name="DefaultParagraphFont" style:family="text">
      <style:text-properties fo:font-size="10pt" style:font-size-asian="10pt"/>
    </style:style>
    <style:style style:name="T1478" style:parent-style-name="DefaultParagraphFont" style:family="text">
      <style:text-properties fo:letter-spacing="-0.0013in"/>
    </style:style>
    <style:style style:name="T1479" style:parent-style-name="DefaultParagraphFont" style:family="text">
      <style:text-properties fo:letter-spacing="-0.0013in"/>
    </style:style>
    <style:style style:name="T1480" style:parent-style-name="DefaultParagraphFont" style:family="text">
      <style:text-properties fo:letter-spacing="-0.0013in"/>
    </style:style>
    <style:style style:name="T1481" style:parent-style-name="DefaultParagraphFont" style:family="text">
      <style:text-properties fo:letter-spacing="-0.0013in"/>
    </style:style>
    <style:style style:name="T1482" style:parent-style-name="DefaultParagraphFont" style:family="text">
      <style:text-properties fo:letter-spacing="-0.0013in"/>
    </style:style>
    <style:style style:name="T1483" style:parent-style-name="DefaultParagraphFont" style:family="text">
      <style:text-properties fo:letter-spacing="-0.0013in"/>
    </style:style>
    <style:style style:name="T1484" style:parent-style-name="DefaultParagraphFont" style:family="text">
      <style:text-properties fo:letter-spacing="-0.0013in"/>
    </style:style>
    <style:style style:name="T1485" style:parent-style-name="DefaultParagraphFont" style:family="text">
      <style:text-properties fo:letter-spacing="-0.0013in"/>
    </style:style>
    <style:style style:name="T1486" style:parent-style-name="DefaultParagraphFont" style:family="text">
      <style:text-properties fo:letter-spacing="-0.0013in"/>
    </style:style>
    <style:style style:name="T1487" style:parent-style-name="DefaultParagraphFont" style:family="text">
      <style:text-properties fo:letter-spacing="-0.0013in"/>
    </style:style>
    <style:style style:name="T1488" style:parent-style-name="DefaultParagraphFont" style:family="text">
      <style:text-properties fo:letter-spacing="-0.0013in"/>
    </style:style>
    <style:style style:name="T1489" style:parent-style-name="DefaultParagraphFont" style:family="text">
      <style:text-properties fo:letter-spacing="-0.0013in"/>
    </style:style>
    <style:style style:name="T1490" style:parent-style-name="DefaultParagraphFont" style:family="text">
      <style:text-properties fo:letter-spacing="-0.0013in"/>
    </style:style>
    <style:style style:name="T1491" style:parent-style-name="DefaultParagraphFont" style:family="text">
      <style:text-properties fo:letter-spacing="-0.0013in"/>
    </style:style>
    <style:style style:name="T1492" style:parent-style-name="DefaultParagraphFont" style:family="text">
      <style:text-properties fo:letter-spacing="0.0013in"/>
    </style:style>
    <style:style style:name="T1493" style:parent-style-name="DefaultParagraphFont" style:family="text">
      <style:text-properties fo:letter-spacing="0.0013in"/>
    </style:style>
    <style:style style:name="T1494" style:parent-style-name="DefaultParagraphFont" style:family="text">
      <style:text-properties fo:letter-spacing="0.0013in"/>
    </style:style>
    <style:style style:name="T1495" style:parent-style-name="DefaultParagraphFont" style:family="text">
      <style:text-properties fo:letter-spacing="0.0013in"/>
    </style:style>
    <style:style style:name="T1496" style:parent-style-name="DefaultParagraphFont" style:family="text">
      <style:text-properties fo:letter-spacing="0.0013in"/>
    </style:style>
    <style:style style:name="T1497" style:parent-style-name="DefaultParagraphFont" style:family="text">
      <style:text-properties fo:letter-spacing="0.0013in"/>
    </style:style>
    <style:style style:name="T1498" style:parent-style-name="DefaultParagraphFont" style:family="text">
      <style:text-properties fo:letter-spacing="0.0013in"/>
    </style:style>
    <style:style style:name="T1499" style:parent-style-name="DefaultParagraphFont" style:family="text">
      <style:text-properties fo:letter-spacing="0.0013in"/>
    </style:style>
    <style:style style:name="T1500" style:parent-style-name="DefaultParagraphFont" style:family="text">
      <style:text-properties fo:letter-spacing="0.0013in"/>
    </style:style>
    <style:style style:name="T1501" style:parent-style-name="DefaultParagraphFont" style:family="text">
      <style:text-properties fo:letter-spacing="0.0013in"/>
    </style:style>
    <style:style style:name="T1502" style:parent-style-name="DefaultParagraphFont" style:family="text">
      <style:text-properties fo:letter-spacing="0.0013in"/>
    </style:style>
    <style:style style:name="T1503" style:parent-style-name="DefaultParagraphFont" style:family="text">
      <style:text-properties fo:letter-spacing="0.0013in"/>
    </style:style>
    <style:style style:name="T1504" style:parent-style-name="DefaultParagraphFont" style:family="text">
      <style:text-properties fo:letter-spacing="0.0013in"/>
    </style:style>
    <style:style style:name="T1505" style:parent-style-name="DefaultParagraphFont" style:family="text">
      <style:text-properties fo:letter-spacing="0.0013in"/>
    </style:style>
    <style:style style:name="T1506" style:parent-style-name="DefaultParagraphFont" style:family="text">
      <style:text-properties fo:letter-spacing="0.0013in"/>
    </style:style>
    <style:style style:name="T1507" style:parent-style-name="DefaultParagraphFont" style:family="text">
      <style:text-properties fo:letter-spacing="0.0013in"/>
    </style:style>
    <style:style style:name="T1508" style:parent-style-name="DefaultParagraphFont" style:family="text">
      <style:text-properties fo:letter-spacing="0.0013in"/>
    </style:style>
    <style:style style:name="T1509" style:parent-style-name="DefaultParagraphFont" style:family="text">
      <style:text-properties fo:letter-spacing="0.0013in"/>
    </style:style>
    <style:style style:name="T1510" style:parent-style-name="DefaultParagraphFont" style:family="text">
      <style:text-properties fo:letter-spacing="0.0013in"/>
    </style:style>
    <style:style style:name="T1511" style:parent-style-name="DefaultParagraphFont" style:family="text">
      <style:text-properties fo:letter-spacing="0.0013in"/>
    </style:style>
    <style:style style:name="T1512" style:parent-style-name="DefaultParagraphFont" style:family="text">
      <style:text-properties fo:letter-spacing="0.0013in"/>
    </style:style>
    <style:style style:name="T1513" style:parent-style-name="DefaultParagraphFont" style:family="text">
      <style:text-properties fo:letter-spacing="0.0013in"/>
    </style:style>
    <style:style style:name="T1514" style:parent-style-name="DefaultParagraphFont" style:family="text">
      <style:text-properties fo:letter-spacing="0.0013in"/>
    </style:style>
    <style:style style:name="T1515" style:parent-style-name="DefaultParagraphFont" style:family="text">
      <style:text-properties fo:letter-spacing="0.0013in"/>
    </style:style>
    <style:style style:name="T1516" style:parent-style-name="DefaultParagraphFont" style:family="text">
      <style:text-properties fo:letter-spacing="0.0013in"/>
    </style:style>
    <style:style style:name="T1517" style:parent-style-name="DefaultParagraphFont" style:family="text">
      <style:text-properties fo:letter-spacing="0.0013in"/>
    </style:style>
    <style:style style:name="T1518" style:parent-style-name="DefaultParagraphFont" style:family="text">
      <style:text-properties fo:font-weight="bold" style:font-weight-asian="bold" fo:font-size="11pt" style:font-size-asian="11pt"/>
    </style:style>
    <style:style style:name="T1519" style:parent-style-name="DefaultParagraphFont" style:family="text">
      <style:text-properties fo:font-weight="bold" style:font-weight-asian="bold" fo:font-size="11pt" style:font-size-asian="11pt"/>
    </style:style>
    <style:style style:name="T1520" style:parent-style-name="DefaultParagraphFont" style:family="text">
      <style:text-properties fo:font-size="10pt" style:font-size-asian="10pt"/>
    </style:style>
    <style:style style:name="T1521" style:parent-style-name="DefaultParagraphFont" style:family="text">
      <style:text-properties fo:font-style="italic" style:font-style-asian="italic" fo:font-size="10pt" style:font-size-asian="10pt"/>
    </style:style>
    <style:style style:name="T1522" style:parent-style-name="DefaultParagraphFont" style:family="text">
      <style:text-properties fo:font-size="10pt" style:font-size-asian="10pt"/>
    </style:style>
    <style:style style:name="T1523" style:parent-style-name="DefaultParagraphFont" style:family="text">
      <style:text-properties fo:font-weight="bold" style:font-weight-asian="bold" fo:font-size="11pt" style:font-size-asian="11pt"/>
    </style:style>
    <style:style style:name="T1524" style:parent-style-name="DefaultParagraphFont" style:family="text">
      <style:text-properties fo:font-size="10pt" style:font-size-asian="10pt"/>
    </style:style>
    <style:style style:name="T1525" style:parent-style-name="DefaultParagraphFont" style:family="text">
      <style:text-properties fo:font-style="italic" style:font-style-asian="italic" fo:font-size="10pt" style:font-size-asian="10pt"/>
    </style:style>
    <style:style style:name="T1526" style:parent-style-name="DefaultParagraphFont" style:family="text">
      <style:text-properties fo:font-size="10pt" style:font-size-asian="10pt"/>
    </style:style>
    <style:style style:name="T1527" style:parent-style-name="DefaultParagraphFont" style:family="text">
      <style:text-properties fo:font-weight="bold" style:font-weight-asian="bold" fo:font-size="11pt" style:font-size-asian="11pt"/>
    </style:style>
    <style:style style:name="T1528" style:parent-style-name="DefaultParagraphFont" style:family="text">
      <style:text-properties fo:font-weight="bold" style:font-weight-asian="bold" fo:font-size="11pt" style:font-size-asian="11pt"/>
    </style:style>
    <style:style style:name="T1529" style:parent-style-name="DefaultParagraphFont" style:family="text">
      <style:text-properties fo:font-size="10pt" style:font-size-asian="10pt"/>
    </style:style>
    <style:style style:name="T1530" style:parent-style-name="DefaultParagraphFont" style:family="text">
      <style:text-properties fo:font-style="italic" style:font-style-asian="italic" fo:font-size="10pt" style:font-size-asian="10pt"/>
    </style:style>
    <style:style style:name="T1531" style:parent-style-name="DefaultParagraphFont" style:family="text">
      <style:text-properties fo:font-size="10pt" style:font-size-asian="10pt"/>
    </style:style>
    <style:style style:name="T1532" style:parent-style-name="DefaultParagraphFont" style:family="text">
      <style:text-properties fo:font-weight="bold" style:font-weight-asian="bold" fo:font-size="11pt" style:font-size-asian="11pt"/>
    </style:style>
    <style:style style:name="T1533" style:parent-style-name="DefaultParagraphFont" style:family="text">
      <style:text-properties fo:font-size="10pt" style:font-size-asian="10pt"/>
    </style:style>
    <style:style style:name="T1534" style:parent-style-name="DefaultParagraphFont" style:family="text">
      <style:text-properties fo:font-style="italic" style:font-style-asian="italic" fo:font-size="10pt" style:font-size-asian="10pt"/>
    </style:style>
    <style:style style:name="T1535" style:parent-style-name="DefaultParagraphFont" style:family="text">
      <style:text-properties fo:font-size="10pt" style:font-size-asian="10pt"/>
    </style:style>
    <style:style style:name="T1536" style:parent-style-name="DefaultParagraphFont" style:family="text">
      <style:text-properties fo:font-weight="bold" style:font-weight-asian="bold" fo:font-size="11pt" style:font-size-asian="11pt"/>
    </style:style>
    <style:style style:name="P1537" style:parent-style-name="Roman12" style:family="paragraph">
      <style:paragraph-properties>
        <style:tab-stops>
          <style:tab-stop style:type="left" style:position="0.6895in"/>
        </style:tab-stops>
      </style:paragraph-properties>
    </style:style>
    <style:style style:name="T1538" style:parent-style-name="DefaultParagraphFont" style:family="text">
      <style:text-properties fo:letter-spacing="-0.0027in"/>
    </style:style>
    <style:style style:name="T1539" style:parent-style-name="DefaultParagraphFont" style:family="text">
      <style:text-properties fo:letter-spacing="-0.0027in"/>
    </style:style>
    <style:style style:name="T1540" style:parent-style-name="DefaultParagraphFont" style:family="text">
      <style:text-properties fo:letter-spacing="-0.0027in"/>
    </style:style>
    <style:style style:name="T1541" style:parent-style-name="DefaultParagraphFont" style:family="text">
      <style:text-properties fo:letter-spacing="-0.0027in"/>
    </style:style>
    <style:style style:name="T1542" style:parent-style-name="DefaultParagraphFont" style:family="text">
      <style:text-properties fo:letter-spacing="-0.0027in"/>
    </style:style>
    <style:style style:name="T1543" style:parent-style-name="DefaultParagraphFont" style:family="text">
      <style:text-properties fo:letter-spacing="-0.0027in"/>
    </style:style>
    <style:style style:name="T1544" style:parent-style-name="DefaultParagraphFont" style:family="text">
      <style:text-properties fo:letter-spacing="-0.0027in"/>
    </style:style>
    <style:style style:name="T1545" style:parent-style-name="DefaultParagraphFont" style:family="text">
      <style:text-properties fo:letter-spacing="-0.0027in"/>
    </style:style>
    <style:style style:name="T1546" style:parent-style-name="DefaultParagraphFont" style:family="text">
      <style:text-properties fo:letter-spacing="-0.0027in"/>
    </style:style>
    <style:style style:name="T1547" style:parent-style-name="DefaultParagraphFont" style:family="text">
      <style:text-properties fo:letter-spacing="-0.0027in"/>
    </style:style>
    <style:style style:name="T1548" style:parent-style-name="DefaultParagraphFont" style:family="text">
      <style:text-properties fo:letter-spacing="-0.0027in"/>
    </style:style>
    <style:style style:name="T1549" style:parent-style-name="DefaultParagraphFont" style:family="text">
      <style:text-properties fo:letter-spacing="-0.0027in"/>
    </style:style>
    <style:style style:name="T1550" style:parent-style-name="DefaultParagraphFont" style:family="text">
      <style:text-properties fo:letter-spacing="-0.0027in"/>
    </style:style>
    <style:style style:name="T1551" style:parent-style-name="DefaultParagraphFont" style:family="text">
      <style:text-properties fo:letter-spacing="-0.0027in"/>
    </style:style>
    <style:style style:name="T1552" style:parent-style-name="DefaultParagraphFont" style:family="text">
      <style:text-properties fo:letter-spacing="-0.0027in"/>
    </style:style>
    <style:style style:name="T1553" style:parent-style-name="DefaultParagraphFont" style:family="text">
      <style:text-properties fo:letter-spacing="-0.0027in"/>
    </style:style>
    <style:style style:name="T1554" style:parent-style-name="DefaultParagraphFont" style:family="text">
      <style:text-properties fo:letter-spacing="-0.0027in"/>
    </style:style>
    <style:style style:name="T1555" style:parent-style-name="DefaultParagraphFont" style:family="text">
      <style:text-properties fo:letter-spacing="-0.0027in"/>
    </style:style>
    <style:style style:name="T1556" style:parent-style-name="DefaultParagraphFont" style:family="text">
      <style:text-properties fo:letter-spacing="-0.0027in"/>
    </style:style>
    <style:style style:name="T1557" style:parent-style-name="DefaultParagraphFont" style:family="text">
      <style:text-properties fo:letter-spacing="-0.0027in"/>
    </style:style>
    <style:style style:name="T1558" style:parent-style-name="DefaultParagraphFont" style:family="text">
      <style:text-properties fo:letter-spacing="-0.0027in"/>
    </style:style>
    <style:style style:name="T1559" style:parent-style-name="DefaultParagraphFont" style:family="text">
      <style:text-properties fo:letter-spacing="-0.0013in"/>
    </style:style>
    <style:style style:name="T1560" style:parent-style-name="DefaultParagraphFont" style:family="text">
      <style:text-properties fo:letter-spacing="-0.0013in"/>
    </style:style>
    <style:style style:name="T1561" style:parent-style-name="DefaultParagraphFont" style:family="text">
      <style:text-properties fo:letter-spacing="-0.0013in"/>
    </style:style>
    <style:style style:name="T1562" style:parent-style-name="DefaultParagraphFont" style:family="text">
      <style:text-properties fo:letter-spacing="-0.0013in"/>
    </style:style>
    <style:style style:name="T1563" style:parent-style-name="DefaultParagraphFont" style:family="text">
      <style:text-properties fo:letter-spacing="-0.0013in"/>
    </style:style>
    <style:style style:name="T1564" style:parent-style-name="DefaultParagraphFont" style:family="text">
      <style:text-properties fo:letter-spacing="-0.0013in"/>
    </style:style>
    <style:style style:name="T1565" style:parent-style-name="DefaultParagraphFont" style:family="text">
      <style:text-properties fo:letter-spacing="-0.0013in"/>
    </style:style>
    <style:style style:name="T1566" style:parent-style-name="DefaultParagraphFont" style:family="text">
      <style:text-properties fo:letter-spacing="-0.0013in"/>
    </style:style>
    <style:style style:name="T1567" style:parent-style-name="DefaultParagraphFont" style:family="text">
      <style:text-properties fo:letter-spacing="-0.0013in"/>
    </style:style>
    <style:style style:name="T1568" style:parent-style-name="DefaultParagraphFont" style:family="text">
      <style:text-properties fo:letter-spacing="-0.0013in"/>
    </style:style>
    <style:style style:name="T1569" style:parent-style-name="DefaultParagraphFont" style:family="text">
      <style:text-properties fo:letter-spacing="-0.0013in"/>
    </style:style>
    <style:style style:name="T1570" style:parent-style-name="DefaultParagraphFont" style:family="text">
      <style:text-properties fo:letter-spacing="-0.0013in"/>
    </style:style>
    <style:style style:name="T1571" style:parent-style-name="DefaultParagraphFont" style:family="text">
      <style:text-properties fo:letter-spacing="-0.0013in"/>
    </style:style>
    <style:style style:name="T1572" style:parent-style-name="DefaultParagraphFont" style:family="text">
      <style:text-properties fo:letter-spacing="-0.0013in"/>
    </style:style>
    <style:style style:name="T1573" style:parent-style-name="DefaultParagraphFont" style:family="text">
      <style:text-properties fo:letter-spacing="-0.0013in"/>
    </style:style>
    <style:style style:name="T1574" style:parent-style-name="DefaultParagraphFont" style:family="text">
      <style:text-properties fo:letter-spacing="-0.0013in"/>
    </style:style>
    <style:style style:name="T1575" style:parent-style-name="DefaultParagraphFont" style:family="text">
      <style:text-properties fo:letter-spacing="-0.0013in"/>
    </style:style>
    <style:style style:name="T1576" style:parent-style-name="DefaultParagraphFont" style:family="text">
      <style:text-properties fo:letter-spacing="-0.0013in"/>
    </style:style>
    <style:style style:name="T1577" style:parent-style-name="DefaultParagraphFont" style:family="text">
      <style:text-properties style:text-position="super 65%" fo:font-size="10pt" style:font-size-asian="10pt"/>
    </style:style>
    <style:style style:name="T1578" style:parent-style-name="DefaultParagraphFont" style:family="text">
      <style:text-properties fo:letter-spacing="-0.0013in"/>
    </style:style>
    <style:style style:name="T1579" style:parent-style-name="DefaultParagraphFont" style:family="text">
      <style:text-properties fo:letter-spacing="-0.0013in"/>
    </style:style>
    <style:style style:name="T1580" style:parent-style-name="DefaultParagraphFont" style:family="text">
      <style:text-properties fo:letter-spacing="-0.0013in"/>
    </style:style>
    <style:style style:name="T1581" style:parent-style-name="DefaultParagraphFont" style:family="text">
      <style:text-properties fo:letter-spacing="-0.0013in"/>
    </style:style>
    <style:style style:name="T1582" style:parent-style-name="DefaultParagraphFont" style:family="text">
      <style:text-properties fo:letter-spacing="-0.0013in"/>
    </style:style>
    <style:style style:name="T1583" style:parent-style-name="DefaultParagraphFont" style:family="text">
      <style:text-properties fo:letter-spacing="-0.0013in"/>
    </style:style>
    <style:style style:name="T1584" style:parent-style-name="DefaultParagraphFont" style:family="text">
      <style:text-properties fo:letter-spacing="-0.0013in"/>
    </style:style>
    <style:style style:name="T1585" style:parent-style-name="DefaultParagraphFont" style:family="text">
      <style:text-properties fo:letter-spacing="-0.0013in"/>
    </style:style>
    <style:style style:name="T1586" style:parent-style-name="DefaultParagraphFont" style:family="text">
      <style:text-properties fo:letter-spacing="-0.0013in"/>
    </style:style>
    <style:style style:name="T1587" style:parent-style-name="DefaultParagraphFont" style:family="text">
      <style:text-properties fo:letter-spacing="-0.0013in"/>
    </style:style>
    <style:style style:name="T1588" style:parent-style-name="DefaultParagraphFont" style:family="text">
      <style:text-properties fo:letter-spacing="-0.0013in"/>
    </style:style>
    <style:style style:name="T1589" style:parent-style-name="DefaultParagraphFont" style:family="text">
      <style:text-properties fo:letter-spacing="-0.0013in"/>
    </style:style>
    <style:style style:name="T1590" style:parent-style-name="DefaultParagraphFont" style:family="text">
      <style:text-properties fo:letter-spacing="-0.0013in"/>
    </style:style>
    <style:style style:name="T1591" style:parent-style-name="DefaultParagraphFont" style:family="text">
      <style:text-properties fo:letter-spacing="-0.0013in"/>
    </style:style>
    <style:style style:name="T1592" style:parent-style-name="DefaultParagraphFont" style:family="text">
      <style:text-properties fo:letter-spacing="-0.0013in"/>
    </style:style>
    <style:style style:name="T1593" style:parent-style-name="DefaultParagraphFont" style:family="text">
      <style:text-properties fo:letter-spacing="-0.0013in"/>
    </style:style>
    <style:style style:name="T1594" style:parent-style-name="DefaultParagraphFont" style:family="text">
      <style:text-properties style:text-position="super 65%" fo:font-size="10pt" style:font-size-asian="10pt"/>
    </style:style>
    <style:style style:name="T1595" style:parent-style-name="DefaultParagraphFont" style:family="text">
      <style:text-properties fo:letter-spacing="-0.0027in"/>
    </style:style>
    <style:style style:name="T1596" style:parent-style-name="DefaultParagraphFont" style:family="text">
      <style:text-properties fo:letter-spacing="-0.0027in"/>
    </style:style>
    <style:style style:name="T1597" style:parent-style-name="DefaultParagraphFont" style:family="text">
      <style:text-properties fo:letter-spacing="-0.0027in"/>
    </style:style>
    <style:style style:name="T1598" style:parent-style-name="DefaultParagraphFont" style:family="text">
      <style:text-properties fo:letter-spacing="-0.0027in"/>
    </style:style>
    <style:style style:name="T1599" style:parent-style-name="DefaultParagraphFont" style:family="text">
      <style:text-properties fo:letter-spacing="-0.0027in"/>
    </style:style>
    <style:style style:name="T1600" style:parent-style-name="DefaultParagraphFont" style:family="text">
      <style:text-properties fo:letter-spacing="-0.0027in"/>
    </style:style>
    <style:style style:name="T1601" style:parent-style-name="DefaultParagraphFont" style:family="text">
      <style:text-properties fo:letter-spacing="-0.0027in"/>
    </style:style>
    <style:style style:name="T1602" style:parent-style-name="DefaultParagraphFont" style:family="text">
      <style:text-properties fo:letter-spacing="-0.0027in"/>
    </style:style>
    <style:style style:name="T1603" style:parent-style-name="DefaultParagraphFont" style:family="text">
      <style:text-properties fo:letter-spacing="-0.0027in"/>
    </style:style>
    <style:style style:name="T1604" style:parent-style-name="DefaultParagraphFont" style:family="text">
      <style:text-properties fo:letter-spacing="-0.0027in"/>
    </style:style>
    <style:style style:name="T1605" style:parent-style-name="DefaultParagraphFont" style:family="text">
      <style:text-properties fo:letter-spacing="-0.0027in"/>
    </style:style>
    <style:style style:name="T1606" style:parent-style-name="DefaultParagraphFont" style:family="text">
      <style:text-properties fo:letter-spacing="-0.0027in"/>
    </style:style>
    <style:style style:name="T1607" style:parent-style-name="DefaultParagraphFont" style:family="text">
      <style:text-properties fo:letter-spacing="-0.0027in"/>
    </style:style>
    <style:style style:name="T1608" style:parent-style-name="DefaultParagraphFont" style:family="text">
      <style:text-properties fo:letter-spacing="-0.0027in"/>
    </style:style>
    <style:style style:name="T1609" style:parent-style-name="DefaultParagraphFont" style:family="text">
      <style:text-properties fo:font-style="italic" style:font-style-asian="italic"/>
    </style:style>
    <style:style style:name="T1610" style:parent-style-name="DefaultParagraphFont" style:family="text">
      <style:text-properties fo:font-style="italic" style:font-style-asian="italic"/>
    </style:style>
    <style:style style:name="T1611" style:parent-style-name="DefaultParagraphFont" style:family="text">
      <style:text-properties fo:font-style="italic" style:font-style-asian="italic"/>
    </style:style>
    <style:style style:name="T1612" style:parent-style-name="DefaultParagraphFont" style:family="text">
      <style:text-properties fo:font-style="italic" style:font-style-asian="italic"/>
    </style:style>
    <style:style style:name="T1613" style:parent-style-name="DefaultParagraphFont" style:family="text">
      <style:text-properties fo:font-style="italic" style:font-style-asian="italic"/>
    </style:style>
    <style:style style:name="T1614" style:parent-style-name="DefaultParagraphFont" style:family="text">
      <style:text-properties fo:font-style="italic" style:font-style-asian="italic"/>
    </style:style>
    <style:style style:name="P1615" style:parent-style-name="Laikas" style:family="paragraph">
      <style:paragraph-properties fo:keep-together="always"/>
    </style:style>
    <style:style style:name="P1616" style:parent-style-name="Roman12" style:family="paragraph">
      <style:paragraph-properties fo:keep-with-next="always" fo:keep-together="always"/>
    </style:style>
    <style:style style:name="T1617" style:parent-style-name="DefaultParagraphFont" style:family="text">
      <style:text-properties fo:letter-spacing="-0.0013in"/>
    </style:style>
    <style:style style:name="T1618" style:parent-style-name="DefaultParagraphFont" style:family="text">
      <style:text-properties fo:letter-spacing="-0.0013in"/>
    </style:style>
    <style:style style:name="T1619" style:parent-style-name="DefaultParagraphFont" style:family="text">
      <style:text-properties fo:letter-spacing="-0.0013in"/>
    </style:style>
    <style:style style:name="T1620" style:parent-style-name="DefaultParagraphFont" style:family="text">
      <style:text-properties fo:letter-spacing="-0.0013in"/>
    </style:style>
    <style:style style:name="T1621" style:parent-style-name="DefaultParagraphFont" style:family="text">
      <style:text-properties fo:letter-spacing="-0.0013in"/>
    </style:style>
    <style:style style:name="T1622" style:parent-style-name="DefaultParagraphFont" style:family="text">
      <style:text-properties fo:letter-spacing="-0.0013in"/>
    </style:style>
    <style:style style:name="T1623" style:parent-style-name="DefaultParagraphFont" style:family="text">
      <style:text-properties fo:letter-spacing="-0.0013in"/>
    </style:style>
    <style:style style:name="T1624" style:parent-style-name="DefaultParagraphFont" style:family="text">
      <style:text-properties fo:letter-spacing="-0.0013in"/>
    </style:style>
    <style:style style:name="T1625" style:parent-style-name="DefaultParagraphFont" style:family="text">
      <style:text-properties fo:letter-spacing="-0.0013in"/>
    </style:style>
    <style:style style:name="T1626" style:parent-style-name="DefaultParagraphFont" style:family="text">
      <style:text-properties fo:font-style="italic" style:font-style-asian="italic" fo:letter-spacing="-0.0013in"/>
    </style:style>
    <style:style style:name="T1627" style:parent-style-name="DefaultParagraphFont" style:family="text">
      <style:text-properties fo:font-style="italic" style:font-style-asian="italic" fo:letter-spacing="-0.0013in"/>
    </style:style>
    <style:style style:name="T1628" style:parent-style-name="DefaultParagraphFont" style:family="text">
      <style:text-properties fo:font-style="italic" style:font-style-asian="italic" fo:letter-spacing="-0.0013in"/>
    </style:style>
    <style:style style:name="T1629" style:parent-style-name="DefaultParagraphFont" style:family="text">
      <style:text-properties fo:font-style="italic" style:font-style-asian="italic" fo:letter-spacing="-0.0013in"/>
    </style:style>
    <style:style style:name="T1630" style:parent-style-name="DefaultParagraphFont" style:family="text">
      <style:text-properties fo:font-style="italic" style:font-style-asian="italic" fo:letter-spacing="-0.0013in"/>
    </style:style>
    <style:style style:name="T1631" style:parent-style-name="DefaultParagraphFont" style:family="text">
      <style:text-properties fo:font-style="italic" style:font-style-asian="italic" fo:letter-spacing="-0.0013in"/>
    </style:style>
    <style:style style:name="T1632" style:parent-style-name="DefaultParagraphFont" style:family="text">
      <style:text-properties fo:font-style="italic" style:font-style-asian="italic" fo:letter-spacing="-0.0013in"/>
    </style:style>
    <style:style style:name="T1633" style:parent-style-name="DefaultParagraphFont" style:family="text">
      <style:text-properties fo:font-style="italic" style:font-style-asian="italic" fo:letter-spacing="-0.0013in"/>
    </style:style>
    <style:style style:name="T1634" style:parent-style-name="DefaultParagraphFont" style:family="text">
      <style:text-properties fo:letter-spacing="-0.0013in"/>
    </style:style>
    <style:style style:name="P1635" style:parent-style-name="Roman" style:family="paragraph">
      <style:paragraph-properties fo:keep-with-next="always" fo:keep-together="always"/>
    </style:style>
    <style:style style:name="P1636" style:parent-style-name="Roman" style:family="paragraph">
      <style:paragraph-properties fo:keep-with-next="always" fo:keep-together="always"/>
    </style:style>
    <style:style style:name="T1637" style:parent-style-name="DefaultParagraphFont" style:family="text">
      <style:text-properties fo:font-weight="bold" style:font-weight-asian="bold" fo:font-size="11pt" style:font-size-asian="11pt"/>
    </style:style>
    <style:style style:name="T1638" style:parent-style-name="DefaultParagraphFont" style:family="text">
      <style:text-properties fo:font-size="10pt" style:font-size-asian="10pt"/>
    </style:style>
    <style:style style:name="T1639" style:parent-style-name="DefaultParagraphFont" style:family="text">
      <style:text-properties fo:font-style="italic" style:font-style-asian="italic" fo:font-size="10pt" style:font-size-asian="10pt"/>
    </style:style>
    <style:style style:name="T1640" style:parent-style-name="DefaultParagraphFont" style:family="text">
      <style:text-properties fo:font-size="10pt" style:font-size-asian="10pt"/>
    </style:style>
    <style:style style:name="T1641" style:parent-style-name="DefaultParagraphFont" style:family="text">
      <style:text-properties fo:letter-spacing="-0.0013in"/>
    </style:style>
    <style:style style:name="T1642" style:parent-style-name="DefaultParagraphFont" style:family="text">
      <style:text-properties fo:letter-spacing="-0.0013in"/>
    </style:style>
    <style:style style:name="T1643" style:parent-style-name="DefaultParagraphFont" style:family="text">
      <style:text-properties fo:letter-spacing="-0.0013in"/>
    </style:style>
    <style:style style:name="T1644" style:parent-style-name="DefaultParagraphFont" style:family="text">
      <style:text-properties fo:letter-spacing="-0.0013in"/>
    </style:style>
    <style:style style:name="T1645" style:parent-style-name="DefaultParagraphFont" style:family="text">
      <style:text-properties fo:letter-spacing="-0.0013in"/>
    </style:style>
    <style:style style:name="T1646" style:parent-style-name="DefaultParagraphFont" style:family="text">
      <style:text-properties fo:letter-spacing="-0.0013in"/>
    </style:style>
    <style:style style:name="T1647" style:parent-style-name="DefaultParagraphFont" style:family="text">
      <style:text-properties fo:letter-spacing="-0.0013in"/>
    </style:style>
    <style:style style:name="T1648" style:parent-style-name="DefaultParagraphFont" style:family="text">
      <style:text-properties fo:letter-spacing="-0.0013in"/>
    </style:style>
    <style:style style:name="T1649" style:parent-style-name="DefaultParagraphFont" style:family="text">
      <style:text-properties fo:letter-spacing="-0.0013in"/>
    </style:style>
    <style:style style:name="T1650" style:parent-style-name="DefaultParagraphFont" style:family="text">
      <style:text-properties fo:letter-spacing="-0.0013in"/>
    </style:style>
    <style:style style:name="T1651" style:parent-style-name="DefaultParagraphFont" style:family="text">
      <style:text-properties fo:letter-spacing="-0.0013in"/>
    </style:style>
    <style:style style:name="T1652" style:parent-style-name="DefaultParagraphFont" style:family="text">
      <style:text-properties fo:letter-spacing="-0.0013in"/>
    </style:style>
    <style:style style:name="T1653" style:parent-style-name="DefaultParagraphFont" style:family="text">
      <style:text-properties fo:letter-spacing="-0.0013in"/>
    </style:style>
    <style:style style:name="T1654" style:parent-style-name="DefaultParagraphFont" style:family="text">
      <style:text-properties fo:letter-spacing="-0.0013in"/>
    </style:style>
    <style:style style:name="T1655" style:parent-style-name="DefaultParagraphFont" style:family="text">
      <style:text-properties fo:letter-spacing="0.0013in"/>
    </style:style>
    <style:style style:name="T1656" style:parent-style-name="DefaultParagraphFont" style:family="text">
      <style:text-properties fo:letter-spacing="0.0013in"/>
    </style:style>
    <style:style style:name="T1657" style:parent-style-name="DefaultParagraphFont" style:family="text">
      <style:text-properties fo:letter-spacing="0.0013in"/>
    </style:style>
    <style:style style:name="T1658" style:parent-style-name="DefaultParagraphFont" style:family="text">
      <style:text-properties fo:letter-spacing="0.0013in"/>
    </style:style>
    <style:style style:name="T1659" style:parent-style-name="DefaultParagraphFont" style:family="text">
      <style:text-properties fo:letter-spacing="0.0013in"/>
    </style:style>
    <style:style style:name="T1660" style:parent-style-name="DefaultParagraphFont" style:family="text">
      <style:text-properties fo:letter-spacing="0.0013in"/>
    </style:style>
    <style:style style:name="T1661" style:parent-style-name="DefaultParagraphFont" style:family="text">
      <style:text-properties fo:letter-spacing="0.0013in"/>
    </style:style>
    <style:style style:name="T1662" style:parent-style-name="DefaultParagraphFont" style:family="text">
      <style:text-properties fo:letter-spacing="0.0013in"/>
    </style:style>
    <style:style style:name="T1663" style:parent-style-name="DefaultParagraphFont" style:family="text">
      <style:text-properties fo:letter-spacing="0.0013in"/>
    </style:style>
    <style:style style:name="T1664" style:parent-style-name="DefaultParagraphFont" style:family="text">
      <style:text-properties fo:letter-spacing="0.0013in"/>
    </style:style>
    <style:style style:name="T1665" style:parent-style-name="DefaultParagraphFont" style:family="text">
      <style:text-properties fo:letter-spacing="0.0013in"/>
    </style:style>
    <style:style style:name="T1666" style:parent-style-name="DefaultParagraphFont" style:family="text">
      <style:text-properties fo:letter-spacing="0.0013in"/>
    </style:style>
    <style:style style:name="T1667" style:parent-style-name="DefaultParagraphFont" style:family="text">
      <style:text-properties fo:letter-spacing="0.0013in"/>
    </style:style>
    <style:style style:name="T1668" style:parent-style-name="DefaultParagraphFont" style:family="text">
      <style:text-properties fo:letter-spacing="0.0013in"/>
    </style:style>
    <style:style style:name="T1669" style:parent-style-name="DefaultParagraphFont" style:family="text">
      <style:text-properties fo:letter-spacing="0.0013in"/>
    </style:style>
    <style:style style:name="T1670" style:parent-style-name="DefaultParagraphFont" style:family="text">
      <style:text-properties fo:letter-spacing="0.0013in"/>
    </style:style>
    <style:style style:name="T1671" style:parent-style-name="DefaultParagraphFont" style:family="text">
      <style:text-properties fo:letter-spacing="0.0013in"/>
    </style:style>
    <style:style style:name="T1672" style:parent-style-name="DefaultParagraphFont" style:family="text">
      <style:text-properties fo:font-weight="bold" style:font-weight-asian="bold" fo:font-size="11pt" style:font-size-asian="11pt"/>
    </style:style>
    <style:style style:name="T1673" style:parent-style-name="DefaultParagraphFont" style:family="text">
      <style:text-properties fo:font-style="italic" style:font-style-asian="italic" style:font-style-complex="italic"/>
    </style:style>
    <style:style style:name="T1674" style:parent-style-name="DefaultParagraphFont" style:family="text">
      <style:text-properties fo:font-style="italic" style:font-style-asian="italic" style:font-style-complex="italic"/>
    </style:style>
    <style:style style:name="T1675" style:parent-style-name="DefaultParagraphFont" style:family="text">
      <style:text-properties fo:letter-spacing="-0.0027in"/>
    </style:style>
    <style:style style:name="T1676" style:parent-style-name="DefaultParagraphFont" style:family="text">
      <style:text-properties fo:letter-spacing="-0.0027in"/>
    </style:style>
    <style:style style:name="T1677" style:parent-style-name="DefaultParagraphFont" style:family="text">
      <style:text-properties fo:letter-spacing="-0.0027in"/>
    </style:style>
    <style:style style:name="T1678" style:parent-style-name="DefaultParagraphFont" style:family="text">
      <style:text-properties fo:letter-spacing="-0.0027in"/>
    </style:style>
    <style:style style:name="T1679" style:parent-style-name="DefaultParagraphFont" style:family="text">
      <style:text-properties fo:letter-spacing="-0.0027in"/>
    </style:style>
    <style:style style:name="T1680" style:parent-style-name="DefaultParagraphFont" style:family="text">
      <style:text-properties fo:letter-spacing="-0.0027in"/>
    </style:style>
    <style:style style:name="T1681" style:parent-style-name="DefaultParagraphFont" style:family="text">
      <style:text-properties fo:letter-spacing="-0.0027in"/>
    </style:style>
    <style:style style:name="T1682" style:parent-style-name="DefaultParagraphFont" style:family="text">
      <style:text-properties fo:letter-spacing="-0.0027in"/>
    </style:style>
    <style:style style:name="T1683" style:parent-style-name="DefaultParagraphFont" style:family="text">
      <style:text-properties fo:letter-spacing="-0.0027in"/>
    </style:style>
    <style:style style:name="T1684" style:parent-style-name="DefaultParagraphFont" style:family="text">
      <style:text-properties fo:font-style="italic" style:font-style-asian="italic" fo:letter-spacing="-0.0027in"/>
    </style:style>
    <style:style style:name="T1685" style:parent-style-name="DefaultParagraphFont" style:family="text">
      <style:text-properties fo:font-style="italic" style:font-style-asian="italic" fo:letter-spacing="-0.0027in"/>
    </style:style>
    <style:style style:name="T1686" style:parent-style-name="DefaultParagraphFont" style:family="text">
      <style:text-properties fo:font-style="italic" style:font-style-asian="italic" fo:letter-spacing="-0.0027in"/>
    </style:style>
    <style:style style:name="T1687" style:parent-style-name="DefaultParagraphFont" style:family="text">
      <style:text-properties fo:font-style="italic" style:font-style-asian="italic" fo:letter-spacing="-0.0027in"/>
    </style:style>
    <style:style style:name="T1688" style:parent-style-name="DefaultParagraphFont" style:family="text">
      <style:text-properties fo:font-style="italic" style:font-style-asian="italic" fo:letter-spacing="-0.0027in"/>
    </style:style>
    <style:style style:name="T1689" style:parent-style-name="DefaultParagraphFont" style:family="text">
      <style:text-properties fo:font-style="italic" style:font-style-asian="italic" fo:letter-spacing="-0.0027in"/>
    </style:style>
    <style:style style:name="T1690" style:parent-style-name="DefaultParagraphFont" style:family="text">
      <style:text-properties fo:font-style="italic" style:font-style-asian="italic" fo:letter-spacing="-0.0027in"/>
    </style:style>
    <style:style style:name="T1691" style:parent-style-name="DefaultParagraphFont" style:family="text">
      <style:text-properties fo:font-style="italic" style:font-style-asian="italic" fo:letter-spacing="-0.0027in"/>
    </style:style>
    <style:style style:name="T1692" style:parent-style-name="DefaultParagraphFont" style:family="text">
      <style:text-properties fo:letter-spacing="-0.0027in"/>
    </style:style>
    <style:style style:name="T1693" style:parent-style-name="DefaultParagraphFont" style:family="text">
      <style:text-properties fo:font-weight="bold" style:font-weight-asian="bold" fo:font-size="11pt" style:font-size-asian="11pt"/>
    </style:style>
    <style:style style:name="T1694" style:parent-style-name="DefaultParagraphFont" style:family="text">
      <style:text-properties fo:font-size="10pt" style:font-size-asian="10pt"/>
    </style:style>
    <style:style style:name="T1695" style:parent-style-name="DefaultParagraphFont" style:family="text">
      <style:text-properties fo:font-style="italic" style:font-style-asian="italic" fo:font-size="10pt" style:font-size-asian="10pt"/>
    </style:style>
    <style:style style:name="T1696" style:parent-style-name="DefaultParagraphFont" style:family="text">
      <style:text-properties fo:font-size="10pt" style:font-size-asian="10pt"/>
    </style:style>
    <style:style style:name="T1697" style:parent-style-name="DefaultParagraphFont" style:family="text">
      <style:text-properties fo:font-weight="bold" style:font-weight-asian="bold" fo:font-size="11pt" style:font-size-asian="11pt"/>
    </style:style>
    <style:style style:name="T1698" style:parent-style-name="DefaultParagraphFont" style:family="text">
      <style:text-properties fo:font-weight="bold" style:font-weight-asian="bold" fo:font-size="11pt" style:font-size-asian="11pt"/>
    </style:style>
    <style:style style:name="T1699" style:parent-style-name="DefaultParagraphFont" style:family="text">
      <style:text-properties fo:font-size="10pt" style:font-size-asian="10pt"/>
    </style:style>
    <style:style style:name="T1700" style:parent-style-name="DefaultParagraphFont" style:family="text">
      <style:text-properties fo:font-style="italic" style:font-style-asian="italic" fo:font-size="10pt" style:font-size-asian="10pt"/>
    </style:style>
    <style:style style:name="T1701" style:parent-style-name="DefaultParagraphFont" style:family="text">
      <style:text-properties fo:font-size="10pt" style:font-size-asian="10pt"/>
    </style:style>
    <style:style style:name="T1702" style:parent-style-name="DefaultParagraphFont" style:family="text">
      <style:text-properties fo:font-weight="bold" style:font-weight-asian="bold" fo:font-size="11pt" style:font-size-asian="11pt"/>
    </style:style>
    <style:style style:name="T1703" style:parent-style-name="DefaultParagraphFont" style:family="text">
      <style:text-properties fo:font-size="10pt" style:font-size-asian="10pt"/>
    </style:style>
    <style:style style:name="T1704" style:parent-style-name="DefaultParagraphFont" style:family="text">
      <style:text-properties fo:font-style="italic" style:font-style-asian="italic" fo:font-size="10pt" style:font-size-asian="10pt"/>
    </style:style>
    <style:style style:name="T1705" style:parent-style-name="DefaultParagraphFont" style:family="text">
      <style:text-properties fo:font-size="10pt" style:font-size-asian="10pt"/>
    </style:style>
    <style:style style:name="T1706" style:parent-style-name="DefaultParagraphFont" style:family="text">
      <style:text-properties fo:font-weight="bold" style:font-weight-asian="bold" fo:font-size="11pt" style:font-size-asian="11pt"/>
    </style:style>
    <style:style style:name="T1707" style:parent-style-name="DefaultParagraphFont" style:family="text">
      <style:text-properties fo:font-weight="bold" style:font-weight-asian="bold" fo:font-size="11pt" style:font-size-asian="11pt"/>
    </style:style>
    <style:style style:name="T1708" style:parent-style-name="DefaultParagraphFont" style:family="text">
      <style:text-properties fo:font-size="10pt" style:font-size-asian="10pt"/>
    </style:style>
    <style:style style:name="T1709" style:parent-style-name="DefaultParagraphFont" style:family="text">
      <style:text-properties fo:font-style="italic" style:font-style-asian="italic" fo:font-size="10pt" style:font-size-asian="10pt"/>
    </style:style>
    <style:style style:name="T1710" style:parent-style-name="DefaultParagraphFont" style:family="text">
      <style:text-properties fo:font-size="10pt" style:font-size-asian="10pt"/>
    </style:style>
    <style:style style:name="T1711" style:parent-style-name="DefaultParagraphFont" style:family="text">
      <style:text-properties fo:language="en" fo:country="US"/>
    </style:style>
    <style:style style:name="T1712" style:parent-style-name="DefaultParagraphFont" style:family="text">
      <style:text-properties fo:font-weight="bold" style:font-weight-asian="bold" fo:font-size="11pt" style:font-size-asian="11pt"/>
    </style:style>
    <style:style style:name="T1713" style:parent-style-name="DefaultParagraphFont" style:family="text">
      <style:text-properties fo:font-size="10pt" style:font-size-asian="10pt"/>
    </style:style>
    <style:style style:name="T1714" style:parent-style-name="DefaultParagraphFont" style:family="text">
      <style:text-properties fo:font-style="italic" style:font-style-asian="italic" fo:font-size="10pt" style:font-size-asian="10pt"/>
    </style:style>
    <style:style style:name="T1715" style:parent-style-name="DefaultParagraphFont" style:family="text">
      <style:text-properties fo:font-size="10pt" style:font-size-asian="10pt"/>
    </style:style>
    <style:style style:name="T1716" style:parent-style-name="DefaultParagraphFont" style:family="text">
      <style:text-properties fo:letter-spacing="-0.0013in"/>
    </style:style>
    <style:style style:name="T1717" style:parent-style-name="DefaultParagraphFont" style:family="text">
      <style:text-properties fo:letter-spacing="-0.0013in"/>
    </style:style>
    <style:style style:name="T1718" style:parent-style-name="DefaultParagraphFont" style:family="text">
      <style:text-properties fo:letter-spacing="-0.0013in"/>
    </style:style>
    <style:style style:name="T1719" style:parent-style-name="DefaultParagraphFont" style:family="text">
      <style:text-properties fo:letter-spacing="-0.0013in"/>
    </style:style>
    <style:style style:name="T1720" style:parent-style-name="DefaultParagraphFont" style:family="text">
      <style:text-properties fo:letter-spacing="-0.0013in"/>
    </style:style>
    <style:style style:name="T1721" style:parent-style-name="DefaultParagraphFont" style:family="text">
      <style:text-properties fo:letter-spacing="-0.0013in"/>
    </style:style>
    <style:style style:name="T1722" style:parent-style-name="DefaultParagraphFont" style:family="text">
      <style:text-properties fo:letter-spacing="-0.0013in"/>
    </style:style>
    <style:style style:name="T1723" style:parent-style-name="DefaultParagraphFont" style:family="text">
      <style:text-properties fo:letter-spacing="-0.0013in"/>
    </style:style>
    <style:style style:name="T1724" style:parent-style-name="DefaultParagraphFont" style:family="text">
      <style:text-properties fo:letter-spacing="-0.0013in"/>
    </style:style>
    <style:style style:name="T1725" style:parent-style-name="DefaultParagraphFont" style:family="text">
      <style:text-properties fo:letter-spacing="-0.0013in"/>
    </style:style>
    <style:style style:name="T1726" style:parent-style-name="DefaultParagraphFont" style:family="text">
      <style:text-properties fo:letter-spacing="-0.0013in"/>
    </style:style>
    <style:style style:name="T1727" style:parent-style-name="DefaultParagraphFont" style:family="text">
      <style:text-properties fo:font-weight="bold" style:font-weight-asian="bold" fo:font-size="11pt" style:font-size-asian="11pt"/>
    </style:style>
    <style:style style:name="T1728" style:parent-style-name="DefaultParagraphFont" style:family="text">
      <style:text-properties fo:font-weight="bold" style:font-weight-asian="bold" fo:font-size="11pt" style:font-size-asian="11pt"/>
    </style:style>
    <style:style style:name="T1729" style:parent-style-name="DefaultParagraphFont" style:family="text">
      <style:text-properties fo:font-size="10pt" style:font-size-asian="10pt"/>
    </style:style>
    <style:style style:name="T1730" style:parent-style-name="DefaultParagraphFont" style:family="text">
      <style:text-properties fo:font-style="italic" style:font-style-asian="italic" fo:font-size="10pt" style:font-size-asian="10pt"/>
    </style:style>
    <style:style style:name="T1731" style:parent-style-name="DefaultParagraphFont" style:family="text">
      <style:text-properties fo:font-size="10pt" style:font-size-asian="10pt"/>
    </style:style>
    <style:style style:name="T1732" style:parent-style-name="DefaultParagraphFont" style:family="text">
      <style:text-properties fo:letter-spacing="-0.0013in"/>
    </style:style>
    <style:style style:name="T1733" style:parent-style-name="DefaultParagraphFont" style:family="text">
      <style:text-properties fo:letter-spacing="-0.0013in"/>
    </style:style>
    <style:style style:name="T1734" style:parent-style-name="DefaultParagraphFont" style:family="text">
      <style:text-properties fo:letter-spacing="-0.0013in"/>
    </style:style>
    <style:style style:name="T1735" style:parent-style-name="DefaultParagraphFont" style:family="text">
      <style:text-properties fo:letter-spacing="-0.0013in"/>
    </style:style>
    <style:style style:name="T1736" style:parent-style-name="DefaultParagraphFont" style:family="text">
      <style:text-properties fo:letter-spacing="-0.0013in"/>
    </style:style>
    <style:style style:name="T1737" style:parent-style-name="DefaultParagraphFont" style:family="text">
      <style:text-properties fo:letter-spacing="-0.0013in"/>
    </style:style>
    <style:style style:name="T1738" style:parent-style-name="DefaultParagraphFont" style:family="text">
      <style:text-properties fo:letter-spacing="-0.0013in"/>
    </style:style>
    <style:style style:name="T1739" style:parent-style-name="DefaultParagraphFont" style:family="text">
      <style:text-properties fo:letter-spacing="-0.0013in"/>
    </style:style>
    <style:style style:name="T1740" style:parent-style-name="DefaultParagraphFont" style:family="text">
      <style:text-properties fo:letter-spacing="-0.0013in"/>
    </style:style>
    <style:style style:name="T1741" style:parent-style-name="DefaultParagraphFont" style:family="text">
      <style:text-properties fo:letter-spacing="-0.0013in"/>
    </style:style>
    <style:style style:name="T1742" style:parent-style-name="DefaultParagraphFont" style:family="text">
      <style:text-properties fo:letter-spacing="-0.0013in"/>
    </style:style>
    <style:style style:name="T1743" style:parent-style-name="DefaultParagraphFont" style:family="text">
      <style:text-properties fo:letter-spacing="-0.0013in"/>
    </style:style>
    <style:style style:name="T1744" style:parent-style-name="DefaultParagraphFont" style:family="text">
      <style:text-properties fo:letter-spacing="-0.0013in"/>
    </style:style>
    <style:style style:name="T1745" style:parent-style-name="DefaultParagraphFont" style:family="text">
      <style:text-properties fo:font-weight="bold" style:font-weight-asian="bold" fo:font-size="11pt" style:font-size-asian="11pt"/>
    </style:style>
    <style:style style:name="T1746" style:parent-style-name="DefaultParagraphFont" style:family="text">
      <style:text-properties fo:font-weight="bold" style:font-weight-asian="bold" fo:font-size="11pt" style:font-size-asian="11pt"/>
    </style:style>
    <style:style style:name="T1747" style:parent-style-name="DefaultParagraphFont" style:family="text">
      <style:text-properties fo:font-size="10pt" style:font-size-asian="10pt"/>
    </style:style>
    <style:style style:name="T1748" style:parent-style-name="DefaultParagraphFont" style:family="text">
      <style:text-properties fo:font-style="italic" style:font-style-asian="italic" fo:font-size="10pt" style:font-size-asian="10pt"/>
    </style:style>
    <style:style style:name="T1749" style:parent-style-name="DefaultParagraphFont" style:family="text">
      <style:text-properties fo:font-size="10pt" style:font-size-asian="10pt"/>
    </style:style>
    <style:style style:name="T1750" style:parent-style-name="DefaultParagraphFont" style:family="text">
      <style:text-properties fo:font-style="italic" style:font-style-asian="italic"/>
    </style:style>
    <style:style style:name="T1751" style:parent-style-name="DefaultParagraphFont" style:family="text">
      <style:text-properties fo:font-style="italic" style:font-style-asian="italic"/>
    </style:style>
    <style:style style:name="T1752" style:parent-style-name="DefaultParagraphFont" style:family="text">
      <style:text-properties fo:font-weight="bold" style:font-weight-asian="bold" fo:font-size="11pt" style:font-size-asian="11pt"/>
    </style:style>
    <style:style style:name="T1753" style:parent-style-name="DefaultParagraphFont" style:family="text">
      <style:text-properties fo:font-style="italic" style:font-style-asian="italic"/>
    </style:style>
    <style:style style:name="T1754" style:parent-style-name="DefaultParagraphFont" style:family="text">
      <style:text-properties fo:font-style="italic" style:font-style-asian="italic"/>
    </style:style>
    <style:style style:name="T1755" style:parent-style-name="DefaultParagraphFont" style:family="text">
      <style:text-properties fo:font-style="italic" style:font-style-asian="italic"/>
    </style:style>
    <style:style style:name="T1756" style:parent-style-name="DefaultParagraphFont" style:family="text">
      <style:text-properties fo:font-style="italic" style:font-style-asian="italic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32">Stenogram</text:span><text:span text:style-name="T33">ą</text:span><text:span text:style-name="T34"><text:s/>galima rasti</text:span></text:p>
          </table:table-cell>
        </table:table-row>
        <table:table-row table:style-name="TableRow35">
          <table:table-cell table:style-name="TableCell36">
            <text:p text:style-name="P37"><text:span text:style-name="T38">Seimo posėdžių stenogramų rinkinyje</text:span><text:span text:style-name="T39"><text:s/></text:span><text:a xlink:href="https://www.lrs.lt/sip/getFile3?p_fid=68321" office:target-frame-name="_top" xlink:show="replace"><text:span text:style-name="T40">Nr. 13</text:span></text:a><text:span text:style-name="T41">,<text:s/></text:span><text:span text:style-name="T42">2023</text:span><text:span text:style-name="T43">Seimo posėdžių stenogramų rinkinys</text:span><text:span text:style-name="T44"><text:s/>Nr. 7</text:span><text:span text:style-name="T45">,<text:s/></text:span><text:span text:style-name="T46">2022</text:span></text:p>
          </table:table-cell>
        </table:table-row>
        <table:table-row table:style-name="TableRow47">
          <table:table-cell table:style-name="TableCell48">
            <text:p text:style-name="P49"><text:span text:style-name="T50">(Stenogramų leidiniai</text:span><text:span text:style-name="T51"><text:s/></text:span><text:span text:style-name="T52">›</text:span><text:span text:style-name="T53"><text:s/></text:span><text:a xlink:href="https://www.lrs.lt/sip/portal.show?p_r=39704&amp;p_k=1" office:target-frame-name="_top" xlink:show="replace"><text:span text:style-name="T54">2020–2024 m.</text:span></text:a><text:span text:style-name="T55"><text:s/></text:span><text:span text:style-name="T56">kadencija)</text:span></text:p>
          </table:table-cell>
        </table:table-row>
      </table:table>
      <text:p text:style-name="P57"/>
      <text:p text:style-name="P58"/>
      <text:p text:style-name="P59">LIETUVOS RESPUBLIKOS SEIMAS</text:p>
      <text:p text:style-name="P60"/>
      <text:p text:style-name="P61">IV<text:s/>(PAVASARIO)<text:s/>SESIJOS</text:p>
      <text:p text:style-name="Title"><text:span text:style-name="T62">VAKAR</text:span><text:span text:style-name="T63">INIO<text:s/></text:span><text:span text:style-name="T64">posėdžio</text:span><text:span text:style-name="T65"><text:s/>NR. </text:span><text:span text:style-name="T66">1</text:span><text:span text:style-name="T67">70</text:span></text:p>
      <text:p text:style-name="P68">STENOGRAMA</text:p>
      <text:p text:style-name="P69"/>
      <text:p text:style-name="P70">2022 m.<text:s/>gegužės<text:s/>17 d.</text:p>
      <text:p text:style-name="P71"/>
      <text:p text:style-name="Pirmininkai">Pirmininkauja Lietuvos Respublikos Seimo Pirmininko pavaduotojai<text:line-break/><text:span text:style-name="T72">J. JARUTIS</text:span><text:span text:style-name="T73"><text:s/>ir<text:s/></text:span><text:span text:style-name="T74">V. MITALAS</text:span></text:p>
      <text:p text:style-name="P75"/>
      <text:section text:name="Sect1" text:style-name="S1">
        <text:p text:style-name="Roman"><text:span text:style-name="T76">PIRMININKAS (V. MITALAS</text:span>,<text:s/><text:span text:style-name="T77">LF</text:span><text:span text:style-name="T78"><text:note text:note-class="footnote" text:id="_ftn0"><text:note-citation text:label=""></text:note-citation><text:note-body><text:p text:style-name="Roman"><text:span text:style-name="T79"><text:s/></text:span><text:span text:style-name="T80">Santrumpų reikšmės:<text:s/></text:span><text:span text:style-name="T81">DPF</text:span><text:span text:style-name="T82"><text:s/>– Darbo partijos frakcija;<text:s/></text:span><text:span text:style-name="T83">DFVL</text:span><text:span text:style-name="T84"><text:s/>– Demokratų frakcija „Vardan Lietuvos“;<text:s/></text:span><text:span text:style-name="T85">LF</text:span><text:span text:style-name="T86"> – Laisvės frakcija;<text:s/></text:span><text:span text:style-name="T87">LRF</text:span><text:span text:style-name="T88"><text:s/>– Lietuvos regionų frakcija;<text:s/></text:span><text:span text:style-name="T89">LSDPF</text:span><text:span text:style-name="T90"><text:s/>– Lietuvos socialdemokratų partijos frakcija;<text:s/></text:span><text:span text:style-name="T91">LSF</text:span><text:span text:style-name="T92"><text:s/>– Liberalų sąjūdžio frakcija;</text:span><text:span text:style-name="T93"><text:s/>LVŽSF</text:span><text:span text:style-name="T94"><text:s/>– Lietuvos valstiečių ir žaliųjų sąjungos frakcija;<text:s/></text:span><text:span text:style-name="T95">MSNG</text:span><text:span text:style-name="T96"><text:s/>– Mišri Seimo narių grupė;<text:s/></text:span><text:span text:style-name="T97">TS</text:span><text:span text:style-name="T98">-</text:span><text:span text:style-name="T99">LKDF</text:span><text:span text:style-name="T100"><text:s/>– Tėvynės sąjungos-Lietuvos krikščionių<text:s/></text:span><text:span text:style-name="T101">demokratų frakcija.</text:span></text:p></text:note-body></text:note></text:span><text:span text:style-name="T102">).</text:span><text:s/>Ger­bia­mi ko­le­gos, pra­de­da­me ge­gu­žės 17 die­nos va­ka­ri­nį Sei­mo po­sė­dį. (<text:span text:style-name="T103">Gon</text:span><text:span text:style-name="T104">­gas</text:span>) Kvie­čiu re­gist­ruo­tis. Yra žmo­nių, ku­rie lau­kia re­gist­ra­ci­jos kaip Ka­lė­dų. Tas yra ge­rai.<text:s/></text:p>
        <text:p text:style-name="Roman"/>
        <text:p text:style-name="Laikas">14.00 val.</text:p>
        <text:p text:style-name="Roman12">Vy­riau­sy­bės pus­va­lan­dis</text:p>
        <text:soft-page-break/>
        <text:p text:style-name="Kursyvas">Lie­tu­vos ban­ko val­dy­bos pir­mi­nin­ko Ge­di­mi­no Šim­kaus pra­ne­ši­mas<text:s/>apie Lie­tu­vos ekonomi­nę si­tu­a­ci­ją bei Lie­tu­vos ban­ko veik­lą už­tik­ri­nant fi­nan­si­nį ša­lies sta­bi­lu­mą</text:p>
        <text:p text:style-name="Roman"/>
        <text:p text:style-name="Roman">Šia pa­ki­lia re­gist­ra­ci­jos gai­da mes pra­de­da­me va­ka­ri­nį po­sė­dį, kur yra dar­bo­tvarkės 2-1 klau­si­mas, tai yra, taip sa­ko­ma, Vy­riau­sy­bės pus­va­lan­dis.<text:s/>Ja­me da­ly­vau­ja ne tik Vy­riau­sy­bės na­riai, bet ir Sei­mui pa­val­džių įstai­gų va­do­vai. Šiuo at­ve­ju Lie­tu­vos ban­ko val­dy­bos pir­mi­nin­kas G. Šim­kus pas mus sve­čiuo­se. Kvie­čiu ger­bia­mą val­dy­bos pir­mi­nin­ką į tri­bū­ną. Jis tu­ri<text:s/><text:s/>tam tik­rą pre­zen­ta­ci­ją<text:s/>apie eko­no­mi­kos ir fi­nan­sų sek­to­riaus ap­žval­gą. Iš vi­so tam yra skir­tas pus­va­lan­dis. Vi­sa li­ku­si da­lis, ku­ri ne­bus pri­sta­ty­mo me­tu iš­nau­do­ta, bus skir­ta jū­sų klau­si­mams. Pra­šom, ger­bia­mas pir­mi­nin­ke, ga­li­te kal­bė­ti. Pra­šom.<text:s/></text:p>
        <text:p text:style-name="Roman"><text:span text:style-name="T105">G. ŠIMKUS.</text:span><text:s/>La­ba die­na, ger­bia­mas po­sė­džio pir­mi­nin­ke ir ger­bia­mi Sei­mo na­riai. Dė­ko­ju už ga­li­my­bę ap­žvelg­ti ša­lies eko­no­mi­nę si­tu­a­ci­ją bei Lie­tu­vos ban­ko veik­lą už­tik­ri­nant fi­nan­si­nį ša­lies sta­bi­lu­mą. Tau­py­da­mas jū­sų lai­ką, aš kon­cen­truo­siuo­si bū­tent į tuos as­pek­tus, ku­rie, mū­sų nuo­mo­ne, ak­tu­a­liau­si bū­tent šiuo eko­no­mi­nės rai­dos eta­pu.<text:s/></text:p>
        <text:p text:style-name="Roman">No­riu pra­dė­ti nuo pi­ni­gų po­li­ti­kos. Nors ne­re­tai ši te­ma lik­da­vo eko­no­mi­nių dis­ku­si­jų pa­raš­tė­se, prie­mo­nės, ku­rias tai­kė eu­ro sis­te­ma ir jos na­rys Lie­tu­vos ban­kas, į eko­no­mi­ką įlie­jo mi­li­jar­dus, tie­sio­giai pri­si­dė­ju­sius ir prie mū­sų ša­lies ūkių gy­vy­bin­gu­mo. O su­si­dū­rus su COVID-19 pan­de­mi­jos pa­sek­mė­mis ska­ti­ni­mo po­rei­kis bu­vo itin di­de­lis ir tai­ky­tų prie­mo­nių mas­tas reikš­min­gai pa­di­din­tas. Per­nai ir šių me­tų pra­džio­je, nors ir ma­žes­ne gry­nų­jų tur­to pir­ki­mo ap­im­ti­mi, šios pro­gra­mos bu­vo vyk­dy­tos ir to­liau.<text:s/></text:p>
        <text:p text:style-name="Roman">Klau­si­mas yra, ką Eu­ro­pos Cen­tri­nio Ban­ko pi­ni­gų po­li­ti­ka reiš­kė prak­tiš­kai mums, Lie­tu­vai? Pir­miau­sia tai že­mas pa­lū­ka­nų nor­mas ir pi­ges­nį sko­li­ni­mą­si. Bū­tent dėl pi­ni­gų po­li­ti­kos prie­mo­nių Lie­tu­vos Res­pub­li­kos Vy­riau­sy­bė iš­leis­da­ma ob­li­ga­ci­jas nuo 2020 me­tų ko­vo mė­ne­sio su­tau­pė per 30 mln. eu­rų, o per vi­są ob­li­ga­ci­jų ga­lio­ji­mo lai­ko­tar­pį ši su­ma tu­rė­tų vir­šy­ti 600 mln. eu­rų. Pi­ges­niu sko­li­ni­mu­si ne­tie­sio­giai ga­lė­jo nau­do­tis įmo­nės ir fi­zi­niai as­me­nys. Mū­sų ver­ti­ni­mu, tei­gia­mas pi­ni­gų po­li­ti­kos po­vei­kis ben­dro­jo vi­daus pro­duk­to au­gi­mui per­nai sie­kė 0,5 pro­cen­ti­nio<text:s/><text:soft-page-break/>punk­to ir šiais me­tais po­vei­kis bus pa­na­šaus ly­gio. Tai, kas pa­sa­ky­ta, api­ben­drin­tai pa­sa­ky­čiau taip: Lie­tu­vos ban­kas, tai­ky­da­mas Eu­ro­pos Cen­tri­nio Ban­ko pi­ni­gų po­li­ti­kos prie­mo­nes, reikš­min­gai pri­si­dė­jo prie ša­lies fi­nan­sų sis­te­mos sta­bi­lu­mo už­tik­ri­ni­mo ir ša­lies eko­no­mi­kos at­si­ga­vi­mo po COVID-19 pan­de­mi­jos.<text:s/></text:p>
        <text:p text:style-name="Roman">Ki­tas na­tū­ra­lus klau­si­mas: ko­kia to­liau pi­ni­gų po­li­ti­ka? Po COVID-19 pan­de­mi­jos smū­gio at­si­ga­vus eu­ro zo­nos eko­no­mi­kai ir sie­kiant vi­du­ti­niu lai­ko­tar­piu in­flia­ci­ją grą­žin­ti link už­si­brėž­tų 2 % tiks­lo, vyk­do­ma pi­ni­gų po­li­ti­kos nor­ma­li­za­ci­ja ir ma­ži­na­ma ska­ti­ni­mo ap­im­tis, kad stai­gūs po­ky­čiai ne­pa­blo­gin­tų fi­nan­sa­vi­mo są­ly­gų rin­ko­se, kad ne­bū­tų per­tek­liš­kai ap­ri­bo­ta vi­su­mi­nė pa­klau­sa. Pi­ni­gų po­li­ti­kos nor­ma­li­za­ci­ja yra įgy­ven­di­na­ma pa­laips­niui. Tai pa­sa­ky­ti­na tiek apie tur­to pir­ki­mo pro­gra­mas, tiek ir apie pa­lū­ka­nų nor­mų ap­lin­kos kei­ti­mą. Ži­no­me, kad Eu­ro­pos Cen­tri­nio Ban­ko vyk­do­ma tur­to pir­ki­mo pro­gra­ma bus už­baig­ta tre­či­ą­jį ket­vir­tį, ma­nau, ji tu­rė­tų bū­ti už­baig­ta tre­čio­jo ket­vir­čio pra­džio­je ir taip at­ver­tas ke­lias pra­dė­ti kel­ti ba­zi­nes pa­lū­ka­nų no­rmas ir kop­ti iš nei­gia­mų pa­lū­ka­nų nor­mų te­ri­to­ri­jos.</text:p>
        <text:p text:style-name="Roman">Apie eko­no­mi­ką. Ke­li lig­šio­li­nės rai­dos fak­tai ir ke­lios at­ei­ties įžval­gos, bet prieš tai grei­tas žvilgs­nis at­gal. Ver­ti­nant Lie­tu­vos eko­no­mi­ką iki Ru­si­jos ag­re­si­jos bu­vo aki­vaiz­dus, to­ly­gus Lie­tu­vos eko­no­mi­kos au­gi­mas. Spar­čia plėt­ra pa­si­žy­mė­jo į eks­por­tą orien­tuo­ti sek­to­riai,<text:s/>ir svar­bi ži­nu­tė čia yra tai, kad au­gi­mas ne­bu­vo nu­lem­tas vie­no ar ki­to pa­vie­nio eko­no­mi­kos sek­to­riaus, bet au­gi­mo ten­den­ci­ja bu­vo ste­bi­ma įvai­rio­se veik­lo­se. Į vi­daus pa­klau­są orien­tuo­ti sek­to­riai taip pat lai­kė­si tva­riai, nors ver­žliai ne­au­go, bet ir ne­kri­to.</text:p>
        <text:p text:style-name="Roman">Kaip šias ten­den­ci­jas pa­veiks Ru­si­jos ag­re­si­ja Uk­rai­no­je ir griež­ti­na­mos at­sa­ko­mo­sios sank­ci­jos? Tie­sio­gi­nis po­vei­kis yra ne­abe­jo­ti­nas, jis bus, ta­čiau nei­gia­mą, to­kią di­de­lę įta­ką švel­ni­na dvi ap­lin­ky­bės. Pir­ma, Lie­tu­va, Lie­tu­vos ver­slas iš­mo­ko pa­mo­kas, san­ty­kiai su Ru­si­ja ir Bal­ta­ru­si­ja yra reikš­min­gai pa­si­kei­tę ir ge­ro­kai ma­žiau in­ten­sy­vūs ne­gu prieš de­šimt­me­tį, eks­por­to struk­tū­ro­je Ru­si­ja ir Bal­ta­ru­si­ja ne­vir­ši­ja kar­tu su­dė­jus 15 %. Čia no­riu at­kreip­ti jū­sų dė­me­sį į an­trą da­ly­ką. Tuo­se 15 % do­mi­nuo­ja re­eks­por­tas. Jis su­ku­ria san­ty­ki­nai ma­žiau pri­dė­ti­nės ver­tės, tai­gi ir pra­ra­di­mai šio­je sri­ty­je bū­tų ge­ro­kai la­biau ri­bo­ti. Be abe­jo, tai da­rys nei­gia­mą įta­ką trans­por­to,<text:s/><text:soft-page-break/>lo­gis­ti­kos pa­slau­gų sek­to­riams, jei­gu šie ne­ras al­ter­na­ty­vos. De­ja, bet dėl ka­ro su­ma­žė­jo, ti­kiuo­si, kad lai­ki­nai, ti­kiu, kad lai­ki­nai, eks­por­to ap­im­tys į Uk­rai­ną, tie­sa, ne­bu­vo di­de­lės, bet šia­me eks­por­te vy­ra­vo bū­tent lie­tu­viš­kos kil­mės pre­kės, tad nei­gia­mas po­vei­kis taip pat bus pa­tir­tas. Ne­iš­ven­gia­mai mū­sų ša­lies eko­no­mi­ka pa­tirs ne­tie­sio­gi­nį ka­ro po­vei­kį, pa­si­reiš­kian­tį skir­tin­gais ka­na­lais. Tai ir tvy­ran­tis ne­apib­rėž­tu­mas, stab­dan­tis in­ves­ti­ci­jas, įtam­pa ener­gi­jos ir ža­lia­vų rin­ko­se, są­ly­go­jan­ti in­flia­ci­jos pa­ū­mė­ji­mą, im­por­tuo­ja­mų ža­lia­vų trū­ku­mas, su­ke­lian­tis sun­ku­mų pra­mo­nei ir sta­ty­bos pra­mo­nei, ki­tų Lie­tu­vos eks­por­to part­ne­rių eko­no­mi­kų lė­tes­nis au­gi­mas, be abe­jo, ri­bo­sian­tis ir Lie­tu­vos eks­por­tuo­to­jų au­gi­mą.</text:p>
        <text:p text:style-name="Roman">Kaip šių fak­to­rių vi­su­ma ga­lė­tų pa­veik­ti eko­no­mi­ką prog­no­zuo­ja­mu lai­ko­tar­piu? Pas­ta­rą­jį kar­tą ga­li­mus eko­no­mi­nės rai­dos sce­na­ri­jus pri­sta­tė­me ko­vą. Si­tu­a­ci­ja nuo to lai­ko kei­tė­si taip spar­čiai, kad da­bar de­ta­liai ap­tar­ti šiuos ro­dik­lius ne­bū­tų pras­min­ga. Ar­ti­miau­sias prog­no­zes pri­sta­ty­si­me ly­giai po mė­ne­sio, bet šian­die­ną jau tu­ri­me duo­me­nų, de­ja, jau su­tei­kian­čių pa­grin­dą teig­ti, kad ko­vą iden­ti­fi­kuo­tos ri­zi­kos pa­si­tvir­ti­na, apie tai sig­na­li­zuo­ja ir smu­kę pa­si­ti­kė­ji­mo ro­dik­liai, pa­bran­gu­sios ža­lia­vos ir ener­gi­jos iš­tek­liai, au­gan­ti pre­kių ir pa­slau­gų sa­vi­kai­na, ge­le­žin­ke­lių, uos­tų, ki­tų įmo­nių pa­ti­ria­mi sun­ku­mai. Ki­taip ta­riant, Lie­tu­vos eko­no­mi­ka vys­to­si ma­žiau pa­lan­kiai, nei ti­kė­ta­si ko­vą, o BVP prog­no­zės, de­ja, bus per­žiū­ri­mos že­myn, tai jau yra aki­vaiz­du.<text:s/></text:p>
        <text:p text:style-name="Roman">Ki­ta ver­tus, bent kol kas šo­ko ar juo­lab di­des­nio šo­ko sce­na­ri­jaus iš­ven­gė­me. Ma­to­te, pa­veiks­le tai pa­teik­ta. Mes si­mu­lia­vo­me tam tik­rus jaut­ru­mo tes­tus: kas bū­tų, jei­gu bū­tų pra­ras­ta du treč­da­liai eks­por­to į Ru­si­ją, Uk­rai­ną ir Bal­ta­ru­si­ją, kas bū­tų, jei­gu bū­tų pra­ras­ta. Vis dėl­to šie sce­na­ri­jai taip pat ne­si­pil­do, ti­kė­ti­na, kad au­gi­mas šiais me­tais bus, bet lė­tes­nis, au­gi­mas ne­kris iki nu­lio, mes aug­si­me, bet lė­čiau, ne­gu ma­nė­me ko­vo mė­ne­sį. Be­je, va­kar bu­vo at­nau­jin­tos eko­no­mi­nės rai­dos prog­no­zės Eu­ro­pos Ko­mi­si­jo­je, jos bu­vo pa­skelb­tos. De­ja, ir ši ins­ti­tu­ci­ja mū­sų eko­no­mi­kai nu­ma­to pra­stes­nį sce­na­ri­jų, šiais me­tais bus 1,7 % au­gi­mas.<text:s/></text:p>
        <text:p text:style-name="Roman">Ki­tas pas­ta­ro­jo me­to eko­no­mi­kos skau­du­lys, ir ne tik Lie­tu­vo­je, bet ir dau­ge­ly­je vals­ty­bių, yra spar­ti in­flia­ci­ja, ker­tan­ti per gy­ven­to­jų per­ka­mą­ją ga­lią. Su­pran­ta­ma, kad in­flia­ci­jos prog­no­zes<text:s/><text:soft-page-break/>taip pat gau­bia ne­apib­rėž­tu­mas, ne­tik­ru­mas bei kom­plek­sas veiks­nių, ga­lin­čių tą in­flia­ci­ją pa­veik­ti. Bet tai, kas aiš­ku, in­flia­ci­niai pro­ce­sai Lie­tu­vo­je ir pa­sau­ly­je yra nu­lem­ti pa­siū­los pu­sės veiks­nių.<text:s/>Pra­ėju­siais me­tais in­flia­ci­jos dai­gus ska­ti­no su at­si­ga­vi­mu po COVID-19 pan­de­mi­jos su­si­ję pro­ce­sai – stip­ri pa­klau­sa ir pas­kui ją ne­spė­jan­ti pa­siū­la, trans­por­to,<text:s/>tie­ki­mo trik­džiai ir pa­na­šiai,<text:s/>o<text:s/>pas­ta­ruo­ju me­tu itin ryš­kus ge­o­po­li­ti­kos vaid­muo. Vi­sų pir­ma ener­gi­jos iš­tek­lių kai­nos, pa­grin­di­nis in­flia­ci­ją kurs­tan­tis veiks­nys, šie­met di­dins elek­t­ros, gam­ti­nių du­jų, ši­lu­mos bei de­ga­lų kai­nas. Dėl ka­ro prieš Uk­rai­ną sank­ci­jų, pre­ky­bos, tie­ki­mo gran­di­nių trik­džių,<text:s/>au­gant pa­sau­li­nėms mais­to ža­lia­vų, trą­šų ir pa­ša­rų kai­noms, mais­to pre­kės šiais me­tais brangs taip pat spar­čiau, ne­gu ma­nė­me anks­čiau. Tie­ki­mo gran­di­nių trik­džiai kar­tu su brangs­tan­čio­mis ža­lia­vo­mis di­dins pra­mo­nės pre­kių kai­nas, dėl itin spar­taus be­si­tę­sian­čio dar­bo už­mo­kes­čio au­gi­mo spar­čiai di­dės pa­slau­gų kai­nos Lie­tu­vo­je.<text:s/></text:p>
        <text:p text:style-name="Roman">Api­ben­dri­nant, dėl ge­o­po­li­ti­nių veiks­nių ti­kė­ti­nas ža­lia­vų ir mais­to bran­gi­mas, tie­ki­mo trik­džiai in­flia­ci­jos prog­no­zes ko­re­guos aukš­tyn. Yra ri­zi­kos, kad in­flia­ci­ją ga­li pa­kurs­ty­ti ir įsi­su­ku­si kai­nų, at­ly­gi­ni­mų spi­ra­lė, jei tiks­liau, at­ly­gi­ni­mų au­gi­mas ne tik dėl dar­buo­to­jų trū­ku­mo<text:span text:style-name="T106"><text:s/>Lie</text:span><text:span text:style-name="T107">­tu</text:span><text:span text:style-name="T108">­vo</text:span><text:span text:style-name="T109">­je ar</text:span><text:span text:style-name="T110">­ba tam tik</text:span><text:span text:style-name="T111">­rų kva</text:span><text:span text:style-name="T112">­li</text:span><text:span text:style-name="T113">­fi</text:span><text:span text:style-name="T114">­ka</text:span><text:span text:style-name="T115">­ci</text:span><text:span text:style-name="T116">­jų dar</text:span><text:span text:style-name="T117">­buo</text:span><text:span text:style-name="T118">­to</text:span><text:span text:style-name="T119">­jų trū</text:span><text:span text:style-name="T120">­ku</text:span><text:span text:style-name="T121">­mo, bet ir dėl to, kad au</text:span><text:span text:style-name="T122">­ga pa</text:span><text:span text:style-name="T123">­čios<text:s/></text:span>kai­nos.<text:s/></text:p>
        <text:p text:style-name="Roman">Ap­ta­riant me­ti­nės in­flia­ci­jos kai­tą, ji­nai tu­ri tą kup­rą. Ma­nau, kad mes esa­me kaž­kur ties tos kup­ros vir­šu­mi ir ant­ro­je me­tų pu­sė­je me­ti­nės in­flia­ci­jos tem­pas tu­rė­tų leis­tis že­myn. Že­myn in­flia­ci­ją pa­spaus­ti ga­lė­tų dėl ge­o­po­li­ti­nės si­tu­a­ci­jos pra­stė­jan­tys ver­slo ir gy­ven­to­jų lū­kes­čiai, taip pat ener­gi­jos kai­nų au­gi­mo slo­pi­na­ma ki­tų pre­kių ir pa­slau­gų pa­klau­sa.<text:s/></text:p>
        <text:p text:style-name="Roman">Ger­bia­mi Sei­mo na­riai, trum­pai apie fi­nan­si­nio sta­bi­lu­mo si­tu­a­ci­ją. Čia ga­lė­čiau pa­si­džiaug­ti, kad, su­si­dū­rus su pan­de­mi­ja, o ne­tru­kus ir su Ru­si­jos ag­re­si­jos su­kel­tais ne­apib­rėž­tu­mais, mū­sų fi­nan­sų sis­te­ma pa­de­monst­ra­vo ge­rą pa­si­ren­gi­mą ir at­spa­ru­mą šo­kams. Tai pa­tvir­ti­na vi­si pa­grin­di­niai veik­los ro­dik­liai. Per­nai jau ma­tė­me aki­vaiz­džiai iš­au­gu­sį fi­nan­sa­vi­mo­si po­rei­kį, ku­ris bu­vo anks­čiau pri­slo­pęs, ypač iš ver­slo. Tuo pa­čiu me­tu ma­tė­me ir di­des­nį ban­kų no­rą sko­lin­ti bei, su­stip­rė­jus kon­ku­ren­ci­jai, ma­žė­jan­čias pa­lū­ka­nų nor­mas. Ak­ty­viau sko­lin­ta ir šių me­tų pra­džio­je, o pa­sko­lų įmo­nėms port­fe­lis jau yra pa­sie­kęs iki­pan­de­mi­nį ly­gį.<text:s/></text:p>
        <text:soft-page-break/>
        <text:p text:style-name="Roman">Mes, Lie­tu­vos ban­kas, nuo­sek­liai ir kryp­tin­gai sie­kia­me ska­tin­ti al­ter­na­ty­vių fi­nan­sa­vi­mo­si šal­ti­nių kon­ku­ren­ci­ją. Ver­slo ak­re­di­ta­vi­mo seg­men­te sko­los ver­ty­bi­niais po­pie­riais fi­nan­suo­ta su­ma ūg­te­lė­jo treč­da­liu, kre­di­to uni­jų pa­sko­lo­mis – 50 %. Ko­ne tri­gu­bai šok­te­lė­jo ir ver­slo fi­nan­sa­vi­ma­sis per su­telk­ti­nio fi­nan­sa­vi­mo plat­for­mas. Ma­no­me, kad jau ne­to­li­mo­je at­ei­ty­je, dėl tei­si­nio re­gu­lia­vi­mo po­ky­čių at­si­ve­riant ga­li­my­bėms kon­ku­ruo­ti Eu­ro­pos Są­jun­gos rin­ko­je, šis rin­kos seg­men­tas ver­slui su­teiks dar dau­giau fi­nan­sa­vi­mo­si ga­li­my­bių.<text:s/></text:p>
        <text:p text:style-name="Roman">Pa­sko­lų gy­ven­to­jams seg­men­te ypač spar­čiai au­go būs­to pa­sko­lų port­fe­lis. Vė­liau­siais duo­me­ni­mis, jo me­ti­nis au­gi­mas bu­vo dau­giau ne­gu 12 % – iš es­mės bu­vo spar­čiau­sias nuo 2009 me­tų ir be­ne di­džiau­sias eu­ro zo­no­je, o tai ver­čia mus šią rin­kos da­lį, šią sko­li­ni­mo­si da­lį ste­bė­ti itin aky­lai.<text:s/></text:p>
        <text:p text:style-name="Roman">Ati­džiau pa­žvel­gęs į ša­lies būs­to rin­ką iš­skir­čiau ke­lis da­ly­kus. Pir­mas da­ly­kas. Ak­ty­vu­mo stab­te­lė­ji­mas po Ru­si­jos ag­re­si­jos prieš Uk­rai­ną, pa­siū­los trik­džiai, ku­rie su­stip­rė­jo vėl­gi po Ru­si­jos ag­re­si­jos prieš Uk­rai­ną, ir to­liau te­be­si­tę­sian­tis spar­tus kai­nų au­gi­mas. Me­ti­nis jų au­gi­mo tem­pas pa­sie­kė be­veik 20 % ir bu­vo di­džiau­sias nuo 2008 me­tų. Ki­taip ta­riant, mes ma­to­me, kad būs­to kai­nos yra per­ver­tin­tos. Mū­sų skai­čia­vi­mu, jos yra per­ver­tin­tos 9 %. Kai­noms tols­tant nuo eko­no­miš­kai pa­grįs­tų ver­čių di­dė­ja kai­nų ko­rek­ci­jos ri­zi­ka, to­dėl šie­met pra­dė­jo­me tai­ky­ti tiks­li­nes pre­ven­ci­nes prie­mo­nes, nu­tai­ky­tas į an­trą ir pas­kes­nes būs­to pa­sko­las, ku­rios bu­vo ėmu­sios kel­ti su­si­rū­pi­ni­mą. Taip pat su­stip­ri­no­me ban­kų ka­pi­ta­lo rei­ka­la­vi­mus bū­tent būs­to pa­sko­lų port­fe­liui. Įver­ti­no­me ir Ru­si­jos ag­re­si­jos Uk­rai­no­je po­vei­kį Lie­tu­vos būs­to rin­kai. Nors pa­ste­bė­jo­me tam tik­rą re­zer­va­ci­jų par­da­vi­mo su­ma­žė­ji­mą pir­mi­nė­je būs­to rin­ko­je pir­mais mė­ne­siais po ag­re­si­jos, po in­va­zi­jos pra­džios, bet kol kas ta įta­ka ri­bo­ta, re­zer­va­ci­jų skai­čius taip pat at­si­sta­tė ir la­biau­siai po­vei­kis ne­kil­no­ja­mo­jo tur­to rin­ko­je yra jun­ta­mas pa­siū­los pu­sė­je. Ka­ras ke­lia iš­šū­kių sta­tant tiek nau­jus būs­tus, tiek vys­tant sta­ty­bos in­fra­struk­tū­ri­nius pro­jek­tus, spar­čiai au­ga sta­ty­bos me­džia­gų kai­nos, ga­li kil­ti tie­ki­mo gran­di­nių trik­džių, už­si­tę­sę sta­ty­bų ter­mi­nai. Čia rei­kia ieš­ko­ti spren­di­mų.<text:s/></text:p>
        <text:soft-page-break/>
        <text:p text:style-name="Roman">Lie­tu­vos ban­kas, įgy­ven­din­da­mas jam su­teik­tą mak­rop­ru­den­ci­nį man­da­tą ir už­tik­rin­da­mas fi­nan­sų sis­te­mos sta­bi­lu­mą, jau tai­ko vi­są rin­ki­nį kre­di­to­rių ir be­si­sko­li­nan­čių­jų at­spa­ru­mą sau­gan­čių prie­mo­nių. Įvai­riais pjū­viais esa­me apie tai daug kal­bė­ję ir pri­sta­tę vie­šai. Da­bar ne­si­lei­siu į de­ta­les, bet, ži­no­ma, jei­gu bus<text:s/>klau­si­mų, aš mie­lai į juos at­sa­ky­siu.<text:s/></text:p>
        <text:p text:style-name="Roman">Tai­gi šian­dien ver­tin­da­mi ša­lies eko­no­mi­kos būk­lę drą­siai ga­li­me teig­ti, kad at­rem­ti iš­šū­kius jai sėk­min­gai pa­dė­jo ir iš­ban­dy­mus at­lai­kęs fi­nan­sų sek­to­rius. Da­bar trum­pai apie jį. Vi­sų pir­ma, apie di­džiau­sią mū­sų sek­to­riaus da­lį – ban­ki­nę sis­te­mą. Jei la­bai trum­pai, vie­nu sa­ki­niu api­bū­din­čiau taip – ban­kų sis­te­ma vei­kia už­tik­rin­tai ir pa­ti­ki­mai, vys­to­si tva­riai, kre­di­tuo­ja ver­slą ir gy­ven­to­jus. O šį tei­gi­nį pa­tvir­ti­na tiek įmo­nių, fi­zi­nių as­me­nų au­gan­tis pa­sko­lų port­fe­lis, tiek ir ge­rė­jan­ti jo ko­ky­bė, taip pat la­bai ge­ri ati­ti­kties<text:s/>prie­žiū­ri­niams rei­ka­la­vi­mams ro­dik­liai.<text:s/></text:p>
        <text:p text:style-name="Roman">Ki­tas svar­bus da­ly­kas. Daž­nai gal­vo­ja­ma, kad Lie­tu­vo­je vei­kia 2,5 ban­ko, iš tik­rų­jų ne. Šiuo me­tu ban­ko ar­ba spe­cia­li­zuo­to ban­ko li­cen­ci­ją tu­ri 13 ban­kų ir dar 6 ban­kai vei­kia kaip už­sie­nio ban­kų fi­lia­lai. No­riu at­kreip­ti jū­sų dė­me­sį, kad čia kal­bu<text:s/>ne apie po­pie­ri­nes li­cen­cijas. Vi­si li­cen­ci­ją ga­vę ban­kai vyk­do re­a­lią ban­ki­nę veik­lą, iš­sky­rus du, ku­rie ruo­šia­si šiai veik­lai. Mū­sų tiks­las li­cen­ci­ja­vi­mo pro­ce­se nė­ra sta­tis­ti­ka, tu­rė­ti kuo dau­giau li­cen­ci­jų ban­kams. Tiks­las yra ko­ky­bė, re­a­li ban­ki­nė veik­la, pa­grįs­ta re­a­liais au­gi­mo pla­nais ir pa­slau­go­mis, pri­ei­na­mo­mis ša­lies gy­ven­to­jams, ša­lies vi­suo­me­nei, ir, ži­no­ma, ke­lio už­kar­dy­mas žai­dė­jams, ku­rie ne­pa­gei­dau­ja­mi rin­ko­je dėl na­cio­na­li­nio sau­gu­mo in­te­re­sų.<text:s/></text:p>
        <text:p text:style-name="Roman">Mes pri­pa­žįs­ta­me, kad sek­to­rius kon­cen­truo­tas – ke­tu­ri di­džiau­si ban­kai už­ima reikš­min­gą rin­kos da­lį, ta­čiau le­dai pa­ju­dė­jo. Per pas­ta­ruo­sius me­tus, ke­le­tą me­tų, nau­jo­kai po tru­pu­tį di­di­na sa­vo rin­kos da­lį. Jiems įsi­tvir­tin­ti rei­kės lai­ko, ta­čiau žvel­giant į to­les­nę per­spek­ty­vą net ir ne­di­de­li žings­niai tei­sin­ga kryp­ti­mi ar­ti­na link tiks­lo, tai yra di­des­nės kon­ku­ren­ci­jos ban­kų seg­men­te ir fi­nan­sų sek­to­riu­je pla­či­ą­ja pras­me.</text:p>
        <text:p text:style-name="Roman"><text:span text:style-name="T124">PIRMININKAS.</text:span><text:s/>Pra­šy­čiau, pir­mi­nin­ke, jau ju­dė­ti prie pri­sta­ty­mo pa­bai­gos, jei­gu ga­li­ma.<text:s/></text:p>
        <text:p text:style-name="Roman"><text:span text:style-name="T125">G. ŠIMKUS.</text:span><text:s/>Ge­rai. Apie kre­di­to uni­jų sek­to­rių. Bu­vo at­lik­ta re­for­ma ir sek­to­rius yra ge­ro­kai su­stip­rė­jęs. Ga­liu pa­žy­mė­ti, kad yra ir to­li­mes­nių po­ky­čių, ypač su­si­ju­sių su ka­pi­ta­lo struk­tū­ros ir<text:s/><text:soft-page-break/>ka­pi­ta­lo pri­ei­na­mu­mo stip­ri­ni­mu, po­rei­kis. Dis­ku­tuo­ja­me su sek­to­riu­mi ir ne­abe­jo­ju, kad at­ei­ty­je tu­rė­si­me ir tei­sė­kū­ros siū­ly­mų.<text:s/></text:p>
        <text:p text:style-name="Roman">No­rė­čiau pa­lies­ti ka­pi­ta­lo rin­ką ir jos au­gi­mą. Tai dar vie­nas ele­men­tas, ku­ris itin svar­bus sie­kiant di­des­nės kon­ku­ren­ci­jos ir ge­res­nio eko­no­mi­kos fi­nan­sa­vi­mo pri­ei­na­mu­mo. Čia įžvel­gia­me di­de­lį, de­ja, vis dar ne­pa­kan­ka­mai iš­nau­do­tą po­ten­cia­lą. Lie­tu­vos ban­kas, kon­sul­tuo­da­ma­sis su su­in­te­re­suo­to­mis ins­ti­tu­ci­jo­mis ir įver­ti­nęs rin­kos po­rei­kius, pa­ren­gė ka­pi­ta­lo rin­kos plėt­ros pla­ną, ku­rį ne­tru­kus pra­dė­si­me įgy­ven­din­ti. Siū­ly­si­me kom­plek­si­nius spren­di­mus, ku­riems įgy­ven­din­ti pri­reiks ir tei­si­nio re­gu­lia­vi­mo pa­kei­ti­mo, mo­kes­ti­nės ap­lin­kos to­bu­li­ni­mo, efek­ty­vių veiks­mų ir re­zul­ta­tų fi­nan­si­nio raš­tin­gu­mo sri­ty­je. Be abe­jo, dirb­si­me su sa­vo<text:s/><text:span text:style-name="T126">steik</text:span><text:span text:style-name="T127">­hol</text:span><text:span text:style-name="T128">­de</text:span><text:span text:style-name="T129">­riais</text:span>, tai yra Lie­tu­vos ban­kas, rin­ka, Vy­riau­sy­bės ins­ti­tu­ci­jos ir, be abe­jo, Sei­mas, kaip įsta­ty­mų lei­dė­jas.<text:s/></text:p>
        <text:p text:style-name="Roman">Pra­lei­džiu po­vei­kį fi­nan­sų sis­te­mai. Tie­sio­gi­nis po­vei­kis yra ga­na ne­di­de­lis, tur­būt taip api­ben­drin­siu. Ver­ti­na­me ir ne­tie­sio­gi­nį po­vei­kį. Ša­ly­je tu­ri­me ne­ma­žai ver­slų, daž­niau­siai su­si­ju­sių su ga­my­ba ir trans­por­tu, ku­riuos te­be­vei­kia Ru­si­jos ag­re­si­jos Uk­rai­no­je eko­no­mi­niai pa­da­ri­niai. Bet mū­sų ana­li­zė ro­do, kad pa­sko­los to­kioms, tai yra tie­sio­giai vei­kia­moms, įmo­nėms su­da­ro treč­da­lį vi­sų ban­kų port­fe­lių. Jei­gu ši­tų įmo­nių būk­lė fi­na­le vis dėl­to su­pras­tė­tų, ban­kuo­se kre­di­to ri­zi­ka ga­lė­tų iš­aug­ti. Mes tą ver­ti­na­me kaip tam tik­rą ri­zi­kos veiks­nį ir jį aky­lai ste­bi­me.<text:s/></text:p>
        <text:p text:style-name="Roman">Ne<text:s/>­ma­žiau svar­bu: Ru­si­jos ag­re­si­jos kon­teks­te dar la­biau stip­rė­ja ko­vos su pi­ni­gų plo­vi­mu ir te­ro­ris­tų fi­nan­sa­vi­mu as­pek­tas. Ėmė­mės prie­mo­nių, kad už­kirs­tu­me ke­lią su Ru­si­ja sie­ja­moms ben­dro­vėms ir as­me­nims nau­do­tis Lie­tu­vos fi­nan­sų rin­ka. Ban­dy­mams apei­ti sank­ci­jas kom­pro­mi­sų čia tik­rai ne­bus ir ne­da­ry­si­me. Tai raš­tu pri­mi­nė­me kiek­vie­nam fi­nan­sų rin­kos da­ly­viui. Ana­li­zuo­ja­me ir ver­ti­na­me, kaip fi­nan­sų rin­kos da­ly­viai įgy­ven­di­na sank­ci­jas, koks yra ši­tos sis­te­mos efek­ty­vu­mas.<text:s/></text:p>
        <text:p text:style-name="Roman">Dar pas­ku­ti­nis da­ly­kas, jei­gu lei­si­te, apie mo­kė­ji­mo rin­ką. Dau­giau nei 80 % pre­ky­bos ir mai­ti­ni­mo pa­slau­gas tei­kian­čių ma­žų ir vi­du­ti­nių įmo­nių, taip pat ir re­gio­nuo­se, su­tei­kia ga­li­my­bę at­si­skai­ty­ti mo­kė­ji­mo kor­te­lė­mis. Kei­čia­si gy­ven­to­jų mo­kė­ji­mo įpro­čiai, elek­tro­ni­nė­mis prie­mo­nė­mis at­si­skai­to­ma vis daž­niau, ta­čiau Lie­tu­vo­je ne­blės­ta ir sim­pa­ti­jos gry­nie­siems pi­ni­gams. Kad<text:s/><text:soft-page-break/>ir ko­kia bū­tų gry­nų­jų pa­klau­sa, Lie­tu­vos ban­ko už­da­vi­nys yra ap­rū­pin­ti gy­ven­tojus, ver­slą ir vi­są eko­no­mi­ką gry­nai­siais pi­ni­gais, už­tik­rin­ti jų pri­ei­na­mu­mą. To siek­da­mi, kon­struk­ty­viai ben­dra­dar­biau­da­mi ir mo­ty­vuo­ti dar­bo su Biu­dže­to ir fi­nan­sų ko­mi­te­tu, su­tel­kė­me fi­nan­sų rin­kos da­ly­vius dia­lo­gui, ku­rio re­zul­ta­tas – pa­si­ra­šy­tas sep­ty­nių fi­nan­sų ir kre­di­to įstai­gų įsi­pa­rei­go­ji­mas pa­dvi­gu­bin­ti vie­to­vių, tai yra bū­tent vie­to­vių re­gio­nuo­se, mies­tų ir mies­te­lių, kur ga­li­ma iš­si­gry­nin­ti pi­ni­gus, skai­čių. Tiks­liau, pa­sta­ty­ti šim­te mies­tų ir mies­te­lių ban­ko­ma­tus. Ste­bi­me šį pro­ce­są ir šian­dien ga­li­me kon­sta­tuo­ti, kad pro­jek­tas sėk­min­gai ju­da į prie­kį, da­lis ban­ko­ma­tų jau įreng­ta. Iš ban­kų esa­me ga­vę pa­tvir­ti­ni­mą, kad vi­si su­pla­nuo­ti ban­ko­ma­tai bus įreng­ti iki Žo­li­nių.<text:s/></text:p>
        <text:p text:style-name="Roman"><text:span text:style-name="T130">PIRMININKAS.</text:span><text:s/>Ger­bia­ma­sis pir­mi­nin­ke, ačiū jums už pri­sta­ty­mą. Aš pa­pra­šy­siu, kad ar­ba per Biu­dže­to ir fi­nan­sų ko­mi­te­tą, ar­ba per Sek­re­to­ria­tą jū­sų me­džia­ga pa­siek­tų Sei­mo na­rius, kad mes tu­rė­tu­me ją, jei­gu ga­lė­tu­mė­te pa­si­da­lin­ti. O da­bar klau­si­mai. Pir­ma­sis pa­gal Vy­riau­sy­bės<text:span text:style-name="T131"><text:s/>pus</text:span><text:span text:style-name="T132">­va</text:span><text:span text:style-name="T133">­lan</text:span><text:span text:style-name="T134">­džio tvar</text:span><text:span text:style-name="T135">­ką klau</text:span><text:span text:style-name="T136">­si</text:span><text:span text:style-name="T137">­mą už</text:span><text:span text:style-name="T138">­duo</text:span><text:span text:style-name="T139">­da V. Ąžuo</text:span><text:span text:style-name="T140">­las. Ruo</text:span><text:span text:style-name="T141">­šia</text:span><text:span text:style-name="T142">­si A. But</text:span><text:span text:style-name="T143">­ke</text:span><text:span text:style-name="T144">­vi</text:span><text:span text:style-name="T145">­čius. Pra</text:span><text:span text:style-name="T146">­šom.<text:s/></text:span></text:p>
        <text:p text:style-name="Roman"><text:span text:style-name="T147">V. ĄŽUOLAS</text:span><text:s/><text:span text:style-name="T148">(</text:span><text:span text:style-name="T149">LVŽSF</text:span><text:span text:style-name="T150">)</text:span>. Ger­bia­mas pra­ne­šė­jau, iš jū­sų op­ti­miz­mo tik­rai ne­at­im­si ir pra­ne­ši­muo­se tai ma­ty­ti. Bet aš no­rė­čiau už­duo­ti du klau­si­mus.<text:s/></text:p>
        <text:p text:style-name="Roman">Jūs kaip tik sa­vo me­džia­go­je pa­mi­nė­jo­te, kad val­do­te 7 mlrd. vals­ty­bės tur­tą. Yra po­sa­kis: ne­ga­li­ma kiau­ši­nių lai­ky­ti vie­no­je pin­ti­nė­je, dėl sau­gu­mo. Tai kiek pro­cen­tų šio port­fe­lio jūs lai­ko­te do­le­ri­nė­je rin­ko­je, jei­gu ži­no­te to­kių, ga­lė­tu­mė­te at­sa­ky­ti ar­ba vė­liau pa­teik­ti tą at­sa­ky­mą.<text:s/></text:p>
        <text:p text:style-name="Roman">Ir ki­ta si­tu­a­ci­ja. Kaip jūs ver­ti­na­te Eu­ro­pos po­li­ti­ką: Cen­tri­nis Ban­kas pri­ve­dė Eu­ro­pos eko­no­mi­ką prie ša­cho ir ma­to. Ko­dėl? Be­sai­kis tuš­čių pi­ni­gų spaus­di­ni­mas su­kė­lė di­džiu­lę in­flia­ci­ją, o da­bar pla­nuo­ja­mas pa­lū­ka­nų di­di­ni­mas su­griau­na ki­tą pu­sę. Tiems, ku­rie pa­si­sko­li­no, teks la­bai bran­giai už tai mo­kė­ti. Kaip ma­no­te, įver­tin­ki­te ne op­ti­mis­ti­ne gai­da, o re­a­lis­ti­ne, ko­kios ga­li bū­ti pa­sek­mės ir kur mes su tuo nu­ei­si­me. Kaip tą ša­chą ir ma­tą iš­spręs­ti?<text:s/></text:p>
        <text:p text:style-name="Roman"><text:span text:style-name="T151">G. ŠIMKUS.</text:span><text:s/>La­bai ačiū už klau­si­mą. Aš tiks­lios sta­tis­ti­kos, port­fe­lio struk­tū­ros, da­bar po ran­ka ne­tu­riu, bet taip, jūs esa­te tei­sus, da­lis tur­to, val­do­mo Lie­tu­vos ban­ko, yra lai­ko­ma do­le­riais, de­no­mi­nuo­tais do­le­riais, bet ne tik do­le­riais, eu­rais ir ki­to­mis va­liu­to­mis, tarp jų ir Ja­po­ni­jos je­no­mis. Tai da­ro­ma ne šiaip sau, nes tiks­las yra ne in­ves­tuo­ti, ne tik pa­tir­ti iš vie­no ar ki­to port­fe­lio<text:s/><text:soft-page-break/>grą­žą, bet už­tik­rin­ti šių fi­nan­si­nių in­ves­ti­ci­jų sau­gu­mą, ge­ne­ruo­jant mak­si­ma­lią grą­žą. To­dėl ir port­fe­lis yra in­ves­tuo­ja­mas į skir­tin­gas va­liu­tas, skir­tin­gus in­stru­men­tus, sie­kiant ri­zi­ką di­ver­si­fi­kuo­ti.<text:s/></text:p>
        <text:p text:style-name="Roman">Ki­taip ta­riant, man bū­tų la­bai sun­ku pa­sa­ky­ti, iš­trauk­ti vie­ną ar ki­tą in­ves­ti­ci­ją ir pa­da­ry­ti api­ben­dri­ni­mą, ji ge­ra ar blo­ga, ne­svar­bu, yra vi­so port­fe­lio grą­ža. Kaip mes ver­ti­na­me pa­čią grą­žą?<text:s/>Ji net ir esant tai že­mų pa­lū­ka­nų ap­lin­kai yra tei­gia­ma. Kaip ži­no­ma, Lie­tu­vos ban­kas į Lie­tu­vos Res­pub­li­kos biu­dže­tą per­ve­dė 20 mln. eu­rų. Tai yra di­džiau­sia per­ve­da­ma su­ma, ro­dos, nuo 2012 me­tų.<text:s/></text:p>
        <text:p text:style-name="Roman">Jūs pa­mi­nė­jo­te, kad Eu­ro­pos Cen­tri­nis Ban­kas spaus­di­na pi­ni­gus. Aš ne­vi­siš­kai su­tik­čiau su to­kiu ver­ti­ni­mu. Eu­ro sis­te­ma iš tik­rų­jų su­per­ka ant­ri­nė­je rin­ko­je sko­los ver­ty­bi­nius po­pie­rius, ir tą ji da­ro ne šiaip sau, ne to­dėl, kad ji no­ri, bet to­dėl, kad eu­ro zo­nos eko­no­mi­ka su­si­du­ria su įvai­rio­mis ri­zi­ko­mis: su ne­pa­kan­ka­ma vi­su­mi­ne pa­klau­sa, vie­nas da­ly­kas, su frag­men­ta­ci­ja, ant­ras da­ly­kas. Ir tai yra pi­ni­gų po­li­ti­kos prie­mo­nės, bū­tent yra,<text:s/>taip sa­kant, tiks­lin­gai nu­kreip­tos spręs­ti šias pro­ble­mas.<text:s/></text:p>
        <text:p text:style-name="Roman">Ki­taip ta­riant, vi­sa­da yra ge­rai pri­ei­ti prie šio klau­si­mo iš ki­tos pu­sės. O kas bū­tų, jei­gu Eu­ro­pos Cen­tri­nis Ban­kas bū­tų iš­li­kęs abe­jin­gas ir ne­bū­tų ėmę­sis ska­ti­na­mų­jų prie­mo­nių? Mes bū­tu­me ma­tę žen­klų eu­ro zo­nos eko­no­mi­kos su­lė­tė­ji­mą. Ar tai yra tas re­zul­ta­tas, ku­rio mes no­rė­tu­me? Prie­šin­gai. Mes no­ri­me, kad eu­ro zo­nos ir Lie­tu­vos, kaip eu­ro zo­nos ša­lies, eko­no­mi­ka aug­tų. Ir ką mes tu­rė­jo­me bū­tent kaip ge­rą pa­vyz­dį COVID-19 pan­de­mi­jos val­dy­mo me­tu, skir­tin­gai nuo di­džio­sios fi­nan­sų kri­zės, kad fis­ka­li­nė ir mo­ne­ta­ri­nė po­li­ti­ka vei­kia tan­de­mu.<text:s/></text:p>
        <text:p text:style-name="Roman"><text:span text:style-name="T152">PIRMININKAS.</text:span><text:s/>Dė­kui. Klau­sia A. But­ke­vi­čius. Ruo­šia­si J. Sa­ba­taus­kas.<text:s/></text:p>
        <text:p text:style-name="Roman"><text:span text:style-name="T153">A. BUTKEVIČIUS</text:span><text:s/><text:span text:style-name="T154">(</text:span><text:span text:style-name="T155">DFVL</text:span><text:span text:style-name="T156">)</text:span>. Dė­ko­ju, po­sė­džio pir­mi­nin­ke. Ger­bia­mas pir­mi­nin­ke, ma­no klau­si­mas bū­tų šiek tiek apie to­kią eko­no­mi­nę fi­lo­so­fi­ją. Jūs pa­mi­nė­jo­te, kad va­kar Eu­ro­pos Ko­mi­si­ja eko­no­mi­kos prog­no­zę Lie­tu­vai nu­ma­tė iki plius 1,6. Rei­kia pri­pa­žin­ti, kad iš Eu­ro­pos Są­jun­gos ša­lių mes nuo ga­lo tik­riau­siai bū­si­me ket­vir­ti. Žiū­rė­ki­me, pir­mas ket­vir­tis, eko­no­mi­kos au­gi­mas bu­vo la­bai ge­ras, bet jei­gu pa­nag­ri­nė­si­me eks­por­to, im­por­to struk­tū­rą, ma­ty­si­me, kad pir­ma­ja­me<text:s/><text:soft-page-break/>ket­vir­ty­je dau­giau­sia im­por­ta­vo­me tiek ener­ge­ti­nių iš­tek­lių, tiek ža­lia­vų iš kur? Pir­ma – Ru­si­ja, Uk­rai­na ir Bal­ta­ru­si­ja. Va­di­na­si, pir­ko­me pi­giai ir par­duo­da­vo­me ga­lu­ti­nius pro­duk­tus į Va­ka­rų ša­lis už ki­tą kai­ną.<text:s/></text:p>
        <text:p text:style-name="Roman">Ar jūs ma­no­te, kad pa­si­bai­gus ka­rui mes vėl grį­ši­me prie ener­ge­ti­nių iš­tek­lių že­mų kai­nų ir ža­lia­vų že­mų kai­nų? Aš ne­la­bai no­rė­čiau tuo ti­kė­ti. Ko­kia jū­sų nuo­mo­nė? Ačiū.<text:s/></text:p>
        <text:p text:style-name="Roman"><text:span text:style-name="T157">G. ŠIMKUS.</text:span><text:s/>La­bai ačiū už klau­si­mą. Aš ma­nau, kai sa­ko­me – že­mos ar­ba di­de­lės kai­nos, mes tu­ri­me jas pa­ly­gin­ti su ku­riuo nors lai­ko­tar­piu, kad pa­teik­tu­me tą įver­ti­ni­mą. Šiuo me­tu „Brent“ naf­tos ba­re­lio kai­na<text:s/>apie 105 do­le­rius. Tai yra di­de­lė ar ma­ža kai­na? Is­to­riš­kai to­kia kai­na yra bu­vu­si ir, ro­dos, 2013–2014 me­tais ji sie­kė net 150 do­le­rių. Ki­taip ta­riant, mes ne­sa­me naf­tos kai­nos aukš­tu­mo­se.<text:s/></text:p>
        <text:p text:style-name="Roman">Jei­gu ima­me gam­ti­nių du­jų kai­ną, si­tu­a­ci­ja yra vi­siš­kai ki­to­kia. Mes ma­tė­me, kad ji<text:s/>svy­ra­vo ir at­ski­rais eta­pais bu­vo kos­mo­se, jei­gu taip aš ga­lė­čiau pa­sa­ky­ti. Tai yra su­si­ję su, sa­ky­ki­me tie­siai švie­siai, ge­o­po­li­ti­niais veiks­niais ir ši­tų kai­nų pa­nau­do­ji­mu, va­din­ki­me,<text:s/><text:span text:style-name="T158">kaip tam tik</text:span><text:span text:style-name="T159">­rų spau</text:span><text:span text:style-name="T160">­di</text:span><text:span text:style-name="T161">­mo prie</text:span><text:span text:style-name="T162">­mo</text:span><text:span text:style-name="T163">­nių. Ar yra fun</text:span><text:span text:style-name="T164">­da</text:span><text:span text:style-name="T165">­men</text:span><text:span text:style-name="T166">­ta</text:span><text:span text:style-name="T167">­lios prie</text:span><text:span text:style-name="T168">­žas</text:span><text:span text:style-name="T169">­tys, ko</text:span><text:span text:style-name="T170">­dėl, pa</text:span><text:span text:style-name="T171">­vyz</text:span><text:span text:style-name="T172">­džiui,</text:span><text:s/>gam­ti­nių du­jų kai­nos tu­rė­tų bū­ti to­kios, ko­kios jos kad ir yra da­bar? Aš ma­nau, kad iš es­mės (…) ne­pa­si­kei­tė ir šio­je vie­to­je, ma­no gal­va, jos tu­rė­tų grįž­ti į tą, pa­va­din­ki­me, prieš­ka­ri­nį ly­gį. Aiš­ku, klau­si­mas, duok Die­ve, Uk­rai­na lai­mė­tų, bet rei­kia su­lauk­ti to ka­ro pa­bai­gos, taip.<text:s/></text:p>
        <text:p text:style-name="Roman">Ki­tas da­ly­kas, ar naf­tos kai­nos grįš ten, kur bu­vo? Ne­ži­nau. Vėl­gi mes tu­ri­me ne tik ka­ro veiks­nį, bet ir tu­ri­me ko­vą su kli­ma­to kai­ta, ža­li­ą­jį kur­są, jis ir­gi yra at­ski­ra de­da­mo­ji, ku­ri il­ga­lai­kė­je per­spek­ty­vo­je keis ir pa­klau­są iš­kas­ti­nio ku­ro, tiek ir, ne­abe­jo­ti­nai, jo kai­ną.</text:p>
        <text:p text:style-name="Roman"><text:span text:style-name="T173">PIRMININKAS.</text:span><text:s/>Dė­kui. Klau­sia J. Sa­ba­taus­kas, bet jo sa­lė­je ne­ma­tau. Ta­da žo­dis A. Ge­d­vi­lui. Pra­šom.<text:s/></text:p>
        <text:p text:style-name="Roman"><text:span text:style-name="T174">A. GEDVILAS</text:span><text:s/><text:span text:style-name="T175">(</text:span><text:span text:style-name="T176">DPF</text:span><text:span text:style-name="T177">)</text:span>. Ačiū, po­sė­džio pir­mi­nin­ke. Trum­pas pir­mas klau­si­mas. Kaip jūs<text:s/><text:span text:style-name="T178">pats ver</text:span><text:span text:style-name="T179">­ti</text:span><text:span text:style-name="T180">­na</text:span><text:span text:style-name="T181">­te ben</text:span><text:span text:style-name="T182">­dra</text:span><text:span text:style-name="T183">­dar</text:span><text:span text:style-name="T184">­bia</text:span><text:span text:style-name="T185">­vi</text:span><text:span text:style-name="T186">­mą su Vy</text:span><text:span text:style-name="T187">­riau</text:span><text:span text:style-name="T188">­sy</text:span><text:span text:style-name="T189">­be, nes Lie</text:span><text:span text:style-name="T190">­tu</text:span><text:span text:style-name="T191">­vos ban</text:span><text:span text:style-name="T192">­ko iš</text:span><text:span text:style-name="T193">­va</text:span><text:span text:style-name="T194">­do</text:span><text:span text:style-name="T195">­je dėl Lie</text:span><text:span text:style-name="T196">­tu</text:span><text:span text:style-name="T197">­vos<text:s/></text:span>Res­pub­li­kos 2022 me­tų val­džios sek­to­riaus ba­lan­so ro­dik­lio po­vei­kio pa­si­ti­kė­ji­mui fi­nan­sų sis­te­mos sta­bi­lu­mu ir kai­nų sta­bi­lu­mu pa­tei­kė­te ne­ma­žai kri­ti­kos.<text:s/></text:p>
        <text:soft-page-break/>
        <text:p text:style-name="Roman">Ir ant­ras klau­si­mas. Štai pra­ėjo me­tai nuo mū­sų po­kal­bio, ta­čiau si­tu­a­ci­ja ne­si­kei­čia. No­riu dar kar­tą pa­si­tei­rau­ti dėl už­da­ro­mų są­skai­tų ban­kuo­se ar­ba ap­ri­bo­ji­mo jo­mis nau­do­tis. Gy­ve­na­me są­ly­go­mis, kai<text:s/>esa­me ver­čia­mi nau­do­tis ban­kų pa­slau­go­mis, tai yra at­ly­gi­ni­mas tik į kor­te­lę, at­si­skai­ty­mai virš 3 tūkst. eu­rų tik ban­ko pa­ve­di­mu, o ban­kų dar­buo­to­jams te­bė­ra pa­lik­ta ga­li­my­bė pik­tnau­džiau­ti pa­dė­ti­mi iki šiol ir tai yra vi­siš­ka pi­lie­čių eko­no­mi­nė dis­kri­mi­na­ci­ja. Ar pri­tar­tu­mė­te po­zi­ci­jai ir ar ruo­šia­tės ką nors da­ry­ti, kad ban­kų są­skai­tų už­da­ry­mas – tik įta­rus pi­ni­gų plo­vi­mą…</text:p>
        <text:p text:style-name="Roman"><text:span text:style-name="T198">PIRMININKAS.</text:span><text:s/>Lai­kas!</text:p>
        <text:p text:style-name="Roman"><text:span text:style-name="T199">A. GEDVILAS</text:span><text:s/><text:span text:style-name="T200">(</text:span><text:span text:style-name="T201">DPF</text:span><text:span text:style-name="T202">)</text:span>. …tu­rė­tų bū­ti su FNTT ar teis­mo iš­va­da. Ačiū.</text:p>
        <text:p text:style-name="Roman"><text:span text:style-name="T203">G. ŠIMKUS.</text:span><text:s/>Aš gal­būt pra­dė­siu nuo ant­ro­jo klau­si­mo. Jū­sų įvar­din­ta va­di­na­mo­ji<text:s/><text:span text:style-name="T204">de-ris</text:span><text:span text:style-name="T205">­king</text:span><text:s/>pro­ble­ma bu­vo, tik­rai kal­bė­jo­me prieš me­tus,<text:s/>ir aš ma­nau, kad po­ky­tis yra tik­rai įvy­kęs. Pir­mas da­ly­kas, kad tos pro­ble­mos es­ka­la­vi­mas šiek tiek su­ma­žė­jo. Ant­ras da­ly­kas, kad mes pa­da­rė­me na­mų dar­bus. Ap­klaus­ta 20 rin­kos da­ly­vių, 170 įmo­nių šios pro­ble­mos re­a­laus eg­zis­ta­vi­mo, kon­kre­čių<text:s/><text:span text:style-name="T206">de-ris</text:span><text:span text:style-name="T207">­kin</text:span><text:span text:style-name="T208">­go</text:span><text:s/>pa­vyz­džių mes ne­ap­ti­ko­me, bet pa­reng­ta vi­su­ma prie­mo­nių ir jos bu­vo pa­teik­tos vie­šai kon­sul­ta­ci­jai. Be­je, Dar­bo par­ti­ja ir­gi re­a­ga­vo į šią kon­sul­ta­ci­ją, pa­tei­kė tik­rai ne­blo­gą siū­ly­mą, į jį at­si­žvelg­si­me. Ar­ti­miau­siu me­tu prie­mo­nių pla­nas bus svars­to­mas Lie­tu­vos ban­ko val­dy­bo­je ir per­eis į įgy­ven­di­ni­mą.<text:s/></text:p>
        <text:p text:style-name="Roman">Pir­mas klau­si­mas, at­leis­ki­te, pri­mir­šau, at­sa­kyda­mas į an­trą klau­si­mą. Pir­mas?</text:p>
        <text:p text:style-name="Roman"><text:span text:style-name="T209">A. GEDVILAS</text:span><text:s/><text:span text:style-name="T210">(</text:span><text:span text:style-name="T211">DPF</text:span><text:span text:style-name="T212">)</text:span>. Dėl jū­sų po­zi­ci­jos dėl…<text:s/></text:p>
        <text:p text:style-name="Roman"><text:span text:style-name="T213">G. ŠIMKUS.</text:span><text:s/><text:span text:style-name="T214">Okey</text:span>, pri­si­mi­niau.</text:p>
        <text:p text:style-name="Roman"><text:span text:style-name="T215">A. GEDVILAS</text:span><text:s/><text:span text:style-name="T216">(</text:span><text:span text:style-name="T217">DPF</text:span><text:span text:style-name="T218">)</text:span>. …Lie­tu­vos Res­pub­li­kos 2022 me­tų val­džios sek­to­riaus ba­lan­so ro­dik­lių po­vei­kio…</text:p>
        <text:p text:style-name="Roman"><text:span text:style-name="T219">PIRMININKAS.</text:span><text:s/>Su­pra­to.<text:s/></text:p>
        <text:p text:style-name="Roman"><text:span text:style-name="T220">G. ŠIMKUS.</text:span><text:s/>Aš iš tik­rų­jų įver­tin­čiau, kad ben­dra­dar­biau­jam. Ben­dra­dar­bia­vi­mas su Vy­riau­sy­be ir Vy­riau­sy­bės ins­ti­tu­ci­jo­mis, ir Sei­mo ko­mi­te­tais iš tik­rų­jų yra kon­struk­ty­vus ir, kaip ža­dė­jau, in­ten­sy­vus. Tai vie­nas da­ly­kas. Ver­ti­nant mū­sų vaid­me­nį ir san­ty­kį, ku­rį jūs įver­ti­no­te, mes,<text:s/><text:soft-page-break/>kaip ins­ti­tu­ci­ja, pa­tei­kė­me sa­vo ma­ty­mą, sa­vo nuo­mo­nę. Bet iš tik­rų­jų kiek po­li­tiš­kai į tą da­ly­ką rei­kia at­si­žvelg­ti, pri­ima spren­di­mą Vy­riau­sy­bė ir fi­na­le – Sei­mas.<text:s/></text:p>
        <text:p text:style-name="Roman">Taip, mes ma­tė­me, kad Lie­tu­vos eko­no­mi­ka šiais me­tais yra ties sa­vo po­ten­cia­lu ir pa­pil­do­mas jos ska­ti­ni­mas vei­kia pro­cik­liš­kai. La­bai svar­bu ta­da ma­ty­ti tą il­ges­nį ho­ri­zon­tą, kad jei­gu da­bar yra tai­ko­mos pla­tes­nės prie­mo­nės, ku­rios yra rei­ka­lin­gos iš­sau­gant gy­ven­to­jų per­ka­mą­ją ga­lią, kar­tu tu­ri bū­ti gal­vo­ja­ma ir apie šių iš­lai­dų fi­nan­sa­vi­mą, nes vie­na iš Lie­tu­vos struk­tū­ri­nių pro­ble­mų yra per ma­žas vals­ty­bės biu­dže­tas. Ne iš­lai­das rei­kia ma­žin­ti mū­sų ša­liai, bet rei­kia di­din­ti biu­dže­to pa­ja­mas. Ir dėl to mes esa­me taip pat pa­tei­kę ne­ma­žai prie­mo­nių, kaip to da­ly­ko siek­ti.</text:p>
        <text:p text:style-name="Roman"><text:span text:style-name="T221">PIRMININKAS.</text:span><text:s/>Ačiū ger­bia­mam pir­mi­nin­kui. Mū­sų lai­kas šiam klau­si­mui bai­gė­si. Ti­kiuo­si, kad jūs pa­si­da­lin­si­te skaid­rė­mis su Sei­mo na­riais, kaip ir bu­vo kal­bė­ta.</text:p>
        <text:p text:style-name="Roman"><text:span text:style-name="T222">G. ŠIMKUS.</text:span><text:s/>La­bai ačiū.</text:p>
        <text:p text:style-name="Roman"/>
        <text:p text:style-name="Laikas">14.30 val.</text:p>
        <text:p text:style-name="Roman12">Vals­ty­bės her­bo, ki­tų her­bų ir her­bi­nių žen­klų įsta­ty­mo Nr. I-130 5 straips­nio pakei­ti­mo įsta­ty­mo pro­jek­tas Nr. XIVP-763(2) (<text:span text:style-name="T223">svars</text:span><text:span text:style-name="T224">­ty</text:span><text:span text:style-name="T225">­mas</text:span>)</text:p>
        <text:p text:style-name="Roman"/>
        <text:p text:style-name="Roman">Da­bar dar­bo­tvarkės 2-2 klau­si­mas – Vals­ty­bės her­bo, ki­tų her­bų ir her­bi­nių žen­klų įsta­ty­mo 5 straips­nio pa­kei­ti­mo ir pa­pil­dy­mo įsta­ty­mo pro­jek­tas Nr. XIVP-763(2). Svars­ty­mo sta­di­ja. Pra­ne­šė­jas – J. Sa­ba­taus­kas. Kvie­čiu pri­sta­ty­ti Tei­sės ir tei­sėt­var­kos ko­mi­te­to iš­va­dą, ger­bia­mas Ju­liau.</text:p>
        <text:p text:style-name="Roman"><text:span text:style-name="T226">J. SABATAUSKAS</text:span><text:s/><text:span text:style-name="T227">(</text:span><text:span text:style-name="T228">LSDPF</text:span><text:span text:style-name="T229">)</text:span>. Ger­bia­mas po­sė­džio pir­mi­nin­ke, ger­bia­mi ko­le­gos, Tei­sės ir tei­sėt­var­kos ko­mi­te­tas kaip pa­grin­di­nis svars­tė<text:s/>Vals­ty­bės her­bo,<text:s/>ki­tų her­bų ir her­bi­nių žen­klų įsta­ty­mo 5 straips­nio pa­kei­ti­mo ir pa­pil­dy­mo įsta­ty­mo pro­jek­tą. At­si­žvel­gęs į Tei­sės de­par­ta­men­to pa­sta­bas, taip pat Vy­riau­sy­bės nuo­mo­nę, He­ral­di­kos ko­mi­si­jos nuo­mo­nę, ko­mi­te­tas pri­ėmė spren­di­mą pri­tar­ti pa­to­bu­lin­tam Vals­ty­bės her­bo,<text:s/>ki­tų her­bų ir her­bi­nių žen­klų įsta­ty­mo 5 straips­nio pa­pil­dy­mo ir pa­kei­ti­mo įsta­ty­mo pro­jek­tui.</text:p>
        <text:soft-page-break/>
        <text:p text:style-name="Roman"><text:span text:style-name="T230">PIRMININKAS.</text:span><text:s/>Dė­ko­ju. Da­bar svars­ty­mas ir dis­ku­si­ja. Pir­ma­sis kal­ba V. Ąžuo­las, bet jo ne­ma­tau. Ant­ra­sis kal­ba A. Kup­čins­kas. Kvie­čiu jį į tri­bū­ną pri­sta­ty­ti šį dis­ku­si­nį klau­si­mą. Pra­šom sa­vo nuo­mo­nę.</text:p>
        <text:p text:style-name="Roman"><text:span text:style-name="T231">A. KUPČINSKAS</text:span><text:s/><text:span text:style-name="T232">(</text:span><text:span text:style-name="T233">TS-LKDF</text:span><text:span text:style-name="T234">)</text:span>. Dar kar­tą la­ba die­na, ger­bia­mi ko­le­gos. Na, iš tie­sų su­grįž­ta­me su šiuo klau­si­mu ir pa­siū­ly­mu po me­tų per­trau­kos. Džiau­giuo­si, kad bu­vo tei­gia­ma Vy­riau­sy­bės iš­va­da. Ir ap­skri­tai per tą lai­ką man pa­vy­ko suor­ga­ni­zuo­ti ir ap­klau­są. Jo­je net 67 % pi­lie­čių pa­si­sa­kė už šią iš­kel­tą idė­ją. Ji nė­ra uni­ka­li, bent pen­kio­se Eu­ro­pos Są­jun­gos vals­ty­bė­se, Švei­ca­ri­jo­je taip pat nau­do­ja­mi vals­ty­bės ta­pa­ty­bės sim­bo­liai, sim­bo­li­ka au­to­mo­bi­lių nu­me­riuo­se.<text:s/></text:p>
        <text:p text:style-name="Roman">Aš ma­nau, mes taip pat tu­rė­tu­me la­biau kas­die­ny­bė­je nau­do­ti sa­vo ta­pa­ty­bės sim­bo­lius, ne tik lie­pos 6 die­ną, kai vi­si vie­nin­gai gie­da­me<text:s/>„Tau­tišką<text:s/>gies­mę“, ta­čiau, at­ro­do, ki­to­mis me­tų die­no­mis pa­mirš­ta­me. Juo la­biau kad tai, ga­li­ma sa­ky­ti, yra ne­mo­ka­ma vals­ty­bės rep­re­zen­ta­ci­ja, fak­tiš­kai ne­kai­nuo­jan­ti, kai pi­lie­čiai daž­nai ke­liau­ja, atos­to­gau­ja ir vi­so­je Eu­ro­po­je re­kla­muo­ja sa­vo ša­lį. Tik­rai kvie­čiu pa­lai­ky­ti šį įsta­ty­mo pro­jek­tą.</text:p>
        <text:p text:style-name="Roman">Per tą lai­ką man te­ko su­si­tik­ti su vals­ty­bės įmo­ne, kar­tu su J. Sa­ba­taus­ku mes su­si­ti­ko­me su vals­ty­bės įmo­ne „Re­git­ra“, ku­ri už­sa­ko au­to­mo­bi­lių nu­me­rius, ir pa­sie­kė­me tam tik­rą kom­pro­mi­są, kad di­plo­ma­ti­niams nu­me­riams, taip pat trak­to­rių nu­me­riams, tran­zi­ti­niams ir lai­ki­nie­siems, ku­rie iš­duo­da­mi ke­lioms die­noms, šis rei­ka­la­vi­mas ne­bū­tų tai­ko­mas, nes di­plo­ma­tams, ku­rie rep­re­zen­tuo­ja ki­tas vals­ty­bes, tur­būt bū­tų ir­gi ne­ko­rek­tiš­ka, kad ant jų au­to­mo­bi­lių nu­me­rių pri­va­lo­mai bū­tų įdie­gia­mas Vy­tis, tuo tar­pu trak­to­riai ir­gi va­ži­nė­ja be Eu­ro­pos Są­jun­gos ta­pa­ty­bės sim­bo­lių, tik su nu­me­riais, o tran­zi­ti­niai ir lai­ki­nie­ji taip pat yra lai­ki­ni, to­dėl ne­pra­smin­ga ir tai su­ma­žin­tų pa­čios įmo­nės iš­lai­das, ga­li­ma sa­ky­ti, treč­da­liu, nes tiek nu­me­rių iš­duo­da­ma.<text:s/></text:p>
        <text:p text:style-name="Roman">Pa­ti įmo­nė šiek tiek nuo­gąs­tau­ja dėl ter­mi­no ir įgy­ven­di­ni­mo, bet aš ma­nau, kad tik­rai kiek­vie­na įmo­nė yra pa­jė­gi grei­čiau or­ga­ni­zuo­ti tiek rin­kos kon­sul­ta­ci­jas, tiek ir vie­šuo­sius pir­ki­mus. Ir ma­no pa­ties pa­tir­tis dir­bant me­ru ro­do, kad vie­šą­sias kon­sul­ta­ci­jas tik­rai įma­no­ma<text:span text:style-name="T235"><text:s/>at</text:span><text:span text:style-name="T236">­lik</text:span><text:span text:style-name="T237">­ti per ke</text:span><text:span text:style-name="T238">­le</text:span><text:span text:style-name="T239">­tą mė</text:span><text:span text:style-name="T240">­ne</text:span><text:span text:style-name="T241">­sių, o pa</text:span><text:span text:style-name="T242">­tį vie</text:span><text:span text:style-name="T243">­šą</text:span><text:span text:style-name="T244">­jį pir</text:span><text:span text:style-name="T245">­ki</text:span><text:span text:style-name="T246">­mą su vi</text:span><text:span text:style-name="T247">­sais skun</text:span><text:span text:style-name="T248">­di</text:span><text:span text:style-name="T249">­mais, kon</text:span><text:span text:style-name="T250">­sul</text:span><text:span text:style-name="T251">­ta</text:span><text:span text:style-name="T252">­ci</text:span><text:span text:style-name="T253">­jo</text:span><text:span text:style-name="T254">­mis ir net</text:span><text:s/>ap­skun­di­mais ga­li­ma per<text:s/>3–4<text:s/>mė­ne­sius. Tad kvie­čiu pa­lai­ky­ti įsta­ty­mo pro­jek­tą. Ačiū.</text:p>
        <text:soft-page-break/>
        <text:p text:style-name="Roman"><text:span text:style-name="T255">PIRMININKAS.</text:span><text:s/>Ačiū. Da­bar dėl mo­ty­vų. Dar tu­rė­si­me pa­siū­ly­mą. Tai ta­da ap­si­sprę­si­me bal­suo­ti nu­ma­ty­tu lai­ku ir to­liau svars­ty­si­me šį klau­si­mą.</text:p>
        <text:p text:style-name="Roman"/>
        <text:p text:style-name="Laikas">14.34 val.</text:p>
        <text:p text:style-name="Roman12">Ci­vi­li­nio ko­dek­so 4.84 straips­nio pa­kei­ti­mo įsta­ty­mo pro­jek­tas Nr. XIVP-228(3) (<text:span text:style-name="T256">svars</text:span><text:span text:style-name="T257">­ty</text:span><text:span text:style-name="T258">­mas</text:span>)</text:p>
        <text:p text:style-name="Roman"/>
        <text:p text:style-name="Roman">Dar­bo­tvarkės 2-3 klau­si­mas – Ci­vi­li­nio ko­dek­so 4.84 straips­nio pa­kei­ti­mo įsta­ty­mo pro­jek­to svars­ty­mas. Kvie­čiu S. Šed­ba­rą pri­sta­ty­ti Tei­sės ir tei­sėt­var­kos ko­mi­te­to iš­va­dą.<text:s/></text:p>
        <text:p text:style-name="Roman"><text:span text:style-name="T259">S. ŠEDBARAS</text:span><text:s/><text:span text:style-name="T260">(</text:span><text:span text:style-name="T261">TS-LKDF</text:span><text:span text:style-name="T262">)</text:span>. Ger­bia­mi ko­le­gos, tai yra Sei­mo na­rės L. Girs­kie­nės pa­siū­ly­mas pa­pil­dy­ti Ci­vi­li­nį ko­dek­są. Tai yra su­si­ję su pir­ki­mais, ku­riuos vyk­do gy­ve­na­mų­jų na­mų ad­mi­nist­ra­to­riai, kai nė­ra ben­dri­jos. Ko­mi­te­tas tik­rai la­bai il­gai svars­tė šį pro­jek­tą. Ma­nau, kad jau dau­giau kaip pus­me­tį, jei­gu ne dar il­giau. Tu­rė­jo du klau­sy­mus. Tik­rai ati­džiai įver­ti­no vi­sų su­in­te­re­suo­tų pu­sių pa­siū­ly­mus.<text:s/></text:p>
        <text:p text:style-name="Roman">Štai yra tei­kia­mas toks va­rian­tas, ko­kį jūs da­bar ma­to­te. Ko­mi­te­tas ga­lu­ti­nį va­rian­tą svar­s­tė 2022 m. ge­gu­žės 4 d. ir vi­siems 6 da­ly­va­vu­siems bal­sa­vus už pri­ta­rė ko­mi­te­to pa­to­bu­lin­tam Ci­vi­li­nio ko­dek­so 4.84 straips­nio pa­kei­ti­mo įsta­ty­mo pro­jek­tui ir ko­mi­te­to iš­va­doms.<text:s/></text:p>
        <text:p text:style-name="Roman"><text:span text:style-name="T263">PIRMININKAS.</text:span><text:s/>La­bai ačiū. Dis­ku­si­jo­je nė­ra no­rin­čių kal­bė­ti. Yra du pa­siū­ly­mai dėl šio pro­jek­to. Pir­mą­jį tei­kė Vy­riau­sy­bė, ko­mi­te­tas pri­ta­rė iš da­lies Vy­riau­sy­bės siū­ly­mui. Ne­ži­nau, gal iš svars­ty­mų ko­mi­te­te, ger­bia­mas pir­mi­nin­ke, ga­li­te pa­sa­ky­ti, ar čia jau ras­tas su Vy­riau­sy­be kom­pro­mi­sas, ar dar ne­bu­vo?</text:p>
        <text:p text:style-name="Roman"><text:span text:style-name="T264">S. ŠEDBARAS</text:span><text:s/><text:span text:style-name="T265">(</text:span><text:span text:style-name="T266">TS-LKDF</text:span><text:span text:style-name="T267">)</text:span>. Aš ma­nau, kad ir su Vy­riau­sy­be, ir su pa­čia au­to­re bu­vo ras­tas kom­pro­mi­sas, ir ras­tas kom­pro­mi­sas bu­vo tam tik­ra pras­me ir su ki­tais su­in­te­re­suo­tais sub­jek­tais, tai yra ir su ad­mi­nist­ruo­jan­čių­jų aso­cia­ci­jo­mis. Iš da­lies ir yra to­kių kom­pro­mi­sų tiek su Vy­riau­sy­be, tiek su au­to­re, tiek su ki­tais klau­sy­muo­se da­ly­va­vu­siais as­me­ni­mis. Aš ma­nau, kad tur­būt ne­kils<text:s/><text:soft-page-break/>čia ko­kių nors klau­si­mų, kad kaž­kam mes ne­pri­ta­rė­me ar­ba ne­įver­ti­no­me. Čia to­kia ko­mi­te­to po­zi­ci­ja. Tie­siog yra vi­siš­kai pa­to­bu­lin­tas įsta­ty­mo pro­jek­tas ir au­to­rė ga­lu­ti­nį kar­tą mums svars­tant vi­siš­kai su juo su­ti­ko.</text:p>
        <text:p text:style-name="Roman"><text:span text:style-name="T268">PIRMININKAS.</text:span><text:s/>Dė­ko­ju. Gal ta­da fik­suo­ja­me, jei­gu ga­li­me su­tar­ti ben­dru su­ta­ri­mu, kad Vy­riau­sy­bės pa­siū­ly­mui, ku­riam ko­mi­te­tas pri­ta­rė iš da­lies, mes pri­ta­ria­me ben­dru su­ta­ri­mu. Ge­rai? Ačiū. Taip pat dėl L. Girs­kie­nės? Ar jūs su­tin­ka­te, kad ko­mi­te­tas…<text:s/></text:p>
        <text:p text:style-name="P269"><text:span text:style-name="T270">L. GIRSKIENĖ</text:span><text:s/><text:span text:style-name="T271">(</text:span><text:span text:style-name="T272">LVŽSF</text:span><text:span text:style-name="T273">)</text:span>. Taip, su­tin­ku.</text:p>
        <text:p text:style-name="P274"><text:span text:style-name="T275">PIRMININKAS.</text:span><text:s/>Ten­ki­na re­dak­ci­ja<text:s/>ir­gi?<text:s/>Ta­da ga­li­me pri­tar­ti ben­dru su­ta­ri­mu.<text:s/></text:p>
        <text:p text:style-name="Roman">Dėl mo­ty­vų ta­da dėl šio klau­si­mo yra no­rin­čių kal­bė­ti. Pir­ma­sis ir vie­nin­te­lis to­kiu at­ve­ju kal­ba J. Raz­ma.<text:s/></text:p>
        <text:p text:style-name="Roman"><text:span text:style-name="T276">J. RAZMA</text:span><text:s/><text:span text:style-name="T277">(</text:span><text:span text:style-name="T278">TS-LKDF</text:span><text:span text:style-name="T279">)</text:span>. Ger­bia­mi ko­le­gos, ma­nau, čia ga­li bū­ti tas pa­vyz­dys, kai val­dan­tie­ji ga­li pri­tar­ti kon­struk­ty­viam opo­zi­ci­jos siū­ly­mui, nes iš­ties, aš ma­nau, dau­gia­bu­čių na­mų ad­mi­nist­ra­vi­mo pa­slau­ga ar­ti­ma to­kiai vie­ša­jai pa­slau­gai, to­dėl čia ga­li bū­ti nu­ma­ty­ta, kad pir­ki­mus ad­mi­nist­ra­to­riai dau­ge­liu at­ve­jų vyk­dy­tų pa­gal vie­šų­jų pir­ki­mų rei­ka­la­vi­mus per cen­tri­nę per­kan­čią or­ga­ni­za­ci­ją. Pa­lie­ka­ma iš­ly­ga dėl grei­tų po­rei­kių, kai, tar­kim, ko­kia ava­ri­nė si­tu­a­ci­ja. Man at­ro­do, Tei­sės ir tei­sėt­var­kos ko­mi­te­tas vis­ką ra­cio­na­liai ta­me pro­jek­te su­tvar­kė. O kad bus ad­mi­nist­ra­to­rių ai­ma­nų, kad čia jiems la­bai blo­gai, mes tai ga­li­me su­pras­ti. Jau ga­vo­me ati­tin­ka­mų Būs­to rū­mų raš­tų.<text:s/></text:p>
        <text:p text:style-name="Roman">Ži­no­ma, jei­gu ir mū­sų biu­dže­ti­nių įstai­gų bū­tų pa­klaus­ta, ar jūs no­rė­tu­mė­te pirk­ti pa­gal Vie­šų­jų pir­ki­mų įsta­ty­mą, ar be jo, ne­ži­nau, ar at­si­ras­tų bent vie­na, ku­ri sa­ky­tų: mes pri­va­lo­mai no­ri­me pa­gal Vie­šų­jų pir­ki­mų įsta­ty­mą. Ir čia tur­būt pa­na­šiai. To­dėl aš kvie­čiu pa­lai­ky­ti, nes ma­nau, kad gy­ven­to­jams nė­ra taip pa­pras­ta kon­tro­liuo­ti tuos vi­sus ad­mi­nist­ra­to­rių pir­ki­mus, ir ge­rai, kai jie yra nu­krei­pia­mi į tam tik­rą skaid­rią sis­te­mą.</text:p>
        <text:p text:style-name="Roman"><text:span text:style-name="T280">PIRMININKAS.</text:span><text:s/>Dė­ko­ju. Prieš nė­ra no­rin­čių kal­bė­ti. Ap­si­sprę­si­me nu­ma­ty­tu lai­ku.<text:s/></text:p>
        <text:p text:style-name="Roman"/>
        <text:soft-page-break/>
        <text:p text:style-name="Laikas">14.39 val.<text:s/></text:p>
        <text:p text:style-name="Roman12">Ci­vi­li­nio ko­dek­so 2.24 straips­nio pa­kei­ti­mo įsta­ty­mo pro­jek­tas Nr. XIVP-1145(2) (<text:span text:style-name="T281">svars</text:span><text:span text:style-name="T282">­ty</text:span><text:span text:style-name="T283">­mas</text:span>)</text:p>
        <text:p text:style-name="Roman"/>
        <text:p text:style-name="Roman">Da­bar dar­bo­tvarkės 2-4 klau­si­mas – Ci­vi­li­nio ko­dek­so 2.24 straips­nio pa­kei­ti­mo įsta­ty­mo pro­jek­tas Nr. XIVP-1145(2). Svars­ty­mas. Pra­šom ger­bia­mą S. Šed­ba­rą.</text:p>
        <text:p text:style-name="Roman"><text:span text:style-name="T284">S. ŠEDBARAS</text:span><text:s/><text:span text:style-name="T285">(</text:span><text:span text:style-name="T286">TS-LKDF</text:span><text:span text:style-name="T287">)</text:span>. Ger­bia­mi ko­le­gos, čia yra pa­tai­sa, ku­ri ga­li bū­ti da­ro­ma, ga­li bū­ti ne­da­ro­ma, bet čia, ma­tyt, yra iš Pe­ti­ci­jų ko­mi­si­jos. Ko­le­ga Ed­mun­das tei­kia vie­ną žo­de­lį iš­brauk­ti iš Ci­vi­li­nio ko­dek­so, nie­kas tam ne­pri­eš­ta­ra­vo. Ko­mi­te­tas su­de­ri­no su su­in­te­re­suo­to­mis ins­ti­tu­ci­jo­mis ir Tei­sės de­par­ta­men­tu ir 2022 m. ge­gu­žės 11 d. vi­siems 8 bal­sa­vus už bu­vo pri­tar­ta to­kiam Ci­vi­li­nio ko­dek­so pa­kei­ti­mui ir ko­mi­te­to iš­va­doms.<text:s/></text:p>
        <text:p text:style-name="Roman"><text:span text:style-name="T288">PIRMININKAS.</text:span><text:s/>Dė­ko­ju. Dis­ku­si­jo­je nė­ra no­rin­čių kal­bė­ti. Dėl mo­ty­vų taip pat nė­ra no­rin­čių kal­bė­ti. Ap­si­sprę­si­me ir bal­suo­si­me kiek vė­liau.<text:s/></text:p>
        <text:p text:style-name="Roman"/>
        <text:p text:style-name="Laikas">14.40 val.</text:p>
        <text:p text:style-name="Roman12">Gy­ve­na­mo­sios vie­tos de­kla­ra­vi­mo įsta­ty­mo Nr. VIII-840<text:s/>2 straips­nio pa­kei­ti­mo įstaty­mo pro­jek­tas Nr. XIVP-1146 (<text:span text:style-name="T289">svars</text:span><text:span text:style-name="T290">­ty</text:span><text:span text:style-name="T291">­mas</text:span>)</text:p>
        <text:p text:style-name="Roman"/>
        <text:p text:style-name="Roman">Dar­bo­tvarkės 2-5 klau­si­mas – Gy­ve­na­mo­sios vie­tos de­kla­ra­vi­mo įsta­ty­mo 2 straips­nio pa­kei­ti­mo įsta­ty­mo pro­jek­tas Nr. XIVP-1146. Vals­ty­bės val­dy­mo ir sa­vi­val­dy­bių ko­mi­te­to<text:s/>iš­va­dą kvie­čiu pri­sta­ty­ti A. Strel­čiū­ną. Pra­šom.</text:p>
        <text:p text:style-name="Roman"><text:span text:style-name="T292">A. STRELČIŪNAS</text:span><text:s/><text:span text:style-name="T293">(</text:span><text:span text:style-name="T294">TS-LKDF</text:span><text:span text:style-name="T295">)</text:span>.<text:s/>Ger­bia­mas po­sė­džio pir­mi­nin­ke, ger­bia­mi Sei­mo na­riai,<text:s/>Val­s­ty­bės val­dy­mo ir sa­vi­val­dy­bių ko­mi­te­tas svars­tė ir pri­ėmė spren­di­mą pro­jek­tą Nr. XIVP-1146 at­mes­ti, nes siū­lo­mi reg­la­men­tuo­ti tei­si­niai san­ty­kiai jau yra su­reg­la­men­tuo­ti įsta­ty­mo įgy­ven­di­<text:soft-page-break/>na­muo­siuo­se tei­sės ak­tuo­se. Be to, siū­lo­mam tei­si­niam re­gu­lia­vi­mui įgy­ven­din­ti rei­kė­tų pa­pil­do­mų 100 tūkst. eu­rų vals­ty­bės biu­dže­to lė­šų. Jis ap­krau­tų Lie­tu­vos gy­ven­to­jus pa­pil­do­ma ad­mi­nist­ra­ci­ne naš­ta. Bal­sa­vi­mo re­zul­ta­tai: už – 7, su­si­lai­kė 4.<text:s/></text:p>
        <text:p text:style-name="Roman"><text:span text:style-name="T296">PIRMININKAS.</text:span><text:s/>Dė­ko­ju. Ačiū už pri­sta­ty­mą. Dis­ku­si­jo­je nė­ra no­rin­čių kal­bė­ti. Šį kar­tą<text:s/><text:span text:style-name="T297">E. Pu</text:span><text:span text:style-name="T298">­pi</text:span><text:span text:style-name="T299">­niui teks nu</text:span><text:span text:style-name="T300">­si</text:span><text:span text:style-name="T301">­vil</text:span><text:span text:style-name="T302">­ti, kad ini</text:span><text:span text:style-name="T303">­cia</text:span><text:span text:style-name="T304">­ty</text:span><text:span text:style-name="T305">­vą yra siū</text:span><text:span text:style-name="T306">­lo</text:span><text:span text:style-name="T307">­ma at</text:span><text:span text:style-name="T308">­mes</text:span><text:span text:style-name="T309">­ti, bet jis no</text:span><text:span text:style-name="T310">­ri kal</text:span><text:span text:style-name="T311">­bė</text:span><text:span text:style-name="T312">­ti už tai. Pra</text:span><text:span text:style-name="T313">­šom.<text:s/></text:span></text:p>
        <text:p text:style-name="Roman"><text:span text:style-name="T314">E. PUPINIS</text:span><text:s/><text:span text:style-name="T315">(</text:span><text:span text:style-name="T316">TS-LKDF</text:span><text:span text:style-name="T317">)</text:span>. Ne­si­no­ri kal­bė­ti už tai, aiš­ku. Bet čia bu­vo pa­sa­ky­ta ir tam tik­ra klai­da, kad gy­ven­to­jus ap­krau­tų ad­mi­nist­ra­ci­ne naš­ta. Kai­nuo­tų biu­dže­tui šiek tiek, 100 tūkst., bet svar­bu, kad<text:s/>Gy­ven­to­jų re­gist­re bū­tų ir in­dek­sas. Kol kas tai ne­spren­džia­ma tais 100 tūkst., yra siū­lo­ma spręs­ti ki­tais bū­dais, aiš­ku, pa­lauk­si­me, pa­žiū­rė­si­me. Šiuo me­tu, pa­vyz­džiui, vals­ty­bi­nės ins­ti­tu­ci­jos, siųs­da­mos sa­vo ko­res­pon­den­ci­ją, per­ka pa­slau­gą iš kaž­ko, mo­ka pi­ni­gus tam, kad ga­lė­tų iš­siųs­ti. Tos pa­slau­gas siū­lan­čios įmo­nės tu­ri vi­są tą sis­te­mą su vi­sais ad­re­sais ir su in­dek­sais ir taip už pi­ni­gus kai ku­rioms vals­ty­bi­nėms įmo­nėms siun­čia. Ma­nau, kad vals­ty­bė bū­tų pa­jė­gi, čia gal ir paš­tas pa­si­rū­pins, kad vis dėl­to Gy­ven­to­jų re­gist­re kar­tu bū­tų nu­ro­dy­tas ne tik ad­re­sas, bet ir in­dek­sas. Taip ga­li­ma bū­tų pa­čioms įmo­nėms au­to­ma­ti­zuo­ti tam tik­rus pro­ce­sus ir ra­miai sau siųs­ti laiš­kus be jo­kių tar­pi­nin­kų. Ma­ny­čiau, kad tik­rai čia ga­li pa­dir­bė­ti ir paš­tas, ir ki­ti, kad vis dėl­to ta­me Gy­ven­to­jų re­gist­re bū­tų pa­to­giau nau­do­ti paš­to tu­ri­mą sis­te­mą, nes šiuo me­tu no­rint iš­siųs­ti ad­re­są rei­kia su­ves­ti ad­re­są ir at­ski­rai ieš­ko­ti paš­to sis­te­mo­je in­dek­so. Tai nė­ra pa­to­gu. Ma­ny­čiau, vis dėl­to be 100 tūkst. kaip nors su­tvar­kys, ta sis­te­ma gy­vuos ir bus pa­to­gi.</text:p>
        <text:p text:style-name="Roman"><text:span text:style-name="T318">PIRMININKAS.</text:span><text:s/>Ačiū. Ap­si­sprę­si­me bal­suo­ti nu­ma­ty­tu lai­ku.<text:s/></text:p>
        <text:p text:style-name="Roman"/>
        <text:p text:style-name="Laikas">14.43 val.</text:p>
        <text:p text:style-name="Roman12">Sei­mo nu­ta­ri­mo „Dėl Ag­nes­tos Fi­la­to­vės pa­sky­ri­mo Lie­tu­vos<text:s/>ra­di­jo ir te­le­vi­zi­jos komi­si­jos na­re“ pro­jek­tas Nr. XIVP-1673 ir Sei­mo nu­ta­ri­mo<text:s/>„Dėl Au­re­li­jaus Zy­ko<text:s/><text:span text:style-name="T319">atleidi</text:span><text:span text:style-name="T320">­mo iš Lie</text:span><text:span text:style-name="T321">­tu</text:span><text:span text:style-name="T322">­vos ra</text:span><text:span text:style-name="T323">­di</text:span><text:span text:style-name="T324">­jo ir te</text:span><text:span text:style-name="T325">­le</text:span><text:span text:style-name="T326">­vi</text:span><text:span text:style-name="T327">­zi</text:span><text:span text:style-name="T328">­jos ko</text:span><text:span text:style-name="T329">­mi</text:span><text:span text:style-name="T330">­si</text:span><text:span text:style-name="T331">­jos na</text:span><text:span text:style-name="T332">­rio pa</text:span><text:span text:style-name="T333">­rei</text:span><text:span text:style-name="T334">­gų“ pro</text:span><text:span text:style-name="T335">­jek</text:span><text:span text:style-name="T336">­tas Nr. XIVP-1674</text:span><text:s/>(<text:span text:style-name="T337">pa</text:span><text:span text:style-name="T338">­tei</text:span><text:span text:style-name="T339">­ki</text:span><text:span text:style-name="T340">­mas</text:span>)</text:p>
        <text:p text:style-name="Roman"/>
        <text:soft-page-break/>
        <text:p text:style-name="Roman">Da­bar dar­bo­tvarkės 2-6 klau­si­mas – Sei­mo nu­ta­ri­mo „Dėl Ag­nes­tos Fi­la­to­vės pa­sky­ri­mo<text:s/><text:span text:style-name="T341">Lie</text:span><text:span text:style-name="T342">­tu</text:span><text:span text:style-name="T343">­vos ra</text:span><text:span text:style-name="T344">­di</text:span><text:span text:style-name="T345">­jo ir te</text:span><text:span text:style-name="T346">­le</text:span><text:span text:style-name="T347">­vi</text:span><text:span text:style-name="T348">­zi</text:span><text:span text:style-name="T349">­jos ko</text:span><text:span text:style-name="T350">­mi</text:span><text:span text:style-name="T351">­si</text:span><text:span text:style-name="T352">­jos na</text:span><text:span text:style-name="T353">­re“ pro</text:span><text:span text:style-name="T354">­jek</text:span><text:span text:style-name="T355">­tas. Kvie</text:span><text:span text:style-name="T356">­čiu pa</text:span><text:span text:style-name="T357">­teik</text:span><text:span text:style-name="T358">­ti Kul</text:span><text:span text:style-name="T359">­tū</text:span><text:span text:style-name="T360">­ros ko</text:span><text:span text:style-name="T361">­mi</text:span><text:span text:style-name="T362">­te</text:span><text:span text:style-name="T363">­to<text:s/></text:span>pir­mi­nin­ką V. Juo­za­pai­tį į tri­bū­ną. Pra­šom.</text:p>
        <text:p text:style-name="Roman"><text:span text:style-name="T364">V. JUOZAPAITIS</text:span><text:s/><text:span text:style-name="T365">(</text:span><text:span text:style-name="T366">TS-LKDF</text:span><text:span text:style-name="T367">)</text:span>. Ačiū, po­sė­džio pir­mi­nin­ke. Aš gal­būt pra­šy­siu leis­ti pir­ma pri­sta­ty­ti ki­tą nu­ta­ri­mą, juo pir­ma tu­rė­tu­me at­leis­ti ko­mi­si­jos na­rį, ir tuo­met tą nu­ta­ri­mą, ku­riuo tu­rė­tu­me pri­im­ti.<text:s/></text:p>
        <text:p text:style-name="Roman">Lie­tu­vos ra­di­jo ir te­le­vi­zi­jos ko­mi­si­jos na­rys A. Zy­kas Lie­tu­vos Res­pub­li­kos Pre­zi­den­to yra pa­skir­tas Lie­tu­vos am­ba­sa­do­riu­mi Ja­po­ni­jo­je, to­dėl jis ne­ga­li tęs­ti sa­vo dar­bo ko­mi­si­jo­je. Rem­da­ma­sis Vi­suo­me­nės in­for­ma­vi­mo įsta­ty­mo 47 straips­nio 5 da­li­mi jis at­si­sta­ty­di­na. Sei­mas tu­rė­tų at­leis­ti jį iš pa­rei­gų. Nu­ta­ri­mas tu­rė­tų įsi­ga­lio­ti ge­gu­žės 23 die­ną. Į jo vie­tą, re­mian­tis tuo pa­čiu straips­niu, tu­rė­tų bū­ti pa­skir­ta A. Fi­la­to­vė, Li­be­ra­lų frak­ci­jos de­le­guo­ta kan­di­da­tė, ji pa­keis­tų A. Zy­ką. Ji ei­tų pa­rei­gas iki 2025 m. ko­vo 21 d., tai yra ne vi­są ka­den­ci­ją, nes A. Zy­kas jau ku­rį lai­ką bu­vo na­riu. Nu­ta­ri­mas tu­rė­tų įsi­ga­lio­ti taip pat ge­gu­žės 23 die­ną.<text:s/></text:p>
        <text:p text:style-name="Roman"><text:span text:style-name="T368">PIRMININKAS.</text:span><text:s/>Dė­ko­ju. Da­bar ban­dy­si­me pa­žiū­rė­ti, ar dėl ku­rio nors iš klau­si­mų yra klau­si­mų. Nė­ra klau­si­mų dėl nė vie­no iš klau­si­mų. Da­bar dėl mo­ty­vų. No­ri kal­bė­ti E. Gent­vi­las, bet jo nė­ra. A. Va­lins­kas kal­ba už. Pra­šom.<text:s/></text:p>
        <text:p text:style-name="Roman"><text:span text:style-name="T369">A. VALINSKAS</text:span><text:s/><text:span text:style-name="T370">(</text:span><text:span text:style-name="T371">TS-LKDF</text:span><text:span text:style-name="T372">)</text:span>. Dė­ko­ju, ger­bia­mas po­sė­džio pir­mi­nin­ke. Ger­bia­mi ko­le­gos, vie­nas iš šių nu­ta­ri­mų, dėl A. Zy­ko, žen­kli­no ne tiek pa­bai­gą, kiek nau­ją pra­džią. Iš LRT ko­mi­si­jos iš­ei­nan­tis A. Zy­kas pa­lie­ka ne tik šias pa­rei­gas, bet ne­tru­kus pa­liks ir Lie­tu­vą. Ma­žiau nei po sa­vai­tės jis pa­keis sa­vo ka­den­ci­ją Ja­po­ni­jo­je bai­gian­tį am­ba­sa­do­rių G. Var­vuo­lį. Lie­tu­vo­je nė­ra Ja­po­ni­ją, jos kul­tū­rą ir kal­bą stu­di­juo­jan­čių žmo­nių, ku­riems A. Zy­ko pa­var­dė bū­tų ne­ži­no­ma ar bū­tų ne­ži­no­ma jo mei­lė šiai ša­liai ir jo il­ga­me­tės pa­stan­gos ja už­krės­ti ir ki­tus. Ne­tu­riu nė men­kiau­sios abe­jo­nės, kad A. Zy­kas bus pui­kus mū­sų ša­lies am­ba­sa­do­rius, įkū­ni­jan­tis ypa­tin­gą Lie­tu­vos ir Ja­po­ni­jos ry­šį. Nau­do­da­ma­sis šia pro­ga no­riu pa­dė­ko­ti A. Zy­kui už jo dar­bą LRT ko­mi­si­jo­je, už jo il­ga­me­tes pa­stan­gas, puo­se­lė­jant ja­po­nų kul­tū­rą Lie­tu­vo­je, ir pa­lin­kė­ti di­džiau­sios sėk­mės<text:s/>einant<text:s/>nau­ja­s pa­rei­ga­s. Ačiū.<text:s/></text:p>
        <text:soft-page-break/>
        <text:p text:style-name="Roman"><text:span text:style-name="T373">PIRMININKAS.</text:span><text:s/>La­bai ačiū. Ap­si­sprę­si­me bal­suo­da­mi kiek vė­liau.<text:s/></text:p>
        <text:p text:style-name="Roman"/>
        <text:p text:style-name="P374">14.46 val.</text:p>
        <text:p text:style-name="P375">Sei­mo nu­ta­ri­mo „Dėl Lie­tu­vos Res­pub­li­kos Sei­mo 2011 m. ba­lan­džio 14 d. nu­ta­ri­mo<text:s/><text:span text:style-name="T376">Nr. XI-1322 „Dėl Lie</text:span><text:span text:style-name="T377">­tu</text:span><text:span text:style-name="T378">­vos mu</text:span><text:span text:style-name="T379">­zi</text:span><text:span text:style-name="T380">­kos ir te</text:span><text:span text:style-name="T381">­at</text:span><text:span text:style-name="T382">­ro aka</text:span><text:span text:style-name="T383">­de</text:span><text:span text:style-name="T384">­mi</text:span><text:span text:style-name="T385">­jos sta</text:span><text:span text:style-name="T386">­tu</text:span><text:span text:style-name="T387">­to pa</text:span><text:span text:style-name="T388">­tvir</text:span><text:span text:style-name="T389">­ti</text:span><text:span text:style-name="T390">­ni</text:span><text:span text:style-name="T391">­mo“ pa</text:span><text:span text:style-name="T392">­kei</text:span><text:span text:style-name="T393">­ti</text:span><text:span text:style-name="T394">­mo“</text:span><text:s/>pro­jek­tas Nr. XIVP-1624 (<text:span text:style-name="T395">pa</text:span><text:span text:style-name="T396">­tei</text:span><text:span text:style-name="T397">­ki</text:span><text:span text:style-name="T398">­mas</text:span>)</text:p>
        <text:p text:style-name="P399"/>
        <text:p text:style-name="P400">Da­bar Sei­mo nu­ta­ri­mas dėl Lie­tu­vos Res­pub­li­kos Sei­mo nu­ta­ri­mo „Dėl Lie­tu­vos mu­zi­kos ir te­at­ro aka­de­mi­jos sta­tu­to pa­tvir­ti­ni­mo“. Į tri­bū­ną kvie­čiu J. Šiugž­di­nie­nę pri­sta­ty­ti pro­jek­tą Nr. XIVP-1624, mū­sų dar­bo­tvarkės 2-8 kau­si­mą. Pa­tei­ki­mo sta­di­ja. Pra­šom.<text:s/></text:p>
        <text:p text:style-name="Roman"><text:span text:style-name="T401">J. ŠIUGŽDINIENĖ</text:span><text:s/><text:span text:style-name="T402">(</text:span><text:span text:style-name="T403">TS-LKDF</text:span><text:span text:style-name="T404">)</text:span>. Dė­kui. La­ba die­na, mie­li ko­le­gos. Švie­ti­mo, moks­lo ir spor­to mi­nis­te­ri­ja, įgy­ven­din­da­ma Moks­lo ir stu­di­jų įsta­ty­mo 35 straips­nio 4 da­lį ir at­si­žvelg­da­ma į Lie­tu­vos Mu­zi­kos ir te­at­ro aka­de­mi­jos ta­ry­bos ir se­na­to spren­di­mus, pa­ren­gė nu­ta­ri­mo „Dėl Lie­tu­vos Res­pub­li­kos Sei­mo 2011 m. ba­lan­džio 14 d. nu­ta­ri­mo Nr. XI-1322 „Dėl Lie­tu­vos mu­zi­kos ir te­at­ro aka­de­mi­jos sta­tu­to pa­tvir­ti­ni­mo“ pa­kei­ti­mo“ pro­jek­tą. Šiuo nu­ta­ri­mo pro­jek­tu sie­kia­ma Lie­tu­vos mu­zi­kos ir te­at­ro aka­de­mi­jos sta­tu­to der­mės su Moks­lo ir stu­di­jų įsta­ty­mu ir jį įgy­ven­di­nan­čiais tei­sės ak­tais. Sta­tu­tas dės­to­mas pa­gal nau­ją re­dak­ci­ją. Pa­grin­di­niai pa­kei­ti­mai ap­ima to­kius es­mi­nius da­ly­kus: moks­lo ir stu­di­jų or­ga­ni­za­vi­mo pa­grin­di­nes nuo­sta­tas, Lie­tu­vos<text:s/>mu­zi­kos ir te­at­ro aka­de­mi­jos val­dy­mo nuo­sta­tas, stu­den­tų ir dar­buo­to­jų tei­ses, pa­rei­gas ir at­sa­ko­my­bę, stu­den­tų pri­ėmi­mo į vi­sas pa­ko­pas tvar­ką, gin­čų tarp stu­den­tų ir ad­mi­nist­ra­ci­jos nag­ri­nė­ji­mo ko­mi­si­jos su­da­ry­mo tvar­ką, moks­lo ir stu­di­jų ko­ky­bės už­tik­ri­ni­mo tvar­ką. Taip pat at­si­sa­ky­ta dau­gu­mos per­tek­li­nių Moks­lo ir stu­di­jų įsta­ty­mą dub­liuo­jan­čių nuo­sta­tų, pa­tiks­lin­ti Lie­tu­vos mu­zi­kos ir te­at­ro aka­de­mi­jos ta­ry­bos su­da­ry­mas ir rin­ki­mai, taip pat for­ma­lio­jo ir ne­for­ma­lio­jo švie­ti­mo bei sa­viš­vie­tos bū­du įgy­tų kom­pe­ten­ci­jų ver­ti­ni­mo ir pri­pa­ži­ni­mo nuo­sta­tos. Tai­gi pra­šo­me Sei­mo svars­ty­ti šį nu­ta­ri­mo pro­jek­tą. Dė­kui.<text:s/></text:p>
        <text:soft-page-break/>
        <text:p text:style-name="Roman"><text:span text:style-name="T405">PIRMININKAS.</text:span><text:span text:style-name="T406"><text:s/>Dė</text:span><text:span text:style-name="T407">­ko</text:span><text:span text:style-name="T408">­ju. Jū</text:span><text:span text:style-name="T409">­sų no</text:span><text:span text:style-name="T410">­ri pa</text:span><text:span text:style-name="T411">­klaus</text:span><text:span text:style-name="T412">­ti R. Šar</text:span><text:span text:style-name="T413">­knic</text:span><text:span text:style-name="T414">­kas, bet jo sa</text:span><text:span text:style-name="T415">­lė</text:span><text:span text:style-name="T416">­je ne</text:span><text:span text:style-name="T417">­ma</text:span><text:span text:style-name="T418">­tau.</text:span><text:s/>V. Juo­za­pai­tis ma­to­mas sa­lė­je. Pra­šom.<text:s/></text:p>
        <text:p text:style-name="Roman"><text:span text:style-name="T419">V. JUOZAPAITIS</text:span><text:s/><text:span text:style-name="T420">(</text:span><text:span text:style-name="T421">TS-LKDF</text:span><text:span text:style-name="T422">)</text:span>. Ačiū. Ger­bia­ma mi­nist­re, ar jūs su­si­pa­ži­nu­si su šio<text:s/>sta­tu­to pa­kei­ti­mais, ar ga­liu klaus­ti de­ta­liai?<text:s/></text:p>
        <text:p text:style-name="Roman"><text:span text:style-name="T423">J. ŠIUGŽDINIENĖ</text:span><text:s/><text:span text:style-name="T424">(</text:span><text:span text:style-name="T425">TS-LKDF</text:span><text:span text:style-name="T426">)</text:span>. De­ta­liai jums tik­rai ne­at­sa­ky­siu, tai yra su­de­rin­ta su Moks­lo ir stu­di­jų įsta­ty­mu. Bet jei­gu tu­ri­te spe­cia­lių klau­si­mų, tai at­sa­ky­si­me raš­tu, jei­gu la­bai kon­kre­tūs, de­ta­lūs.<text:s/></text:p>
        <text:p text:style-name="Roman"><text:span text:style-name="T427">V. JUOZAPAITIS</text:span><text:s/><text:span text:style-name="T428">(</text:span><text:span text:style-name="T429">TS-LKDF</text:span><text:span text:style-name="T430">)</text:span>. Ge­rai, aš ta­da pa­lin­kė­da­mas sėk­mės gal…</text:p>
        <text:p text:style-name="Roman"><text:span text:style-name="T431">PIRMININKAS.</text:span><text:s/>Ge­rai. Ačiū už ge­ra­no­riš­ku­mą. Da­bar klau­sia A. Skar­džius.<text:s/></text:p>
        <text:p text:style-name="Roman"><text:span text:style-name="T432">A. SKARDŽIUS</text:span><text:s/><text:span text:style-name="T433">(</text:span><text:span text:style-name="T434">DPF</text:span><text:span text:style-name="T435">)</text:span>. Ačiū, ger­bia­mas pir­mi­nin­ke. Ger­bia­ma mi­nist­re, jūs taip de­ta­liai pri­sta­tė­te, va­din­ki­me,<text:s/>sta­tu­to pa­kei­ti­mus, mi­nis­te­ri­ja prie to dir­bo, da­bar Sei­mas svars­tys. Man tie­siog ky­la toks na­tū­ra­lus klau­si­mas, o kur aukš­tų­jų mo­kyk­lų ir uni­ver­si­te­tų sa­va­ran­kiš­ku­mas, kad jiems rei­kia vis­ką nu­leis­ti iš to mū­sų biu­ro­kratinio, ad­mi­nist­ra­ci­nio ly­gio? Ačiū.<text:s/></text:p>
        <text:p text:style-name="Roman"><text:span text:style-name="T436">J. ŠIUGŽDINIENĖ</text:span><text:s/><text:span text:style-name="T437">(</text:span><text:span text:style-name="T438">TS-LKDF</text:span><text:span text:style-name="T439">)</text:span>. Tik­rai mes ger­bia­me mū­sų moks­lo ir stu­di­jų ins­ti­tu­to au­to­no­mi­ją, to­dėl ne vi­si… Net ir šian­dien no­rė­tų­si, kad bū­tų dau­giau sta­tu­tų, su­de­rin­tų su Moks­lo ir stu­di­jų įsta­ty­mo nuo­sta­to­mis, ku­rios reg­la­men­tuo­ja tik tam tik­rus pa­grin­di­nius da­ly­kus. Bet džiau­gia­mės, kad yra tei­kia­mas ši­tas pa­kei­ti­mas, su­de­ri­ni­mas, ta­čiau ne vi­sos aukš­to­sios mo­kyk­los tą pa­tei­kė. Tik­rai mes ger­bia­me jų au­to­no­mi­ją ir ap­si­spren­di­mą ir ra­gi­na­me teik­ti pa­kei­ti­mus. Ačiū už klau­si­mą.<text:s/></text:p>
        <text:p text:style-name="Roman"><text:span text:style-name="T440">PIRMININKAS.</text:span><text:s/>La­bai ačiū. Dau­giau klau­si­mų ne­ma­tau. Ačiū, ger­bia­ma mi­nist­re. Ma­tau, no­ri kal­bė­ti už V. Juo­za­pai­tis. Jį at­sa­ky­mai, ma­tyt, įti­ki­no. Pra­šom.</text:p>
        <text:p text:style-name="Roman"><text:span text:style-name="T441">V. JUOZAPAITIS</text:span><text:s/><text:span text:style-name="T442">(</text:span><text:span text:style-name="T443">TS-LKDF</text:span><text:span text:style-name="T444">)</text:span>. Aš tik no­rė­čiau pa­tiks­lin­ti, kad Lie­tu­vo­je aukš­ta­sis moks­las ar­ba uni­ver­si­te­tai tu­ri au­to­no­mi­ją,<text:s/>bent tiek au­to­no­mi­jos, kiek tai sie­ja­si su aka­de­mi­ne veik­la. O vals­ty­bės ins­ti­tu­ci­ja ar­ba vals­ty­bės fi­nan­suo­ja­mos ins­ti­tu­ci­jos tu­ri tu­rė­ti tam tik­rą api­brėž­tį tam tik­rų<text:s/><text:soft-page-break/>tai­syk­lių, ku­rios ir yra de­ri­na­mos su įsta­ty­mu. Sei­me pri­ima­ma to­dėl, kad Sei­mas yra ši­tų uni­ver­si­te­ti­nių mo­kyk­lų stei­gė­jas. Tos mo­kyk­los, ku­rios yra pri­va­čios, ma­tyt, ap­si­ei­na be Vy­riau­sy­bės ir Sei­mo, bet vi­sa ki­ta vis dėl­to yra mū­sų re­gu­lia­vi­mo sri­tis.<text:s/></text:p>
        <text:p text:style-name="P445">Lin­kiu ne­abe­jo­ti ir tik­rai pri­tar­ti po pa­tei­ki­mo, o tu­ri­nį iš­si­aiš­kin­si­me jau vė­liau. Ačiū.</text:p>
        <text:p text:style-name="P446"><text:span text:style-name="T447">PIRMININKAS.</text:span><text:s/>Dė­ko­ju. Ap­si­sprę­si­me bal­suo­ti nu­ma­ty­tu lai­ku. Da­bar šiek tiek len­kia­me dar­bo­tvarkę, to­dėl mi­nist­rės A. Bi­lo­tai­tės ir ki­to mi­nist­ro S. Gent­vi­lo ne­ma­to­me.</text:p>
        <text:p text:style-name="Roman"/>
        <text:p text:style-name="Laikas">14.51 val.<text:s/></text:p>
        <text:p text:style-name="Roman12">Žval­gy­bos įsta­ty­mo<text:span text:style-name="T448"><text:s/>Nr. VIII-1861 2, 5, 9, 13, 15, 18, 26, 29, 30, 31, 32, 37, 40, 41, 42, 43,<text:s/></text:span><text:span text:style-name="T449">44, 45, 46, 47, 49, 50, 53, 54, 58, 59, 60, 62, 63, 64, 65, 68, 70 straips</text:span><text:span text:style-name="T450">­nių, prie</text:span><text:span text:style-name="T451">­do pakeiti</text:span><text:span text:style-name="T452">­mo ir Įsta</text:span><text:span text:style-name="T453">­ty</text:span><text:span text:style-name="T454">­mo pa</text:span><text:span text:style-name="T455">­pil</text:span><text:span text:style-name="T456">­dy</text:span><text:span text:style-name="T457">­mo 2 prie</text:span><text:span text:style-name="T458">­du įsta</text:span><text:span text:style-name="T459">­ty</text:span><text:span text:style-name="T460">­mo pro</text:span><text:span text:style-name="T461">­jek</text:span><text:span text:style-name="T462">­tas Nr. XIVP-1603, Kriminali</text:span><text:span text:style-name="T463">­nės žval</text:span><text:span text:style-name="T464">­gy</text:span><text:span text:style-name="T465">­bos<text:s/></text:span>įsta­ty­mo Nr. XI-2234 6 ir 7 straips­nių pa­kei­ti­mo įsta­ty­mo projek­tas Nr. XIVP-1604, Admi­nist­ra­ci­nių nu­si­žen­gi­mų ko­dek­so 393, 557<text:span text:style-name="T466">1</text:span><text:s/>ir 589 straips­nių pa­kei­ti­mo įsta­ty­mo pro­jek­tas Nr. XIVP-1605, Vals­ty­bės po­li­ti­kų ir vals­ty­bės<text:s/><text:span text:style-name="T467">pa</text:span><text:span text:style-name="T468">­rei</text:span><text:span text:style-name="T469">­gū</text:span><text:span text:style-name="T470">­nų dar</text:span><text:span text:style-name="T471">­bo ap</text:span><text:span text:style-name="T472">­mo</text:span><text:span text:style-name="T473">­kė</text:span><text:span text:style-name="T474">­ji</text:span><text:span text:style-name="T475">­mo<text:s/></text:span><text:span text:style-name="T476">įsta</text:span><text:span text:style-name="T477">­ty</text:span><text:span text:style-name="T478">­mo Nr. VIII-1904 2, 3 straips</text:span><text:span text:style-name="T479">­nių ir prie</text:span><text:span text:style-name="T480">­dė</text:span><text:span text:style-name="T481">­lio pa</text:span><text:span text:style-name="T482">­kei</text:span><text:span text:style-name="T483">­ti</text:span><text:span text:style-name="T484">­mo įsta</text:span><text:span text:style-name="T485">­ty</text:span><text:span text:style-name="T486">­mo pro</text:span><text:span text:style-name="T487">­jek</text:span><text:span text:style-name="T488">­tas</text:span><text:s/>Nr. XIVP-1606 (<text:span text:style-name="T489">pa</text:span><text:span text:style-name="T490">­tei</text:span><text:span text:style-name="T491">­ki</text:span><text:span text:style-name="T492">­mas</text:span>)</text:p>
        <text:p text:style-name="Roman"/>
        <text:p text:style-name="Roman">Gal­būt L. Kas­čiū­nas at­ei­tų mums į pa­gal­bą ir ga­lė­tų pri­sta­ty­ti dar­bo­tvarkės 2-13.1 klau­si­mą – Žval­gy­bos įsta­ty­mo kai ku­rių straips­nių, prie­do pa­kei­ti­mo ir pa­pil­dy­mo įsta­ty­mo pro­jek­tą<text:s/>Nr. XIVP-1603 su tri­mis ly­di­mai­siais pro­jek­tais. Pra­šom.</text:p>
        <text:p text:style-name="Roman"><text:span text:style-name="T493">L. KASČIŪNAS</text:span><text:s/><text:span text:style-name="T494">(</text:span><text:span text:style-name="T495">TS-LKDF</text:span><text:span text:style-name="T496">)</text:span>. La­bai ačiū, ger­bia­mas Vy­tau­tai. La­bai ačiū jums, ačiū už ga­li­my­bę pa­teik­ti. Šiek tiek kon­teks­to.</text:p>
        <text:p text:style-name="Roman">Pir­miau­sia pra­dė­ki­me nuo po­li­ti­nio ir ge­o­po­li­ti­nio kon­teks­to. Ne­kar­to­siu apie da­bar­ti­nę ge­o­po­li­ti­nę si­tu­a­ci­ją, bet fak­tas yra tai, kad, ša­lia kon­ven­ci­nių grės­mių, mes ma­to­me ir nau­jo po­bū­džio grės­mių, tai yra grės­mių, ku­rias mes daž­niau­siai tra­di­ciš­kai įvar­di­ja­me kaip hib­ri­di­nes grės­mes,<text:s/><text:soft-page-break/>kai dings­ta ri­ba tarp ka­ro ir tai­kos, kai grės­mės tam­pa vis la­biau so­fis­ti­kuo­tos, kai įta­kos me­to­dai tam­pa vis su­dė­tin­ges­ni.<text:s/></text:p>
        <text:p text:style-name="Roman">Aki­vaiz­du, kad mū­sų tar­ny­boms ir vi­sų Va­ka­rų pa­sau­lio vals­ty­bių tar­ny­boms rei­kia pri­si­tai­ky­ti, rei­kia stip­rė­ti. Bet stip­rė­ti rei­kia taip, kad, ša­lia to, tu­rė­tu­me ir stab­džių ir at­sva­rų sis­te­mą. Jei­gu tu stip­ri­ni žval­gy­bą, rei­kia tu­rė­ti ir kon­tro­lie­rių, ku­ris ga­lė­tų kon­tro­liuo­ti, kaip tos, sa­ky­ki­me taip, įgy­tos tar­ny­bų ga­lios… yra lai­ko­ma­si tei­sė­tu­mo, de­mo­kra­tijos, žmo­gaus tei­sių rei­ka­la­vi­mų.<text:s/></text:p>
        <text:p text:style-name="Roman">Kai 2019 me­tais Pre­zi­den­tas tei­kė la­bai pa­na­šų žval­gy­bos pa­ke­tą, mes ta­da aiš­kiai pa­sa­kė­me (mes tuo me­tu bu­vo­me opo­zi­ci­jo­je), man at­ro­do, daug kas ir iš tuo­me­ti­nių val­dan­čių­jų su­ti­ko, kad stip­rin­si­me ta­da, kai tu­rė­si­me žval­gy­bos kon­tro­lie­rių. Tai­gi<text:s/>žval­gy­bos kon­tro­lie­riaus ins­ti­tu­ci­ja mū­sų vi­sų ben­dro­mis pa­stan­go­mis, gal kai kas tu­rė­jo ir ki­to­kią nuo­mo­nę, yra įkur­ta. Ji įkur­ta, kol kas žmo­nės dar ne­pa­skir­ti, bet ji pra­dės veik­ti jau nuo lie­pos 1 die­nos. Tai­gi mes tu­ri­me tai, kas ga­lė­tų kon­tro­liuo­ti mū­sų tar­ny­bas. Mes ta­da da­vė­me žo­dį, kad,<text:s/>kai su­kur­si­me<text:s/>kon­tro­lie­riaus ins­ti­tu­ci­ją, ga­lė­si­me pra­dė­ti kal­bė­ti apie žval­gy­bos dan­tu­kų ar­ba rau­me­nų stip­ri­ni­mą. Tai tą da­bar ir da­ro­me.<text:s/></text:p>
        <text:p text:style-name="Roman">Tur­būt ir­gi la­bai svar­bu pri­min­ti, kad 2019 me­tais, kai at­ėjo tas pa­ke­tas, ja­me bu­vo daug įdo­mių pa­siū­ly­mų. Pa­vyz­džiui, bu­vo pre­ven­ci­nis po­kal­bis. Ta­da mes kė­lė­me klau­si­mą, kaip tai de­ra su de­mo­kra­tinės vals­ty­bės prin­ci­pais ir taip to­liau, ir pa­na­šiai. Ta­da ta kri­ti­ka (iki šiol aš ją ge­rai…) bu­vo ar­gu­men­tuo­ta, to­dėl šia­me pa­ke­te pre­ven­ci­nio po­kal­bio nė­ra. Jei­gu kal­bė­tu­me apie tuos da­ly­kus, šia­me eta­pe ir pa­ke­te pre­ven­ci­nio po­kal­bio nė­ra.<text:s/></text:p>
        <text:p text:style-name="Roman">Tai tiek apie kon­teks­tą, kur mes bu­vo­me, kur mes esa­me ir kam vi­so to rei­kia.<text:s/></text:p>
        <text:p text:style-name="Roman">Da­bar kal­bant apie tai, ką mes kei­čia­me šiuo pa­ke­tu, pir­miau­sia rei­kia kal­bė­ti apie tam tik­rą<text:s/>įga­lio­ji­mų stip­ri­ni­mą, taip pat kai ku­riuos Žval­gy­bos įsta­ty­mo pa­tai­sy­mus, ku­rie leis­tų efek­ty­viau vyk­dy­ti pa­rei­gas Vals­ty­bės sau­gu­mo de­par­ta­men­tui ir Ant­ra­jam kontr­žval­gy­bos de­par­ta­men­tui, mū­sų ka­ri­nei žval­gy­bai, ir, aiš­ku, pi­ni­gus, fi­nan­si­nius re­sur­sus. Iš tik­rų­jų aki­vaiz­du, kad mū­sų žval­gy­bos tar­ny­bos dau­ge­liu at­ve­jų ban­dy­da­mos pri­trauk­ti dar­buo­to­jų pra­lai­mi tiek ki­toms vals­ty­bės tar­ny­bos struk­tū­roms, tiek ki­toms sta­tu­ti­nėms ins­ti­tu­ci­joms ir pri­va­čiam sek­to­riui.<text:s/></text:p>
        <text:soft-page-break/>
        <text:p text:style-name="Roman">Pa­vyz­dys: mums rei­kia tik­rai ge­rų IT spe­cia­lis­tų, ku­rių vaid­muo ypač svar­bus žval­gy­bos dar­be. Juos<text:s/>pri­trauk­ti yra be ga­lo sun­ku, ži­no­me, ko­kie at­ly­gi­ni­mai pri­va­čia­me sek­to­riu­je. To­dėl mes at­ei­na­me su šiuo pa­ke­tu ir su ko­e­fi­cien­tų di­di­ni­mu. Su ko­e­fi­cien­tų di­di­ni­mu ir su ga­li­my­bė­mis mo­kė­ti prie­mo­kas. Tai yra va­di­na­ma­sis so­cia­li­nis pa­ke­tas. Tai yra įga­lio­ji­mų rams­tis ir so­cia­li­nis pa­ke­tas.<text:s/></text:p>
        <text:p text:style-name="Roman">Da­bar apie tuos įga­lio­ji­mus ke­lis da­ly­kus pa­mi­nė­siu. Pir­mas, tur­būt la­bai vi­siems su­pran­ta­mas, – įtvir­tin­ti drau­di­mą fil­muo­ti ir fo­to­gra­fuo­ti žval­gy­bos ins­ti­tu­ci­jų val­do­mas te­ri­to­ri­jas ir iš jų vyk­dy­ti be­pi­lo­čių or­lai­vių skry­džius. Tai yra tik­rai iš­šū­kis, ku­rį rei­kia tu­rė­ti gal­vo­je.<text:s/></text:p>
        <text:p text:style-name="Roman">Tei­sė ga­min­ti, taip pat nau­do­ti kri­mi­na­li­nės žval­gy­bos tiks­lais pa­ga­min­tas ta­pa­ty­bes ar tar­ny­bi­nės pri­klau­so­my­bės ne­at­sklei­džian­čias prie­mo­nes. Da­bar tai įma­no­ma tik per kri­mi­na­li­nės žval­gy­bos ins­ti­tu­ci­jas. Na­tū­ra­lu, kad žval­gy­bos ins­ti­tu­ci­jos tu­ri tu­rė­ti sa­vo su­ve­re­nią tei­sę tai da­ry­ti.<text:s/></text:p>
        <text:p text:style-name="Roman">Tei­sė nau­do­ti žval­gy­bai skir­tas lė­šas pa­gal žval­gy­bos ins­ti­tu­ci­jų va­do­vų nu­sta­ty­tą tvar­ką. Tas ir­gi su­tei­kia lanks­tu­mo įvai­rio­se ope­ra­ci­jo­se. Taip pat mo­ty­vuo­to krei­pi­mo­si tei­sė iš ban­kų be teis­mo sank­ci­jos gau­ti veik­lai rei­ka­lin­gą in­for­ma­ci­ją apie fi­nan­si­nes ope­ra­ci­jas bei ki­tą ban­ko pa­slap­tį su­da­ran­čią in­for­ma­ci­ją. Čia skam­ba taip rim­tai, bet iš tik­rų­jų jau daug ins­ti­tu­ci­jų tu­ri to­kią tei­sę. Ka­dan­gi mes kal­ba­me apie iš­šū­kius na­cio­na­li­niam sau­gu­mui, tai rim­ta te­ma, tą, mū­sų po­žiū­riu, ga­lė­tų tu­rė­ti ir mū­sų žval­gy­bos ins­ti­tu­ci­jos.<text:s/></text:p>
        <text:p text:style-name="Roman">Tei­sė įdieg­ti su­si­ži­no­ji­mo tu­ri­nio kon­tro­lės prie­mo­nes. Tu­ri­nio kon­tro­lė ir to­liau bū­tų tik teis­mo sank­ci­jos pa­grin­du, bet prie­mo­nės – elek­tro­ni­nės in­for­ma­ci­jos prie­glo­bos pa­slau­gas ir skait­me­ni­nes pa­slau­gas tei­kian­čių ūkio sub­jek­tų in­fra­struk­tū­ro­je. Taip žmo­giš­kai kal­bant, jau da­bar įdie­gia­ma mo­bi­liųjų<text:s/>ope­ra­to­rių in­fra­struk­tū­ro­je, da­bar bū­tų ga­li­ma ir į duo­me­nų cen­trus tą įdie­gi­mą pa­da­ry­ti. Tie­siog tech­no­lo­gi­nis spren­di­mas, bet ga­li­my­be nau­do­tis ir ko­mu­ni­ka­ci­ją ste­bė­ti vis tiek rei­kė­tų teis­mo spren­di­mo. Tai čia toks pa­ste­bė­ji­mas.<text:s/></text:p>
        <text:p text:style-name="Roman">Na ir ga­lų ga­le gal­būt pas­ku­ti­niai žo­džiai apie tą so­cia­li­nį pa­ke­tą. Tai yra pa­rei­gi­nės al­gos<text:s/>ko­e­fi­cien­tai per­ke­lia­mi į Žval­gy­bos įsta­ty­mą ir pa­di­di­na­mi. Jau mi­nė­jau ko­dėl. Kad bū­tu­me kon­ku­ren­cin­gi. Pa­pil­do­mos prie­mo­kos nu­ma­to­mos kaip ga­li­my­bė įstai­gos va­do­vo spren­di­mu už<text:s/><text:soft-page-break/>įpras­tą<text:s/>dar­bo krū­vį vir­ši­jan­čią veik­lą. An­tra, už dar­bą, kai raš­tu pa­ve­da­ma lai­ki­nai at­lik­ti ir ki­to pa­rei­gū­no funk­ci­jas. Na ir įve­da­mas už ypa­tin­gos spe­ci­fi­kos funk­ci­jų vyk­dy­mą pa­di­di­ni­mas. Čia vėl­gi su­si­ję su IT spe­cia­lis­tais, jie su­da­ry­tų iš es­mės ko­kius 5 % dau­giau­sia vi­sų ins­ti­tu­ci­jų dar­buo­to­jų, kad jie ga­lė­tų gau­ti kai ku­riais at­ve­jais 100 % prie­mo­ką vie­toj 50 % , kad juos mo­ty­vuo­tų, iš­lai­ky­tų, tai be ga­lo svar­bu.<text:s/></text:p>
        <text:p text:style-name="Roman">Gal aš čia stab­tel­siu, nes tik­rai tų as­pek­tų ne­ma­žai. Pa­ke­tas rim­tas ir aš tik­rai trak­tuo­ju jį kaip pa­ke­tą, ku­rį mes tu­rė­si­me la­bai rim­tai svars­ty­mo me­tu… Pa­pra­šy­si­me Vy­riau­sy­bės iš­va­dos, po to, svars­ty­mo me­tu, tu­rė­si­me įvai­rius klau­sy­mus ir jau ta­da, kai ra­si­me spren­di­mą, kiek tų dan­tu­kų ko­kių rei­kia, tiek ir su­teik­si­me. O šiaip, be abe­jo, sau­go­si­me mū­sų lais­ves ir tei­ses. Ačiū.</text:p>
        <text:p text:style-name="Roman"><text:span text:style-name="T497">PIRMININKAS.</text:span><text:s/>La­bai dė­kui. Jū­sų frak­ci­jos na­riai tu­ri daug klau­si­mų. Pir­ma­sis klau­sia M. Ma­jaus­kas.</text:p>
        <text:p text:style-name="Roman"><text:span text:style-name="T498">M. MAJAUSKAS</text:span><text:s/><text:span text:style-name="T499">(</text:span><text:span text:style-name="T500">TS-LKDF</text:span><text:span text:style-name="T501">)</text:span>. Dė­ko­ju, ger­bia­mas po­sė­džio pir­mi­nin­ke. Ger­bia­mas ko­le­ga, aš su­pran­tu po­rei­kį žval­gy­bos ins­ti­tu­ci­joms įsta­ty­ti ašt­rius dan­tis, kad jos ga­lė­tų at­gra­sy­ti, o ret­kar­čiais ir įkąs­ti ne­klau­ža­doms, bet, kaip jau esa­me kal­bė­ję, yra tam tik­ros erd­vės, kur tei­sė­sau­gos ins­ti­tu­ci­joms, įskai­tant ir žval­gy­bos ins­ti­tu­ci­ją, rei­kia ne­šio­ti ant­snu­kius. Vie­na iš to­kių erd­vių yra ban­ki­nė sis­te­ma.<text:s/></text:p>
        <text:p text:style-name="Roman">Ban­kų įsta­ty­mas, skir­tin­gai nei jūs sa­ko­te, ne­su­da­ro da­bar ga­li­my­bės žval­gy­bos ins­ti­tu­ci­joms<text:s/>gau­ti ban­ko pa­slap­tį su­da­ran­čią in­for­ma­ci­ją be teis­mo spren­di­mo.<text:s/><text:span text:style-name="T502">Su</text:span><text:span text:style-name="T503">­da</text:span><text:span text:style-name="T504">­ro ga</text:span><text:span text:style-name="T505">­li</text:span><text:span text:style-name="T506">­my</text:span><text:span text:style-name="T507">­bę gau</text:span><text:span text:style-name="T508">­ti<text:s/></text:span>žval­gy­bos ins­ti­tu­ci­joms, bet yra rei­ka­lin­gas teis­mo spren­di­mas ir tą teis­mo spren­di­mą ga­li gau­ti ga­na ne­su­dė­tin­gai. Tai, kad da­lis ki­tų tei­sė­sau­gos ins­ti­tu­ci­jų ga­li gau­ti in­for­ma­ci­ją, ne­su­da­ro pa­grin­do ir nė­ra ar­gu­men­tas au­to­ma­tiš­kai gau­ti dar vie­nai. To­dėl ma­no pra­šy­mas ir klau­si­mas jums: ar tai yra ker­ti­nė da­lis įsta­ty­mo pro­jek­to, nes tai lem­tų – pa­lai­ky­ti ar ne­pa­lai­ky­ti šį įsta­ty­mo pro­jek­tą…</text:p>
        <text:p text:style-name="Roman"><text:span text:style-name="T509">PIRMININKAS.</text:span><text:s/>Lai­kas.</text:p>
        <text:p text:style-name="Roman"><text:span text:style-name="T510">M. MAJAUSKAS</text:span><text:s/><text:span text:style-name="T511">(</text:span><text:span text:style-name="T512">TS-LKDF</text:span><text:span text:style-name="T513">)</text:span>. …ar čia yra vie­tos dis­ku­tuo­ti ir tar­tis su cen­tri­niu ban­ku, ku­ris la­bai at­sar­giai ir kri­tiš­kai žiū­ri į šią nuo­sta­tą?</text:p>
        <text:soft-page-break/>
        <text:p text:style-name="Roman"><text:span text:style-name="T514">L. KASČIŪNAS</text:span><text:s/><text:span text:style-name="T515">(</text:span><text:span text:style-name="T516">TS-LKDF</text:span><text:span text:style-name="T517">)</text:span>. Ger­bia­mas My­ko­lai, tik­rai ga­liu pa­sa­ky­ti, kad tai yra dis­ku­si­nis ob­jek­tas, tai yra svar­bi nuo­sta­ta, iš tik­rų­jų svar­bus bū­tų po­kal­bis, bet mes tik­rai kvie­si­me ban­ką, ban­kas tur­būt ga­lės pa­sa­ky­ti sa­vo nuo­mo­nę ir for­mu­luo­jant Vy­riau­sy­bės iš­va­dą. Biu­dže­to ir fi­nan­sų ko­mi­te­tas, ma­čiau, yra įtrauk­tas kai ku­riais at­ve­jais kaip pa­pil­do­mas ko­mi­te­tas, tu­rė­si­te, ką pa­sa­ky­ti. Jūs ži­no­te, mes su ju­mis vi­są lai­ką pa­gar­biai – abu ko­mi­te­tai.<text:s/></text:p>
        <text:p text:style-name="Roman">Pri­min­siu, ger­bia­mi ko­le­gos, ka­dai­se is­to­ri­jo­je, kai bu­vo Ket­ve­rių me­tų<text:s/>sei­mas, bu­vo du ko­mi­te­tai par­la­men­te: ka­ro ir iž­do. Bet čia nie­ko ne­reiš­kia, vi­sus ger­bia­me, ger­bia­me ir Na­cio­na­li­nio sau­gu­mo ir gy­ny­bos ko­mi­te­tą, ir Biu­dže­to ir fi­nan­sų ko­mi­te­tą. Šiuo at­ve­ju mes tik­rai dirb­si­me kar­tu. Tik aš no­riu dar pri­min­ti, kad šian­dien to­kia<text:s/>ga­li­my­bė gau­ti ban­ko pa­slap­tį su­da­ran­čią in­for­ma­ci­ją, na, yra su­teik­ta ga­na pla­čiai ins­ti­tu­ci­jų gru­pei, to­kioms<text:s/>kaip mo­kes­čių ad­mi­nist­ra­vi­mo, var­to­to­jų ir fi­nan­sų rin­kos da­ly­vių gin­čų nag­ri­nė­ji­mo ne teis­mo tvar­ka, pi­ni­gų plo­vi­mo, te­ro­ris­tų fi­nan­sa­vi­mo pre­ven­ci­jos funk­ci­jas vyk­dan­čioms ins­ti­tu­ci­joms,<text:s/>taip pat no­ta­rams. Ma­to­te, aš su­tin­ku, kad tai yra jaut­ri sri­tis, bet ly­giai taip pat to­je sri­ty­je vyks­tan­tys pro­ce­sai ir­gi ypač jaut­rūs na­cio­na­li­nio sau­gu­mo po­žiū­riu. Tai tru­pu­tė­lį ga­li­my­bė bū­tų… Vėl­gi tu­rė­ki­me gal­vo­je, tai nė­ra pri­si­jun­gi­mas prie srau­tų mo­ni­to­rin­go. Čia ne apie tai kal­ba­ma. Čia kal­ba­ma, kad mo­ty­vuo­tu pra­šy­mu įstai­gos va­do­vo,<text:s/>VSD ar­ba<text:s/>AOTD,<text:s/>ga­lė­tų pa­pra­šy­ti tam tik­ros ar­gu­men­tuo­tos at­ve­jo ana­li­zės ban­ke, is­to­ri­jos pa­ve­di­mų ir pa­na­šiai, su­si­ju­sių su te­ro­riz­mu ir su kuo nors ki­tu. Ki­taip ta­riant, tai yra be ga­lo svar­bu.<text:s/></text:p>
        <text:p text:style-name="Roman">Be to, no­riu pa­sa­ky­ti po­rą da­ly­kų, ku­rie ir­gi yra tam tik­ri sau­gik­liai. Pir­miau­sia, aiš­ku, ins­ti­tu­ci­jų vi­daus kon­tro­lė. VSD tu­ri sa­vo pro­ce­dū­ras ir nė­ra taip, kad ga­lė­tų kas nors im­ti ra­šy­ti kaž­ką mo­ty­vuo­tai ar ne­mo­ty­vuo­tai.<text:s/></text:p>
        <text:p text:style-name="Roman">An­tra. Žval­gy­bos kon­tro­lie­rius, ku­ris at­si­ras ir ku­ris ga­lės pa­tik­rin­ti, kaip iš­duo­da­mi to­kie pra­šy­mai ir kaip yra for­mu­luo­ja­mi, ko­kiais mo­ty­vais, ga­lės vi­są lai­ką pa­tik­rin­ti. Mes juk taip vi­są lai­ką ir for­mu­la­vo­me žval­gy­bos kon­tro­lie­riaus nau­dą ir svar­bą.</text:p>
        <text:soft-page-break/>
        <text:p text:style-name="Roman">Ga­lų ga­le teis­mi­nė kon­tro­lė nie­kur ne­dings­ta. Ta pras­me, jei­gu ban­kas at­si­sa­kys pa­teik­ti, tą jis ga­li pa­da­ry­ti, ta­da tar­ny­bos vis tiek eis į teis­mą ir ar­gu­men­tuo­tai ban­dys aiš­kin­tis, ar tas at­si­sa­ky­mas bu­vo mo­ty­vuo­tas, ar ne. Teis­mi­nis ke­lias ir to­liau lie­ka. Bet dar kar­tą sa­kau at­vi­rai, nes čia la­bai svar­bus da­ly­kas, la­bai, taip, tai yra dis­ku­si­nis ob­jek­tas ir mes tik­rai kal­bė­si­me la­bai rim­tai,<text:s/>be jo­kių abe­jo­nių.</text:p>
        <text:p text:style-name="Roman"><text:span text:style-name="T518">PIRMININKAS.</text:span><text:s/>Ačiū. Klau­sia P. Sau­dar­gas. Pra­šau.</text:p>
        <text:p text:style-name="Roman"><text:span text:style-name="T519">P. SAUDARGAS</text:span><text:s/><text:span text:style-name="T520">(</text:span><text:span text:style-name="T521">TS-LKDF</text:span><text:span text:style-name="T522">)</text:span>. Dė­kui, ger­bia­mas po­sė­džio pir­mi­nin­ke. Ger­bia­mas ko­le­ga, ačiū už pri­sta­ty­mą. Iš tik­rų­jų Uk­rai­nos ka­ro kon­teks­te mes ma­to­me, ko­kia svar­bi yra žval­gy­bos ro­lė, ir ne tik tos pa­čios ša­lies, bet ir už­sie­nio žval­gy­bų. Bet mes ma­to­me tur­būt dvi pa­ra­le­les, dvi me­da­lio pu­ses. Tai yra kon­ven­ci­nis ka­ras, jis tur­būt vyks­ta pa­gal Ant­ro­jo pa­sau­li­nio ka­ro stan­dar­tus, bent jau iš mū­sų po­ten­cia­laus ag­re­so­riaus pu­sės. Ki­ta me­da­lio pu­sė yra hib­ri­di­nis ka­ras. Vis tik­tai Ru­si­ja nau­do­ja mo­der­niau­sias ir ki­ber­ne­ti­nes ata­kas, ir eko­no­mi­nes, ir ener­ge­ti­nes, ir di­plo­ma­ti­nį<text:s/>spau­di­mą, įvai­rias ata­kas, o kai jau ka­riau­ja, tai vyk­do­mas rim­tas hib­ri­di­nis ka­ras.<text:s/></text:p>
        <text:p text:style-name="Roman">Klau­si­mas. Ar šios įsta­ty­mo pa­tai­sos Lie­tu­vos žval­gy­bai su­teiks tuos di­des­nius dan­tis, kaip jūs sa­kė­te, hib­ri­di­nio ka­ro, įvai­rių grės­mių<text:s/>kon­teks­te?<text:s/></text:p>
        <text:p text:style-name="Roman"><text:span text:style-name="T523">L. KASČIŪNAS</text:span><text:s/><text:span text:style-name="T524">(</text:span><text:span text:style-name="T525">TS-LKDF</text:span><text:span text:style-name="T526">)</text:span>. Bū­tent. Pa­vyz­džiui, suo­miai. Ką pa­da­rė suo­miai prieš po­rą me­tų? Jie su­pra­to, kad rei­kia di­din­ti žval­gy­bų tar­ny­bų įga­lio­ji­mus, o tai nė­ra įpras­ta Va­ka­ruo­se. De­mo­kra­tiją rei­kia sau­go­ti, rei­kia tar­ny­bas kon­tro­liuo­ti. Čia toks jaut­rus klau­si­mas. Jie su­tei­kė su­vok­da­mi hib­ri­di­kos spe­ci­fi­ką, kaip jūs ge­rai, pui­kiai pa­ste­bė­jo­te, kad tos grės­mės tam­pa la­biau so­fis­ti­kuo­tos, kad me­to­dai tam­pa nau­ji, pa­vyz­džiui, krip­to­va­liu­tos ir vi­sa ki­ta. Tai nau­jos erd­vės, kur rei­kia nau­jų me­to­dų. Čia at­si­ran­da la­bai svar­būs įvai­rūs nau­ji sver­tai. Tra­di­ci­niai me­to­dai ne­bū­ti­nai vei­kia. Suo­miai tai pa­da­rė – iš­plė­tė įga­lio­ji­mus. Ir ša­lia, kad su­pras­tu­me, kad yra la­bai… De­mo­kra­tinėje vi­suo­me­nė­je rei­kia tu­rė­ti to­kį at­sar­gu­mą dėl su­tei­ki­mo tar­ny­boms di­des­nių įga­lio­ji­mų, jie ir­gi įstei­gė žval­gy­bos om­bud­sme­ną, jis ga­lė­jo nuo­lat<text:s/>(ir da­bar pui­kiai dir­ba su tar­ny­bo­mis)<text:s/>kon­tro­liuo­ti jas. Duo­da ata­skai­tas, ar nė­ra pik­tnau­džia­vi­mų, ar nė­ra įsta­ty­mų pa­žei­di­mų, ir taip to­liau. Aš no­riu vi­są lai­ką tai pa­brėž­ti, kad mes, tie, ku­rie pra­ei­tais me­tais kū­rė­me tą kon­tro­lės<text:s/><text:soft-page-break/>me­cha­niz­mą ir šian­dien jau pa­da­rę ši­tą spren­di­mą – su­kū­rę sis­te­mą, mes at­ėjo­me čia nuo­šir­džiai pa­stip­rin­ti tar­ny­bas, nes mes ži­no­me, kad da­bar pik­tnau­džia­vi­mui vie­tos nė­ra, nes mes tu­ri­me aiš­kius sau­gik­lius, kaip tai kon­tro­liuo­ti.<text:s/></text:p>
        <text:p text:style-name="Roman">Dėl jū­sų pa­sa­ky­tos hib­ri­di­kos tai vi­siš­kai pri­ta­riu. Taip, tai pa­stip­rins mū­sų tar­ny­bos ga­li­my­bes amor­ti­zuo­ti ar neut­ra­li­zuo­ti to­kias grės­mes ir ri­zi­ką.<text:s/></text:p>
        <text:p text:style-name="Roman">Ir lin­kiu jū­sų bal­sui pa­sveik­ti.</text:p>
        <text:p text:style-name="Roman"><text:span text:style-name="T527">PIRMININKAS.</text:span><text:s/>Dė­ko­ju. Klau­sia J. Ur­ba­na­vi­čius. Pra­šau.</text:p>
        <text:p text:style-name="Roman"><text:span text:style-name="T528">J. URBANAVIČIUS</text:span><text:span text:style-name="T529"><text:s/></text:span><text:span text:style-name="T530">(</text:span><text:span text:style-name="T531">TS-LKDF</text:span><text:span text:style-name="T532">)</text:span><text:span text:style-name="T533">. Ačiū, ger</text:span><text:span text:style-name="T534">­bia</text:span><text:span text:style-name="T535">­mas pir</text:span><text:span text:style-name="T536">­mi</text:span><text:span text:style-name="T537">­nin</text:span><text:span text:style-name="T538">­ke. Iš tik</text:span><text:span text:style-name="T539">­rų</text:span><text:span text:style-name="T540">­jų, Lau</text:span><text:span text:style-name="T541">­ry</text:span><text:span text:style-name="T542">­nai, daug<text:s/></text:span><text:span text:style-name="T543">svar</text:span><text:span text:style-name="T544">­bių, reikš</text:span><text:span text:style-name="T545">­min</text:span><text:span text:style-name="T546">­gų dar</text:span><text:span text:style-name="T547">­bų jūs da</text:span><text:span text:style-name="T548">­ro</text:span><text:span text:style-name="T549">­te ir tik</text:span><text:span text:style-name="T550">­rai pa</text:span><text:span text:style-name="T551">­lai</text:span><text:span text:style-name="T552">­kau ir šį pro</text:span><text:span text:style-name="T553">­jek</text:span><text:span text:style-name="T554">­tą, bet ky</text:span><text:span text:style-name="T555">­la to</text:span><text:span text:style-name="T556">­kių klau</text:span><text:span text:style-name="T557">­si</text:span><text:span text:style-name="T558">­mų žmo</text:span><text:span text:style-name="T559">­nėms dėl kon</text:span><text:span text:style-name="T560">­tro</text:span><text:span text:style-name="T561">­lės pa</text:span><text:span text:style-name="T562">­di</text:span><text:span text:style-name="T563">­dė</text:span><text:span text:style-name="T564">­ji</text:span><text:span text:style-name="T565">­mo. Nors aš tik</text:span><text:span text:style-name="T566">­rai abe</text:span><text:span text:style-name="T567">­jo</text:span><text:span text:style-name="T568">­ju, bet gal jūs ga</text:span><text:span text:style-name="T569">­lė</text:span><text:span text:style-name="T570">­tu</text:span><text:span text:style-name="T571">­mė</text:span><text:span text:style-name="T572">­te pa</text:span><text:span text:style-name="T573">­neig</text:span><text:span text:style-name="T574">­ti šį mi</text:span><text:span text:style-name="T575">­tą?<text:s/></text:span></text:p>
        <text:p text:style-name="Roman"><text:span text:style-name="T576">L. KASČIŪNAS</text:span><text:s/><text:span text:style-name="T577">(</text:span><text:span text:style-name="T578">TS-LKDF</text:span><text:span text:style-name="T579">)</text:span>. La­bai ačiū. Ačiū, Jus­ti­nai. Iš tik­rų­jų ben­drą­ja pras­me kon­tro­lės ga­li­my­bės… Tur­būt jūs klau­sia­te, ar tas tar­ny­bų rau­me­nų už­au­gi­ni­mas ne­pa­veiks mū­sų žmo­nių so­cia­li­nių tei­sių. At­sa­ky­siu la­bai pa­pras­tai, kad žval­gy­bos kon­tro­lie­riaus sis­te­ma yra su­kur­ta. Tai la­bai ge­ras amor­ti­za­ci­nis me­cha­niz­mas. Čia yra vie­na. O an­tra, kiek­vie­nu at­ve­ju mes vis tiek tu­ri­me ir vi­di­nius sau­gik­lius tiek pa­čio­se tar­ny­bo­se, tiek ir daug kur dar lik­tų, vis tiek rei­ka­lin­ga tam tik­ra teis­mo sank­ci­ja ir pa­na­šiai.<text:s/></text:p>
        <text:p text:style-name="Roman">Mes čia su ger­bia­mu My­ko­lu pa­dis­ku­ta­vo­me dėl ga­li­my­bės su­teik­ti pri­ėji­mą prie ban­ki­nės in­for­ma­ci­jos, bet net ir ten, jei­gu mes net su­teik­tu­me tą da­ly­ką be teis­mo spren­di­mo, vis tiek bū­tų dar teis­mi­nis ke­lias, yra tam tik­ri vi­di­niai sau­gik­liai ir taip to­liau, ir pa­na­šiai. O kai ku­riais at­ve­jais, ži­no­ki­te, pa­ly­gi­nus, ką tu­ri ki­tos ins­ti­tu­ci­jos, ga­li­my­bę pri­ei­ti, ir ką tu­ri mū­sų žval­gy­bos, ma­tyt, na, keis­ta, bet žval­gy­bos ins­ti­tu­ci­jos kar­tais tu­ri ma­žiau, o ne­tu­rė­tų bū­ti taip. No­rint jų stip­rių ir ga­lin­čių mums už­tik­rin­ti na­cio­na­li­nį sau­gu­mą, jų rau­me­nis rei­kė­tų su­stip­rin­ti, bet ša­lia to jau su­kū­rus žval­gy­bos kon­tro­lie­riaus ins­ti­tu­ci­ją. Ačiū.<text:s/></text:p>
        <text:p text:style-name="Roman"><text:span text:style-name="T580">PIRMININKAS.</text:span><text:s/>Dė­kui. Klau­sia Ž. Pa­vi­lio­nis. Pra­šom.</text:p>
        <text:p text:style-name="Roman"><text:span text:style-name="T581">Ž. PAVILIONIS</text:span><text:s/><text:span text:style-name="T582">(</text:span><text:span text:style-name="T583">TS-LKDF</text:span><text:span text:style-name="T584">)</text:span>. La­bai ačiū. Aš tik­rai la­bai tei­gia­mai ver­ti­nu šį ban­dy­mą su­stip­rin­ti mū­sų sau­gu­mo tar­ny­bas, nes, pra­tę­siant Pau­liaus min­tį, jei­gu pa­sau­lis bū­tų klau­sęs žval­gy­bų, tai<text:s/><text:soft-page-break/>gal ši­tų dra­ma­tiš­kų vaiz­dų mes ir ne­ma­ty­tu­me. De­ja, po­li­ti­kai at­si­bun­da per vė­lai ir su­re­a­guo­ja per vė­lai. Kaip jūs ma­no­te, da­bar, kai vi­si ste­bi tuos ki­ne­ti­nius su­si­bū­ri­mus, tuos tik­ruo­sius ka­rus, ar mes ne­sa­me per­ne­lyg at­si­pa­lai­da­vę, nes bū­tent per hib­ri­di­nę veik­lą pa­pras­tai žval­gy­bos pa­ren­gia ir už­sie­nio vals­ty­bės, taip sa­kant, pa­grin­dą to­les­niems įsi­ki­ši­mams. Lat­vi­jo­je ar­tė­ja rin­ki­mai, daug čia tų ne­sta­bi­lu­mo ži­di­nių, Ka­li­ning­ra­das. Bet ar mes ski­ria­me tin­ka­mą, de­ra­mą dė­me­sį toms hib­ri­di­nėms grės­mėms Lie­tu­vo­je, kai vi­si ma­to tik ki­ne­ti­nius su­si­bū­ri­mus?</text:p>
        <text:p text:style-name="Roman"><text:span text:style-name="T585">L. KASČIŪNAS</text:span><text:s/><text:span text:style-name="T586">(</text:span><text:span text:style-name="T587">TS-LKDF</text:span><text:span text:style-name="T588">)</text:span>. La­bai ge­ras klau­si­mas. At­sa­ky­mas, aiš­ku, rei­ka­lau­tų dar ko­kių pa­pil­do­mų 10 mi­nu­čių. Aš įvar­din­siu ke­lis da­ly­kus, ku­rie, ma­no po­žiū­riu, yra mū­sų stip­ry­bės. Mes vi­są lai­ką kal­ba­me apie mū­sų sil­pny­bes, bet mū­sų stip­ry­bės.<text:s/></text:p>
        <text:p text:style-name="Roman">Pa­vyz­dys. At­si­me­na­te, prieš ko­kius de­šimt me­tų mū­sų ener­ge­ti­nė pri­klau­so­my­bė, vi­siš­ka, to­ta­li­nė, tai ne­bu­vo tik pri­klau­so­my­bė nuo „Gaz­pro­mo“, tai bu­vo pri­klau­so­my­bė nuo jų tar­pi­nin­kų, nuo vi­so­kių įtrau­ki­mo sche­mų ir po­li­ti­nio eli­to. Bu­vo net­gi toks Ru­si­jos sve­tim­kū­nis su­si­kū­ręs čia, vi­du­je, ji­sai vei­kė mū­sų po­li­ti­nę sis­te­mą. Da­bar mes vi­siš­kai ne­pri­klau­so­mi du­jų sek­to­riu­je ir ga­li­me nu­si­mes­ti vi­sas tas in­te­re­sų gru­pes, ne tik „Gaz­pro­mo“ kaip to­kio, bet ir vi­sas tas ap­au­gu­sias gru­pes, ku­rios bu­vo bū­tent tos hib­ri­di­kos tam tik­ras epi­cen­tras, po­vei­kio ka­na­las.<text:s/></text:p>
        <text:p text:style-name="Roman">Ki­tas da­ly­kas. Mes tu­ri­me tik­rai ga­na stip­rią kontr­žval­gy­bos sis­te­mą. Tai, kad mes ap­ta­ri­nė­ja­me, kad di­džiau­si triukš­ma­da­riai da­bar yra mar­gi­na­lai, ku­rie va­ži­nė­ja po Bal­ta­ru­si­ją ir ten kaž­kur lai­žo pa­dus A. Lu­ka­šen­kai, tai ro­do, vie­na ver­tus, kad taip, su jais už­si­im­ti ir­gi rei­kia, bet, ki­ta ver­tus, jei­gu tai yra A. Lu­ka­šen­kos įta­kos ba­zė Lie­tu­vo­je, čia yra jo ba­zė, tai čia yra juo­kin­ga. Va­di­na­si, vi­sai ne­blo­gai at­ro­do­me, kad tik tiek ga­li, va­di­na­si, tik tiek jie ga­li. Tai nė­ra po­li­ti­nė jė­ga, ku­ri ga­lė­tų da­ry­ti po­vei­kį po­li­ti­niam pro­ce­sui ir taip to­liau.<text:s/></text:p>
        <text:p text:style-name="Roman">Ką aš no­riu pa­sa­ky­ti? Kad tai yra be ga­lo svar­bu, kad tai ro­do tam tik­rą at­spa­ru­mą. Ir dar vie­nas la­bai svar­bus da­ly­kas, tu­ri­me la­bai ge­rą (ir čia rei­kia ati­duo­ti pa­gar­bą ir pra­ei­tai Vy­riau­sy­bei) in­ves­ti­ci­jų pa­tik­ros stra­te­gi­niuo­se ob­jek­tuo­se me­cha­niz­mą. Mes ga­li­me ver­tin­ti in­ves­ti­ci­jas. Jis vie­nas stip­riau­sių Eu­ro­po­je. Mes to­kiu bū­du esa­me iš­eli­mi­na­vę ir Ki­ni­jos įta­ką, ir Ru­si­jos įta­ką<text:s/><text:soft-page-break/>dau­ge­ly­je mū­sų stra­te­gi­nių ob­jek­tų. Šiuo at­ve­ju at­sa­kau, kad yra ge­rų žen­klų, ge­rų spren­di­mų, juos rei­kia tęs­ti. Ačiū.</text:p>
        <text:p text:style-name="Roman"><text:span text:style-name="T589">PIRMININKAS.</text:span><text:s/>Ačiū. Klaus­ti lai­kas bai­gė­si. Dėl mo­ty­vų už kal­bės D. Gai­žaus­kas. Jo ne­ma­tau.<text:s/></text:p>
        <text:p text:style-name="Roman">K. Ma­siu­lis no­ri kal­bė­ti už. Pra­šom.</text:p>
        <text:p text:style-name="Roman"><text:span text:style-name="T590">K. MASIULIS</text:span><text:s/><text:span text:style-name="T591">(</text:span><text:span text:style-name="T592">TS-LKDF</text:span><text:span text:style-name="T593">)</text:span>. Ger­bia­mi ko­le­gos, žval­gy­bos ins­ti­tu­ci­jos iš tik­rų­jų da­bar yra be ga­lo svar­bios. Mes ma­to­me, kai vyks­ta ka­ras Uk­rai­no­je, įvai­riais bū­dais jos pa­jė­gia už­tik­rin­ti in­for­ma­ci­jos apy­ta­ką, ku­ri la­bai svar­bi ir po­li­ti­kams, ir ka­riuo­me­nei. Lie­tu­va ir­gi tu­ri žval­gy­bi­nes ins­ti­tu­ci­jas, ku­rios mums yra svar­bios ir ku­rios tu­ri in­for­ma­ci­jos, ir rei­kia jas su­stip­rin­ti. Aš tu­rė­jau klau­si­mą, gai­la, kad man ne­bu­vo su­teik­ta ga­li­my­bė, ka­da pri­sta­ty­to­jas fi­lo­so­fa­vo apie su klau­si­mu ne­su­si­ju­sius da­ly­kus. Bet pa­klau­siu as­me­niš­kai, nes čia, ma­tau, ir kri­mi­na­li­nės žval­gy­bos da­ly­kai yra už­ka­bi­na­mi, ir man ne­su­pran­ta­ma, ko­dėl ir kaip. Bet aš ma­nau, kad pa­leis­ki­me tą pro­ce­są, o vė­liau iš­si­aiš­kin­si­me.<text:s/></text:p>
        <text:p text:style-name="Roman"><text:span text:style-name="T594">PIRMININKAS.</text:span><text:s/>Dė­kui. Prieš kal­bės P. Gra­žu­lis. Pra­šom.<text:s/></text:p>
        <text:p text:style-name="Roman"><text:span text:style-name="T595">P. GRAŽULIS</text:span><text:s/><text:span text:style-name="T596">(</text:span><text:span text:style-name="T597">LRF</text:span><text:span text:style-name="T598">)</text:span>. Taip, dau­giau nei per 30 ne­pri­klau­so­my­bės me­tų iš de­mo­kra­tinės vals­ty­bės vir­to­me ne tik po­li­ci­ne, žval­gy­bi­ne, be­veik ka­gė­bis­ti­ne. Žiū­rė­ki­te, kas at­si­tin­ka po 30 me­tų. Šven­čiau­sio­je vie­to­je, Ka­ted­ros aikš­tė­je, Šei­mų die­ną ren­ka­si ho­mo­sek­su­a­lai. Ten Vy­riau­sy­bė svei­ki­na, prem­je­rė. Tra­di­ci­nėms šei­moms, ku­rios gim­do vai­kus, ne­lei­džia­ma su­si­rink­ti net Vin­gio par­ke, iš­ke­lia­ma į miš­kus.<text:s/></text:p>
        <text:p text:style-name="Roman"><text:span text:style-name="T599">PIRMININKAS.</text:span><text:s/>Čia su Žval­gy­bos įsta­ty­mu ne­su­si­ję.<text:s/></text:p>
        <text:p text:style-name="Roman"><text:span text:style-name="T600">P. GRAŽULIS</text:span><text:s/><text:span text:style-name="T601">(</text:span><text:span text:style-name="T602">LRF</text:span><text:span text:style-name="T603">)</text:span>.<text:span text:style-name="T604"><text:s/>Čia, ma</text:span><text:span text:style-name="T605">­tyt, žval</text:span><text:span text:style-name="T606">­gy</text:span><text:span text:style-name="T607">­ba dė</text:span><text:span text:style-name="T608">­jo vi</text:span><text:span text:style-name="T609">­sas pa</text:span><text:span text:style-name="T610">­stan</text:span><text:span text:style-name="T611">­gas, kad ne</text:span><text:span text:style-name="T612">­bū</text:span><text:span text:style-name="T613">­tų lei</text:span><text:span text:style-name="T614">­džia</text:span><text:span text:style-name="T615">­ma.<text:s/></text:span>Pa­skel­bė te­ro­ris­tais ir pu­ti­nis­tais vi­sas šei­mas. Štai kur da­ly­kas yra. Ir pa­čios žval­gy­bos, aš ma­nau, da­ly­va­vo pro­vo­ka­ci­jo­se, su­ke­liant riau­šes prie Sei­mo rug­pjū­čio 20 die­ną, kon­ser­va­to­rių už­sa­ky­mu. Ir štai kur mes ei­na­me. Tai ir va­din­ki­me ne par­la­men­ti­ne, o ko­kia nors dik­ta­tū­ri­ne.</text:p>
        <text:p text:style-name="Roman">Tei­sin­gai, jau da­bar pa­skelb­si­me V. Land­sber­gį val­do­vu, ir ta­da, klau­sy­ki­te, bu­vo lai­ki­nas va­do­vas, am­ži­nas va­do­vas, bus val­do­vas. Ir, klau­sy­ki­te, da­bar žval­gy­boms ati­duo­ki­me ir va­do­vaus.<text:s/><text:soft-page-break/>Kam tas Sei­mas rei­ka­lin­gas? Ne­rei­ka­lin­gas. E. Ma­siu­lis ne­kal­tas, ap­lin­ka kal­ta, pro­ku­ro­ras kal­tas ir „MG Bal­tic“ su li­be­ra­lais ne­kal­ti.<text:s/></text:p>
        <text:p text:style-name="Roman"><text:span text:style-name="T616">PIRMININKAS.</text:span><text:s/>Ačiū už nuo­mo­nę.<text:s/></text:p>
        <text:p text:style-name="Roman"/>
        <text:p text:style-name="P617">15.11 val.</text:p>
        <text:p text:style-name="P618"><text:span text:style-name="T619">Įsta</text:span><text:span text:style-name="T620">­ty</text:span><text:span text:style-name="T621">­mo „Dėl už</text:span><text:span text:style-name="T622">­sie</text:span><text:span text:style-name="T623">­nie</text:span><text:span text:style-name="T624">­čių tei</text:span><text:span text:style-name="T625">­si</text:span><text:span text:style-name="T626">­nės pa</text:span><text:span text:style-name="T627">­dė</text:span><text:span text:style-name="T628">­ties“ Nr. IX-2206 pa</text:span><text:span text:style-name="T629">­kei</text:span><text:span text:style-name="T630">­ti</text:span><text:span text:style-name="T631">­mo įsta</text:span><text:span text:style-name="T632">­ty</text:span><text:span text:style-name="T633">­mo pro</text:span><text:span text:style-name="T634">­jek</text:span><text:span text:style-name="T635">­tas</text:span><text:s/>Nr. XIVP-1648, Kon­su­li­nio mo­kes­čio įsta­ty­mo Nr. I-509 3, 5 ir 6 straips­nių pa­kei­ti­mo įsta­ty­mo pro­jek­tas Nr. XIVP-1649, Ne­įga­lių­jų so­cia­li­nės in­teg­ra­ci­jos įsta­ty­mo Nr. I-2044 1 straips­nio ir prie­do pa­kei­ti­mo įsta­ty­mo pro­jek­tas Nr. XIVP-1650, Rin­klia­vų įsta­ty­mo Nr. VIII-1725 6, 6<text:span text:style-name="T636">1</text:span>, 7 ir 8 straips­nių pa­kei­ti­mo įsta­ty­mo<text:s/>pro­jek­tas Nr. XIVP-1651, Šalpos pen­si­jų įsta­ty­mo Nr. I-675 1 straips­nio ir prie­do pa­kei­ti­mo įsta­ty­mo pro­jek­tas Nr. XIVP-1652, Tiks­li­nių kom­pen­sa­ci­jų įsta­ty­mo Nr. XII-2507 1 straips­nio ir prie­do pakei­ti­mo įsta­ty­mo pro­jek­tas Nr. XIVP-1653, Už­im­tu­mo įsta­ty­mo Nr. XII-2470 30<text:span text:style-name="T637">1</text:span>, 56<text:span text:style-name="T638">1</text:span><text:s/>ir 57 straips­nių pa­kei­ti­mo įsta­ty­mo pro­jek­tas Nr. XIVP-1654, Vals­ty­bi­nio so­cia­li­nio drau­di­mo įsta­ty­mo Nr. I-1336 15<text:span text:style-name="T639">1</text:span><text:s/>ir 36 straips­nių pa­kei­ti­mo įsta­ty­mo pro­jek­tas Nr. XIVP-1655,<text:s/><text:span text:style-name="T640">In</text:span><text:span text:style-name="T641">­ves</text:span><text:span text:style-name="T642">­ti</text:span><text:span text:style-name="T643">­ci</text:span><text:span text:style-name="T644">­jų įsta</text:span><text:span text:style-name="T645">­ty</text:span><text:span text:style-name="T646">­mo Nr. VIII-1312 13</text:span><text:span text:style-name="T647">1</text:span><text:span text:style-name="T648"><text:s/>ir 15</text:span><text:span text:style-name="T649">5</text:span><text:span text:style-name="T650"><text:s/>straips</text:span><text:span text:style-name="T651">­nių pa</text:span><text:span text:style-name="T652">­kei</text:span><text:span text:style-name="T653">­ti</text:span><text:span text:style-name="T654">­mo įsta</text:span><text:span text:style-name="T655">­ty</text:span><text:span text:style-name="T656">­mo</text:span><text:s/>pro­jek­tas Nr. XIVP-1656, Kon­su­li­nio sta­tu­to 23 straips­nio pa­kei­ti­mo ir 26 straips­nio pri­pa­ži­ni­mo ne­te­ku­siu ga­lios įsta­ty­mo pro­jek­tas Nr. XIVP-1657 (<text:span text:style-name="T657">pa</text:span><text:span text:style-name="T658">­tei</text:span><text:span text:style-name="T659">­ki</text:span><text:span text:style-name="T660">­mas</text:span>)</text:p>
        <text:p text:style-name="P661"/>
        <text:p text:style-name="P662">Da­bar į tri­bū­ną kvie­čiu A. Bi­lo­tai­tę pri­sta­ty­ti<text:s/>paketą –<text:s/>įsta­ty­mą<text:s/>„Dėl už­sie­nie­čių tei­si­nės pa­dė­ties“ ir ly­di­muo­sius. K. Ma­siu­lis, trum­pa re­pli­ka.<text:s/></text:p>
        <text:p text:style-name="Roman"><text:span text:style-name="T663">K. MASIULIS</text:span><text:s/><text:span text:style-name="T664">(</text:span><text:span text:style-name="T665">TS-LKDF</text:span><text:span text:style-name="T666">)</text:span>. Aš no­rė­čiau trum­pą re­pli­ką. Nuo ka­da Pet­ras at­sto­vau­ja tra­di­ci­nei šei­mai? Bent jau prak­tiš­kai? (<text:span text:style-name="T667">Bal</text:span><text:span text:style-name="T668">­sai sa</text:span><text:span text:style-name="T669">­lė</text:span><text:span text:style-name="T670">­je</text:span>)<text:s/></text:p>
        <text:p text:style-name="Roman"><text:span text:style-name="T671">PIRMININKAS.</text:span><text:s/>Mi­nist­re, pra­šom pri­sta­ty­ti.<text:s/></text:p>
        <text:p text:style-name="Roman"><text:span text:style-name="T672">A. BILOTAITĖ</text:span><text:s/><text:span text:style-name="T673">(</text:span><text:span text:style-name="T674">TS-LKDF</text:span><text:span text:style-name="T675">)</text:span>. La­bai ačiū. Ger­bia­mi ko­le­gos… (<text:span text:style-name="T676">Bal</text:span><text:span text:style-name="T677">­sai sa</text:span><text:span text:style-name="T678">­lė</text:span><text:span text:style-name="T679">­je</text:span>)<text:s/></text:p>
        <text:p text:style-name="Roman"><text:span text:style-name="T680">PIRMININKAS.</text:span><text:s/>Vis­kas, da­bar jau mi­nist­rė pra­dė­jo pri­sta­ty­mą.<text:s/></text:p>
        <text:soft-page-break/>
        <text:p text:style-name="Roman"><text:span text:style-name="T681">A. BILOTAITĖ</text:span><text:s/><text:span text:style-name="T682">(</text:span><text:span text:style-name="T683">TS-LKDF</text:span><text:span text:style-name="T684">)</text:span>. Ger­bia­mas ko­le­ga, ar ga­li­ma jau pa­teik­ti įsta­ty­mo pro­jek­tą?<text:s/></text:p>
        <text:p text:style-name="Roman"><text:span text:style-name="T685">P. GRAŽULIS</text:span><text:s/><text:span text:style-name="T686">(</text:span><text:span text:style-name="T687">LRF</text:span><text:span text:style-name="T688">)</text:span>. Trum­pai.<text:s/></text:p>
        <text:p text:style-name="Roman"><text:span text:style-name="T689">PIRMININKAS.</text:span><text:s/>Pra­šom,<text:s/>mi­nist­re, jūs da­bar kal­ba­te.<text:s/></text:p>
        <text:p text:style-name="Roman"><text:span text:style-name="T690">A. BILOTAITĖ</text:span><text:s/><text:span text:style-name="T691">(</text:span><text:span text:style-name="T692">TS-LKDF</text:span><text:span text:style-name="T693">)</text:span>. La­bai ačiū. Ger­bia­mi ko­le­gos, tei­kia­me Sei­mui svars­ty­ti įsta­ty­mo<text:span text:style-name="T694"><text:s/>„Dėl už</text:span><text:span text:style-name="T695">­sie</text:span><text:span text:style-name="T696">­nie</text:span><text:span text:style-name="T697">­čių tei</text:span><text:span text:style-name="T698">­si</text:span><text:span text:style-name="T699">­nės pa</text:span><text:span text:style-name="T700">­dė</text:span><text:span text:style-name="T701">­ties“ pa</text:span><text:span text:style-name="T702">­kei</text:span><text:span text:style-name="T703">­ti</text:span><text:span text:style-name="T704">­mo pro</text:span><text:span text:style-name="T705">­jek</text:span><text:span text:style-name="T706">­tą ir ly</text:span><text:span text:style-name="T707">­di</text:span><text:span text:style-name="T708">­muo</text:span><text:span text:style-name="T709">­sius<text:s/></text:span><text:span text:style-name="T710">įstatymų</text:span><text:span text:style-name="T711"><text:s/>pro</text:span><text:span text:style-name="T712">­jek</text:span><text:span text:style-name="T713">­tus.</text:span><text:s/><text:span text:style-name="T714">Šių pa</text:span><text:span text:style-name="T715">­tai</text:span><text:span text:style-name="T716">­sų tiks</text:span><text:span text:style-name="T717">­las yra pa</text:span><text:span text:style-name="T718">­leng</text:span><text:span text:style-name="T719">­vin</text:span><text:span text:style-name="T720">­ti už</text:span><text:span text:style-name="T721">­sie</text:span><text:span text:style-name="T722">­nie</text:span><text:span text:style-name="T723">­čių at</text:span><text:span text:style-name="T724">­vy</text:span><text:span text:style-name="T725">­ki</text:span><text:span text:style-name="T726">­mo<text:s/></text:span>ir įdar­bi­ni­mo tvar­ką, pri­trauk­ti į Lie­tu­vą aukš­tos pro­fe­si­nės kva­li­fi­ka­ci­jos spe­cia­lis­tų ir su­kur­ti jiems pa­trauk­lią imig­ra­ci­jos sis­te­mą.</text:p>
        <text:p text:style-name="Roman">Spren­di­mai yra pa­reng­ti ben­dra­dar­biau­jant su ver­slo aso­cia­ci­jo­mis, ku­rios jau se­niai kal­ba apie dar­buo­to­jų trū­ku­mą, ir ki­to­mis su­in­te­re­suo­to­mis ins­ti­tu­ci­jo­mis. Nors Vy­riau­sy­bės pro­gra­mo­je šios prie­mo­nės dėl aukš­tos kva­li­fi­ka­ci­jos dar­buo­to­jų įdar­bi­ni­mo pa­leng­vi­ni­mo bu­vo nu­ma­ty­tos įgy­ven­din­ti tik šių me­tų pa­bai­go­je, gy­ve­ni­mas dik­tuo­ja sa­vo dar­bo­tvarkę: vis di­dė­jan­tis dar­buo­to­jų trū­ku­mas ir nuo ka­ro į mū­sų ša­lį bė­gan­čių uk­rai­nie­čių srau­tas įpa­rei­go­ja im­tis grei­tų spren­di­mų.<text:s/></text:p>
        <text:p text:style-name="Roman">Tai­gi ką mes siū­lo­me ir kuo tai bus ge­riau? Pir­ma, įsta­ty­mo pro­jek­tu no­ri­ma pa­leng­vin­ti aukš­tos pro­fe­si­nės kva­li­fi­ka­ci­jos už­sie­nie­čių įdar­bi­ni­mo tvar­ką, trum­pin­ti imig­ra­ci­jos pro­ce­dū­ras ir plės­ti jų pri­ei­na­mu­mą.<text:s/></text:p>
        <text:p text:style-name="Roman">An­tra, pra­šy­mai iš­duo­ti lei­di­mą lai­ki­nai gy­ven­ti bus nag­ri­nė­ja­mi grei­čiau. Šiaip vi­si ter­mi­nai trum­pė­ja<text:s/>1<text:s/>mė­ne­siu. Pro­jek­te yra nu­ma­ty­ta ga­li­my­bė nuo 2023 m. sau­sio 1 d. vi­siems už­sie­nie­čiams dėl lei­di­mo lai­ki­nai gy­ven­ti iš­da­vi­mo kreip­tis už­sie­ny­je per tar­pi­nin­ką. Nuo 2023 m. lie­pos 1 d. siū­lo­ma at­si­sa­ky­ti na­cio­na­li­nių vi­zų dar­bo pa­grin­du, tai reiš­kia, kad už­sie­nie­čiai, dirb­da­mi su lei­di­mu lai­ki­nai gy­ven­ti, bus drau­džia­mi pri­va­lo­muo­ju svei­ka­tos drau­di­mu. Aukš­tos pro­fe­si­nės kva­li­fi­ka­ci­jos už­sie­nie­čiams ne­be­rei­kės at­lik­ti dar­bo rin­kos tes­to, tai trum­pins ir pa­pras­tins aukš­tos pro­fe­si­nės kva­li­fi­ka­ci­jos už­sie­nie­čių įdar­bi­ni­mo pro­ce­dū­ras, taip pat su­ma­žins darb­da­vio kaš­tus. Už­sie­nie­čiams bus su­teik­ta tei­sė dirb­ti pa­gal lai­ki­ną­ją dar­bo su­tar­tį, bet lai­ki­no įdar­bi­ni­mo įmo­nės tu­rės ati­tik­ti tam tik­rus rei­ka­la­vi­mus, tai­gi yra įra­šy­ti sau­gik­liai.<text:s/></text:p>
        <text:soft-page-break/>
        <text:p text:style-name="Roman">Sie­kiant di­din­ti Lie­tu­vos pa­trauk­lu­mą stu­den­tams, siū­lo­ma ma­žin­ti rin­klia­vą už lei­di­mo<text:s/>gy­ven­ti iš­da­vi­mą, taip pat už­sie­nie­tis stu­den­tas ga­lės dirb­ti be dar­bo lai­ko ap­ri­bo­ji­mo.<text:s/></text:p>
        <text:p text:style-name="Roman">Pas­ku­ti­nis svar­bus ak­cen­tas: sie­kiant pri­im­ti nuo ka­ro bė­gan­čius uk­rai­nie­čius ir su­da­ry­ti jiems kuo pa­lan­kes­nes są­ly­gas, yra tiks­li­na­mos lai­ki­no­sios ap­sau­gos su­tei­ki­mo nuo­sta­tos, nu­ma­to­mi pa­leng­vin­ti at­vy­ki­mo, bu­vi­mo, įsi­dar­bi­ni­mo rei­ka­la­vi­mai, už­tik­ri­na­mos ki­tos pri­ėmi­mo są­ly­gos.<text:s/></text:p>
        <text:p text:style-name="Roman"><text:span text:style-name="T727">PIRMININKAS.</text:span><text:s/>Dė­ko­ju, ger­bia­ma mi­nist­re. Prieš per­ei­nant prie klau­si­mų, no­riu trum­pai pa­si­tar­ti. Ka­dan­gi, be šio klau­si­mo, dar li­ko du įsta­ty­mų pro­jek­tų pa­ke­tai ir po­ra re­zer­vi­nių klau­si­mų, ar ga­li­me bal­sa­vi­mo in­ter­va­lą ne 15 val. 20 min., o, pa­vyz­džiui, 15 val. 40 min. pra­dė­ti? Tuo­met dėl vis­ko vie­nu mos­tu nu­bal­suo­tu­me. Ma­tau, kad yra įvai­riau­sių re­ak­ci­jų.<text:s/></text:p>
        <text:p text:style-name="Roman">Da­bar tę­sia­me klau­si­mus, ti­kiuo­si, min­tys su­si­gu­lės, sprę­si­me, ką da­ry­ti, kai baig­si­me šio klau­si­mo svars­ty­mą. Pir­ma­sis klau­sia R. Že­mai­tai­tis. Pra­šom.<text:s/></text:p>
        <text:p text:style-name="Roman"><text:span text:style-name="T728">R. ŽEMAITAITIS</text:span><text:s/><text:span text:style-name="T729">(</text:span><text:span text:style-name="T730">LRF</text:span><text:span text:style-name="T731">)</text:span>. Ačiū, ger­bia­mas po­sė­džio pir­mi­nin­ke. Re­pli­ka dėl jū­sų. Ne­ga­li­te taip elg­tis, nes nu­sta­tė­te, ka­da bus bal­sa­vi­mas, plius kaip tik Sta­tu­te… ry­ti­nė­je dar­bo­tvar­kėje jūs pa­siū­lė­te net du bal­sa­vi­mus am­ži­nai da­ry­ti ir įtei­sin­ti. Tai yra blo­gai.</text:p>
        <text:p text:style-name="Roman">Ger­bia­ma mi­nist­re, no­rė­jau vie­ną klau­si­mą, bet iš­gir­dau ki­tą šo­ki­ruo­jan­tį da­ly­ką. Jūs prieš pat pas­ku­ti­nį sa­ki­nį pa­sa­kė­te, kad pri­im­ti stu­den­tai ga­lės čia dirb­ti be dar­bo lai­ko ap­ri­bo­ji­mo. Jūs no­ri­te pa­sa­ky­ti, kad jie am­ži­nai čia ga­lės dirb­ti? Ar mes kaž­ką?.. Pa­tiks­lin­ki­te sa­vo pas­ku­ti­nį…</text:p>
        <text:p text:style-name="Roman"><text:span text:style-name="T732">A. BILOTAITĖ</text:span><text:s/><text:span text:style-name="T733">(</text:span><text:span text:style-name="T734">TS-LKDF</text:span><text:span text:style-name="T735">)</text:span>. Ne, tie­siog aš no­rė­čiau, ger­bia­mas ko­le­ga, pa­tiks­lin­ti. Anks­čiau įsi­dar­bi­nę už­sie­nio stu­den­tai tu­rė­da­vo tam tik­rą va­lan­dų ap­ri­bo­ji­mą, kiek va­lan­dų ga­li dirb­ti. Tie­siog ne­lie­ka to ap­ri­bo­ji­mo kaip stu­den­tams, nes jie ga­lės dirb­ti kaip nor­ma­lūs dar­buo­to­jai. Jei­gu tu­ri dar­bą, jie ga­li dirb­ti, jei­gu su­de­ri­na sa­vo stu­di­jas ir dar­bą, ne­bus ri­bo­ja­mi įpa­rei­go­ji­mo dirb­ti tam tik­rą va­lan­dų skai­čių.</text:p>
        <text:p text:style-name="Roman"><text:span text:style-name="T736">PIRMININKAS.</text:span><text:s/>Klau­sia A. Ne­kro­šius. Pra­šom.</text:p>
        <text:p text:style-name="Roman"><text:span text:style-name="T737">A. NEKROŠIUS</text:span><text:s/><text:span text:style-name="T738">(</text:span><text:span text:style-name="T739">LVŽSF</text:span><text:span text:style-name="T740">)</text:span>. Dė­ko­ju, po­sė­džio pir­mi­nin­ke. Aš taip pat no­rė­jau dėl to pa­ties pa­klaus­ti – dėl dar­bo lai­ko ne­ri­bo­ji­mo. Ar jie te­oriš­kai ga­lės dirb­ti il­giau ne­gu, tar­ki­me, Lie­tu­vos pi­lie­čiai, sau­go­mi įsta­ty­mo? Jiems yra ri­bo­ja­mos sa­vai­ti­nės va­lan­dos.</text:p>
        <text:p text:style-name="Roman">An­tra klau­si­mo da­lis. Ar šis įsta­ty­mas bū­tų tai­ko­mas ir pir­mo­sios mig­ra­ci­jos ban­gos, su­kel­tos tuo­me­tės Bal­ta­ru­si­jos kri­zės, da­ly­viams? Ačiū.<text:s/></text:p>
        <text:p text:style-name="Roman"><text:span text:style-name="T741">A. BILOTAITĖ</text:span><text:s/><text:span text:style-name="T742">(</text:span><text:span text:style-name="T743">TS-LKDF</text:span><text:span text:style-name="T744">)</text:span>. Rei­kia pa­sa­ky­ti, kad tik­rai ne­bus ko­kių nors iš­im­čių. Ga­lės kaip ir Lie­tu­vos Res­pub­li­kos pi­lie­čiai, tas va­lan­dų skai­čius bus toks, tie­siog jis ne­bus ri­bo­ja­mas. Tai reiš­kia, kad jau­ni žmo­nės, stu­di­juo­jan­tys Lie­tu­vo­je, ga­lės ir stu­di­juo­ti, ir dirb­ti, ir už­si­dirb­ti.<text:s/></text:p>
        <text:p text:style-name="Roman">O jei­gu kal­bė­tu­me apie pir­mą­ją mig­ra­ci­jos ban­gą, jūs tik­riau­siai kal­ba­te apie ne­tei­sė­tus mig­ran­tus, tai yra, man at­ro­do, vi­sai ki­ta si­tu­a­ci­ja. Tai yra žmo­nės, ku­rie ne­tei­sė­tu bū­du pa­te­ko į Lie­tu­vos Res­pub­li­ką, jie krei­pė­si dėl prie­globs­čio pra­šy­to­jo sta­tu­so. Kiek ži­nau, ma­no ži­nio­mis, di­džia­jai da­liai tas sta­tu­sas ne­bu­vo su­teik­tas. Kas da­bar yra vyk­do­ma? Tie žmo­nės yra iš­siun­čia­mi į sa­vo gim­tą­sias vie­tas, į sa­vo na­mus. Šiuo me­tu esa­me iš­siun­tę dau­giau ne­gu 1 tūkst. Ne­iš­siųs­tus vis tiek bus ban­do­ma iš­siųs­ti, nes tie­siog tą nu­ma­to Lie­tu­vos Res­pub­li­kos įsta­ty­mai. Šiuo me­tu ki­tos si­tu­a­ci­jos ir spren­di­mų aš ne­ma­tau.</text:p>
        <text:p text:style-name="Roman"><text:span text:style-name="T745">PIRMININKAS.</text:span><text:s/>Dė­kui. Klau­sia T. To­mi­li­nas. Pra­šom.</text:p>
        <text:p text:style-name="Roman"><text:span text:style-name="T746">T. TOMILINAS</text:span><text:s/><text:span text:style-name="T747">(</text:span><text:span text:style-name="T748">DFVL</text:span><text:span text:style-name="T749">)</text:span>. Ger­bia­ma mi­nist­re, kaip jūs ži­no­te, Sei­mo na­riai pas­ta­ruo­ju lai­ku lan­ko­si mig­ran­tų sto­vyk­lo­se ir ma­to tik­rai la­bai sun­kią, la­bai bai­sią jų si­tu­a­ci­ją. Tik­rai žmo­nės tie­sio­gi­ne pras­me ei­na iš pro­to to­se už­da­ro­se sto­vyk­lo­se. Vai­kai per­kel­ti­ne pras­me dūs­ta, nes nė­ra ga­li­my­bės iš­ei­ti, dau­ge­liui iš jų sto­vyk­los yra vi­siš­kai už­da­ros.</text:p>
        <text:p text:style-name="Roman">Ma­no klau­si­mas. Ar šia­me įsta­ty­me yra kaip nors spren­džia­ma šių žmo­nių pro­ble­ma­ti­ka? Tarp jų mes su­ti­ko­me mo­ky­to­jų, ar­chi­tek­tų, žur­na­lis­tų, me­ni­nin­kų, in­ži­nie­rių, fo­to­gra­fų, do­ku­men­ti­nių fil­mų kū­rė­jų, me­di­kų, ag­ro­no­mų, net yra vie­nas pro­fe­sio­na­lus Ka­me­rū­no fut­bo­lo žai­dė­jas. Ar įsta­ty­mas tų žmo­nių vi­sai ne­pa­lies?</text:p>
        <text:p text:style-name="Roman"><text:span text:style-name="T750">A. BILOTAITĖ</text:span><text:s/><text:span text:style-name="T751">(</text:span><text:span text:style-name="T752">TS-LKDF</text:span><text:span text:style-name="T753">)</text:span>. Aš su­pran­tu, kad klau­si­mai yra ke­lia­mi, su­pran­tu, kad yra su­si­rū­pin­ta, lan­ko­ma­si ap­gy­ven­di­ni­mo vie­to­se. Bet no­riu dar kar­tą pa­brėž­ti, šie as­me­nys į Lie­tu­vą at­vy­ko ne­tei­sė­tu bū­du. Šis įsta­ty­mas nu­ma­to, kaip tai pa­da­ry­ti tei­sė­tu bū­du. Yra pa­leng­vi­na­mos pro­ce­dū­ros, pa­pras­ti­na­mos pro­ce­dū­ros žmo­nėms iš tre­čių­jų ša­lių at­vyk­ti dirb­ti į Lie­tu­vą. Šie žmo­nės pa­si­rin­ko vi­siš­kai ki­tą ke­lią. Mū­sų įsta­ty­mai sa­ko, kad, jei­gu žmo­nės at­vyks­ta ne­tei­sė­tu bū­du, jie pa­žei­džia Res­pub­li­kos įsta­ty­mus. Dar ži­nant, kad tai bu­vo su­si­ję su Bal­ta­ru­si­jos re­ži­mo veiks­mais kon­kre­čiai or­ga­ni­zuo­jant tą pro­ce­są, or­ga­ni­zuo­jant vi­zų iš­da­vi­mą, or­ga­ni­zuo­jant skry­džius ir vė­liau<text:s/>su<text:s/>pa­rei­gū­nų pa­gal­ba tuos žmo­nes stu­miant į Lie­tu­vos Res­pub­li­ką. Aš ma­nau, jei­gu yra no­ras at­vyk­ti į Lie­tu­vą, yra vi­si bū­dai ir ga­li­my­bės pa­da­ry­ti tai le­ga­liu bū­du.<text:s/></text:p>
        <text:p text:style-name="Roman">Kal­bant apie sto­vyk­la­vie­tes ir ap­gy­ven­di­ni­mo vie­tas, jūs tik­riau­siai pui­kiai su­pran­ta­te, kad Lie­tu­vai te­ko ne­ma­žas iš­šū­kis. Mes ne­tu­rė­jo­me ap­gy­ven­di­ni­mo vie­tų to­kiam skai­čiui žmo­nių ir te­ko vis­ką kur­ti iš nau­jo. Taip pat in­for­muo­ju, kad ki­tą sa­vai­tę at­ei­si­me į Vy­riau­sy­bę su nau­ju spren­di­mu, tai yra ap­gy­ven­di­ni­mo agen­tū­ros stei­gi­mo idė­ja. Tos agen­tū­ros tiks­las bū­tent ir bus rū­pin­tis ap­gy­ven­di­ni­mu, so­cia­li­niais da­ly­kais, ap­rū­pi­ni­mu, in­teg­ra­ci­jos da­ly­kais, tei­si­ne pa­gal­ba. Ma­nau, kad di­de­lė da­lis pro­ble­mų tu­rė­tų žen­kliai iš­si­spręs­ti, nes bus at­ski­ra ins­ti­tu­ci­ja, ku­ri tik­rai kom­pe­ten­tin­gai, at­sa­kin­gai ga­lės vien tik ši­tuo klau­si­mu rū­pin­tis. Ma­nau, kad to­kios si­tu­a­ci­jos kaip, pa­vyz­džiui, Uk­rai­nos pa­bė­gė­liai ar ki­tos si­tu­a­ci­jos at­ei­ty­je leis mums tie­siog žy­miai ge­riau val­dy­ti pro­ce­są ir bū­ti pa­si­ruo­šu­siems.<text:s/></text:p>
        <text:p text:style-name="Roman"><text:span text:style-name="T754">PIRMININKAS.</text:span><text:s/>Dė­kui. Klau­sia A. Ly­de­ka. Pra­šom.</text:p>
        <text:p text:style-name="Roman"><text:span text:style-name="T755">A. LYDEKA</text:span><text:s/><text:span text:style-name="T756">(</text:span><text:span text:style-name="T757">LSF</text:span><text:span text:style-name="T758">)</text:span>. La­bai ačiū, ger­bia­mas pir­mi­nin­ke. Ger­bia­ma mi­nist­re, dė­ko­ju už pri­sta­ty­mą šio nau­jo įsta­ty­mo „Dėl už­sie­nie­čių tei­si­nės pa­dė­ties“ pro­jek­to, ta­čiau no­rė­čiau, kad pa­tiks­lin­tu­mė­te dėl ne­le­ga­lių mig­ran­tų, tai yra ne­le­ga­liai į Lie­tu­vą pa­te­ku­sių už­sie­nie­čių. Kaip ži­nome, dar ke­lis tūks­tan­čius mes to­kių tu­ri­me, jiems nė­ra su­teik­tas pa­bė­gė­lio sta­tu­sas ir jiems iki šiol yra su­var­žy­ta lais­vė lais­vai ju­dė­ti, o tai yra ir mo­te­rys, ir vai­kai, ir taip to­liau. Kiek su­pra­tau iš jū­sų pri­sta­ty­mo, šis įsta­ty­mas ne­kei­čia jų tei­si­nio sta­tu­so, o tai reiš­kia, kad jie ir to­liau liks si­tu­a­ci­jo­je, kad ne­ga­lės lais­vai ju­dė­ti. Vis dėl­to tą pro­ble­mą rei­kia spręs­ti, nes yra ne­su­tin­kan­čių grįž­ti į sa­vo vals­ty­bę. Ma­tyt, am­ži­nai (pa­var­to­siu tą žo­dį) įka­lin­ti jie ne­ga­li bū­ti.</text:p>
        <text:p text:style-name="Roman"><text:span text:style-name="T759">PIRMININKAS.</text:span><text:s/>Lai­kas, ko­le­ga.</text:p>
        <text:p text:style-name="Roman"><text:span text:style-name="T760">A. LYDEKA</text:span><text:s/><text:span text:style-name="T761">(</text:span><text:span text:style-name="T762">LSF</text:span><text:span text:style-name="T763">)</text:span>. Ar tai reiš­kia, kad grei­tai vėl ko­re­guo­si­te ir at­ei­si­te su pa­siū­ly­mu vėl iš nau­jo keis­ti šį įsta­ty­mą?</text:p>
        <text:p text:style-name="Roman"><text:span text:style-name="T764">A. BILOTAITĖ</text:span><text:s/><text:span text:style-name="T765">(</text:span><text:span text:style-name="T766">TS-LKDF</text:span><text:span text:style-name="T767">)</text:span>. Ačiū, ger­bia­mas ko­le­ga. Da­bar­ti­nis įsta­ty­mas „Dėl už­sie­nie­čių tei­si­nės pa­dė­ties“ lei­džia eks­tre­ma­lios si­tu­a­ci­jos me­tu, ne­pa­pras­to­sios pa­dė­ties me­tu, jei­gu as­me­nys pa­ten­ka ne­tei­sė­tai į Lie­tu­vą, ap­ri­bo­ti tų ne­tei­sė­tai į Lie­tu­vą pa­te­ku­sių as­me­nų ju­dė­ji­mą iki 18 mė­ne­sių<text:s/><text:span text:style-name="T768">mak</text:span><text:span text:style-name="T769">­si</text:span><text:span text:style-name="T770">­mum</text:span>. Ar­ti­miau­siu me­tu su­kaks apie 12 mė­ne­sių, kai šie žmo­nės yra ap­gy­ven­din­ti bū­tent to­se vie­to­se ir yra pri­im­tas spren­di­mas jiems ne­leis­ti ju­dė­ti iš ap­gy­ven­di­ni­mo vie­tos. Dėl to­les­nės per­spek­ty­vos. Ma­nau, kad su­ka­kus šiam ter­mi­nui, ma­tyt, spren­di­mo pra­tęs­ti ir ri­bo­ti to­liau tų žmo­nių ju­dė­ji­mą, iš­ėji­mą iš te­ri­to­ri­jos ne­bus. Bet ko­kiu at­ve­ju mes to­liau la­bai ak­ty­viai dirb­si­me, kad iš­siųs­tu­me tuos žmo­nes, grą­žin­tu­me į kil­mės ša­lis.<text:s/></text:p>
        <text:p text:style-name="Roman">Dar kar­tą no­riu pa­žy­mė­ti, kad Lie­tu­va pir­mau­ja, yra sėk­min­giau­siai sa­va­no­riš­ku pa­grin­du grą­ži­nan­ti as­me­nis į jų kil­mės ša­lis – čia mū­sų pa­rei­gū­nų dė­ka ir Vi­daus rei­ka­lų mi­nis­te­ri­jos dė­ka. Bet, ži­no­ma, pro­ble­mų ir iš­šū­kių yra dėl pri­vers­ti­nio grą­ži­ni­mo, nes nė­ra pa­si­ra­šy­tos su­tar­tys su ša­li­mis ir tas pro­ce­sas tie­siog ne­vyks­ta.<text:s/></text:p>
        <text:p text:style-name="Roman">No­riu pa­žy­mė­ti, kad šia­me įsta­ty­mo pro­jek­te mes kal­ba­me apie tei­sė­tą imig­ra­ci­ją į Lie­tu­vą, kal­ba­me apie su­pap­ras­tin­tas, pa­leng­vin­tas pro­ce­dū­ras ir kal­ba­me apie aukš­tos kva­li­fi­ka­ci­jos žmo­nių pri­trau­ki­mą į Lie­tu­vą.<text:s/></text:p>
        <text:p text:style-name="Roman">Ži­no­ma, klau­si­mai dėl ne­tei­sė­tos mig­ra­ci­jos yra spren­džia­mi. Kaip ir mi­nė­jau, agen­tū­ros klau­si­mas tu­rė­tų iš­spręs­ti daug pro­ble­mų, yra pri­im­ti spren­di­mai dėl mū­sų ne­įlei­di­mo ar­ba nu­krei­pi­mo į pa­sie­nio kon­tro­lės punk­tus. Ma­nau, ši­tie da­ly­kai vei­kia ir si­tu­a­ci­ja šiuo me­tu kon­t­ro­liuo­ja­ma ir val­do­ma.</text:p>
        <text:p text:style-name="Roman"><text:span text:style-name="T771">PIRMININKAS.</text:span><text:s/>Dar K. Vil­kaus­kas tu­ri klau­si­mą. Pra­šau.</text:p>
        <text:p text:style-name="Roman"><text:span text:style-name="T772">K. VILKAUSKAS</text:span><text:s/><text:span text:style-name="T773">(</text:span><text:span text:style-name="T774">LSDPF</text:span><text:span text:style-name="T775">)</text:span>. Ačiū, ger­bia­mas pir­mi­nin­ke. Ger­bia­ma mi­nist­re, da­bar šia­me pro­jek­te nu­ro­dy­ta, kad už­sie­nie­tis, esan­tis ne Lie­tu­vos Res­pub­li­ko­je, pra­šy­mą iš­duo­ti na­cio­na­li­nę vi­zą pa­tei­kia per Mig­ra­ci­jos de­par­ta­men­to pa­si­rink­tą iš­orės pa­slau­gų tei­kė­ją. Gal ga­lė­tu­mė­te pa­tiks­lin­ti, kas tas iš­orės pa­slau­gų tei­kė­jas? Ar ga­lė­tų da­ly­vau­ti pri­va­tūs as­me­nys, ar vals­ty­bės įsteig­tos ko­kios nors įmo­nės ir kaip čia at­si­rink­tų Mig­ra­ci­jos tar­ny­ba? Ačiū.</text:p>
        <text:p text:style-name="Roman"><text:span text:style-name="T776">A. BILOTAITĖ</text:span><text:s/><text:span text:style-name="T777">(</text:span><text:span text:style-name="T778">TS-LKDF</text:span><text:span text:style-name="T779">)</text:span>. Ačiū, ger­bia­mas ko­le­ga, už klau­si­mą. Ma­tyt, mes vi­si pui­kiai su­pran­ta­me, kad ne vi­so­se ša­ly­se mes tu­ri­me kon­su­la­tus. Gal­vo­da­mi, kaip ga­li­ma su­pap­ras­tin­ti vi­są ši­tą pro­ce­są, pa­tei­kė­me to­kį siū­ly­mą, kad Mig­ra­ci­jos de­par­ta­men­tas su­da­rys su­tar­tis su tam tik­rais sub­jek­tais už­sie­ny­je, ku­rie bus at­sa­kin­gi už as­me­nų iden­ti­fi­ka­vi­mą, pra­šy­mų per­da­vi­mą Mig­ra­ci­jos de­par­ta­men­tui ir spren­di­mo suor­ga­ni­za­vi­mą vie­to­je, kad as­me­niui iš tre­čio­sios ša­lies ne­rei­kė­tų at­vyk­ti į Lie­tu­vą, ta­da lauk­ti tų spren­di­mų, nes tai la­bai la­bai už­si­tę­sia.<text:s/></text:p>
        <text:p text:style-name="Roman">Esa­me ap­skai­čia­vę, kad jei­gu, tar­kim, mes ban­dy­tu­me tą pa­tį pro­ce­są už­tik­rin­ti per kon­su­la­tus, tai kai­nuo­tų pen­kis kar­tus bran­giau. No­riu pa­žy­mė­ti, kad šis spren­di­mas leis mums su­tau­py­ti lė­šų ir kar­tu pa­da­ry­ti mū­sų imig­ra­ci­jos pro­ce­są ge­ro­kai lanks­tes­nį, grei­tes­nį ir pa­pras­tes­nį. Pla­nuo­ja­ma apie 36 to­kius sub­jek­tus tu­rė­ti 36 vals­ty­bė­se.<text:s/></text:p>
        <text:p text:style-name="Roman"><text:span text:style-name="T780">PIRMININKAS.</text:span><text:s/>Dė­ko­ju. Šiek tiek ir taip dau­giau lai­ko sky­rė­me klau­si­mams. Ačiū, ger­bia­ma mi­nist­re. Da­bar dėl mo­ty­vų už kal­bės T. To­mi­li­nas. Pra­šau. Pra­šau, To­mai. Po to jums, Ar­tū­rai, duo­si­me.</text:p>
        <text:p text:style-name="Roman"><text:span text:style-name="T781">T. TOMILINAS</text:span><text:s/><text:span text:style-name="T782">(</text:span><text:span text:style-name="T783">DFVL</text:span><text:span text:style-name="T784">)</text:span>. Ger­bia­mi ko­le­gos, iš prin­ci­po ne­pri­eš­ta­rau­ju šio įsta­ty­mo pro­jek­to svars­ty­mui, ta­čiau no­rė­čiau pra­tęs­ti po­le­mi­ką su mi­nist­re. Tik­rai mū­sų si­tu­a­ci­ja pa­sie­ny­je sta­bi­li­zuo­ta, spren­di­mai yra pa­da­ry­ti, di­de­lės pro­ble­mos nė­ra. Jau nuo pra­ei­tų me­tų ne­tei­sė­tai į Lie­tu­vą at­vy­ku­sių mig­ran­tų skai­čius ne di­dė­ja, o tik ma­žė­ja, kaip jūs tei­sin­gai pa­sa­kė­te.<text:s/></text:p>
        <text:p text:style-name="Roman">Šis įsta­ty­mas yra apie aukš­tos kva­li­fi­ka­ci­jos žmo­nių in­teg­ra­ci­ją į mū­sų dar­bo rin­ką. Kaip mi­nė­jau, mū­sų sto­vyk­lo­se, ten, kur žmo­nės yra įka­lin­ti, kaip tei­sin­gai ger­bia­mas A. Ly­de­ka pa­sa­kė, yra tik­rai aukš­tos kva­li­fi­ka­ci­jos įvai­riau­sių pro­fe­si­jų – nuo mo­ky­to­jų iki me­di­kų, žur­na­lis­tų ir fut­bo­lo žai­dė­jų – žmo­nių. Mes pri­va­lo­me, ša­lia vi­sų pa­ža­dų, steig­ti nau­jas ins­ti­tu­ci­jas, ku­rios rū­pin­tų­si jų lais­va­lai­kiu.<text:s/></text:p>
        <text:p text:style-name="Roman">Dar pa­sa­ky­siu la­bai svar­bų da­ly­ką: mes tu­ri­me juos kuo grei­čiau iš­lais­vin­ti, o ne lauk­ti 18 mė­ne­sių. Pa­gal da­bar­ti­nes pro­jek­to nuo­sta­tas mes te­oriš­kai tu­ri­me tei­sę juos lai­ky­ti pen­ke­rius me­tus to­se sto­vyk­lo­se. Per­skai­ty­ki­me, ką pa­tys pri­ėmė­me. O tu­ri­me tai pa­da­ry­ti grei­čiau nei per 18 mė­ne­sių ir mi­nist­rės žo­džiuo­se tu­ri at­si­ras­ti svar­bus ter­mi­nas – „dar­bas“, nes jei­gu mes ne­lei­si­me jiems dirb­ti, o tik už­si­im­si­me už­kla­si­ne veik­la, tai ne­bus nei tva­ru, nei eko­no­miš­kai pras­min­ga.</text:p>
        <text:p text:style-name="Roman"><text:span text:style-name="T785">PIRMININKAS.</text:span><text:s/>Dė­kui. Re­pli­kuos A. Skar­džius, su­pra­tau.</text:p>
        <text:p text:style-name="Roman"><text:span text:style-name="T786">A. SKARDŽIUS</text:span><text:s/><text:span text:style-name="T787">(</text:span><text:span text:style-name="T788">DPF</text:span><text:span text:style-name="T789">)</text:span>. Ačiū, pir­mi­nin­ke. Jūs ne taip su­pra­to­te – aš dėl ve­di­mo tvar­kos. No­rė­jau jū­sų pa­klaus­ti. Yra de­vy­ni ly­di­mie­ji tei­sės ak­tai, o jūs sky­rė­te la­bai ne­daug lai­ko šio ypač svar­baus įsta­ty­mo nag­ri­nė­ji­mui. Jis už­ima dau­giau ne­gu pu­sę po­pie­ti­nės dar­bo­tvarkės. To­dėl no­rė­čiau, kad jūs aiš­kiai pa­aiš­kin­tu­mė­te, ko­dėl jūs ne­su­tei­kė­te tei­sės pa­klaus­ti dėl vi­sų tei­sės ak­tų, vi­sus tei­sės ak­tus pra­ne­šė­jai pri­sta­ty­ti čia, Sei­me? Ko­kiu jūs sa­vo, sa­ky­ki­me, iš­gal­vo­tu Sta­tu­tu va­do­vau­ja­tės? Aš no­rė­čiau iš­girs­ti pa­aiš­ki­ni­mą ir kad su­teik­tu­mė­te tei­sę Sei­mo na­riams pa­klaus­ti ger­bia­mos pra­ne­šė­jos mi­nist­rės dėl ly­di­mų­jų tei­sės ak­tų. Ačiū.</text:p>
        <text:p text:style-name="Roman"><text:span text:style-name="T790">PIRMININKAS.</text:span><text:s/>Dė­kui, ger­bia­mas ko­le­ga. Aš ma­nau, kad iš tik­rų­jų bus ga­li­my­bė, nes tie klau­si­mai bent ke­liuo­se ko­mi­te­tuo­se bus svars­to­mi po pa­tei­ki­mo. O sa­vo veik­lo­je va­do­vau­juo­si Sta­tu­tu. Da­bar prieš kal­bės A. Sy­sas.<text:s/></text:p>
        <text:p text:style-name="Roman"><text:span text:style-name="T791">A. SYSAS</text:span><text:s/><text:span text:style-name="T792">(</text:span><text:span text:style-name="T793">LSDPF</text:span><text:span text:style-name="T794">)</text:span>. Ačiū, po­sė­džio pir­mi­nin­ke. Ne­bal­suo­siu prieš, bet aš pir­miau­sia no­rė­čiau re­pli­ką.<text:s/></text:p>
        <text:p text:style-name="Roman">Pa­pras­čiau­siai jūs esa­te Sei­mo Pir­mi­nin­ko pa­va­duo­to­jas. Kai pla­nuo­ja­ma to­kia dar­bo­tvarkė, kai yra 10, 20, 40 ly­di­mų­jų, tik­rai ne 10 mi­nu­čių rei­kia skir­ti. Juo la­biau kad tuo pat me­tu svars­to­me, kaip čia ap­sau­go­ti nuo vi­so­kių šni­pų, žval­gy­bai su­tei­kia­me dau­giau tei­sių, se­ka­me sa­vo pi­lie­čius ir da­bar at­ve­ši­me daug daug už­sie­nie­čių. Kaž­kaip ne­de­ra.</text:p>
        <text:p text:style-name="Roman"><text:s/>Į ką aš no­riu at­kreip­ti dė­me­sį šia­me įsta­ty­me. Mi­nist­rė kal­ba apie aukš­tos kva­li­fi­ka­ci­jos dar­buo­to­jus, jų no­ri­me at­si­vež­ti. De­ja, šia­me įsta­ty­me yra lai­ki­nos įdar­bi­ni­mo įstai­gos, jos tik­rai ne­įdar­bi­na aukš­tos kva­li­fi­ka­ci­jos dar­buo­to­jų, tai yra įdar­bi­na že­mos kva­li­fi­ka­ci­jos dar­buo­to­jus, ir mes su­tei­kia­me<text:s/>tei­ses pri­im­ti tuos už­sie­nie­čius. Tai yra iš­nau­do­ji­mo tam tik­ra spra­ga.<text:s/></text:p>
        <text:p text:style-name="Roman">Tik­rai no­riu at­kreip­ti dė­me­sį, jei­gu mes tik­rai kal­ba­me apie už­sie­nie­čius, ku­rie tik­rai pa­dė­tų, už­pil­dy­tų tas ni­šas, ko<text:s/>trūks­ta Lie­tu­vo­je, tai ir kvies­ki­me aukš­tos kva­li­fi­ka­ci­jos, o ne per lai­ki­no įdar­bi­ni­mo kon­to­ras ban­dy­ki­me at­si­vež­ti bet ką. Ta­da tu­rė­si­me daug dau­giau pro­ble­mų. To­dėl su­si­lai­ky­siu bal­suo­da­mas už šį įsta­ty­mą.</text:p>
        <text:p text:style-name="Roman"><text:span text:style-name="T795">PIRMININKAS.</text:span><text:s/>Dė­ko­ju. Ka­dan­gi jau yra bal­sa­vi­mo in­ter­va­las, aš siū­ly­siu pra­dė­ti bal­sa­vi­mą. Iš pra­džių ap­si­sprę­si­me dėl šio ką tik vi­daus rei­ka­lų mi­nist­rės A. Bi­lo­tai­tės pri­sta­ty­to pa­ke­to pa­tei­ki­mo Sei­me.</text:p>
        <text:p text:style-name="Roman">Kas pri­ta­ria­te 2-9.1 klau­si­mui<text:s/>– įsta­ty­mui<text:s/>„Dėl už­sie­nie­čių tei­si­nės pa­dė­ties“ ir ly­di­mie­siems<text:s/>po<text:s/>pa­tei­ki­mo, bal­suo­ja­te už, kas tu­ri­te ki­tą nuo­mo­nę, bal­suo­ja­te prieš ar­ba su­si­lai­ko­te.<text:s/></text:p>
        <text:p text:style-name="Roman">Bal­sa­vo 108: už – 86, prieš – 1, su­si­lai­kė 21. Po pa­tei­ki­mo pri­tar­ta. Pa­grin­di­niu ko­mi­te­tu dėl vi­sų siū­lo­mas Už­sie­nio rei­ka­lų ko­mi­te­tas. Taip pat yra pa­pil­do­mi dėl ati­tin­ka­mų pro­jek­tų dar­bo­tvarkėje pa­ra­šy­ti: NSGK, SRDK. Siū­lo­ma svars­ty­ti bir­že­lio 14 die­ną. Ar ga­li­me tam pri­tar­ti? Ačiū, pri­tar­ta ben­dru su­ta­ri­mu.<text:s/></text:p>
        <text:p text:style-name="Roman">Da­bar bal­suo­si­me dėl ry­ti­nės dar­bo­tvarkės klau­si­mų, dėl ku­rių dar ne­sa­me ap­si­spren­dę.<text:s/></text:p>
        <text:p text:style-name="Roman"/>
        <text:p text:style-name="Laikas">15.33 val.</text:p>
        <text:p text:style-name="Roman12">Sei­mo sta­tu­to „Dėl Lie­tu­vos Res­pub­li­kos Sei­mo sta­tu­to Nr. I-399 26, 40, 44, 93, 141, 151, 153 ir 156 straips­nių pa­kei­ti­mo“ pro­jek­tas Nr. XIVP-1449(2) (<text:span text:style-name="T796">svars</text:span><text:span text:style-name="T797">­ty</text:span><text:span text:style-name="T798">­mo tę</text:span><text:span text:style-name="T799">­si</text:span><text:span text:style-name="T800">­nys</text:span>)</text:p>
        <text:p text:style-name="Roman"/>
        <text:p text:style-name="Roman">Dar­bo­tvarkės 1-8 klau­si­mas – Sei­mo sta­tu­to kai ku­rių straips­nių pa­kei­ti­mo pro­jek­tas. Dėl jo, kaip su­pran­tu, nė­ra jau jo­kių siū­ly­mų. Bal­suo­ja­me dėl pri­ta­ri­mo po svars­ty­mo. Pro­jek­tas Nr. XIVP-1449(2). Sei­mo sta­tu­to pa­kei­ti­mai.<text:s/></text:p>
        <text:p text:style-name="Roman">Bal­sa­vo 115: už – 77, prieš – 11, su­si­lai­kė 27. Po svars­ty­mo pri­tar­ta.<text:s/></text:p>
        <text:p text:style-name="Roman"/>
        <text:p text:style-name="Laikas">15.34 val.</text:p>
        <text:p text:style-name="Roman12">Bau­džia­mo­jo ko­dek­so 9<text:span text:style-name="T801">1</text:span>, 118 ir 119 straips­nių pa­kei­ti­mo įsta­ty­mo pro­jek­tas Nr. XIVP-1220(2)ES, Bau­džia­mo­jo pro­ce­so ko­dek­so 71<text:span text:style-name="T802">1</text:span>, 73, 77, 77<text:span text:style-name="T803">1</text:span>, 212, 254, 303 ir 327 straips­nių pa­kei­ti­mo įsta­ty­mo pro­jek­tas Nr. XIVP-1221(2)ES (<text:span text:style-name="T804">svars</text:span><text:span text:style-name="T805">­ty</text:span><text:span text:style-name="T806">­mo tę</text:span><text:span text:style-name="T807">­si</text:span><text:span text:style-name="T808">­nys</text:span>)</text:p>
        <text:p text:style-name="Roman"/>
        <text:p text:style-name="Roman">Dar­bo­tvarkės 1-9.1 klau­si­mas, tai yra Bau­džia­mo­jo ko­dek­so ir Bau­džia­mo­jo pro­ce­so ko­dek­so kai ku­rių straips­nių pa­tei­ki­mas, at­si­pra­šau, pa­kei­ti­mas. Bal­suo­ja­me dėl pri­ta­ri­mo po svar­s­ty­mo. Dar­bo­tvarkės 1-9.1 ir 1-9.2 klau­si­mai.</text:p>
        <text:p text:style-name="Roman">Bal­sa­vo 119: už – 109, prieš – 1, su­si­lai­kė 9. Pri­tar­ta po svars­ty­mo.<text:s/></text:p>
        <text:p text:style-name="Roman"/>
        <text:p text:style-name="Laikas">15.34 val.</text:p>
        <text:p text:style-name="Roman12"><text:span text:style-name="T809">Sei</text:span><text:span text:style-name="T810">­mo nu</text:span><text:span text:style-name="T811">­ta</text:span><text:span text:style-name="T812">­ri</text:span><text:span text:style-name="T813">­mo „Dėl tie</text:span><text:span text:style-name="T814">­sio</text:span><text:span text:style-name="T815">­gi</text:span><text:span text:style-name="T816">­nio val</text:span><text:span text:style-name="T817">­dy</text:span><text:span text:style-name="T818">­mo Kal</text:span><text:span text:style-name="T819">­va</text:span><text:span text:style-name="T820">­ri</text:span><text:span text:style-name="T821">­jos sa</text:span><text:span text:style-name="T822">­vi</text:span><text:span text:style-name="T823">­val</text:span><text:span text:style-name="T824">­dy</text:span><text:span text:style-name="T825">­bės te</text:span><text:span text:style-name="T826">­ri</text:span><text:span text:style-name="T827">­to</text:span><text:span text:style-name="T828">­ri</text:span><text:span text:style-name="T829">­jo</text:span><text:span text:style-name="T830">­je įve</text:span><text:span text:style-name="T831">­di</text:span><text:span text:style-name="T832">­mo“</text:span><text:s/>pro­jek­tas Nr. XIVP-1661 (<text:span text:style-name="T833">pa</text:span><text:span text:style-name="T834">­tei</text:span><text:span text:style-name="T835">­ki</text:span><text:span text:style-name="T836">­mo tę</text:span><text:span text:style-name="T837">­si</text:span><text:span text:style-name="T838">­nys</text:span>)</text:p>
        <text:p text:style-name="Roman"/>
        <text:p text:style-name="Roman">Dar­bo­tvarkės 1-10 klau­si­mas – Sei­mo nu­ta­ri­mo „Dėl tie­sio­gi­nio val­dy­mo Kal­va­ri­jos savi­val­dy­bės te­ri­to­ri­jo­je įve­di­mo“ pro­jek­tas. Bal­suo­ja­me dėl pri­ta­ri­mo pa­teik­ti šį nu­ta­ri­mo pro­jek­tą.<text:s/></text:p>
        <text:p text:style-name="Roman">Bal­sa­vo 122 Sei­mo na­riai: už – 88, prieš – 10, su­si­lai­kė 24. Pri­tar­ta po pa­tei­ki­mo. Pa­grin­di­niu ko­mi­te­tu siū­lo­mas Vals­ty­bės val­dy­mo ir sa­vi­val­dy­bių ko­mi­te­tas. Siū­lo­ma svars­ty­ti ge­gu­žės 19 die­ną. Ar ga­li­me tam pri­tar­ti ben­dru su­ta­ri­mu? (<text:span text:style-name="T839">Bal</text:span><text:span text:style-name="T840">­sai sa</text:span><text:span text:style-name="T841">­lė</text:span><text:span text:style-name="T842">­je</text:span>) Su­pra­tau. Ka­dan­gi iš pra­ei­tos sa­vai­tės, rei­kia šiek tiek pa­vė­lin­ti svars­ty­mo da­tą, tai dar ki­tą sa­vai­tę. Gal ga­li­me fik­suo­ti ge­gu­žės 24 die­ną? Ge­rai? Ačiū, pri­tar­ta ben­dru su­ta­ri­mu. E. Gent­vi­las. Pra­šom.<text:s/></text:p>
        <text:p text:style-name="Roman"><text:span text:style-name="T843">E. GENTVILAS</text:span><text:s/><text:span text:style-name="T844">(</text:span><text:span text:style-name="T845">LSF</text:span><text:span text:style-name="T846">)</text:span>. No­riu pa­sa­ky­ti re­pli­ką po bal­sa­vi­mo. Pra­ėju­sią sa­vai­tę opo­zi­ci­ja pa­pra­šė ati­dė­ti ši­tą klau­si­mą į šią sa­vai­tę, tu­rė­da­ma vil­ties, kad Kal­va­ri­jos po­li­ti­kai gal­būt su­si­tars ir iš­spręs tą si­tu­a­ci­ją. Aš no­riu pa­sa­ky­ti są­ži­nin­gai, tik­rai nė­ra jau­ku ir ma­lo­nu įves­ti tie­sio­gi­nį val­dy­mą. Bet ape­liuo­ju į Kal­va­ri­jos po­li­ti­kus, li­ko dar sa­vai­tė su vir­šum lai­ko pa­tiems pri­im­ti spren­di­mus, su­si­tar­ti vie­to­je ir Sei­mas ta­da stab­dy­tų ši­tą pro­ce­dū­rą. Bet aš ne­ži­nau, ar yra pa­jė­gų, po­li­ti­nių su­ge­bė­ji­mų Kal­va­ri­jo­je su­si­tar­ti.<text:s/></text:p>
        <text:p text:style-name="Roman"/>
        <text:p text:style-name="Laikas">15.36 val.</text:p>
        <text:p text:style-name="Roman12">Vals­ty­bės her­bo, ki­tų her­bų ir her­bi­nių žen­klų įsta­ty­mo Nr. I-130 5 straips­nio pakei­ti­mo įsta­ty­mo pro­jek­tas Nr. XIVP-763(2) (<text:span text:style-name="T847">svars</text:span><text:span text:style-name="T848">­ty</text:span><text:span text:style-name="T849">­mo tę</text:span><text:span text:style-name="T850">­si</text:span><text:span text:style-name="T851">­nys</text:span>)</text:p>
        <text:p text:style-name="Roman"/>
        <text:p text:style-name="Roman"><text:span text:style-name="T852">PIRMININKAS.</text:span><text:s/>Dė­kui. Da­bar va­ka­ri­nės dar­bo­tvarkės 2-2 klau­si­mas – Vals­ty­bės her­bo, ki­tų her­bų ir her­bi­nių žen­klų įsta­ty­mo pa­kei­ti­mo ir pa­pil­dy­mo įsta­ty­mo pro­jek­tas, ke­lian­tis daug dis­ku­si­jų. Vy­riau­sy­bė dėl jo tu­rė­jo pa­siū­ly­mą pa­vė­lin­ti įsi­ga­lio­ji­mo da­tą. Jam ko­mi­te­tas ne­pri­ta­rė. Įsi­ga­lio­ji­mo da­ta dėl…<text:s/>leis­ti už­ka­bin­ti her­bą ant mo­to­ri­nių trans­por­to prie­mo­nių žen­klų ir ki­tų da­ly­kų. Da­bar ar Vy­riau­sy­bė su­tin­ka su ko­mi­te­to nuo­mo­ne ne­pri­tar­ti ir nu­ma­ty­ti, kad įsi­ga­lio­ja šiek tiek anks­čiau,<text:s/>6<text:s/>mė­ne­siais, tai yra 2023 m. lie­pos 1 d.<text:s/></text:p>
        <text:p text:style-name="Roman"><text:span text:style-name="T853">I. ŠIMONYTĖ</text:span><text:s/><text:span text:style-name="T854">(</text:span><text:span text:style-name="T855">TS-LKDF</text:span><text:span text:style-name="T856">)</text:span>. Aš pra­šy­čiau bal­suo­ti, nes, ma­tyt, Vy­riau­sy­bė jau įver­ti­no įsi­ga­lio­ji­mo ter­mi­ną. Tu­rint min­ty, kad tai yra ir biu­dže­ti­nis da­ly­kas, gal jau vis dėl­to ta­da pa­bal­suo­ki­me.<text:s/></text:p>
        <text:p text:style-name="Roman"><text:span text:style-name="T857">PIRMININKAS.</text:span><text:s/>Ge­rai. Da­bar bal­suo­si­me. Yra Vy­riau­sy­bės siū­ly­mas. Vy­riau­sy­bės siū­ly­mas šiek tiek pa­vė­lin­ti įsi­ga­lio­ji­mą. Da­bar dėl šio siū­ly­mo mo­ty­vai. A. Vin­kus kal­ba už. Ar tei­sin­gai su­pran­ta­me? Ne tuo ar tuo?</text:p>
        <text:p text:style-name="Roman"><text:span text:style-name="T858">A. VINKUS</text:span><text:s/><text:span text:style-name="T859">(</text:span><text:span text:style-name="T860">LVŽSF</text:span><text:span text:style-name="T861">)</text:span>. Idė­ja dėl au­to­mo­bi­lių…</text:p>
        <text:p text:style-name="Roman"><text:span text:style-name="T862">PIRMININKAS.</text:span><text:s/>Ar jūs dėl vi­so įsta­ty­mo pro­jek­to, ger­bia­mas ko­le­ga?<text:s/></text:p>
        <text:p text:style-name="Roman"><text:span text:style-name="T863">A. VINKUS</text:span><text:s/><text:span text:style-name="T864">(</text:span><text:span text:style-name="T865">LVŽSF</text:span><text:span text:style-name="T866">)</text:span>. Dėl vi­so.<text:s/></text:p>
        <text:p text:style-name="Roman"><text:span text:style-name="T867">PIRMININKAS.</text:span><text:s/>Da­bar ap­si­sprę­si­me dėl šio siū­ly­mo. Iš pra­džių ap­si­spręs­ki­me dėl siū­ly­mo. P. Gra­žu­lis kal­ba prieš siū­ly­mą. Ar ir­gi dėl vi­so? (<text:span text:style-name="T868">Bal</text:span><text:span text:style-name="T869">­sai sa</text:span><text:span text:style-name="T870">­lė</text:span><text:span text:style-name="T871">­je</text:span>) Tai dėl siū­ly­mo nie­kas ne­no­ri kal­bė­ti, yra Vy­riau­sy­bės siū­ly­mas. Kas pri­ta­ria Vy­riau­sy­bės siū­ly­mui, bal­suo­ja už, kas tu­ri ki­tą nuo­mo­nę, bal­suo­ja prieš ar­ba su­si­lai­ko. Už – bal­suo­ja­me už siū­ly­mą, tai šiuo at­ve­ju už Vy­riau­sy­bės<text:s/>siū­ly­mą.<text:s/></text:p>
        <text:p text:style-name="Roman">Bal­sa­vo 120 Sei­mo na­rių: už – 77, prieš – 6, su­si­lai­kė 37. Vy­riau­sy­bės siū­ly­mui yra pri­tar­ta. Tai­gi mes da­bar pa­ga­liau iš­sa­ky­si­me mo­ty­vus, jau su šiuo siū­ly­mu, dėl šio pro­jek­to. Ir už kal­bės A. Vin­kus. Pra­šom.<text:s/></text:p>
        <text:p text:style-name="Roman"><text:span text:style-name="T872">A. VINKUS</text:span><text:s/><text:span text:style-name="T873">(</text:span><text:span text:style-name="T874">LVŽSF</text:span><text:span text:style-name="T875">)</text:span>. Idė­ja įdo­mi au­to­mo­bi­lių vals­ty­bi­nius nu­me­rius pa­nau­do­ti Lie­tu­vos vals­ty­bės rep­re­zen­ta­vi­mui ir ša­lies sim­bo­li­kos puo­se­lė­ji­mui. Aiš­ki­na­ma­ja­me raš­te pri­me­na­ma, kad pa­gal Lie­tu­vos Res­pub­li­kos vals­ty­bės her­bo, ki­tų her­bų ir her­bi­nių žen­klų įsta­ty­mu nu­sta­ty­tą jų pa­nau­do­ji­mo reg­la­men­ta­vi­mą Lie­tu­vos vals­ty­bės her­bas be pa­ma­ti­nio nau­do­ji­mo ga­li bū­ti nau­do­ja­mas ir<text:s/>tam tikro­se ki­to­se vie­to­se. Ka­dan­gi au­to­mo­bi­lių nu­me­riai ten ne­nu­ma­ty­ti, au­to­riai siū­lo ko­re­guo­ti įsta­ty­mą. Kaip pra­džio­je mi­nė­jo pra­ne­šė­jas ko­le­ga J. Sa­ba­taus­kas, Lie­tu­vos au­to­mo­bi­lių vals­ty­bi­nių nu­me­rių žen­kli­ni­mo sis­te­ma tu­ri ma­žiau žen­klų ne­gu di­de­lių Eu­ro­pos Są­jun­gos vals­ty­bių, ku­rios, ma­tyt, dėl di­de­lio au­to­mo­bi­lių skai­čiaus vals­ty­bė­je pri­vers­tos nau­do­ti skait­lin­ges­nę šių nu­me­rių žen­kli­ni­mo sis­te­mą.<text:s/></text:p>
        <text:p text:style-name="Roman">Tai­gi vals­ty­bės her­bo pa­nau­do­ji­mas ant au­to­mo­bi­lio vals­ty­bi­nio nu­me­rio ne­bū­tų koks nors vals­ty­bi­nio nu­me­rio ap­sun­ki­ni­mas ar per di­de­lis ap­kro­vi­mas. Idė­ja ge­ra, ją pa­lai­kau. Tu­ri­me vi­so­mis for­mo­mis gar­sin­ti sa­vo vals­ty­bę.</text:p>
        <text:p text:style-name="Roman"><text:span text:style-name="T876">PIRMININKAS.</text:span><text:s/>Dė­ko­ju. Prieš kal­bės P. Gra­žu­lis.</text:p>
        <text:p text:style-name="Roman"><text:span text:style-name="T877">P. GRAŽULIS</text:span><text:s/><text:span text:style-name="T878">(</text:span><text:span text:style-name="T879">LRF</text:span><text:span text:style-name="T880">)</text:span>. Man tru­pu­tė­lį keis­tas pats me­cha­niz­mas. Jau nu­me­rių yra pri­ga­min­ta ir fak­tiš­kai, kad ne­bū­tų nuos­to­lio vals­ty­bei ar­ba ga­mi­nu­siai ins­ti­tu­ci­jai, pri­va­lo­mai pri­ima­me įsta­ty­mą, kad bū­tų ga­li­ma to­kius nu­me­rius nau­do­ti. Tik man ne­aiš­ku, ar čia prie­var­ta, ar čia ga­lės rink­tis. Eu­ro­pos Są­jun­go­je, kiek tu­riu in­for­ma­ci­jos, tik dvie­jo­se ša­ly­se nau­do­ja­mas her­bas. Žmo­nės ant sa­vo au­to­mo­bi­lio daž­nai už­si­kli­juo­ja her­bus, ir tik­rai la­bai pla­čiai pa­pli­tę. Ar rei­kia bū­ti­nai ant nu­me­rio? Jei­gu aš esu pat­rio­tas, aš kaip ir ga­liu už­dė­ti her­bą ant sa­vo au­to­mo­bi­lio – ar ant stik­lo, ar ant ka­po­to. Bū­ti­nai tu­ri bū­ti ant nu­me­rio! Man tai tru­pu­tė­lį keis­ta. Pir­ma rei­kia pri­im­ti įsta­ty­mą, o tik pas­kui ga­min­ti nu­me­rius.<text:s/></text:p>
        <text:p text:style-name="Roman"><text:span text:style-name="T881">PIRMININKAS.</text:span><text:s/>Dė­ko­ju. Yra iš­sa­ky­ti mo­ty­vai. Kvie­čiu ap­si­spręs­ti bal­suo­jant, kas pri­ta­ria po svars­ty­mo Vals­ty­bės her­bo, ki­tų her­bų ir her­bi­nių žen­klų įsta­ty­mo pro­jek­tui.</text:p>
        <text:p text:style-name="Roman">Bal­sa­vo 119: už – 113, prieš ne­bu­vo, su­si­lai­kė 6. Po svars­ty­mo pri­tar­ta.<text:s/></text:p>
        <text:p text:style-name="Roman"/>
        <text:p text:style-name="Laikas">15.42 val.<text:s/></text:p>
        <text:p text:style-name="Roman12">Ci­vi­li­nio ko­dek­so 4.84 straips­nio pa­kei­ti­mo įsta­ty­mo pro­jek­tas Nr. XIVP-228(3) (<text:span text:style-name="T882">svars</text:span><text:span text:style-name="T883">­ty</text:span><text:span text:style-name="T884">­mo tę</text:span><text:span text:style-name="T885">­si</text:span><text:span text:style-name="T886">­nys</text:span>)</text:p>
        <text:p text:style-name="Roman"/>
        <text:p text:style-name="Roman">Dar­bo­tvarkės 2-3 klau­si­mas – Ci­vi­li­nio ko­dek­so 4.84 straips­nio pa­kei­ti­mo įsta­ty­mo pro­jek­tas Nr. XIVP-228(3). Kvie­čiu ap­si­spręs­ti po svars­ty­mo.<text:s/></text:p>
        <text:p text:style-name="Roman">Bal­sa­vo 118: už – 110, prieš ne­bu­vo, su­si­lai­kė 8. Pri­tar­ta.</text:p>
        <text:p text:style-name="Roman"/>
        <text:p text:style-name="Laikas">15.42 val.</text:p>
        <text:p text:style-name="Roman12">Ci­vi­li­nio ko­dek­so 2.24 straips­nio pa­kei­ti­mo įsta­ty­mo pro­jek­tas Nr. XIVP-1145(2) (<text:span text:style-name="T887">svars</text:span><text:span text:style-name="T888">­ty</text:span><text:span text:style-name="T889">­mo tę</text:span><text:span text:style-name="T890">­si</text:span><text:span text:style-name="T891">­nys</text:span>)</text:p>
        <text:p text:style-name="Roman"/>
        <text:p text:style-name="Roman">Dar­bo­tvarkės 2-4 klau­si­mas – Ci­vi­li­nio ko­dek­so 2.24 straips­nio pa­kei­ti­mo įsta­ty­mo pro­jek­tas Nr. XIVP-1145(2). Ne­di­de­lis pa­kei­ti­mas. Kas pri­ta­ria po svars­ty­mo?</text:p>
        <text:p text:style-name="Roman">Bal­sa­vo 116: už – 106, prieš – 1, su­si­lai­kė 9. Pri­tar­ta.</text:p>
        <text:p text:style-name="Roman"/>
        <text:p text:style-name="Laikas">15.43 val.</text:p>
        <text:p text:style-name="Roman12">Gy­ve­na­mo­sios vie­tos de­kla­ra­vi­mo įsta­ty­mo Nr. VIII-840<text:s/>2 straips­nio pa­kei­ti­mo įstaty­mo pro­jek­tas Nr. XIVP-1146 (<text:span text:style-name="T892">svars</text:span><text:span text:style-name="T893">­ty</text:span><text:span text:style-name="T894">­mo tę</text:span><text:span text:style-name="T895">­si</text:span><text:span text:style-name="T896">­nys</text:span>)</text:p>
        <text:p text:style-name="Roman"/>
        <text:p text:style-name="Roman">Dar­bo­tvarkės 2-5 klau­si­mas – Gy­ve­na­mo­sios vie­tos de­kla­ra­vi­mo įsta­ty­mas, ku­rį pa­grin­di­nis ko­mi­te­tas siū­lo at­mes­ti. Gal ga­li­me ben­dru su­ta­ri­mu pri­tar­ti VVSK siū­ly­mui? Ga­li­me. Ačiū. Pri­tar­ta ben­dru su­ta­ri­mu.</text:p>
        <text:p text:style-name="Roman"/>
        <text:p text:style-name="Laikas">15.43 val.</text:p>
        <text:p text:style-name="Roman12">Sei­mo nu­ta­ri­mo „Dėl Ag­nes­tos Fi­la­to­vės pa­sky­ri­mo Lie­tu­vos<text:s/>ra­di­jo ir te­le­vi­zi­jos komi­si­jos na­re“ pro­jek­tas Nr. XIVP-1673 ir Sei­mo nu­ta­ri­mo<text:s/>„Dėl Au­re­li­jaus Zy­ko<text:s/><text:span text:style-name="T897">atleidi</text:span><text:span text:style-name="T898">­mo iš Lie</text:span><text:span text:style-name="T899">­tu</text:span><text:span text:style-name="T900">­vos ra</text:span><text:span text:style-name="T901">­di</text:span><text:span text:style-name="T902">­jo ir te</text:span><text:span text:style-name="T903">­le</text:span><text:span text:style-name="T904">­vi</text:span><text:span text:style-name="T905">­zi</text:span><text:span text:style-name="T906">­jos ko</text:span><text:span text:style-name="T907">­mi</text:span><text:span text:style-name="T908">­si</text:span><text:span text:style-name="T909">­jos na</text:span><text:span text:style-name="T910">­rio pa</text:span><text:span text:style-name="T911">­rei</text:span><text:span text:style-name="T912">­gų“ pro</text:span><text:span text:style-name="T913">­jek</text:span><text:span text:style-name="T914">­tas Nr. XIVP-1674</text:span><text:s/>(<text:span text:style-name="T915">pa</text:span><text:span text:style-name="T916">­tei</text:span><text:span text:style-name="T917">­ki</text:span><text:span text:style-name="T918">­mo tę</text:span><text:span text:style-name="T919">­si</text:span><text:span text:style-name="T920">­nys</text:span>)</text:p>
        <text:p text:style-name="Roman"/>
        <text:p text:style-name="Roman">Dar­bo­tvarkės 2-6 ir 2-7 klau­si­mai – tai yra LRTK na­rio at­lei­di­mas ir paskyri­mas. Ar ga­li­me ben­dru su­ta­ri­mu? V. Juo­za­pai­tis vis­ką sėk­min­gai pri­sta­tė.<text:s/></text:p>
        <text:p text:style-name="Roman">Ga­li­me ben­dru su­ta­ri­mu pri­tar­ti dar­bo­tvarkės 2-6 klau­si­mui – pro­jek­tui Nr. XIVP-1673? Ačiū, pri­tar­ta ben­dru su­ta­ri­mu.<text:s/></text:p>
        <text:p text:style-name="Roman">Ir ga­li­me gal­būt pro­jek­tui Nr. XIVP-1674 pri­tar­ti ben­dru su­ta­ri­mu? Ačiū, pri­tar­ta ben­dru su­ta­ri­mu. Dėl abie­jų šių klau­si­mų pa­grin­di­nis ko­mi­te­tas – Kul­tū­ros ko­mi­te­tas. Ir siū­lo­ma svars­ty­ti ge­gu­žės 19 die­ną. Ar ga­li­me tam pri­tar­ti ben­dru su­ta­ri­mu? Ačiū. Pri­tar­ta ben­dru su­ta­ri­mu.</text:p>
        <text:p text:style-name="Roman"/>
        <text:p text:style-name="Laikas">15.44 val.</text:p>
        <text:p text:style-name="Roman12">Sei­mo nu­ta­ri­mo „Dėl Lie­tu­vos Res­pub­li­kos Sei­mo 2011 m. ba­lan­džio 14 d. nu­ta­ri­mo<text:s/><text:span text:style-name="T921">Nr. XI-1322 „Dėl Lie</text:span><text:span text:style-name="T922">­tu</text:span><text:span text:style-name="T923">­vos mu</text:span><text:span text:style-name="T924">­zi</text:span><text:span text:style-name="T925">­kos ir te</text:span><text:span text:style-name="T926">­at</text:span><text:span text:style-name="T927">­ro aka</text:span><text:span text:style-name="T928">­de</text:span><text:span text:style-name="T929">­mi</text:span><text:span text:style-name="T930">­jos sta</text:span><text:span text:style-name="T931">­tu</text:span><text:span text:style-name="T932">­to pa</text:span><text:span text:style-name="T933">­tvir</text:span><text:span text:style-name="T934">­ti</text:span><text:span text:style-name="T935">­ni</text:span><text:span text:style-name="T936">­mo“ pa</text:span><text:span text:style-name="T937">­kei</text:span><text:span text:style-name="T938">­ti</text:span><text:span text:style-name="T939">­mo“</text:span><text:s/>pro­jek­tas Nr. XIVP-1624 (<text:span text:style-name="T940">pa</text:span><text:span text:style-name="T941">­tei</text:span><text:span text:style-name="T942">­ki</text:span><text:span text:style-name="T943">­mo tę</text:span><text:span text:style-name="T944">­si</text:span><text:span text:style-name="T945">­nys</text:span>)</text:p>
        <text:p text:style-name="Roman"/>
        <text:p text:style-name="Roman">Dar­bo­tvarkės 2-8 klau­si­mas – pro­jek­tas Nr. XIVP-1624, tai yra dėl Mu­zi­kos ir te­at­ro aka­de­mi­jos sta­tu­to pa­tvir­ti­ni­mo. Kvie­čiu ap­si­spręs­ti. Gal ga­li­me ben­dru su­ta­ri­mu po pa­tei­ki­mo pri­tar­ti? Ga­li­me. Ačiū, pri­tar­ta ben­dru su­ta­ri­mu.</text:p>
        <text:p text:style-name="Roman">Siū­lo­mi ko­mi­te­tai. Kaip pa­grin­di­nis – Švie­ti­mo ir moks­lo ko­mi­te­tas. Siū­lo­ma svars­ty­ti bir­že­lio 7 die­ną. Ga­li­me tam pri­tar­ti ben­dru su­ta­ri­mu? Ačiū, pri­tar­ta ben­dru su­ta­ri­mu.<text:s/></text:p>
        <text:p text:style-name="Roman"/>
        <text:p text:style-name="Laikas">15.45 val.</text:p>
        <text:p text:style-name="Roman12">Žval­gy­bos įsta­ty­mo<text:span text:style-name="T946"><text:s/>Nr. VIII-1861 2, 5, 9, 13, 15, 18, 26, 29, 30, 31, 32, 37, 40, 41, 42, 43,<text:s/></text:span><text:span text:style-name="T947">44, 45, 46, 47, 49, 50, 53, 54, 58, 59, 60, 62, 63, 64, 65, 68, 70 straips</text:span><text:span text:style-name="T948">­nių, prie</text:span><text:span text:style-name="T949">­do pakeiti</text:span><text:span text:style-name="T950">­mo ir Įsta</text:span><text:span text:style-name="T951">­ty</text:span><text:span text:style-name="T952">­mo pa</text:span><text:span text:style-name="T953">­pil</text:span><text:span text:style-name="T954">­dy</text:span><text:span text:style-name="T955">­mo 2 prie</text:span><text:span text:style-name="T956">­du įsta</text:span><text:span text:style-name="T957">­ty</text:span><text:span text:style-name="T958">­mo pro</text:span><text:span text:style-name="T959">­jek</text:span><text:span text:style-name="T960">­tas Nr. XIVP-1603, Kriminali</text:span><text:span text:style-name="T961">­nės žval</text:span><text:span text:style-name="T962">­gy</text:span><text:span text:style-name="T963">­bos<text:s/></text:span>įsta­ty­mo Nr. XI-2234 6 ir 7 straips­nių pa­kei­ti­mo įsta­ty­mo projek­tas Nr. XIVP-1604, Admi­nist­ra­ci­nių nu­si­žen­gi­mų ko­dek­so 393, 557<text:span text:style-name="T964">1</text:span><text:s/>ir 589 straips­nių pa­kei­ti­mo įsta­ty­mo pro­jek­tas Nr. XIVP-1605, Vals­ty­bės po­li­ti­kų ir vals­ty­bės<text:s/><text:span text:style-name="T965">pa</text:span><text:span text:style-name="T966">­rei</text:span><text:span text:style-name="T967">­gū</text:span><text:span text:style-name="T968">­nų dar</text:span><text:span text:style-name="T969">­bo ap</text:span><text:span text:style-name="T970">­mo</text:span><text:span text:style-name="T971">­kė</text:span><text:span text:style-name="T972">­ji</text:span><text:span text:style-name="T973">­mo<text:s/></text:span><text:span text:style-name="T974">įsta</text:span><text:span text:style-name="T975">­ty</text:span><text:span text:style-name="T976">­mo Nr. VIII-1904 2, 3 straips</text:span><text:span text:style-name="T977">­nių ir prie</text:span><text:span text:style-name="T978">­dė</text:span><text:span text:style-name="T979">­lio pa</text:span><text:span text:style-name="T980">­kei</text:span><text:span text:style-name="T981">­ti</text:span><text:span text:style-name="T982">­mo įsta</text:span><text:span text:style-name="T983">­ty</text:span><text:span text:style-name="T984">­mo pro</text:span><text:span text:style-name="T985">­jek</text:span><text:span text:style-name="T986">­tas</text:span><text:s/>Nr. XIVP-1606 (<text:span text:style-name="T987">pa</text:span><text:span text:style-name="T988">­tei</text:span><text:span text:style-name="T989">­ki</text:span><text:span text:style-name="T990">­mo tę</text:span><text:span text:style-name="T991">­si</text:span><text:span text:style-name="T992">­nys</text:span>)</text:p>
        <text:p text:style-name="Roman"/>
        <text:p text:style-name="Roman">Kaip jau mi­nė­jo­me, di­de­lį pa­ke­tą dėl mig­ra­ci­jos pri­sta­tė­me ir dar bu­vo pri­sta­ty­tas L. Kas­čiū­no Žval­gy­bos įsta­ty­mo kai ku­rių straips­nių ir tri­jų ly­di­mų­jų – Kri­mi­na­li­nės žval­gy­bos, Ad­<text:span text:style-name="T993">mi</text:span><text:span text:style-name="T994">­nist</text:span><text:span text:style-name="T995">­ra</text:span><text:span text:style-name="T996">­ci</text:span><text:span text:style-name="T997">­nių nu</text:span><text:span text:style-name="T998">­si</text:span><text:span text:style-name="T999">­žen</text:span><text:span text:style-name="T1000">­gi</text:span><text:span text:style-name="T1001">­mų ko</text:span><text:span text:style-name="T1002">­dek</text:span><text:span text:style-name="T1003">­so ir Vals</text:span><text:span text:style-name="T1004">­ty</text:span><text:span text:style-name="T1005">­bės po</text:span><text:span text:style-name="T1006">­li</text:span><text:span text:style-name="T1007">­ti</text:span><text:span text:style-name="T1008">­kų ir vals</text:span><text:span text:style-name="T1009">­ty</text:span><text:span text:style-name="T1010">­bės pa</text:span><text:span text:style-name="T1011">­rei</text:span><text:span text:style-name="T1012">­gū</text:span><text:span text:style-name="T1013">­nų dar</text:span><text:span text:style-name="T1014">­bo ap</text:span><text:span text:style-name="T1015">­mo</text:span><text:span text:style-name="T1016">­kė</text:span><text:span text:style-name="T1017">­ji</text:span><text:span text:style-name="T1018">­mo įsta</text:span><text:span text:style-name="T1019">­ty</text:span><text:span text:style-name="T1020">­mų pa</text:span><text:span text:style-name="T1021">­kei</text:span><text:span text:style-name="T1022">­ti</text:span><text:span text:style-name="T1023">­mai. Čia bu</text:span><text:span text:style-name="T1024">­vo skir</text:span><text:span text:style-name="T1025">­tin</text:span><text:span text:style-name="T1026">­gų nuo</text:span><text:span text:style-name="T1027">­mo</text:span><text:span text:style-name="T1028">­nių. Kvie</text:span><text:span text:style-name="T1029">­čiu ap</text:span><text:span text:style-name="T1030">­si</text:span><text:span text:style-name="T1031">­spręs</text:span><text:span text:style-name="T1032">­ti bal</text:span><text:span text:style-name="T1033">­suo</text:span><text:span text:style-name="T1034">­jant. Tai yra Žval</text:span><text:span text:style-name="T1035">­gy</text:span><text:span text:style-name="T1036">­bos įsta</text:span><text:span text:style-name="T1037">­ty</text:span><text:span text:style-name="T1038">­mo<text:s/></text:span><text:span text:style-name="T1039">(</text:span><text:span text:style-name="T1040">2-13.1, 2-13.2, 2-13.3 ir 2-13.4 klau</text:span><text:span text:style-name="T1041">­si</text:span><text:span text:style-name="T1042">­mų</text:span><text:span text:style-name="T1043">)</text:span><text:span text:style-name="T1044"><text:s/></text:span><text:span text:style-name="T1045">ir lydimųjų įstatymų<text:s/></text:span><text:span text:style-name="T1046">pa</text:span><text:span text:style-name="T1047">­ke</text:span><text:span text:style-name="T1048">­tas.<text:s/></text:span></text:p>
        <text:p text:style-name="Roman">Bal­sa­vo 118: už – 89, prieš – 4, su­si­lai­kė 25. Po pa­tei­ki­mo pri­tar­ta.</text:p>
        <text:p text:style-name="Roman">L. Kas­čiū­nas pra­šys iš­va­dos tik­riau­siai.</text:p>
        <text:p text:style-name="Roman"><text:span text:style-name="T1049">L. KASČIŪNAS</text:span><text:s/><text:span text:style-name="T1050">(</text:span><text:span text:style-name="T1051">TS-LKDF</text:span><text:span text:style-name="T1052">)</text:span>. Ačiū, kad pri­ta­rė­te po pa­tei­ki­mo. Frak­ci­jos var­du no­rė­tu­me pa­pra­šy­ti Vy­riau­sy­bės iš­va­dos.<text:s/></text:p>
        <text:p text:style-name="Roman"><text:span text:style-name="T1053">PIRMININKAS.</text:span><text:s/>Ge­rai. Ar ga­li­me pri­tar­ti dėl Vy­riau­sy­bės iš­va­dos? Ga­li­me, pri­tar­ta.</text:p>
        <text:p text:style-name="Roman">Siū­lo­mi ko­mi­te­tai, skir­tin­gi ko­mi­te­tai, kaip pa­ra­šy­ta dar­bo­tvarkėje. Dėl pir­mo­jo ir pas­ku­ti­nio šio pa­ke­to klau­si­mo pa­grin­di­nis Na­cio­na­li­nio sau­gu­mo ir gy­ny­bos ko­mi­te­tas, dėl ki­tų – Tei­sės ir tei­sėt­var­kos ko­mi­te­tas, pa­pil­do­mi taip pat Biu­dže­to ir fi­nan­sų ko­mi­te­tas ir Na­cio­na­li­nio sau­gu­mo ir gy­ny­bos ko­mi­te­tas ten, kur nė­ra pa­grin­di­niai. Siū­lo­ma svars­ty­ti ru­dens se­si­jo­je. Ar ga­li­me tam pri­tar­ti ben­dru su­ta­ri­mu? Ačiū, pri­tar­ta ben­dru su­ta­ri­mu.<text:s/></text:p>
        <text:p text:style-name="Roman">Tai­gi, ger­bia­mie­ji ko­le­gos, mes tu­ri­me dar du di­des­nius klau­si­mus ir du re­zer­vi­nius klausi­mus.<text:s/></text:p>
        <text:p text:style-name="Roman"/>
        <text:p text:style-name="P1054">15.47 val.<text:s/></text:p>
        <text:p text:style-name="P1055">Že­mės įsta­ty­mo Nr. I-446 pa­kei­ti­mo įsta­ty­mo pro­jek­tas Nr. XIVP-1625, Že­mės refor­mos įsta­ty­mo Nr. I-1607 9, 10, 15, 16, 17, 18, 19 ir 20 straips­nių pa­kei­ti­mo įsta­ty­mo pro­jek­tas Nr. XIVP-1626, Že­mės pa­ė­mi­mo vi­suo­me­nės po­rei­kiams įgy­ven­di­nant ypatingos vals­ty­bi­nės svar­bos pro­jek­tus įsta­ty­mo Nr. XI-1307 2, 5, 7, 12 ir 15 straips­nių pa­kei­ti­mo įsta­ty­mo pro­jek­tas Nr. XIVP-1627, Že­mės ūkio pa­skir­ties že­mės įsi­gi­ji­mo įsta­ty­mo Nr. IX-1314 3, 4 ir 5 straips­nių pa­kei­ti­mo įsta­ty­mo pro­jek­tas Nr. XIVP-1628, Te­ri­to­ri­jų pla­na­vi­mo ir sta­ty­bos vals­ty­bi­nės prie­žiū­ros įsta­ty­mo Nr. XII-459 2, 3 ir 28 straips­nių pa­kei­ti­mo įsta­ty­mo pro­jek­tas Nr. XIVP-1629, Te­ri­to­ri­jų pla­na­vi­mo įsta­ty­mo Nr. I-1120 45 ir 47 straips­nių pa­kei­ti­mo įsta­ty­mo pro­jek­tas Nr. XIVP-1630, Sau­go­mų teri­to­ri­jų įsta­ty­mo Nr. I-301 30 straips­nio pa­kei­ti­mo įsta­ty­mo pro­jek­tas Nr. XIVP-1631,<text:s/><text:span text:style-name="T1056">Pi</text:span><text:span text:style-name="T1057">­lie</text:span><text:span text:style-name="T1058">­čių nuo</text:span><text:span text:style-name="T1059">­sa</text:span><text:span text:style-name="T1060">­vy</text:span><text:span text:style-name="T1061">­bės tei</text:span><text:span text:style-name="T1062">­sių į iš</text:span><text:span text:style-name="T1063">­li</text:span><text:span text:style-name="T1064">­ku</text:span><text:span text:style-name="T1065">­sį ne</text:span><text:span text:style-name="T1066">­kil</text:span><text:span text:style-name="T1067">­no</text:span><text:span text:style-name="T1068">­ja</text:span><text:span text:style-name="T1069">­mą</text:span><text:span text:style-name="T1070">­jį tur</text:span><text:span text:style-name="T1071">­tą at</text:span><text:span text:style-name="T1072">­kū</text:span><text:span text:style-name="T1073">­ri</text:span><text:span text:style-name="T1074">­mo įsta</text:span><text:span text:style-name="T1075">­ty</text:span><text:span text:style-name="T1076">­mo Nr. VIII-359 4 ir</text:span><text:s/><text:span text:style-name="T1077">17 straips</text:span><text:span text:style-name="T1078">­nių pa</text:span><text:span text:style-name="T1079">­kei</text:span><text:span text:style-name="T1080">­ti</text:span><text:span text:style-name="T1081">­mo įsta</text:span><text:span text:style-name="T1082">­ty</text:span><text:span text:style-name="T1083">­mo pro</text:span><text:span text:style-name="T1084">­jek</text:span><text:span text:style-name="T1085">­tas Nr. XIVP-1632, Ad</text:span><text:span text:style-name="T1086">­mi</text:span><text:span text:style-name="T1087">­nist</text:span><text:span text:style-name="T1088">­ra</text:span><text:span text:style-name="T1089">­ci</text:span><text:span text:style-name="T1090">­nių nu</text:span><text:span text:style-name="T1091">­si</text:span><text:span text:style-name="T1092">­žen</text:span><text:span text:style-name="T1093">­gi</text:span><text:span text:style-name="T1094">­mų</text:span><text:s/>ko­dek­so 589 straips­nio pa­kei­ti­mo įsta­ty­mo pro­jek­tas Nr. XIVP-1633, Miš­kų įsta­ty­mo Nr. I-671 4, 4<text:span text:style-name="T1095">1</text:span>, 5, 13 ir 15 straips­nių pa­kei­ti­mo įsta­ty­mo<text:s/>pro­jek­tas Nr. XIVP-1634,<text:s/><text:span text:style-name="T1096">Nekil</text:span><text:span text:style-name="T1097">no</text:span><text:span text:style-name="T1098">ja</text:span><text:span text:style-name="T1099">­mo</text:span><text:span text:style-name="T1100">­jo tur</text:span><text:span text:style-name="T1101">­to ka</text:span><text:span text:style-name="T1102">­dast</text:span><text:span text:style-name="T1103">­ro įsta</text:span><text:span text:style-name="T1104">­ty</text:span><text:span text:style-name="T1105">­mo Nr. VIII-1764 1 ir 4 straips</text:span><text:span text:style-name="T1106">­nių pa</text:span><text:span text:style-name="T1107">­kei</text:span><text:span text:style-name="T1108">­ti</text:span><text:span text:style-name="T1109">­mo įsta</text:span><text:span text:style-name="T1110">­ty</text:span><text:span text:style-name="T1111">­mo</text:span><text:s/>pro­jek­tas Nr. XIVP-1635, Ge­o­de­zi­jos ir kar­to­gra­fijos įsta­ty­mo Nr. IX-415 2, 7, 9, 10, 11, 12, 13, 14, 16, 17, 19, 20, 21, 24, 27 ir 31 straips­nių pa­kei­ti­mo įsta­ty­mo pro­jek­tas Nr. XIVP-1636, Sa­vi­val­dy­bių in­fra­struk­tū­ros plėt­ros įsta­ty­mo Nr. XIII-2895 4, 6, 10 ir 16 straips­nių pa­kei­ti­mo įsta­ty­mo pro­jek­tas Nr. XIVP-1637, Pa­jū­rio juos­tos įsta­ty­mo Nr. IX-1016 6 straips­nio pa­kei­ti­mo įsta­ty­mo pro­jek­tas Nr. XIVP-1638, Ge­le­žin­ke­lių trans­por­to ko­dek­so 9 ir 23<text:span text:style-name="T1112">1</text:span><text:s/>straips­nių pa­kei­ti­mo įsta­ty­mo pro­jek­tas Nr. XIVP-1639, Kom­pen­sa­ci­jų už vals­ty­bės iš­per­ka­mą ne­kil­no­ja­mą­jį tur­tą dy­džio, šal­ti­nių, mo­kė­ji­mo ter­mi­nų bei tvar­kos, taip pat ga­ran­ti­jų ir leng­va­tų, nu­ma­ty­tų Pi­lie­čių nuo­sa­vy­bės tei­sių į iš­li­ku­sį ne­kil­no­ja­mą­jį tur­tą at­kū­ri­mo įsta­ty­me, įsta­ty­mo Nr. VIII-792 8 ir 10 straips­nių<text:s/><text:span text:style-name="T1113">pa</text:span><text:span text:style-name="T1114">­kei</text:span><text:span text:style-name="T1115">­ti</text:span><text:span text:style-name="T1116">­mo įsta</text:span><text:span text:style-name="T1117">­ty</text:span><text:span text:style-name="T1118">­mo pro</text:span><text:span text:style-name="T1119">­jek</text:span><text:span text:style-name="T1120">­tas Nr. XIVP-16</text:span><text:span text:style-name="T1121">40</text:span><text:span text:style-name="T1122">, Van</text:span><text:span text:style-name="T1123">­dens įsta</text:span><text:span text:style-name="T1124">­ty</text:span><text:span text:style-name="T1125">­mo Nr. VIII-474 15 straips</text:span><text:span text:style-name="T1126">­nio</text:span><text:s/>pa­kei­ti­mo įsta­ty­mo pro­jek­tas Nr. XIVP-1641, Žel­dy­nų įsta­ty­mo Nr. X-1241 2 straips­nio pa­kei­ti­mo įsta­ty­mo pro­jek­tas Nr. XIVP-1642, Spe­cia­lių­jų že­mės nau­do­ji­mo są­ly­gų įstaty­mo Nr. XIII-2166 9 straips­nio pa­kei­ti­mo įsta­ty­mo pro­jek­tas Nr. XIVP-1643, Ke­lių įsta­ty­mo Nr. I-891 4, 5, 7, 9, 10, 13, 18 ir 20 straips­nių pa­kei­ti­mo įsta­ty­mo Nr. XIV-661 5 straips­nio pa­kei­ti­mo įsta­ty­mo pro­jek­tas Nr. XIVP-1644 (<text:span text:style-name="T1127">pa</text:span><text:span text:style-name="T1128">­tei</text:span><text:span text:style-name="T1129">­ki</text:span><text:span text:style-name="T1130">­mas</text:span>)</text:p>
        <text:p text:style-name="P1131"/>
        <text:p text:style-name="P1132">Kvie­siu J. Ja­ru­tį ma­ne pa­va­duo­ti ir S. Gent­vi­lą pri­sta­ty­ti Že­mės įsta­ty­mo pa­kei­ti­mo įsta­ty­mo pro­jek­tą ir su­si­ju­sius. Ma­ny­čiau, kad rei­kė­tų bal­suo­ti vos ne be­veik iš kar­to, nes tik­rai il­gai ne­truk­si­me su dar ke­liais įsta­ty­mų pro­jek­tais, bet čia jau kaip pir­mi­nin­kas pa­sa­kys.</text:p>
        <text:p text:style-name="Roman"><text:span text:style-name="T1133">S. GENTVILAS</text:span><text:s/><text:span text:style-name="T1134">(</text:span><text:span text:style-name="T1135">LSF</text:span><text:span text:style-name="T1136">)</text:span>. Ačiū, po­sė­džio pir­mi­nin­ke. Ger­bia­mie­ji Sei­mo na­riai, Vy­riau­sy­bės var­du tei­kia­me pro­jek­tą, iš es­mės Že­mės įsta­ty­mo nau­ją re­dak­ci­ją, plius dar 19 ly­di­mų­jų tei­sės ak­tų. Trum­pai apie juos ir tiks­lus.<text:s/></text:p>
        <text:p text:style-name="Roman">Šią nuo­trau­ką tur­būt pri­si­me­na­te, ji bu­vo fo­to­gra­fuo­ta maž­daug prieš pus­an­trų me­tų, mė­nuo prieš rin­ki­mus. Tuo me­tu gal da­lis jū­sų at­pa­žįs­ta­te sa­ve nuo­trau­ko­je, bet ir ne­par­la­men­ti­nės par­ti­jos pa­si­ra­šė me­mo­ran­du­mą dėl sa­vi­val­dy­bių ga­lių stip­ri­ni­mo. Jau 2 straips­niu iš es­mės nu­ma­ty­ta su­stip­rin­ti sa­vi­val­dy­bių val­do­mas funk­ci­jas ir per­duo­ti da­lį cen­tri­nės val­džios funk­ci­jų sa­vi­val­dai, taip pat ir že­mė­tvarką. Mes esa­me įpa­rei­go­ti ši­to su­si­ta­ri­mo ir šiuo pa­ke­tu yra tei­kia­mas kom­plek­si­nis pa­kei­ti­mas, ku­rio tiks­lai yra ga­na pla­tūs.</text:p>
        <text:p text:style-name="Roman">Pir­miau­sia ra­cio­na­liau nau­do­ti vals­ty­bi­nę že­mę, dėl jos yra at­lik­ta dau­gy­bė Vals­ty­bės kon­tro­lės au­di­tų, dau­gy­bė ki­to­kių au­di­tų ir įvar­din­ta, kad žy­miai ra­cio­na­liau ga­li bū­ti nau­do­ja­mas vals­ty­bi­nis tur­tas, tai yra vals­ty­bi­nė že­mė.<text:s/></text:p>
        <text:p text:style-name="Roman">Kar­tu mes tu­ri­me su­stip­rin­ti sa­vi­val­dą, tai yra įra­šy­ta ne tik me­mo­ran­du­me, bet ir Vy­riau­sy­bės pro­gra­mo­je, kon­kre­čiai pa­mi­nint<text:s/>per­da­vi­mą<text:s/>ke­le­to funk­ci­jų, ku­rias<text:s/>aš<text:s/>iš­plėsiu<text:s/>pre­zen­taci­jo­je. Ka­dan­gi klau­si­mai su­si­ję su že­mės pla­na­vi­mu, sta­ty­bų veik­la, te­ri­to­ri­jų pla­na­vi­mu, daž­nai at­si­re­mia­ma į pa­tį pas­ku­ti­nį, tai yra skly­pų lyg­me­nį, skly­pų pla­na­vi­mo lyg­me­nį, ir čia ad­mi­nist­ra­ci­nė naš­ta no­rint su­pla­nuo­ti pa­pras­tą par­ka­vi­mo aikš­te­lę ar­ba gau­ti tei­sę ar­čiau kai­my­no tvo­ros sta­ty­ti sa­vo pa­sta­tą bū­na reikš­min­ga.<text:s/>To­dėl šiuo pa­ke­tu no­rė­tu­me su­ma­žin­ti reikš­min­gai ir ad­mi­nist­ra­ci­nę naš­tą nuo gy­ven­to­jo iki tarp­vals­ty­bi­nių ins­ti­tu­ci­jų lyg­mens.<text:s/></text:p>
        <text:p text:style-name="Roman">Per­tvar­ka pla­nuo­ja­ma dviem eta­pais. Šia­me eta­pe lie­čia­mas pir­ma­sis eta­pas. Yra daug lū­kes­čių, kad pro­ble­mos bū­tų spren­džia­mos nuo ser­vi­tu­tų nu­ma­ty­mo ki­tiems skly­pams. Bet ap­im­tis yra ga­na pla­ti, to­dėl iš es­mės įsi­pa­rei­go­ja­me ki­tus tiks­lus, tu­ri­nio da­ly­kus ap­im­ti ki­ta­me įsta­ty­mų pa­ke­te, jį at­ne­ši­me per dvi<text:s/>ki­tas Sei­mo se­si­jas. Pir­muo­ju eta­pu spren­džia­mi ins­ti­tu­ci­niai klau­si­mai. Vi­sų pir­ma su­ku­ria­mas di­de­lis pa­ti­kė­ti­nis, tai yra sa­vi­val­dy­bių ad­mi­nist­ra­ci­joms per­duo­da­ma mies­tų ad­mi­nist­ra­ci­nė­se ri­bo­se esan­ti vals­ty­bi­nė že­mė, ir su­for­muo­ti skly­pai, ir ne­su­for­muo­ti skly­pai, ku­rie nė­ra per­duo­ti ki­tiems pa­ti­kė­ti­niams.<text:s/></text:p>
        <text:p text:style-name="Roman">Taip pat vi­sa su­for­muo­ta vals­ty­bi­nė že­mės ūkio pa­skir­ties že­mė per­duo­da­ma Že­mės ūkio mi­nis­te­ri­jos pa­ti­kė­ti­niui, tai yra nau­jai įstai­gai – že­mės in­for­ma­ci­jos cen­trui. Ji bus įsteig­ta sau­sio 2 die­ną, Sei­mui pri­ėmus įsta­ty­mą ir kon­so­li­da­vus tris ins­ti­tu­ci­jas. Ins­ti­tu­ci­nė re­for­ma ir­gi vyks­ta per­duo­dant po­li­ti­kos for­ma­vi­mą iš Že­mės ūkio mi­nis­te­ri­jos Ap­lin­kos mi­nis­te­ri­jai.<text:s/></text:p>
        <text:p text:style-name="Roman"><text:span text:style-name="T1137">Taip pat dėl pa</text:span><text:span text:style-name="T1138">­pil</text:span><text:span text:style-name="T1139">­do</text:span><text:span text:style-name="T1140">­mų pa</text:span><text:span text:style-name="T1141">­ti</text:span><text:span text:style-name="T1142">­kė</text:span><text:span text:style-name="T1143">­ti</text:span><text:span text:style-name="T1144">­nių stip</text:span><text:span text:style-name="T1145">­ri</text:span><text:span text:style-name="T1146">­na</text:span><text:span text:style-name="T1147">­ma kon</text:span><text:span text:style-name="T1148">­tro</text:span><text:span text:style-name="T1149">­lė, nes vie</text:span><text:span text:style-name="T1150">­nas iš es</text:span><text:span text:style-name="T1151">­mi</text:span><text:span text:style-name="T1152">­nių klau</text:span><text:span text:style-name="T1153">­si</text:span><text:span text:style-name="T1154">­mų –</text:span><text:span text:style-name="T1155"><text:s/></text:span><text:span text:style-name="T1156">kaip mes su</text:span><text:span text:style-name="T1157">­kon</text:span><text:span text:style-name="T1158">­tro</text:span><text:span text:style-name="T1159">­liuo</text:span><text:span text:style-name="T1160">­si</text:span><text:span text:style-name="T1161">­me vals</text:span><text:span text:style-name="T1162">­ty</text:span><text:span text:style-name="T1163">­bi</text:span><text:span text:style-name="T1164">­nės že</text:span><text:span text:style-name="T1165">­mės pa</text:span><text:span text:style-name="T1166">­ti</text:span><text:span text:style-name="T1167">­kė</text:span><text:span text:style-name="T1168">­ji</text:span><text:span text:style-name="T1169">­mą, nes at</text:span><text:span text:style-name="T1170">­si</text:span><text:span text:style-name="T1171">­ran</text:span><text:span text:style-name="T1172">­da du pa</text:span><text:span text:style-name="T1173">­ti</text:span><text:span text:style-name="T1174">­kė</text:span><text:span text:style-name="T1175">­ti</text:span><text:span text:style-name="T1176">­niai, ku</text:span><text:span text:style-name="T1177">­rie ga</text:span><text:span text:style-name="T1178">­lės per</text:span><text:span text:style-name="T1179">­duo</text:span><text:span text:style-name="T1180">­ti že</text:span><text:span text:style-name="T1181">­mę tre</text:span><text:span text:style-name="T1182">­tie</text:span><text:span text:style-name="T1183">­siems as</text:span><text:span text:style-name="T1184">­me</text:span><text:span text:style-name="T1185">­nims. Tai bus sa</text:span><text:span text:style-name="T1186">­vi</text:span><text:span text:style-name="T1187">­val</text:span><text:span text:style-name="T1188">­dy</text:span><text:span text:style-name="T1189">­bių ad</text:span><text:span text:style-name="T1190">­mi</text:span><text:span text:style-name="T1191">­nist</text:span><text:span text:style-name="T1192">­ra</text:span><text:span text:style-name="T1193">­ci</text:span><text:span text:style-name="T1194">­jos ir že</text:span><text:span text:style-name="T1195">­mės in</text:span><text:span text:style-name="T1196">­for</text:span><text:span text:style-name="T1197">­ma</text:span><text:span text:style-name="T1198">­ci</text:span><text:span text:style-name="T1199">­jos<text:s/></text:span>cen­tras. Tam rei­kia su­stip­rin­ti kon­tro­lę. Šios prie­lai­dos ir­gi for­muo­ja­mos šia­me pa­ke­te.</text:p>
        <text:p text:style-name="Roman"><text:span text:style-name="T1200">Vi</text:span><text:span text:style-name="T1201">­sų pir</text:span><text:span text:style-name="T1202">­ma apie sa</text:span><text:span text:style-name="T1203">­vi</text:span><text:span text:style-name="T1204">­val</text:span><text:span text:style-name="T1205">­dos ap</text:span><text:span text:style-name="T1206">­im</text:span><text:span text:style-name="T1207">­tį. Lie</text:span><text:span text:style-name="T1208">­tu</text:span><text:span text:style-name="T1209">­vo</text:span><text:span text:style-name="T1210">­je yra pri</text:span><text:span text:style-name="T1211">­skai</text:span><text:span text:style-name="T1212">­čiuo</text:span><text:span text:style-name="T1213">­ja</text:span><text:span text:style-name="T1214">­mi 103 mies</text:span><text:span text:style-name="T1215">­tai, virš 3 tūkst.<text:s/></text:span>gy­ven­vie­čių. Sa­vi­val­dy­bių ad­mi­nist­ra­ci­joms, tiek mies­tų, tiek ra­jo­nų, bus per­duo­da­mi<text:s/><text:span text:style-name="T1216">in cor</text:span><text:span text:style-name="T1217">­po</text:span><text:span text:style-name="T1218">­re</text:span><text:s/>ad­mi­nist­ra­ci­nė­se ri­bo­se esan­tys skly­pai, tie, ku­rie nė­ra iš­da­lin­ti ki­tiems pa­ti­kė­ti­niams ar­ba nė­ra nu­ma­ty­ti vals­ty­bi­nės svar­bos pro­jek­tams ir že­mė nė­ra re­zer­vuo­ta to­kiems pro­jek­tams įgy­ven­din­ti. Il­gai dis­ku­tuo­ta dėl šios nuo­sta­tos su Sa­vi­val­dy­bių aso­cia­ci­ja, ūki­nin­kų, že­mės ūkio ben­druo­me­ne ir ap­si­sto­ta prie mies­tų, nes ten yra aiš­kiau­sias plėt­ros in­te­re­sas, sa­vi­val­dy­bėms<text:span text:style-name="T1219"><text:s/>ten yra ak</text:span><text:span text:style-name="T1220">­tu</text:span><text:span text:style-name="T1221">­a</text:span><text:span text:style-name="T1222">­liau</text:span><text:span text:style-name="T1223">­sia. Tuo tar</text:span><text:span text:style-name="T1224">­pu že</text:span><text:span text:style-name="T1225">­mės ūkis ma</text:span><text:span text:style-name="T1226">­to no</text:span><text:span text:style-name="T1227">­rą ir tu</text:span><text:span text:style-name="T1228">­ri vi</text:span><text:span text:style-name="T1229">­zi</text:span><text:span text:style-name="T1230">­ją tu</text:span><text:span text:style-name="T1231">­rė</text:span><text:span text:style-name="T1232">­ti at</text:span><text:span text:style-name="T1233">­ski</text:span><text:span text:style-name="T1234">­rą pa</text:span><text:span text:style-name="T1235">­ti</text:span><text:span text:style-name="T1236">­kė</text:span><text:span text:style-name="T1237">­ti</text:span><text:span text:style-name="T1238">­nį.<text:s/></text:span></text:p>
        <text:p text:style-name="Roman">Taip pat kai­mai ir kai­miš­ko­sios vie­to­vės šia­me pa­veiks­lė­ly­je yra… net ir pa­žiū­rė­jus į kai­miš­ką­sias vie­to­ves, tarp 500 ir 3 tūkst. gy­ven­vie­čių, iš es­mės ten do­mi­nuo­ja že­mės ūkio pa­skir­ties že­mė – 85 % kai­mų, mies­te­lių, gy­ven­vie­čių yra že­mės ūkio pa­skir­ties že­mės skly­pai. To­dėl iš es­mės ten vis tiek do­mi­nuo­ja že­mės ūkio in­te­re­sas. To­dėl ap­si­sto­ta sa­vi­val­doms per­duo­ti že­mę mies­tų ad­mi­nist­ra­ci­nė­se ri­bo­se.<text:s/></text:p>
        <text:p text:style-name="Roman">Tik­rai bu­vo dis­ku­si­jų, ar že­mę tu­rė­tu­me per­duo­ti įsta­ty­mu, nuo­sa­vy­bės tei­se, bet, vie­na ver­tus, mus tai pa­da­ry­ti ri­bo­ja Kon­sti­tu­ci­nis Teis­mas. Že­mė yra iš­skir­ti­nė vals­ty­bės nuo­sa­vy­bė, to­dėl ji ne­ga­li bū­ti nuo­sa­vy­bės for­ma ati­duo­ta sa­vi­val­dai.<text:s/></text:p>
        <text:p text:style-name="Roman"><text:span text:style-name="T1239">Ant</text:span><text:span text:style-name="T1240">­ras da</text:span><text:span text:style-name="T1241">­ly</text:span><text:span text:style-name="T1242">­kas. Vals</text:span><text:span text:style-name="T1243">­ty</text:span><text:span text:style-name="T1244">­bė, vyk</text:span><text:span text:style-name="T1245">­dy</text:span><text:span text:style-name="T1246">­da</text:span><text:span text:style-name="T1247">­ma vals</text:span><text:span text:style-name="T1248">­ty</text:span><text:span text:style-name="T1249">­bi</text:span><text:span text:style-name="T1250">­nės svar</text:span><text:span text:style-name="T1251">­bos pro</text:span><text:span text:style-name="T1252">­jek</text:span><text:span text:style-name="T1253">­tus, tu</text:span><text:span text:style-name="T1254">­ri tu</text:span><text:span text:style-name="T1255">­rė</text:span><text:span text:style-name="T1256">­ti spar</text:span><text:span text:style-name="T1257">­tų<text:s/></text:span>me­cha­niz­mą, kaip su­si­grą­žin­ti že­mę iš ki­tų pa­ti­kė­ti­nių. To­dėl Vy­riau­sy­bės nu­ta­ri­mais že­mė bus per­duo­da­ma sa­vi­val­dai. Nors ir no­rė­jo­me, tu­rė­jo­me ge­rų in­ten­ci­jų, bet čia sa­vi­val­dai ne­ga­lė­jo­me pa­ža­dė­ti dau­giau.<text:s/></text:p>
        <text:p text:style-name="Roman">Pla­ti dis­ku­si­ja vy­ko ir dėl že­mės ūkio in­te­re­sų ap­gy­ni­mo ir įtvir­ti­ni­mo įsta­ty­me. Že­mės ūkiui yra su­ku­ria­mas at­ski­ras Že­mės ūkio mi­nis­te­ri­jos pa­ti­kė­ti­nis, tai yra vals­ty­bi­nė įmo­nė že­mės in­for­ma­ci­jos cen­tras. Jai bus per­duo­ti vi­si su­for­muo­ti vals­ty­bi­niai že­mės ūkio pa­skir­ties skly­pai. Tai įvyk­tų ki­tų me­tų ge­gu­žės 1 die­ną. Skly­pai bū­tų per­duo­da­mi įsta­ty­mu, ne Vy­riau­sy­bės nu­ta­ri­mais. Tai yra vie­nin­te­lis že­mės pa­ti­kė­ti­nis, ku­ris gaus sa­vo skly­pus įsta­ty­mu, nes ki­ti, ar urė­di­ja, ar Ke­lių di­rek­ci­ja, ar ka­riuo­me­nė, skly­pus gau­na Vy­riau­sy­bės nu­ta­ri­mais. Šiuo at­ve­ju tai bus ati­duo­da­ma, iš kar­to įra­šy­ta įsta­ty­me.<text:s/></text:p>
        <text:p text:style-name="Roman">Taip pat nu­ma­to­mi sau­gik­liai, kad že­mės ūkio pa­skir­ties že­mės kon­ver­si­ja vyk­tų ne per­dėm in­ten­sy­viai, ūki­nin­kai ne­bū­tų įstum­ti į kon­ku­ren­ci­ją su ki­to­mis že­mės pa­skir­ti­mis. To­dėl ri­bo­ja­ma že­mės ūkio pa­skir­ties kon­ver­si­ja<text:s/>apie<text:s/>1 % per me­tus į ki­tas pa­skir­tis. Jei­gu tai yra vir­ši­ja­ma, mo­ka­ma 100 % kom­pen­sa­ci­ja nuo ver­tės į vals­ty­bės ir sa­vi­val­dy­bių biu­dže­tus.<text:s/></text:p>
        <text:p text:style-name="Roman">Vals­ty­bei ir­gi itin svar­bu tu­rė­ti in­stru­men­tų vys­ty­ti ener­ge­ti­nius, ke­lių, su­si­sie­ki­mo, ge­le­žin­ke­lių pro­jek­tus, ka­riuo­me­nės pro­jek­tus. To­dėl vals­ty­bė pa­si­lie­ka sau vi­sus in­stru­men­tus grei­tai, per<text:s/>10<text:s/>die­nų, grą­žin­ti že­mę iš sa­vi­val­dy­bių. Sa­vi­val­dy­bės ga­li pla­nuo­ti sa­vo veik­las, bet vals­ty­bė tik­rai pa­si­lie­ka sau ope­ra­ty­vius in­stru­men­tus ir vals­ty­bi­nis in­te­re­sas bus ap­gin­tas. Tai tik­rai bu­vo vie­na iš ker­ti­nių dis­ku­si­jų ke­liau­jant pro­jek­tams per įsta­ty­mus…<text:s/></text:p>
        <text:p text:style-name="Roman">Ant­ras da­ly­kas, kad la­bai stip­riai su­griež­ti­na­ma pa­ti­kė­ti­nių kon­tro­lė. Svar­bu, kad vals­ty­bi­nė že­mė ne­bū­tų, liau­diš­kai, iš­par­ce­liuo­ta, iš­nuo­mo­ta ne už rin­kos kai­ną. Svar­bu, kad že­mė bū­tų nau­do­ja­ma pa­gal tie­sio­gi­nę pa­skir­tį, to­dėl stip­ri­na­ma že­mės nau­do­ji­mo kon­tro­lė ir per­spek­ty­vo­je gal­būt bū­tų pa­nai­kin­tas dub­lia­vi­ma­sis jun­giant kai ku­rias ins­ti­tu­ci­jas su Sta­ty­bų ins­pek­ci­ja ir pa­na­šias funk­ci­jas vyk­dan­čio­mis ins­ti­tu­ci­jo­mis.</text:p>
        <text:p text:style-name="Roman">Pir­muo­ju eta­pu taip pat per­duo­da­mas po­li­ti­kos for­ma­vi­mas. Ko­dėl? Ap­lin­kos mi­nis­te­ri­ja yra at­sa­kin­ga už erd­vi­nį pla­na­vi­mą, mes esa­me at­sa­kin­gi už Lie­tu­vos ben­dro­jo pla­no, vie­tos, mies­tų, spe­cia­liuo­sius te­ri­to­ri­jų pla­na­vi­mo do­ku­men­tus, at­sa­kin­gi už sta­ty­bų re­gu­lia­vi­mą, už sta­ty­bų ir te­ri­to­ri­jų pla­na­vi­mo prie­žiū­rą per Sta­ty­bų ins­pek­ci­ją, bet pas­ku­ti­nis eta­pas – skly­po lyg­muo yra ki­to­je mi­nis­te­ri­jo­je. Daž­nai mies­tų vy­riau­siuo­sius ar­chi­tek­tus, ben­druo­me­nes, su­si­pla­na­vu­sias vi­zi­ją, kaip ta­me mies­te gy­vens, iš­tin­ka re­a­ly­bė, kad skly­pai su­for­muo­ti vi­siš­kai ki­taip. Vil­nius yra to pa­vyz­dys, kai tiek Va­ka­ri­nis ap­link­ke­lis, tiek mies­to par­kai yra su­pla­nuo­ti skly­pais, kur jų iš tik­rų­jų ne­tu­rė­jo at­si­dur­ti – tiek vals­ty­bi­nės reikš­mės pro­jek­tuose, tiek rek­re­a­ci­nėse<text:s/>erd­vėse, to­dėl ver­ti­ka­lė tu­rė­tų iš­lik­ti. In­te­re­sai yra iš­skai­do­mi, tai­gi ne­bus per daug vie­na­me krep­še­ly­je tų funk­ci­jų, tik­rai sa­vi­kon­tro­lė ir kon­tro­lė bus.<text:s/></text:p>
        <text:p text:style-name="Roman">Į ant­rą­jį eta­pą mes nu­ke­lia­me vi­sus tu­ri­nio klau­si­mus. Per frak­ci­jas vaikš­tant ir su­pa­žin­di­nant su pro­jek­tu tik­rai iš­ki­lo daug pa­grįs­tų klau­si­mų.<text:s/>Pa­ban­dė­me įvar­din­ti skaid­rė­se,<text:s/><text:span text:style-name="T1258">ko</text:span><text:span text:style-name="T1259">­kie klau</text:span><text:span text:style-name="T1260">­si</text:span><text:span text:style-name="T1261">­mai tu</text:span><text:span text:style-name="T1262">­rė</text:span><text:span text:style-name="T1263">­tų bū</text:span><text:span text:style-name="T1264">­ti iš</text:span><text:span text:style-name="T1265">­spręs</text:span><text:span text:style-name="T1266">­ti per ar</text:span><text:span text:style-name="T1267">­ti</text:span><text:span text:style-name="T1268">­miau</text:span><text:span text:style-name="T1269">­sią ru</text:span><text:span text:style-name="T1270">­dens ir ki</text:span><text:span text:style-name="T1271">­to pa</text:span><text:span text:style-name="T1272">­va</text:span><text:span text:style-name="T1273">­sa</text:span><text:span text:style-name="T1274">­rio se</text:span><text:span text:style-name="T1275">­si</text:span><text:span text:style-name="T1276">­ją. Tik</text:span><text:span text:style-name="T1277">­rai<text:s/></text:span>yra kur pa­ge­rin­ti vals­ty­bi­nės že­mės nau­do­ji­mą, prie­žiū­rą, ser­vi­tu­tų nu­ma­ty­mą, vals­ty­bei svar­bių pro­jek­tų su­trum­pi­ni­mą. Daug pa­sta­bų ga­vo­me iš ki­tų mi­nis­te­ri­jų, bet tai nu­ke­lia­ma į an­trą eta­pą.<text:s/></text:p>
        <text:p text:style-name="Roman">Ir pas­ku­ti­nio­ji skaid­rė. Esa­me įpa­rei­go­ti Vy­riau­sy­bės pro­gra­mos, tarp­par­ti­nio su­si­ta­ri­mo dėl sa­vi­val­dos ga­lių stip­ri­ni­mo, spren­džia­me sa­vi­val­dos plėt­ros pro­ble­mas nuo aiš­kaus, nuo­sek­laus erd­vi­nio pla­na­vi­mo iki skly­po lyg­mens, kar­tu pa­de­da­me ir gy­ven­to­jams su pro­ce­dū­ro­mis – nuo dau­gia­bu­čių na­mų par­ka­vi­mo aikš­te­lių su­pla­na­vi­mo iki kai­my­ni­nio skly­po ri­bų nu­sta­ty­mo. Kai ku­rios pro­ce­dū­ros sutrumpės ne mė­ne­siais, bet<text:s/>3<text:s/>mė­ne­siais. Tik­rai su­tau­py­si­me ad­mi­nist­ra­ci­nės naš­tos, va­di­na­si, ir vals­ty­bi­nių pi­ni­gų, nes nai­kin­si­me kai ku­rias be­si­dub­liuo­jan­čias funk­ci­jas. Ačiū už ga­li­my­bę pri­sta­ty­ti. Mie­lai at­sa­ky­čiau į klau­si­mus.<text:s/></text:p>
        <text:p text:style-name="Roman"><text:span text:style-name="T1278">PIRMININKAS</text:span><text:span text:style-name="T1279"><text:s/>(J. JARUTIS</text:span><text:span text:style-name="T1280">,</text:span><text:span text:style-name="T1281"><text:s/></text:span><text:span text:style-name="T1282">L</text:span><text:span text:style-name="T1283">VŽ</text:span><text:span text:style-name="T1284">SF</text:span><text:span text:style-name="T1285">)</text:span><text:span text:style-name="T1286">.</text:span><text:s/>Ačiū, ger­bia­mas mi­nist­re. Jū­sų no­ri pa­klaus­ti vi­sa gru­pė ko­le­gų iš įvai­rių frak­ci­jų. Pir­mas klau­sia A. Pa­lio­nis. Pra­šom. An­driaus ne­ma­tau. Ta­da E. Pu­pi­nis.</text:p>
        <text:p text:style-name="Roman"><text:span text:style-name="T1287">E. PUPINIS</text:span><text:s/><text:span text:style-name="T1288">(</text:span><text:span text:style-name="T1289">TS-LKDF</text:span><text:span text:style-name="T1290">)</text:span>. Ačiū. Ger­bia­mas mi­nist­re, jau 2008 me­tais te­ko bal­suo­ti dėl že­mių per­da­vi­mo sa­vi­val­dai, sa­vi­val­dy­bių dis­po­zi­ci­jai, bet ta­da, na, klau­si­mas su­sto­jo. Ban­dy­ta bu­vo per­duo­ti vi­są že­mę, ne tik mies­tų, bet taip įvy­ko, kaip įvy­ko. Šiuo me­tu per­duo­da­me tam tik­rą da­lį mies­tų ir mies­te­lių že­mės, tiks­liau, mies­tų, ir klau­si­mai tur­būt tie pa­tys. Ta­da bu­vo pa­grin­di­nis da­ly­kas nuo­sa­vy­bės at­sta­ty­mas, jis, de­ja, taip ir pa­ka­bin­tas, kaip ir da­bar.<text:s/></text:p>
        <text:p text:style-name="Roman">Bet dar vie­na da­lis bu­vo, kad pro­ble­mų bus<text:s/>dėl<text:s/>ba­zių per­da­vi­mo, žo­džiu, pa­klys do­ku­men­tai, kaž­kur yra baig­ti, ne­baig­ti, ne­liks at­sa­kin­gų už tuos vi­sus pro­ce­sus, ku­rie bu­vo ne­tvar­kin­gai pa­da­ry­ti. Kaip šiuo me­tu bus su to­mis ba­zė­mis, ku­rio­je vie­to­je bus vi­sa do­ku­men­ta­ci­ja? Nes pri­si­me­nu, aiš­ku, da­bar mies­tų dau­giau že­mės, bet pri­si­me­nu, vi­so­kių is­to­ri­jų bu­vo dėl nuo­sa­vy­bės<text:s/>at­kūri­mo ir pa­na­šiai. Iš tik­rų­jų kaip bus su ta in­for­ma­ci­ne vi­sa sis­te­ma ir su to­mis vi­so­mis ba­zė­mis? Ar jos vie­no­je vie­to­je bus, ar tie pro­ce­sai ne­bus pro­ble­miš­ki vien to­dėl, kad jie ke­lio­se vie­to­se bus, nes sa­vi­val­dy­bė, kiek ži­nau, tur­būt ne­tu­rės tų sis­te­mų?<text:s/></text:p>
        <text:p text:style-name="Roman"><text:span text:style-name="T1291">S. GENTVILAS</text:span><text:s/><text:span text:style-name="T1292">(</text:span><text:span text:style-name="T1293">LSF</text:span><text:span text:style-name="T1294">)</text:span>. Šmaikš­tus at­sa­ky­mas tu­rė­tų bū­ti<text:s/>–<text:s/>tik­rai ne spin­to­se, o in­ter­ne­te, prie in­ter­ne­to pri­ei­ga ga­li bū­ti leng­vai pa­keis­ta tarp ins­ti­tu­ci­jų, ar tai bū­tų sa­vi­val­dai, ar vie­nai ar­ba ki­tai mi­nis­te­ri­jos įgy­ven­di­nan­čiai ins­ti­tu­ci­jai.<text:s/></text:p>
        <text:p text:style-name="Roman">Bet, man at­ro­do, pa­grin­di­nis iš­šū­kis šian­dien yra tas, kad, ly­gi­nant su 2008 me­tais, kai bu­vo nai­ki­na­mos ap­skri­čių ad­mi­nist­ra­ci­jos, tuo­met pa­grin­di­nis iš­šū­kis bu­vo že­mės grą­ži­ni­mas. Šian­dien že­mė yra grą­žin­ta, iš es­mės tik dvie­jo­se sa­vi­val­dy­bė­se: Vil­niaus mies­to ir Tra­kų, yra reikš­min­gas ne­grą­žin­tų nuo­sa­vy­bės tei­sių mas­tas. Mes ga­li­me lais­viau dis­po­nuo­ti vals­ty­bi­ne že­me. Tai yra es­mi­nis skir­tu­mas, nes ko­dėl bu­vo kur­ta NŽT, ko­kia jos is­to­ri­ja.<text:s/></text:p>
        <text:p text:style-name="Roman">Da­bar ant­ras di­dy­sis yra ne in­for­ma­ci­nių ba­zių iš­šū­kis, bet sklan­dus funk­ci­jų per­da­vi­mas sa­vi­val­dy­bėms, sklan­di jų kon­tro­lė ir ben­dra tvar­ka, kad kiek­vie­no­je sa­vi­val­dy­bė­je ne­bū­tų skir­tin­ga tvar­ka. Tai čia tas sin­chro­ni­za­vi­mas tur­būt bus di­dy­sis iš­šū­kis 2023 me­tais, kai re­for­ma bus pra­dė­ta įgy­ven­din­ti. Aš ne­ma­nau, kad in­for­ma­ci­nės ba­zės yra di­dy­sis iš­šū­kis.<text:s/></text:p>
        <text:p text:style-name="Roman"><text:span text:style-name="T1295">PIRMININKAS.</text:span><text:s/>Ačiū. Klau­sia E. Ru­de­lie­nė. Ruo­šia­si L. Sa­vic­kas.<text:s/></text:p>
        <text:p text:style-name="Roman"><text:span text:style-name="T1296">E. RUDELIENĖ</text:span><text:s/><text:span text:style-name="T1297">(</text:span><text:span text:style-name="T1298">LSF</text:span><text:span text:style-name="T1299">)</text:span>. Ačiū, po­sė­džio pir­mi­nin­ke. Ger­bia­mas mi­nist­re, tik­rai il­gai lauk­tas įsta­ty­mo pro­jek­tas, nes sa­vi­val­dy­bė­se že­mės pa­nau­dos klau­si­mų de­ri­ni­mas su NŽT kar­tais už­truk­da­vo ir pu­sę me­tų, ir me­tus. Su­pran­tu, kad ši­tas pro­ce­sas bus pa­spar­tin­tas, kai sa­vi­val­dy­bė val­dys že­mes. Tie­siog klaus­čiau, ar ne­ma­no­te, kad rei­kė­tų įtrauk­ti ir mies­te­lius į šį pro­ce­są, nes ten ir­gi yra ur­ba­ni­zuo­tos te­ri­to­ri­jos? Taip su­teik­tu­me dar dau­giau ga­li­my­bių sa­vi­val­dy­bėms, pa­dė­tu­me joms efek­ty­viau tvar­ky­tis.<text:s/></text:p>
        <text:p text:style-name="Roman">An­tra klau­si­mo da­lis – fi­nan­sai. Funk­ci­jos bus per­duo­tos. Ar jau yra ap­skai­čiuo­ta, kiek (sa­vi­val­dy­bei ati­teks iš­lai­ky­mas) funk­ci­jų vyk­dy­mui ir ar pas­kui funk­ci­jas ke­liaus ir fi­nan­sa­vi­mas? Ačiū.<text:s/></text:p>
        <text:p text:style-name="Roman"><text:span text:style-name="T1300">S. GENTVILAS</text:span><text:s/><text:span text:style-name="T1301">(</text:span><text:span text:style-name="T1302">LSF</text:span><text:span text:style-name="T1303">)</text:span>. Dė­ko­ju už klau­si­mą. Vi­sų pir­ma, funk­ci­jos, ku­rios bū­tų per­duo­tos sa­vi­val­dai, tai bū­tų vals­ty­bės de­le­guo­tos funk­ci­jos, va­di­na­si, jos bū­tų pa­deng­tos ir fi­nan­sais, ir eta­tais, da­lis vals­ty­bės tar­nau­to­jų per­ei­tų į sa­vi­val­dy­bių ad­mi­nist­ra­ci­jas kaip dar­buo­to­jai.<text:s/></text:p>
        <text:p text:style-name="Roman">Da­bar dėl pa­leng­vi­ni­mų. Jie bus reikš­min­gi. Da­bar sun­kiai ap­skai­čiuo­ja­ma, bet iš tik­rų­jų lai­kas yra bran­giau­sias. Vie­nas iš pa­vyz­džių ga­lė­tų bū­ti. Jei­gu jūs no­ri­te su­si­tar­ti su kai­my­nu ir sta­ty­ti sa­vo pa­sta­tą ne 3 met­rai, tai yra stan­dar­tas, bet met­ras iki tvo­ros, tai jums rei­kia kreip­tis į sa­vi­val­dy­bę, sa­vi­val­dy­bė per 20 die­nų krei­pia­si į Na­cio­na­li­nę že­mės tar­ny­bą, ta­da Na­cio­na­li­nė že­mės tar­ny­ba vėl krei­pia­si į sa­vi­val­dy­bę. Šis<text:s/><text:span text:style-name="T1304">ping</text:span><text:span text:style-name="T1305">­pon</text:span><text:span text:style-name="T1306">­gas</text:span><text:s/>for­ma­liai da­bar ga­li tęs­tis iki 60 die­nų. Sta­ty­bos lei­di­mą iš­duo­da sa­vi­val­dy­bės ad­mi­nist­ra­ci­ja. Tai­gi 60 die­nų to­kia­me ele­men­ta­ria­me pro­ce­se bū­tų su­tau­py­ta.<text:s/></text:p>
        <text:p text:style-name="Roman">Rei­kė­tų ei­ti per ki­tus, ta­da jau dvi­ra­čių ta­kų tie­si­mo klau­si­mus, ki­tus vals­ty­bi­nė­je že­mė­je vyks­tan­čius pro­ce­sus, ku­riuos iš es­mės pla­nuo­ja pa­ti sa­vi­val­da, bet ji ne­ga­li ape­liuo­ti į vals­ty­bi­nę že­mę. Kur že­mė nė­ra re­zer­vuo­ta vals­ty­bi­niams pro­jek­tams, ten lai­ko, tai yra pa­grin­di­nis re­sur­sas, bū­tų su­tau­py­ta. Tai bū­tų tur­būt pa­grin­di­nis at­sa­ky­mas. Tai ak­tu­a­liau­sia pa­sie­nio sa­vi­val­dy­bėms, ku­ror­ti­nėms sa­vi­val­dy­bėms, ku­rio­se yra daug vals­ty­bi­nės že­mės.<text:s/></text:p>
        <text:p text:style-name="Roman"><text:span text:style-name="T1307">PIRMININKAS.</text:span><text:s/>Ačiū. Klau­sia L. Na­gie­nė.<text:s/></text:p>
        <text:p text:style-name="Roman"><text:span text:style-name="T1308">L. NAGIENĖ</text:span><text:s/><text:span text:style-name="T1309">(</text:span><text:span text:style-name="T1310">DFVL</text:span><text:span text:style-name="T1311">)</text:span>. Ačiū, ger­bia­mas pir­mi­nin­ke. Ger­bia­mas mi­nist­re, šian­dien ry­te iš tik­rų­jų į kai ku­riuos klau­si­mus at­sa­kė­te, bet dar tie­siog pa­žiū­rė­jau – pir­mas ir ant­ras eta­pai. Tai da­bar, jei­gu ne­tu­ri funk­ci­jų, ku­rias vyk­dys, nė­ra ap­ra­šy­ta ir bus tik ant­ra­me eta­pe, ar ne­bu­vo tiks­lin­ga gal­būt ir pir­mą eta­pą nu­kel­ti ly­giai taip pat nuo ge­gu­žės 1 die­nos? Kaip aš ma­tau, čia tik pa­val­du­mas eis ir sa­vi­val­dai ati­teks funk­ci­jos. Fi­nan­sa­vi­mas, kaip jūs ir sa­kė­te, bus nu­ma­ty­tas. Tai ar ne­ma­no­te, kad gal ge­riau 5 mė­ne­siais rei­kė­tų pa­vė­lin­ti, nes ta­da vis­kas bū­tų tvar­kin­gai ap­ra­šy­ta, vi­si pro­ce­sai ir, svar­biau­sia, funk­ci­jos, nes mes pra­dė­si­me dirb­ti… Aš da­bar pa­žiū­rė­jau jū­sų aiš­ki­na­mą­jį raš­tą – lyg ir vis­kas pa­sver­ta vie­no­dai. Tie­siog pa­žiū­rė­jau ir į jū­sų ap­ra­šą.<text:s/></text:p>
        <text:p text:style-name="Roman"><text:span text:style-name="T1312">S. GENTVILAS</text:span><text:s/><text:span text:style-name="T1313">(</text:span><text:span text:style-name="T1314">LSF</text:span><text:span text:style-name="T1315">)</text:span>. Gal no­rė­tų­si, kad iš tri­bū­nos drą­siau skam­bė­tų, bet ne­si­no­rė­jo suklys­ti.<text:s/></text:p>
        <text:p text:style-name="Roman">Ger­bia­ma Lai­ma, tai yra tik­rai pla­taus mas­to per­tvar­ka ir di­de­lis vals­ty­bi­nis tur­tas, no­rė­jo­si pir­ma­me eta­pe… Bu­vo klau­si­mas ko­le­gės Edi­tos, ko­dėl ne­per­da­vė­me kai­mų ir kai­me­lių, aš pa­mir­šau at­sa­ky­ti, bet iš es­mės čia ga­lė­tų bū­ti su­dė­tin­gu­mo iliust­ra­ci­ja. Kai­mų, kai­me­lių te­ri­to­ri­jos nė­ra… jei­gu ad­mi­nist­ra­ci­nės ri­bos kur nors nu­brėž­tos, bet, pa­vyz­džiui, Drus­ki­nin­kų sa­vi­val­dy­bė­je nė­ra nu­brėž­tos, tai mes ne­ži­no­me, kur jos yra. Tie­siog yra pa­va­di­ni­mai. Kai kur ne­su­for­muo­ti skly­pai. Tai pu­sė skly­po, pu­sė že­mės ar ko­or­di­na­tės ei­na… Ne­la­bai aiš­ku, ką per­duo­ti.<text:s/></text:p>
        <text:p text:style-name="Roman">Mies­tų ad­mi­nist­ra­ci­nės zo­nos yra aiš­kios, kai­mo te­ri­to­ri­jų, kai­miš­kų gy­ven­vie­čių nė­ra aiš­kios. To­dėl pir­mi­nis va­rian­tas bu­vo iš es­mės Na­cio­na­li­nę že­mės tar­ny­bą skai­dy­ti į še­šias skir­tin­gas ins­ti­tu­ci­jas iš kar­to. Bet dėl ap­im­ties, dėl že­mės ūkio in­te­re­sų su­stip­ri­ni­mo ir ap­gy­ni­mo mes su­sto­jo­me prie da­bar­ti­nės sta­di­jos. Lai­kui bė­gant bus su­for­muo­tas pa­ti­kė­ti­nis že­mės ūkio pa­skir­ties že­mei. Sa­vi­val­da pe­rims tą di­des­nį mas­tą skly­pų. Ma­ty­si­me pir­muo­sius iš­šū­kius, ta­da, na­tū­ra­lu, sprę­si­me dėl ant­ro­jo. Ne­si­no­rė­jo da­ry­ti tos di­džio­sios re­for­mos, nes ap­im­tis tik­rai bū­tų ne­pa­ve­ža­ma.</text:p>
        <text:p text:style-name="Roman"><text:span text:style-name="T1316">PIRMININKAS.</text:span><text:s/>Ačiū. Klau­sia L. Girs­kie­nė.</text:p>
        <text:p text:style-name="Roman"><text:span text:style-name="T1317">L. GIRSKIENĖ</text:span><text:s/><text:span text:style-name="T1318">(</text:span><text:span text:style-name="T1319">LVŽSF</text:span><text:span text:style-name="T1320">)</text:span>. No­riu mi­nist­ro pa­klaus­ti, ar yra at­lik­ta įmo­nių, tai yra Že­mės ūkio ir kai­mo ver­slo cen­tro, GIS cen­tro, Vals­ty­bės že­mės fon­do, re­or­ga­ni­za­ci­jos kaš­tų ir są­nau­dų ana­li­zė ir kiek vals­ty­bės biu­dže­to lė­šų tai kai­nuos – iš­ei­ti­nėms ir ki­tiems da­ly­kams, nes vis dėl­to ši pla­nuo­ja­ma re­or­ga­ni­za­ci­ja pa­lies dau­giau ne­gu 500 dar­buo­to­jų. Ar yra ko­kie nors skai­čia­vi­mai at­lik­ti?</text:p>
        <text:p text:style-name="Roman"><text:span text:style-name="T1321">S. GENTVILAS</text:span><text:s/><text:span text:style-name="T1322">(</text:span><text:span text:style-name="T1323">LSF</text:span><text:span text:style-name="T1324">)</text:span>. Ne­su kva­li­fi­kuo­tas at­sa­ky­ti į šį klau­si­mą. Ket­vir­ta­die­nį šio pro­jek­to svars­ty­mo sta­di­ja Sei­me. Kai­mo rei­ka­lų ko­mi­te­tas, ro­dos, pa­grin­di­nis. Ne­tu­riu kva­li­fi­ka­ci­jos at­sa­ky­ti.<text:s/></text:p>
        <text:p text:style-name="Roman"><text:span text:style-name="T1325">PIRMININKAS.</text:span><text:s/>Klau­sia A. Skar­džius.</text:p>
        <text:p text:style-name="Roman"><text:span text:style-name="T1326">A. SKARDŽIUS</text:span><text:s/><text:span text:style-name="T1327">(</text:span><text:span text:style-name="T1328">DPF</text:span><text:span text:style-name="T1329">)</text:span>. Ačiū, pir­mi­nin­ke. Ger­bia­mas mi­nist­re, iš­ties per­duo­da­mas di­de­lis vals­ty­bės tur­tas iš vie­nų ran­kų į ki­tas. Ar pa­kaks sau­gik­lių, kad tas tur­tas ne­bū­tų pra­ras­tas ar­ba, sa­ky­ki­me, pus­vel­čiui ne­nu­ke­liau­tų kur nors į pri­va­čias ran­kas? Ačiū.</text:p>
        <text:p text:style-name="Roman"><text:span text:style-name="T1330">S. GENTVILAS</text:span><text:s/><text:span text:style-name="T1331">(</text:span><text:span text:style-name="T1332">LSF</text:span><text:span text:style-name="T1333">)</text:span>. Tei­sin­gas klau­si­mas. Man at­ro­do, jį la­bai rei­kia ko­mi­te­tuo­se už­duo­ti. Tik­rai rei­kia bū­ti ga­ran­tuo­tiems, kad to ne­bus pa­da­ry­ta. Že­mės par­da­vi­mas bus pa­lik­tas cen­tri­nėms val­džios ins­ti­tu­ci­joms. Šiuo at­ve­ju – Na­cio­na­li­nei že­mės tar­ny­bai. O že­mės nu­omą ir že­mės pa­nau­dos ga­li­my­bes tre­tie­siems as­me­nims bus ga­li­ma vyk­dy­ti sa­vi­val­dy­bių ad­mi­nis­t­ra­ci­joms ir Že­mės ūkio in­for­ma­ci­jos cen­trui. Tai yra vie­nin­te­liai du pa­ti­kė­ti­niai, ku­rie ne sa­vo reik­mėms, bet tre­tie­siems as­me­nims ga­lės per­duo­ti.<text:s/></text:p>
        <text:p text:style-name="Roman">Tą pa­ti­kė­ti­nių kon­tro­lę vėl­gi at­liks iš­ori­nė ins­ti­tu­ci­ja, tai yra Na­cio­na­li­nė že­mės tar­ny­ba. Bus ke­tu­rių akių prin­ci­pas, nes šiuo me­tu Na­cio­na­li­nė že­mės tar­ny­ba ir įgy­ven­di­na, ir kon­tro­liuo­ja, ir sa­vo klai­das skun­džia pro­ku­ra­tū­rai dėl vie­šo­jo in­te­re­so gy­ni­mo. Jei­gu jūs klau­sia­te,<text:s/>kur yra di­des­nis pa­vo­jus, tai pa­vo­jus yra di­des­nis šian­dien.<text:s/></text:p>
        <text:p text:style-name="Roman">Štai vie­nas iš au­di­to įro­dy­mų yra, kad šiuo me­tu įsta­ty­mu ne­apib­rėž­to lai­ki­no nau­do­ji­mo su­tar­ti­mis yra per­duo­ta 30 tūkst. hek­ta­rų vals­ty­bi­nės že­mės. Tai nė­ra nei nu­oma, nei pa­nau­da, nei pa­ti­kė­ji­mas. 30 tūkst. hek­ta­rų že­mės. Ir šian­dien jūs šį klau­si­mą ga­lė­tu­mė­te už­duo­ti ne man, bet Na­cio­na­li­nei že­mės tar­ny­bai: o kas nau­do­ja šian­dien 30 tūkst. hek­ta­rų Lie­tu­vos že­mės, ar už ją mo­ka ir ko­kio­mis są­ly­go­mis? Tai at­li­ko ne sa­vi­val­da. Tai at­li­ko cen­tri­nės val­džios ins­ti­tu­ci­ja.<text:s/></text:p>
        <text:p text:style-name="Roman">Ma­no nuo­mo­ne, kai iš­skai­dai įgy­ven­di­ni­mą, kon­tro­lę į dvi skir­tin­gas ins­ti­tu­ci­jas, skir­tin­go pa­val­du­mo ins­ti­tu­ci­jas, at­si­ran­da kur kas dau­giau ob­jek­ty­vu­mo. Ne ins­ti­tu­ci­jos ku­ria ko­rup­ci­ją, as­me­nys ku­ria ko­rup­ci­ją, bet as­me­nys ga­li su ko­rup­ci­nė­mis prie­lai­do­mis su­si­dur­ti ta­da, kai nė­ra iš­ori­nio kon­tro­lės me­cha­niz­mo. Šiuo at­ve­ju yra iš­skai­do­ma ir tik­rai bus ob­jek­ty­viau. Mes ma­to­me, kad Na­cio­na­li­nė že­mės tar­ny­ba ne­su­ge­bė­jo sa­vo pa­čios<text:s/>spren­di­mų pri­im­ti dėl 30 tūkst. hek­ta­rų. O 30 tūkst. hek­ta­rų yra to­ly­gu Vil­niaus mies­to ad­mi­nist­ra­ci­niam plo­tui, tai 300 kv. ki­lo­met­rų. Ne­aiš­ku – kur, kam, kas nau­do­ja šian­dien tą že­mės plo­tą.<text:s/></text:p>
        <text:p text:style-name="Roman"><text:span text:style-name="T1334">PIRMININKAS.</text:span><text:s/>Ačiū, ger­bia­mas mi­nist­re. Nors lai­kas ir bai­gė­si klaus­ti ir at­sa­ky­ti, ma­nau, kad pra­tę­siu bent<text:s/>5<text:s/>mi­nu­tes, nes klau­si­mas kom­plek­si­nis, jį su­da­ro net 20 po­įsta­ty­mi­nių tei­sės ak­tų. Klau­sia G. Kin­du­rys. Ruo­šia­si R. Ta­ma­šu­nie­nė.</text:p>
        <text:p text:style-name="Roman"><text:span text:style-name="T1335">G. KINDURYS</text:span><text:s/><text:span text:style-name="T1336">(</text:span><text:span text:style-name="T1337">LVŽSF</text:span><text:span text:style-name="T1338">)</text:span>. Ačiū, po­sė­džio pir­mi­nin­ke. Na, ma­no klau­si­mas gal pa­na­šus į prieš tai už­duo­tus. Mi­nist­re, ar prog­no­zuo­ja­te, koks kie­kis eta­tų ne­bus per­kel­tas į tą nau­ją in­for­ma­ci­nį cen­trą ar sa­vi­val­dy­bes? Ko­kia yra jū­sų vi­zi­ja, ar tai tu­rė­tų bū­ti per­kė­li­mo bū­du, ar sa­vi­val­dos skelbs kon­kur­sus, ar tai dau­giau bus vals­ty­bės tar­ny­ba, ar dir­ban­tys pa­gal dar­bo su­tar­tį? Ko­dėl klau­siu? Per dau­gy­bę me­tų iš gau­na­mų žmo­nių skun­dų dėl NŽT veik­los su­si­for­ma­vo to­kia nuo­mo­nė, kad ne sis­te­ma kal­ta, bet yra žmo­nių pik­tnau­džia­vi­mo.<text:s/></text:p>
        <text:p text:style-name="Roman">Ant­ras klau­si­mas. Ar ne­bi­jo­te, kad pa­kei­tus dar­buo­to­jų pa­val­du­mą<text:s/>nebus kaž­kas la­bai ge­ro, ar tai ne­bus truk­dis?</text:p>
        <text:p text:style-name="Roman"><text:span text:style-name="T1339">S. GENTVILAS</text:span><text:s/><text:span text:style-name="T1340">(</text:span><text:span text:style-name="T1341">LSF</text:span><text:span text:style-name="T1342">)</text:span>. Aš ma­nau, kad Na­cio­na­li­nė­je že­mės tar­ny­bo­je tik­rai dir­ba daug pro­fe­sio­na­lų, de­ja, dėl že­miau­sių at­ly­gi­ni­mų ly­gio mi­nis­te­ri­jai pa­val­džio­se ins­ti­tu­ci­jo­se, na, per daug ta­len­tų pa­bė­go. Gal­būt ir iš mi­nis­te­ri­jos ku­ruo­ja­mos po­li­ti­kos sri­ties ži­no­mi ta­len­tai pa­bė­go į Re­gist­rų cen­trą, tai tik­rai kom­pe­ten­tin­gi žmo­nės, jų ne­va­lia pra­ras­ti. Ir šiaip vals­ty­bės tar­ny­bo­je ne­va­lia pra­ras­ti, per per­tvar­kas iš­si­bė­gio­ja ta­len­tin­giau­si. Gal ži­nu­tė, ku­rią vie­šai no­rė­tų­si pa­skleis­ti, kad eta­tai ne­bus nai­ki­na­mi. Ma­žiau­siai at­sa­ky­mų mes tu­ri­me dėl dar­bo su­tar­ti­nin­kų, nes tar­ny­bi­nio kai­tu­mo bū­du Vals­ty­bės tar­ny­bos įsta­ty­mu nė­ra ga­li­my­bės ga­ran­tuo­ti dar­bo vie­tos be kon­kur­so tiems, ku­rie dir­ba šian­dien dar­bo su­tar­čių pa­grin­du. Vi­siems ki­tiems bus pa­siū­ly­ta vie­ta. Šian­dien bu­vo su­si­tik­ta su pro­fe­si­nė­mis są­jun­go­mis ir tai bu­vo ne pir­mas su­si­ti­ki­mas.</text:p>
        <text:p text:style-name="Roman"><text:span text:style-name="T1343">PIRMININKAS.</text:span><text:s/>Ačiū. Klau­sia R. Ta­ma­šu­nie­nė. Ruo­šia­si K. Vil­kaus­kas.</text:p>
        <text:p text:style-name="Roman"><text:span text:style-name="T1344">R. TAMAŠUNIENĖ</text:span><text:s/><text:span text:style-name="T1345">(</text:span><text:span text:style-name="T1346">LRF</text:span><text:span text:style-name="T1347">)</text:span>. Ačiū. Ma­no pir­mas klau­si­mas. Vis dėl­to ko­dėl bu­vo pa­si­rink­ta ati­duo­ti dis­po­nuo­ti mies­tui že­mę? Jis iki šiol tu­rė­jo dau­giau ga­li­my­bių ir tei­sių, o kai­miš­koms sa­vi­val­dy­bėms pa­lik­tas toks pat sta­tu­sas, koks yra da­bar.<text:s/></text:p>
        <text:p text:style-name="Roman">An­tra klau­si­mo da­lis. Aš la­bai pri­ta­riu jū­sų ar­gu­men­tuo­tai kri­ti­kai NŽT ir ma­tau Pi­lie­čių nuo­sa­vy­bės tei­sių į iš­li­ku­sį ne­kil­no­ja­mą­jį tur­tą at­kū­ri­mo įsta­ty­mo pa­kei­ti­mus. Tuo­se įsta­ty­mo pa­kei­ti­muo­se jūs iš­brau­kė­te, kad že­mė grą­ži­na­ma na­tū­ra, iš­brau­kia­mas žo­dis „ne­del­siant“, nors tas ne­del­siant vyks­ta 30 me­tų, tai tas žo­dis iš­brau­kia­mas ir, aiš­ku, pa­kei­čia­mas pa­val­du­mas – NŽT iš ŽŪM per­ei­na į Ap­lin­kos mi­nis­te­ri­ją. Vis dėl­to no­rė­tų­si, kad dėl že­mės sa­vi­nin­kų lū­kes­čių, ku­rie jau tę­sia­si 30 me­tų, at­si­ras­tų spren­di­mų grei­tis ir ga­lų ga­le bū­tų pa­baig­ta ta re­for­ma. Ko­kių Ap­lin­kos mi­nis­te­ri­ja, kaip ko­or­di­nuo­jan­ti ins­ti­tu­ci­ja, im­sis veiks­mų ir už­tik­rins, kad ši­to įsta­ty­mo nuo­sta­tos bū­tų įgy­ven­din­tos kuo grei­čiau?</text:p>
        <text:p text:style-name="Roman"><text:span text:style-name="T1348">S. GENTVILAS</text:span><text:s/><text:span text:style-name="T1349">(</text:span><text:span text:style-name="T1350">LSF</text:span><text:span text:style-name="T1351">)</text:span>. Na, in­stru­men­tai tie pa­tys. Ar­ba sa­vi­val­dy­bės, ar­ba Na­cio­na­li­nė že­mės tar­ny­ba for­muo­ja skly­pus ir siū­lo ei­lė­je esan­čius. Aš tik prie­lai­das gir­džiu, kad kar­tais kai ku­riuo­se did­mies­čiuo­se yra to­kių prie­lai­dų, kad dirb­ti­nai su­da­ro­mos kliū­tys grą­žin­ti skly­pus, aš ne­tu­riu įro­dy­mų. Bet vėl­gi čia pa­dės tik si­ner­gi­ja tarp sa­vi­val­dy­bės ir Na­cio­na­li­nės že­mės tar­ny­bos. Ma­to­me sėk­min­gus pa­vyz­džius. De­ja, kai že­mė ta­po kil­no­ja­ma, tai Tra­kai ir Vil­nius ta­po pa­trauk­liau­si re­gio­nai. To<text:s/>„ne­del­siant“<text:s/>ne­pri­im­ki­te, kad ne­del­siant nė­ra įpa­rei­go­jan­tis, jis yra tik po­li­ti­nę mo­ty­va­ci­ją nu­ro­dan­tis, tai gal dėl<text:s/>­to iš­brauk­tas, bet iš es­mės Na­cio­na­li­nė že­mės tar­ny­ba pa­lie­ka sau funk­ci­ją dėl že­mės grą­ži­ni­mo, o sa­vi­val­dy­bės dėl skly­pų for­ma­vi­mo.</text:p>
        <text:p text:style-name="Roman"><text:span text:style-name="T1352">PIRMININKAS.</text:span><text:s/>Klau­sia K. Vil­kaus­kas. Ruo­šia­si I. Ka­čins­kai­tė-Ur­bo­nie­nė.<text:s/></text:p>
        <text:p text:style-name="Roman"><text:span text:style-name="T1353">K. VILKAUSKAS</text:span><text:s/><text:span text:style-name="T1354">(</text:span><text:span text:style-name="T1355">LSDPF</text:span><text:span text:style-name="T1356">)</text:span>.<text:span text:style-name="T1357"><text:s/>Ačiū, ger</text:span><text:span text:style-name="T1358">­bia</text:span><text:span text:style-name="T1359">­mas pir</text:span><text:span text:style-name="T1360">­mi</text:span><text:span text:style-name="T1361">­nin</text:span><text:span text:style-name="T1362">­ke. Ger</text:span><text:span text:style-name="T1363">­bia</text:span><text:span text:style-name="T1364">­mas mi</text:span><text:span text:style-name="T1365">­nist</text:span><text:span text:style-name="T1366">­re, vie</text:span><text:span text:style-name="T1367">­nas<text:s/></text:span>klau­si­mas. Ar tu­rė­tų bū­ti pa­baig­tos pro­ce­dū­ros NŽT, ku­ri pra­dė­jo dėl skly­pų for­ma­vi­mo, kol bus įgy­ven­din­ta ši­ta re­for­ma pa­gal ter­mi­ną?<text:s/></text:p>
        <text:p text:style-name="Roman">Ir ant­ras klau­si­mas. Kaip dėl eže­rų ap­sau­gi­nių zo­nų, ar ši­tas įsta­ty­mas iš­spręs? Ačiū.</text:p>
        <text:p text:style-name="Roman"><text:span text:style-name="T1368">S. GENTVILAS</text:span><text:s/><text:span text:style-name="T1369">(</text:span><text:span text:style-name="T1370">LSF</text:span><text:span text:style-name="T1371">)</text:span>. Na­cio­na­li­nė že­mės tar­ny­ba pa­lie­ka sau be­veik vi­sas funk­ci­jas, iš­sky­rus, kad tą kon­kre­čių že­mės skly­pų pa­ti­kė­ji­mą per­duo­da ar­ba sa­vi­val­dy­bėms, ar­ba<text:s/>že­mės in­for­ma­ci­jos cen­trui. Iš es­mės ger­bia­ma Lai­ma tei­sin­gai įžvel­gė, kad tai nė­ra funk­ci­nė re­for­ma, sa­vi­val­dy­bės nė­ra įga­li­na­mos daug di­des­nė­mis funk­ci­jo­mis pir­ma­me eta­pe, nes tai yra dau­giau že­mės ap­im­ties per­da­vi­mo klau­si­mas.<text:s/></text:p>
        <text:p text:style-name="Roman">Da­bar dėl eže­rų. Ki­taip ta­riant, Na­cio­na­li­nė že­mės tar­ny­ba tęs­tų pra­dė­tas pro­ce­dū­ras. Dėl eže­rų ap­sau­gi­nių zo­nų. Ap­lin­kos ap­sau­gos agen­tū­ra šiuo at­ve­ju mi­nis­te­ri­jo­je da­bar nu­sta­to to­kį al­go­rit­mą dėl stan­dar­ti­nių 5 met­rų ar di­des­nių ap­sau­gi­nių zo­nų, jei­gu apie tai kal­ba­me. Jei­gu no­ri­ma pa­si­tiks­lin­ti, tai yra nu­sta­to­ma at­ski­ra pro­ce­dū­ra, kaip tai da­ry­ti, bet že­mė­la­pis su van­dens tel­ki­nių ap­sau­gi­nė­mis zo­no­mis ar­ba jau pa­skelb­tas, ar­ba iš­siųs­tas de­rin­ti. Tai da­ro Ap­lin­kos ap­sau­gos agen­tū­ra.</text:p>
        <text:p text:style-name="Roman"><text:span text:style-name="T1372">PIRMININKAS.</text:span><text:s/>Klau­sia I. Ka­čins­kai­tė-Ur­bo­nie­nė. Pra­šau, ko­le­ge.</text:p>
        <text:p text:style-name="Roman"><text:span text:style-name="T1373">I. KAČINSKAITĖ-URBONIENĖ</text:span><text:s/><text:span text:style-name="T1374">(</text:span><text:span text:style-name="T1375">DPF</text:span><text:span text:style-name="T1376">)</text:span>. La­bai ačiū. Mi­nist­re, tu­riu du klau­si­mus. Vie­nas klau­si­mas yra toks pa­pras­tes­nis. Ar ne­įma­no­ma, esant da­bar­ti­niam Že­mės ūkio mi­nis­te­ri­jos pa­val­du­mui, efek­ty­vin­ti že­mės tvar­ky­mo po­li­ti­kos, nes man at­ro­do, kad ši­toks pa­kei­ti­mas ga­na daug kai­nuos vals­ty­bei? Gal ga­li­te pa­sa­ky­ti, kiek tai kai­nuos? Tai vie­nas klau­si­mas.</text:p>
        <text:p text:style-name="Roman">Ki­tas klau­si­mas. Ka­dan­gi pla­nuo­ja­ma ati­duo­ti sa­vi­val­dy­bėms la­bai la­bai daug funk­ci­jų ir tvar­ky­ti že­mės rei­ka­lus, kaip jūs įsi­vaiz­duo­ja­te, kaip bus už­tik­ri­na­ma kon­tro­lė, kad vi­sos sa­vi­val­dy­bės vie­no­dai ir at­sa­kin­gai tvar­ky­tų že­mės rei­ka­lus ir ne­bū­tų tuo pik­tnau­džiau­ja­ma?</text:p>
        <text:p text:style-name="Roman"><text:span text:style-name="T1377">S. GENTVILAS</text:span><text:s/><text:span text:style-name="T1378">(</text:span><text:span text:style-name="T1379">LSF</text:span><text:span text:style-name="T1380">)</text:span>. Dė­kui. Ge­ri klau­si­mai. 2017 me­tais Da­ni­jo­je de­ši­nie­ji lai­mė­jo dau­gu­mą ir at­ėjo į Ko­pen­ha­gą, ku­ri yra per di­de­lė pa­čiai Da­ni­jai. De­ši­nie­ji pa­ža­dė­jo 10 % ša­lies vals­ty­bės tar­nau­to­jų iš­kraus­ty­ti iš Ko­pen­ha­gos į re­gio­nus, pa­skel­bė kon­kur­są. 37 sa­vi­val­dy­bės Da­ni­jo­je da­ly­va­vo kon­kur­se ir 10 % vals­ty­bės tar­nau­to­jų iš­kraus­ty­ti į re­gio­nus. Ir Fi­nan­sų mi­nis­te­ri­ja, ir ki­tos Da­ni­jos mi­nis­te­ri­jos pri­pa­žįs­ta, kad tai nė­ra at­si­per­kan­tis pro­jek­tas, bet iš es­mės tai yra pro­tų per­kraus­ty­mas į re­gio­nus, ga­li­my­bių, kva­li­fi­kuo­tų dar­bo vie­tų su­tei­ki­mas.<text:s/></text:p>
        <text:p text:style-name="Roman">Jei­gu žiū­rė­tu­me į 2008 me­tus, mes pa­si­rin­ko­me nai­kin­da­mi ap­skri­tis iš es­mės per­im­ti<text:s/><text:span text:style-name="T1381">dau</text:span><text:span text:style-name="T1382">­giau at</text:span><text:span text:style-name="T1383">­sa</text:span><text:span text:style-name="T1384">­ko</text:span><text:span text:style-name="T1385">­my</text:span><text:span text:style-name="T1386">­bių cen</text:span><text:span text:style-name="T1387">­tri</text:span><text:span text:style-name="T1388">­n</text:span><text:span text:style-name="T1389">ei</text:span><text:span text:style-name="T1390"><text:s/>val</text:span><text:span text:style-name="T1391">­dži</text:span><text:span text:style-name="T1392">ai</text:span><text:span text:style-name="T1393">, o Lie</text:span><text:span text:style-name="T1394">­tu</text:span><text:span text:style-name="T1395">­vo</text:span><text:span text:style-name="T1396">­je sa</text:span><text:span text:style-name="T1397">­vi</text:span><text:span text:style-name="T1398">­val</text:span><text:span text:style-name="T1399">­da yra be ga</text:span><text:span text:style-name="T1400">­lo sil</text:span><text:span text:style-name="T1401">­pna. Tai</text:span><text:span text:style-name="T1402">­gi bet koks</text:span><text:s/>sa­vi­val­dos stip­ri­ni­mo veiks­mas (mes ga­na ma­ža vals­ty­bė), man at­ro­do, iš es­mės tu­rė­tų bū­ti ska­ti­na­mas.<text:s/>Kaš­tų ir nau­dos ana­li­zė tur­būt ir­gi ro­dy­tų, kad sa­vi­val­dos yra ne­at­si­per­kan­tis<text:s/><text:span text:style-name="T1403">de</text:span><text:span text:style-name="T1404">­mo</text:span><text:span text:style-name="T1405">­kra</text:span><text:span text:style-name="T1406">­tinis pro</text:span><text:span text:style-name="T1407">­jek</text:span><text:span text:style-name="T1408">­tas. Vis</text:span><text:span text:style-name="T1409">­ką gal ga</text:span><text:span text:style-name="T1410">­li ge</text:span><text:span text:style-name="T1411">­riau Sei</text:span><text:span text:style-name="T1412">­mas nu</text:span><text:span text:style-name="T1413">­spręs</text:span><text:span text:style-name="T1414">­ti, bet čia yra la</text:span><text:span text:style-name="T1415">­biau ver</text:span><text:span text:style-name="T1416">­ty</text:span><text:span text:style-name="T1417">­bi</text:span><text:span text:style-name="T1418">­nis<text:s/></text:span>ap­si­spren­di­mas,<text:span text:style-name="T1419"><text:s/>kaš</text:span><text:span text:style-name="T1420">­tų ir nau</text:span><text:span text:style-name="T1421">­dos ana</text:span><text:span text:style-name="T1422">­li</text:span><text:span text:style-name="T1423">­zė gal ir ne</text:span><text:span text:style-name="T1424">­pa</text:span><text:span text:style-name="T1425">­ro</text:span><text:span text:style-name="T1426">­dy</text:span><text:span text:style-name="T1427">­tų. Sa</text:span><text:span text:style-name="T1428">­kau, pro</text:span><text:span text:style-name="T1429">­ce</text:span><text:span text:style-name="T1430">­dū</text:span><text:span text:style-name="T1431">­rų lai</text:span><text:span text:style-name="T1432">­kas su</text:span><text:span text:style-name="T1433">­</text:span><text:span text:style-name="T1434">trum</text:span><text:span text:style-name="T1435">­</text:span><text:span text:style-name="T1436">pi</text:span><text:span text:style-name="T1437">­</text:span><text:span text:style-name="T1438">na</text:span><text:span text:style-name="T1439">­mas.</text:span></text:p>
        <text:p text:style-name="Roman">Da­bar dėl Že­mės ūkio mi­nis­te­ri­jos tai nė­ra kaž­kas iš­skir­ti­nio. Sa­kau, mes ben­drau­ja­me su mies­tų vy­riau­siai­siais ar­chi­tek­tais, ur­ba­nis­tais, sta­ty­bi­nin­kais, kon­struk­to­riais, ates­tuo­ja­me vi­sus – tai for­muo­ja Ap­lin­kos mi­nis­te­ri­ja, bet pas­ku­ti­nis lyg­muo, tai yra že­mės skly­po lyg­me­niu – ka­dast­ras, ge­o­de­zi­nin­kai, ma­ti­nin­kai, – jau Že­mės ūkio mi­nis­te­ri­ja. Man at­ro­do, tai yra iš iner­ci­jos, kad mes bu­vo­me ag­ra­ri­nis kraš­tas, bet da­bar 97 % eko­no­mi­kos yra su­ku­ria­ma nau­do­jant sta­ti­nius, in­fra­struk­tū­rą ant že­mės. Di­die­ji teis­mi­niai kon­flik­tai, by­los yra dėl to, kas pa­sta­ty­ta ant že­mės. To­dėl iš es­mės mes jų iš­veng­tu­me, jei­gu po­li­ti­ką for­muo­tu­me nuo­sek­liai, ir ne­bū­tų tų gin­čų. Aš ma­nau, kad čia gal ir yra at­sa­ky­mas, kad tai bū­tų pri­dė­ti­nė ver­tė, o kad vi­sa kom­pe­ten­ci­ja ir įta­ka ne­bū­tų Ap­lin­kos mi­nis­te­ri­jo­je, tai že­mės dis­po­na­vi­mo pa­ti­kė­ti­nio tei­ses ati­duo­da­me ki­toms ins­ti­tu­ci­joms.</text:p>
        <text:p text:style-name="Roman"><text:span text:style-name="T1440">PIRMININKAS.</text:span><text:s/>Ačiū, ger­bia­mas mi­nist­re. Jūs at­sa­kė­te į vi­sus klau­si­mus. Lei­siu sau re­pli­kuo­ti, kad pa­sa­ky­mas, kad sa­vi­val­da yra be ga­lo sil­pna, tur­būt per stip­rus, nes vi­sos pro­ble­mos, su ku­rio­mis nesu­si­tvar­ky­da­vo vals­ty­bė, per­da­vus sa­vi­val­dy­bėms iš­nyk­da­vo.<text:s/></text:p>
        <text:p text:style-name="Roman">Už no­ri pa­si­sa­ky­ti E. Ru­de­lie­nė.<text:s/></text:p>
        <text:p text:style-name="Roman"><text:span text:style-name="T1441">E. RUDELIENĖ</text:span><text:s/><text:span text:style-name="T1442">(</text:span><text:span text:style-name="T1443">LSF</text:span><text:span text:style-name="T1444">)</text:span>. Pra­dė­siu nuo re­pli­kos. Ma­tyt, mi­nist­ras kal­bė­da­mas, kad sa­vi­val­da sil­pna, ne­tu­rė­jo min­ty, kad pa­ti sa­vi­val­da sil­pna, bet kad per ma­žai funk­ci­jų yra de­le­guo­ta sa­vi­val­dai spręs­ti sa­va­ran­kiš­kai. Apie ga­li­my­bę pa­čioms sa­vi­val­dy­bėms tvar­ky­ti vals­ty­bi­nę že­mę, val­dy­ti vals­ty­bi­nę že­mę kal­ba­ma, man at­ro­do, jau ga­na se­niai, ko ge­ro, virš de­šimt me­tų, jei­gu ne dau­giau. Nie­ka­da ne­pa­vy­ko pri­im­ti to spren­di­mo, la­bai ti­kiuo­si, kad šį kar­tą Sei­mas tu­rės pa­kan­ka­mai va­lios. Tu­ri­me to­kį punk­tą, kaip mi­nist­ras ro­dė skaid­rė­se ir su­si­ta­ri­me, dėl sa­vi­val­dos stip­ri­ni­mo, jį pa­si­ra­šė vi­sos po­li­ti­nės par­ti­jos.<text:s/></text:p>
        <text:p text:style-name="Roman">Sa­vi­val­dy­bėms su­tei­kus ga­li­my­bę val­dy­ti vals­ty­bi­nę že­mę mies­tuo­se, na, pir­miau­sia bus su­ma­žin­ta biu­ro­kratija, trum­pės lai­kas, ku­rį žmo­nės, vals­ty­bi­nės ins­ti­tu­ci­jos už­trun­ka for­muo­da­mos skly­pus, lauk­da­mos spren­di­mų, kol bus per­duo­ta<text:s/>že­mė val­dy­ti sa­vi­val­dy­bėms, pa­vyz­džiui, ga­li bū­ti, kad sa­vi­val­dy­bė no­ri sta­ty­ti mo­kyk­lą ar dar­že­lį<text:s/>ar įreng­ti pa­pil­do­mą po­il­sio zo­ną, ir pa­ti esu su­si­dū­ru­si su si­tu­a­ci­ja, kai pro­ce­sas už­trun­ka be­veik iki me­tų, kol ins­ti­tu­ci­jos su­si­ra­ši­nė­ja ir nie­kaip ne­ga­li iš­spręs­ti gy­ven­to­jams rei­ka­lin­gos pro­ble­mos.<text:s/></text:p>
        <text:p text:style-name="Roman">Tai­gi kvie­čiu bal­suo­ti už šį įsta­ty­mo pro­jek­tą, pri­tar­ti jam, nes šiuo įsta­ty­mu sa­vi­val­dy­bės ga­lės spar­čiau įgy­ven­din­ti sta­ty­bos pro­ce­sus, pri­trauk­ti dau­giau in­ves­ti­ci­jų, sa­va­ran­kiš­kai ir efek­ty­viau pla­nuo­ti te­ri­to­ri­jas. Tai pa­leng­vins de­mo­kra­tinę naš­tą tiek gy­ven­to­jams, tiek ver­slui, tiek in­ves­tuo­to­jams.<text:s/></text:p>
        <text:p text:style-name="Roman"><text:span text:style-name="T1445">PIRMININKAS.</text:span><text:s/>Ačiū, ger­bia­ma ko­le­ge. Ir prieš kal­ba… A. Pa­lio­nio ne­ma­tau. A. Ši­rins­kie­nė. Pra­šom.</text:p>
        <text:p text:style-name="Roman"><text:span text:style-name="T1446">A. ŠIRINSKIENĖ</text:span><text:s/><text:span text:style-name="T1447">(</text:span><text:span text:style-name="T1448">LRF</text:span><text:span text:style-name="T1449">)</text:span>. Mi­nist­rui mes ir frak­ci­jo­je sa­kė­me, kad iš­ties re­for­ma yra gal­būt tu­rin­ti ge­rų ele­men­tų, bet la­bai įdo­miai iš­pil­do­ma, ka­da vie­nas pa­ke­tas re­for­mi­nių įsta­ty­mų at­ne­ša­mas da­bar ir pa­sa­ko­ma, kad štai Že­mės ūkio mi­nis­te­ri­ja kaž­ka­da (ne­apib­rėž­tu lai­ku) pa­teiks ant­rą­jį pa­ke­tą.<text:s/>Ir toks su­si­da­ro įspū­dis, kad ma­ty­da­mi da­lį re­for­mos iš­ties bal­suo­ja­me už ki­tą da­lį, ku­ri yra ka­ti­nas mai­še,<text:s/>o<text:s/>pas­kui Sei­mas ga­li bū­ti iš es­mės šan­ta­žuo­ja­mas sa­kant, kad jūs pri­ta­rė­te 1 da­liai, kaip da­bar ne­pri­tar­si­te ir 2-ajai. Iš tik­rų­jų no­rė­tų­si ma­ty­ti vi­są re­for­mą, abie­jų mi­nis­te­ri­jų in­dė­lį – tiek Ap­lin­kos, tiek Že­mės ūkio, la­bai aiš­kų funk­ci­jų pa­si­da­li­ni­mą ir pas­kui pri­im­ti spren­di­mus, o ne pri­im­ti spren­di­mus avan­su, ti­kin­tis, kad kas nors po ku­rio lai­ko at­neš dar vie­ną pa­ke­tą. Tik­rai su­si­lai­ky­siu.<text:s/></text:p>
        <text:p text:style-name="Roman"><text:span text:style-name="T1450">PIRMININKAS.</text:span><text:s/>Ačiū, ko­le­ge. Nuo­mo­nės iš­sa­ky­tos. Bal­suo­si­me ne­tru­kus.<text:s/></text:p>
        <text:p text:style-name="Roman"/>
        <text:p text:style-name="Laikas">16.23 val.</text:p>
        <text:p text:style-name="Roman12"><text:span text:style-name="T1451">Vals</text:span><text:span text:style-name="T1452">­ty</text:span><text:span text:style-name="T1453">­bei ir sa</text:span><text:span text:style-name="T1454">­vi</text:span><text:span text:style-name="T1455">­val</text:span><text:span text:style-name="T1456">­dy</text:span><text:span text:style-name="T1457">­bėms pri</text:span><text:span text:style-name="T1458">­klau</text:span><text:span text:style-name="T1459">­san</text:span><text:span text:style-name="T1460">­čių ak</text:span><text:span text:style-name="T1461">­ci</text:span><text:span text:style-name="T1462">­jų pri</text:span><text:span text:style-name="T1463">­va</text:span><text:span text:style-name="T1464">­ti</text:span><text:span text:style-name="T1465">­za</text:span><text:span text:style-name="T1466">­vi</text:span><text:span text:style-name="T1467">­mo įsta</text:span><text:span text:style-name="T1468">­ty</text:span><text:span text:style-name="T1469">­mo Nr. VIII-480</text:span><text:s/>2, 3, 4, 5, 6, 7, 9, 10, 11, 12, 13, 19, 20 ir 21 straips­nių pa­kei­ti­mo įsta­ty­mo pro­jek­tas Nr. XIVP-1666 (<text:span text:style-name="T1470">pa</text:span><text:span text:style-name="T1471">­tei</text:span><text:span text:style-name="T1472">­ki</text:span><text:span text:style-name="T1473">­mas</text:span>)</text:p>
        <text:p text:style-name="Roman"/>
        <text:p text:style-name="Roman">Ir no­riu pa­kvies­ti į tri­bū­ną ger­bia­mą eko­no­mi­kos ir ino­va­ci­jų mi­nist­rę A. Ar­mo­nai­tę, kad pri­sta­ty­tų klau­si­mą – Vals­ty­bei ir sa­vi­val­dy­bėms pri­klau­san­čių ak­ci­jų pri­va­ti­za­vi­mo įsta­ty­mo Nr. VIII-480 dau­ge­lio straips­nių pa­kei­ti­mo įsta­ty­mo pro­jek­tą Nr. XIVP-1666. Pra­šom.</text:p>
        <text:p text:style-name="Roman"><text:span text:style-name="T1474">A. ARMONAITĖ</text:span><text:s/><text:span text:style-name="T1475">(</text:span><text:span text:style-name="T1476">LF</text:span><text:span text:style-name="T1477">)</text:span>.<text:span text:style-name="T1478"><text:s/>Dė</text:span><text:span text:style-name="T1479">­ko</text:span><text:span text:style-name="T1480">­ju. Ger</text:span><text:span text:style-name="T1481">­bia</text:span><text:span text:style-name="T1482">­mie</text:span><text:span text:style-name="T1483">­ji Sei</text:span><text:span text:style-name="T1484">­mo na</text:span><text:span text:style-name="T1485">­riai, Vy</text:span><text:span text:style-name="T1486">­riau</text:span><text:span text:style-name="T1487">­sy</text:span><text:span text:style-name="T1488">­bė tei</text:span><text:span text:style-name="T1489">­kia Lie</text:span><text:span text:style-name="T1490">­tu</text:span><text:span text:style-name="T1491">­vos<text:s/></text:span>Res­pub­li­kos vals­ty­bei ir sa­vi­val­dy­bėms pri­klau­san­čių ak­ci­jų pri­va­ti­za­vi­mo įsta­ty­mo (nu­me­rį per­skai­tė po­sė­džio pir­mi­nin­kas) kai ku­rių straips­nių pa­kei­ti­mo įsta­ty­mo pro­jek­tą. Įsta­ty­mo pro­jek­to tiks­las – pa­pras­tin­ti ma­žos ver­tės ak­ci­jų pa­ke­tų pri­va­ti­za­vi­mo pro­ce­dū­ras, taip pat spręs­ti įsta­ty­mo prak­ti­nio tai­ky­mo pro­ble­mas.<text:s/></text:p>
        <text:p text:style-name="Roman">Ma­žos ver­tės ak­ci­jų pa­ke­tų pa­pras­tin­to re­gu­lia­vi­mo po­rei­kis at­si­ra­do dau­gė­jant at­ve­jų, kai vals­ty­bei per­duo­da­mi pri­va­tiems as­me­nims pri­klau­sę ak­ci­jų pa­ke­tai. Juos su­da­ro ak­ci­jos,<text:s/>ku­rios pri­pa­žin­tos be­šei­mi­nin­kė­mis, kon­fis­kuo­tos, vals­ty­bės pa­vel­dė­tos ar ki­tais tei­sės ak­tų<text:s/>nu­sta­ty­tais at­ve­jais per­duo­tos vals­ty­bei. Įsta­ty­mo pro­jek­te to­kios ak­ci­jos api­brė­žia­mos kaip vals­ty­bei per­duo­tos ak­ci­jos. To­kių ak­ci­jų pa­ke­to ad­mi­nist­ra­vi­mo ir pri­va­ti­za­vi­mo iš­lai­dos daž­niau­siai vir­ši­ja jų ver­tę. Pri­va­ti­za­vi­mo ins­ti­tu­ci­ja vals­ty­bi­nė įmo­nė Tur­to ban­kas ad­mi­nist­ruo­ja apie 80 to­kių ak­ci­jų pa­ke­tų. Jų pri­va­ti­za­vi­mo iš­lai­dų di­džio­ji da­lis yra su­si­ju­si su ak­ci­jų pa­ke­tų ver­ti­ni­mu, ku­rį at­lie­ka ne­pri­klau­so­mi tur­to ver­tin­to­jai, jo kai­na sie­kia iki 10 tūkst. eu­rų.<text:s/>Tai yra Tur­to ban­ko duo­me­nys.<text:s/></text:p>
        <text:p text:style-name="Roman">At­si­žvel­giant į tai ati­tin­ka­mai siū­lo­ma su­pap­ras­tin­tą re­gu­lia­vi­mą tai­ky­ti tais<text:s/>at­ve­jais, kai vi­sų vals­ty­bės ar sa­vi­val­dy­bės val­do­mų pri­va­ti­zuo­ja­mų ben­dro­vės ak­ci­jų no­mi­na­lių­jų ver­čių su­ma yra ma­žes­nė ne­gu 10 tūkst. eu­rų. Pa­pras­tes­nis re­gu­lia­vi­mas ap­im­tų tris to­kias gru­pes.<text:s/><text:span text:style-name="T1492">Pir</text:span><text:span text:style-name="T1493">­ma. Ga</text:span><text:span text:style-name="T1494">­li</text:span><text:span text:style-name="T1495">­my</text:span><text:span text:style-name="T1496">­b</text:span><text:span text:style-name="T1497">ę</text:span><text:span text:style-name="T1498"><text:s/>ne</text:span><text:span text:style-name="T1499">­įtrauk</text:span><text:span text:style-name="T1500">­ti vals</text:span><text:span text:style-name="T1501">­ty</text:span><text:span text:style-name="T1502">­bei per</text:span><text:span text:style-name="T1503">­duo</text:span><text:span text:style-name="T1504">­tų ak</text:span><text:span text:style-name="T1505">­ci</text:span><text:span text:style-name="T1506">­jų į Vy</text:span><text:span text:style-name="T1507">­riau</text:span><text:span text:style-name="T1508">­sy</text:span><text:span text:style-name="T1509">­bės tvir</text:span><text:span text:style-name="T1510">­ti</text:span><text:span text:style-name="T1511">­na</text:span><text:span text:style-name="T1512">­mą Pri</text:span><text:span text:style-name="T1513">­va</text:span><text:span text:style-name="T1514">­ti</text:span><text:span text:style-name="T1515">­za</text:span><text:span text:style-name="T1516">­vi</text:span><text:span text:style-name="T1517">­mo<text:s/></text:span>ob­jek­tų są­ra­šą, ta­čiau įra­šy­ti į Tur­to ban­ko tvir­ti­na­mą vals­ty­bei per­duo­tų ak­ci­jų pri­va­ti­za­vi­mo są­ra­šą.<text:s/></text:p>
        <text:p text:style-name="Roman">An­tra. Pra­di­nės pri­va­ti­za­vi­mo ob­jek­to kai­nos ap­skai­čia­vi­mą Vy­riau­sy­bės nu­sta­ty­ta tvar­ka ne­tai­kant rei­ka­la­vi­mo dėl pri­va­ti­za­vi­mo ob­jek­to ver­ti­ni­mo su są­ly­ga, jei tam pri­tar­tų ati­tin­ka­ma pri­va­ti­za­vi­mo ko­mi­si­ja ar sa­vi­val­dy­bės pri­va­ti­za­vi­mo ko­mi­si­ja.<text:s/></text:p>
        <text:p text:style-name="Roman">Tre­čia. Vals­ty­bei per­duo­tų ak­ci­jų pri­va­ti­za­vi­mą par­duo­dant jas ki­tiems ak­ci­nin­kams ak­ci­jų par­da­vi­mo už­da­ro­sios ak­ci­nės ben­dro­vės ak­ci­nin­kams bū­du, su­trum­pi­nus to­kio pri­va­ti­za­vi­mo pro­ce­dū­ras.<text:s/></text:p>
        <text:p text:style-name="Roman">Taip pat no­riu pa­sa­ky­ti, jog ga­vo­me kai ku­rias STT re­ko­men­da­ci­jas, į jas at­si­žvel­gė­me. Taip pat pa­di­di­no­me šio re­gu­lia­vi­mo skaid­ru­mą, to­dėl leis­ki­te dar tru­pu­tį dau­giau apie tai pa­sa­ky­ti. Siū­lo­ma nu­sta­ty­ti pri­va­ti­za­vi­mo ko­mi­si­jos ir sa­vi­val­dy­bių pri­va­ti­za­vi­mo ko­mi­si­jų ka­den­ci­ją, tai bū­tų ket­ve­ri me­tai, čia at­si­žvel­gia­me į STT re­ko­men­da­ci­ją. Tas pats as­muo ko­mi­si­jos na­riu ga­lė­tų bū­ti ski­ria­mas ne dau­giau kaip dviem ka­den­ci­joms iš ei­lės.<text:s/></text:p>
        <text:p text:style-name="Roman">Sie­kiant ak­ci­jų pa­ke­tų įtrau­ki­mo į Pri­va­ti­za­vi­mo ob­jek­tų są­ra­šą ir iš­brau­ki­mo iš jo at­ve­jų su­de­ri­na­mu­mo ir už­baig­tu­mo,<text:s/>siū­lo­mi tam tik­ri pa­kei­ti­mai ir pa­pil­dy­mai. Jie, be ki­ta ko, su­da­rys įsta­ty­mi­nį pa­grin­dą ne­įtrauk­ti ar iš­brauk­ti iš Pri­va­ti­za­vi­mo ob­jek­tų są­ra­šo ak­ci­jas tų ben­dro­vių, ku­rios per­tvar­ko­mos, re­or­ga­ni­zuo­ja­mos ar lik­vi­duo­ja­mos. Pri­va­ti­za­vi­mo pro­ce­so skai­d­ru­mui už­tik­rin­ti siū­lo­ma nu­sta­ty­ti, kad vi­si pri­va­ti­za­vi­mo ko­mi­si­jų spren­di­mai bū­tų skel­bia­mi tik Tei­sės ak­tų re­gist­re. Da­bar sa­vi­val­dy­bių pri­va­ti­za­vi­mo ko­mi­si­jų spren­di­mų skel­bi­mas ne­re­gu­liuo­ja­mas.</text:p>
        <text:p text:style-name="Roman">Taip pat su­re­gu­liuo­ti vals­ty­bės įmo­nės Tur­to ban­ko iš­lai­dų kom­pen­sa­vi­mą ir at­ly­gį, kai jis pa­gal su­tar­tį pri­va­ti­zuo­ja ki­tiems as­me­nims, įskai­tant sa­vi­val­dy­bes,<text:s/>nuo­sa­vy­bės tei­se pri­klau­san­čias ak­ci­jas. Be to, nu­ma­to­ma, kad Tur­to ban­ko in­ter­ne­to sve­tai­nė­je bū­tų vie­šai skel­bia­mos me­ti­nės vals­ty­bei nuo­sa­vy­bės tei­se pri­klau­san­čių ak­ci­jų pri­va­ti­za­vi­mo ap­žval­gos, o sa­vi­val­dy­bių ad­mi­nist­ra­ci­jų in­ter­ne­to sve­tai­nė­se – me­ti­nės tam tik­rai sa­vi­val­dy­bei nuo­sa­vy­bės tei­se pri­klau­san­čių ak­ci­jų pri­va­ti­za­vi­mo ap­žval­gos. Iš es­mės ga­na tech­ni­nis pro­jek­tas. Kvie­čiu pa­lai­ky­ti.<text:s/></text:p>
        <text:p text:style-name="Roman"><text:span text:style-name="T1518">PIRMININKAS.</text:span><text:s/>Ačiū, ger­bia­ma mi­nist­re. Jū­sų no­ri pa­klaus­ti ke­le­tas ko­le­gų. Klau­sia E. Pu­pi­nis. Pra­šom.<text:s/></text:p>
        <text:p text:style-name="Roman"><text:span text:style-name="T1519">E. PUPINIS</text:span><text:s/><text:span text:style-name="T1520">(</text:span><text:span text:style-name="T1521">TS-LKDF</text:span><text:span text:style-name="T1522">)</text:span>. Ačiū. Ger­bia­ma mi­nist­re, jei­gu iš tie­sų yra ko­kių nors ak­ci­jų ga­lų Tur­to ban­ko ba­lan­se ir jis<text:s/>nie­ko ne­vei­kia, tai gal ir taip. Bet vis dėl­to no­rė­čiau pa­klaus­ti, kas at­ei­ty­je spręs apie to­kių ak­ci­jų pa­te­ki­mą į Tur­to ban­ką? Ar ne­bus ko­kių nors in­te­re­sų vis dėl­to pa­si­nau­do­ti šiuo me­cha­niz­mu ir gal­būt per­im­ti ko­kius nors kon­tro­li­nius ak­ci­jų pa­ke­tus? Čia iš tik­rų­jų sun­ku įsi­vaiz­duo­ti, ko­kių įmo­nių ak­ci­jos čia yra. Aiš­ki­na­ma­ja­me raš­te fak­tiš­kai nie­ko nė­ra apie tai pa­aiš­kin­ta, sun­ku prog­no­zuo­ti, kas iš to iš­eis.<text:s/></text:p>
        <text:p text:style-name="Roman">Dar vie­nas da­ly­kas. Ko­dėl tas įsta­ty­mas tik da­bar pri­ima­mas? Ak­ci­jos, ko ge­ro, se­niai bu­vo. Ar yra koks nors in­te­re­sas? Ko­dėl tas klau­si­mas ki­lo? Ačiū.<text:s/></text:p>
        <text:p text:style-name="Roman"><text:span text:style-name="T1523">A. ARMONAITĖ</text:span><text:s/><text:span text:style-name="T1524">(</text:span><text:span text:style-name="T1525">LF</text:span><text:span text:style-name="T1526">)</text:span>. Tai yra hi­gie­ni­nis, iš gy­ve­ni­mo at­ėjęs,<text:s/>mū­sų at­ne­ša­mas re­gu­lia­vi­mas. Taip, gal­būt ga­lė­jo­me jį at­neš­ti anks­čiau, bet, kaip ži­no­te, tu­rė­jo­me dau­gy­bę ki­tų pro­ce­sų. Gal­būt anks­tes­nės val­džios ir­gi ga­lė­jo tai pa­da­ry­ti, bet ir­gi, ma­tyt, bu­vo tie da­ly­kai.<text:s/></text:p>
        <text:p text:style-name="Roman">Aš no­riu pa­sa­ky­ti, kad mes kal­ba­me apie ga­na tech­ni­nį pa­kei­ti­mą. Mes ne­kal­ba­me apie jo­kius kon­tro­li­nius ak­ci­jų pa­ke­tus, mes kal­ba­me fak­tiš­kai apie be­šei­mi­nin­kes ak­ci­jas, kaip ir yra pa­ra­šy­ta do­ku­men­tuo­se, ar­ba apie ypač ma­žos ver­tės ak­ci­jas. Aš ti­kiuo­si, kad gal­būt mes ga­lė­si­me jus kaip nors nu­ra­min­ti svars­ty­mo Sei­me me­tu, bet iš es­mės kvie­čiu į tai žiū­rė­ti kaip į pa­gal­bą Tur­to ban­kui ge­riau ad­mi­nist­ruo­ti ši­tą da­ly­ką.<text:s/></text:p>
        <text:p text:style-name="Roman"><text:span text:style-name="T1527">PIRMININKAS.</text:span><text:s/>Ir jū­sų klau­sia L. Na­gie­nė.<text:s/></text:p>
        <text:p text:style-name="Roman"><text:span text:style-name="T1528">L. NAGIENĖ</text:span><text:s/><text:span text:style-name="T1529">(</text:span><text:span text:style-name="T1530">DFVL</text:span><text:span text:style-name="T1531">)</text:span>. Ačiū, ger­bia­mas pir­mi­nin­ke. Ger­bia­ma mi­nist­re, pra­tęs­da­ma ger­bia­mo ko­le­gos Ed­mun­do klau­si­mą aš ga­liu pa­sa­ky­ti, čia la­biau kal­ba­ma apie sa­vi­val­dy­bių įmo­nių ak­ci­jas. Mes ži­no­me, tik­rai da­lis jų yra din­gę, nė­ra, iš­va­žia­vę, jų net ne­ga­li­me su­ras­ti, jei­gu no­ri­me iš­pirk­ti ši­tas ak­ci­jas.<text:s/></text:p>
        <text:p text:style-name="Roman">Bet ma­no klau­si­mas toks. Da­bar, sa­ky­kim, pri­pa­žin­ti be­šei­mi­nin­kė­mis ak­ci­jo­mis nė­ra taip pa­pras­ta, rei­kės kreip­tis į teis­mą. Sa­vi­val­dy­bė vis­ką at­liks, o fak­tiš­kai jos tiks­las yra gal­būt vėl pa­di­din­ti su­si­grą­ži­nus, kad pa­ke­tas bū­tų sa­vi­val­dy­bės. Bet tu­rė­si­me per­duo­ti, kaip aš su­pra­tau, vals­ty­bei. Taip yra pa­gal jū­sų pro­jek­tą. Ačiū.<text:s/></text:p>
        <text:p text:style-name="Roman"><text:span text:style-name="T1532">A. ARMONAITĖ</text:span><text:s/><text:span text:style-name="T1533">(</text:span><text:span text:style-name="T1534">LF</text:span><text:span text:style-name="T1535">)</text:span>. Žiū­rė­ki­te, mes kal­ba­me apie ma­žos ver­tės ak­ci­jų pa­ke­tų re­gu­lia­vi­mo su­pap­ras­ti­ni­mą, taip? Mes ne­kal­ba­me<text:s/>(dar kar­tą)<text:s/>apie kon­tro­li­nius pa­ke­tus. Aš su­pran­tu, jums at­ro­do, čia at­ėjo mi­nist­rė, gal kaž­kas sle­pia­si už ši­to įsta­ty­mo pa­kei­ti­mo. Mes tie­siog no­ri­me pa­leng­vin­ti gy­ve­ni­mą ad­mi­nist­ruo­da­mi. Dar vie­nas la­bai svar­bus da­ly­kas, kas ir­gi bu­vo pra­leis­ta, – įves­ti dau­giau skaid­ru­mo, kad<text:s/>pri­va­ti­za­vi­mo ko­mi­si­ja tu­rė­tų ri­bo­tą ka­den­ci­jos lai­ko­tar­pį – ket­ve­rius me­tus, kad skelb­tu­me in­ter­ne­to sve­tai­nė­je ap­žval­gas, kas iki šiol ne­bu­vo da­ro­ma, kad sa­vi­val­dy­bės (vals­ty­bė jau maž­daug su­si­tvar­kiu­si) skelb­tų sa­vo sve­tai­nė­se tu­ri­mą in­for­ma­ci­ją. Tai ir­gi yra įtvir­ti­na­ma. Aš tie­siog sa­kau, kad Tur­to ban­kas šiuo me­tu ad­mi­nist­ruo­ja apie 80 to­kių ak­ci­jų pa­ke­tų. Yra ri­bo­tas skai­čius. Tik apie tai kal­ba­me.<text:s/></text:p>
        <text:p text:style-name="Roman"><text:span text:style-name="T1536">PIRMININKAS.</text:span><text:s/>Ačiū. Jūs at­sa­kė­te į vi­sus klau­si­mus. Yra nuo­mo­nių už – J. Raz­ma, bet sa­lė­je ne­ma­tau. Ka­dan­gi jau yra at­ėjęs bal­sa­vi­mo lai­kas, gal ga­liu pa­siū­ly­ti pri­tar­ti ši­tam klau­si­mui ben­dru su­ta­ri­mu? Ačiū, pri­tar­ta. Ta­da tei­kiu bal­suo­ti… At­si­pra­šau, taip. Pri­tar­ta. Ko­mi­te­tai: Eko­no­mi­kos ko­mi­te­tas, kaip pa­pil­do­mas – Biu­dže­to ir fi­nan­sų ko­mi­te­tas. Siū­lo­ma svars­ty­ti bir­že­lio 14 die­ną. Ga­li­me pri­tar­ti? Ačiū, pri­tar­ta.</text:p>
        <text:p text:style-name="Roman"/>
        <text:p text:style-name="Laikas">16.31 val.</text:p>
        <text:p text:style-name="P1537">Že­mės įsta­ty­mo Nr. I-446 pa­kei­ti­mo įsta­ty­mo pro­jek­tas Nr. XIVP-1625, Že­mės refor­mos įsta­ty­mo Nr. I-1607 9, 10, 15, 16, 17, 18, 19 ir 20 straips­nių pa­kei­ti­mo įsta­ty­mo pro­jek­tas Nr. XIVP-1626, Že­mės pa­ė­mi­mo vi­suo­me­nės po­rei­kiams įgy­ven­di­nant ypatingos vals­ty­bi­nės svar­bos pro­jek­tus įsta­ty­mo Nr. XI-1307 2, 5, 7, 12 ir 15 straips­nių pa­kei­ti­mo įsta­ty­mo pro­jek­tas Nr. XIVP-1627, Že­mės ūkio pa­skir­ties že­mės įsi­gi­ji­mo įsta­ty­mo Nr. IX-1314 3, 4 ir 5 straips­nių pa­kei­ti­mo įsta­ty­mo pro­jek­tas Nr. XIVP-1628, Te­ri­to­ri­jų pla­na­vi­mo ir sta­ty­bos vals­ty­bi­nės prie­žiū­ros įsta­ty­mo Nr. XII-459 2, 3 ir 28 straips­nių pa­kei­ti­mo įsta­ty­mo pro­jek­tas Nr. XIVP-1629, Te­ri­to­ri­jų pla­na­vi­mo įsta­ty­mo Nr. I-1120 45 ir 47 straips­nių pa­kei­ti­mo įsta­ty­mo pro­jek­tas Nr. XIVP-1630, Sau­go­mų teri­to­ri­jų įsta­ty­mo Nr. I-301 30 straips­nio pa­kei­ti­mo įsta­ty­mo pro­jek­tas Nr. XIVP-1631,<text:s/><text:span text:style-name="T1538">Pi</text:span><text:span text:style-name="T1539">­lie</text:span><text:span text:style-name="T1540">­čių nuo</text:span><text:span text:style-name="T1541">­sa</text:span><text:span text:style-name="T1542">­vy</text:span><text:span text:style-name="T1543">­bės tei</text:span><text:span text:style-name="T1544">­sių į iš</text:span><text:span text:style-name="T1545">­li</text:span><text:span text:style-name="T1546">­ku</text:span><text:span text:style-name="T1547">­sį ne</text:span><text:span text:style-name="T1548">­kil</text:span><text:span text:style-name="T1549">­no</text:span><text:span text:style-name="T1550">­ja</text:span><text:span text:style-name="T1551">­mą</text:span><text:span text:style-name="T1552">­jį tur</text:span><text:span text:style-name="T1553">­tą at</text:span><text:span text:style-name="T1554">­kū</text:span><text:span text:style-name="T1555">­ri</text:span><text:span text:style-name="T1556">­mo įsta</text:span><text:span text:style-name="T1557">­ty</text:span><text:span text:style-name="T1558">­mo Nr. VIII-359 4 ir</text:span><text:s/><text:span text:style-name="T1559">17 straips</text:span><text:span text:style-name="T1560">­nių pa</text:span><text:span text:style-name="T1561">­kei</text:span><text:span text:style-name="T1562">­ti</text:span><text:span text:style-name="T1563">­mo įsta</text:span><text:span text:style-name="T1564">­ty</text:span><text:span text:style-name="T1565">­mo pro</text:span><text:span text:style-name="T1566">­jek</text:span><text:span text:style-name="T1567">­tas Nr. XIVP-1632, Ad</text:span><text:span text:style-name="T1568">­mi</text:span><text:span text:style-name="T1569">­nist</text:span><text:span text:style-name="T1570">­ra</text:span><text:span text:style-name="T1571">­ci</text:span><text:span text:style-name="T1572">­nių nu</text:span><text:span text:style-name="T1573">­si</text:span><text:span text:style-name="T1574">­žen</text:span><text:span text:style-name="T1575">­gi</text:span><text:span text:style-name="T1576">­mų</text:span><text:s/>ko­dek­so 589 straips­nio pa­kei­ti­mo įsta­ty­mo pro­jek­tas Nr. XIVP-1633, Miš­kų įsta­ty­mo Nr. I-671 4, 4<text:span text:style-name="T1577">1</text:span>, 5, 13 ir 15 straips­nių pa­kei­ti­mo įsta­ty­mo<text:s/>pro­jek­tas Nr. XIVP-1634,<text:s/><text:span text:style-name="T1578">Nekil</text:span><text:span text:style-name="T1579">no</text:span><text:span text:style-name="T1580">ja</text:span><text:span text:style-name="T1581">­mo</text:span><text:span text:style-name="T1582">­jo tur</text:span><text:span text:style-name="T1583">­to ka</text:span><text:span text:style-name="T1584">­dast</text:span><text:span text:style-name="T1585">­ro įsta</text:span><text:span text:style-name="T1586">­ty</text:span><text:span text:style-name="T1587">­mo Nr. VIII-1764 1 ir 4 straips</text:span><text:span text:style-name="T1588">­nių pa</text:span><text:span text:style-name="T1589">­kei</text:span><text:span text:style-name="T1590">­ti</text:span><text:span text:style-name="T1591">­mo įsta</text:span><text:span text:style-name="T1592">­ty</text:span><text:span text:style-name="T1593">­mo</text:span><text:s/>pro­jek­tas Nr. XIVP-1635, Ge­o­de­zi­jos ir kar­to­gra­fijos įsta­ty­mo Nr. IX-415 2, 7, 9, 10, 11, 12, 13, 14, 16, 17, 19, 20, 21, 24, 27 ir 31 straips­nių pa­kei­ti­mo įsta­ty­mo pro­jek­tas Nr. XIVP-1636, Sa­vi­val­dy­bių in­fra­struk­tū­ros plėt­ros įsta­ty­mo Nr. XIII-2895 4, 6, 10 ir 16 straips­nių pa­kei­ti­mo įsta­ty­mo pro­jek­tas Nr. XIVP-1637, Pa­jū­rio juos­tos įsta­ty­mo Nr. IX-1016 6 straips­nio pa­kei­ti­mo įsta­ty­mo pro­jek­tas Nr. XIVP-1638, Ge­le­žin­ke­lių trans­por­to ko­dek­so 9 ir 23<text:span text:style-name="T1594">1</text:span><text:s/>straips­nių pa­kei­ti­mo įsta­ty­mo pro­jek­tas Nr. XIVP-1639, Kom­pen­sa­ci­jų už vals­ty­bės iš­per­ka­mą ne­kil­no­ja­mą­jį tur­tą dy­džio, šal­ti­nių, mo­kė­ji­mo ter­mi­nų bei tvar­kos, taip pat ga­ran­ti­jų ir leng­va­tų, nu­ma­ty­tų Pi­lie­čių nuo­sa­vy­bės tei­sių į iš­li­ku­sį ne­kil­no­ja­mą­jį tur­tą at­kū­ri­mo įsta­ty­me, įsta­ty­mo Nr. VIII-792 8 ir 10 straips­nių<text:s/><text:span text:style-name="T1595">pa</text:span><text:span text:style-name="T1596">­kei</text:span><text:span text:style-name="T1597">­ti</text:span><text:span text:style-name="T1598">­mo įsta</text:span><text:span text:style-name="T1599">­ty</text:span><text:span text:style-name="T1600">­mo pro</text:span><text:span text:style-name="T1601">­jek</text:span><text:span text:style-name="T1602">­tas Nr. XIVP-16</text:span><text:span text:style-name="T1603">40</text:span><text:span text:style-name="T1604">, Van</text:span><text:span text:style-name="T1605">­dens įsta</text:span><text:span text:style-name="T1606">­ty</text:span><text:span text:style-name="T1607">­mo Nr. VIII-474 15 straips</text:span><text:span text:style-name="T1608">­nio</text:span><text:s/>pa­kei­ti­mo įsta­ty­mo pro­jek­tas Nr. XIVP-1641, Žel­dy­nų įsta­ty­mo Nr. X-1241 2 straips­nio pa­kei­ti­mo įsta­ty­mo pro­jek­tas Nr. XIVP-1642, Spe­cia­lių­jų že­mės nau­do­ji­mo są­ly­gų įstaty­mo Nr. XIII-2166 9 straips­nio pa­kei­ti­mo įsta­ty­mo pro­jek­tas Nr. XIVP-1643, Ke­lių įsta­ty­mo Nr. I-891 4, 5, 7, 9, 10, 13, 18 ir 20 straips­nių pa­kei­ti­mo įsta­ty­mo Nr. XIV-661 5 straips­nio pa­kei­ti­mo įsta­ty­mo pro­jek­tas Nr. XIVP-1644 (<text:span text:style-name="T1609">pa</text:span><text:span text:style-name="T1610">­tei</text:span><text:span text:style-name="T1611">­ki</text:span><text:span text:style-name="T1612">­mo tę</text:span><text:span text:style-name="T1613">­si</text:span><text:span text:style-name="T1614">­nys</text:span>)</text:p>
        <text:p text:style-name="Roman"/>
        <text:p text:style-name="Roman">Bal­suo­ja­me dėl 2-11.1 klau­si­mo – Že­mės įsta­ty­mo Nr. I-446 pa­kei­ti­mo įsta­ty­mo pro­jek­to Nr. XIVP-1625 ir daug ki­tų pro­jek­tų. Kas pa­lai­ko­te, pra­šom bal­suo­ti.</text:p>
        <text:p text:style-name="Roman">Bal­sa­vo 88: už – 75, prieš nė­ra, su­si­lai­kė 13. Po pa­tei­ki­mo pri­tar­ta. Ko­mi­te­tai. Jei­gu jūs lei­si­te, ne­var­din­siu vi­sų ko­mi­te­tų – be­ga­lė. Jei­gu tu­ri­te prieš­ta­ra­vi­mų dėl ku­rio nors ko­mi­te­to, iš­reikš­ki­te. Taip, kaip teks­te, ga­li­me pri­tar­ti pa­skir­tiems ko­mi­te­tams? Siū­lo­ma svars­ty­ti bir­že­lio 23 die­ną. Ačiū. Pri­tar­ta.<text:s/></text:p>
        <text:p text:style-name="Roman">Kvie­čiu į tri­bū­ną E. Pu­pi­nį, po­ra re­zer­vi­nių klau­si­mų.<text:s/>Pas­ku­ti­niai šios die­nos dar­bo­tvar­kės klau­si­mai.<text:s/></text:p>
        <text:p text:style-name="Roman"/>
        <text:p text:style-name="P1615">16.32 val.</text:p>
        <text:p text:style-name="P1616">Sei­mo nu­ta­ri­mo „Dėl Lie­tu­vos Res­pub­li­kos Sei­mo Pe­ti­ci­jų ko­mi­si­jos iš­va­dos dėl<text:s/><text:span text:style-name="T1617">Ramū</text:span><text:span text:style-name="T1618">­no Ur</text:span><text:span text:style-name="T1619">­bo</text:span><text:span text:style-name="T1620">­no pe</text:span><text:span text:style-name="T1621">­ti</text:span><text:span text:style-name="T1622">­ci</text:span><text:span text:style-name="T1623">­jos“ pro</text:span><text:span text:style-name="T1624">­jek</text:span><text:span text:style-name="T1625">­tas Nr. XIVP-1675 (</text:span><text:span text:style-name="T1626">pa</text:span><text:span text:style-name="T1627">­tei</text:span><text:span text:style-name="T1628">­ki</text:span><text:span text:style-name="T1629">­mas, svars</text:span><text:span text:style-name="T1630">­ty</text:span><text:span text:style-name="T1631">­mas ir pri</text:span><text:span text:style-name="T1632">­ėmi</text:span><text:span text:style-name="T1633">­mas</text:span><text:span text:style-name="T1634">)</text:span></text:p>
        <text:p text:style-name="P1635"/>
        <text:p text:style-name="P1636">Re­zer­vi­nis 1 klau­si­mas – Sei­mo nu­ta­ri­mo „Dėl Lie­tu­vos Res­pub­li­kos Sei­mo Pe­ti­ci­jų ko­mi­si­jos iš­va­dos dėl Ra­mū­no Ur­bo­no pe­ti­ci­jos“ pro­jek­tas Nr. XIVP-1675. Pri­ėmi­mas. Pra­šom.<text:s/></text:p>
        <text:p text:style-name="Roman"><text:span text:style-name="T1637">E. PUPINIS</text:span><text:s/><text:span text:style-name="T1638">(</text:span><text:span text:style-name="T1639">TS-LKDF</text:span><text:span text:style-name="T1640">)</text:span>.<text:span text:style-name="T1641"><text:s/>Ačiū. Ger</text:span><text:span text:style-name="T1642">­bia</text:span><text:span text:style-name="T1643">­mi ko</text:span><text:span text:style-name="T1644">­le</text:span><text:span text:style-name="T1645">­gos, Pe</text:span><text:span text:style-name="T1646">­ti</text:span><text:span text:style-name="T1647">­ci</text:span><text:span text:style-name="T1648">­jų ko</text:span><text:span text:style-name="T1649">­mi</text:span><text:span text:style-name="T1650">­si</text:span><text:span text:style-name="T1651">­ja svars</text:span><text:span text:style-name="T1652">­tė ger</text:span><text:span text:style-name="T1653">­bia</text:span><text:span text:style-name="T1654">­mo<text:s/></text:span>R. Ur­bo­no pe­ti­ci­ją. Pe­ti­ci­jų ko­mi­si­ja R. Ur­bo­no pe­ti­ci­ją iš es­mės iš­nag­ri­nė­jo ge­gu­žės 11 die­nos po­sė­dy­je ir pri­ėmė spren­di­mą at­mes­ti šio­je pe­ti­ci­jo­je pa­teik­tus pa­siū­ly­mus pa­keis­ti įsta­ty­mų ba­zę ir nu­sta­ty­ti, kad bū­tų leis­ta for­muo­ti že­mės skly­pus prie ap­leis­tų pa­sta­tų ir juos iš­nuo­mo­ti ar par­duo­ti tų pa­sta­tų sa­vi­nin­kams rin­kos kai­na, ne­pri­klau­so­mai nuo pa­sta­tų būk­lės. Pe­ti­ci­jų ko­mi­si­ja šį spren­di­mą pri­ėmė at­si­žvel­gu­si į Ap­lin­kos mi­nis­te­ri­jos ir Že­mės ūkio mi­nis­te­ri­jos nuo­mo­nes ir ma­ny­da­ma, kad že­mės ūkio skly­po par­da­vi­mui ar nuo­mai be auk­cio­no bū­ti­na są­ly­ga yra ta, kad že­mės skly­pas tu­ri bū­ti rei­ka­lin­gas ja­me esan­čio sta­ti­nio ar įren­gi­mo eks­plo­a­ta­ci­jai. Tam, kad at­si­ras­tų re­a­li ga­li­my­bė to­kią že­mę įsi­gy­ti ir iš­nuo­mo­ti be auk­cio­no, tu­rė­tų bū­ti nu­sta­to­ma, ar že­mės skly­pas, ku­rį sie­kia­ma įsi­gy­ti ar nuo­mo­ti, yra nau­do­ja­mas ir ar toks že­mės skly­pas yra rei­ka­lin­gas ja­me esan­tiems sta­ti­niams eks­plo­a­tuo­ti pa­gal jų tie­sio­gi­nę pa­skir­tį.<text:s/><text:span text:style-name="T1655">Pa</text:span><text:span text:style-name="T1656">­gal ga</text:span><text:span text:style-name="T1657">­lio</text:span><text:span text:style-name="T1658">­jan</text:span><text:span text:style-name="T1659">­čius tei</text:span><text:span text:style-name="T1660">­sės ak</text:span><text:span text:style-name="T1661">­tus že</text:span><text:span text:style-name="T1662">­mės skly</text:span><text:span text:style-name="T1663">­po par</text:span><text:span text:style-name="T1664">­da</text:span><text:span text:style-name="T1665">­vi</text:span><text:span text:style-name="T1666">­mas ar nu</text:span><text:span text:style-name="T1667">­oma be auk</text:span><text:span text:style-name="T1668">­cio</text:span><text:span text:style-name="T1669">­no sie</text:span><text:span text:style-name="T1670">­ja</text:span><text:span text:style-name="T1671">­ma<text:s/></text:span>su kon­kre­čios pa­skir­ties sta­ti­nio nau­do­ji­mu vyk­dant tam tik­rą veik­lą ir eks­plo­a­tuo­jant jį pa­gal esa­mą tie­sio­gi­nę pa­skir­tį, to­dėl svar­bus yra ne tik sta­ti­nio bu­vi­mo fak­tas že­mės skly­pe, bet ir jo nau­do­ji­mas kon­kre­čiai veik­lai, tai yra ar že­mės skly­pe yra vyk­do­ma veik­la, su­si­ju­si su esan­čio sta­ti­nio nau­do­ji­mu. Pra­šo­me at­si­žvelg­ti ir pri­tar­ti ko­mi­si­jos iš­va­dai at­mes­ti ger­bia­mo R. Ur­bo­no pe­ti­ci­ją.</text:p>
        <text:p text:style-name="Roman"><text:span text:style-name="T1672">PIRMININKAS.</text:span><text:s/>Ačiū, ger­bia­mas ko­le­ga. Jū­sų pa­klaus­ti nie­kas ne­no­ri.<text:s/></text:p>
        <text:p text:style-name="Roman">Svars­ty­mas. Dis­ku­si­jo­je da­ly­vau­jan­čių taip pat nė­ra.<text:s/></text:p>
        <text:p text:style-name="Roman">Pri­ėmi­mas. Nuo­mo­nės už, prieš. Yra vie­nas straips­nis: „Pri­tar­ti Sei­mo Pe­ti­ci­jų ko­mi­si­jos iš­va­dai at­mes­ti Ra­mū­no Ur­bo­no pe­ti­ci­jo­je pa­teik­tus pa­siū­ly­mus pa­keis­ti įsta­ty­mų ba­zę ir nu­sta­ty­ti, kad bū­tų leis­ta for­muo­ti že­mės skly­pus prie ap­leis­tų pa­sta­tų ir juos iš­nuo­mo­ti ar par­duo­ti tų pa­sta­tų sa­vi­nin­kams rin­kos kai­na, ne­pri­klau­so­mai nuo pa­sta­tų būk­lės.“ Kas už tai, pra­šom bal­suo­ti.<text:s/></text:p>
        <text:p text:style-name="Roman"/>
        <text:p text:style-name="Priemimas">Šio nu­ta­ri­mo pri­ėmi­mas</text:p>
        <text:p text:style-name="Roman"/>
        <text:p text:style-name="Roman">Bal­sa­vo 96: už – 95, su­si­lai­kė 1. Pri­tar­ta. (<text:span text:style-name="T1673">Gon</text:span><text:span text:style-name="T1674">­gas</text:span>)</text:p>
        <text:p text:style-name="Roman"/>
        <text:p text:style-name="Laikas">16.36 val.</text:p>
        <text:p text:style-name="Roman12">Sei­mo nu­ta­ri­mo „Dėl Lie­tu­vos Res­pub­li­kos Sei­mo Pe­ti­ci­jų ko­mi­si­jos iš­va­dos dėl<text:s/><text:span text:style-name="T1675">Aud</text:span><text:span text:style-name="T1676">­riaus Nar</text:span><text:span text:style-name="T1677">­vy</text:span><text:span text:style-name="T1678">­do pe</text:span><text:span text:style-name="T1679">­ti</text:span><text:span text:style-name="T1680">­ci</text:span><text:span text:style-name="T1681">­jos“ pro</text:span><text:span text:style-name="T1682">­jek</text:span><text:span text:style-name="T1683">­tas Nr. XIVP-1676 (</text:span><text:span text:style-name="T1684">pa</text:span><text:span text:style-name="T1685">­tei</text:span><text:span text:style-name="T1686">­ki</text:span><text:span text:style-name="T1687">­mas, svars</text:span><text:span text:style-name="T1688">­ty</text:span><text:span text:style-name="T1689">­mas ir pri</text:span><text:span text:style-name="T1690">­ėmi</text:span><text:span text:style-name="T1691">­mas</text:span><text:span text:style-name="T1692">)</text:span></text:p>
        <text:p text:style-name="Roman"/>
        <text:p text:style-name="Roman">Dar­bo­tvarkės 2 re­zer­vi­nis klau­si­mas – Sei­mo nu­ta­ri­mo „Dėl Lie­tu­vos Res­pub­li­kos Sei­mo Pe­ti­ci­jų ko­mi­si­jos iš­va­dos dėl Aud­riaus Nar­vy­do pe­ti­ci­jos“ pro­jek­tas Nr. XIVP-1676. Pa­tei­ki­mas. Pra­ne­šė­jas – E. Pu­pi­nis.</text:p>
        <text:p text:style-name="Roman"><text:span text:style-name="T1693">E. PUPINIS</text:span><text:s/><text:span text:style-name="T1694">(</text:span><text:span text:style-name="T1695">TS-LKDF</text:span><text:span text:style-name="T1696">)</text:span>. Ačiū, ger­bia­mas po­sė­džio pir­mi­nin­ke. Pe­ti­ci­jų ko­mi­si­ja A. Nar­vy­do pe­ti­ci­ją iš es­mės iš­nag­ri­nė­jo šių me­tų ge­gu­žės 11 die­ną ir pri­ėmė<text:s/>spren­di­mą at­mes­ti pe­ti­cijo­je pa­teik­tus pa­siū­ly­mus pa­keis­ti Vals­ty­bi­nių pen­si­jų įsta­ty­mo 2 straips­nį ir nu­sta­ty­ti, kad val­s­ty­bi­nių pen­si­jų ba­zės dy­dis ne­ga­li bū­ti ma­žes­nis ne­gu 116 eu­rų, taip pat pri­im­ti nau­ją Val­s­ty­bi­nių so­cia­li­nio drau­di­mo naš­lių ir naš­lai­čių, mai­tin­to­jo ne­te­ki­mo, iš­tar­nau­to lai­ko, vals­ty­bi­nių pen­si­jų, kom­pen­sa­ci­jų už ypa­tin­gas dar­bo są­ly­gas, ren­tų, kom­pen­sa­ci­nių iš­mo­kų, šal­pos, slau­gos ir prie­žiū­ros (pa­gal­bos) iš­lai­dų tiks­li­nių kom­pen­sa­ci­jų da­li­nio kom­pen­sa­vi­mo įsta­ty­mą ir 2022 me­tais pa­pil­do­mai kom­pen­suo­ti bent 10 % per kri­zę su­ma­žin­tų vals­ty­bi­nių ir ki­tų pen­si­jų, kom­pen­sa­ci­jų ir ren­tų.<text:s/></text:p>
        <text:p text:style-name="Roman">Pe­ti­ci­jų ko­mi­si­ja šį spren­di­mą pri­ėmė at­si­žvelg­da­ma į So­cia­li­nės ap­sau­gos ir dar­bo mi­ni­s­te­ri­jos ir Fi­nan­sų mi­nis­te­ri­jos nuo­mo­nes. Pa­žy­mė­ti­na, kad nors vals­ty­bi­nių pen­si­jų ba­zė nuo 2008 iki 2021 me­tų ne­bu­vo di­di­na­ma, ta­čiau nu­ken­tė­ju­sių as­me­nų pen­si­jos 2018 me­tais au­go 7 %, nes bu­vo pa­di­din­ti šių pen­si­jų ap­skai­čia­vi­mo ko­e­fi­cien­tai. Nuo 2021 me­tų Vals­ty­bi­nių pen­si­jų įsta­ty­me nu­sta­čius vals­ty­bi­nių pen­si­jų in­dek­sa­vi­mo me­cha­niz­mą vals­ty­bi­nės pen­si­jos pra­dė­tos in­dek­suo­ti ir bus in­dek­suo­ja­mos kas­met.<text:s/></text:p>
        <text:p text:style-name="Roman">XVIII<text:s/>Vy­riau­sy­bės pro­gra­mos nuo­sta­tų įgy­ven­di­ni­mo pla­ne nu­ma­ty­ta sis­te­miš­kai per­žiū­rė­ti tei­sės ak­tus, reg­la­men­tuo­jan­čius vals­ty­bi­nių pen­si­jų, ren­tų, kom­pen­sa­ci­jų, iš­mo­kų sky­ri­mą ir mo­kė­ji­mą. Kar­tu bus ver­ti­na­mi ir vals­ty­bi­nių pen­si­jų dy­džiai ir dėl ga­li­mų po­ky­čių pa­teik­ti sis­te­mi­niai siū­ly­mai. Sei­mui iki 2023 me­tų ant­ro­jo ket­vir­čio tu­ri bū­ti pa­teik­ti sis­te­mi­niai pa­siū­ly­mai dėl vals­ty­bi­nių pen­si­jų ir ki­tų vals­ty­bės biu­dže­to mo­ka­mų pen­si­nio po­bū­džio iš­mo­kų sis­te­mos to­bu­li­ni­mo.</text:p>
        <text:p text:style-name="Roman">Taip pat pa­žy­mė­ti­na, kad vi­sų vals­ty­bi­nių pen­si­jų, per­skai­čiuo­tų pa­gal So­cia­li­nių iš­mo­kų per­skai­čia­vi­mo ir mo­kė­ji­mo lai­ki­no­jo įsta­ty­mo nuo­sta­tas, ku­rios bu­vo pri­pa­žin­tos prieš­ta­rau­jan­čio­mis Kon­sti­tu­ci­jai, kom­pen­sa­vi­mas baig­tas vyk­dy­ti 2017 me­tais, so­cia­li­nių iš­mo­kų kom­pen­sa­vi­mas baig­tas vyk­dy­ti 2020 me­tais.<text:s/></text:p>
        <text:p text:style-name="Roman">Šiuo me­tu vie­nas iš pa­grin­di­nių vals­ty­bės pri­ori­te­tų yra vi­sų ša­lies gy­ven­to­jų skur­do ma­ži­ni­mas. Esant vals­ty­bės fi­nan­si­nėms ga­li­my­bėms, la­bai svar­bu siek­ti spar­čiau di­din­ti vi­sas so­cia­li­nio drau­di­mo pen­si­jas, šal­pos iš­mo­kas, ku­rios daž­nai yra vie­nin­te­lės šių as­me­nų gau­na­mos pa­ja­mos, taip pat skir­ti pa­pil­do­mą fi­nan­si­nę pa­ra­mą la­biau­siai skurs­tan­tiems vie­ni­šiems pen­si­nin­kams ir ne­įga­lie­siems.<text:s/></text:p>
        <text:p text:style-name="Roman">Pra­šom į tai at­si­žvelg­ti ir pri­tar­ti ko­mi­si­jos iš­va­dai. Kaip ir mi­nė­jau, vals­ty­bi­nės pen­si­jos bus per­žiū­rė­tos iki 2023 me­tų ant­ro­jo ket­vir­čio.</text:p>
        <text:p text:style-name="Roman"><text:span text:style-name="T1697">PIRMININKAS.</text:span><text:s/>Jū­sų no­ri pa­klaus­ti L. Na­gie­nė. Pra­šau.</text:p>
        <text:p text:style-name="Roman"><text:span text:style-name="T1698">L. NAGIENĖ</text:span><text:s/><text:span text:style-name="T1699">(</text:span><text:span text:style-name="T1700">DFVL</text:span><text:span text:style-name="T1701">)</text:span>. Ačiū, ger­bia­mas pir­mi­nin­ke. Ger­bia­mas ko­le­ga, jūs pa­si­sa­ky­da­mas sa­kė­te, kad baig­tas grą­ži­ni­mas su­ma­žin­tų pen­si­jų, aš kal­bė­siu, už ypa­tin­gas dar­bo są­ly­gas. Ar tik­rai su­grą­žin­ta tai, kas bu­vo su­ma­žin­ta, dėl ko pe­ti­ci­jos tei­kė­jas ir pra­šė, kad bent 10 % bū­tų grą­žin­ta? Jūs sa­ko­te, kad vis­kas už­baig­ta.</text:p>
        <text:p text:style-name="Roman"><text:span text:style-name="T1702">E. PUPINIS</text:span><text:s/><text:span text:style-name="T1703">(</text:span><text:span text:style-name="T1704">TS-LKDF</text:span><text:span text:style-name="T1705">)</text:span>. Iš tik­rų­jų tai, ką Kon­sti­tu­ci­nis Teis­mas nu­sta­tė, vis­kas bu­vo grą­žin­ta. Sa­vai­me su­pran­ta­ma, dar daug ne­grą­žin­ta, taip ir yra, bet tai yra anos Vy­riau­sy­bės pro­b­le­ma, kad iš tik­rų­jų dar ne vis­kas grą­žin­ta. Bet kas bu­vo teis­mų nu­spręs­ta, tas yra grą­žin­ta.<text:s/></text:p>
        <text:p text:style-name="Roman"><text:span text:style-name="T1706">PIRMININKAS.</text:span><text:s/>Klau­sia A. Dumb­ra­va. Pra­šau, Al­gi­man­tai.</text:p>
        <text:p text:style-name="Roman"><text:span text:style-name="T1707">A. DUMBRAVA</text:span><text:s/><text:span text:style-name="T1708">(</text:span><text:span text:style-name="T1709">LVŽSF</text:span><text:span text:style-name="T1710">)</text:span>. Aš no­riu pa­sa­ky­ti, kad už ypa­tin­gas dar­bo są­ly­gas tie žmo­nės, ku­rie prieš ke­le­rius me­tus, ar 2012 me­tais, krei­pė­si po lai­ki­no­jo įsta­ty­mo, at­ga­vo teis­muo­se<text:span text:style-name="T1711"><text:s/></text:span>tas kom­pen­sa­ci­jas. Aš ma­nau, kad tie žmo­nės, ku­rie da­bar krei­pia­si, tie­siog lai­ki­na­ja­me įsta­ty­me bu­vo pa­žy­mė­ti kaip ir se­nat­vės pen­si­nin­kai, to­kia pat jų ka­te­go­ri­ja bu­vo. Aš ma­nau, kad tei­sin­gai šie žmo­nės rei­ka­lau­ja. Aš, pa­vyz­džiui, to at­me­ti­mo tik­rai ne­pa­lai­ky­siu, nes mums rei­kia spręs­ti tuos klau­si­mus. Vals­ty­bė yra įsi­sko­li­nu­si žmo­nėms ir mums rei­kia spręs­ti. Ka­da tas ei­liš­ku­mas at­eis, aš tik­rai ne­ži­nau, nes ten di­džiu­lės su­mos. Už ypa­tin­gas dar­bo są­ly­gas nė­ra di­de­li pi­ni­gai – apie 7 mln. ar kiek eu­rų. Aš ma­nau, kad juos tik­rai bū­tų ga­li­ma pa­ma­žu pa­ma­žu iš­mo­kė­ti žmo­nėms. Ačiū.</text:p>
        <text:p text:style-name="Roman"><text:span text:style-name="T1712">E. PUPINIS</text:span><text:s/><text:span text:style-name="T1713">(</text:span><text:span text:style-name="T1714">TS-LKDF</text:span><text:span text:style-name="T1715">)</text:span>.<text:span text:style-name="T1716"><text:s/>Kaip ir mi</text:span><text:span text:style-name="T1717">­nė</text:span><text:span text:style-name="T1718">­jau, iš tik</text:span><text:span text:style-name="T1719">­rų</text:span><text:span text:style-name="T1720">­jų, kas bu</text:span><text:span text:style-name="T1721">­vo teis</text:span><text:span text:style-name="T1722">­mų nu</text:span><text:span text:style-name="T1723">­spręs</text:span><text:span text:style-name="T1724">­ta, tas yra at</text:span><text:span text:style-name="T1725">­kur</text:span><text:span text:style-name="T1726">­ta,<text:s/></text:span>bet da­lis ne­at­kur­ta, nes vals­ty­bės ga­li­my­bės gal­būt ne­lei­do. Iš tik­rų­jų tai bu­vo nag­ri­nė­ja­ma ir pa­tei­kus kai ku­riuos tei­sės ak­tus. Bu­vo to­kių siū­ly­mų, bet, de­ja, Sei­mas ne­pri­ta­rė. Pe­ti­ci­jų ko­mi­si­ja taip pat ne­ga­li nu­spręs­ti už Sei­mą, jei­gu Sei­mas ne­pri­ta­ria, pri­tar­ti to­kiai pe­ti­ci­jai.</text:p>
        <text:p text:style-name="Roman"><text:span text:style-name="T1727">PIRMININKAS.</text:span><text:s/>Ačiū, ko­le­ga. Jūs at­sa­kė­te į vi­sus klau­si­mus.<text:s/></text:p>
        <text:p text:style-name="Roman">Svars­ty­mas. Ben­dro­ji dis­ku­si­ja. Nie­kas ne­no­ri kal­bė­ti.<text:s/></text:p>
        <text:p text:style-name="Roman">Pri­ėmi­mas. Nuo­mo­nės už, prieš. A. Sy­sas kal­ba už.</text:p>
        <text:p text:style-name="Roman"><text:span text:style-name="T1728">A. SYSAS</text:span><text:s/><text:span text:style-name="T1729">(</text:span><text:span text:style-name="T1730">LSDPF</text:span><text:span text:style-name="T1731">)</text:span>. Ačiū, pir­mi­nin­ke. Ger­bia­mi ko­le­gos, aš su­pran­tu, kad daug kas nu­ti­ko Lie­tu­vo­je ir tų skriau­dų, ir ne­ati­ti­ki­mų, ir dar ko nors la­bai daug, bet aš la­bai no­rė­čiau kvies­ti žiū­rė­ti į prie­kį. Dėl įvai­rių kom­pen­sa­ci­jų mū­sų pen­si­jos šian­dien yra ge­ro­kai ma­žes­nės. Jei­gu mes ne­bū­tu­me jų kom­pen­sa­vę, o bū­tu­me di­di­nę, tai šian­dien pen­si­ja tur­būt jau<text:s/>­bū­tų<text:s/>ne<text:s/>400, o bū­tų 550.<text:s/></text:p>
        <text:p text:style-name="Roman">Da­bar mes vėl dai­ro­mės, kas bu­vo prieš 12 me­tų. Tai di­din­ki­me tas iš­mo­kas šian­dien, o ne kal­bė­ki­me vis apie tai, kad kaž­kas kaž­ką at­ėmė. Kon­sti­tu­ci­nis Teis­mas aiš­kiai pa­sa­kė: tai yra vals­ty­bės ga­li­my­bė duo­ti ar­ba ne­duo­ti. Su­pran­tu po­pu­lis­ti­nius da­ly­kus prieš rin­ki­mus grą­žin­ti 10 %. Jei­gu val­džia tu­rė­jo, tai rei­kė­jo grą­žin­ti 100 %. Bū­tu­mė­te pa­da­rę, taip sa­kant, ge­rą dar­bą. Da­bar 100 % ne­grą­ži­na­me, grą­ži­na­me 10 % ir iš­dė­lio­ja­me, ir kiek­vie­ną kar­tą klau­sia­me to pa­ties: ka­da dar 10 % ati­duo­si­me? Di­din­ki­me da­bar­ti­nes iš­mo­kas, di­din­ki­me da­bar­ti­nes<text:s/><text:span text:style-name="T1732">pen</text:span><text:span text:style-name="T1733">­si</text:span><text:span text:style-name="T1734">­jas, di</text:span><text:span text:style-name="T1735">­din</text:span><text:span text:style-name="T1736">­ki</text:span><text:span text:style-name="T1737">­me da</text:span><text:span text:style-name="T1738">­bar</text:span><text:span text:style-name="T1739">­ti</text:span><text:span text:style-name="T1740">­nį at</text:span><text:span text:style-name="T1741">­ly</text:span><text:span text:style-name="T1742">­gi</text:span><text:span text:style-name="T1743">­ni</text:span><text:span text:style-name="T1744">­mą.</text:span><text:s/>Tai žmo­nės da­bar pa­jus ir ne­rei­kės dar<text:s/>dešimt<text:s/>me­tų klau­si­nė­ti, kiek kam kaž­ka­da kaž­kas ne­da­vė ar­ba pa­pras­čiau­siai ne­bu­vo pi­ni­gų ir ne­sky­rė.<text:s/></text:p>
        <text:p text:style-name="Roman"><text:span text:style-name="T1745">PIRMININKAS.</text:span><text:s/>Ir prieš kal­ba A. Dumb­ra­va.</text:p>
        <text:p text:style-name="Roman"><text:span text:style-name="T1746">A. DUMBRAVA</text:span><text:s/><text:span text:style-name="T1747">(</text:span><text:span text:style-name="T1748">LVŽSF</text:span><text:span text:style-name="T1749">)</text:span>. Tai­gi aš no­rė­čiau pa­sa­ky­ti: tai di­din­ki­me, o kas mums ne­lei­džia di­din­ti, bet grą­žin­ki­me tai, kas pri­klau­sė žmo­nėms: už ypa­tin­gas dar­bo są­ly­gas, už prie­žiū­rą, už slau­gą. Pra­šau, ug­nia­ge­siams gel­bė­to­jams, vi­sa ki­ta, bet mes lyg di­di­na­me, o ten –<text:s/>pa­mirš­ki­me. Taip sa­kant, sko­la ne<text:s/><text:span text:style-name="T1750">ro</text:span><text:span text:style-name="T1751">­na</text:span>, ne­už­gy­ja. Vi­suo­met žmo­nės tai pri­si­me­na. At­ei­na pas vien­man­da­ti­nin­kus, aš ne­abe­jo­ju, kad at­ei­na ir klau­sia: ka­da kom­pen­suo­si­te? Tai ne­rei­kė­jo ža­dė­ti. Ne­rei­kė­jo ža­dė­ti A. Ku­bi­liaus Vy­riau­sy­bei, kad pa­ge­rės eko­no­mi­nė si­tu­a­ci­ja ir mes vis­ką grą­žin­si­me. Aš at­si­me­nu, bu­vo taip ža­da­ma. Aš bu­vau to­je ka­den­ci­jo­je, dir­bau Sei­me, bu­vo taip sa­ko­ma. Ačiū.</text:p>
        <text:p text:style-name="Roman"><text:span text:style-name="T1752">PIRMININKAS.</text:span><text:s/>Ačiū, ko­le­ga.</text:p>
        <text:p text:style-name="Roman">Tei­kiu bal­suo­ti nu­ta­ri­mą „Dėl Lie­tu­vos Res­pub­li­kos Sei­mo Pe­ti­ci­jų ko­mi­si­jos iš­va­dos dėl Aud­riaus Nar­vy­do pe­ti­ci­jos“. Vie­nas straips­nis. Pri­tar­ti Sei­mo Pe­ti­ci­jų ko­mi­si­jos iš­va­dai at­mes­ti A. Nar­vy­do pe­ti­ci­jo­je pa­teik­tus pa­siū­ly­mus. Pra­šau bal­suo­ti.</text:p>
        <text:p text:style-name="Roman"/>
        <text:p text:style-name="Priemimas">Šio nutarimo priėmimas</text:p>
        <text:p text:style-name="Roman"/>
        <text:p text:style-name="Roman">Bal­sa­vo 101: už – 67, prieš – 21, su­si­lai­kė 13. Pe­ti­ci­jų ko­mi­si­jos nu­ta­ri­mui pri­tar­ta. (<text:span text:style-name="T1753">Gon</text:span><text:span text:style-name="T1754">­gas</text:span>)<text:s/></text:p>
        <text:p text:style-name="Roman">Šios die­nos po­pie­ti­nės dar­bo­tvarkės vi­si klau­si­mai ap­svars­ty­ti, to­dėl skel­biu 2022 m. ge­gu­žės 17 die­nos po­pie­ti­nį po­sė­dį baig­tą. (<text:span text:style-name="T1755">Gon</text:span><text:span text:style-name="T1756">­gas</text:span>)<text:s/>Ačiū. Ge­ro va­ka­ro vi­siems.<text:s/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Arial" fo:font-weight="bold" style:font-weight-asian="bold" style:letter-kerning="true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/>
      <style:text-properties style:font-name="Arial" style:font-name-complex="Arial" fo:font-weight="bold" style:font-weight-asian="bold" style:font-weight-complex="bold" fo:font-size="12pt" style:font-size-asian="12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text-align="start" fo:margin-left="0.1972in" fo:text-indent="0in">
        <style:tab-stops/>
      </style:paragraph-properties>
      <style:text-properties style:font-name="Times New Roman" fo:font-weight="bold" style:font-weight-asian="bold" style:font-weight-complex="bold" fo:font-size="15pt" style:font-size-asian="15pt" fo:hyphenate="false"/>
    </style:style>
    <style:style style:name="Normal" style:display-name="Normal" style:family="paragraph">
      <style:paragraph-properties fo:text-align="justify" fo:margin-bottom="0in" fo:line-height="100%" fo:text-indent="0.5in"/>
      <style:text-properties style:font-name="TimesLT" style:font-name-asian="Times New Roman" style:font-name-complex="Times New Roman" fo:font-size="14pt" style:font-size-asian="14pt" style:font-size-complex="10pt" fo:hyphenate="false"/>
    </style:style>
    <style:style style:name="DefaultParagraphFont" style:display-name="Default Paragraph Font" style:family="text"/>
    <style:style style:name="Roman" style:display-name="Roman" style:family="paragraph">
      <style:paragraph-properties fo:text-align="justify" fo:margin-bottom="0in" fo:line-height="100%" fo:text-indent="0.3152in"/>
      <style:text-properties style:font-name="Times New Roman" style:font-name-asian="Times New Roman" style:font-name-complex="Times New Roman" fo:font-size="12pt" style:font-size-asian="12pt" style:font-size-complex="10pt" fo:hyphenate="false"/>
    </style:style>
    <style:style style:name="Title" style:display-name="Title" style:family="paragraph" style:parent-style-name="Normal">
      <style:paragraph-properties fo:text-align="center" fo:text-indent="0in"/>
      <style:text-properties style:font-name="Times New Roman" fo:font-weight="bold" style:font-weight-asian="bold" style:font-weight-complex="bold" fo:font-size="13.5pt" style:font-size-asian="13.5pt" fo:hyphenate="false"/>
    </style:style>
    <style:style style:name="TitleChar" style:display-name="Title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0pt"/>
    </style:style>
    <style:style style:name="Pertrauka" style:display-name="Pertrauka" style:family="paragraph" style:parent-style-name="Roman">
      <style:paragraph-properties fo:text-align="center" fo:text-indent="0in"/>
      <style:text-properties fo:font-style="italic" style:font-style-asian="italic" fo:font-size="12.5pt" style:font-size-asian="12.5pt" fo:hyphenate="false"/>
    </style:style>
    <style:style style:name="Pirmininkai" style:display-name="Pirmininkai" style:family="paragraph" style:parent-style-name="Roman">
      <style:paragraph-properties fo:text-align="center" fo:text-indent="0in"/>
      <style:text-properties fo:font-style="italic" style:font-style-asian="italic" fo:font-size="12.5pt" style:font-size-asian="12.5pt" fo:hyphenate="false"/>
    </style:style>
    <style:style style:name="Heading1Char" style:display-name="Heading 1 Char" style:family="text" style:parent-style-name="DefaultParagraphFont">
      <style:text-properties style:font-name="Arial" style:font-name-asian="Times New Roman" style:font-name-complex="Times New Roman" fo:font-weight="bold" style:font-weight-asian="bold" style:letter-kerning="true" fo:font-size="14pt" style:font-size-asian="14pt" style:font-size-complex="10pt"/>
    </style:style>
    <style:style style:name="Heading2Char" style:display-name="Heading 2 Char" style:family="text" style:parent-style-name="DefaultParagraphFon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0pt"/>
    </style:style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PageNumber" style:display-name="Page Numbe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" style:display-name="Body Text Indent" style:family="paragraph" style:parent-style-name="Normal">
      <style:paragraph-properties fo:line-height="150%"/>
      <style:text-properties fo:font-style="italic" style:font-style-asian="italic" fo:hyphenate="false"/>
    </style:style>
    <style:style style:name="BodyTextIndentChar" style:display-name="Body Text Indent Char" style:family="text" style:parent-style-name="DefaultParagraphFont">
      <style:text-properties style:font-name="TimesLT" style:font-name-asian="Times New Roman" style:font-name-complex="Times New Roman" fo:font-style="italic" style:font-style-asian="italic" fo:font-size="14pt" style:font-size-asian="14pt" style:font-size-complex="10pt"/>
    </style:style>
    <style:style style:name="List2" style:display-name="List 2" style:family="paragraph" style:parent-style-name="Normal">
      <style:paragraph-properties fo:margin-left="0.393in" fo:text-indent="-0.1965in">
        <style:tab-stops/>
      </style:paragraph-properties>
      <style:text-properties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2" style:display-name="Body Text Indent 2" style:family="paragraph" style:parent-style-name="Normal">
      <style:paragraph-properties fo:line-height="150%"/>
      <style:text-properties fo:hyphenate="false"/>
    </style:style>
    <style:style style:name="BodyTextIndent2Char" style:display-name="Body Text Indent 2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3" style:display-name="Body Text Indent 3" style:family="paragraph" style:parent-style-name="Normal">
      <style:paragraph-properties fo:margin-left="0.1972in" fo:text-indent="0.1972in">
        <style:tab-stops/>
      </style:paragraph-properties>
      <style:text-properties style:font-name="Times New Roman" fo:font-weight="bold" style:font-weight-asian="bold" fo:hyphenate="false"/>
    </style:style>
    <style:style style:name="BodyTextIndent3Char" style:display-name="Body Text Indent 3 Char" style:family="text" style:parent-style-name="DefaultParagraphFont">
      <style:text-properties style:font-name="Times New Roman" style:font-name-asian="Times New Roman" style:font-name-complex="Times New Roman" fo:font-weight="bold" style:font-weight-asian="bold" fo:font-size="14pt" style:font-size-asian="14pt" style:font-size-complex="10pt"/>
    </style:style>
    <style:style style:name="Topic" style:display-name="Topic" style:family="paragraph">
      <style:paragraph-properties fo:keep-with-next="always" fo:margin-top="0.0833in" fo:margin-bottom="0.0833in" fo:line-height="100%" fo:margin-left="0.1972in">
        <style:tab-stops/>
      </style:paragraph-properties>
      <style:text-properties style:font-name="TimesLT" style:font-name-asian="Times New Roman" style:font-name-complex="Times New Roman" fo:font-weight="bold" style:font-weight-asian="bold" fo:font-size="13pt" style:font-size-asian="13pt" style:font-size-complex="10pt" fo:language="en" fo:country="GB" fo:hyphenate="false"/>
    </style:style>
    <style:style style:name="Lent_rom" style:display-name="Lent_rom" style:family="paragraph" style:parent-style-name="Roman">
      <style:paragraph-properties fo:text-align="start" fo:text-indent="0in"/>
      <style:text-properties fo:hyphenate="false"/>
    </style:style>
    <style:style style:name="Pav_rom" style:display-name="Pav_rom" style:family="paragraph" style:parent-style-name="Normal">
      <style:paragraph-properties fo:text-align="start" fo:margin-top="0.0833in" fo:margin-bottom="0.0833in" fo:text-indent="0in"/>
      <style:text-properties fo:hyphenate="false"/>
    </style:style>
    <style:style style:name="Ástatymopavad." style:display-name="Ástatymo pavad." style:family="paragraph" style:parent-style-name="Normal">
      <style:paragraph-properties fo:text-align="center" fo:line-height="150%"/>
      <style:text-properties fo:text-transform="uppercase" fo:font-size="12pt" style:font-size-asian="12pt" fo:hyphenate="false"/>
    </style:style>
    <style:style style:name="Lastprinted" style:display-name="Last printed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fo:language="en" fo:country="US" fo:hyphenate="false"/>
    </style:style>
    <style:style style:name="Pagrindinistekstas1" style:display-name="Pagrindinis tekstas1" style:family="paragraph">
      <style:paragraph-properties style:text-autospace="none" fo:text-align="justify" fo:margin-bottom="0in" fo:line-height="100%" fo:text-indent="0.1965in"/>
      <style:text-properties style:font-name="TimesLT" style:font-name-asian="Times New Roman" style:font-name-complex="Times New Roman" fo:color="#000000" fo:font-size="10pt" style:font-size-asian="10pt" style:font-size-complex="10pt" fo:language="en" fo:country="US" fo:hyphenate="false"/>
    </style:style>
    <style:style style:name="FootnoteText" style:display-name="Footnote Text" style:family="paragraph" style:parent-style-name="Normal">
      <style:text-properties fo:font-size="10pt" style:font-size-asian="10pt" fo:hyphenate="false"/>
    </style:style>
    <style:style style:name="FootnoteTextChar" style:display-name="Footnote Text Char" style:family="text" style:parent-style-name="DefaultParagraphFont">
      <style:text-properties style:font-name="TimesLT" style:font-name-asian="Times New Roman" style:font-name-complex="Times New Roman" fo:font-size="10pt" style:font-size-asian="10pt" style:font-size-complex="10pt"/>
    </style:style>
    <style:style style:name="FootnoteReference" style:display-name="Footnote Reference" style:family="text" style:parent-style-name="DefaultParagraphFont">
      <style:text-properties style:text-position="super 63.6%"/>
    </style:style>
    <style:style style:name="Laikas" style:display-name="Laikas" style:family="paragraph" style:parent-style-name="Roman" style:next-style-name="Roman12">
      <style:paragraph-properties fo:keep-with-next="always" fo:margin-left="0.3152in" fo:text-indent="0in">
        <style:tab-stops/>
      </style:paragraph-properties>
      <style:text-properties fo:font-style="italic" style:font-style-asian="italic" style:font-style-complex="italic" fo:font-size="11.5pt" style:font-size-asian="11.5pt" fo:hyphenate="false"/>
    </style:style>
    <style:style style:name="Roman12" style:display-name="Roman12" style:family="paragraph" style:parent-style-name="Normal" style:next-style-name="Roman">
      <style:paragraph-properties fo:text-indent="0.3152in"/>
      <style:text-properties style:font-name="Times New Roman" fo:font-weight="bold" style:font-weight-asian="bold" fo:font-size="12pt" style:font-size-asian="12pt" fo:hyphenate="false"/>
    </style:style>
    <style:style style:name="Priemimas" style:display-name="Priemimas" style:family="paragraph" style:parent-style-name="Roman12" style:next-style-name="Roman">
      <style:text-properties style:font-size-complex="10.5pt" fo:hyphenate="false"/>
    </style:style>
    <style:style style:name="EndnoteText" style:display-name="Endnote Text" style:family="paragraph" style:parent-style-name="Normal">
      <style:text-properties fo:font-size="10pt" style:font-size-asian="10pt" fo:hyphenate="false"/>
    </style:style>
    <style:style style:name="EndnoteTextChar" style:display-name="Endnote Text Char" style:family="text" style:parent-style-name="DefaultParagraphFont">
      <style:text-properties style:font-name="TimesLT" style:font-name-asian="Times New Roman" style:font-name-complex="Times New Roman" fo:font-size="10pt" style:font-size-asian="10pt" style:font-size-complex="10pt"/>
    </style:style>
    <style:style style:name="EndnoteReference" style:display-name="Endnote Reference" style:family="text" style:parent-style-name="DefaultParagraphFont">
      <style:text-properties style:text-position="super 63.6%"/>
    </style:style>
    <style:style style:name="FontStyle12" style:display-name="Font Style12" style:family="text" style:parent-style-name="DefaultParagraphFont">
      <style:text-properties style:font-name="Times New Roman" fo:font-size="12pt" style:font-size-asian="12pt"/>
    </style:style>
    <style:style style:name="Strong" style:display-name="Strong" style:family="text" style:parent-style-name="DefaultParagraphFont">
      <style:text-properties fo:font-weight="bold" style:font-weight-asian="bold"/>
    </style:style>
    <style:style style:name="Pirminink" style:display-name="Pirminink" style:family="paragraph" style:parent-style-name="Roman">
      <style:paragraph-properties fo:text-align="center" fo:text-indent="0in"/>
      <style:text-properties fo:font-style="italic" style:font-style-asian="italic" fo:color="#000000" fo:font-size="11pt" style:font-size-asian="11pt" fo:hyphenate="false"/>
    </style:style>
    <style:style style:name="dnr" style:display-name="dnr" style:family="text" style:parent-style-name="DefaultParagraphFont"/>
    <style:style style:name="ListBullet" style:display-name="List Bullet" style:family="paragraph" style:parent-style-name="Normal" style:auto-update="true" style:list-style-name="LFO31">
      <style:paragraph-properties fo:text-align="start"/>
      <style:text-properties style:font-name="Times New Roman" fo:font-size="12pt" style:font-size-asian="12pt" fo:hyphenate="false"/>
    </style:style>
    <style:style style:name="normal2" style:display-name="normal2" style:family="text">
      <style:text-properties style:font-name="Tahoma" fo:font-weight="bold" style:font-weight-asian="bold" fo:font-size="8.5pt" style:font-size-asian="8.5p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Times New Roman" style:font-name-complex="Tahoma" fo:font-size="8pt" style:font-size-asian="8pt" style:font-size-complex="8pt"/>
    </style:style>
    <style:style style:name="Heading3Char" style:display-name="Heading 3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font-size="15pt" style:font-size-asian="15pt" style:font-size-complex="10pt"/>
    </style:style>
    <style:style style:name="Kursyvas" style:display-name="Kursyvas" style:family="paragraph" style:parent-style-name="Roman12">
      <style:text-properties fo:font-weight="normal" style:font-weight-asian="normal" fo:font-style="italic" style:font-style-asian="italic"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citation-style-name="EndnoteReference" text:citation-body-style-name="EndnoteReferenc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2LVL1" style:family="text">
      <style:text-properties style:font-name="HelveticaLT"/>
    </style:style>
    <style:style style:name="WW_CharLFO3LVL1" style:family="text">
      <style:text-properties style:font-name="HelveticaLT" fo:font-weight="bold" style:font-weight-asian="bold"/>
    </style:style>
    <style:style style:name="WW_CharLFO4LVL1" style:family="text">
      <style:text-properties style:font-name="HelveticaLT" fo:font-weight="bold" style:font-weight-asian="bold"/>
    </style:style>
    <style:style style:name="WW_CharLFO14LVL1" style:family="text">
      <style:text-properties style:font-name="Times New Roman"/>
    </style:style>
    <style:style style:name="WW_CharLFO17LVL1" style:family="text">
      <style:text-properties style:font-name="Symbol"/>
    </style:style>
    <style:style style:name="WW_CharLFO19LVL1" style:family="text">
      <style:text-properties fo:font-weight="normal" style:font-weight-asian="normal" fo:font-style="normal" style:font-style-asian="normal"/>
    </style:style>
    <style:style style:name="WW_CharLFO31LVL1" style:family="text">
      <style:text-properties style:font-name="Symbol"/>
    </style:style>
    <text:list-style style:name="LFO31">
      <text:list-level-style-bullet text:level="1" text:style-name="WW_CharLFO3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1">
      <text:list-level-style-number text:level="1" style:num-suffix="-" style:num-format="I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3">
      <text:list-level-style-number text:level="1" style:num-format="1" text:start-value="18">
        <style:list-level-properties text:space-before="0in" text:min-label-width="0.5416in" text:list-level-position-and-space-mode="label-alignment">
          <style:list-level-label-alignment text:label-followed-by="listtab" fo:margin-left="0.5416in" fo:text-indent="-0.5416in"/>
        </style:list-level-properties>
      </text:list-level-style-number>
      <text:list-level-style-number text:level="2" style:num-format="1" text:display-levels="2" text:start-value="18">
        <style:list-level-properties text:space-before="0.5909in" text:min-label-width="0.5416in" text:list-level-position-and-space-mode="label-alignment">
          <style:list-level-label-alignment text:label-followed-by="listtab" fo:margin-left="1.1326in" fo:text-indent="-0.5416in"/>
        </style:list-level-properties>
      </text:list-level-style-number>
      <text:list-level-style-number text:level="3" style:num-format="1" text:display-levels="3">
        <style:list-level-properties text:space-before="1.1819in" text:min-label-width="0.75in" text:list-level-position-and-space-mode="label-alignment">
          <style:list-level-label-alignment text:label-followed-by="listtab" fo:margin-left="1.9319in" fo:text-indent="-0.75in"/>
        </style:list-level-properties>
      </text:list-level-style-number>
      <text:list-level-style-number text:level="4" style:num-format="1" text:display-levels="4">
        <style:list-level-properties text:space-before="1.7729in" text:min-label-width="0.75in" text:list-level-position-and-space-mode="label-alignment">
          <style:list-level-label-alignment text:label-followed-by="listtab" fo:margin-left="2.5229in" fo:text-indent="-0.75in"/>
        </style:list-level-properties>
      </text:list-level-style-number>
      <text:list-level-style-number text:level="5" style:num-format="1" text:display-levels="5">
        <style:list-level-properties text:space-before="2.3638in" text:min-label-width="1in" text:list-level-position-and-space-mode="label-alignment">
          <style:list-level-label-alignment text:label-followed-by="listtab" fo:margin-left="3.3638in" fo:text-indent="-1in"/>
        </style:list-level-properties>
      </text:list-level-style-number>
      <text:list-level-style-number text:level="6" style:num-format="1" text:display-levels="6">
        <style:list-level-properties text:space-before="2.9548in" text:min-label-width="1.25in" text:list-level-position-and-space-mode="label-alignment">
          <style:list-level-label-alignment text:label-followed-by="listtab" fo:margin-left="4.2048in" fo:text-indent="-1.25in"/>
        </style:list-level-properties>
      </text:list-level-style-number>
      <text:list-level-style-number text:level="7" style:num-format="1" text:display-levels="7">
        <style:list-level-properties text:space-before="3.5458in" text:min-label-width="1.5in" text:list-level-position-and-space-mode="label-alignment">
          <style:list-level-label-alignment text:label-followed-by="listtab" fo:margin-left="5.0458in" fo:text-indent="-1.5in"/>
        </style:list-level-properties>
      </text:list-level-style-number>
      <text:list-level-style-number text:level="8" style:num-format="1" text:display-levels="8">
        <style:list-level-properties text:space-before="4.1368in" text:min-label-width="1.75in" text:list-level-position-and-space-mode="label-alignment">
          <style:list-level-label-alignment text:label-followed-by="listtab" fo:margin-left="5.8868in" fo:text-indent="-1.75in"/>
        </style:list-level-properties>
      </text:list-level-style-number>
      <text:list-level-style-number text:level="9" style:num-format="1" text:display-levels="9">
        <style:list-level-properties text:space-before="4.7277in" text:min-label-width="1.75in" text:list-level-position-and-space-mode="label-alignment">
          <style:list-level-label-alignment text:label-followed-by="listtab" fo:margin-left="6.4777in" fo:text-indent="-1.75in"/>
        </style:list-level-properties>
      </text:list-level-style-number>
    </text:list-style>
    <text:list-style style:name="LFO14">
      <text:list-level-style-number text:level="1" text:style-name="WW_CharLFO14LVL1" style:num-format="A" style:num-letter-sync="true" text:start-value="1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7">
      <text:list-level-style-bullet text:level="1" text:style-name="WW_CharLFO1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8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format="1" text:start-value="13">
        <style:list-level-properties text:space-before="0in" text:min-label-width="0.5416in" text:list-level-position-and-space-mode="label-alignment">
          <style:list-level-label-alignment text:label-followed-by="listtab" fo:margin-left="0.5416in" fo:text-indent="-0.5416in"/>
        </style:list-level-properties>
      </text:list-level-style-number>
      <text:list-level-style-number text:level="2" style:num-format="1" text:display-levels="2" text:start-value="19">
        <style:list-level-properties text:space-before="0.5909in" text:min-label-width="0.5416in" text:list-level-position-and-space-mode="label-alignment">
          <style:list-level-label-alignment text:label-followed-by="listtab" fo:margin-left="1.1326in" fo:text-indent="-0.5416in"/>
        </style:list-level-properties>
      </text:list-level-style-number>
      <text:list-level-style-number text:level="3" style:num-format="1" text:display-levels="3">
        <style:list-level-properties text:space-before="1.1819in" text:min-label-width="0.75in" text:list-level-position-and-space-mode="label-alignment">
          <style:list-level-label-alignment text:label-followed-by="listtab" fo:margin-left="1.9319in" fo:text-indent="-0.75in"/>
        </style:list-level-properties>
      </text:list-level-style-number>
      <text:list-level-style-number text:level="4" style:num-format="1" text:display-levels="4">
        <style:list-level-properties text:space-before="1.7729in" text:min-label-width="0.75in" text:list-level-position-and-space-mode="label-alignment">
          <style:list-level-label-alignment text:label-followed-by="listtab" fo:margin-left="2.5229in" fo:text-indent="-0.75in"/>
        </style:list-level-properties>
      </text:list-level-style-number>
      <text:list-level-style-number text:level="5" style:num-format="1" text:display-levels="5">
        <style:list-level-properties text:space-before="2.3638in" text:min-label-width="1in" text:list-level-position-and-space-mode="label-alignment">
          <style:list-level-label-alignment text:label-followed-by="listtab" fo:margin-left="3.3638in" fo:text-indent="-1in"/>
        </style:list-level-properties>
      </text:list-level-style-number>
      <text:list-level-style-number text:level="6" style:num-format="1" text:display-levels="6">
        <style:list-level-properties text:space-before="2.9548in" text:min-label-width="1.25in" text:list-level-position-and-space-mode="label-alignment">
          <style:list-level-label-alignment text:label-followed-by="listtab" fo:margin-left="4.2048in" fo:text-indent="-1.25in"/>
        </style:list-level-properties>
      </text:list-level-style-number>
      <text:list-level-style-number text:level="7" style:num-format="1" text:display-levels="7">
        <style:list-level-properties text:space-before="3.5458in" text:min-label-width="1.5in" text:list-level-position-and-space-mode="label-alignment">
          <style:list-level-label-alignment text:label-followed-by="listtab" fo:margin-left="5.0458in" fo:text-indent="-1.5in"/>
        </style:list-level-properties>
      </text:list-level-style-number>
      <text:list-level-style-number text:level="8" style:num-format="1" text:display-levels="8">
        <style:list-level-properties text:space-before="4.1368in" text:min-label-width="1.75in" text:list-level-position-and-space-mode="label-alignment">
          <style:list-level-label-alignment text:label-followed-by="listtab" fo:margin-left="5.8868in" fo:text-indent="-1.75in"/>
        </style:list-level-properties>
      </text:list-level-style-number>
      <text:list-level-style-number text:level="9" style:num-format="1" text:display-levels="9">
        <style:list-level-properties text:space-before="4.7277in" text:min-label-width="1.75in" text:list-level-position-and-space-mode="label-alignment">
          <style:list-level-label-alignment text:label-followed-by="listtab" fo:margin-left="6.4777in" fo:text-indent="-1.7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." style:num-format="1" text:start-value="4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5">
      <text:list-level-style-number text:level="1" style:num-suffix="." style:num-format="1" text:start-value="4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 text:start-value="4">
        <style:list-level-properties text:space-before="0.5in" text:min-label-width="0.8437in" text:list-level-position-and-space-mode="label-alignment">
          <style:list-level-label-alignment text:label-followed-by="listtab" fo:margin-left="1.3437in" fo:text-indent="-0.8437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8437in" text:list-level-position-and-space-mode="label-alignment">
          <style:list-level-label-alignment text:label-followed-by="listtab" fo:margin-left="1.5937in" fo:text-indent="-0.8437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8437in" text:list-level-position-and-space-mode="label-alignment">
          <style:list-level-label-alignment text:label-followed-by="listtab" fo:margin-left="1.8437in" fo:text-indent="-0.8437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8437in" text:list-level-position-and-space-mode="label-alignment">
          <style:list-level-label-alignment text:label-followed-by="listtab" fo:margin-left="2.0937in" fo:text-indent="-0.8437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8437in" text:list-level-position-and-space-mode="label-alignment">
          <style:list-level-label-alignment text:label-followed-by="listtab" fo:margin-left="2.3437in" fo:text-indent="-0.8437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1.25in" text:list-level-position-and-space-mode="label-alignment">
          <style:list-level-label-alignment text:label-followed-by="listtab" fo:margin-left="3.5in" fo:text-indent="-1.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437in" text:list-level-position-and-space-mode="label-alignment">
          <style:list-level-label-alignment text:label-followed-by="listtab" fo:margin-left="0.3437in" fo:text-indent="-0.3437in"/>
        </style:list-level-properties>
      </text:list-level-style-number>
      <text:list-level-style-number text:level="2" style:num-suffix="." style:num-format="1" text:display-levels="2">
        <style:list-level-properties text:space-before="0.5909in" text:min-label-width="0.3437in" text:list-level-position-and-space-mode="label-alignment">
          <style:list-level-label-alignment text:label-followed-by="listtab" fo:margin-left="0.9347in" fo:text-indent="-0.3437in"/>
        </style:list-level-properties>
      </text:list-level-style-number>
      <text:list-level-style-number text:level="3" style:num-suffix="." style:num-format="1" text:display-levels="3">
        <style:list-level-properties text:space-before="1.1819in" text:min-label-width="0.5in" text:list-level-position-and-space-mode="label-alignment">
          <style:list-level-label-alignment text:label-followed-by="listtab" fo:margin-left="1.6819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7729in" text:min-label-width="0.5in" text:list-level-position-and-space-mode="label-alignment">
          <style:list-level-label-alignment text:label-followed-by="listtab" fo:margin-left="2.2729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3638in" text:min-label-width="0.75in" text:list-level-position-and-space-mode="label-alignment">
          <style:list-level-label-alignment text:label-followed-by="listtab" fo:margin-left="3.113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9548in" text:min-label-width="0.75in" text:list-level-position-and-space-mode="label-alignment">
          <style:list-level-label-alignment text:label-followed-by="listtab" fo:margin-left="3.704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5458in" text:min-label-width="1in" text:list-level-position-and-space-mode="label-alignment">
          <style:list-level-label-alignment text:label-followed-by="listtab" fo:margin-left="4.5458in" fo:text-indent="-1in"/>
        </style:list-level-properties>
      </text:list-level-style-number>
      <text:list-level-style-number text:level="8" style:num-suffix="." style:num-format="1" text:display-levels="8">
        <style:list-level-properties text:space-before="4.1368in" text:min-label-width="1in" text:list-level-position-and-space-mode="label-alignment">
          <style:list-level-label-alignment text:label-followed-by="listtab" fo:margin-left="5.1368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7277in" text:min-label-width="1.25in" text:list-level-position-and-space-mode="label-alignment">
          <style:list-level-label-alignment text:label-followed-by="listtab" fo:margin-left="5.9777in" fo:text-indent="-1.25in"/>
        </style:list-level-properties>
      </text:list-level-style-number>
    </text:list-style>
    <text:list-style style:name="LFO28">
      <text:list-level-style-number text:level="1" style:num-suffix=".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</text:list-style>
    <text:list-style style:name="LFO29">
      <text:list-level-style-number text:level="1" style:num-suffix=".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</text:list-style>
    <text:list-style style:name="LFO30">
      <text:list-level-style-number text:level="1" style:num-suffix=".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902in"/>
      </style:footer-style>
    </style:page-layout>
    <style:style style:name="P6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</style:style>
    <style:style style:name="T7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8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9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10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11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12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13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14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P15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fo:font-size="9.5pt" style:font-size-asian="9.5pt" style:font-size-complex="9.5pt" style:text-underline-type="single" style:text-underline-style="solid" style:text-underline-width="auto" style:text-underline-mode="continuous" style:text-underline-color="#000000"/>
    </style:style>
    <style:style style:name="P16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</style:style>
    <style:style style:name="T17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8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9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0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1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2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3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4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5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6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27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28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P29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fo:font-size="9.5pt" style:font-size-asian="9.5pt" style:font-size-complex="9.5pt" style:text-underline-type="single" style:text-underline-style="solid" style:text-underline-width="auto" style:text-underline-mode="continuous" style:text-underline-color="#000000"/>
    </style:style>
    <style:style style:name="P30" style:parent-style-name="Footer" style:family="paragraph">
      <style:paragraph-properties fo:text-align="center" fo:text-indent="0in"/>
      <style:text-properties style:font-name="Times New Roman" fo:font-size="9pt" style:font-size-asian="9pt" style:font-size-complex="9pt"/>
    </style:style>
    <style:style style:name="P31" style:parent-style-name="Footer" style:family="paragraph">
      <style:paragraph-properties fo:text-align="center" fo:text-indent="0in"/>
      <style:text-properties style:font-name="Times New Roman" fo:font-size="9pt" style:font-size-asian="9pt" style:font-size-complex="9pt"/>
    </style:style>
  </office:automatic-styles>
  <office:master-styles>
    <style:master-page style:name="MP0" style:page-layout-name="PL0">
      <style:header>
        <text:p text:style-name="P6"><text:span text:style-name="T7"><text:page-number text:fixed="false">37</text:page-number></text:span><text:span text:style-name="T8"><text:tab/></text:span><text:span text:style-name="T9"><text:tab/></text:span><text:span text:style-name="T10">Vakar</text:span><text:span text:style-name="T11">inis p</text:span><text:span text:style-name="T12">osėdis Nr.<text:s/></text:span><text:span text:style-name="T13">1</text:span><text:span text:style-name="T14">70</text:span></text:p>
        <text:p text:style-name="P15"><text:tab/><text:tab/></text:p>
      </style:header>
      <style:header-left>
        <text:p text:style-name="P16"><text:span text:style-name="T17">20</text:span><text:span text:style-name="T18">2</text:span><text:span text:style-name="T19">2</text:span><text:span text:style-name="T20"><text:s/>m.<text:s/></text:span><text:span text:style-name="T21">gegužės</text:span><text:span text:style-name="T22"><text:s/></text:span><text:span text:style-name="T23">1</text:span><text:span text:style-name="T24">7</text:span><text:span text:style-name="T25"><text:s/>d.<text:s/></text:span><text:span text:style-name="T26"><text:tab/></text:span><text:span text:style-name="T27"><text:tab/></text:span><text:span text:style-name="T28"><text:page-number text:fixed="false">36</text:page-number></text:span></text:p>
        <text:p text:style-name="P29"><text:tab/><text:tab/></text:p>
      </style:header-left>
      <style:footer>
        <text:p text:style-name="P30"/>
        <text:p text:style-name="Footer"/>
      </style:footer>
      <style:footer-left>
        <text:p text:style-name="P31"/>
        <text:p text:style-name="Footer"/>
      </style:footer-left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ŠIMKŪNAITĖ Vaida</meta:initial-creator>
    <dc:creator>adlibuser</dc:creator>
    <meta:creation-date>2023-07-14T14:26:00Z</meta:creation-date>
    <dc:date>2023-07-14T14:26:00Z</dc:date>
    <meta:print-date>2015-09-10T07:27:00Z</meta:print-date>
    <meta:template xlink:href="Normal.dotm" xlink:type="simple"/>
    <meta:editing-cycles>2</meta:editing-cycles>
    <meta:editing-duration>PT0S</meta:editing-duration>
    <meta:document-statistic meta:page-count="33" meta:paragraph-count="2467" meta:word-count="20362" meta:character-count="165317" meta:row-count="6409" meta:non-whitespace-character-count="147422"/>
  </office:meta>
</office:document-meta>
</file>