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 fo:text-indent="0.0986in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 fo:text-indent="0.0986in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31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32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4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7" style:parent-style-name="BodyText" style:family="paragraph">
      <style:paragraph-properties fo:line-height="150%" fo:text-indent="0.5in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P89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9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9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92" style:parent-style-name="BodyText" style:family="paragraph">
      <style:paragraph-properties fo:line-height="150%" fo:text-indent="0.5in"/>
      <style:text-properties style:font-name="Times New Roman" fo:font-size="11pt" style:font-size-asian="11pt" style:font-size-complex="11pt"/>
    </style:style>
    <style:style style:name="P9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<text:s/></text:span><text:span text:style-name="T24">LIETUVOS RESPUBLIKOS</text:span><text:span text:style-name="T25"><text:s/></text:span><text:span text:style-name="T26">PINIGINĖS SOCIALINĖS PARAMOS NEPASITURINTIEMS GYVENTOJAMS ĮSTATYMO NR. IX-1675<text:s/></text:span></text:p>
        <text:p text:style-name="P27"><text:span text:style-name="T28">8 STRAIPSNIO PAKEITIMO<text:s/></text:span><text:span text:style-name="T29">ĮSTATYMO</text:span><text:span text:style-name="T30"><text:s/>PROJEKTO</text:span></text:p>
        <text:p text:style-name="P31"/>
        <text:p text:style-name="P32">2014-12-23<text:s text:c="3"/>Nr.<text:s/>XIIP-2672</text:p>
        <text:p text:style-name="P33">Vilnius</text:p>
        <text:p text:style-name="P34"/>
        <text:p text:style-name="P35"/>
        <text:p text:style-name="P36">Įvertinę projekto atitiktį Konstitucijai, įstatymams ir teisės technikos taisyklių reikalavimams, teikiame šias pastabas:</text:p>
        <text:p text:style-name="P37"><text:span text:style-name="T38">1.<text:s/></text:span><text:span text:style-name="T39">Į</text:span><text:span text:style-name="T40">statymo projekto aiškinamajame rašte nurodyta, kad</text:span><text:span text:style-name="T41"><text:s/>įstatymo projektu siekiama<text:s/></text:span><text:span text:style-name="T42">panaikinti nustatytą<text:s/></text:span><text:span text:style-name="T43">išimtį</text:span><text:span text:style-name="T44">,<text:s/></text:span><text:span text:style-name="T45">pagal kurią</text:span><text:span text:style-name="T46"><text:s/></text:span><text:span text:style-name="T47">asmenims, kuriems nustatytas 45–55 proc</text:span><text:span text:style-name="T48">entų darbingumo lygis (asmenims</text:span><text:span text:style-name="T49"><text:s/>iki 2005 m. liepos 1 d. pripažintiems III grupės invalidais)</text:span><text:span text:style-name="T50"><text:s/></text:span><text:span text:style-name="T51">nebūtų</text:span><text:span text:style-name="T52"><text:s/>taikomas reikalavimas<text:s/></text:span><text:span text:style-name="T53">privalomai registruotis darbo biržoje,<text:s/></text:span><text:span text:style-name="T54">norint pasinaudoti te</text:span><text:span text:style-name="T55">ise į piniginę socialinę paramą</text:span><text:span text:style-name="T56">.<text:s/></text:span><text:span text:style-name="T57">Tuo tarpu įstatymo projekto 1 straipsniu<text:s/></text:span><text:span text:style-name="T58">keičiamo Piniginės socialinės paramos nepasiturintiems gyventojams įstatymo 8 straipsnio 1 dalies 3 punkte siūloma<text:s/></text:span><text:span text:style-name="T59">nustatyt</text:span><text:span text:style-name="T60">ą<text:s/></text:span><text:span text:style-name="T61">išimtį</text:span><text:span text:style-name="T62"><text:s/>panaikinti<text:s/></text:span><text:span text:style-name="T63">ne tik asmenims</text:span><text:span text:style-name="T64">, kuriems nustatytas 45–55 proc</text:span><text:span text:style-name="T65">entų darbingumo lygis (asmenims</text:span><text:span text:style-name="T66"><text:s/>iki 2</text:span><text:span text:style-name="T67">005 m. liepos 1 d. pripažinti</text:span><text:span text:style-name="T68">ems</text:span><text:span text:style-name="T69"><text:s/>III grupės invalidais</text:span><text:span text:style-name="T70">),<text:s/></text:span><text:span text:style-name="T71">bet ir<text:s/></text:span><text:span text:style-name="T72">našlių ir našlaičių bei pareigūnų ir karių valstybinių pensijų<text:s/></text:span><text:span text:style-name="T73">gavėjams</text:span><text:span text:style-name="T74">, nes žodis „išskyrus“ apima visas po jo nurodytas išmokas</text:span><text:span text:style-name="T75">.<text:s/></text:span><text:span text:style-name="T76">Atkreiptinas dėmesys į tai, kad keičiamo<text:s/></text:span><text:span text:style-name="T77">įstatymo 8 straipsnio 1 dalies 3 punkte</text:span><text:span text:style-name="T78"><text:s/>formuluotė „asmenys &lt;...&gt; gaunantys bet kokios rūšies pensiją“, apima ir<text:s/></text:span><text:span text:style-name="T79">našlių</text:span><text:span text:style-name="T80">,</text:span><text:span text:style-name="T81"><text:s/>našlaičių bei pareigūnų ir karių valstybinių pensijų<text:s/></text:span><text:span text:style-name="T82">gavėjus</text:span><text:span text:style-name="T83">,</text:span><text:span text:style-name="T84"><text:s/>todėl įstatymo</text:span><text:span text:style-name="T85"><text:s/></text:span><text:span text:style-name="T86">p</text:span><text:span text:style-name="T87">rojektas tobulintinas, pašalinant nurodytus neatitikimus.</text:span><text:span text:style-name="T88"><text:s/></text:span></text:p>
        <text:p text:style-name="P89">2.<text:s/>Minėta, kad įstatymo projekto aiškinamajame rašte nurodyta,<text:s/>jog įstatymo projektu siekiama nustatyti, kad<text:s/>asmenims, kuriems nustatytas 45–55 procentų darbingumo lygis (asmenims<text:s/>iki 2005 m. liepos 1 d. pripažintiems III grupės invalidais),<text:s/>norint pasinaudoti teise į piniginę socialinę paramą,<text:s/>nebūtų taikomas reikalavimas privalomai registruotis darbo biržoje. Pažymėtina, kad<text:s/>toks<text:s/>teisinio<text:s/>reguliavimo aiškinimas nėra tikslus, nes socialinės paramos teikimui pats registravimosi darbo biržoje faktas<text:s/>svarbus tiek, kiek to išdavoje sudaromos galimybės įsiregistravusiam asmeniui įsidarbinti ar taikyti jam darbo rinkos politikos priemones.<text:s/></text:p>
        <text:soft-page-break/>
        <text:p text:style-name="P90">Todėl<text:s/>svarstytina,<text:s/>ar<text:s/>siūlymas panaikinti nustatytą išimtį<text:s/>ir<text:s/>asmenims, kuriems nustatytas 45–55 procentų darbingumo lygis (asmenims<text:s/>iki 2005 m. liepos 1 d. pripažintiems III grupės invalidais)<text:s/>netaikyti<text:s/>reikalavimo<text:s/>privalomai registruotis darbo biržoje, norint pasinaudoti teise į piniginę socialinę paramą (pagal įstatymo projekto formuluotę taip pat<text:s/>našlių ir našlaičių bei pareigūnų ir karių valstybinių pensijų gavėjams),<text:s/>neprieštarautų piniginės socialinės paramos teikimo principams, nustatytiems keičiamo įstatymo 3 straipsnyje, konkrečiai – socialinio teisingumo ir veiksmingumo, pagal kurį piniginė socialinė parama teikiama siekiant sudaryti sąlygas gauti paramą tada, kada jos labiausiai reikia, didinti motyvaciją integruotis į darbo rinką ir išvengti skurdo spąstų bei<text:s/>siekiui<text:s/>racionaliai naudoti<text:s/>turimus išteklius.<text:s/></text:p>
        <text:p text:style-name="P91"/>
        <text:p text:style-name="P92"/>
        <text:p text:style-name="P93">Teisės departamento direktorius <text:s text:c="65"/><text:s text:c="7"/><text:s text:c="4"/>Andrius Kabišaitis</text:p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>J. Andriuškevičiūtė<text:s/></text:p>
        <text:p text:style-name="P125"><text:span text:style-name="T126">I. Šambaraitė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h2" style:display-name="h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CLUSadmin</dc:creator>
    <meta:creation-date>2015-06-29T10:22:00Z</meta:creation-date>
    <dc:date>2015-06-29T10:22:00Z</dc:date>
    <meta:print-date>2001-05-23T10:26:00Z</meta:print-date>
    <meta:template xlink:href="TD%20(išvadoms)" xlink:type="simple"/>
    <meta:editing-cycles>2</meta:editing-cycles>
    <meta:editing-duration>PT0S</meta:editing-duration>
    <meta:document-statistic meta:page-count="2" meta:paragraph-count="45" meta:word-count="401" meta:character-count="3143" meta:row-count="154" meta:non-whitespace-character-count="2787"/>
  </office:meta>
</office:document-meta>
</file>