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15%"/>
      <style:text-properties fo:language="lt" fo:country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36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37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38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39" style:parent-style-name="Normal" style:family="paragraph">
      <style:paragraph-properties fo:text-align="justify" fo:line-height="150%"/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fo:language="lt" fo:country="L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Hyperlink" style:family="text">
      <style:text-properties style:font-weight-complex="bold" style:text-underline-type="none" fo:language="lt" fo:country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Hyperlink" style:family="text">
      <style:text-properties style:text-underline-type="none" fo:language="lt" fo:country="LT"/>
    </style:style>
    <style:style style:name="T59" style:parent-style-name="Hyperlink" style:family="text">
      <style:text-properties style:text-underline-type="none" fo:language="fr" fo:country="FR"/>
    </style:style>
    <style:style style:name="T60" style:parent-style-name="Hyperlink" style:family="text">
      <style:text-properties style:text-underline-type="none" fo:language="fr" fo:country="F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VEIKATOS DRAUDIMO ĮSTATYMO NR. I-1343 10<text:s/></text:span><text:span text:style-name="T12">STRAIPSNIO<text:s/></text:span><text:span text:style-name="T13">PA</text:span><text:span text:style-name="T14">KEITIMO</text:span><text:span text:style-name="T15"><text:s/></text:span><text:span text:style-name="T16">ĮSTATYMO<text:s/></text:span><text:span text:style-name="T17">PROJEKTO</text:span></text:p>
      <text:p text:style-name="P18"/>
      <text:p text:style-name="P19"><text:span text:style-name="T20">20</text:span><text:span text:style-name="T21">2</text:span><text:span text:style-name="T22">1</text:span><text:span text:style-name="T23">-</text:span><text:span text:style-name="T24">03</text:span><text:span text:style-name="T25">-</text:span><text:span text:style-name="T26">08</text:span><text:span text:style-name="T27"><text:s/></text:span><text:span text:style-name="T28">Nr. XI</text:span><text:span text:style-name="T29">V</text:span><text:span text:style-name="T30">P-</text:span><text:span text:style-name="T31">278</text:span><text:span text:style-name="T32">(2)</text:span></text:p>
      <text:p text:style-name="P33">Vilnius</text:p>
      <text:p text:style-name="P34"/>
      <text:p text:style-name="P35"/>
      <text:p text:style-name="P36">Įvertinę projektą dėl jo atitikties Konstitucijai, įstatymams, teisėkūros principams ir teisės technikos taisyklėms, teikiame šias pastabas:</text:p>
      <text:p text:style-name="P37">1.<text:s/>Įstatymo projekto 2 straipsnio 1 dalyje po žodžio „įstatymas“ įrašytinas žodžių junginys „išskyrus šio straipsnio 2 dalį“, nes 2 dalies nuostatos turėtų įsigalioti anksčiau nei visas įstatymas.<text:s/></text:p>
      <text:p text:style-name="P38">2.<text:s/>Atsižvelgiant į tai, kad įstatymo įgyvendinimui reikėtų<text:s/>papildomų<text:s/>Privalomojo sveikatos draudimo fondo<text:s/>biudžeto lėšų,<text:s/>manytina, kad dėl siūlomo teisinio reguliavimo turėtų būti gauta Vyriausybės kaip biudžeto planuotojos nuomonė.</text:p>
      <text:p text:style-name="P39"><text:bookmark-start text:name="part_f306ecf503d04038b8a5b991b1f747c0"/><text:bookmark-end text:name="part_f306ecf503d04038b8a5b991b1f747c0"/></text:p>
      <text:p text:style-name="P40"/>
      <text:p text:style-name="P41">Departamento direktorius                                                                   <text:s/>             Andrius Kabišait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E. Mušinskis, tel. (8 5) 239 6536, el. p.<text:s/></text:span><text:a xlink:href="mailto:edvinas.musinskis@lrs.lt" office:target-frame-name="_top" xlink:show="replace"><text:span text:style-name="T56">edvinas.musinskis@lrs.lt</text:span></text:a></text:p>
      <text:p text:style-name="P57"><text:span text:style-name="T58">I. Šambaraitė, tel.<text:s/></text:span><text:span text:style-name="T59">(8 5) 239 6850, el. p.<text:s/></text:span><text:a xlink:href="mailto:irena.sambaraite@lrs.lt" office:target-frame-name="_top" xlink:show="replace"><text:span text:style-name="T6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3-08T11:13:00Z</meta:creation-date>
    <dc:date>2021-03-08T11:13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142" meta:row-count="44" meta:non-whitespace-character-count="1013"/>
  </office:meta>
</office:document-meta>
</file>