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4.5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5" style:parent-style-name="Normal" style:family="paragraph">
      <style:paragraph-properties fo:margin-left="4.5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6" style:parent-style-name="Normal" style:family="paragraph">
      <style:paragraph-properties fo:text-align="center" fo:text-indent="0in"/>
      <style:text-properties style:font-name="Times New Roman" style:font-name-complex="Times New Roman" style:font-style-complex="italic"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style:font-style-complex="italic"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style:font-style-complex="italic" fo:font-size="12pt" style:font-size-asian="12pt" style:font-size-complex="12pt"/>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style-complex="italic"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style-complex="italic" style:text-position="super 62.5%"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style-complex="italic" style:text-position="super 62.5%"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P22" style:parent-style-name="Normal" style:family="paragraph">
      <style:paragraph-properties fo:text-align="center" fo:text-indent="0in"/>
      <style:text-properties style:font-name="Times New Roman" style:font-name-complex="Times New Roman" fo:font-weight="bold" style:font-weight-asian="bold" style:font-style-complex="italic" fo:font-size="12pt" style:font-size-asian="12pt" style:font-size-complex="12pt"/>
    </style:style>
    <style:style style:name="P23" style:parent-style-name="Normal" style:family="paragraph">
      <style:paragraph-properties fo:text-align="center" fo:text-indent="0in"/>
      <style:text-properties style:font-name="Times New Roman" style:font-name-complex="Times New Roman" style:font-style-complex="italic" fo:font-size="12pt" style:font-size-asian="12pt" style:font-size-complex="12pt"/>
    </style:style>
    <style:style style:name="P24" style:parent-style-name="Normal" style:family="paragraph">
      <style:paragraph-properties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ar" style:country-asian="SA" fo:hyphenate="false"/>
    </style:style>
    <style:style style:name="P25" style:parent-style-name="Normal" style:family="paragraph">
      <style:paragraph-properties fo:text-align="center"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ar" style:country-asian="SA" fo:hyphenate="false"/>
    </style:style>
    <style:style style:name="P26" style:parent-style-name="Normal" style:family="paragraph">
      <style:paragraph-properties fo:text-align="center" fo:text-indent="0in"/>
      <style:text-properties style:font-name="Times New Roman" style:font-name-complex="Times New Roman" style:font-weight-complex="bold" style:font-style-complex="italic" fo:font-size="12pt" style:font-size-asian="12pt" style:font-size-complex="12pt"/>
    </style:style>
    <style:style style:name="P27" style:parent-style-name="Normal" style:family="paragraph">
      <style:paragraph-properties fo:text-align="center" fo:text-indent="0in"/>
      <style:text-properties style:font-name="Times New Roman" style:font-name-complex="Times New Roman" style:font-weight-complex="bold" style:font-style-complex="italic" fo:font-size="12pt" style:font-size-asian="12pt"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text-align="justify" fo:line-height="150%" fo:text-indent="0.5076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text-position="super 62.5%"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50"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51"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52"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53"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54"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name="Times New Roman" style:font-name-asian="Calibri" style:font-name-complex="Times New Roman" fo:color="#000000" fo:font-size="12pt" style:font-size-asian="12pt" style:font-size-complex="12pt"/>
    </style:style>
    <style:style style:name="T5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58" style:parent-style-name="DefaultParagraphFont" style:family="text">
      <style:text-properties style:font-name="Times New Roman" style:font-name-asian="Calibri" style:font-name-complex="Times New Roman" fo:color="#000000" fo:font-size="12pt" style:font-size-asian="12pt"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name="Times New Roman" style:font-name-asian="Calibri" style:font-name-complex="Times New Roman" fo:color="#000000" fo:font-size="12pt" style:font-size-asian="12pt" style:font-size-complex="12pt"/>
    </style:style>
    <style:style style:name="T6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64" style:parent-style-name="DefaultParagraphFont" style:family="text">
      <style:text-properties style:font-name="Times New Roman" style:font-name-asian="Calibri" style:font-name-complex="Times New Roman" fo:color="#000000" fo:font-size="12pt" style:font-size-asian="12pt"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name="Times New Roman" style:font-name-asian="Calibri" style:font-name-complex="Times New Roman" fo:color="#000000" fo:font-size="12pt" style:font-size-asian="12pt" style:font-size-complex="12pt"/>
    </style:style>
    <style:style style:name="T6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68" style:parent-style-name="DefaultParagraphFont" style:family="text">
      <style:text-properties style:font-name="Times New Roman" style:font-name-asian="Calibri" style:font-name-complex="Times New Roman" fo:color="#000000" fo:font-size="12pt" style:font-size-asian="12pt" style:font-size-complex="12pt"/>
    </style:style>
    <style:style style:name="T6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7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7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7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73" style:parent-style-name="DefaultParagraphFont" style:family="text">
      <style:text-properties style:font-name="Times New Roman" style:font-name-asian="Calibri" style:font-name-complex="Times New Roman" fo:color="#000000" fo:font-size="12pt" style:font-size-asian="12pt" style:font-size-complex="12pt"/>
    </style:style>
    <style:style style:name="T7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Times New Roman" style:font-name-asian="Calibri" style:font-name-complex="Times New Roman" fo:color="#000000" fo:font-size="12pt" style:font-size-asian="12pt" style:font-size-complex="12pt"/>
    </style:style>
    <style:style style:name="T7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asian="Calibri" style:font-name-complex="Times New Roman" fo:color="#000000" fo:font-size="12pt" style:font-size-asian="12pt" style:font-size-complex="12pt"/>
    </style:style>
    <style:style style:name="T78" style:parent-style-name="DefaultParagraphFont" style:family="text">
      <style:text-properties style:font-name="Times New Roman" style:font-name-asian="Calibri" style:font-name-complex="Times New Roman" fo:color="#000000" fo:font-size="12pt" style:font-size-asian="12pt" style:font-size-complex="12pt"/>
    </style:style>
    <style:style style:name="P79"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80"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81"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82"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83"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name="Times New Roman" style:font-name-asian="Calibri"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line-height="150%" fo:text-indent="0.5076in"/>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P98"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99"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101" style:parent-style-name="PlainText" style:family="paragraph">
      <style:paragraph-properties fo:text-align="justify" fo:line-height="150%"/>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P121"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122" style:parent-style-name="PlainText" style:family="paragraph">
      <style:paragraph-properties fo:text-align="justify" fo:line-height="150%"/>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P130" style:parent-style-name="Normal" style:family="paragraph">
      <style:paragraph-properties fo:text-align="justify"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Times New Roman" fo:font-size="12pt" style:font-size-asian="12pt" style:font-size-complex="12pt"/>
    </style:style>
    <style:style style:name="P131"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133" style:parent-style-name="PlainText" style:family="paragraph">
      <style:paragraph-properties fo:text-align="justify" fo:line-height="150%"/>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P179" style:parent-style-name="PlainText" style:family="paragraph">
      <style:paragraph-properties fo:text-align="justify" fo:line-height="150%"/>
      <style:text-properties style:font-name="Times New Roman" style:font-name-complex="Times New Roman" fo:font-size="12pt" style:font-size-asian="12pt" style:font-size-complex="12pt"/>
    </style:style>
    <style:style style:name="P180"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81"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182" style:parent-style-name="Normal" style:family="paragraph">
      <style:paragraph-properties fo:text-align="justify" fo:line-height="150%"/>
    </style:style>
    <style:style style:name="T183"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5" style:parent-style-name="DefaultParagraphFont" style:family="text">
      <style:text-properties style:font-name="Times New Roman" style:font-name-asian="Calibri" style:font-name-complex="Times New Roman" fo:color="#000000" fo:font-size="12pt" style:font-size-asian="12pt" style:font-size-complex="12pt"/>
    </style:style>
    <style:style style:name="P186"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187"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188" style:parent-style-name="Normal" style:family="paragraph">
      <style:paragraph-properties fo:text-align="justify" fo:line-height="150%"/>
      <style:text-properties style:font-name="Times New Roman" style:font-name-asian="Calibri" style:font-name-complex="Times New Roman" fo:color="#000000" fo:font-size="12pt" style:font-size-asian="12pt" style:font-size-complex="12pt"/>
    </style:style>
    <style:style style:name="P189" style:parent-style-name="PlainText" style:family="paragraph">
      <style:paragraph-properties fo:text-align="justify" fo:line-height="150%"/>
      <style:text-properties style:font-name="Times New Roman" style:font-name-complex="Times New Roman" fo:font-size="12pt" style:font-size-asian="12pt" style:font-size-complex="12pt"/>
    </style:style>
    <style:style style:name="P190"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9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9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06" style:parent-style-name="PlainText" style:family="paragraph">
      <style:paragraph-properties fo:text-align="justify" fo:line-height="150%"/>
      <style:text-properties style:font-name="Times New Roman" style:font-name-complex="Times New Roman" style:font-weight-complex="bold" fo:font-size="12pt" style:font-size-asian="12pt" style:font-size-complex="12pt"/>
    </style:style>
    <style:style style:name="P207"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fo:line-height="150%" fo:text-indent="0.5076in"/>
      <style:text-properties style:font-name="Times New Roman" style:font-name-complex="Times New Roman" fo:font-size="12pt" style:font-size-asian="12pt" style:font-size-complex="12pt"/>
    </style:style>
    <style:style style:name="P209" style:parent-style-name="Normal" style:family="paragraph">
      <style:paragraph-properties fo:text-align="justify" fo:line-height="150%"/>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4"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6" style:parent-style-name="DefaultParagraphFont" style:family="text">
      <style:text-properties style:font-name="Times New Roman" style:font-name-asian="Calibri" style:font-name-complex="Times New Roman" fo:color="#000000" fo:font-size="12pt" style:font-size-asian="12pt" style:font-size-complex="12pt"/>
    </style:style>
    <style:style style:name="P227" style:parent-style-name="Normal" style:family="paragraph">
      <style:paragraph-properties fo:text-align="justify" fo:line-height="150%"/>
    </style:style>
    <style:style style:name="T22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9" style:parent-style-name="DefaultParagraphFont" style:family="text">
      <style:text-properties style:font-name="Times New Roman" style:font-name-asian="Calibri" style:font-name-complex="Times New Roman" fo:color="#000000" fo:font-size="12pt" style:font-size-asian="12pt" style:font-size-complex="12pt"/>
    </style:style>
    <style:style style:name="P240" style:parent-style-name="Normal" style:family="paragraph">
      <style:paragraph-properties fo:text-align="justify" fo:line-height="150%"/>
      <style:text-properties style:font-name="Times New Roman" style:font-name-complex="Times New Roman" style:font-weight-complex="bold" fo:font-size="12pt" style:font-size-asian="12pt" style:font-size-complex="12pt"/>
    </style:style>
    <style:style style:name="P241" style:parent-style-name="Normal" style:family="paragraph">
      <style:paragraph-properties fo:text-align="justify" fo:line-height="150%"/>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fo:text-align="justify" fo:line-height="150%"/>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style:text-position="super 62.5%"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P249" style:parent-style-name="Normal" style:family="paragraph">
      <style:paragraph-properties fo:text-align="justify" fo:line-height="150%"/>
    </style:style>
    <style:style style:name="T250" style:parent-style-name="DefaultParagraphFont" style:family="text">
      <style:text-properties style:font-name="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4"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5"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6"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7"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8"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9"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0"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1"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2"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3"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4"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5"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6"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7"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8"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7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P274" style:parent-style-name="Normal" style:family="paragraph">
      <style:paragraph-properties fo:text-align="justify" fo:line-height="150%"/>
      <style:text-properties style:font-name="Times New Roman" style:font-name-complex="Times New Roman" style:font-weight-complex="bold" fo:font-size="12pt" style:font-size-asian="12pt"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style:text-position="super 62.5%"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family="paragraph">
      <style:paragraph-properties fo:text-align="justify" fo:line-height="150%"/>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0"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1"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2"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3"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4"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95" style:parent-style-name="Normal" style:family="paragraph">
      <style:paragraph-properties fo:text-align="justify" fo:line-height="150%"/>
    </style:style>
    <style:style style:name="T29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9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9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9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0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02"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3"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4"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5"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6"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7"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08" style:parent-style-name="Normal" style:family="paragraph">
      <style:paragraph-properties fo:text-align="justify" fo:line-height="150%"/>
    </style:style>
    <style:style style:name="T30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3"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1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2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2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3" style:parent-style-name="Normal" style:family="paragraph">
      <style:paragraph-properties fo:text-align="justify" fo:line-height="150%"/>
    </style:style>
    <style:style style:name="T32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2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2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P328" style:parent-style-name="Normal" style:family="paragraph">
      <style:paragraph-properties fo:text-align="justify" fo:line-height="150%"/>
      <style:text-properties style:font-name="Times New Roman" style:font-name-asian="Calibri" style:font-name-complex="Times New Roman" style:font-weight-complex="bold" fo:color="#000000" fo:font-size="12pt" style:font-size-asian="12pt" style:font-size-complex="12pt"/>
    </style:style>
    <style:style style:name="P329" style:parent-style-name="Normal" style:family="paragraph">
      <style:paragraph-properties fo:text-align="justify"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fo:color="#000000" fo:font-size="12pt" style:font-size-asian="12pt" style:font-size-complex="12pt"/>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color="#000000" fo:font-size="12pt" style:font-size-asian="12pt" style:font-size-complex="12pt"/>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T363" style:parent-style-name="DefaultParagraphFont" style:family="text">
      <style:text-properties style:font-name="Times New Roman" style:font-name-complex="Times New Roman" fo:color="#000000" fo:font-size="12pt" style:font-size-asian="12pt" style:font-size-complex="12pt"/>
    </style:style>
    <style:style style:name="T364" style:parent-style-name="DefaultParagraphFont" style:family="text">
      <style:text-properties style:font-name="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P377" style:parent-style-name="Normal" style:family="paragraph">
      <style:paragraph-properties fo:text-align="justify" style:line-height-at-least="0.25in"/>
      <style:text-properties style:font-name="Times New Roman" style:font-name-complex="Times New Roman" fo:font-style="italic" style:font-style-asian="italic" fo:font-size="12pt" style:font-size-asian="12pt" style:font-size-complex="12pt"/>
    </style:style>
    <style:style style:name="P378" style:parent-style-name="Normal" style:family="paragraph">
      <style:paragraph-properties fo:text-align="justify" fo:line-height="0.2638in" fo:text-indent="0.4923in"/>
      <style:text-properties style:font-name="Times New Roman" style:font-name-complex="Times New Roman" fo:font-style="italic" style:font-style-asian="italic" fo:font-size="12pt" style:font-size-asian="12pt" style:font-size-complex="12pt"/>
    </style:style>
    <style:style style:name="P379" style:parent-style-name="Normal" style:family="paragraph">
      <style:paragraph-properties fo:text-align="justify" fo:line-height="0.2638in" fo:text-indent="0.4923in"/>
      <style:text-properties style:font-name="Times New Roman" style:font-name-complex="Times New Roman" fo:font-style="italic" style:font-style-asian="italic" fo:font-size="12pt" style:font-size-asian="12pt" style:font-size-complex="12pt"/>
    </style:style>
    <style:style style:name="P380" style:parent-style-name="Normal" style:family="paragraph">
      <style:paragraph-properties fo:text-align="justify" fo:line-height="0.2638in"/>
    </style:style>
    <style:style style:name="T38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Nr. XIIIP-4642(2)</text:p>
      <text:p text:style-name="P5">lyginamasis variantas</text:p>
      <text:p text:style-name="P6"/>
      <text:p text:style-name="P7"/>
      <text:p text:style-name="P8">LIETUVOS RESPUBLIKOS</text:p>
      <text:p text:style-name="P9"><text:bookmark-start text:name="_Hlk36731787"/><text:span text:style-name="T10">KOOPERATINIŲ BENDROVIŲ (KOOPERATYVŲ)</text:span><text:span text:style-name="T11"><text:s/>ĮSTATYMO</text:span><text:bookmark-end text:name="_Hlk36731787"/><text:span text:style-name="T12"><text:s/>NR.<text:s/></text:span><text:span text:style-name="T13">I-164</text:span><text:span text:style-name="T14"><text:s/>3</text:span><text:span text:style-name="T15">1</text:span><text:span text:style-name="T16">, 5, 10, 11, 14, 15, 16 STRAIPSNIŲ PAKEITIMO IR ĮSTATYMO PAPILDYMO 16</text:span><text:span text:style-name="T17">1</text:span><text:span text:style-name="T18">,</text:span><text:span text:style-name="T19"><text:s/>16</text:span><text:span text:style-name="T20">2</text:span><text:span text:style-name="T21"><text:s/>STRAIPSNIAIS</text:span></text:p>
      <text:p text:style-name="P22">ĮSTATYMAS</text:p>
      <text:p text:style-name="P23"/>
      <text:p text:style-name="P24">2020 m. <text:s text:c="17"/>d. Nr.</text:p>
      <text:p text:style-name="P25">Vilnius</text:p>
      <text:p text:style-name="P26"/>
      <text:p text:style-name="P27"/>
      <text:p text:style-name="P28"><text:span text:style-name="T29">1 straipsnis. 3</text:span><text:span text:style-name="T30">1</text:span><text:span text:style-name="T31"><text:s/>straipsnio pakeitimas</text:span></text:p>
      <text:p text:style-name="P32"><text:span text:style-name="T33">Pakeisti 3</text:span><text:span text:style-name="T34">1</text:span><text:span text:style-name="T35"><text:s/>straipsnio 5 dalį ir ją išdėstyti taip:</text:span></text:p>
      <text:p text:style-name="P36"><text:span text:style-name="T37">„</text:span><text:span text:style-name="T38">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1 dalies 3 punkte nurodytą informaciją. Pripažinimas suteikiamas ir pažymėjimas išduodamas dvejiems<text:s/></text:span><text:span text:style-name="T39">kalendoriniams</text:span><text:span text:style-name="T40"><text:s/>metams</text:span><text:span text:style-name="T41"><text:s/></text:span><text:span text:style-name="T42">nuo pažymėjimo išdavimo dienos</text:span><text:span text:style-name="T43">. Kooperatinė bendrovė (kooperatyvas) gali iš naujo siekti pripažinimo žemės ūkio kooperatine bendrove (kooperatyvu) kitam dvejų<text:s/></text:span><text:span text:style-name="T44">kalendorinių</text:span><text:span text:style-name="T45"><text:s/>metų pripažinimo laikotarpiui.</text:span><text:span text:style-name="T46">“</text:span></text:p>
      <text:p text:style-name="P47"/>
      <text:p text:style-name="P48">2 straipsnis. 5 straipsnio pakeitimas</text:p>
      <text:p text:style-name="P49">1. Pakeisti 5 straipsnio 3 dalį ir ją išdėstyti taip:</text:p>
      <text:p text:style-name="P50">„3. Kooperatinės bendrovės įstatuose turi būti nurodyta:</text:p>
      <text:p text:style-name="P51">1) kooperatinės bendrovės pavadinimas;</text:p>
      <text:p text:style-name="P52">2) kooperatinės bendrovės buveinės keitimo tvarka;</text:p>
      <text:p text:style-name="P53">3) kooperatinės bendrovės veiklos tikslai;</text:p>
      <text:p text:style-name="P54">4) kooperatinės bendrovės veiklos laikotarpis, jei jis yra ribotas;</text:p>
      <text:p text:style-name="P55"><text:span text:style-name="T56">5) stojamojo mokesčio, minimalaus ir maksimalaus pajų dydžiai, stojamojo mokesčio ir pajinio įnašo, papildomų pajinių įnašų įmokėjimo, nepiniginio pajinio įnašo įvertinimo</text:span><text:span text:style-name="T57">, atsiskaitymo su asmeniu, kurio narystė kooperatinėje bendrovėje pasibaigė,</text:span><text:span text:style-name="T58"><text:s/>tvarka;</text:span></text:p>
      <text:p text:style-name="P59"><text:span text:style-name="T60">6) narystės kooperatinėje bendrovėje sąlygos, kooperatinės bendrovės narių teisės ir pareigos,<text:s/></text:span><text:span text:style-name="T61">kooperatinės<text:s/></text:span><text:span text:style-name="T62">bendrovės nario turimų balsų bendrovės narių susirinkime nustatymo taisyklės</text:span><text:span text:style-name="T63">,</text:span><text:span text:style-name="T64"><text:s/>disponavimo pajumi tvarka;</text:span></text:p>
      <text:p text:style-name="P65"><text:span text:style-name="T66">7) kooperatinės bendrovės valdymo</text:span><text:span text:style-name="T67">, priežiūros</text:span><text:span text:style-name="T68"><text:s/>ir kontrolės organai, jų kompetencija, rinkimo ir atšaukimo tvarka, reikalavimai<text:s/></text:span><text:span text:style-name="T69">stebėtojų tarybos nariui,<text:s/></text:span><text:span text:style-name="T70">stebėtojų tarybos</text:span><text:span text:style-name="T71"><text:s/></text:span><text:soft-page-break/><text:span text:style-name="T72">pirmininkui,<text:s/></text:span><text:span text:style-name="T73">valdybos nariui,<text:s/></text:span><text:span text:style-name="T74">jos</text:span><text:span text:style-name="T75"><text:s/></text:span><text:span text:style-name="T76">valdybos</text:span><text:span text:style-name="T77"><text:s/></text:span><text:span text:style-name="T78">pirmininkui, administracijos vadovui, revizijos komisijos nariui (revizoriui);</text:span></text:p>
      <text:p text:style-name="P79">8) priėmimo į kooperatinės bendrovės narius, išstojimo ir pašalinimo iš kooperatinės bendrovės narių sąlygos ir tvarka, kooperatinės bendrovės narių registravimo kooperatinės bendrovės narių registre tvarka;</text:p>
      <text:p text:style-name="P80">9) kooperatinės bendrovės narių susirinkimo šaukimo ir balsavimo jame tvarka;</text:p>
      <text:p text:style-name="P81">10) kooperatinės bendrovės bei jos narių prekių ir paslaugų apyvartos operacijų registravimo ir atlikimo tvarka, kooperatinės bendrovės<text:s/>metinės finansinės atskaitomybės<text:s/>sudarymo ir tvirtinimo tvarka;</text:p>
      <text:p text:style-name="P82">11) pelno (nuostolio) paskirstymo ir tvirtinimo tvarka;</text:p>
      <text:p text:style-name="P83">12) lėšų skolinimosi iš savo narių tvarka;</text:p>
      <text:p text:style-name="P84"><text:span text:style-name="T85">13) kooperatinės bendrovės turto ir teikiamų paslaugų naudojimo sąlygos ir tvarka.</text:span><text:span text:style-name="T86">“</text:span></text:p>
      <text:p text:style-name="P87"><text:span text:style-name="T88">2. Pakeisti 5 straipsnio 4 dalį ir ją išdėstyti taip:</text:span></text:p>
      <text:p text:style-name="P89"><text:span text:style-name="T90">„4. Kooperatinės bendrovės narių susirinkimo kompetencijos ir šaukimo tvarkos,<text:s/></text:span><text:span text:style-name="T91">kooperatinės<text:s/></text:span><text:span text:style-name="T92">bendrovės nario turimų balsų bendrovės narių susirinkime nustatymo taisyklių</text:span><text:span text:style-name="T93">,</text:span><text:span text:style-name="T94"><text:s/>administracijos vadovo skyrimo ir atšaukimo tvarkos ir jo kompetencijos</text:span><text:span text:style-name="T95">,<text:s/></text:span><text:span text:style-name="T96">atsiskaitymo su asmeniu, kurio narystė kooperatinėje bendrovėje pasibaigė, tvarkos</text:span><text:span text:style-name="T97"><text:s/>kooperatinės bendrovės įstatuose nurodyti nereikia, jeigu tai nesiskiria nuo šiame Įstatyme nustatytųjų ir apie tai nurodoma pačiuose įstatuose. Kooperatinės bendrovės įstatuose gali būti ir kitų Lietuvos Respublikos įstatymams neprieštaraujančių nuostatų.“</text:span></text:p>
      <text:p text:style-name="P98"/>
      <text:p text:style-name="P99">3 straipsnis. 10 straipsnio pakeitimas</text:p>
      <text:p text:style-name="P100">1. Pakeisti 10 straipsnio 4 dalį ir ją išdėstyti taip:</text:p>
      <text:p text:style-name="P101"><text:span text:style-name="T102">„4. Su asmeniu, kurio narystė kooperatinėje bendrovėje pasibaigė dėl jo išstojimo, pašalinimo ar pajaus perleidimo kitam asmeniui, kooperatinė bendrovė turi atsiskaityti ne vėliau kaip per metus nuo<text:s/></text:span><text:span text:style-name="T103">jos</text:span><text:span text:style-name="T104"><text:s/></text:span><text:span text:style-name="T105">bendrovės<text:s/></text:span><text:span text:style-name="T106">narių susirinkimo, patvirtinusio finansinių metų, kuriais pasibaigė šio asmens narystė kooperatinėje bendrovėje,<text:s/></text:span><text:span text:style-name="T107">atskaitomybę</text:span><text:span text:style-name="T108"><text:s/>ir pelno (</text:span><text:span text:style-name="T109">nuostolio</text:span><text:span text:style-name="T110">) paskirstymą, dienos<text:s/></text:span><text:span text:style-name="T111">arba</text:span><text:span text:style-name="T112"><text:s/></text:span><text:span text:style-name="T113">per<text:s/></text:span><text:span text:style-name="T114">kooperatinės bendrovės įstatuose nustatyt</text:span><text:span text:style-name="T115">ą</text:span><text:span text:style-name="T116"><text:s/>termin</text:span><text:span text:style-name="T117">ą</text:span><text:span text:style-name="T118">, kuris negali būti ilgesnis kaip penkeri metai</text:span><text:span text:style-name="T119">.</text:span><text:span text:style-name="T120">“</text:span></text:p>
      <text:p text:style-name="P121"><text:bookmark-start text:name="_Hlk32925003"/>2. Pakeisti 10 straipsnio 6 dalį ir ją išdėstyti taip:</text:p>
      <text:p text:style-name="P122"><text:bookmark-end text:name="_Hlk32925003"/><text:span text:style-name="T123">„</text:span><text:span text:style-name="T124">6. Mirusio fizinio asmens kooperatinės bendrovės nario įpėdiniams, likviduoto arba reorganizuoto juridinio asmens kooperatinės bendrovės nario teisių perėmėjams, jeigu jie nėra kooperatinės bendrovės nariai ir per metus nuo šių teisių įgijimo nėra priimti į kooperatinės bendrovės narius jos įstatuose nustatyta tvarka, šio straipsnio 5 dalyje nurodytas už pajų įneštas pajinis įnašas grąžinamas, nariui priskirta turto dalis atlyginama, apyvartai proporcinga išmoka ir<text:s/></text:span><text:soft-page-break/><text:span text:style-name="T125">dividendas išmokami šiame straipsnyje<text:s/></text:span><text:span text:style-name="T126">ir<text:s/></text:span><text:span text:style-name="T127">kooperatinės bendrovės<text:s/></text:span><text:span text:style-name="T128">įstatuose<text:s/></text:span><text:span text:style-name="T129">nustatyta tvarka ir sąlygomis.“</text:span></text:p>
      <text:p text:style-name="P130"/>
      <text:p text:style-name="P131">4 straipsnis. 11 straipsnio pakeitimas</text:p>
      <text:p text:style-name="P132">Pakeisti 11 straipsnio 1 dalies 2 punktą ir jį išdėstyti taip:</text:p>
      <text:p text:style-name="P133"><text:span text:style-name="T134">„</text:span><text:span text:style-name="T135">2) balsuojant turėti vieną balsą, nepaisant pajaus dydžio,<text:s/></text:span><text:span text:style-name="T136">arba</text:span><text:span text:style-name="T137"><text:s/>kooperatinės</text:span><text:span text:style-name="T138"><text:s/></text:span><text:span text:style-name="T139">Kooperatinės</text:span><text:span text:style-name="T140"><text:s/>bendrovės</text:span><text:span text:style-name="T141">, kurios daugiau kaip pusę visų narių sudaro kooperatinės bendrovės,</text:span><text:span text:style-name="T142"><text:s/>įstatuose gali būti nustatyta, kad nario<text:s/></text:span><text:span text:style-name="T143">turimų<text:s/></text:span><text:span text:style-name="T144">balsų skaičius nustatomas pagal jo dalyvavimą kooperatinės bendrovės veikloje (apyvartą), išskyrus<text:s/></text:span><text:span text:style-name="T145">kapitalines</text:span><text:span text:style-name="T146"><text:s/></text:span><text:span text:style-name="T147">kapitalo</text:span><text:span text:style-name="T148"><text:s/></text:span><text:span text:style-name="T149">investicijas (pajinius įnašus), ir nustatyta tokio balsų skaičiavimo tvarka – vienam nariui gali būti skiriami ne daugiau kaip 5 balsai, tačiau ne daugiau kaip<text:s/></text:span><text:span text:style-name="T150">30</text:span><text:span text:style-name="T151"><text:s/></text:span><text:span text:style-name="T152">20</text:span><text:span text:style-name="T153"><text:s/>procentų visų balsų</text:span><text:span text:style-name="T154">, o kooperatinės bendrovės, kurios daugiau kaip pusę visų narių sudaro kooperatinės bendrovės,<text:s/></text:span><text:span text:style-name="T155">nariui –<text:s/></text:span><text:span text:style-name="T156">ne daugiau kaip 30 procentų visų balsų</text:span><text:span text:style-name="T157">.</text:span><text:span text:style-name="T158"><text:s/></text:span><text:span text:style-name="T159">Kooperatinės bendrovės įstatuose nustatyta balsavimo pagal dalyvavimą jos veikloje nuostata netaikoma ir kiekvienas kooperatinės bendrovės narys turi vieną balsą, nepaisant pajaus dydžio, jei kooperatinę bendrovę sudarančių narių – kooperatinių bendrovių skaičius sumažėja iki pusės visų narių ar tampa dar mažesnis.</text:span><text:span text:style-name="T160"><text:s/></text:span><text:span text:style-name="T161">Kai k</text:span><text:span text:style-name="T162">ooperatinės bendrovės</text:span><text:span text:style-name="T163">, kurios daugiau kaip pusę visų narių sudaro kooperatinės bendrovės,</text:span><text:span text:style-name="T164"><text:s/>įstatuose nustatyta</text:span><text:span text:style-name="T165">, kad vienam nariui skiriama daugiau kaip 20 proc</text:span><text:span text:style-name="T166">entų</text:span><text:span text:style-name="T167"><text:s/>visų balsų, įstatų</text:span><text:span text:style-name="T168"><text:s/>nusta</text:span><text:span text:style-name="T169">tyta riba</text:span><text:span text:style-name="T170"><text:s/>netaikoma ir kiekvien</text:span><text:span text:style-name="T171">o<text:s/></text:span><text:span text:style-name="T172">kooperatinės bendrovės nar</text:span><text:span text:style-name="T173">io balsai proporcingai sumažinami, kad būtų skiriama ne daugiau kaip 20 proc</text:span><text:span text:style-name="T174">entų</text:span><text:span text:style-name="T175"><text:s/>visų balsų,<text:s/></text:span><text:span text:style-name="T176">jei kooperatinę bendrovę sudarančių narių – kooperatinių bendrovių skaičius sumažėja iki pusės visų narių ar tampa dar mažesnis.</text:span><text:span text:style-name="T177"><text:s/></text:span><text:span text:style-name="T178">Kooperatinės bendrovės narys turi teisę įstatuose nustatyta tvarka perleisti jam priklausančią balsavimo teisę kitam kooperatinės bendrovės nariui (narių atstovui) ar trečiajam asmeniui arba paskirti įgaliotinį, atstovausiantį jam narių susirinkime. Kooperatinės bendrovės įstatuose turi būti nustatytas didžiausias vieno įgaliotinio galimų atstovauti narių skaičius.“</text:span></text:p>
      <text:p text:style-name="P179"/>
      <text:p text:style-name="P180">5 straipsnis. 14 straipsnio pakeitimas</text:p>
      <text:p text:style-name="P181"><text:bookmark-start text:name="_Hlk34224252"/>Pakeisti 14 straipsnio 2 dalį<text:s/>ir ją išdėstyti taip:</text:p>
      <text:p text:style-name="P182"><text:bookmark-end text:name="_Hlk34224252"/><text:span text:style-name="T183">„2. Grynasis pelnas skirstomas<text:s/></text:span><text:span text:style-name="T184">šia eilės tvarka</text:span><text:span text:style-name="T185">:</text:span></text:p>
      <text:p text:style-name="P186">1) atsargos (rezerviniam) kapitalui papildyti;</text:p>
      <text:p text:style-name="P187">2) apyvartai proporcingoms išmokoms mokėti;</text:p>
      <text:p text:style-name="P188">3) dividendams mokėti.“</text:p>
      <text:p text:style-name="P189"/>
      <text:p text:style-name="P190">6 straipsnis. 15 straipsnio pakeitimas</text:p>
      <text:p text:style-name="P191">Pakeisti 15 straipsnio 1 dalį ir ją išdėstyti taip:</text:p>
      <text:soft-page-break/>
      <text:p text:style-name="P192"><text:span text:style-name="T193">„</text:span><text:span text:style-name="T194">1. Kooperatinės bendrovės organai yra narių susirinkimas, valdyba ir administracijos vadovas.<text:s/></text:span><text:span text:style-name="T195">Kooperatinėje bendrovėje gali būti sudaromas kolegialus priežiūros organas – stebėtojų taryba</text:span><text:span text:style-name="T196">.</text:span><text:span text:style-name="T197"><text:s/>Jeigu kooperatinėje bendrovėje stebėtojų taryba</text:span><text:span text:style-name="T198"><text:s/></text:span><text:span text:style-name="T199">nesudaroma</text:span><text:span text:style-name="T200">, šiame Įstatyme nustatytos<text:s/></text:span><text:span text:style-name="T201">stebėtojų taryb</text:span><text:span text:style-name="T202">os</text:span><text:span text:style-name="T203"><text:s/></text:span><text:span text:style-name="T204">funkcijos kitų kooperatinės bendrovės organų kompetencijai nepriskiriamos.</text:span><text:span text:style-name="T205">“</text:span></text:p>
      <text:p text:style-name="P206"/>
      <text:p text:style-name="P207">7 straipsnis. 16 straipsnio pakeitimas</text:p>
      <text:p text:style-name="P208">1.<text:s/><text:bookmark-start text:name="_Hlk34208879"/>Pakeisti 16 straipsnio 1 dalies 3 punktą ir jį išdėstyti taip:<text:bookmark-end text:name="_Hlk34208879"/></text:p>
      <text:p text:style-name="P209"><text:span text:style-name="T210">„</text:span><text:span text:style-name="T211">3) renka, atšaukia<text:s/></text:span><text:span text:style-name="T212">stebėtojų tarybos narius</text:span><text:span text:style-name="T213"><text:s/>(</text:span><text:span text:style-name="T214">kai ji sudaroma</text:span><text:span text:style-name="T215">)</text:span><text:span text:style-name="T216">,</text:span><text:span text:style-name="T217"><text:s/>valdybos narius ir jos pirmininką arba, kai valdyba<text:s/></text:span><text:span text:style-name="T218">nėra sudaroma</text:span><text:span text:style-name="T219"><text:s/></text:span><text:span text:style-name="T220">nesudaroma</text:span><text:span text:style-name="T221">, renka, atšaukia administracijos vadovą; taip pat renka, atšaukia revizijos komisijos narius ir jos pirmininką (revizorių) arba, kai revizijos komisija (revizorius)<text:s/></text:span><text:span text:style-name="T222">nėra sudaroma</text:span><text:span text:style-name="T223"><text:s/></text:span><text:span text:style-name="T224">nesudaroma</text:span><text:span text:style-name="T225">, tvirtina audito įmonę;</text:span><text:span text:style-name="T226">“</text:span></text:p>
      <text:p text:style-name="P227"><text:span text:style-name="T228">2.<text:s/></text:span><text:span text:style-name="T229">Pakeisti 16 straipsnio 1 dalies 9 punktą ir jį išdėstyti taip:</text:span></text:p>
      <text:p text:style-name="P230"><text:bookmark-start text:name="_Hlk33013129"/><text:span text:style-name="T231">„9) tvirtina<text:s/></text:span><text:span text:style-name="T232">stebėtojų tarybos narių ir jos pirmininko,</text:span><text:span text:style-name="T233"><text:s/>valdybos narių ir jos pirmininko, o tuo atveju, kai valdyba<text:s/></text:span><text:span text:style-name="T234">nėra sudaroma</text:span><text:span text:style-name="T235"><text:s/></text:span><text:span text:style-name="T236">nesudaroma,</text:span><text:span text:style-name="T237"><text:s/>– administracijos vadovo, taip pat revizijos komisijos (revizor</text:span><text:span text:style-name="T238">iaus) darbo apmokėjimo tvarką;“</text:span><text:span text:style-name="T239">.</text:span></text:p>
      <text:p text:style-name="P240"/>
      <text:p text:style-name="P241"><text:span text:style-name="T242">8 straipsnis. Įstatymo papildymas 16</text:span><text:span text:style-name="T243">1</text:span><text:span text:style-name="T244"><text:s/>straipsniu</text:span></text:p>
      <text:p text:style-name="P245"><text:span text:style-name="T246">Papildyti Įstatymą 16</text:span><text:span text:style-name="T247">1</text:span><text:span text:style-name="T248"><text:s/>straipsniu:</text:span></text:p>
      <text:p text:style-name="P249"><text:bookmark-end text:name="_Hlk33013129"/><text:span text:style-name="T250">„</text:span><text:span text:style-name="T251">16</text:span><text:span text:style-name="T252">1</text:span><text:span text:style-name="T253"><text:s/>straipsnis. Stebėtojų tarybos sudarymas</text:span></text:p>
      <text:p text:style-name="P254">1. Stebėtojų taryba yra kolegialus kooperatinės bendrovės veiklos priežiūrą atliekantis organas. Stebėtojų tarybai vadovauja<text:s/>tarybos<text:s/>pirmininkas.</text:p>
      <text:p text:style-name="P255">2. Stebėtojų tarybos narių skaičius<text:s/>nustatomas kooperatinės<text:s/>bendrovės įstatuose<text:s/>– turi būti ne mažiau kaip 3 ir ne daugiau kaip 15 stebėtojų tarybos narių.</text:p>
      <text:p text:style-name="P256">3. Stebėtojų tarybą renka kooperatinės bendrovės narių susirinkimas.</text:p>
      <text:p text:style-name="P257">4. Stebėtojų taryba renkama kooperatinės bendrovės įstatuose nustatytam, bet ne ilgesniam kaip 4 metų laikotarpiui. Stebėtojų taryba savo funkcijas atlieka<text:s/>kooperatinės bendrovės<text:s/>įstatuose nustatytą laiką arba<text:s/>tol, kol<text:s/>bus išrinkta nauja stebėtojų taryba, bet ne ilgiau kaip iki stebėtojų tarybos kadencijos pabaigos metais vyksiančio eilinio kooperatinės bendrovės narių susirinkimo. Stebėtojų tarybos nario<text:s/>kadencijų skaičius neribojamas.</text:p>
      <text:p text:style-name="P258">5. Stebėtojų taryba iš savo narių renka stebėtojų tarybos pirmininką.</text:p>
      <text:p text:style-name="P259">6. Stebėtojų tarybos nariu negali būti:</text:p>
      <text:p text:style-name="P260">1) kooperatinės bendrovės administracijos vadovas;</text:p>
      <text:p text:style-name="P261">2) kooperatinės bendrovės valdybos narys;</text:p>
      <text:p text:style-name="P262">3) auditorius ar audito įmonės darbuotojas, dalyvaujantis ir (ar) dalyvavęs tikrinant kooperatinės bendrovės ūkinę - finansinę veiklą, nuo tikrinimo atlikimo nepraėjus 2 metams;</text:p>
      <text:soft-page-break/>
      <text:p text:style-name="P263">4) asmuo, kuris pagal teisės aktus neturi teisės eiti šių pareigų.</text:p>
      <text:p text:style-name="P264">7. Daugiau kaip pusė stebėtojų tarybos narių turi būti nesusiję darbo santykiais su kooperatine bendrove.</text:p>
      <text:p text:style-name="P265">8. Stebėtojų taryba ar jos nariai savo veiklą pradeda pasibaigus stebėtojų tarybą ar jos narius išrinkusiam kooperatinės bendrovės narių susirinkimui.</text:p>
      <text:p text:style-name="P266">9. Kai kooperatinės bendrovės įstatai keičiami dėl stebėtojų tarybos sudarymo ar jos narių skaičiaus padidinimo, naujai išrinkti stebėtojų tarybos nariai savo veiklą gali pradėti tik nuo pakeistų įstatų įregistravimo dienos. Šiuo atveju sprendimo dėl<text:s/>kooperatinės bendrovės<text:s/>įstatų pakeitimo priėmimas ir naujų stebėtojų tarybos narių rinkimai<text:s/>gali vykti tame pačiame kooperatinės bendrovės narių susirinkime, jei tai numatyta susirinkimo darbotvarkėje.</text:p>
      <text:p text:style-name="P267">10. Kooperatinės bendrovės narių susirinkimas gali atšaukti visą stebėtojų tarybą arba pavienius jos narius nesibaigus stebėtojų tarybos kadencijai.</text:p>
      <text:p text:style-name="P268">11. Stebėtojų tarybos narys gali atsistatydinti iš pareigų kadencijai nesibaigus, apie tai ne vėliau kaip prieš 14 dienų raštu įspėjęs kooperatinę bendrovę.</text:p>
      <text:p text:style-name="P269"><text:span text:style-name="T270">12. Jeigu stebėtojų tarybos narys atšaukiamas, atsistatydina ar dėl kitų priežasčių nustoja eiti pareigas ir ne mažiau kaip 1/4 kooperatinės bendrovės narių prieštarauja pavienių stebėtojų tarybos narių rinkimui, stebėtojų taryba netenka įgaliojimų ir turi būti renkama visa stebėtojų taryba.<text:s/></text:span><text:span text:style-name="T271">P</text:span><text:span text:style-name="T272">avieniai stebėtojų tarybos nariai renkami tik iki veikiančios stebėtojų tarybos kadencijos pabaigos.</text:span><text:span text:style-name="T273">“</text:span></text:p>
      <text:p text:style-name="P274"/>
      <text:p text:style-name="P275"><text:span text:style-name="T276">9 straipsnis. Įstatymo papildymas 16</text:span><text:span text:style-name="T277">2</text:span><text:span text:style-name="T278"><text:s/>straipsniu</text:span></text:p>
      <text:p text:style-name="P279"><text:span text:style-name="T280">Papildyti Įstatymą 16</text:span><text:span text:style-name="T281">2</text:span><text:span text:style-name="T282"><text:s/>straipsniu:</text:span></text:p>
      <text:p text:style-name="P283"><text:span text:style-name="T284">„</text:span><text:span text:style-name="T285">16</text:span><text:span text:style-name="T286">2</text:span><text:span text:style-name="T287"><text:s/>straipsnis. Stebėtojų tarybos komp</text:span><text:span text:style-name="T288">etencija ir sprendimų priėmimas</text:span></text:p>
      <text:p text:style-name="P289">1. Stebėtojų taryba:</text:p>
      <text:p text:style-name="P290">1)<text:s/>svarsto kooperatinės bendrovės veiklos programą ir teikia siūlymus dėl jos, analizuoja ir vertina informaciją apie kooperatinės bendrovės veiklos programos įgyvendinimą, šią informaciją teikia kooperatinės bendrovės narių susirinkimui;</text:p>
      <text:p text:style-name="P291">2) prižiūri valdybos ir administracijos vadovo veiklą;</text:p>
      <text:p text:style-name="P292">3) pateikia kooperatinės bendrovės narių susirinkimui atsiliepimus ir pasiūlymus dėl<text:s/>metinės finansinės atskaitomybės, pelno paskirstymo ar nuostolio<text:s/>padengimo, apyvartai proporcingų išmokų, dividendų mokėjimo, taip pat valdybos ir administracijos vadovo veiklos;</text:p>
      <text:p text:style-name="P293">4) teikia valdybai ir administracijos vadovui<text:s/>siūlymus<text:s/>atšaukti jų sprendimus, kurie prieštarauja įstatymams ir kitiems teisės aktams, kooperatinės bendrovės įstatams ar kooperatinės bendrovės narių susirinkimo sprendimams;</text:p>
      <text:soft-page-break/>
      <text:p text:style-name="P294">5) sprendžia kitus kooperatinės bendrovės įstatuose, kooperatinės bendrovės narių susirinkimo sprendimuose jos kompetencijai priskirtus kooperatinės bendrovės ir jos valdymo organų veiklos priežiūros klausimus.</text:p>
      <text:p text:style-name="P295"><text:span text:style-name="T296">2. Stebėtojų taryba neturi teisės šio Įstatymo ir kooperatinės bendrovės įstat</text:span><text:span text:style-name="T297">uose</text:span><text:span text:style-name="T298"><text:s/>jos kompetencijai priskirtų funkcijų pavesti ar perduoti<text:s/></text:span><text:span text:style-name="T299">atlikti</text:span><text:span text:style-name="T300"><text:s/>kitiems kooperatinės bendrovės<text:s/></text:span><text:span text:style-name="T301">organams.</text:span></text:p>
      <text:p text:style-name="P302">3. Stebėtojų taryba turi teisę<text:s/>gauti iš<text:s/>kooperatinės bendrovės<text:s/>valdybos<text:s/>ir administracijos<text:s/>vadovo<text:s/>su kooperatinės bendrovės veikla susijusius dokumentus, duomenis ir kitą informaciją.</text:p>
      <text:p text:style-name="P303">4. Stebėtojų tarybos nariai privalo saugoti kooperatinės bendrovės komercines (gamybines) paslaptis, konfidencialią informaciją, kurias jie sužinojo būdami stebėtojų tarybos nariais.</text:p>
      <text:p text:style-name="P304">5. Stebėtojų tarybos posėdžius šaukia stebėtojų tarybos pirmininkas. Stebėtojų tarybos posėdžiai taip pat gali būti šaukiami ne mažiau kaip 1/3 stebėtojų tarybos narių sprendimu.</text:p>
      <text:p text:style-name="P305">6. Stebėtojų tarybos narys turi teisę duoti paprastos rašytinės formos įgaliojimą kitam tos kooperatinės bendrovės stebėtojų tarybos nariui atstovauti<text:s/>jam balsuojant kooperatinės bendrovės stebėtojų tarybos posėdyje, jeigu<text:s/>kooperatinės bendrovės<text:s/>įstatuose nenustatyta kitaip.</text:p>
      <text:p text:style-name="P306">7. Stebėtojų tarybos nariai turi lygias teises. Balsavimo metu kiekvienas narys turi vieną balsą.<text:s/>Kai balsai<text:s/>„už“ ir „prieš“ pasiskirsto<text:s/>po lygiai, lemia stebėtojų tarybos pirmininko balsas.</text:p>
      <text:p text:style-name="P307">8. Stebėtojų tarybos narys savo valią<text:s/>dėl<text:s/>balsuojamo<text:s/>sprendimo, su kurio projektu jis susipažinęs, gali pranešti balsuodamas raštu ar elektroninių ryšių priemonėmis, jeigu užtikrinamas perduodamos informacijos saugumas ir galima nustatyti balsavusio asmens tapatybę.</text:p>
      <text:p text:style-name="P308"><text:span text:style-name="T309">9. Stebėtojų taryba gali priimti sprendimus ir jos posėdis laikomas įvykusiu, kai posėdyje dalyvauja daugiau kaip pusė stebėtojų tarybos narių.<text:s/></text:span><text:span text:style-name="T310">Šio straipsnio 8 dalyje nurodytais būdais</text:span><text:span text:style-name="T311"><text:s/></text:span><text:span text:style-name="T312">i</text:span><text:span text:style-name="T313">š anksto balsavę stebėtojų tarybos nariai laikomi dalyvavusiais posėdyje. Stebėtojų tarybos sprendimas yra priimtas, kai už jį gauta daugiau balsų negu prieš, jeigu kooperatinės bendrovės įstat</text:span><text:span text:style-name="T314">uose</text:span><text:span text:style-name="T315"><text:s/>nenustat</text:span><text:span text:style-name="T316">yta</text:span><text:span text:style-name="T317"><text:s/>didesnė</text:span><text:span text:style-name="T318"><text:s/>sprendimui priimti reikalinga balsų</text:span><text:span text:style-name="T319"><text:s/>daugum</text:span><text:span text:style-name="T320">a</text:span><text:span text:style-name="T321">.</text:span></text:p>
      <text:p text:style-name="P322">10. Stebėtojų tarybos posėdžiai turi būti protokoluojami.</text:p>
      <text:p text:style-name="P323"><text:span text:style-name="T324">11. Stebėtojų tarybos darbo tvarką nustato stebėtojų tarybos priimtas<text:s/></text:span><text:span text:style-name="T325">stebėtojų tarybos</text:span><text:span text:style-name="T326"><text:s/>darbo reglamentas.</text:span><text:span text:style-name="T327">“</text:span></text:p>
      <text:p text:style-name="P328"/>
      <text:p text:style-name="P329">10 straipsnis. Įstatymo įsigaliojimas,<text:s/>įgyvendinimas<text:s/>ir taikymas</text:p>
      <text:soft-page-break/>
      <text:p text:style-name="P330"><text:span text:style-name="T331">1. Šis įstatymas, išskyrus šio straipsnio<text:s/></text:span><text:span text:style-name="T332">3<text:s/></text:span><text:span text:style-name="T333">dalį, įsigalioja 2020 m. l</text:span><text:span text:style-name="T334">apkričio</text:span><text:span text:style-name="T335"><text:s/>1 d.</text:span></text:p>
      <text:p text:style-name="P336"><text:span text:style-name="T337">2.<text:s/></text:span><text:span text:style-name="T338">Nauja<text:s/></text:span><text:span text:style-name="T339">atsiskaitymo s</text:span><text:span text:style-name="T340">u asmeniu, kurio narystė kooperatinėje bendrovėje pasibaigė, tvarka taikoma tik tiems asmenims, kurių narystė<text:s/></text:span><text:span text:style-name="T341">pasibaigė</text:span><text:span text:style-name="T342"><text:s/></text:span><text:span text:style-name="T343">po šio</text:span><text:span text:style-name="T344"><text:s/></text:span><text:span text:style-name="T345">įstatym</text:span><text:span text:style-name="T346">o</text:span><text:span text:style-name="T347"><text:s/>įsigalioj</text:span><text:span text:style-name="T348">imo,</text:span><text:span text:style-name="T349"><text:s/>ir kooperatinėms bendrovėms po<text:s/></text:span><text:span text:style-name="T350">šio įstatymo</text:span><text:span text:style-name="T351"><text:s/>įsigaliojimo teisės aktų nustatyta tvarka pakeitus<text:s/></text:span><text:span text:style-name="T352">ir įregistravus<text:s/></text:span><text:span text:style-name="T353">įstatus.</text:span><text:span text:style-name="T354"><text:s/></text:span><text:span text:style-name="T355">Iki šio įstatymo įsigaliojimo<text:s/></text:span><text:span text:style-name="T356">ir kooperatinės bendrovės</text:span><text:span text:style-name="T357"><text:s/>įstatų</text:span><text:span text:style-name="T358"><text:s/>pakeit</text:span><text:span text:style-name="T359">imo ir<text:s/></text:span><text:span text:style-name="T360">įregistrav</text:span><text:span text:style-name="T361">imo su asmeniu, kurio narystė kooperatinėje bendrovėje pasibaigė dėl jo išstojimo, pašalinimo<text:s/></text:span><text:span text:style-name="T362">iš kooperatinės bendrovės<text:s/></text:span><text:span text:style-name="T363">ar pajaus perleidimo kitam asmeniui, atsiskaitoma</text:span><text:span text:style-name="T364"><text:s/>pagal iki šio įstatymo įsigaliojimo galiojusias Lietuvos Respublikos<text:s/></text:span><text:span text:style-name="T365">kooperatinių bendrovių (kooperatyvų)</text:span><text:span text:style-name="T366"><text:s/>įstatymo nuostatas.</text:span></text:p>
      <text:p text:style-name="P367"><text:span text:style-name="T368">3</text:span><text:span text:style-name="T369">.<text:s/></text:span><text:span text:style-name="T370">Lietuvos Respublikos Vyriausybės įgaliota institucija iki 2020 m.<text:s/></text:span><text:span text:style-name="T371">spalio</text:span><text:span text:style-name="T372"><text:s/>3</text:span><text:span text:style-name="T373">1</text:span><text:span text:style-name="T374"><text:s/>d<text:s/></text:span><text:span text:style-name="T375">priima šio įstatymo įgyvendinamuosius teisės aktus</text:span><text:span text:style-name="T376">.</text:span></text:p>
      <text:p text:style-name="P377"><text:bookmark-start text:name="pn1_44"/><text:bookmark-start text:name="pn1_45"/><text:bookmark-end text:name="pn1_44"/><text:bookmark-end text:name="pn1_45"/></text:p>
      <text:p text:style-name="P378">Skelbiu šį Lietuvos Respublikos Seimo priimtą įstatymą.</text:p>
      <text:p text:style-name="P379"/>
      <text:p text:style-name="P380"><text:span text:style-name="T3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style:language-asian="lt" style:country-asian="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fo:language="en" fo:country="GB"/>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align="end"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20-06-18T07:13:00Z</meta:creation-date>
    <dc:date>2020-06-18T07:13:00Z</dc:date>
    <meta:template xlink:href="Normal.dotm" xlink:type="simple"/>
    <meta:editing-cycles>2</meta:editing-cycles>
    <meta:editing-duration>PT0S</meta:editing-duration>
    <meta:document-statistic meta:page-count="7" meta:paragraph-count="290" meta:word-count="1913" meta:character-count="15095" meta:row-count="498" meta:non-whitespace-character-count="13472"/>
  </office:meta>
</office:document-meta>
</file>