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text-indent="0.689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 fo:margin-left="4.0361in" fo:text-indent="-3.3465in">
        <style:tab-stops>
          <style:tab-stop style:type="center" style:position="-1.152in"/>
          <style:tab-stop style:type="right" style:position="1.7319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in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26" style:parent-style-name="DefaultParagraphFont" style:family="text">
      <style:text-properties style:font-name-asian="Times New Roman" style:font-name-complex="Times New Roman" fo:color="#000000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5in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text-position="super 62.5%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text-position="super 62.5%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text-position="super 62.5%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5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5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5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left="1in" fo:text-indent="-0.25in">
        <style:tab-stops/>
      </style:paragraph-properties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left="1in" fo:text-indent="-0.25in">
        <style:tab-stops/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left="1in" fo:text-indent="-0.25in">
        <style:tab-stops/>
      </style:paragraph-properties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left="1in" fo:text-indent="-0.25in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50%" fo:margin-left="1in" fo:text-indent="-0.25in">
        <style:tab-stops/>
      </style:paragraph-properties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50%">
        <style:tab-stops>
          <style:tab-stop style:type="right" style:position="6.4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>
        <style:tab-stops>
          <style:tab-stop style:type="right" style:position="6.4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>
        <style:tab-stops>
          <style:tab-stop style:type="right" style:position="6.4972in"/>
        </style:tab-stops>
      </style:paragraph-properties>
      <style:text-properties style:font-name-asian="Times New Roman" style:font-name-complex="Times New Roman" fo:text-transform="uppercase" fo:font-size="12pt" style:font-size-asian="12pt" style:font-size-complex="12pt"/>
    </style:style>
    <style:style style:name="P78" style:parent-style-name="Normal" style:family="paragraph">
      <style:paragraph-properties fo:margin-bottom="0in" fo:line-height="100%">
        <style:tab-stops>
          <style:tab-stop style:type="right" style:position="6.4972in"/>
        </style:tab-stops>
      </style:paragraph-properties>
      <style:text-properties style:font-name-asian="Times New Roman" style:font-name-complex="Times New Roman" fo:text-transform="uppercase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margin-bottom="0in" fo:line-height="100%" fo:margin-left="3.2in" fo:text-indent="0.8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margin-bottom="0in" style:line-height-at-least="0.2083in" fo:margin-left="3.1in" fo:text-indent="0.9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3" style:parent-style-name="Normal" style:family="paragraph">
      <style:paragraph-properties fo:margin-bottom="0in" style:line-height-at-least="0.2083in" fo:margin-left="3.1in" fo:text-indent="0.9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4" style:parent-style-name="Normal" style:family="paragraph">
      <style:paragraph-properties fo:margin-bottom="0in" style:line-height-at-least="0.2083in" fo:margin-left="3.1in" fo:text-indent="0.9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-asian="Times New Roman" style:font-name-complex="Times New Roman" fo:text-transform="uppercase" fo:font-size="12pt" style:font-size-asian="12pt" style:font-size-complex="12pt"/>
    </style:style>
  </office:automatic-styles>
  <office:body>
    <office:text text:use-soft-page-breaks="true">
      <text:p text:style-name="P1">Projekto lyginamasis variantas</text:p>
      <text:p text:style-name="P2"><text:tab/><text:tab/><text:s text:c="19"/></text:p>
      <text:p text:style-name="P3">LIETUVOS RESPUBLIKOS SEIMAs</text:p>
      <text:p text:style-name="P4"><text:span text:style-name="T5">STATUTAS</text:span></text:p>
      <text:p text:style-name="P6"><text:span text:style-name="T7">DĖL LIETUVOS RESPUBLIKOS SEIMO STATUTO NR. I-399 25 STRAIPSNIO PAKEITIMO IR STATUTO PAPILDYMO 80</text:span><text:span text:style-name="T8">3</text:span><text:span text:style-name="T9"><text:s/>STRAIPSNIu</text:span></text:p>
      <text:p text:style-name="P10"/>
      <text:p text:style-name="P11"><text:span text:style-name="T12">20</text:span><text:span text:style-name="T13">21</text:span><text:span text:style-name="T14"><text:s/>m. <text:s text:c="18"/>d. Nr.<text:s/></text:span></text:p>
      <text:p text:style-name="P15">Vilnius</text:p>
      <text:p text:style-name="P16"/>
      <text:p text:style-name="P17"/>
      <text:p text:style-name="P18">1 straipsnis. 25 straipsnio pakeitimas</text:p>
      <text:p text:style-name="P19">Pakeisti 25 straipsnio 2 dalį ir ją išdėstyti taip:</text:p>
      <text:p text:style-name="P20"><text:span text:style-name="T21">„2.</text:span><text:span text:style-name="T22"><text:s/>Seime sudaromos nuolatinės Etikos ir procedūrų komisija, Peticijų komisija, Kriminalinės žvalgybos parlamentinės kontrolės komisija, Laisvės kovų ir valstybės istorinės atminties komisija</text:span><text:span text:style-name="T23">,<text:s/></text:span><text:span text:style-name="T24"><text:line-break/></text:span><text:span text:style-name="T25">Neįgaliųjų teisių komisija</text:span><text:span text:style-name="T26"><text:s/>ir kitos komisijos.</text:span><text:span text:style-name="T27">“</text:span></text:p>
      <text:p text:style-name="P28"/>
      <text:p text:style-name="P29"><text:span text:style-name="T30">2 straipsnis. Statuto papildymas 80</text:span><text:span text:style-name="T31">3</text:span><text:span text:style-name="T32"><text:s/>straipsniu</text:span></text:p>
      <text:p text:style-name="P33"><text:span text:style-name="T34">Papildyti Statutą 80</text:span><text:span text:style-name="T35">3<text:s/></text:span><text:span text:style-name="T36">straipsniu:<text:s/></text:span></text:p>
      <text:p text:style-name="P37"><text:span text:style-name="T38">„</text:span><text:span text:style-name="T39">80</text:span><text:span text:style-name="T40">3</text:span><text:span text:style-name="T41"><text:s/></text:span><text:span text:style-name="T42">straipsnis. Neįgaliųjų teisių komisi</text:span><text:span text:style-name="T43">jos sudarymas ir veiklos kryptys</text:span></text:p>
      <text:p text:style-name="P44">1. Šio statuto 71 straipsnyje nustatyta tvarka Seimo nutarimu, išlaikant frakcijų proporcinio atstovavimo principą, sudaroma nuolatinė Neįgaliųjų teisių komisija.</text:p>
      <text:p text:style-name="P45">2. Neįgaliųjų teisių komisijos veiklos tikslas –paspartinti Jungtinių Tautų Neįgaliųjų teisių konvencijos įgyvendinimą Lietuvos Respublikoje, užtikrinti neįgaliųjų lygias teises valstybėje ir galimybę visapusiškai šiomis teisėmis naudotis.</text:p>
      <text:p text:style-name="P46">3. Neįgaliųjų<text:s/>teisių komisijos veiklos kryptys:</text:p>
      <text:p text:style-name="P47"><text:span text:style-name="T48">1</text:span><text:span text:style-name="T49">)</text:span><text:span text:style-name="T50"><text:tab/>rengti ir teikti Seimui svarstyti įstatymų bei kitų teisės aktų projektus, taip pat teikti pasiūlymus neįgaliųjų bei asmenų, auginančių, prižiūrinčių ir slaugančių neįgalius asmenis, teisių įgyvendinimo klausimais;</text:span></text:p>
      <text:p text:style-name="P51">2)<text:tab/>atlikti parlamentinę kontrolę neįgaliųjų bei asmenų, auginančių, prižiūrinčių ir slaugančių neįgalius asmenis, teisių ir jų apsaugos įgyvendinimo klausimais, taip pat kitais komisijos kompetencijai priklausančiais klausimais;<text:s/></text:p>
      <text:p text:style-name="P52"><text:span text:style-name="T53">3)</text:span><text:span text:style-name="T54"><text:tab/>koordinuoti veiksmingą valstybės<text:s/></text:span><text:span text:style-name="T55">valdymo</text:span><text:span text:style-name="T56"><text:s/>institucijų ir kitų organizacijų bendradarbiavimą neįgaliųjų bei asmenų, auginančių, prižiūrinčių ir slaugančių neįgalius asmenis, teisių apsaugos įgyvendinimo klausimais;</text:span></text:p>
      <text:p text:style-name="P57"><text:span text:style-name="T58">4)</text:span><text:span text:style-name="T59"><text:tab/></text:span><text:span text:style-name="T60">skatinti,<text:s/></text:span><text:span text:style-name="T61">taip pat dalyvauti palaikant</text:span><text:span text:style-name="T62"><text:s/>tarptautinius<text:s/></text:span><text:span text:style-name="T63">ir t</text:span><text:span text:style-name="T64">arpparlamentinius Seimo ryšius<text:s/></text:span><text:span text:style-name="T65">su kitomis<text:s/></text:span><text:span text:style-name="T66">Europos Sąjungos<text:s/></text:span><text:span text:style-name="T67">valstybėmis narėmis ir tarptautinėmis<text:s/></text:span><text:soft-page-break/><text:span text:style-name="T68">organizacijomis<text:s/></text:span><text:span text:style-name="T69">neįgaliųjų bei asmenų, auginančių, prižiūrinčių ir slaugančių neįgalius asmenis, teisių įgyvendinimo</text:span><text:span text:style-name="T70"><text:s/>ir jų apsaugos klausimais;<text:s/></text:span></text:p>
      <text:p text:style-name="P71"><text:span text:style-name="T72">5</text:span><text:span text:style-name="T73">)</text:span><text:span text:style-name="T74"><text:tab/>atlikti teisinio reguliavimo stebėseną komisijos kompetencijai priklausančiais klausimais.“</text:span></text:p>
      <text:p text:style-name="P75"/>
      <text:p text:style-name="P76">Seimo Pirmininkė</text:p>
      <text:p text:style-name="P77"/>
      <text:p text:style-name="P78"/>
      <text:p text:style-name="P79">Teikia</text:p>
      <text:p text:style-name="P80">Seimo nariai:<text:s/><text:tab/><text:tab/><text:tab/><text:tab/><text:tab/><text:tab/><text:tab/>Monika Ošmianskienė</text:p>
      <text:p text:style-name="P81">Justas Džiugelis</text:p>
      <text:p text:style-name="P82">Linas Kukuraitis<text:s/></text:p>
      <text:p text:style-name="P83">Orinta Leiputė</text:p>
      <text:p text:style-name="P84">Matas Maldeikis<text:s/></text:p>
      <text:p text:style-name="P85"><text:span text:style-name="T86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nika O.</meta:initial-creator>
    <dc:creator>adlibuser</dc:creator>
    <meta:creation-date>2021-02-10T13:59:00Z</meta:creation-date>
    <dc:date>2021-02-10T13:59:00Z</dc:date>
    <meta:template xlink:href="Normal.dotm" xlink:type="simple"/>
    <meta:editing-cycles>2</meta:editing-cycles>
    <meta:editing-duration>PT0S</meta:editing-duration>
    <meta:document-statistic meta:page-count="2" meta:paragraph-count="20" meta:word-count="284" meta:character-count="2372" meta:row-count="43" meta:non-whitespace-character-count="2108"/>
  </office:meta>
</office:document-meta>
</file>