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vertical-align="baseline" fo:line-height="115%" fo:margin-left="4.9222in">
        <style:tab-stops/>
      </style:paragraph-properties>
      <style:text-properties fo:hyphenate="false"/>
    </style:style>
    <style:style style:name="T10" style:parent-style-name="DefaultParagraphFont" style:family="text">
      <style:text-properties fo:font-weight="bold" style:font-weight-asian="bold" fo:color="#00000A" style:font-size-complex="12pt"/>
    </style:style>
    <style:style style:name="P11" style:parent-style-name="Normal" style:family="paragraph">
      <style:paragraph-properties style:vertical-align="baseline" fo:line-height="115%" fo:margin-left="4.9222in">
        <style:tab-stops/>
      </style:paragraph-properties>
      <style:text-properties fo:hyphenate="false"/>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end" fo:line-height="115%" fo:margin-left="4.8236in" fo:text-indent="-0.1965in">
        <style:tab-stops/>
      </style:paragraph-properties>
      <style:text-properties style:font-size-complex="12pt" style:language-asian="en" style:country-asian="GB"/>
    </style:style>
    <style:style style:name="P14" style:parent-style-name="Normal" style:family="paragraph">
      <style:paragraph-properties fo:text-align="center" fo:line-height="115%"/>
      <style:text-properties fo:font-weight="bold" style:font-weight-asian="bold" fo:font-variant="small-caps" style:font-size-complex="12pt" style:language-asian="en" style:country-asian="GB"/>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font-variant="small-caps" style:font-size-complex="12pt" style:language-asian="en" style:country-asian="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variant="small-caps" style:font-size-complex="12pt" style:language-asian="en" style:country-asian="GB"/>
    </style:style>
    <style:style style:name="T20" style:parent-style-name="DefaultParagraphFont" style:family="text">
      <style:text-properties fo:font-weight="bold" style:font-weight-asian="bold" fo:font-variant="small-caps" style:text-position="super 66.6%" style:font-size-complex="12pt" style:language-asian="en" style:country-asian="GB"/>
    </style:style>
    <style:style style:name="T21" style:parent-style-name="DefaultParagraphFont" style:family="text">
      <style:text-properties fo:font-weight="bold" style:font-weight-asian="bold" fo:font-variant="small-caps" style:font-size-complex="12pt" style:language-asian="en" style:country-asian="GB"/>
    </style:style>
    <style:style style:name="P22" style:parent-style-name="Normal" style:family="paragraph">
      <style:paragraph-properties fo:text-align="center" fo:line-height="115%"/>
      <style:text-properties fo:font-weight="bold" style:font-weight-asian="bold" fo:font-variant="small-caps" style:font-size-complex="12pt" style:language-asian="en" style:country-asian="GB"/>
    </style:style>
    <style:style style:name="P23" style:parent-style-name="Normal" style:family="paragraph">
      <style:paragraph-properties fo:text-align="center" fo:line-height="115%"/>
      <style:text-properties fo:font-weight="bold" style:font-weight-asian="bold" fo:font-variant="small-caps" fo:color="#000000" style:font-size-complex="12pt" style:language-asian="en" style:country-asian="GB"/>
    </style:style>
    <style:style style:name="P24" style:parent-style-name="Normal" style:family="paragraph">
      <style:paragraph-properties fo:text-align="center" fo:line-height="115%"/>
      <style:text-properties fo:color="#000000" style:font-size-complex="12pt" style:language-asian="en" style:country-asian="GB"/>
    </style:style>
    <style:style style:name="P25" style:parent-style-name="Normal" style:family="paragraph">
      <style:paragraph-properties fo:text-align="center" fo:line-height="115%"/>
      <style:text-properties fo:color="#000000" style:font-size-complex="12pt" style:language-asian="en" style:country-asian="GB"/>
    </style:style>
    <style:style style:name="P26" style:parent-style-name="Normal" style:family="paragraph">
      <style:paragraph-properties fo:text-align="center" fo:line-height="115%"/>
      <style:text-properties fo:color="#000000" style:font-size-complex="12pt" style:language-asian="en" style:country-asian="GB"/>
    </style:style>
    <style:style style:name="P27" style:parent-style-name="Normal" style:family="paragraph">
      <style:paragraph-properties fo:text-align="justify" fo:line-height="115%" fo:text-indent="0.5in"/>
      <style:text-properties fo:color="#000000" style:font-size-complex="12pt" style:language-asian="en" style:country-asian="GB"/>
    </style:style>
    <style:style style:name="P28" style:parent-style-name="Normal" style:family="paragraph">
      <style:paragraph-properties fo:text-align="justify" fo:line-height="115%" fo:margin-left="0.6895in" fo:text-indent="-0.0986in">
        <style:tab-stops/>
      </style:paragraph-properties>
      <style:text-properties fo:font-weight="bold" style:font-weight-asian="bold" style:font-size-complex="12pt"/>
    </style:style>
    <style:style style:name="P29" style:parent-style-name="Normal" style:family="paragraph">
      <style:paragraph-properties fo:text-align="justify" fo:line-height="115%" fo:margin-left="0.590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6.6%"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fo:font-weight="bold" style:font-weight-asian="bold" fo:color="#000000" style:font-size-complex="12pt" fo:background-color="#FFFFFF"/>
    </style:style>
    <style:style style:name="T37" style:parent-style-name="DefaultParagraphFont" style:family="text">
      <style:text-properties fo:font-weight="bold" style:font-weight-asian="bold" fo:color="#000000" style:text-position="super 66.6%" style:font-size-complex="12pt" fo:background-color="#FFFFFF"/>
    </style:style>
    <style:style style:name="T38" style:parent-style-name="DefaultParagraphFont" style:family="text">
      <style:text-properties fo:font-weight="bold" style:font-weight-asian="bold" fo:color="#000000" style:font-size-complex="12pt" fo:background-color="#FFFFFF"/>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font-weight="bold" style:font-weight-asian="bold" fo:color="#000000" style:font-size-complex="12pt" fo:background-color="#FFFFFF"/>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fo:background-color="#FFFFFF"/>
    </style:style>
    <style:style style:name="P43" style:parent-style-name="Normal" style:family="paragraph">
      <style:paragraph-properties fo:text-align="justify" fo:line-height="115%" fo:text-indent="0.5909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text-position="super 66.6%"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color="#000000" style:font-size-complex="12pt" fo:background-color="#FFFFFF"/>
    </style:style>
    <style:style style:name="T48" style:parent-style-name="DefaultParagraphFont" style:family="text">
      <style:text-properties fo:font-weight="bold" style:font-weight-asian="bold" fo:color="#000000" style:font-size-complex="12pt" fo:background-color="#FFFFFF"/>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fo:background-color="#FFFFFF"/>
    </style:style>
    <style:style style:name="T51" style:parent-style-name="DefaultParagraphFont" style:family="text">
      <style:text-properties fo:font-weight="bold" style:font-weight-asian="bold" fo:color="#000000" style:font-size-complex="12pt" fo:background-color="#FFFFFF"/>
    </style:style>
    <style:style style:name="T52" style:parent-style-name="DefaultParagraphFont" style:family="text">
      <style:text-properties fo:font-weight="bold" style:font-weight-asian="bold" fo:color="#000000" style:font-size-complex="12pt" fo:background-color="#FFFFFF"/>
    </style:style>
    <style:style style:name="P53" style:parent-style-name="Normal" style:family="paragraph">
      <style:paragraph-properties fo:text-align="justify" fo:line-height="115%" fo:text-indent="0.5909in"/>
      <style:text-properties fo:font-weight="bold" style:font-weight-asian="bold" style:font-size-complex="12pt"/>
    </style:style>
    <style:style style:name="P54" style:parent-style-name="Normal" style:family="paragraph">
      <style:paragraph-properties fo:text-align="justify" fo:line-height="115%" fo:text-indent="0.5909in"/>
      <style:text-properties fo:font-weight="bold" style:font-weight-asian="bold" style:font-size-complex="12pt"/>
    </style:style>
    <style:style style:name="P55" style:parent-style-name="Normal" style:family="paragraph">
      <style:paragraph-properties fo:text-align="justify" fo:line-height="115%" fo:text-indent="0.5909in"/>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909in"/>
      <style:text-properties fo:font-weight="bold" style:font-weight-asian="bold" fo:color="#000000" style:font-size-complex="12pt" style:language-asian="en" style:country-asian="GB"/>
    </style:style>
    <style:style style:name="P74" style:parent-style-name="Normal" style:family="paragraph">
      <style:paragraph-properties fo:text-align="justify" fo:line-height="115%" fo:text-indent="0.5909in"/>
    </style:style>
    <style:style style:name="T75" style:parent-style-name="DefaultParagraphFont" style:family="text">
      <style:text-properties fo:font-weight="bold" style:font-weight-asian="bold" fo:color="#000000" style:font-size-complex="12pt" style:language-asian="en" style:country-asian="GB"/>
    </style:style>
    <style:style style:name="T76" style:parent-style-name="DefaultParagraphFont" style:family="text">
      <style:text-properties fo:font-weight="bold" style:font-weight-asian="bold" fo:color="#000000" style:text-position="super 66.6%" style:font-size-complex="12pt" style:language-asian="en" style:country-asian="GB"/>
    </style:style>
    <style:style style:name="T77" style:parent-style-name="DefaultParagraphFont" style:family="text">
      <style:text-properties fo:font-weight="bold" style:font-weight-asian="bold" fo:color="#000000" style:font-size-complex="12pt" style:language-asian="en" style:country-asian="GB"/>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text-position="super 66.6%"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text-align="justify" fo:line-height="115%" fo:margin-left="1.6736in" fo:text-indent="-1.0826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text-position="super 66.6%"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text-properties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tyle-complex="italic" fo:color="#000000"/>
    </style:style>
    <style:style style:name="T131" style:parent-style-name="DefaultParagraphFont" style:family="text">
      <style:text-properties fo:font-weight="bold" style:font-weight-asian="bold" fo:font-style="italic" style:font-style-asian="italic" style:font-style-complex="italic" fo:color="#000000"/>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909in"/>
      <style:text-properties fo:color="#000000"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909in"/>
      <style:text-properties fo:color="#000000" style:font-size-complex="12pt" style:language-asian="en" style:country-asian="GB"/>
    </style:style>
    <style:style style:name="P212"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15%" fo:text-indent="0.5909in"/>
      <style:text-properties style:font-weight-complex="bold"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6.6%"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909in"/>
      <style:text-properties fo:color="#000000" style:font-size-complex="12pt"/>
    </style:style>
    <style:style style:name="P227" style:parent-style-name="Normal" style:family="paragraph">
      <style:paragraph-properties fo:text-align="justify" fo:line-height="115%" fo:text-indent="0.5909in"/>
      <style:text-properties fo:font-weight="bold" style:font-weight-asian="bold" fo:color="#000000" style:font-size-complex="12pt"/>
    </style:style>
    <style:style style:name="P228" style:parent-style-name="Normal" style:family="paragraph">
      <style:paragraph-properties fo:text-align="justify" fo:line-height="115%" fo:text-indent="0.5909in"/>
      <style:text-properties fo:color="#000000"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909in"/>
      <style:text-properties fo:color="#000000" style:font-size-complex="12pt"/>
    </style:style>
    <style:style style:name="P236" style:parent-style-name="Normal" style:family="paragraph">
      <style:paragraph-properties fo:text-align="justify" fo:line-height="115%" fo:text-indent="0.5909in"/>
      <style:text-properties fo:font-weight="bold" style:font-weight-asian="bold" fo:color="#000000" style:font-size-complex="12pt"/>
    </style:style>
    <style:style style:name="P237" style:parent-style-name="Normal" style:family="paragraph">
      <style:paragraph-properties fo:text-align="justify" fo:line-height="115%" fo:text-indent="0.5909in"/>
      <style:text-properties fo:color="#000000" style:font-size-complex="12pt"/>
    </style:style>
    <style:style style:name="P238" style:parent-style-name="Normal" style:family="paragraph">
      <style:paragraph-properties fo:text-align="justify" fo:line-height="115%" fo:text-indent="4in"/>
      <style:text-properties fo:color="#000000" style:font-size-complex="12pt"/>
    </style:style>
    <style:style style:name="P239" style:parent-style-name="Normal" style:family="paragraph">
      <style:paragraph-properties fo:text-align="justify" fo:line-height="115%" fo:text-indent="4in"/>
      <style:text-properties fo:color="#000000" style:font-size-complex="12pt"/>
    </style:style>
    <style:style style:name="P240" style:parent-style-name="Normal" style:family="paragraph">
      <style:paragraph-properties fo:text-align="justify" fo:line-height="115%" fo:text-indent="4in"/>
      <style:text-properties fo:color="#000000" style:font-size-complex="12pt"/>
    </style:style>
    <style:style style:name="P241" style:parent-style-name="Normal" style:family="paragraph">
      <style:paragraph-properties fo:text-align="center" fo:line-height="115%"/>
      <style:text-properties fo:font-weight="bold" style:font-weight-asian="bold" style:font-weight-complex="bold" fo:color="#000000"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15%" fo:text-indent="0.543in"/>
      <style:text-properties fo:color="#000000"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fo:color="#0563C1"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fo:color="#0563C1"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fo:color="#0563C1"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5in"/>
      <style:text-properties fo:font-weight="bold" style:font-weight-asian="bold" fo:color="#000000" style:font-size-complex="12pt"/>
    </style:style>
    <style:style style:name="P281" style:parent-style-name="Normal" style:family="paragraph">
      <style:paragraph-properties fo:text-align="justify" fo:line-height="115%"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82" style:parent-style-name="ListParagraph" style:family="paragraph">
      <style:paragraph-properties fo:text-align="justify" fo:line-height="115%" fo:margin-left="0in" fo:text-indent="0.3937in">
        <style:tab-stops>
          <style:tab-stop style:type="left" style:position="0.3937in"/>
        </style:tab-stops>
      </style:paragraph-properties>
      <style:text-properties style:font-size-complex="12pt" style:language-asian="lt" style:country-asian="LT"/>
    </style:style>
    <style:style style:name="P283" style:parent-style-name="ListParagraph" style:family="paragraph">
      <style:paragraph-properties fo:text-align="justify" fo:line-height="115%" fo:margin-left="0in" fo:text-indent="0.3937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fo:color="#000000"/>
    </style:style>
    <style:style style:name="T288" style:parent-style-name="DefaultParagraphFont" style:family="text">
      <style:text-properties style:font-style-complex="italic" fo:color="#000000"/>
    </style:style>
    <style:style style:name="T289" style:parent-style-name="DefaultParagraphFont" style:family="text">
      <style:text-properties style:font-style-complex="italic" fo:color="#000000"/>
    </style:style>
    <style:style style:name="T290" style:parent-style-name="DefaultParagraphFont" style:family="text">
      <style:text-properties style:font-style-complex="italic" fo:color="#000000"/>
    </style:style>
    <style:style style:name="P291" style:parent-style-name="Normal" style:family="paragraph">
      <style:paragraph-properties fo:text-align="justify" fo:line-height="115%" fo:text-indent="0.3937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text-properties fo:font-style="italic" style:font-style-asian="italic" fo:color="#000000" style:font-size-complex="12pt" style:language-asian="en" style:country-asian="GB"/>
    </style:style>
    <style:style style:name="P300" style:parent-style-name="Normal" style:family="paragraph">
      <style:paragraph-properties fo:text-align="justify" fo:line-height="115%" fo:margin-left="0.5909in">
        <style:tab-stops/>
      </style:paragraph-properties>
      <style:text-properties fo:font-style="italic" style:font-style-asian="italic" fo:color="#000000" style:font-size-complex="12pt" style:language-asian="en" style:country-asian="GB"/>
    </style:style>
    <style:style style:name="P301" style:parent-style-name="Normal" style:family="paragraph">
      <style:paragraph-properties fo:text-align="justify" fo:line-height="115%"/>
      <style:text-properties fo:color="#000000" style:font-size-complex="12pt" style:language-asian="en" style:country-asian="GB"/>
    </style:style>
    <style:style style:name="P302" style:parent-style-name="Normal" style:family="paragraph">
      <style:paragraph-properties fo:line-height="115%"/>
      <style:text-properties fo:color="#000000" style:font-size-complex="12pt" style:language-asian="en" style:country-asian="GB"/>
    </style:style>
    <style:style style:name="P303" style:parent-style-name="Normal" style:family="paragraph">
      <style:paragraph-properties fo:line-height="115%"/>
    </style:style>
    <style:style style:name="T304"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7"/>
      <text:p text:style-name="P8"/>
      <text:p text:style-name="P9"><text:span text:style-name="T10">Projekto</text:span></text:p>
      <text:p text:style-name="P11"><text:span text:style-name="T12">lyginamasis variantas</text:span></text:p>
      <text:p text:style-name="P13"/>
      <text:p text:style-name="P14">LIETUVOS RESPUBLIKOS</text:p>
      <text:p text:style-name="P15"><text:span text:style-name="T16">TRANSPORTO VEIKLOS PAGRINDŲ<text:s/></text:span><text:span text:style-name="T17">ĮSTATYMO NR.<text:s/></text:span><text:span text:style-name="T18">I-1863</text:span><text:span text:style-name="T19"><text:s/>2, 11, 19</text:span><text:span text:style-name="T20">1</text:span><text:span text:style-name="T21">, 20 STRAIPSNIŲ IR 1, 3 PRIEDŲ PAKEITIMO</text:span></text:p>
      <text:p text:style-name="P22">ĮSTATYMAS</text:p>
      <text:p text:style-name="P23"/>
      <text:p text:style-name="P24">2024 m. <text:s text:c="23"/>d. Nr.<text:s/></text:p>
      <text:p text:style-name="P25">Vilnius<text:s/></text:p>
      <text:p text:style-name="P26"/>
      <text:p text:style-name="P27"/>
      <text:p text:style-name="P28">1<text:tab/><text:s/>straipsnis. 2 straipsnio pakeitimas</text:p>
      <text:p text:style-name="P29"><text:span text:style-name="T30">Papildyti 2 straipsnį 1</text:span><text:span text:style-name="T31">1<text:s/></text:span><text:span text:style-name="T32">ir 1</text:span><text:span text:style-name="T33">2 <text:s/></text:span><text:span text:style-name="T34">dalimis:</text:span></text:p>
      <text:p text:style-name="P35"><text:span text:style-name="T36">„1</text:span><text:span text:style-name="T37">1</text:span><text:span text:style-name="T38">.<text:s/></text:span><text:span text:style-name="T39">Europos Sąjungos išorės skrydis –<text:s/></text:span><text:span text:style-name="T40">bet kuris vežėjo,</text:span><text:span text:style-name="T41"><text:s/>kuris verčiasi keleivių vežimu oro keliais,<text:s/></text:span><text:span text:style-name="T42">reguliarus ar nereguliarus iš trečiosios šalies teritorijos vykdomas skrydis, kurio suplanuota nusileidimo vieta yra Europos Sąjungos valstybės narės teritorijoje, arba iš Europos Sąjungos valstybės narės teritorijos vykdomas skrydis, kurio suplanuota nusileidimo vieta yra trečiojoje šalyje, abiem atvejais įskaitant skrydžius su bet kokiais nusileidimais Europos Sąjungos valstybių narių arba trečiųjų šalių teritorijoje.</text:span></text:p>
      <text:soft-page-break/>
      <text:p text:style-name="P43"><text:span text:style-name="T44">1</text:span><text:span text:style-name="T45">2</text:span><text:span text:style-name="T46">.<text:s/></text:span><text:span text:style-name="T47">Europos Sąjungos vidaus skrydis –<text:s/></text:span><text:span text:style-name="T48">bet kuris vežėjo,</text:span><text:span text:style-name="T49"><text:s/>kuris verčiasi keleivių vežimu oro keliais,<text:s/></text:span><text:span text:style-name="T50">reguliarus arba nereguliarus skrydis iš Europos Sąjungos valstybės narės teritorijos</text:span><text:span text:style-name="T51"><text:s/>vykdomas skrydis</text:span><text:span text:style-name="T52">, kurio suplanuota nusileidimo vieta yra vienos arba kelių kitų Europos sąjungos valstybių narių teritorijoje, be jokių nusileidimų trečiosios šalies teritorijoje.“</text:span></text:p>
      <text:p text:style-name="P53"/>
      <text:p text:style-name="P54">2 straipsnis. 11 straipsnio pakeitimas</text:p>
      <text:p text:style-name="P55">Pakeisti 11 straipsnio 3 dalį ir ją išdėstyti taip:</text:p>
      <text:p text:style-name="P56"><text:span text:style-name="T57">„3. Asmens duomenys intelektinių transporto sistemų srityje tvarkomi vadovaujantis</text:span><text:span text:style-name="T58"> </text:span><text:span text:style-name="T59">Lietuvos Respublikos asmens duomenų teisinės apsaugos įstatymo, Lietuvos Respublikos elektroninių ryšių įstatymo ir 2016 m. balandžio 27 d. Europos Parlamento ir Tarybos<text:s/></text:span><text:span text:style-name="T60">reglamento<text:s/></text:span><text:span text:style-name="T61">(ES) 2016/679</text:span><text:span text:style-name="T62"><text:s/></text:span><text:a xlink:href="http://eur-lex.europa.eu/legal-content/LIT/TXT/?uri=CELEX:32016R0679&amp;locale=lt" office:target-frame-name="_blank" xlink:show="new"/><text:span text:style-name="T63">dėl fizinių asmenų apsaugos tvarkant asmens duomenis ir dėl laisvo tokių duomenų judėjimo ir kuriuo panaikinama Direktyva<text:s/></text:span><text:span text:style-name="T64">95/46/EB</text:span><text:span text:style-name="T65"><text:s/>(</text:span><text:span text:style-name="T66">Bendr</text:span><text:span text:style-name="T67">ojo</text:span><text:span text:style-name="T68"><text:s/>duomenų apsaugos reglament</text:span><text:span text:style-name="T69">o</text:span><text:span text:style-name="T70">) </text:span><text:span text:style-name="T71">(OL 2016 L 119, p. 1)</text:span><text:span text:style-name="T72"> nuostatomis. Tais atvejais, kai nėra būtini asmens tapatybę nustatantys duomenys, intelektinių transporto sistemų srityje tvarkomi tokie duomenys, iš kurių negalima nustatyti asmens tapatybės.“</text:span></text:p>
      <text:p text:style-name="P73"/>
      <text:p text:style-name="P74"><text:span text:style-name="T75">3 straipsnis. 19</text:span><text:span text:style-name="T76">1</text:span><text:span text:style-name="T77"><text:s/>straipsnio pakeitimas</text:span></text:p>
      <text:p text:style-name="P78"><text:span text:style-name="T79">Pakeisti 19</text:span><text:span text:style-name="T80">1</text:span><text:span text:style-name="T81"><text:s/>straipsnį ir jį išdėstyti taip:</text:span></text:p>
      <text:p text:style-name="P82"><text:span text:style-name="T83">„19</text:span><text:span text:style-name="T84">1</text:span><text:span text:style-name="T85"> straipsnis. Vežėjų, kurie verčiasi keleivių vežimu oro keliais, pareiga teikti<text:s/></text:span><text:span text:style-name="T86">informaciją</text:span><text:span text:style-name="T87"><text:s/></text:span><text:span text:style-name="T88">bilietų užsakymo ir išvykimo kontrolės, keleivių skrydžio duomenis ir šių duomenų tvarkymas</text:span></text:p>
      <text:p text:style-name="P89"><text:span text:style-name="T90">1. Vežėjas, kuris verčiasi keleivių vežimu oro keliais, ne vėliau kaip prieš 48 valandas iki tvarkaraštyje numatyto skrydžio laiko ir iš karto po to, kai uždaromi keleivių įlaipinimo vartai, bet ne vėliau negu pradedamas skrydis, privalo šio straipsnio 2 dalyje nurodytam įgaliotam padaliniui<text:s/></text:span><text:span text:style-name="T91">(toliau – įgaliotas padalinys)</text:span><text:span text:style-name="T92"><text:s/>neatlygintinai elektroninių ryšių priemonėmis pateikti šio Įstatymo 1 priede nurodytus bilietų užsakymo ir išvykimo kontrolės, keleivių skrydžio duomenis apie atvykstančius į Lietuvos Respublikos teritoriją ar išvykstančius iš jos oro keliais keleivius.</text:span></text:p>
      <text:soft-page-break/>
      <text:p text:style-name="P93"><text:span text:style-name="T94">2. Įgaliotas padalinys yra Lietuvos policijos generalinio komisaro<text:s/></text:span><text:span text:style-name="T95">įsakymu</text:span><text:span text:style-name="T96"><text:s/>įgaliota policijos įstaiga ar jos struktūrinis padalinys. Įgaliotam padaliniui priklauso Valstybės sienos apsaugos tarnybos, Muitinės departamento prie Lietuvos Respublikos finansų ministerijos, Lietuvos Respublikos valstybės saugumo departamento ir Antrojo operatyvinių tarnybų departamento prie Krašto apsaugos ministerijos deleguoti pareigūnai, įgalioti atlikti funkcijas, susijusias su šio Įstatymo 1 priede nurodytų duomenų tvarkymu.</text:span></text:p>
      <text:p text:style-name="P97"><text:span text:style-name="T98">3. Šio Įstatymo 1 priede nurodyti duomenys tvarkomi teroristinių nusikaltimų ir su teroristine veikla susijusių nusikaltimų, taip pat<text:s/></text:span><text:span text:style-name="T99">labai<text:s/></text:span><text:span text:style-name="T100">sunkių ir<text:s/></text:span><text:span text:style-name="T101">labai<text:s/></text:span><text:span text:style-name="T102">sunkių nusikaltimų, kaip jie apibrėž</text:span><text:span text:style-name="T103">t</text:span><text:span text:style-name="T104">i</text:span><text:span text:style-name="T105">ami</text:span><text:span text:style-name="T106"><text:s/>Lietuvos Respublikos baudžiamajame kodekse, prevencijos, nustatymo, tyrimo ir patraukimo už juos baudžiamojon atsakomybėn tikslais.</text:span></text:p>
      <text:p text:style-name="P107">4. Valstybės sienos apsaugos tarnyba šio Įstatymo 1 priedo 1.1, 1.2, 1.3, 1.4, 1.5, 2.3, 2.4 papunkčiuose nurodytus duomenis apie užsieniečius, atvykstančius į Lietuvos Respublikos teritoriją iš valstybių, ne Europos Sąjungos valstybių narių, tvarko siekiant kovoti su nelegalia migracija ir sugriežtinti pasienio kontrolę.</text:p>
      <text:p text:style-name="P108"><text:span text:style-name="T109">5. Atliekant keleivių įvertinimą prieš jiems atvykstant į Lietuvos Respubliką ar išvykstant iš jos, šio Įstatymo 1 priede nurodyti duomenys automatizuotu būdu yra palyginami su duomenimis, tvarkomais<text:s/></text:span><text:span text:style-name="T110">valstybės ir žinybiniuose registruose,</text:span><text:span text:style-name="T111"><text:s/>informacinėse sistemose teroristinių<text:s/></text:span><text:span text:style-name="T112">nusikaltimų ir su teroristine veikla susijusių nusikaltimų, taip pat<text:s/></text:span><text:span text:style-name="T113">ar</text:span><text:span text:style-name="T114"><text:s/>labai sunkių ir sunkių nusikaltimų prevencijos, nustatymo, tyrimo ar patraukimo<text:s/></text:span><text:span text:style-name="T115">už juos<text:s/></text:span><text:span text:style-name="T116">baudžiamojon atsakomybėn, taip pat įtariamųjų, kaltinamųjų, nuteistųjų, dingusių be žinios ar įtrauktų į Šengeno informacinę sistemą asmenų paieškos tikslais. Keleivių vertinimas atliekamas pagal iš anksto nustatytus ir Lietuvos policijos generalinio komisaro nustatyta tvarka patvirtintus tikslinius, proporcingus, konkrečius, nediskriminacinius kriterijus; gavus teigiamą rezultatą, duomenys turi būti atskirai peržiūrėti įgalioto padalinio neautomatizuotu būdu.</text:span></text:p>
      <text:p text:style-name="P117"><text:span text:style-name="T118">6.<text:s/></text:span><text:span text:style-name="T119">Šio Įstatymo 1 priede</text:span><text:span text:style-name="T120">,</text:span><text:span text:style-name="T121"><text:s/>nurodyti duomenys tvarkomi teisės aktų nustatyta tvarka įsteigtoje informacinėje sistemoje ir saugomi 5 metus.</text:span><text:span text:style-name="T122"><text:s/></text:span><text:span text:style-name="T123">Š</text:span><text:span text:style-name="T124">io Įstatymo 1 priede nurodyti</text:span><text:span text:style-name="T125"><text:s/>Europos Sąjungos išorės skrydžių ir<text:s/></text:span><text:span text:style-name="T126">įgalioto padalinio</text:span><text:span text:style-name="T127"><text:s/></text:span><text:span text:style-name="T128">Lietuvos policijos generalinio komisaro nustatyta tvarka atrinktų<text:s/></text:span><text:span text:style-name="T129">Europos Sąjungos vidaus skrydžių<text:s/></text:span><text:span text:style-name="T130">bilietų užsakymo ir išvykimo kontrolės, keleivių skrydžio</text:span><text:span text:style-name="T131"><text:s/></text:span><text:span text:style-name="T132">duomenys<text:s/></text:span><text:span text:style-name="T133">tvarkomi Lietuvos Respublikos valstybės ir tarnybos paslapčių įstatymo nustatyta tvarka įteisintoje į</text:span><text:span text:style-name="T134">slaptintos informacijos ryšių ir informacinėje sistemoje (toliau – informacinė sistema). Šie duomenys<text:s/></text:span><text:span text:style-name="T135">saugomi 3 metus nuo jų įrašymo į informacinę sistemą,<text:s/></text:span><text:span text:style-name="T136">o įgaliotam padaliniui<text:s/></text:span><text:span text:style-name="T137">Lietuvos policijos generalinio komisaro<text:s/></text:span><text:span text:style-name="T138">nustatyta tvarka atlikus papildomą įvertinimą ir nustačius, kad šie duomenys yra didelės nusikalstamumo rizikos<text:s/></text:span><text:span text:style-name="T139">Europos Sąjungos išorės ir (ar) Europos Sąjungos vidaus<text:s/></text:span><text:span text:style-name="T140">skrydžių duomenys –<text:s/></text:span><text:span text:style-name="T141">5 metus nuo šių duomenų įrašymo į informacinę sistemą</text:span><text:span text:style-name="T142">.<text:s/></text:span><text:span text:style-name="T143">Šio Įstatymo 1 priedo 1.2, 1.4, 1.5 papunkčiuose ir 3 punkte nurodyti duomenys po 6 mėnesių nuo jų įrašymo į informacinę sistemą yra nuasmeninami ir užmaskuojami, išskyrus atvejus, kai šie duomenys yra naudojami konkrečiais teroristinių<text:s/></text:span><text:span text:style-name="T144">nusikaltimų ir su teroristine veikla susijusių nusikaltimų, taip pat<text:s/></text:span><text:span text:style-name="T145">ar</text:span><text:span text:style-name="T146"><text:s/>labai sunkių ir sunkių nusikaltimų prevencijos, nustatymo, tyrimo ar patraukimo baudžiamojon atsakomybėn tikslais.<text:s/></text:span><text:span text:style-name="T147">Oro vežėjo</text:span><text:span text:style-name="T148"><text:s/></text:span><text:span text:style-name="T149">Vežėjo, kuris verčiasi keleivių vežimu oro keliais,</text:span><text:span text:style-name="T150"><text:s/>pateikti šio Įstatymo 1 priede nenumatyti<text:s/></text:span><text:span text:style-name="T151">ypatingi ir kiti</text:span><text:span text:style-name="T152"><text:s/>asmens duomenys informacinėje sistemoje nedelsiant ištrinami.<text:s/></text:span><text:span text:style-name="T153">Įgalioto padalinio<text:s/></text:span><text:span text:style-name="T154">Lietuvos policijos generalinio komisaro nustatyta tvarka neatrinkti<text:s/></text:span><text:span text:style-name="T155">Europos Sąjungos vidaus skrydžių krypčių<text:s/></text:span><text:span text:style-name="T156">duomenys, nurodyti šio Įstatymo<text:s/></text:span><text:span text:style-name="T157">1 priede,<text:s/></text:span><text:span text:style-name="T158">taip pat duomenys, kurių saugojimo terminas pasibaigia, nedelsiant</text:span><text:span text:style-name="T159"><text:s/>ištrinami.</text:span><text:span text:style-name="T160"><text:s/></text:span><text:span text:style-name="T161">Visų Europos Sąjungos vidaus skrydžių duomenys teisės aktų nustatyta tvarka gali būti renkami ir tvarkomi, kai vadovaujantis teisės aktais nustatomas aukštesnis nei žemiausias teroro akto grėsmės lygis</text:span><text:span text:style-name="T162">.</text:span></text:p>
      <text:p text:style-name="P163"><text:span text:style-name="T164">7. Įgaliotas padalinys šio Įstatymo 1 priede nurodytus duomenis ar tų duomenų tvarkymo rezultatus šio Įstatymo 2 priede nurodytoms kompetentingoms institucijoms ar kitų<text:s/></text:span><text:span text:style-name="T165">Europos Sąjungos<text:s/></text:span><text:span text:style-name="T166">valstybių narių įgaliotiems padaliniams ar Europos policijos biurui (Europolui) teikia pagrįsto prašymo pagrindu tik konkrečiais teroristinių nusikaltimų<text:s/></text:span><text:span text:style-name="T167">ir su teroristine veikla susijusių nusikaltimų, taip pat<text:s/></text:span><text:span text:style-name="T168">ar<text:s/></text:span><text:span text:style-name="T169">labai sunkių ir sunkių nusikaltimų prevencijos, nustatymo, tyrimo ar patraukimo</text:span><text:span text:style-name="T170"><text:s/>už juos</text:span><text:span text:style-name="T171"><text:s/>baudžiamojon atsakomybėn tikslais. Įgaliotas padalinys teikia šio straipsnio 1 dalyje nurodytus duomenis ar tų duomenų tvarkymo rezultatus trečiosioms šalims tik atskirai įvertinęs kiekvieną konkretų atvejį, laikydamasis šiame straipsnyje ir Lietuvos Respublikos asmens duomenų, tvarkomų<text:s/></text:span><text:span text:style-name="T172">vykdant policijos ir teisminį bendradarbiavimą baudžiamosiose bylose</text:span><text:span text:style-name="T173"><text:s/></text:span><text:span text:style-name="T174">nusikalstamų veikų prevencijos, tyrimo, atskleidimo ar baudžiamojo persekiojimo už jas, bausmių vykdymo arba nacionalinio saugumo ar gynybos tikslais</text:span><text:span text:style-name="T175">, teisinės apsaugos įstatyme nustatytų sąlygų. Šio Įstatymo 1 priede nurodytų duomenų teikimo kompetentingoms institucijoms</text:span><text:span text:style-name="T176">,</text:span><text:span text:style-name="T177"><text:s/></text:span><text:span text:style-name="T178">kitų Europos Sąjungos valstybių narių įgaliotiems padaliniams, Europos policijos biurui (Europolui), trečiosioms šalims</text:span><text:span text:style-name="T179"><text:s/>ir<text:s/></text:span><text:span text:style-name="T180">jų</text:span><text:span text:style-name="T181"><text:s/></text:span><text:span text:style-name="T182">šių duomenų<text:s/></text:span><text:span text:style-name="T183">naudojimo sąlygas, būdus ir tvarką nustato Lietuvos Respublikos Vyriausybė.</text:span></text:p>
      <text:p text:style-name="P184">8. Šio Įstatymo 1 priede nurodyti duomenys įgaliotam padaliniui teikiami ir tvarkomi Lietuvos policijos generalinio komisaro nustatyta tvarka.</text:p>
      <text:p text:style-name="P185"><text:span text:style-name="T186">9. Vežėjas, kuris verčiasi keleivių vežimu oro keliais,<text:s/></text:span><text:span text:style-name="T187">Lietuvos Respublikos asmens duomenų teisinės apsaugos įstatymo 24 straipsnyje</text:span><text:span text:style-name="T188"><text:s/>R</text:span><text:span text:style-name="T189">eglamento<text:s/></text:span><text:a xlink:href="http://eur-lex.europa.eu/legal-content/LIT/TXT/?uri=CELEX:32016R0679&amp;locale=lt" office:target-frame-name="_blank" xlink:show="new"><text:span text:style-name="T190">(ES) 2016/679</text:span></text:a><text:span text:style-name="T191"><text:s/></text:span><text:span text:style-name="T192">nustatyta tvarka privalo informuoti keleivius apie numatomą jų asmens duomenų, nurodytų šio straipsnio 1 dalyje, tvarkymą.</text:span></text:p>
      <text:p text:style-name="P193"><text:span text:style-name="T194">10. Savo teises dėl asmens duomenų tvarkymo keleivis įgyvendina<text:s/></text:span><text:span text:style-name="T195">Lietuvos Respublikos asmens duomenų teisinės apsaugos įstatymo<text:s/></text:span><text:span text:style-name="T196">nustatyta tvarka</text:span><text:span text:style-name="T197"><text:s/></text:span><text:span text:style-name="T198">vadovaudamasis</text:span><text:span text:style-name="T199"><text:s/></text:span><text:span text:style-name="T200">d</text:span><text:span text:style-name="T201">uomenų valdytojų, į kuriuos kreipiamasi dėl duomenų subjekto teisių įgyvendinimo, nustatyta tvarka,<text:s/></text:span><text:span text:style-name="T202">R</text:span><text:span text:style-name="T203">eglamentu<text:s/></text:span><text:a xlink:href="http://eur-lex.europa.eu/legal-content/LIT/TXT/?uri=CELEX:32016R0679&amp;locale=lt" office:target-frame-name="_blank" xlink:show="new"><text:span text:style-name="T204">(ES) 2016/679</text:span></text:a><text:span text:style-name="T205"><text:s/>arba<text:s/></text:span><text:span text:style-name="T206">Asmens duomenų, tvarkomų nusikalstamų veikų prevencijos, tyrimo, atskleidimo ar baudžiamojo persekiojimo už jas, bausmių vykdymo arba nacionalinio saugumo ar gynybos tikslais, teisinės apsaugos įstatymu.</text:span><text:span text:style-name="T207"><text:s/></text:span></text:p>
      <text:p text:style-name="P208"><text:span text:style-name="T209">11. Asmenims, pažeidusiems duomenų tvarkymo nuostatas, taikoma įstatymų nustatyta atsakomybė</text:span><text:span text:style-name="T210">.“</text:span></text:p>
      <text:p text:style-name="P211"/>
      <text:p text:style-name="P212">4 straipsnis. 20 straipsnio pakeitimas</text:p>
      <text:p text:style-name="P213">Pakeisti 20 straipsnio 4 dalį ir ją išdėstyti taip:</text:p>
      <text:p text:style-name="P214"><text:span text:style-name="T215">„4. Jeigu<text:s/></text:span><text:span text:style-name="T216">Lietuvos policijos generalinio komisaro įgaliota</text:span><text:span text:style-name="T217"><text:s/>policijos įstaiga</text:span><text:span text:style-name="T218"> </text:span><text:span text:style-name="T219">(toliau – policijos įstaiga)</text:span><text:span text:style-name="T220"><text:s/></text:span><text:span text:style-name="T221">nustato, kad šio Įstatymo 19</text:span><text:span text:style-name="T222">1</text:span><text:span text:style-name="T223"> straipsnio 1 dalyje nurodytas vežėjas nepateikė arba pateikė ne visus ar neteisingus šio Įstatymo 1 priede nurodytus duomenis arba juos pateikė vėliau negu nustatyta šio Įstatymo 19</text:span><text:span text:style-name="T224">1</text:span><text:span text:style-name="T225"> straipsnio 1 dalyje, tokiam vežėjui skiriama nuo trijų tūkstančių šimto aštuoniasdešimt šešių iki penkių tūkstančių dviejų šimtų keturiolikos eurų bauda už kiekvieną skrydį, kuriuo buvo vežami keleiviai.“</text:span></text:p>
      <text:p text:style-name="P226"/>
      <text:p text:style-name="P227">5 straipsnis. Įstatymo 1 priedo pakeitimas</text:p>
      <text:p text:style-name="P228">Pakeisti Įstatymo 1 priedo 2.3 papunktį ir jį išdėstyti taip:</text:p>
      <text:p text:style-name="P229"><text:span text:style-name="T230">„2.3. skrydį vykdantis faktinis<text:s/></text:span><text:span text:style-name="T231">oro</text:span><text:span text:style-name="T232"><text:s/>vežėjas</text:span><text:span text:style-name="T233">, kuris verčiasi keleivių vežimu oro keliais,</text:span><text:span text:style-name="T234"><text:s/>(pavadinimas, kodas);“.</text:span></text:p>
      <text:p text:style-name="P235"/>
      <text:p text:style-name="P236">6 straipsnis. Įstatymo 3 priedo pakeitimas</text:p>
      <text:p text:style-name="P237">Pakeisti Įstatymo 3 priedą ir jį išdėstyti taip:</text:p>
      <text:p text:style-name="P238">„Lietuvos Respublikos</text:p>
      <text:p text:style-name="P239">transporto veiklos pagrindų įstatymo</text:p>
      <text:p text:style-name="P240">3 priedas</text:p>
      <text:p text:style-name="P241"/>
      <text:p text:style-name="P242"><text:span text:style-name="T243">ĮGYVENDINAMI EUROPOS SĄJUNGOS TEISĖS AKTAI</text:span></text:p>
      <text:p text:style-name="P244"/>
      <text:p text:style-name="P245"><text:span text:style-name="T246">1.<text:s/></text:span><text:span text:style-name="T247">2001 m. birželio 28 d. Tarybos<text:s/></text:span><text:span text:style-name="T248">direktyva<text:s/></text:span><text:a xlink:href="http://eur-lex.europa.eu/legal-content/LIT/TXT/?uri=CELEX:32001L0051&amp;locale=lt" office:target-frame-name="_blank" xlink:show="new"><text:span text:style-name="T249">2001/51/EB</text:span></text:a><text:span text:style-name="T250"><text:s/>dėl Konvencijos, įgyvendinančios 1985 m. birželio 14 d. Šengeno susitarimą, 26 straipsnio nuostatų papildymo (OL </text:span><text:span text:style-name="T251">2004 m. specialusis leidimas</text:span><text:span text:style-name="T252">, 19 skyrius, 4 tomas, p.</text:span><text:span text:style-name="T253"><text:s/>160)</text:span><text:span text:style-name="T254"><text:s/></text:span><text:span text:style-name="T255">2001 m. birželio 28 d. Tarybos direktyva 2001/51/EB</text:span><text:span text:style-name="T256">,</text:span><text:span text:style-name="T257"><text:s/>papildanti Konvencijos dėl 1985 m. birželio 14 d. Šengeno susitarimo įgyvendinimo 26 straipsnio nuostatas</text:span><text:span text:style-name="T258">.</text:span></text:p>
      <text:p text:style-name="P259"><text:span text:style-name="T260">2. 2004 m. balandžio 29 d. Tarybos direktyva<text:s/></text:span><text:a xlink:href="http://eur-lex.europa.eu/legal-content/LIT/TXT/?uri=CELEX:32004L0082&amp;locale=lt" office:target-frame-name="_blank" xlink:show="new"><text:span text:style-name="T261">2004/82/EB</text:span></text:a><text:span text:style-name="T262"><text:s/>dėl vežėjų įpareigojimo perduoti keleivių duomenis<text:s/></text:span><text:span text:style-name="T263">(OL </text:span><text:span text:style-name="T264">2004 m. specialusis leidimas</text:span><text:span text:style-name="T265">, 19 skyrius, 7 tomas, p. 74)</text:span><text:span text:style-name="T266">.</text:span></text:p>
      <text:p text:style-name="P267"><text:span text:style-name="T268">3. 2010 m. liepos 7 d. Europos Parlamento ir Tarybos direktyva<text:s/></text:span><text:a xlink:href="http://eur-lex.europa.eu/legal-content/LIT/TXT/?uri=CELEX:32010L0040&amp;locale=lt" office:target-frame-name="_blank" xlink:show="new"><text:span text:style-name="T269">2010/40/ES</text:span></text:a><text:span text:style-name="T270"><text:s/>dėl kelių transporto ir jo sąsajų su kitų rūšių transportu srities intelektinių transporto sistemų diegimo sistemos<text:s/></text:span><text:span text:style-name="T271">(OL 2010 L 207, p. 1)</text:span><text:span text:style-name="T272">.</text:span></text:p>
      <text:p text:style-name="P273"><text:span text:style-name="T274">4. 2016 m. balandžio 27 d. Europos Parlamento ir Tarybos direktyva<text:s/></text:span><text:a xlink:href="http://eur-lex.europa.eu/legal-content/LIT/TXT/?uri=CELEX:32016L0681&amp;locale=lt" office:target-frame-name="_blank" xlink:show="new"><text:span text:style-name="T275">2016/681</text:span></text:a><text:span text:style-name="T276"><text:s/></text:span><text:span text:style-name="T277">dėl keleivio duomenų įrašo (PNR) duomenų naudojimo teroristinių nusikaltimų ir sunkių nusikaltimų prevencijos, nustatymo, tyrimo ir patraukimo už juos baudžiamojon atsakomybėn tikslais<text:s/></text:span><text:span text:style-name="T278">(OL 2016 L 119, p. 132)</text:span><text:span text:style-name="T279">.“</text:span></text:p>
      <text:p text:style-name="P280"/>
      <text:p text:style-name="P281">7 straipsnis. Įstatymo įsigaliojimas ir įgyvendinimas</text:p>
      <text:p text:style-name="P282">1.<text:s/>Šis įstatymas, išskyrus šio straipsnio<text:s/>3<text:s/>dalį, įsigalioja 2025 m.<text:s/>balandžio<text:s/>1 d.</text:p>
      <text:p text:style-name="P283"><text:span text:style-name="T284">2. Šio įstatymo 3 straipsnyje nurodyto Lietuvos Respublikos 19</text:span><text:span text:style-name="T285">1<text:s/></text:span><text:span text:style-name="T286">straipsnio 6 dalies nuostatos, kuriomis nustatomas<text:s/></text:span><text:span text:style-name="T287">bilietų užsakymo ir išvykimo kontrolės, keleivių skrydžio</text:span><text:span text:style-name="T288"><text:s/></text:span><text:span text:style-name="T289">duomenų<text:s/></text:span><text:span text:style-name="T290">saugojimo terminas, įsigalioja 2025 m. liepos 1 d.<text:s/></text:span></text:p>
      <text:p text:style-name="P291"><text:span text:style-name="T292">3. Lietuvos Respublikos Vyriausybė ir<text:s/></text:span><text:span text:style-name="T293">Lietuvos policijos generalinis komisaras iki 2025 m.<text:s/></text:span><text:span text:style-name="T294">kovo</text:span><text:span text:style-name="T295"><text:s/>3</text:span><text:span text:style-name="T296">1</text:span><text:span text:style-name="T297"><text:s/>d.<text:s/></text:span><text:span text:style-name="T298">priima šio įstatymo įgyvendinamuosius teisės aktus.</text:span></text:p>
      <text:p text:style-name="P299"/>
      <text:p text:style-name="P300">Skelbiu šį Lietuvos Respublikos Seimo priimtą įstatymą.</text:p>
      <text:p text:style-name="P301"/>
      <text:p text:style-name="P302"/>
      <text:p text:style-name="P303"><text:span text:style-name="T3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12-11T11:43:00Z</meta:creation-date>
    <dc:date>2024-12-11T11:43:00Z</dc:date>
    <meta:print-date>2022-07-27T07:26:00Z</meta:print-date>
    <meta:template xlink:href="Normal.dotm" xlink:type="simple"/>
    <meta:editing-cycles>2</meta:editing-cycles>
    <meta:editing-duration>PT0S</meta:editing-duration>
    <meta:user-defined meta:name="ContentTypeId">0x010100C078410F1C532C48B6D94CC1A6A6D2F1</meta:user-defined>
    <meta:document-statistic meta:page-count="3" meta:paragraph-count="173" meta:word-count="1571" meta:character-count="12507" meta:row-count="300" meta:non-whitespace-character-count="11109"/>
  </office:meta>
</office:document-meta>
</file>