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es" fo:country="ES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 fo:language="es" fo:country="ES"/>
    </style:style>
    <style:style style:name="T12" style:parent-style-name="DefaultParagraphFont" style:family="text">
      <style:text-properties fo:font-weight="bold" style:font-weight-asian="bold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line-height="150%" fo:text-indent="0.5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6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7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8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Hyperlink" style:family="text">
      <style:text-properties style:font-weight-complex="bold" style:text-underline-type="none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fo:language="lt" fo:country="LT"/>
    </style:style>
    <style:style style:name="T46" style:parent-style-name="Hyperlink" style:family="text">
      <style:text-properties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SOCIACIJŲ ĮSTATYMO NR.<text:s/></text:span><text:span text:style-name="T11">IX-1969 10 STRAIPSNIO PAKEITIMO</text:span><text:span text:style-name="T12"><text:s/></text:span><text:span text:style-name="T13">ĮSTATYMO</text:span><text:span text:style-name="T14"><text:s/>PROJEKTO</text:span></text:p>
      <text:p text:style-name="P15"/>
      <text:p text:style-name="P16">2017-06-16<text:s/>Nr. XIIIP-223(2)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pastabų neturime.</text:span><text:span text:style-name="T24"><text:s/></text:span></text:p>
      <text:p text:style-name="P25"/>
      <text:p text:style-name="P26"/>
      <text:p text:style-name="P27"/>
      <text:p text:style-name="P28">Departamento direktorius <text:s text:c="8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. Švedas, tel. (8 5) 239 61 65, el. p.<text:s/></text:span><text:a xlink:href="mailto:saulius.svedas@lrs.lt" office:target-frame-name="_top" xlink:show="replace"><text:span text:style-name="T43">saulius.svedas@lrs.lt</text:span></text:a></text:p>
      <text:p text:style-name="P44"><text:span text:style-name="T45">D. Zebleckis, tel. (8 5) 239 6906, el. p.<text:s/></text:span><text:a xlink:href="mailto:dainius.zebleckis@lrs.lt" office:target-frame-name="_top" xlink:show="replace"><text:span text:style-name="T46">dainius.zeblec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06-19T07:13:00Z</meta:creation-date>
    <dc:date>2017-06-19T07:13:00Z</dc:date>
    <meta:print-date>2016-12-13T07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1" meta:character-count="699" meta:row-count="17" meta:non-whitespace-character-count="610"/>
  </office:meta>
</office:document-meta>
</file>