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4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4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4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4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4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4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4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8">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widows="0" fo:orphans="0" fo:text-align="center" fo:line-height="15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style:font-name-complex="Times New Roman"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style:font-name-complex="Times New Roman" fo:font-weight="bold" style:font-weight-asian="bold" style:font-weight-complex="bold" fo:text-transform="uppercase" fo:color="#000000" style:text-position="super 66.6%" style:font-size-complex="12pt" style:language-asian="lt" style:country-asian="LT"/>
    </style:style>
    <style:style style:name="T12" style:parent-style-name="DefaultParagraphFont" style:family="text">
      <style:text-properties style:font-name-asian="Calibri" style:font-name-complex="Times New Roman"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style:font-name-complex="Times New Roman" fo:font-weight="bold" style:font-weight-asian="bold" style:font-weight-complex="bold" fo:text-transform="uppercase" fo:color="#000000" style:text-position="super 66.6%" style:font-size-complex="12pt" style:language-asian="lt" style:country-asian="LT"/>
    </style:style>
    <style:style style:name="T14" style:parent-style-name="DefaultParagraphFont" style:family="text">
      <style:text-properties style:font-name-asian="Calibri"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style:font-name-complex="Times New Roman" fo:font-weight="bold" style:font-weight-asian="bold" style:font-weight-complex="bold" fo:text-transform="uppercase" fo:color="#000000" style:text-position="super 66.6%" style:font-size-complex="12pt" style:language-asian="lt" style:country-asian="LT"/>
    </style:style>
    <style:style style:name="T16" style:parent-style-name="DefaultParagraphFont" style:family="text">
      <style:text-properties style:font-name-asian="Calibri" style:font-name-complex="Times New Roman"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fo:line-height="150%"/>
    </style:style>
    <style:style style:name="T18" style:parent-style-name="DefaultParagraphFont" style:family="text">
      <style:text-properties style:font-name-asian="Calibri" style:font-name-complex="Times New Roman"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text-properties fo:font-size="10pt" style:font-size-asian="10pt"/>
    </style:style>
    <style:style style:name="P21" style:parent-style-name="Normal" style:family="paragraph">
      <style:paragraph-properties fo:text-align="center" fo:line-height="150%"/>
      <style:text-properties fo:font-size="11pt" style:font-size-asian="11pt" style:font-size-complex="11pt"/>
    </style:style>
    <style:style style:name="P22" style:parent-style-name="Normal" style:family="paragraph">
      <style:paragraph-properties fo:text-align="center" fo:line-height="150%"/>
      <style:text-properties fo:font-size="11pt" style:font-size-asian="11pt" style:font-size-complex="11pt"/>
    </style:style>
    <style:style style:name="P23" style:parent-style-name="Normal" style:family="paragraph">
      <style:paragraph-properties fo:text-align="justify" fo:line-height="150%" fo:margin-right="0.1965in"/>
      <style:text-properties fo:font-size="10pt" style:font-size-asian="10pt"/>
    </style:style>
    <style:style style:name="P24" style:parent-style-name="Normal" style:family="paragraph">
      <style:paragraph-properties fo:text-align="justify" fo:line-height="150%" fo:margin-right="-0.0145in" fo:text-indent="0.5in"/>
    </style:style>
    <style:style style:name="P25" style:parent-style-name="ListParagraph" style:family="paragraph">
      <style:paragraph-properties fo:text-align="justify" fo:line-height="150%" fo:margin-left="0in" fo:margin-right="-0.0145in" fo:text-indent="0.4923in">
        <style:tab-stops>
          <style:tab-stop style:type="left" style:position="0.6895in"/>
        </style:tab-stops>
      </style:paragraph-properties>
    </style:style>
    <style:style style:name="P26" style:parent-style-name="ListParagraph" style:family="paragraph">
      <style:paragraph-properties fo:text-align="justify" fo:line-height="150%" fo:margin-left="0in" fo:margin-right="-0.0145in" fo:text-indent="0.4923in">
        <style:tab-stops>
          <style:tab-stop style:type="left" style:position="0.6895in"/>
        </style:tab-stops>
      </style:paragraph-properties>
    </style:style>
    <style:style style:name="T27" style:parent-style-name="DefaultParagraphFont" style:family="text">
      <style:text-properties style:text-position="super 66.6%"/>
    </style:style>
    <style:style style:name="P28" style:parent-style-name="ListParagraph" style:family="paragraph">
      <style:paragraph-properties fo:text-align="justify" fo:line-height="150%" fo:margin-left="0in" fo:margin-right="-0.0145in" fo:text-indent="0.4923in">
        <style:tab-stops>
          <style:tab-stop style:type="left" style:position="0.6895in"/>
        </style:tab-stops>
      </style:paragraph-properties>
    </style:style>
    <style:style style:name="P29" style:parent-style-name="ListParagraph" style:family="paragraph">
      <style:paragraph-properties fo:text-align="justify" fo:line-height="150%" fo:margin-left="0in" fo:margin-right="-0.0145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ListParagraph" style:family="paragraph">
      <style:paragraph-properties fo:text-align="justify" fo:line-height="150%" fo:margin-left="0in" fo:margin-right="-0.0145in" fo:text-indent="0.4923in">
        <style:tab-stops>
          <style:tab-stop style:type="left" style:position="0.6895in"/>
        </style:tab-stops>
      </style:paragraph-properties>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94" style:parent-style-name="Normal" style:family="paragraph">
      <style:paragraph-properties fo:text-align="justify" fo:line-height="150%" fo:text-indent="0.2951in"/>
    </style:style>
    <style:style style:name="T95" style:parent-style-name="DefaultParagraphFont" style:family="text">
      <style:text-properties style:font-name-asian="Calibri" style:font-name-complex="Times New Roman" style:font-size-complex="11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style>
    <style:style style:name="P102" style:parent-style-name="ListParagraph" style:family="paragraph">
      <style:paragraph-properties fo:text-align="justify" fo:line-height="150%" fo:margin-left="0in" fo:margin-right="-0.0145in" fo:text-indent="0.4923in">
        <style:tab-stops>
          <style:tab-stop style:type="left" style:position="0.5909in"/>
          <style:tab-stop style:type="left" style:position="0.7875in"/>
        </style:tab-stops>
      </style:paragraph-properties>
      <style:text-properties style:font-name-asian="Calibri" style:font-name-complex="Times New Roman" style:font-size-complex="11pt" style:language-asian="lt" style:country-asian="LT"/>
    </style:style>
    <style:style style:name="P103" style:parent-style-name="ListParagraph" style:family="paragraph">
      <style:paragraph-properties fo:text-align="justify" fo:line-height="150%" fo:margin-right="-0.0145in">
        <style:tab-stops>
          <style:tab-stop style:type="left" style:position="-0.0381in"/>
        </style:tab-stops>
      </style:paragraph-properties>
      <style:text-properties style:font-name-asian="Calibri" style:font-name-complex="Times New Roman" style:font-size-complex="11pt" style:language-asian="lt" style:country-asian="LT"/>
    </style:style>
    <style:style style:name="P104" style:parent-style-name="ListParagraph" style:family="paragraph">
      <style:paragraph-properties fo:text-align="justify" fo:line-height="150%" fo:margin-left="0in" fo:margin-right="-0.0145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name-complex="Times New Roman" style:font-size-complex="11pt" style:language-asian="lt" style:country-asian="LT"/>
    </style:style>
    <style:style style:name="T106" style:parent-style-name="DefaultParagraphFont" style:family="text">
      <style:text-properties style:font-name-asian="Calibri" style:font-name-complex="Times New Roman" style:text-position="super 66.6%" style:font-size-complex="11pt" style:language-asian="lt" style:country-asian="LT"/>
    </style:style>
    <style:style style:name="T107" style:parent-style-name="DefaultParagraphFont" style:family="text">
      <style:text-properties style:font-name-asian="Calibri" style:font-name-complex="Times New Roman" style:font-size-complex="11pt" style:language-asian="lt" style:country-asian="LT"/>
    </style:style>
    <style:style style:name="T108" style:parent-style-name="DefaultParagraphFont" style:family="text">
      <style:text-properties style:font-name-asian="Calibri" style:font-name-complex="Times New Roman" style:text-position="super 66.6%" style:font-size-complex="11pt" style:language-asian="lt" style:country-asian="LT"/>
    </style:style>
    <style:style style:name="T109" style:parent-style-name="DefaultParagraphFont" style:family="text">
      <style:text-properties style:font-name-asian="Calibri" style:font-name-complex="Times New Roman" style:font-size-complex="11pt" style:language-asian="lt" style:country-asian="LT"/>
    </style:style>
    <style:style style:name="P110" style:parent-style-name="Normal" style:family="paragraph">
      <style:paragraph-properties fo:text-align="justify" fo:line-height="150%" fo:margin-left="0in" fo:margin-right="-0.0145in" fo:text-indent="0.4923in">
        <style:tab-stops>
          <style:tab-stop style:type="left" style:position="0.7875in"/>
          <style:tab-stop style:type="left" style:position="0.8861in"/>
        </style:tab-stops>
      </style:paragraph-properties>
      <style:text-properties style:font-name-asian="Calibri" style:font-name-complex="Times New Roman" style:font-size-complex="11pt" style:language-asian="lt" style:country-asian="LT"/>
    </style:style>
    <style:style style:name="P111" style:parent-style-name="Normal" style:family="paragraph">
      <style:paragraph-properties fo:text-align="justify" fo:line-height="150%" fo:margin-left="0in" fo:margin-right="-0.0145in" fo:text-indent="0.4923in">
        <style:tab-stops>
          <style:tab-stop style:type="left" style:position="0.7875in"/>
        </style:tab-stops>
      </style:paragraph-properties>
      <style:text-properties style:font-name-asian="Calibri" style:font-name-complex="Times New Roman" style:font-size-complex="11pt" style:language-asian="lt" style:country-asian="LT"/>
    </style:style>
    <style:style style:name="P112" style:parent-style-name="Normal" style:family="paragraph">
      <style:paragraph-properties fo:text-align="justify" fo:line-height="150%" fo:margin-right="-0.0145in">
        <style:tab-stops>
          <style:tab-stop style:type="left" style:position="0.6895in"/>
        </style:tab-stops>
      </style:paragraph-properties>
      <style:text-properties style:font-name-asian="Calibri" style:font-name-complex="Times New Roman" style:font-size-complex="11pt" style:language-asian="lt" style:country-asian="LT"/>
    </style:style>
    <style:style style:name="P113" style:parent-style-name="Normal" style:family="paragraph">
      <style:paragraph-properties fo:text-align="justify" fo:line-height="150%" fo:margin-right="-0.0145in">
        <style:tab-stops>
          <style:tab-stop style:type="left" style:position="0.6895in"/>
        </style:tab-stops>
      </style:paragraph-properties>
      <style:text-properties style:font-name-asian="Calibri" style:font-name-complex="Times New Roman" style:font-size-complex="11pt" style:language-asian="lt" style:country-asian="LT"/>
    </style:style>
    <style:style style:name="P114" style:parent-style-name="Normal" style:family="paragraph">
      <style:paragraph-properties fo:text-align="justify" fo:line-height="150%" fo:margin-right="-0.0145in">
        <style:tab-stops>
          <style:tab-stop style:type="left" style:position="0.6895in"/>
        </style:tab-stops>
      </style:paragraph-properties>
      <style:text-properties style:font-name-asian="Calibri" style:font-name-complex="Times New Roman" style:font-size-complex="11pt" style:language-asian="lt" style:country-asian="LT"/>
    </style:style>
    <style:style style:name="P115" style:parent-style-name="Normal" style:family="paragraph">
      <style:paragraph-properties fo:text-align="justify" fo:line-height="150%" fo:margin-right="-0.0145in">
        <style:tab-stops>
          <style:tab-stop style:type="left" style:position="0.5909in"/>
          <style:tab-stop style:type="left" style:position="0.6895in"/>
        </style:tab-stops>
      </style:paragraph-properties>
      <style:text-properties style:font-name-asian="Calibri" style:font-name-complex="Times New Roman" style:font-size-complex="11pt" style:language-asian="lt" style:country-asian="LT"/>
    </style:style>
    <style:style style:name="P116" style:parent-style-name="Normal" style:family="paragraph">
      <style:paragraph-properties fo:text-align="justify" fo:margin-bottom="0.0833in" fo:line-height="150%" fo:margin-right="-0.0145in">
        <style:tab-stops>
          <style:tab-stop style:type="left" style:position="0.5909in"/>
          <style:tab-stop style:type="left" style:position="0.6895in"/>
        </style:tab-stops>
      </style:paragraph-properties>
      <style:text-properties style:font-name-asian="Calibri" style:font-name-complex="Times New Roman" style:font-size-complex="11pt" style:language-asian="lt" style:country-asian="LT"/>
    </style:style>
    <style:style style:name="P117" style:parent-style-name="Normal" style:family="paragraph">
      <style:paragraph-properties fo:text-align="justify" fo:margin-bottom="0.0833in" fo:line-height="150%" fo:margin-right="-0.0145in">
        <style:tab-stops>
          <style:tab-stop style:type="left" style:position="0.5909in"/>
          <style:tab-stop style:type="left" style:position="0.6895in"/>
        </style:tab-stops>
      </style:paragraph-properties>
      <style:text-properties style:font-name-asian="Calibri" style:font-name-complex="Times New Roman" style:font-size-complex="11pt" style:language-asian="lt" style:country-asian="LT"/>
    </style:style>
    <style:style style:name="P118" style:parent-style-name="Normal" style:family="paragraph">
      <style:paragraph-properties fo:text-align="justify" fo:margin-bottom="0.0833in" fo:line-height="150%" fo:margin-right="-0.0145in">
        <style:tab-stops>
          <style:tab-stop style:type="left" style:position="0.5909in"/>
          <style:tab-stop style:type="left" style:position="0.6895in"/>
        </style:tab-stops>
      </style:paragraph-properties>
      <style:text-properties style:font-name-asian="Calibri" style:font-name-complex="Times New Roman" style:font-size-complex="11pt" style:language-asian="lt" style:country-asian="LT"/>
    </style:style>
    <style:style style:name="P119" style:parent-style-name="Normal" style:family="paragraph">
      <style:paragraph-properties fo:text-align="justify" fo:line-height="150%" fo:margin-right="-0.0145in">
        <style:tab-stops>
          <style:tab-stop style:type="left" style:position="0.5909in"/>
          <style:tab-stop style:type="left" style:position="0.6895in"/>
        </style:tab-stops>
      </style:paragraph-properties>
      <style:text-properties style:font-name-asian="Calibri" style:font-name-complex="Times New Roman" style:font-size-complex="11pt" style:language-asian="lt" style:country-asian="LT"/>
    </style:style>
    <style:style style:name="P120" style:parent-style-name="Normal" style:family="paragraph">
      <style:paragraph-properties fo:text-align="justify" fo:line-height="150%" fo:margin-right="-0.0145in">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fo:text-align="justify" fo:line-height="150%" fo:margin-right="-0.0145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0"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1"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3"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5"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6"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8"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fo:margin-right="-0.014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0" style:parent-style-name="Normal" style:family="paragraph">
      <style:paragraph-properties fo:widows="0" fo:orphans="0" fo:text-align="justify" fo:line-height="150%" fo:text-indent="0.5in"/>
      <style:text-properties style:font-name-asian="Calibri" style:font-name-complex="Times New Roman" fo:color="#000000" style:font-size-complex="12pt" style:language-asian="lt" style:country-asian="LT"/>
    </style:style>
    <style:style style:name="P151"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line-height="150%"/>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fo:language="en" fo:country="US"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ŽUVININKYSTĖS ĮSTATYMO NR. VIII-1756 2, 6, 14, 14</text:span><text:span text:style-name="T11">1</text:span><text:span text:style-name="T12">, 14</text:span><text:span text:style-name="T13">3</text:span><text:span text:style-name="T14">, 14</text:span><text:span text:style-name="T15">4</text:span><text:span text:style-name="T16">, 15, 20 straipsnių pakeitimo<text:s/></text:span></text:p>
      <text:p text:style-name="P17"><text:span text:style-name="T18">į</text:span><text:span text:style-name="T19">STATYMO PROJEKTO</text:span></text:p>
      <text:p text:style-name="P20"/>
      <text:p text:style-name="P21">2022-12-20<text:s/>Nr. XIVP-2334</text:p>
      <text:p text:style-name="P22">Vilnius</text:p>
      <text:p text:style-name="P23"/>
      <text:p text:style-name="P24">Įvertinę projekto atitiktį Konstitucijai, įstatymams, teisėkūros principams ir teisės technikos taisyklėms, teikiame šias pastabas:</text:p>
      <text:list text:style-name="LFO6" text:continue-numbering="true">
        <text:list-item>
          <text:p text:style-name="P25">Atsižvelgiant į kitose projekto nuostatose vartojamus terminus, projekto 1 straipsnio 1 dalimi keičiamo Žuvininkystės įstatymo (toliau – keičiamas įstatymas) 2 straipsnio 15 dalyje pateiktos sąvokos apibrėžtyje žodis „perduoti“ keistinas žodžiu „perleisti“.</text:p>
        </text:list-item>
        <text:list-item>
          <text:p text:style-name="P26">Projekto 2 straipsnio 1 dalimi keičiamo įstatymo 6 straipsnio 3 dalyje, be kita ko, siūloma nustatyti, kad aplinkos ministras „mažina verslinės žvejybos limitus Kuršių mariose ne mažesne apimtimi nei žvejybos kvotos, kurias ūkio subjektai turėjo šio įstatymo nustatyta tvarka perleidę teisę į žvejybos kvotą aplinkos ministro įgaliotai biudžetinei įstaigai“. Šios projekto nuostatos nėra aiškios santykyje su projekto<text:s/>6 straipsniu keičiamo įstatymo 14<text:span text:style-name="T27">4</text:span><text:s/>straipsnio 1 dalies nuostatomis, kurios nustato, kad tokiu atveju, kai ūkio subjektas perleidžia teisę į žvejybos kvotą aplinkos ministro įgaliotai biudžetinei įstaigai, „atitinkamai mažinamas tam vandens telkiniui, kuriame žvejojo ūkio subjektas, nustatytas žvejybos limitas“. Taigi, iš šių projektų nuostatų lieka neaišku, ar projekte aptartu atveju verslinės žvejybos limitai mažinami tik Kuršių mariose, ar ir kituose vidaus vandenų telkiniuose. Projekto nuostatos tikslintinos.</text:p>
        </text:list-item>
      </text:list>
      <text:p text:style-name="P28">Be to, derinant įstatyme vartojamus terminus, šiose projekto nuostatose po žodžio „mažina“ brauktinas žodis „verslinės“.</text:p>
      <text:list text:style-name="LFO6" text:continue-numbering="true">
        <text:list-item>
          <text:p text:style-name="P29"><text:span text:style-name="T30">Projekto 3 straipsnio 1 dalimi keičiamo įstatymo 14 straipsnio 1 dalyje siūloma nustatyti, kad „Vidaus vandenų telkiniuose aplinkos ministro nustatyta tvarka<text:s/></text:span><text:span text:style-name="T31">leidžiama specializuotoji verslinė žvejyba,</text:span><text:span text:style-name="T32"><text:s/>ir žvejyba sertifikuota teisės aktų nustatyta tvarka kaip tautinis pavelda</text:span><text:span text:style-name="T33">s</text:span><text:span text:style-name="T34"><text:s/>ir (arba</text:span><text:span text:style-name="T35">)</text:span><text:span text:style-name="T36"><text:s/>įtraukta į Nematerialaus kultūros paveldo vertybių sąvadą. Kitų rūšių žuvų verslinė žvejyba<text:s/></text:span><text:soft-page-break/><text:span text:style-name="T37">leidžiama tik Kurčių mariose, polderiuose ir privačiuose vidaus vandenų telkiniuose, kuriuose neorganizuojama limituota žvejyba“</text:span><text:span text:style-name="T38">. Šios projekto nuostatos svarstytinos šiais aspektais.</text:span></text:p>
        </text:list-item>
      </text:list>
      <text:p text:style-name="P39">Pirma, atkreiptinas dėmesys, kad šių projekto nuostatų pirmasis sakinys nėra aiškus, nes iš jo neaišku, kokių rūšių žuvų specializuotoji verslinė žvejyba būtų leidžiama vidaus vandenų telkiniuose. Iš projekto aiškinamojo rašto ir lyginamojo varianto nuostatų, darytina išvada, kad projektu siekiama vidaus vandenų telkiniuose leisti tik specializuotąją verslinę stintų žvejybą ir žvejybą, kuri teisės aktų nustatyta tvarka sertifikuota kaip tautinis paveldas ir (arba) įtraukta į<text:s/>Nematerialaus kultūros paveldo vertybių sąvadą. Atsižvelgiant į tai, projekto nuostatos tikslintinos.</text:p>
      <text:p text:style-name="P40"><text:span text:style-name="T41">Antra, jei vidaus vandenų telkiniuose leidžiama tik specializuotoji verslinė stintų žvejyba, o kitų rūšių žuvų verslinė žvejyba leidžiama tik Kurčių mariose, polderiuose ir privačiuose vidaus vandenų telkiniuose, tai šios projekto nuostatos nėra aiškios dėl tarpusavio santykio su keičiamo įstatymo 14</text:span><text:span text:style-name="T42">1</text:span><text:span text:style-name="T43"><text:s/>straipsnio<text:s/></text:span><text:span text:style-name="T44">3 dalies 2 ir 3 punkt</text:span><text:span text:style-name="T45">ų nuostatomis, kurios</text:span><text:span text:style-name="T46"><text:s/>reglamentuoja apribojimus suteikiant teisę į žvejybos kvotą ungurių upėse ir upeliuose verslinei žvejybai.<text:s/></text:span><text:span text:style-name="T47">Projekto nuostatos derintinos su minėtomis keičiamo įstatymo nuostatomis.<text:s/></text:span></text:p>
      <text:list text:style-name="LFO6" text:continue-numbering="true">
        <text:list-item>
          <text:p text:style-name="P48">Projekto 3 straipsnio 2 dalimi keičiamo įstatymo 14 straipsnio 3 dalyje siūloma panaikinti nuostatas, nustatančias, kad „Žvejybos ploto naudotojai užsiimti versline žvejyba valstybiniuose<text:s/><text:soft-page-break/>vidaus vandenų telkiniuose, kuriuose nustatyti žvejybos limitai ir kuriuose turi leidimą naudoti žvejybos plotą, gali tik gavę verslinės žvejybos vidaus vandenyse leidimą. Žvejybos limitai nustatomi ir leidimai verslinei žvejybai vidaus vandenyse žvejybos plotų naudotojams išduodami ne ilgesniam kaip leidimo naudoti žvejybos plotą galiojimo laikotarpiui“. Atkreiptinas dėmesys, kad pagal Mėgėjų žvejybos įstatymo 9 straipsnio 1 dalį<text:s/><text:bookmark-start text:name="part_5aa9f19acdb54be588f84aba90b0178d"/><text:bookmark-end text:name="part_5aa9f19acdb54be588f84aba90b0178d"/>l<text:span text:style-name="T49">eidimai naudoti žvejybos plotą išduodami 10 metų.<text:s/></text:span><text:span text:style-name="T50">Atsižvelgiant į tai, iš projekto nuostatų, nėra aišku, kokia tvarka, įsigaliojus įstatymui, žvejybos ploto naudotojai galėtų užsiimti versline žvejyba, kuriems dar tebegaliotų išduotas leidimas naudoti žvejybos plotą. Svarstytina, ar, siekiant pašalinti šį neaiškumą, projekto 9 straipsnio nereikėtų papildyti nuostatomis, reglamentuojančiomis įstatymo taikymą.</text:span></text:p>
        </text:list-item>
        <text:list-item>
          <text:p text:style-name="P51"><text:span text:style-name="T52">Projekto 6 straipsniu keičiamo įstatymo 14</text:span><text:span text:style-name="T53">4</text:span><text:span text:style-name="T54"><text:s/>straipsnio 1 dalyje po žodžių „mažinamas tam“ įrašytinas žodis „vidaus“.</text:span></text:p>
        </text:list-item>
        <text:list-item>
          <text:p text:style-name="P55"><text:span text:style-name="T56">Projekto 6 straipsniu keičiamo įstatymo 14</text:span><text:span text:style-name="T57">4</text:span><text:span text:style-name="T58"><text:s/>straipsnio 2 dalyje nėra aiškus formuluotės, kad ūkio subjektas jam suteiktą teisę į žvejybos kvotą turi teisę „</text:span><text:span text:style-name="T59">aplinkos ministro nustatyta tvarka</text:span><text:span text:style-name="T60"><text:s/>perleisti aplinkos ministro įgaliotai biudžetinei įstaigai“. Atkreiptinas dėmesys, kad pagal kitas projekto nuostatas (pvz., projekto 2 straipsnio 1 dalimi keičiamo įstatymo 6 straipsnio 3 dalį, projekto 4 straipsnio 2 dalimi keičiamo įstatymo 14</text:span><text:span text:style-name="T61">1</text:span><text:span text:style-name="T62"><text:s/>straipsnio 11 dalį), ūkio subjektas teisę į žvejybos kvotą perleidžia minėtai įstaigai<text:s/></text:span><text:span text:style-name="T63">šio įstatymo nustatyta tvarka</text:span><text:span text:style-name="T64">. Atsižvelgiant į tai, lieka<text:s/></text:span><text:soft-page-break/><text:span text:style-name="T65">neaišku, kokio turinio tvarką, pagal kurią ūkio subjektai perleistų teisę į žvejybos kvotą, nustatytų aplinkos ministras</text:span><text:span text:style-name="T66">.</text:span></text:p>
        </text:list-item>
        <text:list-item>
          <text:p text:style-name="P67"><text:span text:style-name="T68">Projekto 6 straipsniu keičiamo įstatymo 14</text:span><text:span text:style-name="T69">4</text:span><text:span text:style-name="T70"><text:s/>straipsnio<text:s/></text:span><text:span text:style-name="T71">3</text:span><text:span text:style-name="T72"><text:s/>dalyje</text:span><text:span text:style-name="T73"><text:s/>siū</text:span><text:span text:style-name="T74">loma nustatyti, kad<text:s/></text:span><text:bookmark-start text:name="part_230f8a0487b94c1ea2130aa0735cd060"/><text:bookmark-start text:name="part_feb5025a6ded43e3ab438ed30ece310f"/><text:bookmark-end text:name="part_230f8a0487b94c1ea2130aa0735cd060"/><text:bookmark-end text:name="part_feb5025a6ded43e3ab438ed30ece310f"/><text:span text:style-name="T75">,,</text:span><text:span text:style-name="T76">i</text:span><text:span text:style-name="T77">š</text:span><text:span text:style-name="T78">moka, kurią gauna ūkio subjektas už perleidžiamą teis</text:span><text:span text:style-name="T79">ę</text:span><text:span text:style-name="T80"><text:s/>į žvejybos kvotą, ap</text:span><text:span text:style-name="T81">s</text:span><text:span text:style-name="T82">kaičiuojama aplinkos ministro patvirtinta metodika ir išmokama iš Valstybės biudžeto lėšų, vadovaujantis aplinkos ministro nustatyta tvarka</text:span><text:span text:style-name="T83">“</text:span><text:span text:style-name="T84">.<text:s/></text:span><text:span text:style-name="T85">I</text:span><text:span text:style-name="T86">š projekto nuostatų nėra aišku, kokiais kriterijais remiantis būtų nustatomas<text:s/></text:span><text:span text:style-name="T87">ūkio subjektams mokamų išmokų</text:span><text:span text:style-name="T88"><text:s/>dydis. Esminės<text:s/></text:span><text:span text:style-name="T89">tokių išmokų<text:s/></text:span><text:span text:style-name="T90">dydžio nustatymo taisyklės, jų mokėjimo sąlygos ir panašiai turėtų būti įtvirtintos įstatyme, o ne poįstatyminiame teisės akte.<text:s/></text:span><text:span text:style-name="T91">Aplinkos ministro įsakyme</text:span><text:span text:style-name="T92"><text:s/>įstatymo nuostatos galėtų būti detalizuojamos. Atsižvelgus į tai, projekto nuostatos tobulintinos.<text:s/></text:span></text:p>
        </text:list-item>
        <text:list-item>
          <text:p text:style-name="P93">Projekto 9 straipsnio 1 dalyje siūloma nustatyti, kad įstatymas įsigalioja 2023 m. sausio 1 d. Atkreiptinas dėmesys, kad šį įstatymo projektą siekiama pateikti 2022 m. gruodžio 22 d. Seimo plenariniame posėdyje. Atsižvelgiant į Seimo statute nustatytų įstatymų leidybos procedūrų trukmę, taip pat į tai, kad Seimo priimtas įstatymas pagal Konstituciją turi būti promulguojamas, svarstytina, ar projekto<text:s/>9 straipsnio 1 dalyje<text:s/>numatyta įstatymo įsigaliojimo data yra reali.<text:s/>Siūlytina tikslinti įstatymo įsigaliojimo datą, atitinkamai tikslinant ir projekto 9 straipsnio 2 dalyje nustatytą įstatymo įsigaliojimo datą.</text:p>
        </text:list-item>
      </text:list>
      <text:soft-page-break/>
      <text:p text:style-name="P94"><text:span text:style-name="T95"><text:tab/></text:span><text:span text:style-name="T96">9</text:span><text:span text:style-name="T97">.<text:s/></text:span><text:span text:style-name="T98">Projekto aiškinamajame rašte nurodyta, kad „Į</text:span><text:span text:style-name="T99">statymo projektui įgyvendinti reikės apie 5 mln. Eur. valstybės biudžeto lėšų (apie 2-3 mln. Eur. kasmet 2023-2024 m.)</text:span><text:span text:style-name="T100">.“<text:s/></text:span><text:span text:style-name="T101">Atsižvelgiant į Biudžeto sandaros įstatymo 17 straipsnio 2 dalies nuostatą, kad trejų biudžetinių metų valstybės biudžeto ir savivaldybių biudžetų konsoliduotos visumos planuojamų rodiklių projektas rengiamas remiantis Vyriausybės programa, Lietuvos stabilumo programa, Valstybės pažangos strategija, manytina, kad turėtų būti gauta Vyriausybės, kaip biudžeto planuotojos, nuomonė dėl siūlomo teisinio reguliavimo.</text:span></text:p>
      <text:list text:style-name="LFO7" text:continue-numbering="true">
        <text:list-item>
          <text:p text:style-name="P102">Projektas taisytinas vadovaujantis Teisės aktų projektų rengimo rekomendacijomis, patvirtintomis teisingumo ministro 2013 m. gruodžio 23 d. įsakymu Nr. 1R-298 (2021 m. lapkričio 18 d. įsakymo Nr. 1R-388 redakcija):</text:p>
        </text:list-item>
      </text:list>
      <text:list text:style-name="LFO8" text:continue-numbering="true">
        <text:list-item>
          <text:list>
            <text:list-item>
              <text:p text:style-name="P103"><text:s/>reikėtų atsisakyti projekto 2 straipsnio vienos struktūrinės dalies numeravimo;</text:p>
            </text:list-item>
            <text:list-item>
              <text:p text:style-name="P104"><text:span text:style-name="T105">projekto 6 straipsnyje, dėstant keičiamo įstatymo 14</text:span><text:span text:style-name="T106">4</text:span><text:span text:style-name="T107"><text:s/>straipsnį nauja redakcija, reikėtų nurodyti ir keičiamo 14</text:span><text:span text:style-name="T108">4</text:span><text:span text:style-name="T109"><text:s/>straipsnio pavadinimą;<text:s/></text:span></text:p>
            </text:list-item>
            <text:list-item>
              <text:p text:style-name="P110">projekto 9 straipsnio pavadinime vietoj žodžių „įgyvendinimas ir taikymas“ įrašytini žodžiai „ir įgyvendinimas“<text:s/>(ši pastaba taikytina tik tuo atveju, jei pagal šios<text:s/>išvados 3 punktą projekto 9 straipsnis nebūtų papildytas nuostatomis, reglamentuojančiomis įstatymo taikymą);</text:p>
            </text:list-item>
            <text:list-item>
              <text:p text:style-name="P111">projekto 9 straipsnio 1 dalyje po žodžio „įstatymas“ įrašytina formuluotė „išskyrus šios straipsnio 2 dalį“.</text:p>
            </text:list-item>
          </text:list>
        </text:list-item>
      </text:list>
      <text:p text:style-name="P112"><text:tab/></text:p>
      <text:p text:style-name="P113"/>
      <text:p text:style-name="P114"/>
      <text:p text:style-name="P115">Privatinės teisės skyriaus vyresnysis patarėjas,</text:p>
      <text:p text:style-name="P116">laikinai atliekantis departamento direktoriaus funkcijas<text:tab/><text:tab/><text:s text:c="2"/><text:s text:c="20"/>Dainius Zebleckis</text:p>
      <text:p text:style-name="P117"> </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bookmark-start text:name="part_a8bd7b5500fe404ba4e9a0ea726bca01"/><text:bookmark-end text:name="part_a8bd7b5500fe404ba4e9a0ea726bca01"/></text:p>
      <text:p text:style-name="P151"><text:span text:style-name="T152">N. Azguridienė tel. (8 5) 239 6546, el. p.<text:s/></text:span><text:a xlink:href="mailto:neringa.azguridiene@lrs.lt" office:target-frame-name="_top" xlink:show="replace"><text:span text:style-name="T153">neringa.azguridiene@lrs.lt</text:span></text:a></text:p>
      <text:p text:style-name="P154"><text:span text:style-name="T155">S. Švedas, tel. (8 5) 239 6</text:span><text:span text:style-name="T156">165</text:span><text:span text:style-name="T157">, el. p.<text:s/></text:span><text:a xlink:href="mailto:saulius.svedas@lrs.lt" office:target-frame-name="_top" xlink:show="replace"><text:span text:style-name="T15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fo:font-weight="normal" style:font-weight-asian="normal" fo:color="#000000"/>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4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4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4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4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4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4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4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8">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13:49:00Z</meta:creation-date>
    <dc:date>2022-12-20T13:49:00Z</dc:date>
    <meta:print-date>2016-10-06T12:44:00Z</meta:print-date>
    <meta:template xlink:href="Normal.dotm" xlink:type="simple"/>
    <meta:editing-cycles>2</meta:editing-cycles>
    <meta:editing-duration>PT0S</meta:editing-duration>
    <meta:document-statistic meta:page-count="8" meta:paragraph-count="124" meta:word-count="1058" meta:character-count="8238" meta:row-count="260" meta:non-whitespace-character-count="7304"/>
  </office:meta>
</office:document-meta>
</file>