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text-align="end" fo:line-height="150%" fo:text-indent="0.9013in"/>
    </style:style>
    <style:style style:name="T8" style:parent-style-name="DefaultParagraphFont" style:family="text">
      <style:text-properties fo:font-weight="bold" style:font-weight-asian="bold" style:font-size-complex="12pt"/>
    </style:style>
    <style:style style:name="T9" style:parent-style-name="Hyperlink" style:family="text">
      <style:text-properties fo:font-weight="bold" style:font-weight-asian="bold" style:use-window-font-color="true" fo:font-size="11pt" style:font-size-asian="11pt" style:font-size-complex="11pt" style:text-underline-type="none"/>
    </style:style>
    <style:style style:name="T10" style:parent-style-name="Hyperlink" style:family="text">
      <style:text-properties fo:font-weight="bold" style:font-weight-asian="bold" style:use-window-font-color="true" fo:font-size="11pt" style:font-size-asian="11pt" style:font-size-complex="11pt" style:text-underline-type="non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line-height="150%" fo:text-indent="0.5in"/>
      <style:text-properties fo:font-weight="bold" style:font-weight-asian="bold" fo:color="#000000" style:font-size-complex="12pt"/>
    </style:style>
    <style:style style:name="P25"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ext-properties fo:color="#000000"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3"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size-complex="12pt"/>
    </style:style>
    <style:style style:name="P45"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7"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50%" fo:margin-left="0.75in" fo:text-indent="-0.2576in">
        <style:tab-stops>
          <style:tab-stop style:type="left" style:position="-0.159in"/>
          <style:tab-stop style:type="left" style:position="0.0375in"/>
        </style:tab-stops>
      </style:paragraph-properties>
      <style:text-properties fo:font-weight="bold" style:font-weight-asian="bold" fo:color="#000000" style:font-size-complex="12pt"/>
    </style:style>
    <style:style style:name="P54"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text-position="super 66.6%"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text-position="super 66.6%"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15%" fo:text-indent="0.5in"/>
      <style:text-properties fo:color="#000000" style:font-size-complex="12pt" style:language-asian="en" style:country-asian="GB"/>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75" style:parent-style-name="Normal" style:family="paragraph">
      <style:paragraph-properties fo:text-align="justify" fo:line-height="150%" fo:margin-left="1.6736in" fo:text-indent="-1.1736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left="1.6666in">
        <style:tab-stops/>
      </style:paragraph-properties>
      <style:text-properties fo:font-size="11pt" style:font-size-asian="11pt"/>
    </style:style>
    <style:style style:name="P136" style:parent-style-name="ListParagraph" style:list-style-name="LFO1" style:family="paragraph">
      <style:paragraph-properties fo:margin-left="1.6666in" fo:text-indent="0in">
        <style:tab-stops>
          <style:tab-stop style:type="left" style:position="-0.9722in"/>
        </style:tab-stops>
      </style:paragraph-properties>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 style:parent-style-name="Normal" style:family="paragraph">
      <style:paragraph-properties fo:margin-left="1.6666in">
        <style:tab-stops>
          <style:tab-stop style:type="left" style:position="1.7916in"/>
        </style:tab-stops>
      </style:paragraph-properties>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margin-left="1.6666in">
        <style:tab-stops>
          <style:tab-stop style:type="left" style:position="1.7916in"/>
        </style:tab-stops>
      </style:paragraph-properties>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margin-left="1.6666in">
        <style:tab-stops>
          <style:tab-stop style:type="left" style:position="1.7916in"/>
        </style:tab-stops>
      </style:paragraph-properties>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fo:color="#008000" fo:font-size="11pt" style:font-size-asian="11pt"/>
    </style:style>
    <style:style style:name="T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9" style:parent-style-name="DefaultParagraphFont" style:family="text">
      <style:text-properties fo:font-weight="bold" style:font-weight-asian="bold" fo:color="#008000" fo:font-size="11pt" style:font-size-asian="11pt"/>
    </style:style>
    <style:style style:name="P150" style:parent-style-name="Normal" style:family="paragraph">
      <style:text-properties fo:font-size="11pt" style:font-size-asian="11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margin-left="1.6666in">
        <style:tab-stops/>
      </style:paragraph-properties>
      <style:text-properties fo:font-size="11pt" style:font-size-asian="11pt"/>
    </style:style>
    <style:style style:name="P160" style:parent-style-name="ListParagraph" style:list-style-name="LFO1" style:family="paragraph">
      <style:paragraph-properties fo:margin-left="1.6666in" fo:text-indent="0in">
        <style:tab-stops>
          <style:tab-stop style:type="left" style:position="-0.9722in"/>
        </style:tab-stops>
      </style:paragraph-properties>
    </style:style>
    <style:style style:name="T1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margin-left="1.6666in">
        <style:tab-stops>
          <style:tab-stop style:type="left" style:position="1.7916in"/>
        </style:tab-stops>
      </style:paragraph-properties>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color="#008000" fo:font-size="11pt" style:font-size-asian="11pt"/>
    </style:style>
    <style:style style:name="T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 style:parent-style-name="DefaultParagraphFont" style:family="text">
      <style:text-properties fo:font-weight="bold" style:font-weight-asian="bold" fo:color="#008000" fo:font-size="11pt" style:font-size-asian="11p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weight="bold" style:font-weight-asian="bold" fo:color="#008000" fo:font-size="11pt" style:font-size-asian="11pt"/>
    </style:style>
    <style:style style:name="P178" style:parent-style-name="Pasiūlymai5" style:family="paragraph">
      <style:paragraph-properties fo:text-align="start" fo:margin-left="1.6666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P181" style:parent-style-name="Pasiūlymai5" style:family="paragraph">
      <style:paragraph-properties fo:text-align="start" fo:margin-left="1.6666in">
        <style:tab-stops/>
      </style:paragraph-propertie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Pasiūlymai5" style:family="paragraph">
      <style:paragraph-properties fo:text-align="start" fo:margin-left="1.6666in">
        <style:tab-stops/>
      </style:paragraph-properties>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Pasiūlymai5" style:family="paragraph">
      <style:paragraph-properties fo:text-align="start" fo:margin-left="1.6666in">
        <style:tab-stops/>
      </style:paragraph-properties>
      <style:text-properties style:font-weight-complex="normal"/>
    </style:style>
    <style:style style:name="P186" style:parent-style-name="Normal" style:family="paragraph">
      <style:text-properties fo:font-size="11pt" style:font-size-asian="11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50%" fo:margin-left="0.5in">
        <style:tab-stops>
          <style:tab-stop style:type="left" style:position="0.0909in"/>
        </style:tab-stops>
      </style:paragraph-properties>
      <style:text-properties fo:font-weight="bold" style:font-weight-asian="bold" style:font-weight-complex="bold" fo:color="#000000" style:font-size-complex="12pt"/>
    </style:style>
    <style:style style:name="P193" style:parent-style-name="Normal" style:family="paragraph">
      <style:paragraph-properties fo:text-align="justify" fo:line-height="150%" fo:margin-left="0.4923in">
        <style:tab-stops>
          <style:tab-stop style:type="left" style:position="0.0986in"/>
        </style:tab-stops>
      </style:paragraph-properties>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ext-properties fo:color="#000000"/>
    </style:style>
    <style:style style:name="P212" style:parent-style-name="Normal" style:family="paragraph">
      <style:paragraph-properties fo:text-align="justify" fo:line-height="115%" fo:text-indent="0.5in"/>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4923in"/>
      <style:text-properties style:font-size-complex="12pt"/>
    </style:style>
    <style:style style:name="P217" style:parent-style-name="Normal" style:family="paragraph">
      <style:paragraph-properties fo:text-align="justify" fo:line-height="150%" fo:text-indent="0.4923in"/>
      <style:text-properties style:font-size-complex="12pt"/>
    </style:style>
    <style:style style:name="P218" style:parent-style-name="Normal" style:family="paragraph">
      <style:paragraph-properties fo:text-align="justify" fo:line-height="150%" fo:margin-right="-0.0993in" fo:text-indent="0.4923in"/>
      <style:text-properties style:font-size-complex="12pt"/>
    </style:style>
    <style:style style:name="P219" style:parent-style-name="Normal" style:family="paragraph">
      <style:paragraph-properties fo:text-align="justify" fo:line-height="150%" fo:margin-right="-0.0993in" fo:text-indent="0.4923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P233" style:parent-style-name="Normal" style:family="paragraph">
      <style:paragraph-properties fo:widows="0" fo:orphans="0"/>
    </style:style>
  </office:automatic-styles>
  <office:body>
    <office:text text:use-soft-page-breaks="true">
      <text:p text:style-name="P1"><text:span text:style-name="T8">Projektas Nr.</text:span><text:s/><text:a xlink:href="https://e-seimas.lrs.lt/portal/prefilledSearch/lt?regNo=XIVP-1249" office:target-frame-name="_top" xlink:show="replace"><text:span text:style-name="T9">XIVP-1249</text:span></text:a><text:span text:style-name="T10">(2)</text:span></text:p>
      <text:p text:style-name="P11"/>
      <text:p text:style-name="P12">LIETUVOS RESPUBLIKOS</text:p>
      <text:p text:style-name="P13"><text:span text:style-name="T14">NEVYRIAUSYBINIŲ ORGANIZACIJŲ PLĖTROS</text:span></text:p>
      <text:p text:style-name="P15"><text:span text:style-name="T16">ĮSTATYMo<text:s/></text:span><text:span text:style-name="T17">NR. XII-717 2, 5, 6, 7, 8 IR 9 STRAIPSNIŲ PAKEITIMO</text:span></text:p>
      <text:p text:style-name="P18">ĮSTATYMAS</text:p>
      <text:p text:style-name="P19"/>
      <text:p text:style-name="P20">2022<text:s/>m. <text:s text:c="22"/>d. Nr. <text:s text:c="5"/></text:p>
      <text:p text:style-name="P21">Vilnius</text:p>
      <text:p text:style-name="P22"/>
      <text:p text:style-name="P23"/>
      <text:p text:style-name="P24"><text:bookmark-start text:name="straipsnis1"/>1 straipsnis. 2 straipsnio pakeitimas</text:p>
      <text:p text:style-name="P25"><text:bookmark-end text:name="straipsnis1"/>1.<text:s/>Pakeisti 2 straipsnio 6 dalį ir ją išdėstyti taip:</text:p>
      <text:p text:style-name="P26"><text:span text:style-name="T27">„6.</text:span><text:span text:style-name="T28"><text:s/></text:span><text:span text:style-name="T29">Viešosios naudos nevyriausybinė organizacija</text:span><text:span text:style-name="T30"><text:s/></text:span>– nevyriausybinė organizacija, kurios veikla teikia naudą ne tik jos dalyviams, bet ir visuomenei ir kuri pripažinta atitinkančia šio įstatymo 8 straipsnio 2 dalyje nustatytus reikalavimus.<text:span text:style-name="T31">“</text:span></text:p>
      <text:p text:style-name="P32">2.<text:s/>Pakeisti 2 straipsnio 7 dalį ir ją išdėstyti taip:</text:p>
      <text:p text:style-name="P33"><text:span text:style-name="T34">„7.</text:span><text:span text:style-name="T35"><text:s/>Kitos šiame įstatyme vartojamos sąvokos suprantamos taip, kaip jos apibrėžtos Lietuvos Respublikos civiliniame kodekse, Lietuvos Respublikos vietos savivaldos įstatyme, Lietuvos<text:s/></text:span><text:soft-page-break/><text:span text:style-name="T36">Respublikos bendruomeninių organizacijų plėtros įstatyme, Lietuvos Respublikos mokesčių administravimo įstatyme, Lietuvos Respublikos biudžeto sandaros įstatyme.“</text:span></text:p>
      <text:p text:style-name="P37"/>
      <text:p text:style-name="P38"><text:bookmark-start text:name="straipsnis2"/><text:span text:style-name="T39">2 straipsnis. 5<text:s/></text:span><text:span text:style-name="T40">straipsnio pakeitimas</text:span></text:p>
      <text:p text:style-name="P41"><text:bookmark-end text:name="straipsnis2"/>Pakeisti 5 straipsnio 4 dalį ir ją išdėstyti taip:</text:p>
      <text:p text:style-name="P42">„4. Nevyriausybinių organizacijų tarybos pirmininką ir pirmininko pavaduotoją dvejų metų kadencijai iš Nevyriausybinių organizacijų tarybos narių visų jos narių balsų dauguma slaptu balsavimu renka Nevyriausybinių organizacijų taryba Tarybos nuostatuose nustatyta tvarka. Nevyriausybinių organizacijų tarybos pirmininku renkamas nevyriausybinių organizacijų atstovas, o pirmininko pavaduotoju – valstybės institucijos ar įstaigos atstovas arba Lietuvos savivaldybių asociacijos atstovas.“</text:p>
      <text:p text:style-name="P43"/>
      <text:p text:style-name="P44"><text:bookmark-start text:name="straipsnis3"/>3 straipsnis. 6 straipsnio pakeitimas</text:p>
      <text:p text:style-name="P45"><text:bookmark-end text:name="straipsnis3"/>1.<text:s/>Pakeisti 6 straipsnio 4 dalį ir ją išdėstyti taip:</text:p>
      <text:p text:style-name="P46">„4. Savivaldybės nevyriausybinių organizacijų tarybos pirmininką ir pirmininko pavaduotoją dvejų metų kadencijai iš savivaldybės nevyriausybinių organizacijų tarybos narių visų jos narių balsų dauguma slaptu balsavimu renka savivaldybės nevyriausybinių organizacijų taryba<text:s/><text:soft-page-break/>savivaldybės nevyriausybinių organizacijų tarybos nuostatuose nustatyta tvarka. Savivaldybės nevyriausybinių organizacijų tarybos pirmininku renkamas nevyriausybinių organizacijų atstovas, o pirmininko pavaduotoju – savivaldybės institucijos ar įstaigos atstovas.“</text:p>
      <text:p text:style-name="P47">2.<text:s/>Pakeisti 6 straipsnio 6 dalį ir ją išdėstyti taip:</text:p>
      <text:p text:style-name="P48"><text:span text:style-name="T49">„6.<text:s/></text:span><text:span text:style-name="T50">Savivaldybės, kurios teritorijoje yra iki 100 000 gyventojų, tarybos sprendimu<text:s/></text:span><text:span text:style-name="T51">s</text:span>avivaldybės nevyriausybinių organizacijų tarybai gali būti<text:s/>Bendruomeninių<text:s/>organizacijų plėtros įstatymo 8<text:s/>straipsnio 6 dalyje nustatyta tvarka<text:s/>pavesta atlikti ir savivaldybės bendruomeninių organizacijų tarybos funkcijas.“</text:p>
      <text:p text:style-name="P52"/>
      <text:p text:style-name="P53"><text:bookmark-start text:name="straipsnis4"/>4 straipsnis. 7 straipsnio pakeitimas</text:p>
      <text:p text:style-name="P54"><text:bookmark-end text:name="straipsnis4"/>1. Pakeisti 7 straipsnio 2 dalį ir ją išdėstyti taip:</text:p>
      <text:p text:style-name="P55"><text:span text:style-name="T56">„2.<text:s/></text:span><text:span text:style-name="T57">Nevyriausybinėms organizacijoms finansavimą pagal įgyvendinamas programas ir priemones skiria asignavimų valdytojai. Asignavimų valdytojai, įgyvendinantys socialinės</text:span><text:span text:style-name="T58"><text:s/>srities</text:span><text:span text:style-name="T59">, nevyriausybinių organizacijų plėtros, žmogaus teisių apsaugos arba švietimo politikos srities programas bei priemones, gali įgalioti viešąją įstaigą Europos socialinio fondo agentūrą administruoti tas programas ir priemones, pagal kurias skiriamas finansavimas nevyriausybinėms organizacijoms.</text:span>“</text:p>
      <text:soft-page-break/>
      <text:p text:style-name="P60"><text:span text:style-name="T61">2. Papildyti 7 straipsnį 2</text:span><text:span text:style-name="T62">1</text:span><text:span text:style-name="T63"><text:s/>dalimi:</text:span></text:p>
      <text:p text:style-name="P64"><text:span text:style-name="T65">„2</text:span><text:span text:style-name="T66">1</text:span><text:span text:style-name="T67">. Viešosios įstaigos Europos socialinio fondo agentūros veikla atliekant šio straipsnio 2</text:span><text:span text:style-name="T68"> </text:span><text:span text:style-name="T69">dalyje nurodytas funkcijas finansuojama iš asignavimų valdytojams skirtų valstybės biudžeto asignavimų ir (arba) kitų lėšų.“</text:span></text:p>
      <text:p text:style-name="P70"/>
      <text:p text:style-name="P71"><text:bookmark-start text:name="straipsnis5"/><text:span text:style-name="T72">5 straipsnis. 8</text:span><text:span text:style-name="T73"><text:s/>straipsnio pakeitimas</text:span></text:p>
      <text:p text:style-name="P74"><text:bookmark-end text:name="straipsnis5"/>Pakeisti 8 straipsnį ir jį išdėstyti taip:</text:p>
      <text:p text:style-name="P75"><text:span text:style-name="T76">„</text:span><text:span text:style-name="T77">8 straipsnis. Viešosios naudos nevyriausybinių organizacijų finansavimas ir nevyriausybinių organizacijų pripažinimas viešosios naudos nevyriausybinėmis organizacijomis</text:span></text:p>
      <text:p text:style-name="P78"><text:span text:style-name="T79">1. Asignavimų valdytojai,</text:span><text:span text:style-name="T80"><text:s/></text:span><text:span text:style-name="T81">skirstydami nevyriausybinių organizacijų veiklos finansavimo lėšas</text:span><text:span text:style-name="T82">, gali numatyti, kad viešosios naudos nevyriausybinėms organizacijoms teikiamas prioritetas. Nevyriausybinės organizacijos pripažįstamos viešosios naudos nevyriausybinėmis organizacijomis Vyriausybės įgaliotos institucijos nustatyta tvarka.</text:span></text:p>
      <text:p text:style-name="P83"><text:span text:style-name="T84">2.<text:s/></text:span><text:span text:style-name="T85">Viešosios naudos nevyriausybine organizacija pripažįstama nevyriausybinė organizacija, kuri</text:span><text:span text:style-name="T86">:</text:span></text:p>
      <text:soft-page-break/>
      <text:p text:style-name="P87">1)<text:span text:style-name="T88"><text:s/>vykdo veiklas, kurių</text:span><text:s/>didesnė dalis teikia naudą visuomenei ar jos daliai<text:span text:style-name="T89"><text:s/>ir kurios<text:s/></text:span><text:span text:style-name="T90">skirtos</text:span><text:span text:style-name="T91"><text:s/></text:span>vaikų<text:s/>ir jaunimo<text:s/>gerovės<text:s/>didinimui, neįgaliųjų apsaugai, moterų ir vyrų lygių galimybių<text:s/>užtikrinimui,<text:s/><text:span text:style-name="T92">žmogaus teisių apsaug</text:span><text:span text:style-name="T93">ai</text:span><text:span text:style-name="T94">, šeim</text:span><text:span text:style-name="T95">ų</text:span><text:span text:style-name="T96"><text:s/>stiprin</text:span><text:span text:style-name="T97">imui</text:span><text:span text:style-name="T98">, socialin</text:span><text:span text:style-name="T99">ės</text:span><text:span text:style-name="T100"><text:s/>atskir</text:span><text:span text:style-name="T101">ties</text:span><text:span text:style-name="T102"><text:s/>ir skurd</text:span><text:span text:style-name="T103">o<text:s/></text:span><text:span text:style-name="T104">mažin</text:span><text:span text:style-name="T105">imui</text:span><text:span text:style-name="T106">,<text:s/></text:span><text:span text:style-name="T107">švietim</text:span><text:span text:style-name="T108">o</text:span><text:span text:style-name="T109">,</text:span><text:span text:style-name="T110"><text:s/></text:span><text:span text:style-name="T111">moksl</text:span><text:span text:style-name="T112">o</text:span><text:span text:style-name="T113">, kultūr</text:span><text:span text:style-name="T114">os</text:span><text:span text:style-name="T115"><text:s/>ir sport</text:span><text:span text:style-name="T116">o</text:span><text:span text:style-name="T117"><text:s/></text:span><text:span text:style-name="T118">skatin</text:span><text:span text:style-name="T119">imui</text:span><text:span text:style-name="T120">, humanitarin</text:span><text:span text:style-name="T121">ės</text:span><text:span text:style-name="T122"><text:s/></text:span><text:span text:style-name="T123">pagalbos</text:span><text:span text:style-name="T124"><text:s/>teik</text:span><text:span text:style-name="T125">imui</text:span><text:span text:style-name="T126">, sveikatos apsaug</text:span><text:span text:style-name="T127">ai</text:span><text:span text:style-name="T128">,</text:span><text:span text:style-name="T129"><text:s/>aplinkos apsaug</text:span><text:span text:style-name="T130">ai</text:span><text:span text:style-name="T131">,</text:span><text:span text:style-name="T132"><text:s/>pilietiniam ugdymui, visuomenės narių teisių apsaugai</text:span><text:span text:style-name="T133"><text:s/>ir viešojo intereso užtikrinimui</text:span><text:span text:style-name="T134">;</text:span></text:p>
      <text:p text:style-name="P135"/>
      <text:list text:style-name="LFO1" text:continue-numbering="true">
        <text:list-item>
          <text:p text:style-name="P136"><text:span text:style-name="T137">Seimo narė Guoda Burokienė, 2022-01-06:</text:span></text:p>
        </text:list-item>
      </text:list>
      <text:p text:style-name="P138"><text:span text:style-name="T139">Nevyriausybinės organizacijos yra susikūrusios tam, kad telktų gyventojus bendrai veiklai, teiktų naudą viešiems visuomenės interesams arba jiems atstovautų. Tačiau įstatymo projektu yra siūloma susiaurinti<text:s/></text:span><text:span text:style-name="T140">viešosios naudos ir advokacijos organizacijų veiklos galimybes bei sritis. Tai sumažintų visuomenės galimybes aktyviau įsitraukti į jai svarbias pilietines veiklas ir susiaurintų viešosios naudos nevyriausybinių organizacijų plėtros bei veiklos galimybes, turėtų neigiamą įtaką pilietinei visuomenei ir demokratijai.</text:span></text:p>
      <text:p text:style-name="P141"><text:span text:style-name="T142">Todėl siūlau 7 straipsnio 2 dalies 1 punktą išdėstyti taip:</text:span></text:p>
      <text:p text:style-name="P143"><text:span text:style-name="T144">vykdo veiklas, kurių didesnė dalis teikia naudą visuomenei ar jos daliai ir kurios nukreiptos į vaiko gerovės didinimą, neįgaliųjų apsaugą, moterų ir vyrų lygių galimybių užtikrinimą, žmogaus teisių apsaugą, šeimų stiprinimą, socialinės atskirties ir skurdo mažinimą, švietimo ir mokslo skatinimą, humanitarinės pagalbos teikimą, sveikatos apsaugą ir aplinkos apsaugą</text:span><text:span text:style-name="T145"><text:s/>bei pilietinių teisių atstovavimą (advokaciją).</text:span></text:p>
      <text:p text:style-name="P146"><text:span text:style-name="T147">Komiteto nuomonė -<text:s/></text:span><text:span text:style-name="T148">Nesvarstyti (pasiūlymas atsiimtas komiteto posėdžio metu)</text:span><text:span text:style-name="T149">.</text:span></text:p>
      <text:p text:style-name="P150"><text:bookmark-start text:name="p_5_2_1"/><text:bookmark-end text:name="p_5_2_1"/></text:p>
      <text:p text:style-name="P151"><text:span text:style-name="T152">2)<text:s/></text:span>yra įregistravusi nevyriausybinės organizacijos žymą Juridinių asmenų registre;</text:p>
      <text:soft-page-break/>
      <text:p text:style-name="P153">3) Juridinių asmenų registrui teisės aktų nustatyta tvarka yra pateikusi metinių finansinių ataskaitų rinkinį ir veiklos ataskaitas<text:s/>už<text:s/>dvejus<text:s/>praėjusius finansinius metus;</text:p>
      <text:p text:style-name="P154">4) atitinka minimalius patikimo mokesčių mokėtojo kriterijus;</text:p>
      <text:p text:style-name="P155">5) siekia išmatuojamo teigiamo socialinio poveikio visuomenei ar jos daliai, steigimo dokumente arba steigėjų patvirtintame dokumente yra nurodžiusi siekiamo socialinio poveikio tikslą (sprendžiamą socialinę<text:s/>problemą), išmatuojamo socialinio poveikio rodiklius, šių rodiklių vertinimo metodiką ir<text:s/><text:span text:style-name="T156">vieną kartą per kalendorinius metus</text:span><text:s/>vertina praėjusių kalendorinių metų veiklos socialinį poveikį<text:s/>ir veiklą, siekiant socialinio poveikio,<text:s/>organizuoja konsultuodamasi (suteikdama galimybę teikti nuomonę ir pasiūlymus) su asmenimis, kuriems daromas socialinis poveikis organizacijos vykdoma veikla, ir su visuomene. Socialinio poveikio rezultatai turi būti patvirtinti nevyriausybinės organizacijos steigėjų ir skelbiami viešai<text:span text:style-name="T157">.</text:span><text:span text:style-name="T158"><text:s/>Socialinio poveikio matavimas taikomas tik toms nevyriausybinėms organizacijoms, kurių pagrindinis tikslas teikti viešąsias paslaugas.</text:span></text:p>
      <text:p text:style-name="P159"/>
      <text:list text:style-name="LFO1" text:continue-numbering="true">
        <text:list-item>
          <text:p text:style-name="P160"><text:span text:style-name="T161">Seimo narė Guoda Burokienė, 2022-01-06:</text:span></text:p>
        </text:list-item>
      </text:list>
      <text:p text:style-name="P162"><text:span text:style-name="T163">Projekte siūloma įtvirtinti reikalavimą, jog viešosios naudos nevyriausybinės organizacijos statusas būtų susietas su veiklos rezultatu ir veiklos efektyvumo rodikliais. Toks reikalavimas gali būti keliamas projektinei veiklai, kuriai prašoma finansavimo, bet ne pačiai nevyriausybinei organizacijai. Demokratinėje pilietinėje<text:s/></text:span><text:soft-page-break/><text:span text:style-name="T164">visuomenėje viešosios naudos nevyriausybinės organizacijos turi turėti laisvę pasirinkti joms patogius veikimo būdus, metodus ir rezultatyvumo kriterijus bei nebūti dėl to diskriminuojamomis. Toks reikalavimas yra nepagrįstas, perteklinis ir, dažnu atveju, neįmanomas įgyvendinti.</text:span></text:p>
      <text:p text:style-name="P165"><text:span text:style-name="T166">Todėl siūlau 7 straipsnio 2 dalies 5 punktą išdėstyti taip:</text:span></text:p>
      <text:p text:style-name="P167"><text:span text:style-name="T168">siekia<text:s/></text:span><text:span text:style-name="T169">išmatuojamo</text:span><text:span text:style-name="T170"><text:s/>teigiamo socialinio poveikio visuomenei ar jos daliai, steigimo dokumente arba steigėjų patvirtintame dokumente yra nurodžiusi siekiamo socialinio poveikio tikslą (sprendžiama socialinė problema),.<text:s/></text:span><text:span text:style-name="T171">išmatuojamo socialinio poveikio rodiklius, šių rodiklių vertinimo metodiką ir vieną kartą per kalendorinius metus vertina praėjusių kalendorinių metų veiklos socialinį poveikį, socialinio poveikio siekimo procesus organizuoja konsultuodamasi (suteikdama galimybę teikti nuomonę ir pasiūlymus) su asmenimis, kuriems daromas socialinis poveikis organizacijos vykdoma veikla, ir su visuomene. Socialinio poveikio rezultatai turi būti patvirtinti nevyriausybinės organizacijos steigėjų ir skelbiami viešai.</text:span></text:p>
      <text:p text:style-name="P172"><text:span text:style-name="T173">Komiteto nuomonė -<text:s/></text:span><text:span text:style-name="T174">Nepritarti. Balsavimo rezultatai (balsuota už pasiūlymą): už - 3, prieš - 0, susilaikė - 5</text:span><text:span text:style-name="T175">.</text:span></text:p>
      <text:p text:style-name="P176"><text:span text:style-name="T177">Komiteto argumentai:<text:s/></text:span></text:p>
      <text:p text:style-name="P178"><text:span text:style-name="T179">Argumentai.<text:s/></text:span>Pažymėtina, kad š. m. sausio 6 d. Komiteto posėdyje buvo nuspręsta papildyti įstatymo projekto 5 straipsniu keičiamo įstatymo 8 straipsnio 2 dalies 5 punktą, kuriuo siūloma nustatyti, kad socialinio poveikio matavimo kriterijus būtų taikomas<text:s/><text:span text:style-name="T180">tik nevyriausybinėms organizacijoms, kurių pagrindinis veiklos tikslas teikti viešąsias paslaugas</text:span>.<text:s/></text:p>
      <text:p text:style-name="P181">Taip pat atkreiptinas dėmesys, kad teikiamu projektu<text:s/><text:span text:style-name="T182">nėra siūloma nustatyti konkrečių socialinio poveikio matavimo metodų ar rezultatyvumo kriterijų, bet paliekama laisvė organizacijoms pačioms nuspręsti, kokiu būdu jų veiklos daromas poveikis bus matuojamas</text:span>.<text:s/></text:p>
      <text:soft-page-break/>
      <text:p text:style-name="P183">Pažymėtina, kad socialinio poveikio matavimas teikiant paslaugas yra svarbus tiek paslaugų tiekėjui, tiek valstybei, siekiant tikslingai spręsti visuomenės problemas ir atliepti visuomenės poreikius. Keliami reikalavimai turėti metodiką ir veiklos rezultatų ataskaitą skelbti viešai<text:span text:style-name="T184"><text:s/>padės organizacijoms aiškiau pagrįsti savo veiklą, vertintojai negalės prašyti perteklinių dokumentų</text:span>, o viešai skelbiama informacija prisidės prie skaidrumo ir visuomenės pasitikėjimo nevyriausybinėmis organizacijomis.</text:p>
      <text:p text:style-name="P185">Todėl manytina, kad papildytas kriterijus yra tinkamas, prisidės prie paslaugų tiekėjų strateginio veiklos planavimo ir yra įmanomas įgyvendinti.</text:p>
      <text:p text:style-name="Normal"><text:bookmark-start text:name="p_5_2_5"/><text:bookmark-end text:name="p_5_2_5"/></text:p>
      <text:p text:style-name="P186"/>
      <text:p text:style-name="P187">3. Vyriausybės įgaliota institucija, vertindama nevyriausybinės organizacijos, siekiančios būti pripažinta viešosios naudos nevyriausybine organizacija, veiklą,<text:s/>įvertina<text:s/>jos įstatus, Juridinių asmenų registrui pateiktas dvejų praėjusių ataskaitinių metų veiklos ataskaitas ir pateiktus vienų praėjusių kalendorinių metų veiklos socialinio poveikio rezultatus<text:span text:style-name="T188">, jeigu nevyriausybinės organizacijos pagrindinis tikslas<text:s/></text:span><text:span text:style-name="T189">–<text:s/></text:span><text:span text:style-name="T190">teikti viešąsias paslaugas.</text:span>“</text:p>
      <text:p text:style-name="P191"/>
      <text:p text:style-name="P192"><text:bookmark-start text:name="straipsnis6"/>6 straipsnis. 9 straipsnio pakeitimas</text:p>
      <text:p text:style-name="P193"><text:bookmark-end text:name="straipsnis6"/>Pakeisti 9 straipsnį ir jį išdėstyti taip:</text:p>
      <text:p text:style-name="P194"><text:span text:style-name="T195">„</text:span><text:span text:style-name="T196">9 straipsnis. Nevyriausybinių organizacijų fondas</text:span></text:p>
      <text:p text:style-name="P197">1. Nevyriausybinių organizacijų fondas (toliau – Fondas) sudaromas siekiant paskirstyti lėšas nevyriausybinėms organizacijoms, taip pat nevyriausybinių organizacijų plėtros valstybės politikai<text:s/><text:soft-page-break/>formuoti ir įgyvendinti. Nevyriausybinių organizacijų plėtros valstybės politikai formuoti ir įgyvendinti gali būti skiriama ne daugiau kaip 20 procentų Fondo lėšų. Fondo lėšos konkurso būdu gali būti skiriamos:</text:p>
      <text:p text:style-name="P198">1) nevyriausybinių organizacijų instituciniams gebėjimams stiprinti;</text:p>
      <text:p text:style-name="P199"><text:span text:style-name="T200">2) Fondo nuostatuose numatytoms nevyriausybinių organizacijų veikloms finansuoti Fondo nuostatuose nustatyta tvarka.</text:span></text:p>
      <text:p text:style-name="P201">2. Fondo lėšos sudaromos iš Socialinės apsaugos ir darbo ministerijai skiriamų asignavimų ir iš kitų teisėtai gautų lėšų.<text:s/></text:p>
      <text:p text:style-name="P202"><text:span text:style-name="T203">3. Fondas administruojamas pagal šį įstatymą ir kitus teisės aktus, nustatančius valstybės biudžeto lėšų naudojimo principus ir tvarką, ir Vyriausybės patvirtintus Fondo nuostatus. Fondą administruoja Socialinės apsaugos ir darbo ministerija, Fondo strateginių programų įgyvendinimą administruoja viešoji įstaiga Europos socialinio fondo agentūra. Fondo lėšos negali būti naudojamos kitoms</text:span><text:span text:style-name="T204">,</text:span><text:span text:style-name="T205"><text:s/></text:span>negu nurodyta šio straipsnio<text:s/><text:span text:style-name="T206">1 dal</text:span><text:span text:style-name="T207">yje</text:span><text:span text:style-name="T208">,</text:span><text:span text:style-name="T209"><text:s/></text:span><text:span text:style-name="T210">valstybės reikmėms finansuoti.</text:span></text:p>
      <text:p text:style-name="P211">4. Sprendimus dėl Fondo strateginių programų krypčių ir lėšų tam tikroms Fondo veiklos kryptims skyrimo Fondo nuostatuose nustatyta tvarka priima Fondo taryba. Fondo tarybą sudaro septyni nariai: trys nevyriausybinių organizacijų atstovai, trys valstybės institucijų ir įstaigų atstovai ir vienas nevyriausybinių organizacijų srities mokslininkas. Fondo tarybos nariu gali būti<text:s/><text:soft-page-break/>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p>
      <text:p text:style-name="P212"/>
      <text:p text:style-name="P213"><text:bookmark-start text:name="straipsnis7"/><text:span text:style-name="T214">7<text:s/></text:span><text:span text:style-name="T215">straipsnis. Įstatymo įsigaliojimas, įgyvendinimas ir taikymas</text:span></text:p>
      <text:p text:style-name="P216"><text:bookmark-end text:name="straipsnis7"/>1. Šis įstatymas, išskyrus 1<text:s/>ir<text:s/>5 straipsnius ir šio straipsnio 3<text:s/>ir<text:s/>4 dalis, įsigalioja 2022 m. vasario 1 d.<text:s/></text:p>
      <text:p text:style-name="P217">2. Šio įstatymo 1 ir 5 straipsniai įsigalioja 2022 m. gegužės 1 d.</text:p>
      <text:p text:style-name="P218">3. Lietuvos Respublikos Vyriausybė iki 2022 m. sausio 31 d. priima šio įstatymo, išskyrus 5 straipsnį,<text:s/>įgyvendinamuosius teisės aktus.</text:p>
      <text:p text:style-name="P219">4. Lietuvos Respublikos Vyriausybės įgaliota institucija iki 2022 m. balandžio 30 d. priima šio įstatymo 5 straipsnio nuostatoms įgyvendinti reikalingus teisės aktus.</text:p>
      <text:soft-page-break/>
      <text:p text:style-name="P220"><text:span text:style-name="T221">5. Iki šio įstatymo įsigaliojimo išrinkti Nevyriausybinių organizacijų tarybos ir savivaldybių nevyriausybinių organizacijų tarybų pirmininkai,<text:s/></text:span><text:span text:style-name="T222">pirmininkų<text:s/></text:span><text:span text:style-name="T223">pavaduotojai, įsigaliojus šiam įstatymui, pareigas eina tą laikotarpį, kuriam jie buvo išrinkti.<text:s/></text:span></text:p>
      <text:p text:style-name="P224"/>
      <text:p text:style-name="P225"><text:span text:style-name="T226">Skelbiu šį Lietuvos Respublikos Seimo priimtą įstatymą.</text:span></text:p>
      <text:p text:style-name="P227"/>
      <text:p text:style-name="P228">Respublikos Prezidentas</text:p>
      <text:p text:style-name="P229"/>
      <text:p text:style-name="P230"/>
      <text:p text:style-name="P231">Teikia</text:p>
      <text:p text:style-name="P232">Socialinių reikalų ir darbo komiteto vardu</text:p>
      <text:p text:style-name="P233">Komiteto pirmininkas<text:s/><text:tab/><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2-09T13:58:00Z</meta:creation-date>
    <dc:date>2022-02-09T13:58:00Z</dc:date>
    <meta:print-date>2022-01-07T07:56:00Z</meta:print-date>
    <meta:template xlink:href="Normal.dotm" xlink:type="simple"/>
    <meta:editing-cycles>2</meta:editing-cycles>
    <meta:editing-duration>PT0S</meta:editing-duration>
    <meta:user-defined meta:name="ContentTypeId">0x01010043380D673D3ED14A94AC076A4CC26FA9</meta:user-defined>
    <meta:document-statistic meta:page-count="11" meta:paragraph-count="81" meta:word-count="1604" meta:character-count="13415" meta:row-count="208" meta:non-whitespace-character-count="11892"/>
  </office:meta>
</office:document-meta>
</file>