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1576in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line-height="115%" fo:text-indent="0.1215in"/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 fo:line-height="115%" fo:text-indent="0.1215in"/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 fo:line-height="115%" fo:text-indent="0.1215in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1576in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weight-complex="bold" fo:font-size="11pt" style:font-size-asian="11pt" style:font-size-complex="11pt"/>
    </style:style>
    <style:style style:name="T86" style:parent-style-name="DefaultParagraphFont" style:family="text">
      <style:text-properties style:font-weight-complex="bold" fo:font-size="11pt" style:font-size-asian="11pt" style:font-size-complex="11pt"/>
    </style:style>
    <style:style style:name="T87" style:parent-style-name="DefaultParagraphFont" style:family="text">
      <style:text-properties style:font-weight-complex="bold" fo:font-size="11pt" style:font-size-asian="11pt" style:font-size-complex="11pt"/>
    </style:style>
    <style:style style:name="T88" style:parent-style-name="DefaultParagraphFont" style:family="text">
      <style:text-properties style:font-weight-complex="bold" fo:font-size="11pt" style:font-size-asian="11pt" style:font-size-complex="11pt"/>
    </style:style>
    <style:style style:name="T89" style:parent-style-name="DefaultParagraphFont" style:family="text">
      <style:text-properties style:font-weight-complex="bold" fo:font-size="11pt" style:font-size-asian="11pt" style:font-size-complex="11pt"/>
    </style:style>
    <style:style style:name="P9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91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paragraph-properties fo:text-align="justify" fo:line-height="115%" fo:text-indent="0.1215in"/>
      <style:text-properties style:font-weight-complex="bold" fo:font-size="11pt" style:font-size-asian="11pt" style:font-size-complex="11pt"/>
    </style:style>
    <style:style style:name="P93" style:parent-style-name="Normal" style:family="paragraph">
      <style:paragraph-properties fo:text-align="justify" fo:text-indent="0.1576in"/>
    </style:style>
    <style:style style:name="T94" style:parent-style-name="DefaultParagraphFont" style:family="text">
      <style:text-properties style:font-weight-complex="bold"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style:font-weight-complex="bold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00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SAUGOMŲ TERITORIJŲ ĮSTATYMO<text:s/></text:span><text:span text:style-name="T6">NR. I-301 PAKEITIMO<text:s/></text:span></text:p>
      <text:p text:style-name="P7">ĮSTATYMO<text:s/>PROJEKTO<text:s/>NR. XIVP-2868(2)</text:p>
      <text:p text:style-name="P8"/>
      <text:p text:style-name="P9">2023-12-06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1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<text:span text:style-name="T47">Argumentai:</text:span><text:span text:style-name="T48"><text:s/>Redakcinio pobūdžio pasiūlymas. Įstatymo projekt</text:span><text:span text:style-name="T49">o</text:span><text:span text:style-name="T50"><text:s/>11 straipsnyje, skirtame aptarti paveldo objektus, liko sąvoka „vietovės“. Vietovė</text:span><text:span text:style-name="T51">m</text:span><text:span text:style-name="T52">s<text:s/></text:span><text:span text:style-name="T53">išsaugoti steigiami draustiniai, o ne paveldo objektai</text:span><text:span text:style-name="T54"><text:s/></text:span><text:span text:style-name="T55">(</text:span><text:span text:style-name="T56">draustiniams skirtas 8 straipsnis</text:span><text:span text:style-name="T57">)</text:span><text:span text:style-name="T58">.<text:s/></text:span><text:span text:style-name="T59">Siūlome<text:s/></text:span><text:span text:style-name="T60">išbraukti žodžius „ir vietoves“.</text:span></text:p>
            <text:p text:style-name="P61"/>
            <text:p text:style-name="P62">Pasiūlymas:<text:s/></text:p>
            <text:p text:style-name="P63">Pakeisti įstatymo projekto 1 straipsniu keičiamą 11 straipsnio 2 dalies 3 punktą ir jį išdėstyti taip:</text:p>
            <text:p text:style-name="P64"><text:span text:style-name="T65">„</text:span><text:span text:style-name="T66">3) kompleksinius kraštovaizdžio paveldo objektus<text:s/></text:span><text:span text:style-name="T67">ir vietoves</text:span><text:span text:style-name="T68"><text:s/>(saugomus kraštovaizdžio objektus<text:s/></text:span><text:span text:style-name="T69">ir vietoves</text:span><text:span text:style-name="T70">).</text:span><text:span text:style-name="T71">“</text:span></text:p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11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Argumentai:</text:span><text:span text:style-name="T85"><text:s/>Analogiški<text:s/></text:span><text:span text:style-name="T86">s</text:span><text:span text:style-name="T87">iūlome<text:s/></text:span><text:span text:style-name="T88">išbrauk</text:span><text:span text:style-name="T89">ti žodžius „ir vietovės“ 11 straipsnio 6 dalyje.</text:span></text:p>
            <text:p text:style-name="P90"/>
            <text:p text:style-name="P91">Pasiūlymas:<text:s/></text:p>
            <text:p text:style-name="P92">Pakeisti įstatymo projekto 1 straipsniu keičiamą 11 straipsnio 6 dalį ir ją išdėstyti taip:</text:p>
            <text:p text:style-name="P93"><text:span text:style-name="T94">„</text:span><text:span text:style-name="T95">6. Kompleksiniai kraštovaizdžio paveldo objektai – tai kompleksine, gamtine ir kultūrine verte pasižymintys objektai<text:s/></text:span><text:span text:style-name="T96">ir vietovės</text:span><text:span text:style-name="T97">, turintys įvairiapusę mokslinę-pažintinę, meninę-estetinę vertę ir (arba) vertę vietos bendruomenei, svarbūs kraštovaizdžio savitumo, istorinių ženklų ir vietos tapatybės, unikalių vietos tradicijų išsaugojimui</text:span><text:span text:style-name="T98">“</text:span></text:p>
            <text:p text:style-name="P99"/>
          </table:table-cell>
        </table:table-row>
      </table:table>
      <text:p text:style-name="P100"/>
      <text:section text:name="Sect1" text:style-name="S1">
        <text:p text:style-name="P101"/>
        <text:p text:style-name="P102"/>
        <text:p text:style-name="P103">Teikia</text:p>
        <text:p text:style-name="P104">Seimo narė<text:s/><text:tab/><text:tab/><text:tab/><text:tab/><text:tab/><text:span text:style-name="T105">(Parašas)</text:span><text:tab/><text:tab/><text:tab/>Aistė Gedvil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rmalWeb" style:display-name="Normal (Web)" style:family="paragraph" style:parent-style-name="Normal">
      <style:text-properties style:font-name-asian="Calibri" style:font-size-complex="12pt" style:language-asian="lt" style:country-asian="LT" fo:hyphenate="false"/>
    </style:style>
    <style:style style:name="elementtoproof" style:display-name="elementtoproof" style:family="paragraph" style:parent-style-name="Normal">
      <style:text-properties style:font-name-asian="Calibri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12-06T11:11:00Z</meta:creation-date>
    <dc:date>2023-12-06T11:11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2" meta:paragraph-count="2" meta:word-count="197" meta:character-count="1318" meta:row-count="9" meta:non-whitespace-character-count="1123"/>
  </office:meta>
</office:document-meta>
</file>