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color="#FFFFFF"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fo:background-color="#FFFFFF"/>
    </style:style>
    <style:style style:name="T5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9"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P8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tyle="italic" style:font-style-asian="italic" style:font-style-complex="italic" fo:font-size="12pt" style:font-size-asian="12pt" style:font-size-complex="12pt"/>
    </style:style>
    <style:style style:name="T104" style:parent-style-name="DefaultParagraphFont" style:family="text">
      <style:text-properties style:font-name="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fo:font-style="italic" style:font-style-asian="italic" style:font-style-complex="italic" fo:font-size="12pt" style:font-size-asian="12pt" style:font-size-complex="12pt"/>
    </style:style>
    <style:style style:name="T106" style:parent-style-name="DefaultParagraphFont" style:family="text">
      <style:text-properties style:font-name="Times New Roman" fo:font-style="italic" style:font-style-asian="italic" style:font-style-complex="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style="italic" style:font-style-asian="italic" style:font-style-complex="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x" style:family="paragraph">
      <style:paragraph-properties fo:text-align="justify" fo:text-indent="0.8861in"/>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85" style:parent-style-name="DefaultParagraphFont" style:family="text">
      <style:text-properties style:font-name="Times New Roman" style:font-weight-complex="bold" fo:font-size="12pt" style:font-size-asian="12pt" style:font-size-complex="12pt"/>
    </style:style>
    <style:style style:name="P18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91"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92"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9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fo:font-size="12pt" style:font-size-asian="12pt" style:font-size-complex="12pt"/>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9" style:parent-style-name="DefaultParagraphFont" style:family="text">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3" style:parent-style-name="Normal" style:family="paragraph">
      <style:paragraph-properties fo:margin-bottom="0in" fo:line-height="100%" fo:text-indent="0.8861in"/>
      <style:text-properties style:font-name="Times New Roman" fo:font-size="12pt" style:font-size-asian="12pt" style:font-size-complex="12pt"/>
    </style:style>
    <style:style style:name="P234" style:parent-style-name="Normal" style:family="paragraph">
      <style:paragraph-properties fo:margin-bottom="0in" fo:line-height="100%" fo:text-indent="0.8861in"/>
      <style:text-properties style:font-name="Times New Roman" fo:font-size="12pt" style:font-size-asian="12pt" style:font-size-complex="12pt"/>
    </style:style>
    <style:style style:name="P235" style:parent-style-name="Normal" style:family="paragraph">
      <style:paragraph-properties fo:margin-bottom="0in" fo:line-height="100%" fo:text-indent="0.8861in"/>
      <style:text-properties style:font-name="Times New Roman" fo:font-size="12pt" style:font-size-asian="12pt" style:font-size-complex="12pt"/>
    </style:style>
    <style:style style:name="P2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39"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40" style:parent-style-name="DefaultParagraphFont" style:family="text">
      <style:text-properties style:font-name="Times New Roman" fo:font-weight="bold" style:font-weight-asian="bold" fo:font-size="12pt" style:font-size-asian="12pt" style:font-size-complex="12pt"/>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4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49"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251"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53"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2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5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8861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fo:background-color="#FFFFFF"/>
    </style:style>
    <style:style style:name="T278" style:parent-style-name="DefaultParagraphFont" style:family="text">
      <style:text-properties style:font-name="Times New Roman" fo:font-size="12pt" style:font-size-asian="12pt" style:font-size-complex="12pt"/>
    </style:style>
    <style:style style:name="P2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4" style:parent-style-name="Normal" style:family="paragraph">
      <style:paragraph-properties fo:text-align="justify" fo:margin-bottom="0in" fo:line-height="100%" fo:text-indent="0.8861in"/>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P28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8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5" style:parent-style-name="Normal" style:family="paragraph">
      <style:paragraph-properties fo:text-align="justify" fo:margin-bottom="0in" fo:line-height="100%" fo:text-indent="0.8861in"/>
    </style:style>
    <style:style style:name="T296" style:parent-style-name="DefaultParagraphFont" style:family="text">
      <style:text-properties style:font-name="Times New Roman" fo:text-transform="uppercase"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08" style:parent-style-name="Normal" style:family="paragraph">
      <style:paragraph-properties fo:text-align="justify" fo:margin-bottom="0in" fo:line-height="100%" fo:text-indent="0.8861in"/>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P314" style:parent-style-name="Normal" style:family="paragraph">
      <style:paragraph-properties fo:text-align="justify" fo:margin-bottom="0in" fo:line-height="100%" fo:text-indent="0.8861in"/>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P320" style:parent-style-name="Normal" style:family="paragraph">
      <style:paragraph-properties fo:text-align="justify" fo:margin-bottom="0in" fo:line-height="100%" fo:text-indent="0.8861in"/>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29" style:parent-style-name="Normal" style:family="paragraph">
      <style:paragraph-properties fo:text-align="justify" fo:margin-bottom="0in" fo:line-height="100%" fo:text-indent="0.8861in"/>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8861in"/>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P340" style:parent-style-name="Normal" style:family="paragraph">
      <style:paragraph-properties fo:text-align="justify" fo:margin-bottom="0in" fo:line-height="100%" fo:text-indent="0.8861i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8861in"/>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P370"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72" style:parent-style-name="Header" style:family="paragraph">
      <style:paragraph-properties fo:text-align="justify" fo:text-indent="0.8861in"/>
    </style:style>
    <style:style style:name="P3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374"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7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7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9"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80"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81" style:parent-style-name="Normal" style:family="paragraph">
      <style:paragraph-properties fo:text-indent="0.8861in"/>
      <style:text-properties style:font-name="Times New Roman" fo:font-size="12pt" style:font-size-asian="12pt" style:font-size-complex="12pt"/>
    </style:style>
    <style:style style:name="P382" style:parent-style-name="Normal" style:family="paragraph">
      <style:paragraph-properties fo:text-indent="0.8861in"/>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s/>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o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39"><text:span text:style-name="T40"><text:tab/></text:span><text:span text:style-name="T41">Projekt</text:span><text:span text:style-name="T42">o</text:span><text:span text:style-name="T43"><text:s/>tikslas – pakeisti galiojantį teisinį reglamentavimą, susijusį su Departamento teisiniu statusu, Departamento pareigūnų statusu ir tarnybos Departamente sąlygomis.</text:span></text:p>
      <text:p text:style-name="P44"><text:span text:style-name="T45"><text:tab/></text:span><text:span text:style-name="T46">Projekt</text:span><text:span text:style-name="T47">o</text:span><text:span text:style-name="T48"><text:s/>uždaviniai – peržiūrėti tarnybos Departamente organizavimo sąlygas, padidinti tarnybos Departamente patrauklumą ir taip sudaryti Departamente sąlygas efektyviai vykdyti jam pavestus uždavinius ir nustatytas funkcijas.</text:span></text:p>
      <text:p text:style-name="P49">Kartu su Projektu yra teikiami 27<text:s/>lydimieji<text:s/>įstatymų pakeitimo projektai, kuriais siekiama<text:s/>galiojančias teisė aktų<text:s/>nuostatas suderinti su siūlomomis naujovėmis<text:s/>bei inkorporuoti Projektą į teisinę sistemą.</text:p>
      <text:p text:style-name="P50"/>
      <text:p text:style-name="P51"><text:span text:style-name="T52"><text:tab/>2.</text:span><text:span text:style-name="T53">.</text:span><text:span text:style-name="T54"><text:s/></text:span><text:span text:style-name="T55">Projekto</text:span><text:span text:style-name="T56"><text:s/>iniciatoriai (institucija, asmenys ar piliečių įgalioti atstovai) ir rengėjai</text:span></text:p>
      <text:p text:style-name="P57"><text:tab/>Projektą<text:s/>teikia Lietuvos Respublikos Seimo narys - .....</text:p>
      <text:p text:style-name="P58"/>
      <text:p text:style-name="P59"><text:span text:style-name="T60"><text:tab/>3.</text:span><text:span text:style-name="T61">.</text:span><text:span text:style-name="T62"><text:s/></text:span><text:span text:style-name="T63">Kaip šiu</text:span><text:span text:style-name="T64">o</text:span><text:span text:style-name="T65"><text:s/>metu yra reguliuojami<text:s/></text:span><text:span text:style-name="T66">projekt</text:span><text:span text:style-name="T67">e</text:span><text:span text:style-name="T68"><text:s/>aptarti teisiniai santykiai</text:span></text:p>
      <text:p text:style-name="P69"><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0"/>
      <text:p text:style-name="P71"><text:span text:style-name="T72"><text:tab/>4.</text:span><text:span text:style-name="T73">.</text:span><text:span text:style-name="T74">Kokios siūlomos naujos teisinio reguliavimo nuostatos ir kokių teigiamų rezultatų laukiama</text:span></text:p>
      <text:p text:style-name="P75"><text:span text:style-name="T76"><text:tab/></text:span><text:span text:style-name="T77">Projektu siekiama, įvertinus aptartą veiklos specifiką, naujai siūlomų vykdyti funkcijų pobūdį, sudaryti teisines prielaidas Departamentui vykdyti veiklą kaip savarankiškai biudžetinei įstaigai<text:s/></text:span><text:span text:style-name="T78">­– Lietuvos Respublikos vadovybės apsaugos tarnybai (toliau – Tarnyba), <text:s/>taip pat tobulinti veiklos organizavimo sistemą, <text:s/>pareigūnų karjeros sistemą, nustatyti konkurencingą darbo užmokestį ir įtvirtinti Tarnybos <text:s/>pareigūno statusą, atitinkantį Tarnybos vietą valstybės institucijų sistemoje, jai keliamus reikalavimus ir pavestų uždavinių svarbą.<text:s/></text:span><text:span text:style-name="T79"><text:s/></text:span></text:p>
      <text:p text:style-name="P80"><text:tab/>Priėmus<text:s/>įstatymą, padidės<text:s/>Tarnybos patrauklumas, bus sudaromos šiai institucijai prielaidos tinkamai vykdyti jai pavestas funkcijas. Priimant minėtus pakeitimus, bus siekiama šių rezultatų:</text:p>
      <text:p text:style-name="P81"><text:tab/>1) Nustatyti, kad<text:s/>Tarnyba<text:s/>yra<text:s/><text:s/>Vyriausybei<text:s/>atskaitinga įstaiga ir įtvirtinti šios institucijos specifiką ir tarnybos joje ypatumus.</text:p>
      <text:p text:style-name="P82"><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3"><text:span text:style-name="T84"><text:tab/>3) Įtvirtinti naują karjeros<text:s/></text:span><text:span text:style-name="T85">ir darbo apmokėjimo sistemą vietoje esamo reglamentavimo, nustatant kintamą pareiginę algą, priklausančią išimtinai nuo pareigūno pasiekimų tarnyboje. Asmeniui, paskirtam į pareigas<text:s/></text:span><text:span text:style-name="T86">T</text:span><text:span text:style-name="T87">arnyboje (išskyrus<text:s/></text:span><text:span text:style-name="T88">T</text:span><text:span text:style-name="T89">arnybos direktorių ir jo pavaduotojus), būtų nustatoma pirmoji iš šešių galimų tarnybos pakopų. Pareigūno tarnybą įvertinus labai gerai arba<text:s/></text:span><text:span text:style-name="T90">tris<text:s/></text:span><text:span text:style-name="T91">kartus iš eilės – gerai, būtų nustatoma aukštesnė tarnybos pakopa, lemianti didesnę pareiginę algą. Kiekvienai pareigybei siūloma nustatyti šešias tarnybos pakopas, taigi ir šešis pareiginės algos variantus, o tai leistų ilgesnį laiką</text:span><text:span text:style-name="T92"><text:s/></text:span><text:span text:style-name="T93">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4">T</text:span><text:span text:style-name="T95">arnybos darbo efektyvumą bei neabejotinai gerintų jo kokybę ir leistų atsisakyti neefektyvių bei produktyvaus darbo neskatinančių priemonių.</text:span></text:p>
      <text:p text:style-name="P96">4)<text:s/>Nustatyti ne ilgesnį kaip<text:s/>6<text:s/>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text:s/>6<text:s/>mėnesių<text:s/>) tarnybos laikotarpį.</text:p>
      <text:p text:style-name="P97">5)<text:s/>Nustatyti<text:s/>didesnį<text:s/>negu<text:s/>esamas<text:s/>Tarnybos pareigūnų darbo užmokestį,<text:s/>atsisakant<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8">6) Įtvirtinti tarnybinius rangus, vietoj tarnybinių laipsnių ir nustatyti atitinkamus priedus už juos.</text:p>
      <text:p text:style-name="P99"><text:span text:style-name="T100">7</text:span><text:span text:style-name="T101">)<text:s/></text:span><text:span text:style-name="T102">Įtvirtinti<text:s/></text:span><text:span text:style-name="T103">kitų asmenų,<text:s/></text:span><text:span text:style-name="T104">kuriems</text:span><text:span text:style-name="T105"><text:s/>Vyriausybės ar jos įgaliotos institucijos nustatytais pagrindais</text:span><text:span text:style-name="T106"><text:s/>ir tvarka</text:span><text:span text:style-name="T107"><text:s/></text:span><text:span text:style-name="T108">gali būti</text:span><text:span text:style-name="T109"><text:s/></text:span><text:span text:style-name="T110">paskirta apsauga</text:span><text:span text:style-name="T111">, baigtinį sąrašą</text:span><text:span text:style-name="T112">. Tuo atveju,</text:span><text:span text:style-name="T113"><text:s/></text:span><text:span text:style-name="T114">jeigu kyla grėsmė jų saugumui</text:span><text:span text:style-name="T115">, apsauga gali būti paskirta<text:s/></text:span><text:span text:style-name="T116">vadovybės<text:s/></text:span><text:span text:style-name="T117">sutuoktini</text:span><text:span text:style-name="T118">ui</text:span><text:span text:style-name="T119">, sugyventini</text:span><text:span text:style-name="T120">ui</text:span><text:span text:style-name="T121"><text:s/>(partneri</text:span><text:span text:style-name="T122">ui</text:span><text:span text:style-name="T123">), jų vaik</text:span><text:span text:style-name="T124">a</text:span><text:span text:style-name="T125">ms</text:span><text:span text:style-name="T126"><text:s/>(įvaiki</text:span><text:span text:style-name="T127">a</text:span><text:span text:style-name="T128">ms</text:span><text:span text:style-name="T129">),</text:span><text:span text:style-name="T130"><text:s/>Lietuvos Respublikos generalini</text:span><text:span text:style-name="T131">am</text:span><text:span text:style-name="T132"><text:s/>prokuror</text:span><text:span text:style-name="T133">ui.</text:span><text:span text:style-name="T134"><text:s/></text:span><text:span text:style-name="T135">J</text:span><text:span text:style-name="T136">eigu kyla grėsmė jų saugumui <text:s/>dėl esamos ar buvusios politinės veiklos – buvusių kadencijų arba esami</text:span><text:span text:style-name="T137">ems</text:span><text:span text:style-name="T138"><text:s/>Lietuvos Respublikos Seimo nari</text:span><text:span text:style-name="T139">ams</text:span><text:span text:style-name="T140">, buv</text:span><text:span text:style-name="T141">usiems</text:span><text:span text:style-name="T142"><text:s/>Lietuvos Respublikos Ministra</text:span><text:span text:style-name="T143">ms</text:span><text:span text:style-name="T144"><text:s/>Pirminink</text:span><text:span text:style-name="T145">ams</text:span><text:span text:style-name="T146">, esami</text:span><text:span text:style-name="T147">ems</text:span><text:span text:style-name="T148"><text:s/>Lietuvos Respublikos ministra</text:span><text:span text:style-name="T149">ms</text:span><text:span text:style-name="T150">,<text:s/></text:span><text:span text:style-name="T151">1990–1992 metais dirbusios Lietuvos Respublikos Aukščiausiosios Tarybos<text:s/></text:span><text:span text:style-name="T152">Atkuriamojo Seimo naria</text:span><text:span text:style-name="T153">ms</text:span><text:span text:style-name="T154">.</text:span><text:span text:style-name="T155"><text:s/></text:span></text:p>
      <text:p text:style-name="P156"><text:span text:style-name="T157">8)<text:s/></text:span><text:span text:style-name="T158">Nustatyti, kad<text:s/></text:span><text:span text:style-name="T159">Vadovybės apsaugos tarnyba</text:span><text:span text:style-name="T160"><text:s/></text:span><text:span text:style-name="T161">apmoka dokumentų kopijų darymo</text:span><text:span text:style-name="T162"><text:s/>išlaidas</text:span><text:span text:style-name="T163"><text:s/></text:span><text:span text:style-name="T164">v</text:span><text:span text:style-name="T165">alstybės ir savivaldybių institucijo</text:span><text:span text:style-name="T166">ms</text:span><text:span text:style-name="T167">, įstaigo</text:span><text:span text:style-name="T168">ms</text:span><text:span text:style-name="T169"><text:s/>ir įmonė</text:span><text:span text:style-name="T170">m</text:span><text:span text:style-name="T171">s bei kiti</text:span><text:span text:style-name="T172">ems</text:span><text:span text:style-name="T173"><text:s/>juridinia</text:span><text:span text:style-name="T174">ms</text:span><text:span text:style-name="T175"><text:s/>asmen</text:span><text:span text:style-name="T176">ims, kai jie</text:span><text:span text:style-name="T177"><text:s/>Vadovybės apsaugos tarnybos prašymu arba pagal duomenų teikimo ar bendradarbiavimo sutartis Vadovybės apsaugos tarnybai teik</text:span><text:span text:style-name="T178">ia</text:span><text:span text:style-name="T179"><text:s/>jos funkcijoms</text:span><text:span text:style-name="T180"><text:s/></text:span><text:span text:style-name="T181">atlikti reikalingus savo tvarkomus valstybės registrų (kadastrų) ir žinybinių registrų, klasifikatorių, informacinių sistemų ir duomenų rinkmenų duomenis, dokumentus ar dokumentų nuorašus.</text:span><text:span text:style-name="T182"><text:s/></text:span></text:p>
      <text:soft-page-break/>
      <text:p text:style-name="P183">9)<text:s/>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84"><text:span text:style-name="T185"><text:tab/></text:span></text:p>
      <text:p text:style-name="P186"><text:span text:style-name="T187">5.<text:s/></text:span><text:span text:style-name="T188">Numatomo teisinio reguliavimo poveikio vertinimo rezultatai, galimos neigiamos priimto įstatymo pasekmės ir kokių priemonių reikėtų imtis, kad tokių pasekmių būtų išvengta</text:span></text:p>
      <text:p text:style-name="P189"><text:tab/>Priėmus<text:s/>įstatymą,<text:s/>padidės Tarnybos patrauklumas,<text:s/>sumažės administracinė našta,<text:s/>sutrumpės sprendimų priėmimo procesas,<text:s/>dėl ko bus greičiau įgyvendinamos pavestos tarnybai užduotys.</text:p>
      <text:p text:style-name="P190"/>
      <text:p text:style-name="P191">6.<text:s/>Kokią įtaką įstatymas<text:s/>turės kriminogeninei situacijai, korupcijai<text:s/></text:p>
      <text:p text:style-name="P192"><text:span text:style-name="T193">Į</text:span><text:span text:style-name="T194">statym</text:span><text:span text:style-name="T195">o<text:s/></text:span><text:span text:style-name="T196">priėmimas neturės įtakos kriminogeninei situacijai, korupcijai.</text:span></text:p>
      <text:p text:style-name="P197"/>
      <text:p text:style-name="P198">7. Kaip įstatymo<text:s/>įgyvendinimas atsilieps verslo sąlygoms ir jo plėtrai</text:p>
      <text:p text:style-name="P199"><text:span text:style-name="T200">Į</text:span><text:span text:style-name="T201">statym</text:span><text:span text:style-name="T202">o</text:span><text:span text:style-name="T203"><text:s/>priėmimas ir įgyvendinimas neturės įtakos verslo sąlygoms ir jo plėtrai.</text:span></text:p>
      <text:p text:style-name="P204"/>
      <text:p text:style-name="P205"><text:span text:style-name="T206">8. Įstatymo</text:span><text:span text:style-name="T207"><text:s/>inkorporavimas į teisinę sistemą,<text:s/></text:span><text:span text:style-name="T208">kokius teisės aktus būtina priimti, kokius galiojančius teisės aktus reikia pakeisti ar pripažinti netekusiais galios</text:span><text:span text:style-name="T209"><text:s/></text:span></text:p>
      <text:p text:style-name="P210">Siekiant tinkamai inkorporuoti Projekte siūlomas teisinio reguliavimo priemones, kartu šie teikiami įstatymų projektai:</text:p>
      <text:p text:style-name="P211">1) Lietuvos Respublikos vidaus tarnybos statutas;</text:p>
      <text:p text:style-name="P212">2) Lietuvos Respublikos administracinių<text:s/>nusižengimų<text:s/>kodeksas;</text:p>
      <text:p text:style-name="P213">3) Lietuvos Respublikos poligrafo naudojimo įstatymas;</text:p>
      <text:p text:style-name="P214">4) Lietuvos Respublikos kriminalinės žvalgybos įstatymas;</text:p>
      <text:p text:style-name="P215">5) Lietuvos Respublikos nacionalinio saugumo pagrindų įstatymas;</text:p>
      <text:p text:style-name="P216">6) Lietuvos Respublikos ginklų ir šaudmenų kontrolės įstatymas;</text:p>
      <text:p text:style-name="P217">7) Lietuvos Respublikos karo padėties įstatymas;</text:p>
      <text:p text:style-name="P218">8) Lietuvos Respublikos viešojo saugumo tarnybos įstatymas;</text:p>
      <text:p text:style-name="P219">9) Lietuvos Respublikos saugaus eismo automobilių keliais įstatymas;</text:p>
      <text:p text:style-name="P220">10) Lietuvos Respublikos ginkluotos gynybos ir pasipriešinimo agresijai įstatymas;</text:p>
      <text:p text:style-name="P221">11) Lietuvos Respublikos Prezidento įstatymas;</text:p>
      <text:p text:style-name="P222">12) Lietuvos Respublikos karo prievolės įstatymas;</text:p>
      <text:p text:style-name="P223">13) Lietuvos Respublikos pareigūnų ir karių valstybinių pensijų įstatymas;</text:p>
      <text:p text:style-name="P224">14) Lietuvos Respublikos biudžeto sandaros įstatymas;</text:p>
      <text:p text:style-name="P225">15) Lietuvos Respublikos specialiųjų žemės naudojimo sąlygų įstatymas;</text:p>
      <text:p text:style-name="P226">16)<text:s/>Lietuvos Respublikos krašto apsaugos sistemos organizavimo ir karo tarnybos įstatymas;</text:p>
      <text:p text:style-name="P227">17)<text:s/>Lietuvos Respublikos rinkliavų įstatymas;</text:p>
      <text:p text:style-name="P228">18)<text:s/>Lietuvos Respublikos policijos įstatymas;</text:p>
      <text:p text:style-name="P229">19)<text:s/>Lietuvos Respublikos įstatymas „Dėl Respublikos Prezidento, Seimo Pirmininko, Ministro Pirmininko ir oficialių svečių apsaugos departamento nuostatų patvirtinimo“;</text:p>
      <text:p text:style-name="P230">20) Lietuvos Respublikos valstybės tarnybos įstatymas;</text:p>
      <text:p text:style-name="P231">21)<text:s/>Lietuvos Respublikos asmenų delegavimo į tarptautines ir Europos Sąjungos institucijas ar užsienio valstybių institucijas įstatymas;</text:p>
      <text:p text:style-name="P232">22) Lietuvos Respublikos nepaprastosios padėties įstatymas;</text:p>
      <text:soft-page-break/>
      <text:p text:style-name="P233">23) Lietuvos Respublikos sprogmenų apyvartos kontrolės įstatymas;</text:p>
      <text:p text:style-name="P234">24) Lietuvos Respublikos valstybinio socialinio draudimo įstatymas;</text:p>
      <text:p text:style-name="P235">25) Lietuvos Respublikos civilinės saugos įstatymas;</text:p>
      <text:p text:style-name="P236">26) Lietuvos Respublikos valstybės herbo, kitų herbų ir herbinių ženklų įstatymas;</text:p>
      <text:p text:style-name="P237">27) Lietuvos Respublikos vidaus kontrolės ir vidaus audito įstatymas.</text:p>
      <text:p text:style-name="P238"/>
      <text:p text:style-name="P239"><text:span text:style-name="T240">9.<text:s/></text:span><text:span text:style-name="T241">Ar projektas parengtas</text:span><text:span text:style-name="T242"><text:s/>laikantis Lietuvos Respublikos valstybinės kalbos,<text:s/></text:span><text:bookmark-start text:name="n1_635"/><text:bookmark-end text:name="n1_635"/><text:span text:style-name="T243">Teisėkūros pagrindų įstatym</text:span><text:bookmark-start text:name="pn1_635"/><text:bookmark-end text:name="pn1_635"/><text:span text:style-name="T244">ų reikalavimų, o įstatymo projekto</text:span><text:span text:style-name="T245"><text:s/>sąvokos ir jas įvardijantys terminai įvertinti<text:s/></text:span><text:bookmark-start text:name="n1_637"/><text:bookmark-end text:name="n1_637"/><text:span text:style-name="T246">Terminų banko įstatymo</text:span><text:bookmark-start text:name="pn1_637"/><text:bookmark-end text:name="pn1_637"/><text:span text:style-name="T247"><text:s/>ir jo įgyvendinamųjų teisės aktų nustatyta tvarka</text:span></text:p>
      <text:p text:style-name="P248">Projektas parengtas<text:s/>laikantis Lietuvos Respublikos valstybinės kalbos įstatymo ir Lietuvos Respublikos teisėkūros pagrindų įstatymo reikalavimų ir atitinka bendrinės lietuvių kalbos normas.<text:s/></text:p>
      <text:p text:style-name="P249"/>
      <text:p text:style-name="P250">10. Ar projektas<text:s/>atitinka Žmogaus teisių ir pagrindinių laisvių apsaugos konvencijos nuostatas ir Europos Sąjungos dokumentus</text:p>
      <text:p text:style-name="P251">Projektas<text:s/>neprieštarauja Žmogaus teisių ir pagrindinių laisvių apsaugos konvencijos nuostatoms ir Europos Sąjungos dokumentams.</text:p>
      <text:p text:style-name="P252"/>
      <text:p text:style-name="P253">11.<text:s/>Ar įstatymui įgyvendinti reikia įgyvendinamųjų teisės aktų, – kas ir kada juos turėtų priimti</text:p>
      <text:p text:style-name="P254">Priėmus įstatymo projektą, turės būti keičiami šie įgyvendinamieji teisės aktai:</text:p>
      <text:p text:style-name="P255">1) Lietuvos Respublikos Vyriausybės 2003 m. kovo 5 d. nutarimas Nr. 284 „Dėl Vadovybės apsaugos departamento prie Vidaus reikalų ministerijos nuostatų patvirtinimo“;</text:p>
      <text:p text:style-name="P256">2) Lietuvos Respublikos Vyriausybės 2003 m. lapkričio 27 d. nutarimas Nr. 1485 „Dėl oficialių svečių priėmimo Lietuvos Respublikoje tvarkos patvirtinimo“;</text:p>
      <text:p text:style-name="P257"><text:span text:style-name="T258">3) Lietuvos Respublikos Vyriausybės 2005 m. balandžio 20 d. nutarimas Nr. 436 „Dėl<text:s/></text:span><text:span text:style-name="T259">užsieniečių, kuriems draudžiama atvykti į Lietuvos Respubliką, nacionalinio sąrašo sudarymo ir tvarkymo taisyklių patvirtinimo</text:span><text:span text:style-name="T260">“;</text:span></text:p>
      <text:p text:style-name="P261">4)<text:s/>Lietuvos Respublikos Vyriausybės 2019 m. birželio 26 d. nutarimas Nr. 658 „Dėl garantijų Lietuvos Respublikos Prezidentei Daliai Grybauskaitei, nutrūkus jos įgaliojimams“;</text:p>
      <text:p text:style-name="P262">5)<text:s/>Lietuvos Respublikos Vyriausybės 2018 m. sausio 3 d. nutarimas Nr. 27 „Dėl Lietuvos Respublikos valstybės informacinių išteklių valdymo įstatymo įgyvendinimo saugiojo valstybinio duomenų perdavimo tinklo valdymo srityje“;</text:p>
      <text:p text:style-name="P263">6) Lietuvos Respublikos Vyriausybės<text:s/>2011 m. birželio 15 d. nutarimas Nr. 739 „Dėl ginklų ir šaudmenų vežimo“;</text:p>
      <text:p text:style-name="P264">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265">8)<text:s/>Lietuvos Respublikos Vyriausybės<text:s/>2013 m. vasario 6 d. nutarimas Nr. 108 „Dėl kriminalinės žvalgybos subjektų sąrašo patvirtinimo ir jų kriminalinės žvalgybos masto nustatymo“;</text:p>
      <text:p text:style-name="P266">9)<text:s/>Lietuvos Respublikos Vyriausybės<text:s/>2016 m. lapkričio 23 d. nutarimas Nr. 1162 „Dėl specialiųjų priemonių specifikacijos ir specialiųjų priemonių panaudojimo tvarkos aprašo patvirtinimo“;</text:p>
      <text:p text:style-name="P267"><text:span text:style-name="T268">10)<text:s/></text:span><text:span text:style-name="T269">Lietuvos Respublikos Vyriausybės</text:span><text:span text:style-name="T270"><text:s/>2016 m. lapkričio 30 d. nutarimas Nr. 1190 „Dėl<text:s/></text:span><text:span text:style-name="T271">Pareigūnų parengimo veikti situacijomis, susijusiomis su psichinės, fizinės prievartos, šaunamojo ginklo ar sprogmenų naudojimu, ir jų sugebėjimo veikti tokiomis situacijomis tikrinimo tvarkos aprašo patvirtinimo</text:span><text:span text:style-name="T272">“;</text:span></text:p>
      <text:soft-page-break/>
      <text:p text:style-name="P273"><text:span text:style-name="T274">11)<text:s/></text:span><text:span text:style-name="T275">Lietuvos Respublikos Vyriausybės</text:span><text:span text:style-name="T276"><text:s/>2008 m. balandžio 24 d. nutarimas Nr. 358 „Dėl<text:s/></text:span><text:span text:style-name="T277">ministerijų, Lietuvos Respublikos Vyriausybės kanceliarijos, Vyriausybės įstaigų ir įstaigų prie ministerijų, kitų valstybės institucijų ir įstaigų sąrašą pagal grupes patvirtinimo</text:span><text:span text:style-name="T278">“;</text:span></text:p>
      <text:p text:style-name="P279">12)<text:s/>Lietuvos Respublikos Vyriausybės<text:s/>2018 m. rugsėjo 12 d. nutarimas Nr. 918 „Dėl Lietuvos Respublikos radiacinės saugos įstatymo įgyvendinimo“;</text:p>
      <text:p text:style-name="P280">13)<text:s/>Lietuvos Respublikos Vyriausybės<text:s/>2018 m. rugpjūčio 13 d. nutarimas Nr. 820 „Dėl Lietuvos Respublikos valstybės ir tarnybos paslapčių įstatymo įgyvendinimo“;</text:p>
      <text:p text:style-name="P281">14)<text:s/>Lietuvos Respublikos Vyriausybės<text:s/>2013 m. kovo 27 d. nutarimas Nr. 256 „Dėl valstybinių mobilizacinių užduočių valstybės ir savivaldybių institucijoms ir įstaigoms skyrimo“;</text:p>
      <text:p text:style-name="P282">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p text:style-name="P283">16)<text:s/>Lietuvos Respublikos Vyriausybės<text:s/>2016 m. gruodžio 28 d. nutarimas Nr. 1278 „Dėl administracinių teisės pažeidimų registro reorganizavimo ir administracinių nusižengimų registro nuostatų patvirtinimo“;</text:p>
      <text:p text:style-name="P284"><text:span text:style-name="T285">17) Lietuvos Respublikos Vyriausybės</text:span><text:span text:style-name="T286"><text:s/>2016 m. rugsėjo 7 d. nutarimas Nr. 900 „Dėl<text:s/></text:span><text:span text:style-name="T287">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88">18) Lietuvos Respublikos Vyriausybės<text:s/>2003 m. vasario 26 d. nutarimas Nr. 269 „Dėl įgaliojimų įgyvendinant Lietuvos Respublikos vadovybės apsaugos įstatymą suteikimo“;</text:p>
      <text:p text:style-name="P289">19) Lietuvos Respublikos Vyriausybės<text:s/>2007 m. kovo 14 d. nutarimas Nr. 278 „Dėl viešojo saugumo tarnybos prie Vidaus reikalų ministerijos nuostatų patvirtinimo“;</text:p>
      <text:p text:style-name="P290">20) Lietuvos Respublikos Vyriausybės<text:s/>2015 m. spalio 19 d. nutarimas Nr. 1099 „Dėl Lietuvos Respublikos generalinio prokuroro, jo pavaduotojų ir jų šeimos narių asmens ar turto apsaugos užtikrinimo tvarkos aprašo patvirtinimo“;</text:p>
      <text:p text:style-name="P291">21) Lietuvos Respublikos Vyriausybės<text:s/>2012 m. gegužės 29 d. nutarimas Nr. 631 „Dėl gyvybiškai svarbių valstybės funkcijų sąrašo patvirtinimo“;</text:p>
      <text:p text:style-name="P292">22) Lietuvos Respublikos Vyriausybės<text:s/>1999 m. rugpjūčio 10 d. nutarimas Nr. 896 „Dėl Generolo Jono Žemaičio Lietuvos karo akademijos statuto patvirtinimo“;</text:p>
      <text:p text:style-name="P293">23) Lietuvos Respublikos Vyriausybės<text:s/>2002 m. gruodžio 11 d. nutarimas Nr. 1950 „Dėl kelių eismo taisyklių patvirtinimo“;</text:p>
      <text:p text:style-name="P294">24)<text:s/>Lietuvos Respublikos Vyriausybės<text:s/>2014 m. rugsėjo 29 d. nutarimas Nr. 1054 „Dėl valstybės ir Vyriausybės atstovo teismuose nustatymo“;</text:p>
      <text:p text:style-name="P295"><text:span text:style-name="T296">25)<text:s/></text:span><text:span text:style-name="T297">Lietuvos Respublikos Vyriausybės</text:span><text:span text:style-name="T298"><text:s/>2005 m. rugpjūčio 24 d. nutarimas Nr. 924 „Dėl žemės paėmimo visuomenės poreikiams taisyklių ir žemės paėmimo visuomenės poreikiams projektų rengimo ir įgyvendinimo taisyklių patvirtinimo“;</text:span></text:p>
      <text:p text:style-name="P299">26)<text:s/>Lietuvos Respublikos Vyriausybės<text:s/>1998 m. balandžio 1 d. nutarimas Nr. 385 „Dėl žemės reformos vykdymo kaimo gyvenamojoje vietovėje“;</text:p>
      <text:p text:style-name="P300">27)<text:s/>Lietuvos Respublikos Vyriausybės<text:s/>2011 m. gruodžio 14 d. nutarimas Nr. 1457 „Dėl valstybinio ginklų registro reorganizavimo į ginklų registro nuostatų patvirtinimo“;</text:p>
      <text:p text:style-name="P301">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soft-page-break/>
      <text:p text:style-name="P302">29)<text:s/>Lietuvos Respublikos Vyriausybės<text:s/>1992 m. gegužės 12 d. nutarimas Nr. 343 „Dėl specialiųjų žemės ir miško naudojimo sąlygų patvirtinimo“;</text:p>
      <text:p text:style-name="P303">30)<text:s/>Lietuvos Respublikos Vyriausybės<text:s/>2010 m. spalio 20 d. nutarimas Nr. 1517 „Dėl įstaigų prie ministerijų“;</text:p>
      <text:p text:style-name="P304">31)<text:s/>Lietuvos Respublikos Vyriausybės<text:s/>2006 m. kovo 9 d. nutarimas Nr. 241 „Dėl ekstremalių įvykių kriterijų patvirtinimo“;</text:p>
      <text:p text:style-name="P305">32)<text:s/>Lietuvos Respublikos Vyriausybės<text:s/>2009 m. liepos 8 d. nutarimas Nr. 725 „Dėl garantijų Respublikos Prezidentui Valdui Adamkui, nutrūkus jo įgaliojimams“;</text:p>
      <text:p text:style-name="P306">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307">34)<text:s/>Lietuvos Respublikos Vyriausybės<text:s/>2001 m. kovo 14 d nutarimas Nr. 291 „Dėl Lietuvos Respublikos vidaus reikalų ministerijos nuostatų patvirtinimo“;</text:p>
      <text:p text:style-name="P308"><text:span text:style-name="T309">35)<text:s/></text:span><text:span text:style-name="T310">Lietuvos Respublikos Vyriausybės</text:span><text:span text:style-name="T311"><text:s/>2004 m. gruodžio 6 d. nutarimas Nr. 1592 „Dėl s</text:span><text:span text:style-name="T312">krydžių, kuriais vežami labai svarbūs asmenys, vykdymo tvarkos aprašo patvirtinimo</text:span><text:span text:style-name="T313">“;</text:span></text:p>
      <text:p text:style-name="P314"><text:span text:style-name="T315">36)<text:s/></text:span><text:span text:style-name="T316">Lietuvos Respublikos Vyriausybės</text:span><text:span text:style-name="T317"><text:s/></text:span><text:span text:style-name="T318">2003 m. gegužės 14 d. nutarimas Nr. 590 „Dėl<text:s/></text:span><text:span text:style-name="T319">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320"><text:span text:style-name="T321">37)<text:s/></text:span><text:span text:style-name="T322">Lietuvos Respublikos Vyriausybės</text:span><text:span text:style-name="T323"><text:s/>1991 m. gruodžio 5 d. nutarimas Nr. 530 „</text:span><text:span text:style-name="T324">Dėl asmenų draudimo valstybės lėšomis ir kompensacijų mokėjimo juos sužeidus arba jiems žuvus ryšium su tarnyba sąlygų</text:span><text:span text:style-name="T325">“</text:span><text:span text:style-name="T326">;</text:span></text:p>
      <text:p text:style-name="P327">38) Lietuvos Respublikos Vyriausybės 1998 m. lapkričio 17 d. nutarimas Nr. 1341<text:s/>„Dėl tarnybinių lengvųjų automobilių įsigijimo, nuomos ir naudojimo biudžetinėse įstaigose“;</text:p>
      <text:p text:style-name="P328">39)<text:s/>Lietuvos Respublikos Vyriausybės 2018 m. gruodžio 27 d. nutarimas Nr. 1393 „Dėl Lietuvos Respublikos diplomatinės tarnybos įstatymo įgyvendinimo“;</text:p>
      <text:p text:style-name="P329"><text:span text:style-name="T330">4</text:span><text:span text:style-name="T331">0</text:span><text:span text:style-name="T332">)<text:s/></text:span><text:span text:style-name="T333">Lietuvos Respublikos<text:s/></text:span><text:span text:style-name="T334">2018 m. gruodžio 12 d.<text:s/></text:span><text:span text:style-name="T335">nutarimas Nr. 1300 „Dėl Lietuvos Respublikos vidaus tarnybos statuto įgyvendinimo“;</text:span></text:p>
      <text:p text:style-name="P336"><text:bookmark-start text:name="_Hlk17968356"/><text:span text:style-name="T337">41)<text:s/></text:span><text:span text:style-name="T338">Lietuvos Respublikos Vyriausybės 2016 m. birželio 17 d. nutarimas Nr. VR-10RN/1-1RN-(RN) „Dėl vidaus reikalų sistemos institucijų, priskiriamų ginkluotosioms pajėgoms, parengimo Valstybės ginkluotajai gynybai veiksmų plano patvirtinimo“</text:span><text:span text:style-name="T339">;</text:span></text:p>
      <text:p text:style-name="P340"><text:span text:style-name="T341">42) Lietuvos Respublikos Vyriausybės<text:s/></text:span><text:span text:style-name="T342">2017 m. birželio 21 d. nutarim</text:span><text:span text:style-name="T343">as</text:span><text:span text:style-name="T344"><text:s/>Nr. 496 „</text:span><text:span text:style-name="T345">Dėl Lietuvos Respublikos darbo kodekso įgyvendinimo</text:span><text:span text:style-name="T346">“</text:span><text:span text:style-name="T347">.</text:span></text:p>
      <text:p text:style-name="P348"/>
      <text:p text:style-name="P349"><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350"><text:span text:style-name="T351"><text:s/></text:span><text:span text:style-name="T352">Įstatymui įgyvendinti<text:s/></text:span><text:span text:style-name="T353">2020 metais<text:s/></text:span><text:span text:style-name="T354">papildomų biudžeto lėšų nereikės.</text:span><text:span text:style-name="T355"><text:s/>Nuo<text:s/></text:span><text:span text:style-name="T356">2021</text:span><text:span text:style-name="T357"><text:s/>m. sausio<text:s/></text:span><text:span text:style-name="T358">1</text:span><text:span text:style-name="T359"><text:s/></text:span><text:span text:style-name="T360">d.<text:s/></text:span><text:span text:style-name="T361">pradėjus vykdyti diplomatinių atstovybių užsienyje apsaugą</text:span><text:span text:style-name="T362">,</text:span><text:span text:style-name="T363"><text:s/>numatomas papildomas lėšų poreikis</text:span><text:span text:style-name="T364"><text:s/>-</text:span><text:span text:style-name="T365"><text:s/>2</text:span><text:span text:style-name="T366"><text:s/></text:span><text:span text:style-name="T367">150 tūkst. eurų</text:span><text:span text:style-name="T368"><text:s/>per metus</text:span><text:span text:style-name="T369">.</text:span></text:p>
      <text:p text:style-name="P370"/>
      <text:p text:style-name="P371">13. Projekto<text:s/>rengimo metu gauti specialistų vertinimai ir išvados</text:p>
      <text:p text:style-name="P372">Negauta.<text:s/></text:p>
      <text:p text:style-name="P373"><text:s/></text:p>
      <text:p text:style-name="P374">14. Reikšminiai žodžiai, kurių reikia šiam projektui<text:s/>įtraukti į kompiuterinę paieškos sistemą, įskaitant Europos žodyno „Eurovoc“ terminus, temas bei sritis</text:p>
      <text:p text:style-name="P375">Reikšminiai projektų žodžiai yra „Vadovybės apsaugos tarnyba“, „valstybės pareigūnas“.</text:p>
      <text:p text:style-name="P376"/>
      <text:soft-page-break/>
      <text:p text:style-name="P377">15. Kiti, iniciatorių nuomone, reikalingi pagrindimai ir paaiškinimai</text:p>
      <text:p text:style-name="P378">Nėra.</text:p>
      <text:p text:style-name="P379"/>
      <text:p text:style-name="P380"/>
      <text:p text:style-name="P381">Teikia<text:s/></text:p>
      <text:p text:style-name="P382"><text:span text:style-name="T383">Seimo narė<text:s/></text:span><text:span text:style-name="T384"><text:tab/></text:span><text:span text:style-name="T385"><text:tab/></text:span><text:span text:style-name="T386"><text:tab/></text:span><text:span text:style-name="T387"><text:tab/></text:span><text:span text:style-name="T388"><text:tab/></text:span><text:span text:style-name="T389"><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text-properties style:text-position="super 60%"/>
    </style:style>
    <style:style style:name="dlxnowrap1" style:display-name="dlxnowrap1" style:family="text" style:parent-style-name="DefaultParagraphFont"/>
    <style:style style:name="x" style:display-name="x" style:family="paragraph">
      <style:text-properties style:font-name="Arial" style:font-name-asian="Times New Roman"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1-12T09:44:00Z</meta:creation-date>
    <dc:date>2019-11-12T09:44:00Z</dc:date>
    <meta:print-date>2019-08-05T12:56:00Z</meta:print-date>
    <meta:template xlink:href="Normal.dotm" xlink:type="simple"/>
    <meta:editing-cycles>2</meta:editing-cycles>
    <meta:editing-duration>PT0S</meta:editing-duration>
    <meta:document-statistic meta:page-count="9" meta:paragraph-count="244" meta:word-count="3845" meta:character-count="30287" meta:row-count="833" meta:non-whitespace-character-count="26686"/>
  </office:meta>
</office:document-meta>
</file>