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5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6.6%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per 66.6%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position="super 66.6%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per 66.6%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text-position="super 66.6%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text-position="super 66.6%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text-position="super 66.6%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text-position="super 66.6%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text-position="super 66.6%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text-position="super 66.6%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text-position="super 66.6%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text-position="super 66.6%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text-position="super 66.6%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text-position="super 66.6%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 fo:language="en" fo:country="US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text-position="super 66.6%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139" style:parent-style-name="DefaultParagraphFont" style:family="text">
      <style:text-properties fo:color="#000000" style:font-size-complex="12pt" fo:background-color="#FFFFFF"/>
    </style:style>
    <style:style style:name="T140" style:parent-style-name="DefaultParagraphFont" style:family="text">
      <style:text-properties fo:color="#000000" style:text-position="super 66.6%" style:font-size-complex="12pt" fo:background-color="#FFFFFF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text-position="super 66.6%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text-position="super 66.6%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text-position="super 66.6%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text-position="super 66.6%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color="#000000" style:font-size-complex="12pt" fo:background-color="#FFFFFF"/>
    </style:style>
    <style:style style:name="T157" style:parent-style-name="DefaultParagraphFont" style:family="text">
      <style:text-properties fo:color="#000000" style:text-position="super 66.6%" style:font-size-complex="12pt" fo:background-color="#FFFFFF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text-position="super 66.6%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text-position="super 66.6%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color="#000000" style:font-size-complex="12pt" fo:background-color="#FFFFFF"/>
    </style:style>
    <style:style style:name="T164" style:parent-style-name="DefaultParagraphFont" style:family="text">
      <style:text-properties fo:color="#000000" style:text-position="super 66.6%" style:font-size-complex="12pt" fo:background-color="#FFFFFF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text-position="super 66.6%"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text-position="super 66.6%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color="#000000" style:font-size-complex="12pt" fo:background-color="#FFFFFF"/>
    </style:style>
    <style:style style:name="T173" style:parent-style-name="DefaultParagraphFont" style:family="text">
      <style:text-properties fo:color="#000000" style:text-position="super 66.6%" style:font-size-complex="12pt" fo:background-color="#FFFFFF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text-position="super 66.6%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text-position="super 66.6%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fo:color="#000000" style:font-size-complex="12pt" fo:background-color="#FFFFFF"/>
    </style:style>
    <style:style style:name="T183" style:parent-style-name="DefaultParagraphFont" style:family="text">
      <style:text-properties fo:color="#000000" style:text-position="super 66.6%" style:font-size-complex="12pt" fo:background-color="#FFFFFF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text-position="super 66.6%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text-position="super 66.6%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fo:color="#000000" style:font-size-complex="12pt" fo:background-color="#FFFFFF"/>
    </style:style>
    <style:style style:name="T191" style:parent-style-name="DefaultParagraphFont" style:family="text">
      <style:text-properties fo:color="#000000" style:text-position="super 66.6%" style:font-size-complex="12pt" fo:background-color="#FFFFFF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text-position="super 66.6%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fo:color="#000000" style:font-size-complex="12pt" fo:background-color="#FFFFFF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text-position="super 66.6%"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text-position="super 66.6%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color="#000000" style:font-size-complex="12pt" fo:background-color="#FFFFFF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text-position="super 66.6%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color="#000000" style:font-size-complex="12pt" fo:background-color="#FFFFFF"/>
    </style:style>
    <style:style style:name="P226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text-position="super 66.6%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P230" style:parent-style-name="ListParagraph" style:family="paragraph">
      <style:paragraph-properties fo:text-align="justify" fo:line-height="150%" fo:margin-left="0in" fo:margin-right="0.027in" fo:text-indent="0.4923in">
        <style:tab-stops>
          <style:tab-stop style:type="left" style:position="0.6895in"/>
        </style:tab-stops>
      </style:paragraph-properties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text-position="super 66.6%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text-position="super 66.6%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 fo:background-color="#FFFFFF"/>
    </style:style>
    <style:style style:name="T245" style:parent-style-name="DefaultParagraphFont" style:family="text">
      <style:text-properties fo:color="#000000" style:font-size-complex="12pt" fo:background-color="#FFFFFF"/>
    </style:style>
    <style:style style:name="T246" style:parent-style-name="DefaultParagraphFont" style:family="text">
      <style:text-properties fo:color="#000000" style:font-size-complex="12pt" fo:background-color="#FFFFFF"/>
    </style:style>
    <style:style style:name="T247" style:parent-style-name="DefaultParagraphFont" style:family="text">
      <style:text-properties fo:color="#000000" style:font-size-complex="12pt" fo:background-color="#FFFFFF"/>
    </style:style>
    <style:style style:name="T248" style:parent-style-name="DefaultParagraphFont" style:family="text">
      <style:text-properties fo:color="#000000" style:font-size-complex="12pt" fo:background-color="#FFFFFF"/>
    </style:style>
    <style:style style:name="T249" style:parent-style-name="DefaultParagraphFont" style:family="text">
      <style:text-properties fo:color="#000000" style:font-size-complex="12pt" fo:background-color="#FFFFFF"/>
    </style:style>
    <style:style style:name="T250" style:parent-style-name="DefaultParagraphFont" style:family="text">
      <style:text-properties fo:color="#000000" style:font-size-complex="12pt" fo:background-color="#FFFFFF"/>
    </style:style>
    <style:style style:name="T251" style:parent-style-name="DefaultParagraphFont" style:family="text">
      <style:text-properties fo:color="#000000" style:font-size-complex="12pt" fo:background-color="#FFFFFF"/>
    </style:style>
    <style:style style:name="P252" style:parent-style-name="ListParagraph" style:family="paragraph">
      <style:paragraph-properties fo:text-align="justify" fo:line-height="150%" fo:margin-left="0in" fo:margin-right="0.027in" fo:text-indent="0.4923in">
        <style:tab-stops>
          <style:tab-stop style:type="left" style:position="0.6895in"/>
        </style:tab-stops>
      </style:paragraph-properties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text-position="super 66.6%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text-position="super 66.6%" style:font-size-complex="12p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fo:background-color="#FFFFFF"/>
    </style:style>
    <style:style style:name="T263" style:parent-style-name="DefaultParagraphFont" style:family="text">
      <style:text-properties fo:color="#000000" style:font-size-complex="12pt" fo:background-color="#FFFFFF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fo:color="#000000" style:font-size-complex="12pt" fo:background-color="#FFFFFF"/>
    </style:style>
    <style:style style:name="T266" style:parent-style-name="DefaultParagraphFont" style:family="text">
      <style:text-properties fo:color="#000000" style:font-size-complex="12pt" fo:background-color="#FFFFFF"/>
    </style:style>
    <style:style style:name="T267" style:parent-style-name="DefaultParagraphFont" style:family="text">
      <style:text-properties fo:color="#000000" style:font-size-complex="12pt" fo:background-color="#FFFFFF"/>
    </style:style>
    <style:style style:name="T268" style:parent-style-name="DefaultParagraphFont" style:family="text">
      <style:text-properties fo:color="#000000" style:text-position="super 66.6%" style:font-size-complex="12pt" fo:background-color="#FFFFFF"/>
    </style:style>
    <style:style style:name="T269" style:parent-style-name="DefaultParagraphFont" style:family="text">
      <style:text-properties fo:color="#000000" style:font-size-complex="12pt" fo:background-color="#FFFFFF"/>
    </style:style>
    <style:style style:name="T270" style:parent-style-name="DefaultParagraphFont" style:family="text">
      <style:text-properties fo:color="#000000" style:text-position="super 66.6%" style:font-size-complex="12pt" fo:background-color="#FFFFFF"/>
    </style:style>
    <style:style style:name="T271" style:parent-style-name="DefaultParagraphFont" style:family="text">
      <style:text-properties fo:color="#000000" style:font-size-complex="12pt" fo:background-color="#FFFFFF"/>
    </style:style>
    <style:style style:name="T272" style:parent-style-name="DefaultParagraphFont" style:family="text">
      <style:text-properties fo:color="#000000" style:font-size-complex="12pt" fo:background-color="#FFFFFF"/>
    </style:style>
    <style:style style:name="T273" style:parent-style-name="DefaultParagraphFont" style:family="text">
      <style:text-properties fo:color="#000000" style:font-size-complex="12pt" fo:background-color="#FFFFFF"/>
    </style:style>
    <style:style style:name="T274" style:parent-style-name="DefaultParagraphFont" style:family="text">
      <style:text-properties fo:color="#000000" style:font-size-complex="12pt" fo:background-color="#FFFFFF"/>
    </style:style>
    <style:style style:name="P275" style:parent-style-name="ListParagraph" style:family="paragraph">
      <style:paragraph-properties fo:text-align="justify" fo:line-height="150%" fo:margin-left="0in" fo:margin-right="0.027in" fo:text-indent="0.4923in">
        <style:tab-stops>
          <style:tab-stop style:type="left" style:position="0.6895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 fo:background-color="#FFFFFF"/>
    </style:style>
    <style:style style:name="T278" style:parent-style-name="DefaultParagraphFont" style:family="text">
      <style:text-properties style:font-size-complex="12pt"/>
    </style:style>
    <style:style style:name="P279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280" style:parent-style-name="ListParagraph" style:family="paragraph">
      <style:paragraph-properties fo:text-align="justify" fo:line-height="150%" fo:margin-left="0in" fo:text-indent="0.5in">
        <style:tab-stops/>
      </style:paragraph-properties>
      <style:text-properties fo:color="#000000" style:font-size-complex="12pt" style:language-asian="lt" style:country-asian="LT"/>
    </style:style>
    <style:style style:name="P281" style:parent-style-name="ListParagraph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2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283" style:parent-style-name="ListParagraph" style:family="paragraph">
      <style:paragraph-properties fo:text-align="justify" fo:line-height="150%" fo:margin-left="0.4923in" fo:margin-right="0.027in">
        <style:tab-stops>
          <style:tab-stop style:type="left" style:position="0.1972in"/>
        </style:tab-stops>
      </style:paragraph-properties>
      <style:text-properties style:font-size-complex="12pt"/>
    </style:style>
    <style:style style:name="P284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285" style:parent-style-name="Normal" style:family="paragraph">
      <style:paragraph-properties fo:text-align="justify" fo:line-height="150%"/>
    </style:style>
    <style:style style:name="T286" style:parent-style-name="DefaultParagraphFont" style:family="text">
      <style:text-properties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text-align="justify" fo:line-height="150%"/>
    </style:style>
    <style:style style:name="P298" style:parent-style-name="Normal" style:family="paragraph">
      <style:paragraph-properties fo:text-align="justify" fo:line-height="150%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style:font-size-complex="12pt"/>
    </style:style>
    <style:style style:name="T305" style:parent-style-name="Hyperlink" style:family="text">
      <style:text-properties style:font-size-complex="12pt" style:text-underline-type="none"/>
    </style:style>
    <style:style style:name="P306" style:parent-style-name="Normal" style:family="paragraph">
      <style:paragraph-properties fo:text-align="justify" fo:margin-bottom="0.1111in" fo:line-height="150%"/>
    </style:style>
    <style:style style:name="T307" style:parent-style-name="DefaultParagraphFont" style:family="text">
      <style:text-properties style:font-name-asian="Calibri" style:font-name-complex="Times New Roman" style:font-weight-complex="bold" fo:color="#000000" style:font-size-complex="12pt" style:language-asian="lt" style:country-asian="LT"/>
    </style:style>
    <style:style style:name="T308" style:parent-style-name="DefaultParagraphFont" style:family="text">
      <style:text-properties style:font-name-asian="Calibri" style:font-name-complex="Times New Roman" fo:color="#000000" style:font-size-complex="12pt" style:language-asian="lt" style:country-asian="LT"/>
    </style:style>
    <style:style style:name="T309" style:parent-style-name="Hyperlink" style:family="text">
      <style:text-properties style:font-name-asian="Calibri" style:font-name-complex="Times New Roman" style:font-size-complex="12pt" style:text-underline-type="none" style:language-asian="lt" style:country-asian="LT"/>
    </style:style>
    <style:style style:name="P310" style:parent-style-name="Normal" style:family="paragraph">
      <style:paragraph-properties fo:text-align="justify" fo:margin-bottom="0.1111in" fo:line-height="150%"/>
    </style:style>
    <style:style style:name="T311" style:parent-style-name="DefaultParagraphFont" style:family="text">
      <style:text-properties style:font-name-asian="Calibri" style:font-name-complex="Times New Roman" style:font-size-complex="12pt"/>
    </style:style>
    <style:style style:name="T312" style:parent-style-name="Hyperlink" style:family="text">
      <style:text-properties style:font-name-asian="Calibri" style:font-name-complex="Times New Roman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ADMINISTRACINIŲ NUSIŽENGIMŲ KODEKSO</text:span></text:p>
      <text:p text:style-name="P11"><text:span text:style-name="T12">PAPILDYMO 449</text:span><text:span text:style-name="T13">2</text:span><text:span text:style-name="T14"><text:s/></text:span><text:span text:style-name="T15">STRAIPSNIU<text:s/></text:span></text:p>
      <text:p text:style-name="P16"><text:span text:style-name="T17">ĮSTATYMO<text:s/></text:span><text:span text:style-name="T18">PROJEKTO</text:span></text:p>
      <text:p text:style-name="P19"/>
      <text:p text:style-name="P20">2024-04-15<text:s/>Nr. XIVP-3617</text:p>
      <text:p text:style-name="P21"><text:span text:style-name="T22">Vilnius</text:span></text:p>
      <text:p text:style-name="P23"/>
      <text:p text:style-name="P24">Įvertinę projekto atitiktį Konstitucijai, įstatymams, teisėkūros principams ir teisės technikos taisyklėms,<text:s/>teikiame šias pastabas.</text:p>
      <text:list text:style-name="LFO2" text:continue-numbering="true">
        <text:list-item>
          <text:p text:style-name="P25"><text:span text:style-name="T26">Teikiamu įstatymo projekto 1 straipsniu<text:s/></text:span><text:span text:style-name="T27">siūloma papildyti Adm</text:span><text:span text:style-name="T28">inistracinių nusižengimų kodeksą</text:span><text:span text:style-name="T29"><text:s/></text:span><text:span text:style-name="T30">(toliau – ANK)<text:s/></text:span><text:span text:style-name="T31">449</text:span><text:span text:style-name="T32">2<text:s/></text:span><text:span text:style-name="T33">straipsniu</text:span><text:span text:style-name="T34">,</text:span><text:span text:style-name="T35"><text:s/>numatančiu</text:span><text:span text:style-name="T36"><text:s/>atsakomybę<text:s/></text:span><text:span text:style-name="T37">juridinių asmenų vadovams ar<text:s/></text:span><text:soft-page-break/><text:span text:style-name="T38">kitiems atsakingiems asmenims<text:s/></text:span><text:span text:style-name="T39">už Lietuvos Respublikos<text:s/></text:span><text:span text:style-name="T40">kelių transporto kodekso (toliau<text:s/></text:span><text:span text:style-name="T41">–</text:span><text:span text:style-name="T42"><text:s/></text:span><text:span text:style-name="T43">KTK) 18</text:span><text:span text:style-name="T44">1<text:s/></text:span><text:span text:style-name="T45">ir 18</text:span><text:span text:style-name="T46">3<text:s/></text:span><text:span text:style-name="T47">straipsniuose nustatytų pareigų nevykdymą. Teikiamas įstatymo projektas diskutuotinas.</text:span></text:p>
        </text:list-item>
      </text:list>
      <text:p text:style-name="P48"><text:span text:style-name="T49">Pažymėtina, kad ANK 449</text:span><text:span text:style-name="T50">1<text:s/></text:span><text:span text:style-name="T51">straipsnyje nustatyta atsakomybė už KTK<text:s/></text:span><text:span text:style-name="T52">nustatytų keleivių vežimo<text:s/></text:span><text:span text:style-name="T53">organizatorių pareigų nevykdymą.<text:s/></text:span><text:span text:style-name="T54">KTK 7 straipsnio<text:s/></text:span><text:span text:style-name="T55">3 dalyje<text:s/></text:span><text:span text:style-name="T56">k</text:span><text:span text:style-name="T57">eleivių vežimo organizatorius<text:s/></text:span><text:span text:style-name="T58">apibrėžiamas kaip</text:span><text:span text:style-name="T59"><text:s/>fizinis ar juridinis asmuo, kita organizacija, jų padalinys, sudarantis technines sąlygas vežėjui ir keleiviui elektroninių ryšių priemonėmis susitarti dėl keleivių vežimo už atlygį lengvaisiais automobiliais pagal užsakymą paslaugos.</text:span><text:span text:style-name="T60"><text:s/>Keleivių vežimo organizatoriaus pareigos<text:s/></text:span><text:span text:style-name="T61">apibrėžtos<text:s/></text:span><text:span text:style-name="T62">šiuo metu galiojančiame KTK 18</text:span><text:span text:style-name="T63">1<text:s/></text:span><text:span text:style-name="T64">straipsnyje</text:span><text:span text:style-name="T65">, už kurių nevykdymą, kaip minėta, asmuo atsako pagal ANK 449</text:span><text:span text:style-name="T66">1<text:s/></text:span><text:span text:style-name="T67">straipsn</text:span><text:span text:style-name="T68">į. Pagal</text:span><text:span text:style-name="T69"><text:s/>projektu</text:span><text:span text:style-name="T70"><text:s/>siūlomą<text:s/></text:span><text:span text:style-name="T71">teisinį<text:s/></text:span><text:span text:style-name="T72">reguliavimą juridinių asmenų vadovams ar kitiems<text:s/></text:span><text:span text:style-name="T73">atsakingiems asmenims</text:span><text:span text:style-name="T74">, taip pat</text:span><text:span text:style-name="T75"><text:s/>numatoma atsakomybė už KTK 18</text:span><text:span text:style-name="T76">1<text:s/></text:span><text:span text:style-name="T77">straipsnyje</text:span><text:span text:style-name="T78"><text:s/>nustatytų pareigų nevykdymą</text:span><text:span text:style-name="T79">,<text:s/></text:span><text:span text:style-name="T80">kur, kaip minėta, nustatytos Keleivių vežimo organizatoriaus pareigos</text:span><text:span text:style-name="T81">. Taigi<text:s/></text:span><text:span text:style-name="T82">šiuo atveju nėra aišku</text:span><text:span text:style-name="T83">s</text:span><text:span text:style-name="T84"><text:s/></text:span><text:span text:style-name="T85">naujai<text:s/></text:span><text:span text:style-name="T86">siūlomo</text:span><text:span text:style-name="T87"><text:s/></text:span><text:span text:style-name="T88">reguliavimo</text:span><text:span text:style-name="T89"><text:s/>ir jau<text:s/></text:span><text:span text:style-name="T90">galiojančio</text:span><text:span text:style-name="T91"><text:s/>ANK<text:s/></text:span><text:span text:style-name="T92">449</text:span><text:span text:style-name="T93">1<text:s/></text:span><text:span text:style-name="T94">straipsnio santykis,<text:s/></text:span><text:span text:style-name="T95">kadangi abiejų straipsnių dispozicijos</text:span><text:span text:style-name="T96">e, skirtingai jas konstruojant,<text:s/></text:span><text:span text:style-name="T97">nustatoma atsakomybė už<text:s/></text:span><text:span text:style-name="T98">tų pačių KTK</text:span><text:span text:style-name="T99"><text:s/>18</text:span><text:span text:style-name="T100">1<text:s/></text:span><text:span text:style-name="T101">straipsnyje</text:span><text:span text:style-name="T102"><text:s/>įtvirtintų pareigų nevykdymą.</text:span><text:span text:style-name="T103"><text:s/>Todėl svarstytinas tokio teisinio reguliavimo tikslingumas.<text:s/></text:span></text:p>
      <text:p text:style-name="P104"><text:span text:style-name="T105">Atsižvelgus į šią pastabą, ir siekiant nustatyti atsakomybę už<text:s/></text:span><text:span text:style-name="T106">taksi paslaugų organizatorius ir<text:s/></text:span><text:span text:style-name="T107">automobilių dalinimosi teikėjo pareigų nevykdymą</text:span><text:span text:style-name="T108">,<text:s/></text:span><text:span text:style-name="T109">kurias siūloma apibrėžti kartu su projektu<text:s/></text:span><text:soft-page-break/><text:span text:style-name="T110">teikiamame</text:span><text:span text:style-name="T111"><text:s/>Lietuvos Respublikos kelių transporto kodekso</text:span><text:span text:style-name="T112"><text:s/>7, 18</text:span><text:span text:style-name="T113">1</text:span><text:span text:style-name="T114">, 18</text:span><text:span text:style-name="T115">3</text:span><text:span text:style-name="T116">, 21 straipsnių pakeitimo įstatymo projekto Nr. XIVP-3616 (toliau – įstatymo projektas Nr. XIVP-3616</text:span><text:span text:style-name="T117">)</text:span><text:span text:style-name="T118"><text:s/></text:span><text:span text:style-name="T119">18</text:span><text:span text:style-name="T120">1</text:span><text:span text:style-name="T121"><text:s/>straipsnio 10 dalyje ir<text:s/></text:span><text:span text:style-name="T122">18</text:span><text:span text:style-name="T123">3<text:s/></text:span><text:span text:style-name="T124">straipsnyje,<text:s/></text:span><text:span text:style-name="T125">siūlytina keisti ANK 449</text:span><text:span text:style-name="T126">1<text:s/></text:span><text:span text:style-name="T127">straipsnį, papildant šį straipsnį</text:span><text:span text:style-name="T128"><text:s/>nauja,<text:s/></text:span><text:span text:style-name="T129">3<text:s/></text:span><text:span text:style-name="T130">dalimi, numatančia atsakomybę už<text:s/></text:span><text:span text:style-name="T131">taksi paslaugų organizatorius ir<text:s/></text:span><text:span text:style-name="T132">automobilių dalinimosi teikėjo pareigų nevykdymą ir atitinkamai<text:s/></text:span><text:span text:style-name="T133">koreguoti</text:span><text:span text:style-name="T134"><text:s/>ANK 449</text:span><text:span text:style-name="T135">1<text:s/></text:span><text:span text:style-name="T136"><text:s/>straipsnio pavadinimą.</text:span><text:span text:style-name="T137"><text:s/></text:span></text:p>
      <text:list text:style-name="LFO2" text:continue-numbering="true">
        <text:list-item>
          <text:p text:style-name="P138"><text:span text:style-name="T139">Siūloma ANK normos dispozicijos gramatinė konstrukcija suponuoja, kad asmuo pagal šį straipsnį atsakytų už KTK 18</text:span><text:span text:style-name="T140">1<text:s/></text:span><text:span text:style-name="T141">ir 18</text:span><text:span text:style-name="T142">3<text:s/></text:span><text:span text:style-name="T143">straipsnių pažeidimus. Kaip minėta, kartu su projektu teikiamas įstatymo projektas Nr. XIVP-3616, kuriuo siūloma KTK<text:s/></text:span><text:span text:style-name="T144">18</text:span><text:span text:style-name="T145">1</text:span><text:span text:style-name="T146"><text:s/>straipsnio 10 dalyje ir<text:s/></text:span><text:span text:style-name="T147">18</text:span><text:span text:style-name="T148">3<text:s/></text:span><text:span text:style-name="T149">straipsnyje apibrėžti<text:s/></text:span><text:span text:style-name="T150">taksi paslaugų organizatoriaus ir<text:s/></text:span><text:span text:style-name="T151">automobilių dalinimosi teikėjo pareigas. Keleivių vežimo organizatoriaus pareigas, kaip ir minėta, apibrėžia KTK 18</text:span><text:span text:style-name="T152">1<text:s/></text:span><text:span text:style-name="T153">straipsnis, taigi keleivių vežimo organizatorius</text:span><text:span text:style-name="T154">, taksi paslaugų organizatorius</text:span><text:span text:style-name="T155"><text:s/>bei automobilių dalinimosi paslaugos teikėjas yra skirtingi subjektai, kurių pareigos nustatomos skirtinguose KTK<text:s/></text:span><text:span text:style-name="T156">18</text:span><text:span text:style-name="T157">1<text:s/></text:span><text:span text:style-name="T158">ir 18</text:span><text:span text:style-name="T159">3<text:s/></text:span><text:span text:style-name="T160">straipsniuose, todėl siekiant teisinio aiškumo, manytina, kad tikslinga ANK 449</text:span><text:span text:style-name="T161">2<text:s/></text:span><text:span text:style-name="T162">straipsnio pavadinime bei dispozicijoje nurodytus KTK<text:s/></text:span><text:span text:style-name="T163">18</text:span><text:span text:style-name="T164">1<text:s/></text:span><text:span text:style-name="T165">ir 18</text:span><text:span text:style-name="T166">3</text:span><text:span text:style-name="T167"><text:s/>straipsnius atskirti jungtuku „ar“.</text:span></text:p>
        </text:list-item>
        <text:list-item>
          <text:p text:style-name="P168"><text:span text:style-name="T169">ANK 449</text:span><text:span text:style-name="T170">2<text:s/></text:span><text:span text:style-name="T171">straipsnio 1 dalies dispozicija konstruojama kaip blanketinė norma, tačiau atsižvelgiant į tai, kad, kaip ir minėta,<text:s/></text:span><text:span text:style-name="T172">KTK 18</text:span><text:span text:style-name="T173">1<text:s/></text:span><text:span text:style-name="T174">ir 18</text:span><text:span text:style-name="T175">3<text:s/></text:span><text:span text:style-name="T176">straipsniuose apibrėžiamos skirtingų subjektų pareigos, už kurių nevykdymą nustatoma administracinė atsakomybė, todėl siekiant teisinio aiškumo ir tikslumo,<text:s/></text:span><text:span text:style-name="T177">svarstytina, ar<text:s/></text:span><text:span text:style-name="T178">ANK 449</text:span><text:span text:style-name="T179">2<text:s/></text:span><text:span text:style-name="T180">straipsnio pavadinime bei šio straipsnio<text:s/></text:span><text:span text:style-name="T181">1 dalyje nereikėtų pašalinti nuorodų į išvardintus<text:s/></text:span><text:span text:style-name="T182">KTK 18</text:span><text:span text:style-name="T183">1<text:s/></text:span><text:span text:style-name="T184">ir 18</text:span><text:span text:style-name="T185">3<text:s/></text:span><text:span text:style-name="T186">straipsnius ir skirtingose ANK 449</text:span><text:span text:style-name="T187">2<text:s/></text:span><text:span text:style-name="T188">straipsnio<text:s/></text:span><text:span text:style-name="T189">dalyse, nustatyti atsakomybę už KTK<text:s/></text:span><text:span text:style-name="T190">18</text:span><text:span text:style-name="T191">1<text:s/></text:span><text:span text:style-name="T192">ir 18</text:span><text:span text:style-name="T193">3<text:s/></text:span><text:span text:style-name="T194">straipsniuose skirtingiems subjektams<text:s/></text:span><text:span text:style-name="T195">nustatytų pareigų, taip kaip jos apibrėžiamos<text:s/></text:span><text:span text:style-name="T196">šiuose<text:s/></text:span><text:span text:style-name="T197">straipsniuose,</text:span><text:span text:style-name="T198"><text:s/>nevykdymą</text:span><text:span text:style-name="T199"><text:s/>(tokia konstrukcija pasirinkta ANK 449</text:span><text:span text:style-name="T200">1<text:s/></text:span><text:span text:style-name="T201">straipsnyje).</text:span></text:p>
        </text:list-item>
        <text:list-item>
          <text:p text:style-name="P202"><text:span text:style-name="T203">ANK 449</text:span><text:span text:style-name="T204">2</text:span><text:span text:style-name="T205"><text:s/>straipsnio 1 dalies sankcijoje siūloma nustatyti, kad administracinė atsakomybė</text:span><text:span text:style-name="T206"><text:s/>pagal šį straipsnį</text:span><text:span text:style-name="T207"><text:s/>kiltų tik juridinių asmenų vadovams ar kitiems atsakingiems asmenims. Atkreiptinas dėmesys, kad pagal<text:s/></text:span><text:span text:style-name="T208">KTK 7 straipsnio 3 dalį k</text:span><text:span text:style-name="T209">eleivių vežimo organizatoriumi gali būti ne tik juridi</text:span><text:span text:style-name="T210">nis</text:span><text:span text:style-name="T211"><text:s/>asmuo, bet ir fizinis asmuo. Atsižvelgiant į tai,<text:s/></text:span><text:span text:style-name="T212">manytina, kad<text:s/></text:span><text:span text:style-name="T213">minėtos projekto nuostatos</text:span><text:span text:style-name="T214"><text:s/>turėtų būti<text:s/></text:span><text:span text:style-name="T215">tikslin</text:span><text:span text:style-name="T216">amos, nustatant administracinę atsakomybę ir fiziniam asmeniui.</text:span></text:p>
        </text:list-item>
        <text:list-item>
          <text:p text:style-name="P217"><text:span text:style-name="T218">ANK 449</text:span><text:span text:style-name="T219">2</text:span><text:span text:style-name="T220"><text:s/>straipsnio 2 dalies<text:s/></text:span><text:span text:style-name="T221">dispozicijos<text:s/></text:span><text:span text:style-name="T222">konstrukcija turėtų būti patikslinta, ją formuluojant taip:<text:s/></text:span><text:span text:style-name="T223">„</text:span><text:span text:style-name="T224">Šio straipsnio<text:s/></text:span><text:span text:style-name="T225">1 dalyje numatytas administracinis nusižengimas, padarytas pakartotinai“.</text:span></text:p>
        </text:list-item>
        <text:list-item>
          <text:p text:style-name="P226"><text:span text:style-name="T227">ANK 449</text:span><text:span text:style-name="T228">2</text:span><text:span text:style-name="T229"><text:s/>straipsnio 2 dalies sankcija, prasidedanti žodžiu „užtraukia“, turėtų būti dėstoma iš naujos eilutės (žr. kitų ANK specialiosios dalies straipsnių sankcijų išdėstymo teisės techniką).<text:s/></text:span></text:p>
        </text:list-item>
        <text:list-item>
          <text:p text:style-name="P230"><text:span text:style-name="T231">ANK 449</text:span><text:span text:style-name="T232">2</text:span><text:span text:style-name="T233"><text:s/>straipsnio 2 dalies sankcijoje nėra numatomas skiriamos baudos<text:s/></text:span><text:span text:style-name="T234">minimumas. Kon</text:span><text:span text:style-name="T235">struojant<text:s/></text:span><text:span text:style-name="T236">ANK</text:span><text:span text:style-name="T237"><text:s/>straipsnių sankcijas yra nurodomas skiriamų<text:s/></text:span><text:span text:style-name="T238">baudų</text:span><text:span text:style-name="T239"><text:s/>ribos, todėl ANK 449</text:span><text:span text:style-name="T240">2</text:span><text:span text:style-name="T241"><text:s/>straipsnio 2 dalies sankcija turėtų būti patikslinta, nurodant</text:span><text:span text:style-name="T242"><text:s/>minimalios baudos dydį</text:span><text:span text:style-name="T243">.<text:s/></text:span><text:span text:style-name="T244">Pastebėtina, kad dažniausiai, nustatant baudas už pakartotinai padarytą administracinį nusižengimą, apatinė baudos riba numatoma tokia pati ar panaši į viršutinę baudos ribą, nustatytą už pirmą kartą padarytą administracinį nusižengimą.</text:span><text:span text:style-name="T245"><text:s/>Be to,<text:s/></text:span><text:span text:style-name="T246">svarstytina, ar siekiant aiškumo,<text:s/></text:span><text:span text:style-name="T247">šios dalies sankcijoje<text:s/></text:span><text:span text:style-name="T248">ne</text:span><text:span text:style-name="T249">reikėtų nurodyti subjektus, kuriems būtų skiriama bauda</text:span><text:span text:style-name="T250"><text:s/>(kaip tai yra nurodyta šio straipsnio 1 dalyje)</text:span><text:span text:style-name="T251">.</text:span></text:p>
        </text:list-item>
        <text:list-item>
          <text:p text:style-name="P252"><text:span text:style-name="T253">Tuo atveju, jeigu būtų nuspręsta ANK papildyti nauju<text:s/></text:span><text:span text:style-name="T254">449</text:span><text:span text:style-name="T255">2</text:span><text:span text:style-name="T256"><text:s/>straipsniu</text:span><text:span text:style-name="T257">, tuomet ANK 589 straipsnis turėtų būti papildytas nuostatomis, numatančiomis<text:s/></text:span><text:span text:style-name="T258">koks pareigūnas bus atsakingas už ANK<text:s/></text:span><text:span text:style-name="T259">449</text:span><text:span text:style-name="T260">2<text:s/></text:span><text:span text:style-name="T261">straipsnyje numatytos a</text:span><text:span text:style-name="T262">dministracinių nusižengimų teisenos pradėjimą, administracinių nusižengimų tyrimą ir administracinių nusižengimų protokolų surašymą.</text:span><text:span text:style-name="T263"><text:s/>Atsižvelgiant į su teikiamu projektu susijusio</text:span><text:span text:style-name="T264"><text:s/>įstatymo projekto Nr. XIVP-3616 2 ir 3 straipsniais keičiamo</text:span><text:span text:style-name="T265"><text:s/>K</text:span><text:span text:style-name="T266">TK</text:span><text:span text:style-name="T267"><text:s/>18</text:span><text:span text:style-name="T268">1</text:span><text:span text:style-name="T269"><text:s/>ir 18</text:span><text:span text:style-name="T270">3</text:span><text:span text:style-name="T271"><text:s/>nuostatas, projektu turėtų būti tiks</text:span><text:span text:style-name="T272">l</text:span><text:span text:style-name="T273">inamas ANK 589 straipsnio</text:span><text:span text:style-name="T274"><text:s/>63 punktas.</text:span></text:p>
        </text:list-item>
        <text:list-item>
          <text:p text:style-name="P275"><text:span text:style-name="T276">Atsižvelgus į tai, kad Teisingumo ministerijos nuostatų, patvirtintų Vyriausybės 1998 m. liepos 9 d. nutarimu Nr. 851 „Dėl Lietuvos Respublikos teisingumo ministerijos nuostatų patvirtinimo“, 7 punkte ir 8.1 papunktyje nurodyti Teisingumo ministerijos veiklos tikslai yra, be kita ko, formuoti valstybės politiką<text:s/></text:span><text:span text:style-name="T277">administracinių nusižengimų bylų teisenos<text:s/></text:span><text:span text:style-name="T278">srityje bei rengti minėtų sričių įstatymų, Vyriausybės nutarimų ir kitų teisės aktų projektus, manytina, kad dėl siūlomo teisinio reguliavimo turėtų būti gauta Vyriausybės išvada.</text:span></text:p>
        </text:list-item>
        <text:list-item>
          <text:p text:style-name="P279">Vadovaujantis Teisės aktų projektų rengimo rekomendacijomis, patvirtintomis teisingumo ministro 2013 m. gruodžio 23 d. įsakymu Nr. 1R-298 „Dėl Teisės aktų projektų rengimo rekomendacijų patvirtinimo“, projektas tikslintinas:</text:p>
          <text:list text:continue-numbering="true">
            <text:list-item>
              <text:p text:style-name="P280">Projekto 1 straipsnio<text:s/>pavadinime ir<text:s/>pakeitimų esmės išdėstyme vietoj žodžių „Įstatymo“, „įstatymą“ įrašytini žodžiai „Kodekso“, „Kodeksą“.</text:p>
            </text:list-item>
            <text:list-item>
              <text:p text:style-name="P281">Reikėtų atsisakyti projekto<text:s/>2 straipsnio vienos struktūrinės dalias numeravimo.</text:p>
            </text:list-item>
          </text:list>
        </text:list-item>
      </text:list>
      <text:p text:style-name="P282"/>
      <text:p text:style-name="P283"/>
      <text:p text:style-name="P284"/>
      <text:p text:style-name="P285"><text:span text:style-name="T286">Departamento direktorius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text:s text:c="7"/></text:span><text:span text:style-name="T294">Dainius Zebleckis</text:span></text:p>
      <text:p text:style-name="P295"/>
      <text:p text:style-name="P296"/>
      <text:p text:style-name="P297"/>
      <text:p text:style-name="P298"><text:span text:style-name="T299">N. Azguridienė, tel.<text:s/></text:span><text:span text:style-name="T300">(</text:span><text:span text:style-name="T301">0 5</text:span><text:span text:style-name="T302">)</text:span><text:span text:style-name="T303"><text:s/>209 6546,<text:s/></text:span><text:span text:style-name="T304">el. p.<text:s/></text:span><text:a xlink:href="mailto:neringa.azguridiene@lrs.lt" office:target-frame-name="_top" xlink:show="replace"><text:span text:style-name="T305">neringa.azguridiene@lrs.lt</text:span></text:a></text:p>
      <text:p text:style-name="P306"><text:span text:style-name="T307">E. Drėgvaitė</text:span><text:span text:style-name="T308">, tel. (0 5) 209 6891, e. p.<text:s/></text:span><text:a xlink:href="mailto:egle.dregvaite@lrs.lt" office:target-frame-name="_top" xlink:show="replace"><text:span text:style-name="T309">egle.dregvaite@lrs.lt</text:span></text:a></text:p>
      <text:p text:style-name="P310"><text:span text:style-name="T311">M. Masteikienė, tel. (0 5) 209 6843, el. p.<text:s/></text:span><text:a xlink:href="mailto:milda.masteikiene@lrs.lt" office:target-frame-name="_top" xlink:show="replace"><text:span text:style-name="T312">milda.mastei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Įprastasis1" style:display-name="Įprastasis1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4-15T06:48:00Z</meta:creation-date>
    <dc:date>2024-04-15T06:4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873" meta:character-count="7484" meta:row-count="102" meta:non-whitespace-character-count="6641"/>
  </office:meta>
</office:document-meta>
</file>