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language="en" fo:country="US"/>
    </style:style>
    <style:style style:name="P32" style:parent-style-name="Normal" style:family="paragraph">
      <style:paragraph-properties fo:text-align="center"/>
      <style:text-properties fo:language="en" fo:country="US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language="it" fo:country="IT"/>
    </style:style>
    <style:style style:name="T35" style:parent-style-name="DefaultParagraphFont" style:family="text">
      <style:text-properties fo:language="it" fo:country="IT"/>
    </style:style>
    <style:style style:name="P3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 NUTARIMO „DĖL</text:span><text:span text:style-name="T13"><text:s/>LIETUVOS RESPUBLIKOS SEIMO 201</text:span><text:span text:style-name="T14">6</text:span><text:span text:style-name="T15"><text:s/>M.<text:s/></text:span><text:span text:style-name="T16">LAPKRIČIO</text:span><text:span text:style-name="T17"><text:s/>29</text:span><text:span text:style-name="T18"><text:s/>D. NUTARIMO NR. XIII-</text:span><text:span text:style-name="T19">59</text:span><text:span text:style-name="T20"><text:s/></text:span><text:span text:style-name="T21">„</text:span><text:span text:style-name="T22">DĖL LIETUVOS RESPUBLIKOS<text:s/></text:span><text:span text:style-name="T23">SEIMO</text:span><text:span text:style-name="T24"><text:s/></text:span><text:span text:style-name="T25">KOMITETŲ</text:span><text:span text:style-name="T26"><text:s/></text:span><text:span text:style-name="T27">NARIŲ PAVADUOTOJŲ PATVIRTINIMO</text:span><text:span text:style-name="T28">“<text:s/></text:span><text:span text:style-name="T29">PAKEITIMO“</text:span></text:p>
      <text:p text:style-name="P30">PROJEKTO</text:p>
      <text:p text:style-name="P31"/>
      <text:p text:style-name="P32">2018-04-24<text:s/><text:s text:c="2"/>Nr. XIIIP-2218</text:p>
      <text:p text:style-name="P33"><text:span text:style-name="T34">Vilnius</text:span></text:p>
      <text:p text:style-name="Normal"><text:span text:style-name="T35"> </text:span></text:p>
      <text:p text:style-name="P36"><text:tab/></text:p>
      <text:p text:style-name="P37"/>
      <text:p text:style-name="P38">Įvertinę projekto atitiktį Konstitucijai, galiojantiems įstatymams, teisėkūros principams <text:s/>ir teisės technikos taisyklėms, pastabų neturime.<text:s/></text:p>
      <text:p text:style-name="P39"/>
      <text:p text:style-name="P40"/>
      <text:p text:style-name="P41"/>
      <text:p text:style-name="P42">Departamento direktorius<text:s text:c="82"/><text:tab/>Andrius Kabišait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A. Ožiūnienė, tel. (8 5) 239 6168, el. p. audrone.oziuniene@lrs.lt</text:p>
      <text:p text:style-name="P55">E. Sadauskienė, tel. (8 5) 239 6167, el. p. erika.sadauskiene@lrs.lt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8-05-24T07:14:00Z</meta:creation-date>
    <dc:date>2018-05-24T07:14:00Z</dc:date>
    <meta:print-date>2018-05-24T06:5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2" meta:character-count="732" meta:row-count="40" meta:non-whitespace-character-count="653"/>
  </office:meta>
</office:document-meta>
</file>