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 fo:line-height="100%" fo:margin-right="0.2944in"/>
      <style:text-properties style:font-name="Times New Roman" style:font-name-asian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T1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en" fo:country="GB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0.5166in" style:use-optimal-column-width="false"/>
    </style:style>
    <style:style style:name="TableColumn20" style:family="table-column">
      <style:table-column-properties style:column-width="0.3694in" style:use-optimal-column-width="false"/>
    </style:style>
    <style:style style:name="TableColumn21" style:family="table-column">
      <style:table-column-properties style:column-width="5.3423in" style:use-optimal-column-width="false"/>
    </style:style>
    <style:style style:name="Table17" style:family="table">
      <style:table-properties style:width="6.6979in" fo:margin-left="-0.2208in" table:align="left"/>
    </style:style>
    <style:style style:name="TableRow22" style:family="table-row">
      <style:table-row-properties style:min-row-height="0.3277in" style:use-optimal-row-height="false" fo:keep-together="always"/>
    </style:style>
    <style:style style:name="TableCell23" style:family="table-cell">
      <style:table-cell-properties fo:border="0.0104in solid #000000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25" style:family="table-cell">
      <style:table-cell-properties fo:border="0.0104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0" style:family="table-row">
      <style:table-row-properties style:min-row-height="0.8833in" style:use-optimal-row-height="false" fo:keep-together="always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3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5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104in solid #000000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104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7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7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T7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GB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84" style:parent-style-name="Normal" style:family="paragraph">
      <style:paragraph-properties fo:text-align="justify" fo:margin-bottom="0in" fo:line-height="100%" fo:margin-left="3.6in">
        <style:tab-stops/>
      </style:paragraph-properties>
      <style:text-properties style:font-name="Times New Roman" style:font-name-asian="Times New Roman" fo:font-size="12pt" style:font-size-asian="12pt" style:font-size-complex="12pt"/>
    </style:style>
  </office:automatic-styles>
  <office:body>
    <office:text text:use-soft-page-breaks="true">
      <text:p text:style-name="P1">2018-10-25</text:p>
      <text:p text:style-name="P2"/>
      <text:p text:style-name="P3">PASIŪLYMAS</text:p>
      <text:p text:style-name="P4"/>
      <text:p text:style-name="P5">2019<text:s/>METŲ VALSTYBĖS BIUDŽETO IR SAVIVALDYBIŲ BIUDŽETŲ<text:s/></text:p>
      <text:p text:style-name="P6"><text:span text:style-name="T7">FINANSINIŲ RODIKLIŲ PATVIRTINIMO<text:s/></text:span></text:p>
      <text:p text:style-name="P8"><text:span text:style-name="T9">ĮSTATYMO PROJEKTO</text:span></text:p>
      <text:p text:style-name="P10"><text:span text:style-name="T11">Nr. X</text:span><text:span text:style-name="T12">I</text:span><text:span text:style-name="T13">IIP-</text:span><text:span text:style-name="T14">2715</text:span>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/>
            <text:p text:style-name="P27">Pasiūlymo turinys</text:p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Straipsnis</text:p>
          </table:table-cell>
          <table:table-cell table:style-name="TableCell33">
            <text:p text:style-name="P34">Straipsnio dalis</text:p>
          </table:table-cell>
          <table:table-cell table:style-name="TableCell35">
            <text:p text:style-name="P36">Punktas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/text:span><text:span text:style-name="T48"><text:s/></text:span><text:span text:style-name="T49">Zarasų krašto muziejus, siekia</text:span><text:span text:style-name="T50"><text:s/></text:span><text:span text:style-name="T51">i</text:span><text:span text:style-name="T52">šsaugoti Zarasų miesto senamiesčio dalį ir joje esančius kultūros paveldo statinius, ypač 1854 m. senąjį pastatą</text:span><text:span text:style-name="T53">,<text:s/></text:span><text:span text:style-name="T54">esantį D. Bukonto g. 1</text:span><text:span text:style-name="T55">,</text:span><text:span text:style-name="T56"><text:s/>Zarasuose</text:span><text:span text:style-name="T57"><text:s/>bei</text:span><text:span text:style-name="T58"><text:s/>pritaikyti kultūrinėms reikmėms - kultūros paveldo pažinimui.</text:span><text:span text:style-name="T59"><text:s/>Minėtame pastate planuojama įkurti Šarūno ir Nomedos Saukų galeriją bei a</text:span><text:span text:style-name="T60">tskleisti iškilių Zarasų krašto žydų tautos atstovų kultūrinį palikimą per Žydų kultūros kelio plėtojimą.</text:span><text:span text:style-name="T61"><text:s/>Tokiu būdu</text:span><text:span text:style-name="T62"><text:s/>per iškilių vietos kūrėjų ir kraštiečių pristatymą,</text:span><text:span text:style-name="T63"><text:s/>siekiama turistinio<text:s/></text:span><text:span text:style-name="T64">sezoniškumo mažinimo ir lankytojų srautų didinimo Zarasų mieste - Lietuvos kurortinėje teritorijoje,</text:span><text:span text:style-name="T65"><text:s/>Lietuvos pasienyje (</text:span><text:span text:style-name="T66">su Latvija ir Baltarusija).<text:s/></text:span></text:p>
            <text:p text:style-name="P67"><text:span text:style-name="T68">Pasiūlymas:</text:span><text:span text:style-name="T69"><text:s/></text:span><text:span text:style-name="T70">Skirti</text:span><text:span text:style-name="T71"><text:s/></text:span><text:span text:style-name="T72">Zarasų krašto muziejaus plėtrai 260 tūkst. Eur.</text:span></text:p>
            <text:p text:style-name="P73"><text:span text:style-name="T74">Lėšų šaltiniai:<text:s/></text:span><text:span text:style-name="T75">Valstybės biudžeto įplaukos iš akcizo už alkoholinius gėrimus bei apdorotą tabaką arba iš gautų viršplaninių biudžeto pajamų.</text:span></text:p>
          </table:table-cell>
        </table:table-row>
      </table:table>
      <text:p text:style-name="P76"/>
      <text:p text:style-name="P77"/>
      <text:p text:style-name="P78"/>
      <text:p text:style-name="P79">Teikia</text:p>
      <text:p text:style-name="P80"/>
      <text:p text:style-name="P81">Seimo narys<text:s/><text:tab/><text:s text:c="38"/><text:s text:c="2"/><text:s text:c="3"/><text:s text:c="22"/><text:s text:c="6"/>Algimantas<text:s/>Dumbrava<text:tab/></text:p>
      <text:p text:style-name="P82"><text:s text:c="41"/></text:p>
      <text:p text:style-name="P83"><text:s text:c="93"/></text:p>
      <text:p text:style-name="P84"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>
      <style:text-properties fo:font-size="8pt" style:font-size-asian="8pt" style:font-size-complex="8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DUMBRAVA Algimantas</meta:initial-creator>
    <dc:creator>adlibuser</dc:creator>
    <meta:creation-date>2018-10-30T07:19:00Z</meta:creation-date>
    <dc:date>2018-10-30T07:19:00Z</dc:date>
    <meta:print-date>2018-10-25T12:5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6" meta:character-count="1347" meta:row-count="46" meta:non-whitespace-character-count="1197"/>
  </office:meta>
</office:document-meta>
</file>